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ESČIŲ ADMINISTRAVIMO ĮSTATYMO</text:span></text:p>
      <text:p text:style-name="P11"><text:span text:style-name="T12">NR. IX-2112 63</text:span><text:span text:style-name="T13">3<text:s/></text:span><text:span text:style-name="T14">STRAIPSNIO PAKEITIMO<text:s/></text:span><text:span text:style-name="T15">ĮSTATYMO<text:s/></text:span><text:span text:style-name="T16">PROJEKTO</text:span></text:p>
      <text:p text:style-name="P17"/>
      <text:p text:style-name="P18">2023-02-09<text:s/>Nr. XIVP-2409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atkreipiame dėmesį, kad tiek projekto pavadinime, tiek projekto 1 straipsnio pavadinime bei šio straipsnio 1 ir 2 dalių pakeitimų esmėje esantis skaičius „63</text:span><text:span text:style-name="T25">3</text:span><text:span text:style-name="T26">“ keistinas skaičiumi „61</text:span><text:span text:style-name="T27">3</text:span><text:span text:style-name="T28">“.<text:s/></text:span></text:p>
      <text:p text:style-name="P29"/>
      <text:p text:style-name="P30"/>
      <text:p text:style-name="P31"/>
      <text:p text:style-name="P32">Privatinės teisės skyriaus vyresnysis patarėjas,</text:p>
      <text:p text:style-name="P33">laikinai atliekantis departamento direktoriaus funkcijas<text:tab/><text:tab/><text:tab/><text:s text:c="11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 Dirgėlienė, tel. (8 5) 239<text:s/>6350, el. p.<text:s/>renata.dirgeliene@lrs.lt</text:p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text:span text:style-name="T47"><text:s/></text:span></text:p>
      <text:p text:style-name="P48"><text:span text:style-name="T49">E. Mušinskis</text:span><text:span text:style-name="T50">, tel.</text:span><text:span text:style-name="T51"><text:s/>(8 5)<text:s/></text:span><text:span text:style-name="T52">239</text:span><text:span text:style-name="T53"><text:s/>6356</text:span><text:span text:style-name="T54">, el. p.<text:s/></text:span><text:span text:style-name="T55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41:00Z</meta:creation-date>
    <dc:date>2023-02-09T09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7" meta:character-count="908" meta:row-count="22" meta:non-whitespace-character-count="801"/>
  </office:meta>
</office:document-meta>
</file>