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right="-0.0361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Adresas" style:family="paragraph">
      <style:text-properties fo:font-size="11.5pt" style:font-size-asian="11.5pt" style:font-size-complex="11.5pt"/>
    </style:style>
    <style:style style:name="P41" style:parent-style-name="Kopija" style:family="paragraph">
      <style:text-properties fo:font-size="11.5pt" style:font-size-asian="11.5pt" style:font-size-complex="11.5pt"/>
    </style:style>
    <style:style style:name="P42" style:parent-style-name="Pavadinimas1" style:family="paragraph">
      <style:paragraph-properties fo:text-align="justify" fo:margin-right="0.0979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3" style:parent-style-name="Pavadinimas1" style:family="paragraph">
      <style:paragraph-properties fo:text-align="justify" fo:margin-right="0.0979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4" style:parent-style-name="Pavadinimas1" style:family="paragraph">
      <style:paragraph-properties fo:text-align="justify" fo:margin-right="0.0979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5" style:parent-style-name="Pavadinimas1" style:family="paragraph">
      <style:paragraph-properties fo:text-align="justify" fo:margin-right="0.0979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6" style:parent-style-name="Normal" style:family="paragraph">
      <style:paragraph-properties fo:text-align="justify" fo:margin-top="0.0694in" fo:margin-bottom="0.0694in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P64" style:parent-style-name="Pavadinimas1" style:family="paragraph">
      <style:paragraph-properties fo:text-align="justify" fo:margin-right="0.027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text-transform="none"/>
    </style:style>
    <style:style style:name="T67" style:parent-style-name="DefaultParagraphFont" style:family="text">
      <style:text-properties fo:text-transform="none"/>
    </style:style>
    <style:style style:name="T68" style:parent-style-name="DefaultParagraphFont" style:family="text">
      <style:text-properties fo:text-transform="none"/>
    </style:style>
    <style:style style:name="T69" style:parent-style-name="DefaultParagraphFont" style:family="text">
      <style:text-properties fo:text-transform="none"/>
    </style:style>
    <style:style style:name="T70" style:parent-style-name="DefaultParagraphFont" style:family="text">
      <style:text-properties fo:text-transform="none"/>
    </style:style>
    <style:style style:name="T71" style:parent-style-name="DefaultParagraphFont" style:family="text">
      <style:text-properties fo:text-transform="none"/>
    </style:style>
    <style:style style:name="T72" style:parent-style-name="DefaultParagraphFont" style:family="text">
      <style:text-properties fo:text-transform="none"/>
    </style:style>
    <style:style style:name="T73" style:parent-style-name="DefaultParagraphFont" style:family="text">
      <style:text-properties fo:text-transform="none"/>
    </style:style>
    <style:style style:name="T74" style:parent-style-name="DefaultParagraphFont" style:family="text">
      <style:text-properties fo:text-transform="none"/>
    </style:style>
    <style:style style:name="T75" style:parent-style-name="DefaultParagraphFont" style:family="text">
      <style:text-properties fo:text-transform="none"/>
    </style:style>
    <style:style style:name="T76" style:parent-style-name="DefaultParagraphFont" style:family="text">
      <style:text-properties fo:text-transform="none"/>
    </style:style>
    <style:style style:name="T77" style:parent-style-name="DefaultParagraphFont" style:family="text">
      <style:text-properties fo:text-transform="none"/>
    </style:style>
    <style:style style:name="T78" style:parent-style-name="DefaultParagraphFont" style:family="text">
      <style:text-properties fo:text-transform="none"/>
    </style:style>
    <style:style style:name="T79" style:parent-style-name="DefaultParagraphFont" style:family="text">
      <style:text-properties fo:text-transform="none"/>
    </style:style>
    <style:style style:name="T80" style:parent-style-name="DefaultParagraphFont" style:family="text">
      <style:text-properties fo:text-transform="none"/>
    </style:style>
    <style:style style:name="T81" style:parent-style-name="DefaultParagraphFont" style:family="text">
      <style:text-properties fo:text-transform="none"/>
    </style:style>
    <style:style style:name="T82" style:parent-style-name="DefaultParagraphFont" style:family="text">
      <style:text-properties fo:text-transform="none"/>
    </style:style>
    <style:style style:name="P83" style:parent-style-name="Pavadinimas1" style:family="paragraph">
      <style:paragraph-properties fo:text-align="justify" fo:margin-right="0.027in"/>
      <style:text-properties fo:text-transform="none"/>
    </style:style>
    <style:style style:name="P84" style:parent-style-name="Pavadinimas1" style:family="paragraph">
      <style:paragraph-properties fo:text-align="justify" fo:margin-right="0.027in"/>
      <style:text-properties fo:text-transform="none"/>
    </style:style>
    <style:style style:name="P85" style:parent-style-name="Pavadinimas1" style:family="paragraph">
      <style:paragraph-properties fo:text-align="justify" fo:margin-right="0.027in"/>
      <style:text-properties fo:text-transform="none"/>
    </style:style>
    <style:style style:name="P86" style:parent-style-name="Pavadinimas1" style:family="paragraph">
      <style:paragraph-properties fo:text-align="justify" fo:margin-right="0.027in"/>
      <style:text-properties fo:text-transform="none"/>
    </style:style>
    <style:style style:name="P87" style:parent-style-name="Pavadinimas1" style:family="paragraph">
      <style:paragraph-properties fo:text-align="justify" fo:margin-right="0.027in"/>
      <style:text-properties fo:text-transform="none"/>
    </style:style>
    <style:style style:name="P88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90" style:parent-style-name="Normal" style:family="paragraph">
      <style:text-properties fo:font-size="11.5pt" style:font-size-asian="11.5pt" style:font-size-complex="11.5pt"/>
    </style:style>
    <style:style style:name="P91" style:parent-style-name="Normal" style:family="paragraph">
      <style:text-properties fo:font-size="10pt" style:font-size-asian="10pt" style:font-size-complex="10pt"/>
    </style:style>
    <style:style style:name="P92" style:parent-style-name="Normal" style:family="paragraph">
      <style:text-properties fo:font-size="10pt" style:font-size-asian="10pt" style:font-size-complex="10pt"/>
    </style:style>
    <style:style style:name="P93" style:parent-style-name="Normal" style:family="paragraph">
      <style:text-properties fo:font-size="10pt" style:font-size-asian="10pt" style:font-size-complex="10pt"/>
    </style:style>
    <style:style style:name="P94" style:parent-style-name="Normal" style:family="paragraph">
      <style:text-properties fo:font-size="10pt" style:font-size-asian="10pt" style:font-size-complex="10pt"/>
    </style:style>
    <style:style style:name="P95" style:parent-style-name="Normal" style:family="paragraph">
      <style:text-properties fo:font-size="10pt" style:font-size-asian="10pt" style:font-size-complex="10pt"/>
    </style:style>
    <style:style style:name="P96" style:parent-style-name="Normal" style:family="paragraph">
      <style:text-properties fo:font-size="10pt" style:font-size-asian="10pt" style:font-size-complex="10pt"/>
    </style:style>
    <style:style style:name="P97" style:parent-style-name="Normal" style:family="paragraph">
      <style:text-properties fo:font-size="10pt" style:font-size-asian="10pt" style:font-size-complex="10pt"/>
    </style:style>
    <style:style style:name="P98" style:parent-style-name="Normal" style:family="paragraph">
      <style:text-properties fo:font-size="10pt" style:font-size-asian="10pt" style:font-size-complex="10pt"/>
    </style:style>
    <style:style style:name="P99" style:parent-style-name="Normal" style:family="paragraph">
      <style:text-properties fo:font-size="10pt" style:font-size-asian="10pt" style:font-size-complex="10pt"/>
    </style:style>
    <style:style style:name="P100" style:parent-style-name="Normal" style:family="paragraph">
      <style:text-properties fo:font-size="10pt" style:font-size-asian="10pt" style:font-size-complex="10pt"/>
    </style:style>
    <style:style style:name="P101" style:parent-style-name="Normal" style:family="paragraph">
      <style:text-properties fo:font-size="10pt" style:font-size-asian="10pt" style:font-size-complex="10pt"/>
    </style:style>
    <style:style style:name="P102" style:parent-style-name="Normal" style:family="paragraph">
      <style:text-properties fo:font-size="10pt" style:font-size-asian="10pt" style:font-size-complex="10pt"/>
    </style:style>
    <style:style style:name="P103" style:parent-style-name="Normal" style:family="paragraph">
      <style:text-properties fo:font-size="10pt" style:font-size-asian="10pt" style:font-size-complex="10pt"/>
    </style:style>
    <style:style style:name="P104" style:parent-style-name="Normal" style:family="paragraph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T106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 text:c="2"/>2018-12-</text:p>
          </table:table-cell>
          <table:table-cell table:style-name="TableCell33">
            <text:p text:style-name="Normal">Nr.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Į<text:s/>2018-12-05</text:p>
          </table:table-cell>
          <table:table-cell table:style-name="TableCell39">
            <text:p text:style-name="Normal">Nr.<text:s/>S-2018-9320</text:p>
          </table:table-cell>
        </table:table-row>
      </table:table>
      <text:p text:style-name="Adresas"/>
      <text:p text:style-name="P40">Lietuvos Respublikos Seimui</text:p>
      <text:p text:style-name="P41"/>
      <text:p text:style-name="P42"/>
      <text:p text:style-name="P43"/>
      <text:p text:style-name="P44"/>
      <text:p text:style-name="P45"/>
      <text:p text:style-name="P46"><text:span text:style-name="T47">IŠVADA</text:span><text:span text:style-name="T48"><text:s/></text:span><text:span text:style-name="T49">DĖL<text:s/></text:span><text:span text:style-name="T50">LIETUVOS RESPUBLIKOS<text:s/></text:span><text:span text:style-name="T51">LIETUVOS NACIONALINIO RADIJO IR TELEVIZIJOS</text:span><text:s/><text:span text:style-name="T52">ĮSTATYMO NR. I-1571 PAKEITIMO</text:span><text:s/><text:span text:style-name="T53">ĮSTATYMO PROJEKTO<text:s/></text:span><text:span text:style-name="T54">NR. XI</text:span><text:span text:style-name="T55">I</text:span><text:span text:style-name="T56">I</text:span><text:span text:style-name="T57">P</text:span><text:span text:style-name="T58">‑</text:span><text:span text:style-name="T59">30</text:span><text:span text:style-name="T60">10</text:span><text:span text:style-name="T61"><text:s/></text:span><text:span text:style-name="T62">ATITIKTIES<text:s/></text:span><text:span text:style-name="T63">EUROPOS SĄJUNGOS TEISEI</text:span></text:p>
      <text:p text:style-name="P64"><text:span text:style-name="T65"><text:tab/></text:span><text:span text:style-name="T66">Išnagrinėję Lietuvos Respublikos</text:span><text:span text:style-name="T67"><text:s/></text:span><text:span text:style-name="T68">Lietuvos nacionalinio radij</text:span><text:span text:style-name="T69">o ir televizijos įstatymo Nr. I</text:span><text:span text:style-name="T70">‑</text:span><text:span text:style-name="T71">1571 pakeitimo įstatymo</text:span><text:s/><text:span text:style-name="T72">projektą Nr. XII</text:span><text:span text:style-name="T73">I</text:span><text:span text:style-name="T74">P-</text:span><text:span text:style-name="T75">30</text:span><text:span text:style-name="T76">10</text:span><text:span text:style-name="T77"><text:s/></text:span><text:span text:style-name="T78">(toliau – Projektas)</text:span><text:span text:style-name="T79">,</text:span><text:span text:style-name="T80"><text:s/></text:span><text:span text:style-name="T81">informuojame, kad pastabų<text:s/></text:span><text:span text:style-name="T82">dėl Projekto atitikties Europos Sąjungos teisei neturime.</text:span></text:p>
      <text:p text:style-name="P83"><text:tab/>Reikėtų atkreipti dėmesį į tai, kad dėstant įstatymą nauja redakcija<text:s/>įstatymo priede esanti<text:s/>nuoroda į<text:s/>Direktyvą 89/552/EEB tampa nebeaktuali, kadangi ši direktyva yra negaliojanti.<text:s/></text:p>
      <text:p text:style-name="P84"/>
      <text:p text:style-name="P85"/>
      <text:p text:style-name="P86"/>
      <text:p text:style-name="P87"/>
      <text:p text:style-name="P88">Generalinio<text:s/>direktoriaus<text:s/>pavaduotojas,<text:s text:c="4"/><text:tab/><text:s text:c="9"/></text:p>
      <text:p text:style-name="P89">atliekantis generalinio direktoriaus funkcijas<text:s/><text:s text:c="62"/>Karolis Dieninis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Normal"><text:span text:style-name="T105">Ričard Dzikovič, tel. 8 706 68 082, el. p. ricard.dzikovic@etd.lt, etd@etd.lt</text:span><text:span text:style-name="T106">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dpav" style:display-name="dpav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en" style:country-asian="US"/>
    </style:style>
    <style:style style:name="typewriter" style:display-name="typewrite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9-01-03T13:58:00Z</meta:creation-date>
    <dc:date>2019-01-03T13:58:00Z</dc:date>
    <meta:print-date>2016-08-19T07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19" meta:word-count="157" meta:character-count="1251" meta:row-count="58" meta:non-whitespace-character-count="1113"/>
  </office:meta>
</office:document-meta>
</file>