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text-transform="uppercase" fo:color="#000000" fo:font-size="11pt" style:font-size-asian="11pt" style:font-size-complex="11pt" fo:language="en" fo:country="US"/>
    </style:style>
    <style:style style:name="P2" style:parent-style-name="Normal" style:family="paragraph">
      <style:paragraph-properties fo:text-align="end" fo:line-height="150%" fo:margin-left="0.0395in" fo:text-indent="0.492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end" fo:line-height="150%" fo:margin-left="0.0395in" fo:text-indent="0.4923in">
        <style:tab-stops/>
      </style:paragraph-properties>
      <style:text-properties style:font-name="Calibri" style:font-name-complex="Calibri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letter-spacing="0.0138in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letter-spacing="0.0138in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 fo:line-height="150%" fo:margin-left="0.0395in" fo:text-indent="-0.0395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 fo:margin-left="0.0395in" fo:text-indent="-0.0395in">
        <style:tab-stops/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 fo:margin-left="0.0395in" fo:text-indent="-0.0395in">
        <style:tab-stops/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 fo:margin-left="0.0395in" fo:text-indent="-0.0395in">
        <style:tab-stops/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 fo:line-height="115%" fo:margin-left="0.0395in" fo:text-indent="0.4923in">
        <style:tab-stops/>
      </style:paragraph-properties>
      <style:text-properties fo:color="#000000"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222222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T36" style:parent-style-name="DefaultParagraphFont" style:family="text">
      <style:text-properties fo:color="#222222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fo:color="#222222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222222" style:font-size-complex="12pt"/>
    </style:style>
    <style:style style:name="T40" style:parent-style-name="DefaultParagraphFont" style:family="text">
      <style:text-properties fo:color="#222222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5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 style:font-size-complex="12pt"/>
    </style:style>
    <style:style style:name="P55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 style:font-size-complex="12pt"/>
    </style:style>
    <style:style style:name="P56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style:font-name-complex="Times New Roman" fo:color="#000000" style:font-size-complex="12pt"/>
    </style:style>
    <style:style style:name="P57" style:parent-style-name="Normal" style:family="paragraph">
      <style:paragraph-properties fo:background-color="#FFFFFF"/>
      <style:text-properties fo:color="#313131" style:font-size-complex="12pt"/>
    </style:style>
    <style:style style:name="P58" style:parent-style-name="Normal" style:family="paragraph">
      <style:paragraph-properties fo:text-align="justify" style:line-height-at-least="0.2291in" fo:text-indent="0.4923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style:line-height-at-least="0.2291in"/>
      <style:text-properties style:font-name="Calibri" style:font-name-complex="Calibri" fo:color="#000000" fo:language="fr" fo:country="FR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="Calibri" style:font-name-complex="Calibri" fo:color="#000000" fo:language="fr" fo:country="FR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2"><text:span text:style-name="T3">Projekt</text:span><text:span text:style-name="T4">o lyginamasis</text:span></text:p>
      <text:p text:style-name="P5"/>
      <text:p text:style-name="P6"><text:span text:style-name="T7">LIETUVOS RESPUBLIKOS</text:span><text:span text:style-name="T8"><text:line-break/>GYVŪNŲ GEROVĖS IR APSAUGOS ĮSTATYMO</text:span><text:span text:style-name="T9"><text:s/>NR</text:span><text:span text:style-name="T10">.<text:s/></text:span><text:span text:style-name="T11">VIII-500</text:span><text:span text:style-name="T12"><text:s/></text:span><text:span text:style-name="T13">4<text:s/></text:span><text:span text:style-name="T14">STRAIPSNIO PAKEITIMO</text:span></text:p>
      <text:p text:style-name="P15">ĮSTATYMAS</text:p>
      <text:p text:style-name="P16"/>
      <text:p text:style-name="P17"><text:span text:style-name="T18">202</text:span><text:span text:style-name="T19">1</text:span><text:span text:style-name="T20"><text:s/>m.               d. Nr.</text:span></text:p>
      <text:p text:style-name="P21">Vilnius</text:p>
      <text:p text:style-name="P22"/>
      <text:p text:style-name="P23"/>
      <text:p text:style-name="P24">1<text:s/>straipsnis.<text:s/>4<text:s/>straipsnio pakeitimas</text:p>
      <text:p text:style-name="P25"><text:span text:style-name="T26">1.<text:s/></text:span><text:span text:style-name="T27">Papildyti</text:span><text:span text:style-name="T28"><text:s/>4 straipsnio 2 dal</text:span><text:span text:style-name="T29">į nauju</text:span><text:span text:style-name="T30"><text:s/>23 punkt</text:span><text:span text:style-name="T31">u</text:span><text:span text:style-name="T32">:<text:s/></text:span></text:p>
      <text:p text:style-name="P33"><text:span text:style-name="T34">„</text:span><text:span text:style-name="T35">23) medžioklė su šunimis tamsiuoju paros metu, išskyrus atvejus, kai su šunimis ieškoma sužeisto gyvūno;</text:span><text:span text:style-name="T36">“.</text:span></text:p>
      <text:p text:style-name="P37">2.<text:s/>Buvusius 4 straipsnio<text:s/>2 dalies<text:s/>23 ir 24 punktus laikyti atitinkamai 24 ir 25 punktais.</text:p>
      <text:p text:style-name="P38"><text:span text:style-name="T39">3.<text:s/></text:span><text:span text:style-name="T40">Pakeisti<text:s/></text:span><text:span text:style-name="T41">4 straipsnio<text:s/></text:span><text:span text:style-name="T42">2 dalies<text:s/></text:span><text:span text:style-name="T43">24 punktą ir jį išdėstyti taip:</text:span></text:p>
      <text:p text:style-name="P44"><text:span text:style-name="T45">„</text:span><text:span text:style-name="T46">23</text:span><text:span text:style-name="T47">24</text:span><text:span text:style-name="T48">) gyvūno savininko ar laikytojo sutikimas atlikti šios dalies 1–</text:span><text:span text:style-name="T49">22</text:span><text:span text:style-name="T50">23</text:span><text:span text:style-name="T51"><text:s/>punktuose nurodytus veiksmus ar sąlygų atlikti tokius veiksmus sudarymas;“.</text:span></text:p>
      <text:p text:style-name="P52"><text:s/></text:p>
      <text:p text:style-name="P53">2<text:s/>straipsnis. Įstatymo<text:s/>įsigaliojimas ir<text:s/>įgyvendinimas</text:p>
      <text:p text:style-name="P54">1. Šis įstatymas, išskyrus šio straipsnio 2 dalį,<text:s/>įsigalioja 2022<text:s/>m. liepos 1 d.<text:bookmark-start text:name="part_9e60034d9ac7486085fb269948fc1c9d"/><text:bookmark-end text:name="part_9e60034d9ac7486085fb269948fc1c9d"/></text:p>
      <text:p text:style-name="P55">2. Lietuvos Respublikos Vyriausybė iki 2022<text:s/>m. birželio 30 d. priima šio įstatymo įgyvendinamuosius teisės aktus.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Normal"><text:span text:style-name="T66">Teikia</text:span><text:span text:style-name="T67"><text:s/></text:span><text:span text:style-name="T68">Seimo nariai:</text:span></text:p>
      <text:p text:style-name="P69">Linas Jon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ONAUSKAS Linas</meta:initial-creator>
    <dc:creator>adlibuser</dc:creator>
    <meta:creation-date>2021-04-12T06:18:00Z</meta:creation-date>
    <dc:date>2021-04-12T06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038" meta:row-count="33" meta:non-whitespace-character-count="914"/>
  </office:meta>
</office:document-meta>
</file>