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0" style:family="table-column">
      <style:table-column-properties style:column-width="0.3944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5.8076in" style:use-optimal-column-width="false"/>
    </style:style>
    <style:style style:name="Table9" style:family="table">
      <style:table-properties style:width="6.9895in" fo:margin-left="-0.2208in" table:align="left"/>
    </style:style>
    <style:style style:name="TableRow14" style:family="table-row">
      <style:table-row-properties style:min-row-height="0.2187in" style:use-optimal-row-height="false" fo:keep-together="always"/>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9" style:family="table-row">
      <style:table-row-properties style:min-row-height="0.8534in" style:use-optimal-row-height="false" fo:keep-together="always"/>
    </style:style>
    <style:style style:name="TableCell20" style:family="table-cell">
      <style:table-cell-properties fo:border="0.0104in solid #000000" style:glyph-orientation-vertical="0" style:vertical-align="middle" fo:padding-top="0in" fo:padding-left="0.075in" fo:padding-bottom="0in" fo:padding-right="0.075in"/>
    </style:style>
    <style:style style:name="P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2" style:family="table-cell">
      <style:table-cell-properties fo:border="0.0104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4" style:family="table-cell">
      <style:table-cell-properties fo:border="0.0104in solid #000000" style:glyph-orientation-vertical="0" style:vertical-align="middle" fo:padding-top="0in" fo:padding-left="0.075in" fo:padding-bottom="0in" fo:padding-right="0.075in"/>
    </style:style>
    <style:style style:name="P2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fo:text-indent="0.3229in"/>
      <style:text-properties style:font-name="Times New Roman" style:font-name-asian="Times New Roman" style:font-weight-complex="bold" fo:font-size="12pt" style:font-size-asian="12pt" style:font-size-complex="12pt" style:language-asian="lt" style:country-asian="LT"/>
    </style:style>
    <style:style style:name="P36" style:parent-style-name="Normal" style:family="paragraph">
      <style:paragraph-properties fo:text-align="justify" fo:margin-bottom="0in" fo:line-height="100%" fo:text-indent="0.3229in"/>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7" style:parent-style-name="ktbenum0" style:family="paragraph">
      <style:paragraph-properties fo:text-align="justify" fo:margin-top="0in" fo:margin-bottom="0in" fo:text-indent="0.3937in"/>
      <style:text-properties fo:color="#000000"/>
    </style:style>
    <style:style style:name="P58" style:parent-style-name="ktbenum0" style:family="paragraph">
      <style:paragraph-properties fo:text-align="justify" fo:margin-top="0in" fo:margin-bottom="0in" fo:text-indent="0.3937in"/>
      <style:text-properties fo:color="#000000"/>
    </style:style>
    <style:style style:name="P59" style:parent-style-name="ktbenum0" style:family="paragraph">
      <style:paragraph-properties fo:text-align="justify" fo:margin-top="0in" fo:margin-bottom="0in" fo:text-indent="0.3937in"/>
    </style:style>
    <style:style style:name="T60" style:parent-style-name="DefaultParagraphFont" style:family="text">
      <style:text-properties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P69" style:parent-style-name="Normal" style:family="paragraph">
      <style:paragraph-properties fo:text-align="justify" fo:margin-bottom="0in" fo:line-height="100%" fo:text-indent="0.3229in">
        <style:tab-stops>
          <style:tab-stop style:type="left" style:position="0.318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style:text-autospace="none" fo:text-align="justify" fo:margin-bottom="0in" fo:text-indent="0.3215in"/>
      <style:text-properties style:font-name="Times New Roman" style:font-name-asian="Times New Roman"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215in">
        <style:tab-stops>
          <style:tab-stop style:type="left" style:position="3.4583in"/>
        </style:tab-stops>
      </style:paragraph-properties>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173in">
        <style:tab-stops>
          <style:tab-stop style:type="left" style:position="3.4583in"/>
        </style:tab-stops>
      </style:paragraph-properties>
    </style:style>
    <style:style style:name="T9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fo:margin-bottom="0in" fo:line-height="100%" fo:text-indent="0.2201in">
        <style:tab-stops>
          <style:tab-stop style:type="left" style:position="0.3187in"/>
        </style:tab-stops>
      </style:paragraph-properties>
      <style:text-properties style:font-name="Times New Roman" fo:font-size="12pt" style:font-size-asian="12pt" style:font-size-complex="12pt"/>
    </style:style>
    <style:style style:name="P111" style:parent-style-name="Normal" style:family="paragraph">
      <style:paragraph-properties fo:text-align="justify" fo:margin-bottom="0in" fo:line-height="100%" fo:text-indent="0.2201in">
        <style:tab-stops>
          <style:tab-stop style:type="left" style:position="0.3187in"/>
        </style:tab-stops>
      </style:paragraph-properties>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2201in">
        <style:tab-stops>
          <style:tab-stop style:type="left" style:position="0.3187in"/>
        </style:tab-stops>
      </style:paragraph-properties>
      <style:text-properties style:font-name="Times New Roman" fo:font-size="12pt" style:font-size-asian="12pt" style:font-size-complex="12pt"/>
    </style:style>
    <style:style style:name="P117" style:parent-style-name="Normal" style:family="paragraph">
      <style:paragraph-properties fo:text-align="justify" fo:margin-bottom="0in" fo:line-height="100%" fo:text-indent="0.2201in">
        <style:tab-stops>
          <style:tab-stop style:type="left" style:position="0.3187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fo:margin-bottom="0in" fo:line-height="100%" fo:text-indent="0.2201in">
        <style:tab-stops>
          <style:tab-stop style:type="left" style:position="0.318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fo:text-align="justify" fo:margin-bottom="0in" fo:line-height="100%" fo:text-indent="0.2201in">
        <style:tab-stops>
          <style:tab-stop style:type="left" style:position="0.3187in"/>
        </style:tab-stops>
      </style:paragraph-propertie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2201in">
        <style:tab-stops>
          <style:tab-stop style:type="left" style:position="0.3187in"/>
        </style:tab-stops>
      </style:paragraph-properties>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P131" style:parent-style-name="Normal" style:family="paragraph">
      <style:paragraph-properties fo:margin-bottom="0in" fo:line-height="100%"/>
      <style:text-properties style:font-name="Times New Roman" fo:font-size="12pt" style:font-size-asian="12pt" style:font-size-complex="12pt"/>
    </style:style>
    <style:style style:name="P132" style:parent-style-name="Normal" style:family="paragraph">
      <style:paragraph-properties fo:margin-bottom="0in" fo:line-height="100%"/>
      <style:text-properties style:font-name="Times New Roman" fo:font-size="12pt" style:font-size-asian="12pt" style:font-size-complex="12pt"/>
    </style:style>
    <style:style style:name="P133" style:parent-style-name="Normal" style:family="paragraph">
      <style:paragraph-properties fo:margin-bottom="0in" fo:line-height="100%"/>
      <style:text-properties style:font-name="Times New Roman" fo:font-style="italic" style:font-style-asian="italic" fo:font-size="12pt" style:font-size-asian="12pt" style:font-size-complex="12pt"/>
    </style:style>
    <style:style style:name="P134" style:parent-style-name="Normal" style:family="paragraph">
      <style:paragraph-properties fo:text-align="end" fo:margin-bottom="0in" fo:line-height="100%"/>
      <style:text-properties style:font-name="Times New Roman" fo:font-style="italic" style:font-style-asian="italic" fo:font-size="12pt" style:font-size-asian="12pt" style:font-size-complex="12pt"/>
    </style:style>
  </office:automatic-styles>
  <office:body>
    <office:text text:use-soft-page-breaks="true">
      <text:p text:style-name="P1">2016-12-13</text:p>
      <text:p text:style-name="P4"/>
      <text:p text:style-name="P5"/>
      <text:p text:style-name="P6">PASIŪLYMAS</text:p>
      <text:p text:style-name="P7">DĖL LIETUVOS RESPUBLIKOS KONKURENCIJOS ĮSTATYMO NR. VIII-1099<text:s/>PAKEITIMO ĮSTATYMO PROJEKTO<text:s/>(NAUJA REDAKCIJA) NR. XIIIP-28</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ARGUMENTAI:</text:p>
            <text:p text:style-name="P36"><text:span text:style-name="T37">Lietuvos Respublikos konkurencijos įstatymo Nr. VIII-</text:span><text:span text:style-name="T38">1099 pakeitimo įstatymo projekto</text:span><text:span text:style-name="T39"><text:s/>(nauja redakcija) Nr. XIIIP-28 (toliau – Įstatymo projektas)</text:span><text:span text:style-name="T40"><text:s/>9 straipsnio 6 dalyje<text:s/></text:span><text:span text:style-name="T41">už<text:s/></text:span><text:span text:style-name="T42">Lietuvos Respublikos konkurencijos tarybos teikiamos<text:s/></text:span><text:span text:style-name="T43">pranešimų apie koncentraciją nagrinėjimo paslaugos</text:span><text:span text:style-name="T44"><text:s/>teikimą numatyta valstybės rinkliava. Tuo tarpu<text:s/></text:span><text:span text:style-name="T45">už<text:s/></text:span><text:span text:style-name="T46">Konkurencijos įstatymo 10 straipsnio 3 dalyje numatytą</text:span><text:span text:style-name="T47"><text:s/></text:span><text:span text:style-name="T48">prašymo leisti atlikti atskirus koncentracijos veiksmus nagrinėjimo</text:span><text:span text:style-name="T49"><text:s/></text:span><text:span text:style-name="T50">paslaugą</text:span><text:span text:style-name="T51"><text:s/>nenumatyta nei valstybės<text:s/></text:span><text:span text:style-name="T52">rinkliava, nei kitoks</text:span><text:span text:style-name="T53"><text:s/></text:span><text:span text:style-name="T54">Viešojo administravimo įstatymo 15 straipsnio 3 dalyje numatytas atlyginimas<text:s/></text:span><text:span text:style-name="T55">už administracinės paslaugos teikimą</text:span><text:span text:style-name="T56">.</text:span></text:p>
            <text:p text:style-name="P57">Pažymėtina, kad koncentracijų priežiūros srityje vykdomos Konkurencijos tarybos funkcijos išsiskiria iš kitų administracinio pobūdžio paslaugų, už kurias mokamos rinkliavos ir kurios yra tiesiogiai susijusios su konkrečios ūkinės veiklos vykdymo galimybe (leidimų, licencijų, pažymėjimų, atestatų, t.t. išdavimas).<text:s/></text:p>
            <text:p text:style-name="P58">Todėl siūloma numatyti, kad ūkio subjektai atitinkamai mokėtų ne rinkliavas į valstybės biudžetą, o<text:s/>užmokesčius<text:s/>Konkurencijos tarybai, kadangi esamas valstybės rinkliavų reglamentavimas neužtikrina realių itin sudėtingo pobūdžio Konkurencijos tarybos darbo nagrinėjant tokius pranešimus ir prašymus sąnaudų padengimo.</text:p>
            <text:p text:style-name="P59"><text:span text:style-name="T60">Pažymėtina, kad toks siūlymas atitinka<text:s/></text:span><text:span text:style-name="T61">Viešojo administravimo įstatymo 15 straipsnio 3 dalyje numatytą galimybę taikyti kitokį</text:span><text:span text:style-name="T62">,</text:span><text:span text:style-name="T63"><text:s/></text:span><text:span text:style-name="T64">nei valstybės rinkliava,<text:s/></text:span><text:span text:style-name="T65">atlyginim</text:span><text:span text:style-name="T66">ą</text:span><text:span text:style-name="T67"><text:s/>už administracinės paslaugos teikimą.<text:s/></text:span><text:span text:style-name="T68">Be to, ir Valstybės kontrolė savo ataskaitoje pateikė siūlymą, kad papildomas Konkurencijos tarybos finansavimo šaltinis galėtų būti mokėjimai už pranešimų apie koncentracijas nagrinėjimą, kurie šiuo metu kaip rinkliavos yra sumokami į valstybės biudžetą.</text:span></text:p>
            <text:p text:style-name="P69">PASIŪLYMAS:</text:p>
          </table:table-cell>
        </table:table-row>
        <table:table-row table:style-name="TableRow70">
          <table:table-cell table:style-name="TableCell71">
            <text:p text:style-name="P72">9</text:p>
          </table:table-cell>
          <table:table-cell table:style-name="TableCell73">
            <text:p text:style-name="P74">6</text:p>
          </table:table-cell>
          <table:table-cell table:style-name="TableCell75">
            <text:p text:style-name="P76"/>
          </table:table-cell>
          <table:table-cell table:style-name="TableCell77">
            <text:p text:style-name="P78">Pakeisti 9 straipsnio 6 dalį ir ją išdėstyti taip:</text:p>
            <text:p text:style-name="P79"><text:span text:style-name="T80">„6.<text:s/></text:span><text:span text:style-name="T81">Prie pranešimo apie koncentraciją turi būti pridedami dokumentai, patvirtinantys, kad ūkio subjektai sumokėjo Lietuvos Respublikos Vyriausybės (toliau – Vyriausybė) nustatyto dydžio rinkliavą už pranešimo pateikimą ir nagrinėjimą.</text:span><text:span text:style-name="T82"><text:s/></text:span><text:span text:style-name="T83">Asmuo, kuris teikia pranešimą apie koncentraciją, už pranešimo apie koncentraciją nagrinėjimą Konkurencijos tarybai moka užmokestį.</text:span><text:span text:style-name="T84"><text:s/></text:span><text:span text:style-name="T85">Asmeniui nesumokėjus šio užmokesčio Konkurencijos taryba pranešimo apie koncentraciją nenagrinėja.</text:span><text:span text:style-name="T86">“</text:span></text:p>
          </table:table-cell>
        </table:table-row>
        <table:table-row table:style-name="TableRow87">
          <table:table-cell table:style-name="TableCell88">
            <text:p text:style-name="P89">10</text:p>
          </table:table-cell>
          <table:table-cell table:style-name="TableCell90">
            <text:p text:style-name="P91">3</text:p>
          </table:table-cell>
          <table:table-cell table:style-name="TableCell92">
            <text:p text:style-name="P93"/>
          </table:table-cell>
          <table:table-cell table:style-name="TableCell94">
            <text:p text:style-name="P95">Pakeisti 10 straipsnio 3 dalį ir ją išdėstyti taip:</text:p>
            <text:p text:style-name="P96"><text:span text:style-name="T97">„3. Koncentracijoje dalyvaujančių ūkio subjektų ar kontroliuojančio asmens motyvuotu prašymu Konkurencijos taryba, atsižvelgdama į koncentracijos sustabdymo pasekmes koncentracijoje dalyvaujantiems asmenims ir numatomą koncentracijos įtaką konkurencijai, gali priimti nutarimą leisti atlikti atskirus koncentracijos veiksmus. Konkurencijos tarybos leidimas atlikti atskirus koncentracijos veiksmus gali būti duotas nustatant tam tikras sąlygas ir<text:s/></text:span><text:soft-page-break/><text:span text:style-name="T98">įpareigojimus, kurie būtini veiksmingai konkurencijai užtikrinti.</text:span><text:span text:style-name="T99"><text:s/></text:span><text:span text:style-name="T100">Asmuo, kuris teikia prašymą leisti atlikti atskirus koncentracijos veiksmus, už šio prašymo nagrinėjimą Konkurencijos tarybai moka užmokestį. Asmeniui nesumokėjus šio užmokesčio Konkurencijos taryba prašymo leisti atlikti atskirus koncentracijos veiksmus nenagrinėja.</text:span><text:span text:style-name="T101">“</text:span></text:p>
          </table:table-cell>
        </table:table-row>
        <text:soft-page-break/>
        <table:table-row table:style-name="TableRow102">
          <table:table-cell table:style-name="TableCell103">
            <text:p text:style-name="P104">17</text:p>
          </table:table-cell>
          <table:table-cell table:style-name="TableCell105">
            <text:p text:style-name="P106"/>
          </table:table-cell>
          <table:table-cell table:style-name="TableCell107">
            <text:p text:style-name="P108"/>
          </table:table-cell>
          <table:table-cell table:style-name="TableCell109">
            <text:p text:style-name="P110">Pakeisti 17 straipsnį ir jį išdėstyti taip:<text:s/></text:p>
            <text:p text:style-name="P111"><text:span text:style-name="T112">„</text:span><text:span text:style-name="T113">17 straipsnis. Lietuvos Respublikos konkurencijos taryba</text:span><text:span text:style-name="T114"><text:s/></text:span><text:span text:style-name="T115"><text:line-break/>1. Konkurencijos taryba yra savarankiška valstybės įstaiga, atskaitinga Seimui, vykdanti valstybinę konkurencijos politiką ir prižiūrinti, kaip laikomasi šio įstatymo. Konkurencijos taryba, atlikdama įstatymų nustatytas funkcijas, sprendimus priima savarankiškai ir nepriklausomai.<text:s/></text:span></text:p>
            <text:p text:style-name="P116">2. Konkurencijos taryba yra juridinis asmuo, turintis sąskaitų bankuose ir antspaudą su Lietuvos valstybės herbu ir savo pavadinimu.<text:s/></text:p>
            <text:p text:style-name="P117">3. Konkurencijos taryba vadovaujasi Lietuvos Respublikos Konstitucija, šiuo ir kitais įstatymais, Lietuvos Respublikos tarptautinėmis sutartimis, kitais teisės aktais.<text:s/></text:p>
            <text:p text:style-name="P118"><text:span text:style-name="T119">4. Konkurencijos taryba yra biudžetinė įstaiga, finansuojama iš Lietuvos Respublikos valstybės biudžeto,<text:s/></text:span><text:span text:style-name="T120">įskaitant šio straipsnio 5 dalyje nurodytas Konkurencijos tarybos pajamas.</text:span><text:span text:style-name="T121"><text:s/></text:span></text:p>
            <text:p text:style-name="P122"><text:span text:style-name="T123">5. Šio įstatymo 9 straipsnio 6 dalyje ir šio įstatymo 10 straipsnio 3 dalyje nurodyti užmokesčiai mokami į Konkurencijos tarybos sąskaitą. Konkurencijos taryba kasmet, bet ne vėliau kaip iki kovo 1 d. nustato ir patvirtina šių užmokesčių dydžius, pagrįsdama praeitų metų Konkurencijos tarybos sąnaudomis. Užmokesčių dydžiai skelbiami Konkurencijos tarybos interneto svetainėje.</text:span><text:span text:style-name="T124"><text:s/></text:span></text:p>
            <text:p text:style-name="P125"><text:span text:style-name="T126">5.</text:span><text:span text:style-name="T127"><text:s/></text:span><text:span text:style-name="T128">6.</text:span><text:span text:style-name="T129"><text:s/>Konkurencijos tarybos veiklai taikomas Lietuvos Respublikos biudžetinių įstaigų įstatymas, jeigu šiame įstatyme nenustatyta kitaip.“</text:span></text:p>
          </table:table-cell>
        </table:table-row>
      </table:table>
      <text:p text:style-name="P130"/>
      <text:p text:style-name="P131"/>
      <text:p text:style-name="P132"/>
      <text:p text:style-name="P133">Teikia<text:s/>Seimo<text:s/>narys<text:tab/><text:tab/><text:tab/><text:tab/>Artūras Skardžius<text:tab/><text:tab/><text:tab/><text:tab/></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KTbenum" style:display-name="KT be num" style:family="paragraph" style:parent-style-name="Normal">
      <style:paragraph-properties fo:text-align="justify" fo:margin-bottom="0in" fo:line-height="100%" fo:text-indent="0.3937in"/>
      <style:text-properties style:font-name="Times New Roman" fo:font-size="12pt" style:font-size-asian="12pt" style:font-size-complex="12pt" fo:hyphenate="false"/>
    </style:style>
    <style:style style:name="KTbenumChar" style:display-name="KT be num Char" style:family="text">
      <style:text-properties style:font-name="Times New Roman" fo:font-size="12pt" style:font-size-asian="12pt" style:font-size-complex="12pt" style:language-asian="en" style:country-asian="US"/>
    </style:style>
    <style:style style:name="CommentText" style:display-name="Comment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CommentTextChar" style:display-name="Comment Text Char" style:family="tex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ktbenum0" style:display-name="ktbenu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6-12-13T08:56:00Z</meta:creation-date>
    <dc:date>2016-12-13T08:56:00Z</dc:date>
    <meta:print-date>2016-12-05T12:03:00Z</meta:print-date>
    <meta:template xlink:href="Normal.dotm" xlink:type="simple"/>
    <meta:editing-cycles>2</meta:editing-cycles>
    <meta:editing-duration>PT0S</meta:editing-duration>
    <meta:document-statistic meta:page-count="2" meta:paragraph-count="75" meta:word-count="601" meta:character-count="4692" meta:row-count="160" meta:non-whitespace-character-count="4166"/>
  </office:meta>
</office:document-meta>
</file>