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5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text-position="super 66.6%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text-position="super 66.6%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text-position="super 66.6%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style:text-position="super 66.6%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text-position="super 66.6%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P106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50%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0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P121" style:parent-style-name="Normal" style:family="paragraph">
      <style:paragraph-properties fo:text-align="justify" fo:margin-bottom="0in" fo:line-height="150%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50%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NIŲ NUSIŽENGIMŲ KODEKSO 241, 248, 249, 250, 252, 255, 608 STRAIPSNIŲ IR PRIEDO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4-07-17<text:s/>Nr. XIVP-4020</text:p>
      <text:p text:style-name="P18">Vilnius</text:p>
      <text:p text:style-name="P19"/>
      <text:p text:style-name="P20">Įvertinę projekto atitiktį Konstitucijai, įstatymams, teisėkūros principams ir teisės technikos taisyklėms,<text:s/>teikiame šias<text:s/>pastabas.</text:p>
      <text:list text:style-name="LFO5" text:continue-numbering="true">
        <text:list-item>
          <text:p text:style-name="P21"><text:span text:style-name="T22">Atkreiptinas dėmesys, kad projekto 3 straipsnio 2 dalimi keičiamo Administracinių nusižengimų kodekso (toliau – ANK) 249 straipsnio 6 dalies dispozicijoje<text:s/></text:span><text:span text:style-name="T23">v</text:span><text:span text:style-name="T24">artojama sąvoka<text:s/></text:span><text:soft-page-break/><text:span text:style-name="T25">„elektros ir elektroninės įrangos apskaita“. Ši sąvok</text:span><text:span text:style-name="T26">a</text:span><text:span text:style-name="T27"><text:s/>yra vartojama ir Atliekų tvarkymo įstatymo 34</text:span><text:span text:style-name="T28">1</text:span><text:span text:style-name="T29"><text:s/>straipsnio 1 dalies 5 punkte. Atsižvelgiant į tai ir siekiant ANK nuostatų suderinamumo, projekto 3 straipsniu reikėtų keisti ir ANK 249 straipsnio 1 dalies dispoziciją, kurioje vartojama sąvoka „elektros ir elektroninės įrangos tiekimo rinkai apskaita“.</text:span></text:p>
        </text:list-item>
        <text:list-item>
          <text:p text:style-name="P30"><text:span text:style-name="T31">Svarstytina, ar atsižvelgus į projekto 3 straipsnio 3 dalimi keičiamo ANK 249 straipsnio pakeitimus atitinkamai neturėtų būti papildyta projekto 3 straipsnio 6 dalimi keičiamo ANK 249 straipsnio 11 dalis</text:span><text:span text:style-name="T32">, joje įrašant skaičių „10</text:span><text:span text:style-name="T33">1</text:span><text:span text:style-name="T34">“.</text:span></text:p>
        </text:list-item>
        <text:list-item>
          <text:p text:style-name="P35"><text:span text:style-name="T36">Projekto 3 straipsnio 4 ir 5 dalimis pildom</text:span><text:span text:style-name="T37">o</text:span><text:span text:style-name="T38"><text:s/>ANK 249 straipsnio 10</text:span><text:span text:style-name="T39">2</text:span><text:span text:style-name="T40"><text:s/>ir 10</text:span><text:span text:style-name="T41">3</text:span><text:span text:style-name="T42"><text:s/>dalių dispozicijos nėra aiškios toje apimtyje, kurioje nustatyta „pagal Lietuvos<text:s/></text:span><text:span text:style-name="T43">R</text:span><text:span text:style-name="T44">espublikos Vyriausybės<text:s/></text:span><text:span text:style-name="T45">ar jos įgaliotos institucijos</text:span><text:span text:style-name="T46"><text:s/>nustatytą elektros ir elektroninės įrangos atliekų tvarkymo užduotį“. Atkreiptinas dėmesys, kad pagal<text:s/></text:span><text:span text:style-name="T47">Atliekų tvarkymo įstatymo 34</text:span><text:span text:style-name="T48">1</text:span><text:span text:style-name="T49"><text:s/>straipsnio 1 dalies 6 punktą</text:span><text:span text:style-name="T50"><text:s/></text:span><text:span text:style-name="T51">elektros ir elektroninės įrangos atliekų tvarkymo užduotis</text:span><text:span text:style-name="T52"><text:s/>nustato Vyriausybė</text:span><text:span text:style-name="T53">.</text:span><text:span text:style-name="T54"><text:s/>Atsižvelgiant į tai ir siekiant įstatymų nuostatų suderinamumo, minėtose projekto nuostatose reikėtų išbraukti žodžius „ar jos įgaliotos institucijos“.</text:span><text:span text:style-name="T55"><text:s/></text:span><text:span text:style-name="T56">Projekto 4 straipsniu keičiamo ANK 250 straipsnio<text:s/></text:span><text:span text:style-name="T57">2</text:span><text:span text:style-name="T58"><text:s/>dalyje siūloma nustatyti administracinę atsakomybę už „alyvos tiekimą &lt;...&gt;</text:span><text:span text:style-name="T59"><text:s/>rinkai</text:span><text:span text:style-name="T60"><text:s/></text:span><text:span text:style-name="T61">verslo tikslais<text:s/></text:span><text:span text:style-name="T62">neįsiregistravus Vieningoje gaminių, pakuočių ir atliekų apskaitos informacinėje sistemoje</text:span><text:span text:style-name="T63">“. Atkreiptinas dėmesys, kad pagal galiojančius teisės aktus gaminių, nur</text:span><text:span text:style-name="T64">odytų Atliekų<text:s/></text:span><text:soft-page-break/><text:span text:style-name="T65">tvarkymo įstatyme,</text:span><text:span text:style-name="T66"><text:s/>gamintojai ir importuotojai privalo registruotis Gamintojų ir importuotojų registravimo sąvade.<text:s/></text:span><text:span text:style-name="T67">Už minėtų gaminių tiekimą rinkai neįsiregistravus minėtame sąvade ANK 248 straipsnio 2 dalyje, 248</text:span><text:span text:style-name="T68">1</text:span><text:span text:style-name="T69"><text:s/>straipsnio 1 dalyje, 248</text:span><text:span text:style-name="T70">2</text:span><text:span text:style-name="T71"><text:s/>straipsnio 1 dalyje, 248</text:span><text:span text:style-name="T72">3</text:span><text:span text:style-name="T73"><text:s/>straipsnio 1 dalyje, 249 straipsnio 9 dalyje nustatyta administracinė atsakomybė. Pažymėtina, kad šių ANK nuostatų projektu nesiūloma keisti. Atsižvelgiant į tai, iš projekto ir keičiamo<text:s/></text:span><text:span text:style-name="T74">ANK</text:span><text:span text:style-name="T75"><text:s/>nuostatų nėra aišku, kodėl vieni gamintojai ir importuotojai</text:span><text:span text:style-name="T76">, tiekdami rinkai gaminius, nurodytus Atliekų tvarkymo įstatyme,<text:s/></text:span><text:span text:style-name="T77">prival</text:span><text:span text:style-name="T78">ėtų<text:s/></text:span><text:span text:style-name="T79">registruotis Gamintojų ir importuotojų registravimo sąvade, o kiti<text:s/></text:span><text:span text:style-name="T80">–</text:span><text:span text:style-name="T81"><text:s/>Vieningoje</text:span><text:span text:style-name="T82"><text:s/></text:span><text:span text:style-name="T83">gaminių, pakuočių ir atliekų apskaitos informacinėje sistemoje</text:span><text:span text:style-name="T84">. Svarstytina, ar siekiant aiškumo, nereikėtų<text:s/></text:span><text:span text:style-name="T85">ANK<text:s/></text:span><text:span text:style-name="T86">suvienodinti gamintojų ir importuotojų, tiekiančių rinkai Atliekų tvarkymo įstatyme nurodytus gaminius, registravimo registro (sąvado ar informacinės sistemos) pavadinimą.<text:s/></text:span></text:p>
        </text:list-item>
      </text:list>
      <text:p text:style-name="P87"><text:span text:style-name="T88">Ši pastaba taikytina ir projekto</text:span><text:span text:style-name="T89"><text:s/></text:span><text:span text:style-name="T90">5 straipsniu keičiamo ANK</text:span><text:span text:style-name="T91"><text:s/>252 straipsnio 2 daliai, projekto 6 straipsniu keičiamo ANK 255 straipsnio 2 daliai.</text:span></text:p>
      <text:list text:style-name="LFO5" text:continue-numbering="true">
        <text:list-item>
          <text:p text:style-name="P92"><text:span text:style-name="T93">Atsižvelgiant į tai, kad projekto<text:s/></text:span><text:span text:style-name="T94">4 straipsniu<text:s/></text:span><text:span text:style-name="T95">keičiamo<text:s/></text:span><text:span text:style-name="T96">ANK 250 straipsnio buvusi 2 dalis pernumeruota į 3 dalį, manytina, kad atitinkamai turėtų būti tikslinami projekto 7 ir 8 straipsniai, kuriais keičiamas ANK 608 straipsnio 2 dalies 3 punktas, šiame punkte vietoj nuorodos „250 straipsnio 1 ir 2 dalyse“ įrašant nuorodą „250 straipsnio 1 ir 3 dalyse“.</text:span></text:p>
        </text:list-item>
        <text:list-item>
          <text:p text:style-name="P97"><text:span text:style-name="T98">Projekto 4 straipsniu keičiamo ANK 250 straipsnio 11 dalyje žodžiai „Lietuvos Respublikos“ brauktini kaip pertekliniai, nes pilnas Atliekų tvarkymo įstatymo pavadinimas yra pavartotas ANK 247 straipsnyje.</text:span><text:span text:style-name="T99"><text:s/>Analogiško turinio pastaba taikytina ir projekto<text:s/></text:span><text:span text:style-name="T100">5 straipsniu keičiamo ANK 252 straipsnio 5 ir 11 dalims bei projekto 6 straipsniu keičiamo ANK 255 straipsnio 8 daliai.</text:span></text:p>
        </text:list-item>
        <text:list-item>
          <text:p text:style-name="P101"><text:span text:style-name="T102">Atsižvelgus į tai, kad projekto 5 straipsniu keičiamo ANK 252 straipsnio 3 dalies nuostatų dalis, liečianti apskaitos netvarkymą, tapo šio straipsnio 10 dalimi, o už jos pakartotinį padarymą dabar galiojančiame ANK 252 straipsnio 9 dalyje yra numatyta didesnė administracinė atsakomybė,</text:span><text:span text:style-name="T103"><text:s/>tačiau projekte nėra siūloma naujos 10 dalies numatyti ANK 252 straipsnio 9 dalyje,</text:span><text:span text:style-name="T104"><text:s/>svarstytina, ar<text:s/></text:span><text:span text:style-name="T105">šio straipsnio 9 dalis neturėtų būti papildyta šio straipsnio 10 dalimi.</text:span></text:p>
        </text:list-item>
        <text:list-item>
          <text:p text:style-name="P106"><text:span text:style-name="T107">Siekiant teisinio aiškumo projekto</text:span><text:span text:style-name="T108"><text:s/>6 straipsniu keičiamo ANK 255 straipsnio<text:s/></text:span><text:span text:style-name="T109">6</text:span><text:span text:style-name="T110"><text:s/></text:span><text:span text:style-name="T111">dalyje siūlomas nustatyti „užduoties neįvykdymas iki penkiasdešimt procentų ar penkiasdešimt procentų“ tikslintinas aiškiau nustatant procentus (pavyzdžiui, penkiasdešimt ar mažiau procentų).<text:s/></text:span></text:p>
        </text:list-item>
      </text:list>
      <text:p text:style-name="P112"/>
      <text:p text:style-name="P113"/>
      <text:p text:style-name="P114">Departamento direktorius<text:tab/><text:tab/><text:tab/><text:tab/><text:s text:c="19"/>Dainius Zebleckis</text:p>
      <text:p text:style-name="P115"/>
      <text:p text:style-name="P116"><text:span text:style-name="T117">N. Azguridienė, tel. (0 5)<text:s/></text:span><text:span text:style-name="T118"><text:s/></text:span><text:span text:style-name="T119">209 6546, el. p.<text:s/></text:span><text:a xlink:href="mailto:neringa.azguridiene@lrs.lt" office:target-frame-name="_top" xlink:show="replace"><text:span text:style-name="T120">neringa.azguridiene@lrs.lt</text:span></text:a></text:p>
      <text:p text:style-name="P121"><text:span text:style-name="T122">R. Dirgėlienė, tel. (0 5) <text:s/>209 6350, el.<text:s/></text:span><text:a xlink:href="mailto:p.%20renata.dirgeliene@lrs.lt" office:target-frame-name="_parent" xlink:show="replace"><text:span text:style-name="T123">p. renata.dirgeliene@lrs.lt</text:span></text:a></text:p>
      <text:p text:style-name="P124"><text:span text:style-name="T125">A. Dulevičiūtė-Akimovienė, tel. (0 5) <text:s/>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18T04:41:00Z</meta:creation-date>
    <dc:date>2024-07-18T04:41:00Z</dc:date>
    <meta:template xlink:href="Normal.dotm" xlink:type="simple"/>
    <meta:editing-cycles>2</meta:editing-cycles>
    <meta:editing-duration>PT0S</meta:editing-duration>
    <meta:document-statistic meta:page-count="3" meta:paragraph-count="13" meta:word-count="618" meta:character-count="5032" meta:row-count="69" meta:non-whitespace-character-count="4427"/>
  </office:meta>
</office:document-meta>
</file>