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justify" fo:margin-right="0.0027in"/>
      <style:text-properties fo:font-weight="bold" style:font-weight-asian="bold" style:font-weight-complex="bold"/>
    </style:style>
    <style:style style:name="P9" style:parent-style-name="Normal" style:family="paragraph">
      <style:paragraph-properties fo:text-align="justify" fo:margin-bottom="0.0833in" fo:text-indent="0.5in"/>
    </style:style>
    <style:style style:name="P10" style:parent-style-name="x-p" style:family="paragraph">
      <style:paragraph-properties fo:text-align="justify" fo:margin-top="0in" fo:margin-bottom="0.0833in" fo:text-indent="0.5in" fo:background-color="#FFFFFF"/>
    </style:style>
    <style:style style:name="T11" style:parent-style-name="x-h" style:family="text">
      <style:text-properties fo:font-weight="bold" style:font-weight-asian="bold" style:font-weight-complex="bold"/>
    </style:style>
    <style:style style:name="P12" style:parent-style-name="Normal" style:family="paragraph">
      <style:paragraph-properties fo:text-align="justify" fo:text-indent="0.4923in"/>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4923in"/>
    </style:style>
    <style:style style:name="P23" style:parent-style-name="roman" style:family="paragraph">
      <style:paragraph-properties fo:text-align="justify" fo:margin-top="0in" fo:margin-bottom="0in" fo:text-indent="0.3152in"/>
    </style:style>
    <style:style style:name="T24" style:parent-style-name="DefaultParagraphFont" style:family="text">
      <style:text-properties style:font-weight-complex="bold" fo:background-color="#FFFFFF"/>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style:font-weight-complex="bold" fo:letter-spacing="0.001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etter-spacing="0.0013in"/>
    </style:style>
    <style:style style:name="P74" style:parent-style-name="roman" style:family="paragraph">
      <style:paragraph-properties fo:text-align="justify" fo:margin-top="0in" fo:margin-bottom="0in" fo:text-indent="0.3152in"/>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name="Arial" style:font-name-complex="Arial" fo:font-size="10.5pt" style:font-size-asian="10.5pt" style:font-size-complex="10.5pt"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roman" style:family="paragraph">
      <style:paragraph-properties fo:text-align="justify" fo:margin-top="0in" fo:margin-bottom="0in" fo:text-indent="0.3152in"/>
      <style:text-properties fo:background-color="#FFFFFF"/>
    </style:style>
    <style:style style:name="P91" style:parent-style-name="roman" style:family="paragraph">
      <style:paragraph-properties fo:text-align="justify" fo:margin-top="0in" fo:margin-bottom="0in" fo:text-indent="0.3152in"/>
    </style:style>
    <style:style style:name="T92" style:parent-style-name="DefaultParagraphFont" style:family="text">
      <style:text-properties fo:background-color="#FFFFFF"/>
    </style:style>
    <style:style style:name="T93" style:parent-style-name="DefaultParagraphFont" style:family="text">
      <style:text-properties fo:color="#000000"/>
    </style:style>
    <style:style style:name="P94" style:parent-style-name="roman" style:family="paragraph">
      <style:paragraph-properties fo:text-align="justify" fo:margin-top="0in" fo:margin-bottom="0in" fo:text-indent="0.3152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margin-bottom="0.0833in" fo:text-indent="0.5in"/>
    </style:style>
    <style:style style:name="T112" style:parent-style-name="x-h" style:family="text">
      <style:text-properties fo:font-weight="bold" style:font-weight-asian="bold" style:font-weight-complex="bold"/>
    </style:style>
    <style:style style:name="P113" style:parent-style-name="Normal" style:family="paragraph">
      <style:paragraph-properties fo:text-align="justify" fo:margin-bottom="0.0833in" fo:text-indent="0.5in"/>
    </style:style>
    <style:style style:name="P114" style:parent-style-name="x-p" style:family="paragraph">
      <style:paragraph-properties fo:text-align="justify" fo:margin-top="0in" fo:margin-bottom="0.0833in" fo:text-indent="0.4923in" fo:background-color="#FFFFFF"/>
    </style:style>
    <style:style style:name="T115" style:parent-style-name="x-h" style:family="text">
      <style:text-properties fo:font-weight="bold" style:font-weight-asian="bold" style:font-weight-complex="bold"/>
    </style:style>
    <style:style style:name="P116" style:parent-style-name="x-p" style:family="paragraph">
      <style:paragraph-properties fo:text-align="justify" fo:margin-top="0in" fo:margin-bottom="0.0833in" fo:text-indent="0.5in" fo:background-color="#FFFFFF"/>
    </style:style>
    <style:style style:name="T117" style:parent-style-name="x-h" style:family="text">
      <style:text-properties style:font-weight-complex="bold"/>
    </style:style>
    <style:style style:name="T118" style:parent-style-name="x-h" style:family="text">
      <style:text-properties style:font-weight-complex="bold"/>
    </style:style>
    <style:style style:name="T119" style:parent-style-name="x-h" style:family="text">
      <style:text-properties style:font-weight-complex="bold"/>
    </style:style>
    <style:style style:name="T120" style:parent-style-name="x-h" style:family="text">
      <style:text-properties style:font-weight-complex="bold"/>
    </style:style>
    <style:style style:name="T121" style:parent-style-name="x-h" style:family="text">
      <style:text-properties style:font-weight-complex="bold"/>
    </style:style>
    <style:style style:name="T122" style:parent-style-name="x-h" style:family="text">
      <style:text-properties style:font-weight-complex="bold"/>
    </style:style>
    <style:style style:name="T123" style:parent-style-name="x-h" style:family="text">
      <style:text-properties style:font-weight-complex="bold"/>
    </style:style>
    <style:style style:name="T124" style:parent-style-name="x-h" style:family="text">
      <style:text-properties style:font-weight-complex="bold"/>
    </style:style>
    <style:style style:name="P125" style:parent-style-name="x-p" style:family="paragraph">
      <style:paragraph-properties fo:text-align="justify" fo:margin-top="0in" fo:margin-bottom="0.0833in" fo:text-indent="0.5in" fo:background-color="#FFFFFF"/>
    </style:style>
    <style:style style:name="T126" style:parent-style-name="x-h" style:family="text">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FF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style:style>
    <style:style style:name="P167" style:parent-style-name="x-p" style:family="paragraph">
      <style:paragraph-properties fo:text-align="justify" fo:margin-top="0in" fo:margin-bottom="0.0833in" fo:text-indent="0.5in" fo:background-color="#FFFFFF"/>
    </style:style>
    <style:style style:name="T168" style:parent-style-name="x-h" style:family="text">
      <style:text-properties fo:font-weight="bold" style:font-weight-asian="bold" style:font-weight-complex="bold"/>
    </style:style>
    <style:style style:name="P169" style:parent-style-name="Normal" style:family="paragraph">
      <style:paragraph-properties fo:text-align="justify" fo:margin-bottom="0.0833in" fo:text-indent="0.5in"/>
    </style:style>
    <style:style style:name="P170" style:parent-style-name="x-p" style:family="paragraph">
      <style:paragraph-properties fo:text-align="justify" fo:margin-top="0in" fo:margin-bottom="0.0833in" fo:text-indent="0.5in" fo:background-color="#FFFFFF"/>
    </style:style>
    <style:style style:name="P171" style:parent-style-name="x-p" style:family="paragraph">
      <style:paragraph-properties fo:text-align="justify" fo:margin-top="0in" fo:margin-bottom="0.0833in" fo:text-indent="0.5in" fo:background-color="#FFFFFF"/>
    </style:style>
    <style:style style:name="T172" style:parent-style-name="x-h" style:family="text">
      <style:text-properties fo:font-weight="bold" style:font-weight-asian="bold" style:font-weight-complex="bold"/>
    </style:style>
    <style:style style:name="P173" style:parent-style-name="Normal" style:family="paragraph">
      <style:paragraph-properties fo:text-align="justify" fo:margin-bottom="0.0833in" fo:text-indent="0.5in"/>
    </style:style>
    <style:style style:name="P174" style:parent-style-name="x-p" style:family="paragraph">
      <style:paragraph-properties fo:text-align="justify" fo:margin-top="0in" fo:margin-bottom="0.0833in" fo:text-indent="0.5in" fo:background-color="#FFFFFF"/>
    </style:style>
    <style:style style:name="P175" style:parent-style-name="x-p" style:family="paragraph">
      <style:paragraph-properties fo:text-align="justify" fo:margin-top="0in" fo:margin-bottom="0.0833in" fo:text-indent="0.5in" fo:background-color="#FFFFFF"/>
    </style:style>
    <style:style style:name="T176" style:parent-style-name="x-h" style:family="text">
      <style:text-properties fo:font-weight="bold" style:font-weight-asian="bold" style:font-weight-complex="bold"/>
    </style:style>
    <style:style style:name="P177" style:parent-style-name="Normal" style:family="paragraph">
      <style:paragraph-properties fo:text-align="justify" fo:margin-bottom="0.0833in" fo:text-indent="0.5in"/>
    </style:style>
    <style:style style:name="P178" style:parent-style-name="x-p" style:family="paragraph">
      <style:paragraph-properties fo:text-align="justify" fo:margin-top="0in" fo:margin-bottom="0.0833in" fo:text-indent="0.5in" fo:background-color="#FFFFFF"/>
    </style:style>
    <style:style style:name="P179" style:parent-style-name="x-p" style:family="paragraph">
      <style:paragraph-properties fo:text-align="justify" fo:margin-top="0in" fo:margin-bottom="0.0833in" fo:text-indent="0.5in" fo:background-color="#FFFFFF"/>
    </style:style>
    <style:style style:name="T180" style:parent-style-name="x-h" style:family="text">
      <style:text-properties fo:font-weight="bold" style:font-weight-asian="bold" style:font-weight-complex="bold"/>
    </style:style>
    <style:style style:name="P181" style:parent-style-name="Normal" style:family="paragraph">
      <style:paragraph-properties fo:text-align="justify" fo:margin-bottom="0.0833in" fo:text-indent="0.5in"/>
    </style:style>
    <style:style style:name="P182" style:parent-style-name="x-p" style:family="paragraph">
      <style:paragraph-properties fo:text-align="justify" fo:margin-top="0in" fo:margin-bottom="0.0833in" fo:text-indent="0.5in" fo:background-color="#FFFFFF"/>
    </style:style>
    <style:style style:name="P183" style:parent-style-name="x-p" style:family="paragraph">
      <style:paragraph-properties fo:text-align="justify" fo:margin-top="0in" fo:margin-bottom="0.0833in" fo:text-indent="0.5in" fo:background-color="#FFFFFF"/>
    </style:style>
    <style:style style:name="T184" style:parent-style-name="x-h" style:family="text">
      <style:text-properties fo:font-weight="bold" style:font-weight-asian="bold" style:font-weight-complex="bold"/>
    </style:style>
    <style:style style:name="P185" style:parent-style-name="Normal" style:family="paragraph">
      <style:paragraph-properties fo:text-align="justify" fo:margin-bottom="0.0833in" fo:text-indent="0.5in"/>
    </style:style>
    <style:style style:name="P186" style:parent-style-name="x-p" style:family="paragraph">
      <style:paragraph-properties fo:text-align="justify" fo:margin-top="0in" fo:margin-bottom="0.0833in" fo:text-indent="0.5in" fo:background-color="#FFFFFF"/>
    </style:style>
    <style:style style:name="P187" style:parent-style-name="x-p" style:family="paragraph">
      <style:paragraph-properties fo:text-align="justify" fo:margin-top="0in" fo:margin-bottom="0.0833in" fo:text-indent="0.5in" fo:background-color="#FFFFFF"/>
    </style:style>
    <style:style style:name="T188" style:parent-style-name="x-h" style:family="text">
      <style:text-properties fo:font-weight="bold" style:font-weight-asian="bold" style:font-weight-complex="bold"/>
    </style:style>
    <style:style style:name="P189" style:parent-style-name="Normal" style:family="paragraph">
      <style:paragraph-properties fo:text-align="justify" fo:margin-bottom="0.0833in" fo:text-indent="0.5in"/>
    </style:style>
    <style:style style:name="P190" style:parent-style-name="x-p" style:family="paragraph">
      <style:paragraph-properties fo:text-align="justify" fo:margin-top="0in" fo:margin-bottom="0.0833in" fo:text-indent="0.5in" fo:background-color="#FFFFFF"/>
    </style:style>
    <style:style style:name="P191" style:parent-style-name="x-p" style:family="paragraph">
      <style:paragraph-properties fo:text-align="justify" fo:margin-top="0in" fo:margin-bottom="0.0833in" fo:text-indent="0.5in" fo:background-color="#FFFFFF"/>
    </style:style>
    <style:style style:name="T192" style:parent-style-name="x-h" style:family="text">
      <style:text-properties fo:font-weight="bold" style:font-weight-asian="bold" style:font-weight-complex="bold"/>
    </style:style>
    <style:style style:name="P193" style:parent-style-name="Normal" style:family="paragraph">
      <style:paragraph-properties fo:text-align="justify" fo:margin-bottom="0.0833in" fo:text-indent="0.5in"/>
    </style:style>
    <style:style style:name="P194" style:parent-style-name="x-p" style:family="paragraph">
      <style:paragraph-properties fo:text-align="justify" fo:margin-top="0in" fo:margin-bottom="0.0833in" fo:text-indent="0.5in" fo:background-color="#FFFFFF"/>
    </style:style>
    <style:style style:name="P195" style:parent-style-name="x-p" style:family="paragraph">
      <style:paragraph-properties fo:text-align="justify" fo:margin-top="0in" fo:margin-bottom="0.0833in" fo:text-indent="0.5in" fo:background-color="#FFFFFF"/>
    </style:style>
    <style:style style:name="T196" style:parent-style-name="x-h" style:family="text">
      <style:text-properties fo:font-weight="bold" style:font-weight-asian="bold" style:font-weight-complex="bold"/>
    </style:style>
    <style:style style:name="P197" style:parent-style-name="x-p" style:family="paragraph">
      <style:paragraph-properties fo:text-align="justify" fo:margin-top="0in" fo:margin-bottom="0.0833in" fo:text-indent="0.5in" fo:background-color="#FFFFFF"/>
    </style:style>
    <style:style style:name="P198" style:parent-style-name="x-p" style:family="paragraph">
      <style:paragraph-properties fo:text-align="justify" fo:margin-top="0in" fo:margin-bottom="0.0833in" fo:text-indent="0.5in" fo:background-color="#FFFFFF"/>
    </style:style>
    <style:style style:name="P199" style:parent-style-name="x-p" style:family="paragraph">
      <style:paragraph-properties fo:text-align="justify" fo:margin-top="0in" fo:margin-bottom="0.0833in" fo:text-indent="0.5in" fo:background-color="#FFFFFF"/>
    </style:style>
    <style:style style:name="T200" style:parent-style-name="x-h" style:family="text">
      <style:text-properties fo:font-weight="bold" style:font-weight-asian="bold" style:font-weight-complex="bold"/>
    </style:style>
    <style:style style:name="P201" style:parent-style-name="Normal" style:family="paragraph">
      <style:paragraph-properties fo:text-align="justify" fo:margin-bottom="0.0833in" fo:text-indent="0.5in"/>
    </style:style>
    <style:style style:name="P202" style:parent-style-name="x-p" style:family="paragraph">
      <style:paragraph-properties fo:text-align="justify" fo:margin-top="0in" fo:margin-bottom="0.0833in" fo:text-indent="0.5in" fo:background-color="#FFFFFF"/>
    </style:style>
    <style:style style:name="P203" style:parent-style-name="x-p" style:family="paragraph">
      <style:paragraph-properties fo:text-align="justify" fo:margin-top="0in" fo:margin-bottom="0.0833in" fo:text-indent="0.5in" fo:background-color="#FFFFFF"/>
    </style:style>
    <style:style style:name="T204" style:parent-style-name="x-h" style:family="text">
      <style:text-properties fo:font-weight="bold" style:font-weight-asian="bold" style:font-weight-complex="bold" fo:color="#000000"/>
    </style:style>
    <style:style style:name="P205" style:parent-style-name="x-p" style:family="paragraph">
      <style:paragraph-properties fo:text-align="justify" fo:margin-top="0in" fo:margin-bottom="0.0833in" fo:text-indent="0.5in" fo:background-color="#FFFFFF"/>
    </style:style>
    <style:style style:name="T206" style:parent-style-name="x-h" style:family="text">
      <style:text-properties fo:color="#000000"/>
    </style:style>
    <style:style style:name="P207" style:parent-style-name="x-p" style:family="paragraph">
      <style:paragraph-properties fo:text-align="justify" fo:margin-top="0in" fo:margin-bottom="0.0833in" fo:text-indent="0.5in" fo:background-color="#FFFFFF"/>
    </style:style>
    <style:style style:name="P208" style:parent-style-name="x-p" style:family="paragraph">
      <style:paragraph-properties fo:text-align="justify" fo:margin-top="0in" fo:margin-bottom="0.0833in" fo:text-indent="0.5in" fo:background-color="#FFFFFF"/>
    </style:style>
    <style:style style:name="T209" style:parent-style-name="x-h" style:family="text">
      <style:text-properties fo:font-weight="bold" style:font-weight-asian="bold" style:font-weight-complex="bold" fo:color="#000000"/>
    </style:style>
    <style:style style:name="P210" style:parent-style-name="x-p" style:family="paragraph">
      <style:paragraph-properties fo:text-align="justify" fo:margin-top="0in" fo:margin-bottom="0.0833in" fo:text-indent="0.5in" fo:background-color="#FFFFFF"/>
      <style:text-properties fo:color="#000000"/>
    </style:style>
    <style:style style:name="P211" style:parent-style-name="x-p" style:family="paragraph">
      <style:paragraph-properties fo:text-align="justify" fo:margin-top="0in" fo:margin-bottom="0.0833in" fo:text-indent="0.5in" fo:background-color="#FFFFFF"/>
    </style:style>
    <style:style style:name="T212" style:parent-style-name="x-h" style:family="text">
      <style:text-properties fo:font-weight="bold" style:font-weight-asian="bold" style:font-weight-complex="bold" fo:color="#000000"/>
    </style:style>
    <style:style style:name="P213" style:parent-style-name="Normal" style:family="paragraph">
      <style:paragraph-properties fo:text-align="justify" fo:margin-bottom="0.0833in" fo:text-indent="0.5in"/>
    </style:style>
    <style:style style:name="P214" style:parent-style-name="Normal" style:family="paragraph">
      <style:paragraph-properties fo:text-align="justify" fo:margin-bottom="0.0833in" fo:text-indent="0.5in"/>
      <style:text-properties fo:font-weight="bold" style:font-weight-asian="bold"/>
    </style:style>
    <style:style style:name="P215" style:parent-style-name="Normal" style:family="paragraph">
      <style:paragraph-properties fo:text-align="justify" fo:margin-bottom="0.0833in" fo:text-indent="0.5in"/>
      <style:text-properties fo:font-weight="bold" style:font-weight-asian="bold"/>
    </style:style>
    <style:style style:name="P216" style:parent-style-name="Normal" style:family="paragraph">
      <style:paragraph-properties fo:text-align="justify"/>
    </style:style>
    <style:style style:name="T217" style:parent-style-name="DefaultParagraphFont" style:family="text">
      <style:text-properties fo:color="#000000"/>
    </style:style>
  </office:automatic-styles>
  <office:body>
    <office:text text:use-soft-page-breaks="true">
      <text:p text:style-name="P1"><text:span text:style-name="T2">AIŠKINAMASIS RAŠTAS</text:span></text:p>
      <text:p text:style-name="P3"><text:span text:style-name="T4">DĖL LIETUVOS RESPUBLIKOS SEIMO STATUTO NR. I-399<text:s/></text:span><text:span text:style-name="T5">183 STRAIPSNIO</text:span><text:span text:style-name="T6"><text:s/>PAKEITIMO</text:span><text:span text:style-name="T7"><text:s/>IR 184, 185, 186 STRAIPSNIŲ PRIPAŽINIMO NETEKUSIAIS GALIOS</text:span></text:p>
      <text:p text:style-name="P8"/>
      <text:p text:style-name="P9"/>
      <text:p text:style-name="P10"><text:span text:style-name="T11">1. Įstatymo projekto rengimą paskatinusios priežastys, parengto projekto tikslai ir uždaviniai</text:span></text:p>
      <text:p text:style-name="P12"><text:span text:style-name="T13">Lietuvos Respublikos S</text:span><text:span text:style-name="T14">eimo statuto pakeitimo projektas parengtas siekiant</text:span><text:span text:style-name="T15"><text:s/>patikslinti Seimo statuto<text:s/></text:span><text:span text:style-name="T16">5 dalies</text:span><text:span text:style-name="T17"><text:s/>„Įstatymų leidybos procedūra“</text:span><text:span text:style-name="T18"><text:s/></text:span><text:span text:style-name="T19">29 skirsnio</text:span><text:span text:style-name="T20"><text:s/>„Rezoliucijos priėmimas“</text:span><text:span text:style-name="T21"><text:s/>nuostatas,</text:span><text:s/>kad būtų aiškesnis rezoliucijos projekto redagavimo ir jo<text:s/>priėmimo<text:s/>teisinis<text:s/>reguliavimas.<text:s/></text:p>
      <text:p text:style-name="P22">Pagal Seimo statuto 184<text:s/>straipsnį, aiškinamą kartu su<text:s/>113 straipsnio 1 dalimi ir 159<text:s/>straipsnio 1 dalimi,<text:s/>rezoliucijos projekto redagavimas<text:s/>yra<text:s/>visa apimtimi<text:s/>Seimo narių<text:s/>balsavimo<text:s/>už rezoliucijos projektą be pataisų<text:s/>rezultato dispozicijoje. Seimo narys nepritardamas<text:s/>tik<text:s/>kai kurioms<text:s/>rezoliucijos projekto nuostatoms, bet ne visam projektui, balsuoja prieš arba susilaiko<text:s/>dėl rezoliucijos projekto priėmimo be pataisų, turėdamas<text:s/>teisėtą<text:s/>lūkestį teikti siūlymus ir redaguoti rezoliucijos projektą.<text:s/>Pažymėtina, kad<text:s/>Seimo nario teisė teikti pasiūlymus<text:s/>tiesiogiai priklauso nuo<text:s/>kitų<text:s/>Seimo narių balsuojančių už siūlomą rezoliucijos projektą be pataisų. Toks<text:s/>teisinis neaiškumas<text:s/>susidaro<text:s/>dėl esamo reguliavimo<text:s/>ribotumo, kadangi rezoliucijos projektas<text:s/>bus redaguojamas,<text:s/>o ne atmetamas,<text:s/>kai tam<text:s/>po balsavimo<text:s/>prieštarauja daugiau nei 1/3 visų Seimo narių, tačiau rezoliucijos projektą vis tiek<text:s/>turi palaikyti paprasta Seimo narių dauguma.<text:s/><text:s/></text:p>
      <text:p text:style-name="P23">2024 m. birželio<text:s/>6 d. vakariniame Seimo posėdyje<text:s/>Seimo narys<text:s/>po balsavimo dėl<text:s/><text:span text:style-name="T24">Seimo rezoliucijos „Dėl tvarios miškų politikos“ projekto (Nr. XIVP-3850)</text:span><text:s/>replikavo:<text:s/><text:span text:style-name="T25">„&lt;...&gt; siū</text:span><text:span text:style-name="T26">­lau pa</text:span><text:span text:style-name="T27">­gal</text:span><text:span text:style-name="T28">­vo</text:span><text:span text:style-name="T29">­ti net ir apie Sta</text:span><text:span text:style-name="T30">­tu</text:span><text:span text:style-name="T31">­to pa</text:span><text:span text:style-name="T32">­tai</text:span><text:span text:style-name="T33">­są, nes iš</text:span><text:span text:style-name="T34">­ei</text:span><text:span text:style-name="T35">­na be</text:span><text:span text:style-name="T36">­pro</text:span><text:span text:style-name="T37">­tiš</text:span><text:span text:style-name="T38">­ka si</text:span><text:span text:style-name="T39">­tu</text:span><text:span text:style-name="T40">­a</text:span><text:span text:style-name="T41">­ci</text:span><text:span text:style-name="T42">­ja – jei su</text:span><text:span text:style-name="T43">­si</text:span><text:span text:style-name="T44">­lai</text:span><text:span text:style-name="T45">­ko 48, tai tai</text:span><text:span text:style-name="T46">­so</text:span><text:span text:style-name="T47">­me, nuo 48 iki kaž</text:span><text:span text:style-name="T48">­kiek, per 60, dar tai</text:span><text:span text:style-name="T49">­so</text:span><text:span text:style-name="T50">­me, po to jau at</text:span><text:span text:style-name="T51">­me</text:span><text:span text:style-name="T52">­ta</text:span><text:span text:style-name="T53">­me. Kaip čia iš</text:span><text:span text:style-name="T54">­reikš</text:span><text:span text:style-name="T55">­ti sa</text:span><text:span text:style-name="T56">­vo va</text:span><text:span text:style-name="T57">­lią, kad<text:s/></text:span><text:soft-page-break/><text:span text:style-name="T58">pri</text:span><text:span text:style-name="T59">­ta</text:span><text:span text:style-name="T60">­ri re</text:span><text:span text:style-name="T61">­zo</text:span><text:span text:style-name="T62">­liu</text:span><text:span text:style-name="T63">­ci</text:span><text:span text:style-name="T64">­jai, bet no</text:span><text:span text:style-name="T65">­ri ją pa</text:span><text:span text:style-name="T66">­tai</text:span><text:span text:style-name="T67">­sy</text:span><text:span text:style-name="T68">­ti?</text:span><text:span text:style-name="T69">“</text:span><text:span text:style-name="T70"><text:s/></text:span>(<text:span text:style-name="T71">VIII (Pavasario) sesijos vakarinio posėdžio Nr. 385</text:span><text:span text:style-name="T72"><text:s/></text:span><text:span text:style-name="T73">stenograma)</text:span>.</text:p>
      <text:p text:style-name="P74"><text:span text:style-name="T75">Konstitucinio Teismo jurisprudencijoje k</text:span><text:span text:style-name="T76">onstitucinis teisinės valstybės principas yra</text:span><text:span text:style-name="T77"><text:s/>universalus, itin talpus, apimantis</text:span><text:span text:style-name="T78"><text:s/>daug įvairių tarpusavyje susijusių imperatyvų.</text:span><text:span text:style-name="T79"><text:s/></text:span><text:span text:style-name="T80">Konstitucinis Teismas yra</text:span><text:span text:style-name="T81"><text:s/>ne kartą konstatavęs</text:span><text:span text:style-name="T82">,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text:span><text:span text:style-name="T83">, jose negali būti dviprasmybių.</text:span><text:span text:style-name="T84"><text:s/></text:span><text:span text:style-name="T85">Be kita ko, Lietuvos Respublikos teisėkūros pagrindų įstatymo 3 straipsnio 2 dalies 6 punkte teisinis aiškumas yra įtvirtintas kaip</text:span><text:span text:style-name="T86"><text:s/>vienas iš teisėkūros principų</text:span><text:span text:style-name="T87">, kuris nustato, kad<text:s/></text:span><text:span text:style-name="T88">teisės aktuose nustatytas teisinis reguliavimas turi būti logiškas, nuoseklus, glaustas, suprantamas, tikslus, aiškus ir nedviprasmiškas.</text:span><text:span text:style-name="T89"><text:s/></text:span></text:p>
      <text:p text:style-name="P90">Konstitucinis<text:s/>Teismas taip pat yra konstatavęs, kad<text:s/>neatsiejami teisinės valstybės principo elementai yra<text:s/>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text:p>
      <text:p text:style-name="P91"><text:span text:style-name="T92">Pagal Seimo statuto 9 straipsnio 6 punktą (2024 m. birželio 14 d. redakcija) Seimo narys turi teisę Seimo statuto nustatyta tvarka<text:s/></text:span><text:span text:style-name="T93">rengti ir teikti Seimui svarstyti įstatymų bei kitų teisės aktų projektus, taip pat teikti pasiūlymus dėl įstatymų, kurie turi būti apsvarstyti Seime. Seimo statuto V dalyje yra įvirtintas toks teisinis reguliavimas, kad visi Seimo nariai, gali teikti pastabas, pasiūlymus dėl Seime įregistruotų ir (ar) svarstomų teisės aktų projektų.<text:s/></text:span></text:p>
      <text:p text:style-name="P94"><text:span text:style-name="T95">Atsižvelgiant į prieš tai išdėstytus argumentus, projektu siekiama<text:s/></text:span><text:span text:style-name="T96">mažinti diferencijavimą tarp</text:span><text:span text:style-name="T97"><text:s/></text:span><text:span text:style-name="T98">įstatymo<text:s/></text:span><text:span text:style-name="T99">ir rezol</text:span><text:span text:style-name="T100">iucijos projektų</text:span><text:span text:style-name="T101"><text:s/>svarstymo bei<text:s/></text:span><text:span text:style-name="T102">priėmimo t</text:span><text:span text:style-name="T103">varkų</text:span><text:span text:style-name="T104">, tam kad Seimo nario<text:s/></text:span><text:span text:style-name="T105">teisėti<text:s/></text:span><text:span text:style-name="T106">lūkesčiai teikti pasiūlymus</text:span><text:span text:style-name="T107"><text:s/>taip pat ir</text:span><text:span text:style-name="T108"><text:s/>rezoliucijos projektui būtų<text:s/></text:span><text:span text:style-name="T109">įgyvendinami</text:span><text:span text:style-name="T110">.<text:s/></text:span></text:p>
      <text:soft-page-break/>
      <text:p text:style-name="P111"><text:span text:style-name="T112">2. Įstatymo projekto iniciatoriai (institucija, asmenys ar piliečių įgalioti atstovai) ir rengėjai</text:span></text:p>
      <text:p text:style-name="P113">Seimo statuto projekto iniciatorius<text:s/>ir rengėjas Seimo narys Jurgis Razma.<text:s/></text:p>
      <text:p text:style-name="P114"><text:span text:style-name="T115">3. Kaip šiuo metu yra reguliuojami įstatymo projekte aptarti teisiniai santykiai</text:span></text:p>
      <text:p text:style-name="P116"><text:span text:style-name="T117">Pagal Seimo statuto 29 skirsnį rezoliucijos iniciatyvos teisę turintys subjektai pateikia rezoliucijos projektą ne vėliau kaip dvi valandos iki jos svarstymo Seimo posėdyje. Svarstymo metu kalba ir į klausimus atsako rezoliucijos projekto iniciatorių atstovas, o po to bendra tvarka vyksta diskusija (Seimo statuto 182 ir 183 straipsniai). Po rezoliucijos projekto svarstymo Seimas balsavimu</text:span><text:span text:style-name="T118"><text:s/>nusprendžia dėl rezoliucijos priėmimo be pataisų, ar redaguoti rezoliucijos projektą, ar atmesti rezoliucijos projektą arba pavesti parengti naują (Seimo statuto 184 straipsnis). Pažymėtina, kad rezoliucijos projekto pasiūlymas bus priimtas, jeigu tam neprieštarauja 1/3 visų Seimo narių,<text:s/></text:span><text:span text:style-name="T119">kitaip rezoliucijos projektas bus redaguojamas, jeigu nepritarus 1/3 visų Seimo narių,</text:span><text:span text:style-name="T120"><text:s/>rezoliucijos projektą palaiko paprasta Seimo narių dauguma, kitu atveju rezoliucija yra atmetama (Seimo statuto 113 straipsnis, 159 straipsnis, 184 straipsnis). Taigi, Seimo nario</text:span><text:span text:style-name="T121"><text:s/>teisė</text:span><text:span text:style-name="T122"><text:s/>teikti pasiūlymus dėl rezoliucijos projekto tiesiogiai priklauso nuo kitų Seimo narių ba</text:span><text:span text:style-name="T123">lsavimo rezultato</text:span><text:span text:style-name="T124">.<text:s/></text:span></text:p>
      <text:p text:style-name="P125"><text:span text:style-name="T126">4. Kokios siūlomos naujos teisinio reguliavimo nuostatos ir kokių teigiamų rezultatų laukiama</text:span></text:p>
      <text:p text:style-name="P127"><text:span text:style-name="x-h">Projektu siūloma<text:s/></text:span><text:span text:style-name="T128">Seimo statuto 183</text:span><text:span text:style-name="T129"><text:s/>straipsnyje nustatyti aiškų teisinį pagrindą</text:span><text:span text:style-name="T130">, kuris leistų</text:span><text:span text:style-name="T131"><text:s/>Seimo nariui gavus rezoliucijos projektą</text:span><text:span text:style-name="T132"><text:s/></text:span><text:span text:style-name="T133">pateikti savo pasiūlymus iki<text:s/></text:span><text:span text:style-name="T134">Seimo<text:s/></text:span><text:span text:style-name="T135">balsavimo</text:span><text:span text:style-name="T136"><text:s/>priėmimo stadijoje</text:span><text:span text:style-name="T137">. Taip pat projektu<text:s/></text:span><text:span text:style-name="T138">siūloma Seimo statuto 183 straipsnyje aiškiai reglamentuoti</text:span><text:span text:style-name="T139"><text:s/></text:span><text:span text:style-name="T140">visas rezoliuc</text:span><text:span text:style-name="T141">ijos projekto svarstymo stadijų nuostatas.</text:span><text:span text:style-name="T142"><text:s/></text:span></text:p>
      <text:p text:style-name="P143"><text:span text:style-name="T144">Seimo statuto 183 straipsnio 1 dalyje, siūloma patikslinti, kad<text:s/></text:span>rezoliucijos projekt<text:span text:style-name="T145">as</text:span><text:s/>turi būti<text:s/><text:span text:style-name="T146">užregistruotas Seimo posėdžių sekretoriate<text:s/></text:span>ne vėliau kaip prieš dvi valandas iki<text:s/><text:span text:style-name="T147">jo</text:span><text:s/><text:span text:style-name="T148">pateikimo Seimo posėdyje.</text:span></text:p>
      <text:p text:style-name="P149"><text:span text:style-name="T150">Seimo statuto 183 straipsnio 2 dalyje,<text:s/></text:span><text:span text:style-name="T151">kurioje nustatyta, kad</text:span><text:span text:style-name="T152"><text:s/></text:span><text:span text:style-name="T153">p</text:span><text:span text:style-name="T154">ateikimo<text:s/></text:span>metu kalba ir į klausimus atsako rezoliucijos projekto iniciatorių atstovas.<text:s/><text:span text:style-name="T155">Seimas</text:span><text:s/><text:span text:style-name="T156">gali nustatyti svarstymo datą bei paskirti tik pagrindinį komitetą rezoliucijai suredaguoti ir</text:span><text:span text:style-name="T157"><text:s/></text:span><text:span text:style-name="T158">pasiūlymams apsvarstyti. Pagrindiniam komitetui suredagavus tekstą</text:span><text:span text:style-name="T159">, nauji pasiūlymai gali būti svarstomi tik Seimui nusprendus</text:span><text:span text:style-name="T160">.<text:s/></text:span><text:span text:style-name="T161">Svarstymo metu<text:s/></text:span>bendra tvarka vyksta diskusija.</text:p>
      <text:p text:style-name="P162">Seimo statuto 183 straipsnio 3 dalyje<text:s/>nustatyta,<text:s/>kad<text:s/><text:span text:style-name="T163">p</text:span><text:span text:style-name="T164">o rezoliucijos projekto svarstymo Seimas apsisprendžia dėl pasiūlymų, kuriems nepritarė pagrindinis komitetas ir balsuoja dėl viso rezoliucijos teksto priėmimo</text:span><text:span text:style-name="T165">.<text:s/></text:span></text:p>
      <text:p text:style-name="P166"/>
      <text:p text:style-name="P167"><text:span text:style-name="T16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9">Neigiamų priimto Seimo statuto pasekmių nenumatoma.</text:p>
      <text:p text:style-name="P170"/>
      <text:p text:style-name="P171"><text:span text:style-name="T172">6. Kokią įtaką priimtas įstatymas turės kriminogeninei situacijai, korupcijai</text:span></text:p>
      <text:p text:style-name="P173">Seimo statuto priėmimas kriminogeninei situacijai ir korupcijai įtakos neturės.</text:p>
      <text:p text:style-name="P174"/>
      <text:p text:style-name="P175"><text:span text:style-name="T176">7. Kaip įstatymo įgyvendinimas atsilieps verslo sąlygoms ir jo plėtrai</text:span></text:p>
      <text:p text:style-name="P177">Seimo statuto įgyvendinimas neturės neigiamos įtakos verslui ir jo plėtrai.<text:s/></text:p>
      <text:p text:style-name="P178"/>
      <text:p text:style-name="P179"><text:span text:style-name="T180">8. Ar įstatymo projektas neprieštarauja strateginio lygmens planavimo dokumentams</text:span></text:p>
      <text:p text:style-name="P181">Seimo statuto projektas strateginio lygmens planavimo dokumentams neprieštarauja.</text:p>
      <text:p text:style-name="P182"/>
      <text:p text:style-name="P183"><text:span text:style-name="T184">9. Įstatymo inkorporavimas į teisinę sistemą, kokius teisės aktus būtina priimti, kokius galiojančius teisės aktus reikia pakeisti ar pripažinti netekusiais galios</text:span></text:p>
      <text:p text:style-name="P185">Priėmus Seimo statutą, nereikės koreguoti jokių kitų teisės aktų.</text:p>
      <text:p text:style-name="P186"/>
      <text:p text:style-name="P187"><text:span text:style-name="T18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89">Seimo statuto projektas parengtas laikantis Lietuvos Respublikos valstybinės kalbos ir Lietuvos Respublikos teisėkūros pagrindų įstatymo reikalavimų.<text:s/></text:p>
      <text:p text:style-name="P190"><text:span text:style-name="x-h"> </text:span></text:p>
      <text:p text:style-name="P191"><text:span text:style-name="T192">11. Ar įstatymo projektas atitinka Žmogaus teisių ir pagrindinių laisvių apsaugos konvencijos nuostatas ir Europos Sąjungos dokumentus</text:span></text:p>
      <text:p text:style-name="P193">Seimo statuto projektas neprieštarauja Žmogaus teisių ir pagrindinių laisvių apsaugos konvencijos nuostatoms ir Europos Sąjungos dokumentams.</text:p>
      <text:p text:style-name="P194"/>
      <text:p text:style-name="P195"><text:span text:style-name="T196">12. Jeigu įstatymui įgyvendinti reikia įgyvendinamųjų teisės aktų, – kas ir kada juos turėtų priimti</text:span></text:p>
      <text:p text:style-name="P197"><text:span text:style-name="x-h">Seimo statutui įgyvendinti nereikia priimti papildomų įgyvendinamųjų teisės aktų.</text:span></text:p>
      <text:p text:style-name="P198"/>
      <text:p text:style-name="P199"><text:span text:style-name="T200">13. Kiek valstybės, savivaldybių biudžetų ir kitų valstybės įsteigtų fondų lėšų prireiks įstatymui įgyvendinti, ar bus galima sutaupyti (pateikiami prognozuojami rodikliai einamaisiais ir artimiausiais 3 biudžetiniais metais)</text:span></text:p>
      <text:p text:style-name="P201">Seimo statutui įgyvendinti papildomų biudžeto lėšų nereikės.</text:p>
      <text:p text:style-name="P202"/>
      <text:p text:style-name="P203"><text:span text:style-name="T204">14. Įstatymo projekto rengimo metu gauti specialistų vertinimai ir išvados</text:span></text:p>
      <text:p text:style-name="P205"><text:span text:style-name="T206">Vertinimų ir išvadų negauta. </text:span></text:p>
      <text:p text:style-name="P207"/>
      <text:p text:style-name="P208"><text:span text:style-name="T209">15. Reikšminiai žodžiai, kurių reikia šiam projektui įtraukti į kompiuterinę paieškos sistemą, įskaitant Europos žodyno „Eurovoc“ terminus, temas bei sritis</text:span></text:p>
      <text:p text:style-name="P210">Rezoliucija, Seimo narių pasiūlymai, pagrindinis komitetas</text:p>
      <text:p text:style-name="P211"><text:span text:style-name="T212">16. Kiti, iniciatorių nuomone, reikalingi pagrindimai ir paaiškinimai</text:span></text:p>
      <text:p text:style-name="P213">Nėra.</text:p>
      <text:p text:style-name="P214"/>
      <text:p text:style-name="P215"/>
      <text:p text:style-name="P216"><text:span text:style-name="T217">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style:style style:name="Title" style:display-name="Title" style:family="paragraph" style:parent-style-name="Normal">
      <style:paragraph-properties fo:margin-top="0.0694in" fo:margin-bottom="0.0694in"/>
      <style:text-properties style:language-asian="lt" style:country-asian="LT" fo:hyphenate="false"/>
    </style:style>
    <style:style style:name="TitleChar" style:display-name="Title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roman" style:display-name="roman"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7-11T09:14:00Z</meta:creation-date>
    <dc:date>2024-07-11T09:14:00Z</dc:date>
    <meta:template xlink:href="Normal.dotm" xlink:type="simple"/>
    <meta:editing-cycles>2</meta:editing-cycles>
    <meta:editing-duration>PT0S</meta:editing-duration>
    <meta:document-statistic meta:page-count="3" meta:paragraph-count="151" meta:word-count="1182" meta:character-count="9241" meta:row-count="273" meta:non-whitespace-character-count="8210"/>
  </office:meta>
</office:document-meta>
</file>