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Hyperlink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P43" style:parent-style-name="Title" style:family="paragraph">
      <style:paragraph-properties fo:text-align="end"/>
      <style:text-properties fo:font-size="10pt" style:font-size-asian="10pt"/>
    </style:style>
    <style:style style:name="P44" style:parent-style-name="Title" style:family="paragraph">
      <style:paragraph-properties fo:text-align="end"/>
      <style:text-properties fo:font-size="9pt" style:font-size-asian="9pt"/>
    </style:style>
    <style:style style:name="P45" style:parent-style-name="Title" style:family="paragraph">
      <style:text-properties fo:letter-spacing="0.0027in" fo:font-size="11.5pt" style:font-size-asian="11.5pt" style:font-size-complex="11.5pt"/>
    </style:style>
    <style:style style:name="P46" style:parent-style-name="Title" style:family="paragraph">
      <style:text-properties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T4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P53" style:parent-style-name="Title" style:family="paragraph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font-size="10pt" style:font-size-asian="10pt"/>
    </style:style>
    <style:style style:name="P5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6" style:parent-style-name="Roman" style:family="paragraph">
      <style:paragraph-properties fo:text-align="center" fo:text-indent="0in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letter-spacing="-0.0013in"/>
    </style:style>
    <style:style style:name="T74" style:parent-style-name="DefaultParagraphFont" style:family="text">
      <style:text-properties style:font-weight-complex="bold" fo:letter-spacing="-0.0013in"/>
    </style:style>
    <style:style style:name="T75" style:parent-style-name="DefaultParagraphFont" style:family="text">
      <style:text-properties style:font-weight-complex="bold" fo:letter-spacing="-0.0013in"/>
    </style:style>
    <style:style style:name="T76" style:parent-style-name="DefaultParagraphFont" style:family="text">
      <style:text-properties style:font-weight-complex="bold" fo:letter-spacing="-0.0013in"/>
    </style:style>
    <style:style style:name="T77" style:parent-style-name="DefaultParagraphFont" style:family="text">
      <style:text-properties style:font-weight-complex="bold" fo:letter-spacing="-0.0013in"/>
    </style:style>
    <style:style style:name="T78" style:parent-style-name="DefaultParagraphFont" style:family="text">
      <style:text-properties style:font-weight-complex="bold" fo:letter-spacing="-0.0013in"/>
    </style:style>
    <style:style style:name="T79" style:parent-style-name="DefaultParagraphFont" style:family="text">
      <style:text-properties style:font-weight-complex="bold" fo:letter-spacing="-0.0013in"/>
    </style:style>
    <style:style style:name="T80" style:parent-style-name="DefaultParagraphFont" style:family="text">
      <style:text-properties style:font-weight-complex="bold" fo:letter-spacing="-0.0013in"/>
    </style:style>
    <style:style style:name="T81" style:parent-style-name="DefaultParagraphFont" style:family="text">
      <style:text-properties style:font-weight-complex="bold" fo:letter-spacing="-0.0013in"/>
    </style:style>
    <style:style style:name="T82" style:parent-style-name="DefaultParagraphFont" style:family="text">
      <style:text-properties style:font-weight-complex="bold" fo:letter-spacing="-0.0013in"/>
    </style:style>
    <style:style style:name="T83" style:parent-style-name="DefaultParagraphFont" style:family="text">
      <style:text-properties style:font-weight-complex="bold" fo:letter-spacing="-0.0013in"/>
    </style:style>
    <style:style style:name="T84" style:parent-style-name="DefaultParagraphFont" style:family="text">
      <style:text-properties style:font-weight-complex="bold" fo:letter-spacing="-0.0013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Roman" style:family="paragraph">
      <style:text-properties style:font-weight-complex="bold"/>
    </style:style>
    <style:style style:name="P94" style:parent-style-name="Roman" style:family="paragraph">
      <style:text-properties style:font-weight-complex="bold"/>
    </style:style>
    <style:style style:name="P95" style:parent-style-name="Roman" style:family="paragraph">
      <style:text-properties style:font-weight-complex="bold"/>
    </style:style>
    <style:style style:name="P96" style:parent-style-name="Roman" style:family="paragraph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fo:letter-spacing="-0.0013in"/>
    </style:style>
    <style:style style:name="T99" style:parent-style-name="DefaultParagraphFont" style:family="text">
      <style:text-properties style:font-weight-complex="bold" fo:letter-spacing="-0.0013in"/>
    </style:style>
    <style:style style:name="T100" style:parent-style-name="DefaultParagraphFont" style:family="text">
      <style:text-properties style:font-weight-complex="bold" fo:letter-spacing="-0.0013in"/>
    </style:style>
    <style:style style:name="T101" style:parent-style-name="DefaultParagraphFont" style:family="text">
      <style:text-properties style:font-weight-complex="bold" fo:letter-spacing="-0.0013in"/>
    </style:style>
    <style:style style:name="T102" style:parent-style-name="DefaultParagraphFont" style:family="text">
      <style:text-properties style:font-weight-complex="bold" fo:letter-spacing="-0.0013in"/>
    </style:style>
    <style:style style:name="T103" style:parent-style-name="DefaultParagraphFont" style:family="text">
      <style:text-properties style:font-weight-complex="bold" fo:letter-spacing="-0.0013in"/>
    </style:style>
    <style:style style:name="T104" style:parent-style-name="DefaultParagraphFont" style:family="text">
      <style:text-properties style:font-weight-complex="bold" fo:letter-spacing="-0.0013in"/>
    </style:style>
    <style:style style:name="T105" style:parent-style-name="DefaultParagraphFont" style:family="text">
      <style:text-properties style:font-weight-complex="bold" fo:letter-spacing="-0.0013in"/>
    </style:style>
    <style:style style:name="T106" style:parent-style-name="DefaultParagraphFont" style:family="text">
      <style:text-properties style:font-weight-complex="bold" fo:letter-spacing="-0.0013in"/>
    </style:style>
    <style:style style:name="T107" style:parent-style-name="DefaultParagraphFont" style:family="text">
      <style:text-properties style:font-weight-complex="bold" fo:letter-spacing="-0.0013in"/>
    </style:style>
    <style:style style:name="T108" style:parent-style-name="DefaultParagraphFont" style:family="text">
      <style:text-properties style:font-weight-complex="bold" fo:letter-spacing="-0.0013in"/>
    </style:style>
    <style:style style:name="T109" style:parent-style-name="DefaultParagraphFont" style:family="text">
      <style:text-properties style:font-weight-complex="bold" fo:letter-spacing="-0.0013in"/>
    </style:style>
    <style:style style:name="T110" style:parent-style-name="DefaultParagraphFont" style:family="text">
      <style:text-properties style:font-weight-complex="bold" fo:letter-spacing="-0.0013in"/>
    </style:style>
    <style:style style:name="T111" style:parent-style-name="DefaultParagraphFont" style:family="text">
      <style:text-properties style:font-weight-complex="bold" fo:letter-spacing="-0.0013in"/>
    </style:style>
    <style:style style:name="T112" style:parent-style-name="DefaultParagraphFont" style:family="text">
      <style:text-properties style:font-weight-complex="bold" fo:letter-spacing="-0.0013in"/>
    </style:style>
    <style:style style:name="T113" style:parent-style-name="DefaultParagraphFont" style:family="text">
      <style:text-properties style:font-weight-complex="bold" fo:letter-spacing="-0.0013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letter-spacing="-0.0013in"/>
    </style:style>
    <style:style style:name="T166" style:parent-style-name="DefaultParagraphFont" style:family="text">
      <style:text-properties style:font-weight-complex="bold" fo:letter-spacing="-0.0013in"/>
    </style:style>
    <style:style style:name="T167" style:parent-style-name="DefaultParagraphFont" style:family="text">
      <style:text-properties style:font-weight-complex="bold" fo:letter-spacing="-0.0013in"/>
    </style:style>
    <style:style style:name="T168" style:parent-style-name="DefaultParagraphFont" style:family="text">
      <style:text-properties style:font-weight-complex="bold" fo:letter-spacing="-0.0013in"/>
    </style:style>
    <style:style style:name="T169" style:parent-style-name="DefaultParagraphFont" style:family="text">
      <style:text-properties style:font-weight-complex="bold" fo:letter-spacing="-0.0013in"/>
    </style:style>
    <style:style style:name="T170" style:parent-style-name="DefaultParagraphFont" style:family="text">
      <style:text-properties style:font-weight-complex="bold" fo:letter-spacing="-0.0013in"/>
    </style:style>
    <style:style style:name="T171" style:parent-style-name="DefaultParagraphFont" style:family="text">
      <style:text-properties style:font-weight-complex="bold" fo:letter-spacing="-0.0013in"/>
    </style:style>
    <style:style style:name="T172" style:parent-style-name="DefaultParagraphFont" style:family="text">
      <style:text-properties style:font-weight-complex="bold" fo:letter-spacing="-0.0013in"/>
    </style:style>
    <style:style style:name="T173" style:parent-style-name="DefaultParagraphFont" style:family="text">
      <style:text-properties style:font-weight-complex="bold" fo:letter-spacing="-0.0013in"/>
    </style:style>
    <style:style style:name="T174" style:parent-style-name="DefaultParagraphFont" style:family="text">
      <style:text-properties style:font-weight-complex="bold" fo:letter-spacing="-0.0013in"/>
    </style:style>
    <style:style style:name="T175" style:parent-style-name="DefaultParagraphFont" style:family="text">
      <style:text-properties style:font-weight-complex="bold" fo:letter-spacing="-0.0013in"/>
    </style:style>
    <style:style style:name="T176" style:parent-style-name="DefaultParagraphFont" style:family="text">
      <style:text-properties style:font-weight-complex="bold" fo:letter-spacing="-0.0013in"/>
    </style:style>
    <style:style style:name="T177" style:parent-style-name="DefaultParagraphFont" style:family="text">
      <style:text-properties style:font-weight-complex="bold" fo:letter-spacing="-0.0013in"/>
    </style:style>
    <style:style style:name="T178" style:parent-style-name="DefaultParagraphFont" style:family="text">
      <style:text-properties style:font-weight-complex="bold" fo:letter-spacing="-0.0013in"/>
    </style:style>
    <style:style style:name="T179" style:parent-style-name="DefaultParagraphFont" style:family="text">
      <style:text-properties style:font-weight-complex="bold" fo:letter-spacing="-0.0013in"/>
    </style:style>
    <style:style style:name="T180" style:parent-style-name="DefaultParagraphFont" style:family="text">
      <style:text-properties style:font-weight-complex="bold" fo:letter-spacing="-0.0013in"/>
    </style:style>
    <style:style style:name="T181" style:parent-style-name="DefaultParagraphFont" style:family="text">
      <style:text-properties style:font-weight-complex="bold" fo:letter-spacing="-0.0013in"/>
    </style:style>
    <style:style style:name="T182" style:parent-style-name="DefaultParagraphFont" style:family="text">
      <style:text-properties style:font-weight-complex="bold" fo:letter-spacing="-0.0013in"/>
    </style:style>
    <style:style style:name="T183" style:parent-style-name="DefaultParagraphFont" style:family="text">
      <style:text-properties style:font-weight-complex="bold" fo:letter-spacing="-0.0013in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Roman" style:family="paragraph">
      <style:text-properties style:font-weight-complex="bold"/>
    </style:style>
    <style:style style:name="P188" style:parent-style-name="Roman" style:family="paragraph">
      <style:text-properties style:font-weight-complex="bold"/>
    </style:style>
    <style:style style:name="P189" style:parent-style-name="Roman" style:family="paragraph">
      <style:text-properties style:font-weight-complex="bold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 fo:letter-spacing="-0.0013in"/>
    </style:style>
    <style:style style:name="T223" style:parent-style-name="DefaultParagraphFont" style:family="text">
      <style:text-properties style:font-weight-complex="bold" fo:letter-spacing="-0.0013in"/>
    </style:style>
    <style:style style:name="T224" style:parent-style-name="DefaultParagraphFont" style:family="text">
      <style:text-properties style:font-weight-complex="bold" fo:letter-spacing="-0.0013in"/>
    </style:style>
    <style:style style:name="T225" style:parent-style-name="DefaultParagraphFont" style:family="text">
      <style:text-properties style:font-weight-complex="bold" fo:letter-spacing="-0.0013in"/>
    </style:style>
    <style:style style:name="T226" style:parent-style-name="DefaultParagraphFont" style:family="text">
      <style:text-properties style:font-weight-complex="bold" fo:letter-spacing="-0.0013in"/>
    </style:style>
    <style:style style:name="T227" style:parent-style-name="DefaultParagraphFont" style:family="text">
      <style:text-properties style:font-weight-complex="bold" fo:letter-spacing="-0.0013in"/>
    </style:style>
    <style:style style:name="T228" style:parent-style-name="DefaultParagraphFont" style:family="text">
      <style:text-properties style:font-weight-complex="bold" fo:letter-spacing="-0.0013in"/>
    </style:style>
    <style:style style:name="T229" style:parent-style-name="DefaultParagraphFont" style:family="text">
      <style:text-properties style:font-weight-complex="bold" fo:letter-spacing="-0.0013in"/>
    </style:style>
    <style:style style:name="T230" style:parent-style-name="DefaultParagraphFont" style:family="text">
      <style:text-properties style:font-weight-complex="bold" fo:letter-spacing="-0.0013in"/>
    </style:style>
    <style:style style:name="T231" style:parent-style-name="DefaultParagraphFont" style:family="text">
      <style:text-properties style:font-weight-complex="bold" fo:letter-spacing="-0.0013in"/>
    </style:style>
    <style:style style:name="T232" style:parent-style-name="DefaultParagraphFont" style:family="text">
      <style:text-properties style:font-weight-complex="bold" fo:letter-spacing="-0.0013in"/>
    </style:style>
    <style:style style:name="T233" style:parent-style-name="DefaultParagraphFont" style:family="text">
      <style:text-properties style:font-weight-complex="bold" fo:letter-spacing="-0.0013in"/>
    </style:style>
    <style:style style:name="T234" style:parent-style-name="DefaultParagraphFont" style:family="text">
      <style:text-properties style:font-weight-complex="bold" fo:letter-spacing="-0.0013in"/>
    </style:style>
    <style:style style:name="T235" style:parent-style-name="DefaultParagraphFont" style:family="text">
      <style:text-properties style:font-weight-complex="bold" fo:letter-spacing="-0.0013in"/>
    </style:style>
    <style:style style:name="T236" style:parent-style-name="DefaultParagraphFont" style:family="text">
      <style:text-properties style:font-weight-complex="bold" fo:letter-spacing="-0.0013in"/>
    </style:style>
    <style:style style:name="T237" style:parent-style-name="DefaultParagraphFont" style:family="text">
      <style:text-properties style:font-weight-complex="bold" fo:letter-spacing="-0.0013in"/>
    </style:style>
    <style:style style:name="T238" style:parent-style-name="DefaultParagraphFont" style:family="text">
      <style:text-properties style:font-weight-complex="bold" fo:letter-spacing="-0.0013in"/>
    </style:style>
    <style:style style:name="T239" style:parent-style-name="DefaultParagraphFont" style:family="text">
      <style:text-properties style:font-weight-complex="bold" fo:letter-spacing="-0.0013in"/>
    </style:style>
    <style:style style:name="T240" style:parent-style-name="DefaultParagraphFont" style:family="text">
      <style:text-properties style:font-weight-complex="bold" fo:letter-spacing="-0.0013in"/>
    </style:style>
    <style:style style:name="T241" style:parent-style-name="DefaultParagraphFont" style:family="text">
      <style:text-properties style:font-weight-complex="bold" fo:letter-spacing="-0.0013in"/>
    </style:style>
    <style:style style:name="T242" style:parent-style-name="DefaultParagraphFont" style:family="text">
      <style:text-properties style:font-weight-complex="bold" fo:letter-spacing="-0.0013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Laikas" style:family="paragraph">
      <style:paragraph-properties fo:margin-top="0.1388in"/>
    </style:style>
    <style:style style:name="P536" style:parent-style-name="Roman12" style:family="paragraph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tyle="italic" style:font-style-asian="italic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letter-spacing="-0.0013in" fo:font-size="10pt" style:font-size-asian="10pt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" style:parent-style-name="DefaultParagraphFont" style:family="text">
      <style:text-properties style:font-weight-complex="bold" fo:font-size="10pt" style:font-size-asian="10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fo:font-weight="bold" style:font-weight-asian="bold" fo:font-size="11pt" style:font-size-asian="11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tyle="italic" style:font-style-asian="italic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P621" style:parent-style-name="Roman" style:family="paragraph">
      <style:text-properties style:font-weight-complex="bold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 fo:font-size="10pt" style:font-size-asian="10pt"/>
    </style:style>
    <style:style style:name="T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 fo:font-style="italic" style:font-style-asian="italic"/>
    </style:style>
    <style:style style:name="T862" style:parent-style-name="DefaultParagraphFont" style:family="text">
      <style:text-properties style:font-weight-complex="bold" fo:font-style="italic" style:font-style-asian="italic"/>
    </style:style>
    <style:style style:name="T863" style:parent-style-name="DefaultParagraphFont" style:family="text">
      <style:text-properties style:font-weight-complex="bold" fo:font-style="italic" style:font-style-asian="italic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070" style:parent-style-name="DefaultParagraphFont" style:family="text">
      <style:text-properties style:font-weight-complex="bold" fo:language="en" fo:country="US"/>
    </style:style>
    <style:style style:name="T1071" style:parent-style-name="DefaultParagraphFont" style:family="text">
      <style:text-properties style:font-weight-complex="bold" fo:font-size="10pt" style:font-size-asian="10pt" fo:language="en" fo:country="US"/>
    </style:style>
    <style:style style:name="T107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073" style:parent-style-name="DefaultParagraphFont" style:family="text">
      <style:text-properties style:font-weight-complex="bold" fo:font-size="10pt" style:font-size-asian="10pt" fo:language="en" fo:country="US"/>
    </style:style>
    <style:style style:name="T1074" style:parent-style-name="DefaultParagraphFont" style:family="text">
      <style:text-properties style:font-weight-complex="bold" fo:language="en" fo:country="US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1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0" style:parent-style-name="DefaultParagraphFont" style:family="text">
      <style:text-properties style:font-weight-complex="bold" fo:font-size="10pt" style:font-size-asian="10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0.0013in"/>
    </style:style>
    <style:style style:name="T1154" style:parent-style-name="DefaultParagraphFont" style:family="text">
      <style:text-properties fo:letter-spacing="0.0013in"/>
    </style:style>
    <style:style style:name="T1155" style:parent-style-name="DefaultParagraphFont" style:family="text">
      <style:text-properties fo:letter-spacing="0.0013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0.0013in"/>
    </style:style>
    <style:style style:name="T1158" style:parent-style-name="DefaultParagraphFont" style:family="text">
      <style:text-properties fo:letter-spacing="0.0013in"/>
    </style:style>
    <style:style style:name="T1159" style:parent-style-name="DefaultParagraphFont" style:family="text">
      <style:text-properties fo:letter-spacing="0.0013in"/>
    </style:style>
    <style:style style:name="T1160" style:parent-style-name="DefaultParagraphFont" style:family="text">
      <style:text-properties fo:letter-spacing="0.0013in"/>
    </style:style>
    <style:style style:name="T1161" style:parent-style-name="DefaultParagraphFont" style:family="text">
      <style:text-properties fo:letter-spacing="0.0013in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 fo:font-size="10pt" style:font-size-asian="10pt"/>
    </style:style>
    <style:style style:name="T1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9" style:parent-style-name="DefaultParagraphFont" style:family="text">
      <style:text-properties style:font-weight-complex="bold" fo:font-size="10pt" style:font-size-asian="10pt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 fo:font-size="10pt" style:font-size-asian="10pt"/>
    </style:style>
    <style:style style:name="T1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fo:font-size="11pt" style:font-size-asian="11pt"/>
    </style:style>
    <style:style style:name="T1234" style:parent-style-name="DefaultParagraphFont" style:family="text">
      <style:text-properties fo:letter-spacing="-0.0027in"/>
    </style:style>
    <style:style style:name="T1235" style:parent-style-name="DefaultParagraphFont" style:family="text">
      <style:text-properties fo:letter-spacing="-0.0027in"/>
    </style:style>
    <style:style style:name="T1236" style:parent-style-name="DefaultParagraphFont" style:family="text">
      <style:text-properties fo:letter-spacing="-0.0027in"/>
    </style:style>
    <style:style style:name="T1237" style:parent-style-name="DefaultParagraphFont" style:family="text">
      <style:text-properties fo:letter-spacing="-0.0027in"/>
    </style:style>
    <style:style style:name="T1238" style:parent-style-name="DefaultParagraphFont" style:family="text">
      <style:text-properties fo:letter-spacing="-0.0027in"/>
    </style:style>
    <style:style style:name="T1239" style:parent-style-name="DefaultParagraphFont" style:family="text">
      <style:text-properties fo:letter-spacing="-0.0027in"/>
    </style:style>
    <style:style style:name="T1240" style:parent-style-name="DefaultParagraphFont" style:family="text">
      <style:text-properties fo:letter-spacing="-0.0027in"/>
    </style:style>
    <style:style style:name="T1241" style:parent-style-name="DefaultParagraphFont" style:family="text">
      <style:text-properties fo:letter-spacing="-0.0027in"/>
    </style:style>
    <style:style style:name="T1242" style:parent-style-name="DefaultParagraphFont" style:family="text">
      <style:text-properties fo:letter-spacing="-0.0027in"/>
    </style:style>
    <style:style style:name="T1243" style:parent-style-name="DefaultParagraphFont" style:family="text">
      <style:text-properties fo:letter-spacing="-0.0027in"/>
    </style:style>
    <style:style style:name="T1244" style:parent-style-name="DefaultParagraphFont" style:family="text">
      <style:text-properties fo:letter-spacing="-0.0027in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2" style:parent-style-name="DefaultParagraphFont" style:family="text">
      <style:text-properties style:font-weight-complex="bold" fo:font-size="10pt" style:font-size-asian="10pt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tyle="italic" style:font-style-asian="italic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 fo:font-size="10pt" style:font-size-asian="10pt"/>
    </style:style>
    <style:style style:name="T12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4" style:parent-style-name="DefaultParagraphFont" style:family="text">
      <style:text-properties style:font-weight-complex="bold" fo:font-size="10pt" style:font-size-asian="10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514" style:parent-style-name="DefaultParagraphFont" style:family="text">
      <style:text-properties style:font-weight-complex="bold" fo:language="en" fo:country="US"/>
    </style:style>
    <style:style style:name="T1515" style:parent-style-name="DefaultParagraphFont" style:family="text">
      <style:text-properties style:font-weight-complex="bold" fo:font-size="10pt" style:font-size-asian="10pt" fo:language="en" fo:country="US"/>
    </style:style>
    <style:style style:name="T151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517" style:parent-style-name="DefaultParagraphFont" style:family="text">
      <style:text-properties style:font-weight-complex="bold" fo:font-size="10pt" style:font-size-asian="10pt" fo:language="en" fo:country="US"/>
    </style:style>
    <style:style style:name="T1518" style:parent-style-name="DefaultParagraphFont" style:family="text">
      <style:text-properties style:font-weight-complex="bold" fo:language="en" fo:country="US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letter-spacing="-0.0013in"/>
    </style:style>
    <style:style style:name="T1606" style:parent-style-name="DefaultParagraphFont" style:family="text">
      <style:text-properties style:font-weight-complex="bold" fo:letter-spacing="-0.0013in"/>
    </style:style>
    <style:style style:name="T1607" style:parent-style-name="DefaultParagraphFont" style:family="text">
      <style:text-properties style:font-weight-complex="bold" fo:letter-spacing="-0.0013in"/>
    </style:style>
    <style:style style:name="T1608" style:parent-style-name="DefaultParagraphFont" style:family="text">
      <style:text-properties style:font-weight-complex="bold" fo:letter-spacing="-0.0013in"/>
    </style:style>
    <style:style style:name="T1609" style:parent-style-name="DefaultParagraphFont" style:family="text">
      <style:text-properties style:font-weight-complex="bold" fo:letter-spacing="-0.0013in"/>
    </style:style>
    <style:style style:name="T1610" style:parent-style-name="DefaultParagraphFont" style:family="text">
      <style:text-properties style:font-weight-complex="bold" fo:letter-spacing="-0.0013in"/>
    </style:style>
    <style:style style:name="T1611" style:parent-style-name="DefaultParagraphFont" style:family="text">
      <style:text-properties style:font-weight-complex="bold" fo:letter-spacing="-0.0013in"/>
    </style:style>
    <style:style style:name="T1612" style:parent-style-name="DefaultParagraphFont" style:family="text">
      <style:text-properties style:font-weight-complex="bold" fo:letter-spacing="-0.0013in"/>
    </style:style>
    <style:style style:name="T1613" style:parent-style-name="DefaultParagraphFont" style:family="text">
      <style:text-properties style:font-weight-complex="bold" fo:letter-spacing="-0.0013in"/>
    </style:style>
    <style:style style:name="T1614" style:parent-style-name="DefaultParagraphFont" style:family="text">
      <style:text-properties style:font-weight-complex="bold" fo:letter-spacing="-0.0013in"/>
    </style:style>
    <style:style style:name="T1615" style:parent-style-name="DefaultParagraphFont" style:family="text">
      <style:text-properties style:font-weight-complex="bold" fo:letter-spacing="-0.0013in"/>
    </style:style>
    <style:style style:name="T1616" style:parent-style-name="DefaultParagraphFont" style:family="text">
      <style:text-properties style:font-weight-complex="bold" fo:letter-spacing="-0.0013in"/>
    </style:style>
    <style:style style:name="T1617" style:parent-style-name="DefaultParagraphFont" style:family="text">
      <style:text-properties style:font-weight-complex="bold" fo:letter-spacing="-0.0013in"/>
    </style:style>
    <style:style style:name="T1618" style:parent-style-name="DefaultParagraphFont" style:family="text">
      <style:text-properties style:font-weight-complex="bold" fo:letter-spacing="-0.0013in"/>
    </style:style>
    <style:style style:name="T1619" style:parent-style-name="DefaultParagraphFont" style:family="text">
      <style:text-properties style:font-weight-complex="bold" fo:letter-spacing="-0.0013in"/>
    </style:style>
    <style:style style:name="T1620" style:parent-style-name="DefaultParagraphFont" style:family="text">
      <style:text-properties style:font-weight-complex="bold" fo:letter-spacing="-0.0013in"/>
    </style:style>
    <style:style style:name="T1621" style:parent-style-name="DefaultParagraphFont" style:family="text">
      <style:text-properties style:font-weight-complex="bold" fo:letter-spacing="-0.0013in"/>
    </style:style>
    <style:style style:name="T1622" style:parent-style-name="DefaultParagraphFont" style:family="text">
      <style:text-properties style:font-weight-complex="bold" fo:letter-spacing="-0.0013in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P1654" style:parent-style-name="Roman" style:family="paragraph">
      <style:text-properties style:font-weight-complex="bold"/>
    </style:style>
    <style:style style:name="P1655" style:parent-style-name="Roman" style:family="paragraph">
      <style:text-properties style:font-weight-complex="bold"/>
    </style:style>
    <style:style style:name="T165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657" style:parent-style-name="DefaultParagraphFont" style:family="text">
      <style:text-properties style:font-weight-complex="bold" fo:language="en" fo:country="US"/>
    </style:style>
    <style:style style:name="T1658" style:parent-style-name="DefaultParagraphFont" style:family="text">
      <style:text-properties style:font-weight-complex="bold" fo:font-size="10pt" style:font-size-asian="10pt" fo:language="en" fo:country="US"/>
    </style:style>
    <style:style style:name="T165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660" style:parent-style-name="DefaultParagraphFont" style:family="text">
      <style:text-properties style:font-weight-complex="bold" fo:font-size="10pt" style:font-size-asian="10pt" fo:language="en" fo:country="US"/>
    </style:style>
    <style:style style:name="T1661" style:parent-style-name="DefaultParagraphFont" style:family="text">
      <style:text-properties style:font-weight-complex="bold" fo:language="en" fo:country="US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style="italic" style:font-style-asian="italic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1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1" style:parent-style-name="DefaultParagraphFont" style:family="text">
      <style:text-properties style:font-weight-complex="bold" fo:font-size="10pt" style:font-size-asian="10pt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P1970" style:parent-style-name="Roman" style:family="paragraph">
      <style:paragraph-properties fo:keep-with-next="always" fo:keep-together="always"/>
    </style:style>
    <style:style style:name="P1971" style:parent-style-name="Roman" style:family="paragraph">
      <style:paragraph-properties fo:keep-with-next="always" fo:keep-together="always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1" style:parent-style-name="DefaultParagraphFont" style:family="text">
      <style:text-properties style:font-weight-complex="bold" fo:font-size="10pt" style:font-size-asian="10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weight="bold" style:font-weight-asian="bold" fo:font-size="11pt" style:font-size-asian="11pt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 fo:font-size="10pt" style:font-size-asian="10pt"/>
    </style:style>
    <style:style style:name="T2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45" style:parent-style-name="DefaultParagraphFont" style:family="text">
      <style:text-properties style:font-weight-complex="bold" fo:font-size="10pt" style:font-size-asian="10pt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 fo:font-style="italic" style:font-style-asian="italic"/>
    </style:style>
    <style:style style:name="T2127" style:parent-style-name="DefaultParagraphFont" style:family="text">
      <style:text-properties style:font-weight-complex="bold" fo:font-style="italic" style:font-style-asian="italic"/>
    </style:style>
    <style:style style:name="T2128" style:parent-style-name="DefaultParagraphFont" style:family="text">
      <style:text-properties style:font-weight-complex="bold" fo:font-style="italic" style:font-style-asian="italic"/>
    </style:style>
    <style:style style:name="T2129" style:parent-style-name="DefaultParagraphFont" style:family="text">
      <style:text-properties style:font-weight-complex="bold" fo:font-style="italic" style:font-style-asian="italic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 fo:font-style="italic" style:font-style-asian="italic"/>
    </style:style>
    <style:style style:name="T2136" style:parent-style-name="DefaultParagraphFont" style:family="text">
      <style:text-properties style:font-weight-complex="bold" fo:font-style="italic" style:font-style-asian="italic"/>
    </style:style>
    <style:style style:name="T2137" style:parent-style-name="DefaultParagraphFont" style:family="text">
      <style:text-properties style:font-weight-complex="bold" fo:font-style="italic" style:font-style-asian="italic"/>
    </style:style>
    <style:style style:name="T2138" style:parent-style-name="DefaultParagraphFont" style:family="text">
      <style:text-properties style:font-weight-complex="bold" fo:font-style="italic" style:font-style-asian="italic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font-style="italic" style:font-style-asian="italic"/>
    </style:style>
    <style:style style:name="T2149" style:parent-style-name="DefaultParagraphFont" style:family="text">
      <style:text-properties style:font-weight-complex="bold" fo:font-style="italic" style:font-style-asian="italic"/>
    </style:style>
    <style:style style:name="T2150" style:parent-style-name="DefaultParagraphFont" style:family="text">
      <style:text-properties style:font-weight-complex="bold" fo:font-style="italic" style:font-style-asian="italic"/>
    </style:style>
    <style:style style:name="T2151" style:parent-style-name="DefaultParagraphFont" style:family="text">
      <style:text-properties style:font-weight-complex="bold" fo:font-style="italic" style:font-style-asian="italic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 fo:font-style="italic" style:font-style-asian="italic"/>
    </style:style>
    <style:style style:name="T2158" style:parent-style-name="DefaultParagraphFont" style:family="text">
      <style:text-properties style:font-weight-complex="bold" fo:font-style="italic" style:font-style-asian="italic"/>
    </style:style>
    <style:style style:name="T2159" style:parent-style-name="DefaultParagraphFont" style:family="text">
      <style:text-properties style:font-weight-complex="bold" fo:font-style="italic" style:font-style-asian="italic"/>
    </style:style>
    <style:style style:name="T2160" style:parent-style-name="DefaultParagraphFont" style:family="text">
      <style:text-properties style:font-weight-complex="bold" fo:font-style="italic" style:font-style-asian="italic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P2177" style:parent-style-name="Roman" style:family="paragraph">
      <style:text-properties style:font-weight-complex="bold"/>
    </style:style>
    <style:style style:name="P2178" style:parent-style-name="Roman" style:family="paragraph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 fo:letter-spacing="-0.0013in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P2296" style:parent-style-name="Roman" style:family="paragraph">
      <style:text-properties style:font-weight-complex="bold"/>
    </style:style>
    <style:style style:name="P2297" style:parent-style-name="Roman" style:family="paragraph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 fo:letter-spacing="0.0013in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 fo:letter-spacing="-0.0013in"/>
    </style:style>
    <style:style style:name="T2351" style:parent-style-name="DefaultParagraphFont" style:family="text">
      <style:text-properties style:font-weight-complex="bold" fo:letter-spacing="-0.0013in"/>
    </style:style>
    <style:style style:name="T2352" style:parent-style-name="DefaultParagraphFont" style:family="text">
      <style:text-properties style:font-weight-complex="bold" fo:letter-spacing="-0.0013in"/>
    </style:style>
    <style:style style:name="T2353" style:parent-style-name="DefaultParagraphFont" style:family="text">
      <style:text-properties style:font-weight-complex="bold" fo:letter-spacing="-0.0013in"/>
    </style:style>
    <style:style style:name="T2354" style:parent-style-name="DefaultParagraphFont" style:family="text">
      <style:text-properties style:font-weight-complex="bold" fo:letter-spacing="-0.0013in"/>
    </style:style>
    <style:style style:name="T2355" style:parent-style-name="DefaultParagraphFont" style:family="text">
      <style:text-properties style:font-weight-complex="bold" fo:letter-spacing="-0.0013in"/>
    </style:style>
    <style:style style:name="T2356" style:parent-style-name="DefaultParagraphFont" style:family="text">
      <style:text-properties style:font-weight-complex="bold" fo:letter-spacing="-0.0013in"/>
    </style:style>
    <style:style style:name="T2357" style:parent-style-name="DefaultParagraphFont" style:family="text">
      <style:text-properties style:font-weight-complex="bold" fo:letter-spacing="-0.0013in"/>
    </style:style>
    <style:style style:name="T2358" style:parent-style-name="DefaultParagraphFont" style:family="text">
      <style:text-properties style:font-weight-complex="bold" fo:letter-spacing="-0.0013in"/>
    </style:style>
    <style:style style:name="T2359" style:parent-style-name="DefaultParagraphFont" style:family="text">
      <style:text-properties style:font-weight-complex="bold" fo:letter-spacing="-0.0013in"/>
    </style:style>
    <style:style style:name="T2360" style:parent-style-name="DefaultParagraphFont" style:family="text">
      <style:text-properties style:font-weight-complex="bold" fo:letter-spacing="-0.0013in"/>
    </style:style>
    <style:style style:name="T2361" style:parent-style-name="DefaultParagraphFont" style:family="text">
      <style:text-properties style:font-weight-complex="bold" fo:letter-spacing="-0.0013in"/>
    </style:style>
    <style:style style:name="T2362" style:parent-style-name="DefaultParagraphFont" style:family="text">
      <style:text-properties style:font-weight-complex="bold" fo:letter-spacing="-0.0013in"/>
    </style:style>
    <style:style style:name="T2363" style:parent-style-name="DefaultParagraphFont" style:family="text">
      <style:text-properties style:font-weight-complex="bold" fo:letter-spacing="-0.0013in"/>
    </style:style>
    <style:style style:name="T2364" style:parent-style-name="DefaultParagraphFont" style:family="text">
      <style:text-properties style:font-weight-complex="bold" fo:letter-spacing="-0.0013in"/>
    </style:style>
    <style:style style:name="T2365" style:parent-style-name="DefaultParagraphFont" style:family="text">
      <style:text-properties style:font-weight-complex="bold" fo:letter-spacing="-0.0013in"/>
    </style:style>
    <style:style style:name="T2366" style:parent-style-name="DefaultParagraphFont" style:family="text">
      <style:text-properties style:font-weight-complex="bold" fo:letter-spacing="-0.0013in"/>
    </style:style>
    <style:style style:name="T2367" style:parent-style-name="DefaultParagraphFont" style:family="text">
      <style:text-properties style:font-weight-complex="bold" fo:letter-spacing="-0.0013in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tyle="italic" style:font-style-asian="italic"/>
    </style:style>
    <style:style style:name="T2529" style:parent-style-name="DefaultParagraphFont" style:family="text">
      <style:text-properties style:font-weight-complex="bold" fo:font-style="italic" style:font-style-asian="italic"/>
    </style:style>
    <style:style style:name="T2530" style:parent-style-name="DefaultParagraphFont" style:family="text">
      <style:text-properties style:font-weight-complex="bold" fo:font-style="italic" style:font-style-asian="italic"/>
    </style:style>
    <style:style style:name="T2531" style:parent-style-name="DefaultParagraphFont" style:family="text">
      <style:text-properties style:font-weight-complex="bold" fo:font-style="italic" style:font-style-asian="italic"/>
    </style:style>
    <style:style style:name="T2532" style:parent-style-name="DefaultParagraphFont" style:family="text">
      <style:text-properties style:font-weight-complex="bold" fo:font-style="italic" style:font-style-asian="italic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 fo:font-style="italic" style:font-style-asian="italic"/>
    </style:style>
    <style:style style:name="T2539" style:parent-style-name="DefaultParagraphFont" style:family="text">
      <style:text-properties style:font-weight-complex="bold" fo:font-style="italic" style:font-style-asian="italic"/>
    </style:style>
    <style:style style:name="T2540" style:parent-style-name="DefaultParagraphFont" style:family="text">
      <style:text-properties style:font-weight-complex="bold" fo:font-style="italic" style:font-style-asian="italic"/>
    </style:style>
    <style:style style:name="T2541" style:parent-style-name="DefaultParagraphFont" style:family="text">
      <style:text-properties style:font-weight-complex="bold" fo:font-style="italic" style:font-style-asian="italic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P2545" style:parent-style-name="Roman" style:family="paragraph">
      <style:text-properties style:font-weight-complex="bold"/>
    </style:style>
    <style:style style:name="P2546" style:parent-style-name="Roman" style:family="paragraph">
      <style:text-properties style:font-weight-complex="bold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549" style:parent-style-name="DefaultParagraphFont" style:family="text">
      <style:text-properties style:font-weight-complex="bold" fo:language="en" fo:country="US"/>
    </style:style>
    <style:style style:name="T2550" style:parent-style-name="DefaultParagraphFont" style:family="text">
      <style:text-properties style:font-weight-complex="bold" fo:font-size="10pt" style:font-size-asian="10pt" fo:language="en" fo:country="US"/>
    </style:style>
    <style:style style:name="T255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552" style:parent-style-name="DefaultParagraphFont" style:family="text">
      <style:text-properties style:font-weight-complex="bold" fo:font-size="10pt" style:font-size-asian="10pt" fo:language="en" fo:country="US"/>
    </style:style>
    <style:style style:name="T2553" style:parent-style-name="DefaultParagraphFont" style:family="text">
      <style:text-properties style:font-weight-complex="bold" fo:language="en" fo:country="US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tyle="italic" style:font-style-asian="italic"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1" style:parent-style-name="DefaultParagraphFont" style:family="text">
      <style:text-properties style:font-weight-complex="bold" fo:font-size="10pt" style:font-size-asian="10pt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8" style:parent-style-name="DefaultParagraphFont" style:family="text">
      <style:text-properties style:font-weight-complex="bold" fo:font-size="10pt" style:font-size-asian="10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fo:font-weight="bold" style:font-weight-asian="bold" fo:font-size="11pt" style:font-size-asian="11pt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tyle="italic" style:font-style-asian="italic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P2651" style:parent-style-name="Roman" style:family="paragraph">
      <style:text-properties fo:letter-spacing="-0.0013in"/>
    </style:style>
    <style:style style:name="T2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 fo:font-size="10pt" style:font-size-asian="10pt"/>
    </style:style>
    <style:style style:name="T2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P2914" style:parent-style-name="Roman" style:family="paragraph">
      <style:text-properties style:font-weight-complex="bold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/>
    </style:style>
    <style:style style:name="T2918" style:parent-style-name="DefaultParagraphFont" style:family="text">
      <style:text-properties fo:font-style="italic" style:font-style-asian="italic"/>
    </style:style>
    <style:style style:name="P2919" style:parent-style-name="Roman" style:family="paragraph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tyle="italic" style:font-style-asian="italic"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letter-spacing="-0.0013in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font-weight="bold" style:font-weight-asian="bold" fo:font-size="11pt" style:font-size-asian="11pt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-0.0013in"/>
    </style:style>
    <style:style style:name="T2966" style:parent-style-name="DefaultParagraphFont" style:family="text">
      <style:text-properties fo:letter-spacing="-0.0013in"/>
    </style:style>
    <style:style style:name="T2967" style:parent-style-name="DefaultParagraphFont" style:family="text">
      <style:text-properties fo:letter-spacing="-0.0013in"/>
    </style:style>
    <style:style style:name="T2968" style:parent-style-name="DefaultParagraphFont" style:family="text">
      <style:text-properties fo:letter-spacing="-0.0013in"/>
    </style:style>
    <style:style style:name="T2969" style:parent-style-name="DefaultParagraphFont" style:family="text">
      <style:text-properties fo:letter-spacing="-0.0013in"/>
    </style:style>
    <style:style style:name="T2970" style:parent-style-name="DefaultParagraphFont" style:family="text">
      <style:text-properties fo:letter-spacing="-0.0013in"/>
    </style:style>
    <style:style style:name="T2971" style:parent-style-name="DefaultParagraphFont" style:family="text">
      <style:text-properties fo:letter-spacing="-0.0013in"/>
    </style:style>
    <style:style style:name="T2972" style:parent-style-name="DefaultParagraphFont" style:family="text">
      <style:text-properties fo:letter-spacing="-0.0013in"/>
    </style:style>
    <style:style style:name="T2973" style:parent-style-name="DefaultParagraphFont" style:family="text">
      <style:text-properties fo:letter-spacing="-0.0013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P2984" style:parent-style-name="Roman" style:family="paragraph">
      <style:text-properties fo:letter-spacing="-0.0013in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style="italic" style:font-style-asian="italic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tyle="italic" style:font-style-asian="italic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tyle="italic" style:font-style-asian="italic" fo:font-size="10pt" style:font-size-asian="10pt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style="italic" style:font-style-asian="italic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font-weight="bold" style:font-weight-asian="bold" fo:font-size="11pt" style:font-size-asian="11pt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tyle="italic" style:font-style-asian="italic" fo:font-size="10pt" style:font-size-asian="10pt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3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ize="10pt" style:font-size-asian="10pt"/>
    </style:style>
    <style:style style:name="T3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7" style:parent-style-name="DefaultParagraphFont" style:family="text">
      <style:text-properties style:font-weight-complex="bold" fo:font-size="10pt" style:font-size-asian="10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 fo:font-size="10pt" style:font-size-asian="10pt"/>
    </style:style>
    <style:style style:name="T3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6" style:parent-style-name="DefaultParagraphFont" style:family="text">
      <style:text-properties style:font-weight-complex="bold" fo:font-size="10pt" style:font-size-asian="10pt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weight="bold" style:font-weight-asian="bold" fo:font-size="11pt" style:font-size-asian="11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tyle="italic" style:font-style-asian="italic"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P3144" style:parent-style-name="Laikas" style:family="paragraph">
      <style:paragraph-properties fo:keep-together="always"/>
    </style:style>
    <style:style style:name="P3145" style:parent-style-name="Roman12" style:family="paragraph">
      <style:paragraph-properties fo:keep-with-next="always" fo:keep-together="always"/>
    </style:style>
    <style:style style:name="T3146" style:parent-style-name="DefaultParagraphFont" style:family="text">
      <style:text-properties fo:font-style="italic" style:font-style-asian="italic"/>
    </style:style>
    <style:style style:name="T3147" style:parent-style-name="DefaultParagraphFont" style:family="text">
      <style:text-properties fo:font-style="italic" style:font-style-asian="italic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P3151" style:parent-style-name="Roman" style:family="paragraph">
      <style:paragraph-properties fo:keep-with-next="always" fo:keep-together="always"/>
    </style:style>
    <style:style style:name="P3152" style:parent-style-name="Roman" style:family="paragraph">
      <style:paragraph-properties fo:keep-with-next="always" fo:keep-together="always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 fo:font-size="10pt" style:font-size-asian="10pt"/>
    </style:style>
    <style:style style:name="T3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 fo:font-size="10pt" style:font-size-asian="10pt"/>
    </style:style>
    <style:style style:name="T3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fo:font-weight="bold" style:font-weight-asian="bold" fo:font-size="11pt" style:font-size-asian="11pt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style="italic" style:font-style-asian="italic"/>
    </style:style>
    <style:style style:name="T3207" style:parent-style-name="DefaultParagraphFont" style:family="text">
      <style:text-properties fo:font-style="italic" style:font-style-asian="italic"/>
    </style:style>
    <style:style style:name="T3208" style:parent-style-name="DefaultParagraphFont" style:family="text">
      <style:text-properties fo:font-style="italic" style:font-style-asian="italic"/>
    </style:style>
    <style:style style:name="P3209" style:parent-style-name="Roman" style:family="paragraph">
      <style:text-properties fo:letter-spacing="0.0013in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style="italic" style:font-style-asian="italic" fo:font-size="10pt" style:font-size-asian="10pt"/>
    </style:style>
    <style:style style:name="T3213" style:parent-style-name="DefaultParagraphFont" style:family="text">
      <style:text-properties fo:font-size="10pt" style:font-size-asian="10pt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 fo:font-size="10pt" style:font-size-asian="10pt"/>
    </style:style>
    <style:style style:name="T32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9" style:parent-style-name="DefaultParagraphFont" style:family="text">
      <style:text-properties style:font-weight-complex="bold" fo:font-size="10pt" style:font-size-asian="10pt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tyle="italic" style:font-style-asian="italic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fo:font-style="italic" style:font-style-asian="italic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fo:font-style="italic" style:font-style-asian="italic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5" style:parent-style-name="DefaultParagraphFont" style:family="text">
      <style:text-properties style:font-weight-complex="bold" fo:font-size="10pt" style:font-size-asian="10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P3314" style:parent-style-name="Roman" style:family="paragraph">
      <style:text-properties style:font-weight-complex="bold"/>
    </style:style>
    <style:style style:name="P3315" style:parent-style-name="Roman" style:family="paragraph">
      <style:text-properties style:font-weight-complex="bold"/>
    </style:style>
    <style:style style:name="T3316" style:parent-style-name="DefaultParagraphFont" style:family="text">
      <style:text-properties style:text-position="super 65%" fo:font-size="10pt" style:font-size-asian="10pt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text-position="super 65%" fo:font-size="10pt" style:font-size-asian="10pt"/>
    </style:style>
    <style:style style:name="T3335" style:parent-style-name="DefaultParagraphFont" style:family="text">
      <style:text-properties fo:font-weight="bold" style:font-weight-asian="bold" fo:font-size="11pt" style:font-size-asian="11pt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tyle="italic" style:font-style-asian="italic" fo:font-size="10pt" style:font-size-asian="10pt"/>
    </style:style>
    <style:style style:name="T3338" style:parent-style-name="DefaultParagraphFont" style:family="text">
      <style:text-properties fo:font-size="10pt" style:font-size-asian="10pt"/>
    </style:style>
    <style:style style:name="T3339" style:parent-style-name="DefaultParagraphFont" style:family="text">
      <style:text-properties fo:font-weight="bold" style:font-weight-asian="bold" fo:font-size="11pt" style:font-size-asian="11pt"/>
    </style:style>
    <style:style style:name="T3340" style:parent-style-name="DefaultParagraphFont" style:family="text">
      <style:text-properties fo:font-weight="bold" style:font-weight-asian="bold" fo:font-size="11pt" style:font-size-asian="11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tyle="italic" style:font-style-asian="italic" fo:font-size="10pt" style:font-size-asian="10pt"/>
    </style:style>
    <style:style style:name="T3343" style:parent-style-name="DefaultParagraphFont" style:family="text">
      <style:text-properties fo:font-size="10pt" style:font-size-asian="10pt"/>
    </style:style>
    <style:style style:name="T3344" style:parent-style-name="DefaultParagraphFont" style:family="text">
      <style:text-properties fo:font-weight="bold" style:font-weight-asian="bold" fo:font-size="11pt" style:font-size-asian="11pt"/>
    </style:style>
    <style:style style:name="T3345" style:parent-style-name="DefaultParagraphFont" style:family="text">
      <style:text-properties fo:font-weight="bold" style:font-weight-asian="bold" fo:font-size="11pt" style:font-size-asian="11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tyle="italic" style:font-style-asian="italic" fo:font-size="10pt" style:font-size-asian="10pt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weight="bold" style:font-weight-asian="bold" fo:font-size="11pt" style:font-size-asian="11pt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fo:font-style="italic" style:font-style-asian="italic" fo:font-size="10pt" style:font-size-asian="10pt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font-weight="bold" style:font-weight-asian="bold" fo:font-size="11pt" style:font-size-asian="11pt"/>
    </style:style>
    <style:style style:name="T3370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3371" style:parent-style-name="DefaultParagraphFont" style:family="text">
      <style:text-properties fo:letter-spacing="0.0013in"/>
    </style:style>
    <style:style style:name="T3372" style:parent-style-name="DefaultParagraphFont" style:family="text">
      <style:text-properties fo:letter-spacing="0.0013in" fo:font-size="10pt" style:font-size-asian="10pt"/>
    </style:style>
    <style:style style:name="T3373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3374" style:parent-style-name="DefaultParagraphFont" style:family="text">
      <style:text-properties fo:letter-spacing="0.0013in" fo:font-size="10pt" style:font-size-asian="10pt"/>
    </style:style>
    <style:style style:name="T3375" style:parent-style-name="DefaultParagraphFont" style:family="text">
      <style:text-properties fo:letter-spacing="0.0013in"/>
    </style:style>
    <style:style style:name="T3376" style:parent-style-name="DefaultParagraphFont" style:family="text">
      <style:text-properties fo:letter-spacing="0.0013in"/>
    </style:style>
    <style:style style:name="T3377" style:parent-style-name="DefaultParagraphFont" style:family="text">
      <style:text-properties fo:letter-spacing="0.0013in"/>
    </style:style>
    <style:style style:name="T3378" style:parent-style-name="DefaultParagraphFont" style:family="text">
      <style:text-properties fo:letter-spacing="0.0013in"/>
    </style:style>
    <style:style style:name="T3379" style:parent-style-name="DefaultParagraphFont" style:family="text">
      <style:text-properties fo:letter-spacing="0.0013in"/>
    </style:style>
    <style:style style:name="T3380" style:parent-style-name="DefaultParagraphFont" style:family="text">
      <style:text-properties fo:letter-spacing="0.0013in"/>
    </style:style>
    <style:style style:name="T3381" style:parent-style-name="DefaultParagraphFont" style:family="text">
      <style:text-properties fo:letter-spacing="0.0013in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font-weight="bold" style:font-weight-asian="bold" fo:font-size="11pt" style:font-size-asian="11pt"/>
    </style:style>
    <style:style style:name="T3393" style:parent-style-name="DefaultParagraphFont" style:family="text">
      <style:text-properties fo:font-weight="bold" style:font-weight-asian="bold" fo:font-size="11pt" style:font-size-asian="11pt"/>
    </style:style>
    <style:style style:name="T3394" style:parent-style-name="DefaultParagraphFont" style:family="text">
      <style:text-properties fo:font-size="10pt" style:font-size-asian="10pt"/>
    </style:style>
    <style:style style:name="T3395" style:parent-style-name="DefaultParagraphFont" style:family="text">
      <style:text-properties fo:font-style="italic" style:font-style-asian="italic" fo:font-size="10pt" style:font-size-asian="10pt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weight="bold" style:font-weight-asian="bold" fo:font-size="11pt" style:font-size-asian="11pt"/>
    </style:style>
    <style:style style:name="T3398" style:parent-style-name="DefaultParagraphFont" style:family="text">
      <style:text-properties fo:font-weight="bold" style:font-weight-asian="bold" fo:font-size="11pt" style:font-size-asian="11pt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style="italic" style:font-style-asian="italic" fo:font-size="10pt" style:font-size-asian="10pt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letter-spacing="-0.0013in"/>
    </style:style>
    <style:style style:name="T3433" style:parent-style-name="DefaultParagraphFont" style:family="text">
      <style:text-properties fo:letter-spacing="-0.0013in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style:font-weight-complex="bold" fo:letter-spacing="-0.0013in"/>
    </style:style>
    <style:style style:name="T3440" style:parent-style-name="DefaultParagraphFont" style:family="text">
      <style:text-properties style:font-weight-complex="bold" fo:letter-spacing="-0.0013in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 fo:font-style="italic" style:font-style-asian="italic"/>
    </style:style>
    <style:style style:name="T3487" style:parent-style-name="DefaultParagraphFont" style:family="text">
      <style:text-properties style:font-weight-complex="bold" fo:font-style="italic" style:font-style-asian="italic"/>
    </style:style>
    <style:style style:name="T3488" style:parent-style-name="DefaultParagraphFont" style:family="text">
      <style:text-properties style:font-weight-complex="bold" fo:font-style="italic" style:font-style-asian="italic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 fo:font-size="10pt" style:font-size-asian="10pt"/>
    </style:style>
    <style:style style:name="T3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5" style:parent-style-name="DefaultParagraphFont" style:family="text">
      <style:text-properties style:font-weight-complex="bold" fo:font-size="10pt" style:font-size-asian="10pt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fo:font-style="italic" style:font-style-asian="italic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style="italic" style:font-style-asian="italic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fo:font-style="italic" style:font-style-asian="italic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fo:font-style="italic" style:font-style-asian="italic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fo:font-style="italic" style:font-style-asian="italic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fo:font-style="italic" style:font-style-asian="italic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font-weight="bold" style:font-weight-asian="bold" fo:font-size="11pt" style:font-size-asian="11pt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 fo:font-size="10pt" style:font-size-asian="10pt"/>
    </style:style>
    <style:style style:name="T3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7" style:parent-style-name="DefaultParagraphFont" style:family="text">
      <style:text-properties style:font-weight-complex="bold" fo:font-size="10pt" style:font-size-asian="10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fo:font-weight="bold" style:font-weight-asian="bold" fo:font-size="11pt" style:font-size-asian="11pt"/>
    </style:style>
    <style:style style:name="T3580" style:parent-style-name="DefaultParagraphFont" style:family="text">
      <style:text-properties fo:font-style="italic" style:font-style-asian="italic"/>
    </style:style>
    <style:style style:name="T3581" style:parent-style-name="DefaultParagraphFont" style:family="text">
      <style:text-properties fo:font-style="italic" style:font-style-asian="italic"/>
    </style:style>
    <style:style style:name="T3582" style:parent-style-name="DefaultParagraphFont" style:family="text">
      <style:text-properties fo:font-style="italic" style:font-style-asian="italic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 fo:font-size="10pt" style:font-size-asian="10pt"/>
    </style:style>
    <style:style style:name="T3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8" style:parent-style-name="DefaultParagraphFont" style:family="text">
      <style:text-properties style:font-weight-complex="bold" fo:font-size="10pt" style:font-size-asian="10pt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P3789" style:parent-style-name="Roman" style:family="paragraph">
      <style:text-properties style:font-weight-complex="bold"/>
    </style:style>
    <style:style style:name="T3790" style:parent-style-name="DefaultParagraphFont" style:family="text">
      <style:text-properties fo:letter-spacing="-0.0027in"/>
    </style:style>
    <style:style style:name="T3791" style:parent-style-name="DefaultParagraphFont" style:family="text">
      <style:text-properties fo:letter-spacing="-0.0027in"/>
    </style:style>
    <style:style style:name="T3792" style:parent-style-name="DefaultParagraphFont" style:family="text">
      <style:text-properties fo:letter-spacing="-0.0027in"/>
    </style:style>
    <style:style style:name="T3793" style:parent-style-name="DefaultParagraphFont" style:family="text">
      <style:text-properties fo:letter-spacing="-0.0027in"/>
    </style:style>
    <style:style style:name="T3794" style:parent-style-name="DefaultParagraphFont" style:family="text">
      <style:text-properties fo:letter-spacing="-0.0027in"/>
    </style:style>
    <style:style style:name="T3795" style:parent-style-name="DefaultParagraphFont" style:family="text">
      <style:text-properties fo:letter-spacing="-0.0027in"/>
    </style:style>
    <style:style style:name="T3796" style:parent-style-name="DefaultParagraphFont" style:family="text">
      <style:text-properties fo:letter-spacing="-0.0027in"/>
    </style:style>
    <style:style style:name="T3797" style:parent-style-name="DefaultParagraphFont" style:family="text">
      <style:text-properties fo:letter-spacing="-0.0027in"/>
    </style:style>
    <style:style style:name="T3798" style:parent-style-name="DefaultParagraphFont" style:family="text">
      <style:text-properties fo:letter-spacing="-0.0027in"/>
    </style:style>
    <style:style style:name="T3799" style:parent-style-name="DefaultParagraphFont" style:family="text">
      <style:text-properties fo:letter-spacing="-0.0027in"/>
    </style:style>
    <style:style style:name="T3800" style:parent-style-name="DefaultParagraphFont" style:family="text">
      <style:text-properties fo:letter-spacing="-0.0027in"/>
    </style:style>
    <style:style style:name="T3801" style:parent-style-name="DefaultParagraphFont" style:family="text">
      <style:text-properties fo:letter-spacing="-0.0027in"/>
    </style:style>
    <style:style style:name="T3802" style:parent-style-name="DefaultParagraphFont" style:family="text">
      <style:text-properties fo:letter-spacing="-0.0027in"/>
    </style:style>
    <style:style style:name="T3803" style:parent-style-name="DefaultParagraphFont" style:family="text">
      <style:text-properties fo:letter-spacing="-0.0027in"/>
    </style:style>
    <style:style style:name="T3804" style:parent-style-name="DefaultParagraphFont" style:family="text">
      <style:text-properties fo:letter-spacing="-0.0027in"/>
    </style:style>
    <style:style style:name="T3805" style:parent-style-name="DefaultParagraphFont" style:family="text">
      <style:text-properties fo:letter-spacing="-0.0027in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P3809" style:parent-style-name="Roman" style:family="paragraph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fo:font-weight="bold" style:font-weight-asian="bold" fo:font-size="11pt" style:font-size-asian="11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style="italic" style:font-style-asian="italic" fo:font-size="10pt" style:font-size-asian="10pt"/>
    </style:style>
    <style:style style:name="T3832" style:parent-style-name="DefaultParagraphFont" style:family="text">
      <style:text-properties fo:font-style="italic" style:font-style-asian="italic" fo:font-size="10pt" style:font-size-asian="10pt"/>
    </style:style>
    <style:style style:name="T3833" style:parent-style-name="DefaultParagraphFont" style:family="text">
      <style:text-properties fo:font-style="italic" style:font-style-asian="italic" fo:font-size="10pt" style:font-size-asian="10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weight="bold" style:font-weight-asian="bold" fo:font-size="11pt" style:font-size-asian="11pt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tyle="italic" style:font-style-asian="italic"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weight="bold" style:font-weight-asian="bold" fo:font-size="11pt" style:font-size-asian="11pt"/>
    </style:style>
    <style:style style:name="T3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3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5" style:parent-style-name="DefaultParagraphFont" style:family="text">
      <style:text-properties style:font-weight-complex="bold" fo:font-size="10pt" style:font-size-asian="10pt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fo:font-weight="bold" style:font-weight-asian="bold" fo:font-size="11pt" style:font-size-asian="11pt"/>
    </style:style>
    <style:style style:name="T3848" style:parent-style-name="DefaultParagraphFont" style:family="text">
      <style:text-properties fo:font-weight="bold" style:font-weight-asian="bold" fo:font-size="11pt" style:font-size-asian="11pt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tyle="italic" style:font-style-asian="italic" fo:font-size="10pt" style:font-size-asian="10pt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fo:font-style="italic" style:font-style-asian="italic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weight="bold" style:font-weight-asian="bold" fo:font-size="11pt" style:font-size-asian="11pt"/>
    </style:style>
    <style:style style:name="T3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3" style:parent-style-name="DefaultParagraphFont" style:family="text">
      <style:text-properties style:font-weight-complex="bold" fo:font-size="10pt" style:font-size-asian="10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font-weight="bold" style:font-weight-asian="bold" fo:font-size="11pt" style:font-size-asian="11pt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 fo:font-size="10pt" style:font-size-asian="10pt"/>
    </style:style>
    <style:style style:name="T3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5" style:parent-style-name="DefaultParagraphFont" style:family="text">
      <style:text-properties style:font-weight-complex="bold" fo:font-size="10pt" style:font-size-asian="10pt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fo:font-weight="bold" style:font-weight-asian="bold" fo:font-size="11pt" style:font-size-asian="11pt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tyle="italic" style:font-style-asian="italic"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 fo:font-size="10pt" style:font-size-asian="10pt"/>
    </style:style>
    <style:style style:name="T3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7" style:parent-style-name="DefaultParagraphFont" style:family="text">
      <style:text-properties style:font-weight-complex="bold" fo:font-size="10pt" style:font-size-asian="10pt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 fo:font-size="10pt" style:font-size-asian="10pt"/>
    </style:style>
    <style:style style:name="T3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4" style:parent-style-name="DefaultParagraphFont" style:family="text">
      <style:text-properties style:font-weight-complex="bold" fo:font-size="10pt" style:font-size-asian="10pt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fo:font-weight="bold" style:font-weight-asian="bold" fo:font-size="11pt" style:font-size-asian="11pt"/>
    </style:style>
    <style:style style:name="T3917" style:parent-style-name="DefaultParagraphFont" style:family="text">
      <style:text-properties fo:font-weight="bold" style:font-weight-asian="bold" fo:font-size="11pt" style:font-size-asian="11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style="italic" style:font-style-asian="italic" fo:font-size="10pt" style:font-size-asian="10pt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weight="bold" style:font-weight-asian="bold" fo:font-size="11pt" style:font-size-asian="11pt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style="italic" style:font-style-asian="italic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weight="bold" style:font-weight-asian="bold" fo:font-size="11pt" style:font-size-asian="11pt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 fo:font-size="10pt" style:font-size-asian="10pt"/>
    </style:style>
    <style:style style:name="T3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0" style:parent-style-name="DefaultParagraphFont" style:family="text">
      <style:text-properties style:font-weight-complex="bold" fo:font-size="10pt" style:font-size-asian="10pt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font-weight="bold" style:font-weight-asian="bold" fo:font-size="11pt" style:font-size-asian="11pt"/>
    </style:style>
    <style:style style:name="T4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 fo:font-size="10pt" style:font-size-asian="10pt"/>
    </style:style>
    <style:style style:name="T4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15" style:parent-style-name="DefaultParagraphFont" style:family="text">
      <style:text-properties style:font-weight-complex="bold" fo:font-size="10pt" style:font-size-asian="10pt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fo:letter-spacing="0.0013in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letter-spacing="0.0013in"/>
    </style:style>
    <style:style style:name="T4026" style:parent-style-name="DefaultParagraphFont" style:family="text">
      <style:text-properties fo:letter-spacing="0.0013in"/>
    </style:style>
    <style:style style:name="T4027" style:parent-style-name="DefaultParagraphFont" style:family="text">
      <style:text-properties fo:letter-spacing="0.0013in"/>
    </style:style>
    <style:style style:name="T4028" style:parent-style-name="DefaultParagraphFont" style:family="text">
      <style:text-properties fo:letter-spacing="0.0013in"/>
    </style:style>
    <style:style style:name="T4029" style:parent-style-name="DefaultParagraphFont" style:family="text">
      <style:text-properties fo:letter-spacing="0.0013in"/>
    </style:style>
    <style:style style:name="T4030" style:parent-style-name="DefaultParagraphFont" style:family="text">
      <style:text-properties fo:letter-spacing="0.0013in"/>
    </style:style>
    <style:style style:name="T4031" style:parent-style-name="DefaultParagraphFont" style:family="text">
      <style:text-properties fo:letter-spacing="0.0013in"/>
    </style:style>
    <style:style style:name="T4032" style:parent-style-name="DefaultParagraphFont" style:family="text">
      <style:text-properties fo:letter-spacing="0.0013in"/>
    </style:style>
    <style:style style:name="T4033" style:parent-style-name="DefaultParagraphFont" style:family="text">
      <style:text-properties fo:letter-spacing="0.0013in"/>
    </style:style>
    <style:style style:name="T4034" style:parent-style-name="DefaultParagraphFont" style:family="text">
      <style:text-properties fo:font-weight="bold" style:font-weight-asian="bold" fo:font-size="11pt" style:font-size-asian="11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style="italic" style:font-style-asian="italic"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weight="bold" style:font-weight-asian="bold" fo:font-size="11pt" style:font-size-asian="11pt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P4046" style:parent-style-name="Laikas" style:family="paragraph">
      <style:paragraph-properties fo:keep-together="always"/>
    </style:style>
    <style:style style:name="P4047" style:parent-style-name="Roman12" style:family="paragraph">
      <style:paragraph-properties fo:keep-with-next="always" fo:keep-together="always"/>
    </style:style>
    <style:style style:name="T4048" style:parent-style-name="DefaultParagraphFont" style:family="text">
      <style:text-properties fo:font-style="italic" style:font-style-asian="italic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style="italic" style:font-style-asian="italic"/>
    </style:style>
    <style:style style:name="T4052" style:parent-style-name="DefaultParagraphFont" style:family="text">
      <style:text-properties fo:font-style="italic" style:font-style-asian="italic"/>
    </style:style>
    <style:style style:name="P4053" style:parent-style-name="Roman" style:family="paragraph">
      <style:paragraph-properties fo:keep-with-next="always" fo:keep-together="always"/>
    </style:style>
    <style:style style:name="P4054" style:parent-style-name="Roman" style:family="paragraph">
      <style:paragraph-properties fo:keep-with-next="always" fo:keep-together="always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T4061" style:parent-style-name="DefaultParagraphFont" style:family="text">
      <style:text-properties fo:font-style="italic" style:font-style-asian="italic"/>
    </style:style>
    <style:style style:name="T4062" style:parent-style-name="DefaultParagraphFont" style:family="text">
      <style:text-properties fo:font-style="italic" style:font-style-asian="italic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style="italic" style:font-style-asian="italic"/>
    </style:style>
    <style:style style:name="T4066" style:parent-style-name="DefaultParagraphFont" style:family="text">
      <style:text-properties fo:font-style="italic" style:font-style-asian="italic"/>
    </style:style>
    <style:style style:name="T4067" style:parent-style-name="DefaultParagraphFont" style:family="text">
      <style:text-properties fo:font-style="italic" style:font-style-asian="italic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letter-spacing="-0.0027in"/>
    </style:style>
    <style:style style:name="T4072" style:parent-style-name="DefaultParagraphFont" style:family="text">
      <style:text-properties fo:letter-spacing="-0.0027in"/>
    </style:style>
    <style:style style:name="T4073" style:parent-style-name="DefaultParagraphFont" style:family="text">
      <style:text-properties fo:letter-spacing="-0.0027in"/>
    </style:style>
    <style:style style:name="T4074" style:parent-style-name="DefaultParagraphFont" style:family="text">
      <style:text-properties fo:letter-spacing="-0.0027in"/>
    </style:style>
    <style:style style:name="T4075" style:parent-style-name="DefaultParagraphFont" style:family="text">
      <style:text-properties fo:letter-spacing="-0.0027in"/>
    </style:style>
    <style:style style:name="T4076" style:parent-style-name="DefaultParagraphFont" style:family="text">
      <style:text-properties fo:letter-spacing="-0.0027in"/>
    </style:style>
    <style:style style:name="T4077" style:parent-style-name="DefaultParagraphFont" style:family="text">
      <style:text-properties fo:letter-spacing="-0.0027in"/>
    </style:style>
    <style:style style:name="T4078" style:parent-style-name="DefaultParagraphFont" style:family="text">
      <style:text-properties fo:letter-spacing="-0.0027in"/>
    </style:style>
    <style:style style:name="T4079" style:parent-style-name="DefaultParagraphFont" style:family="text">
      <style:text-properties fo:letter-spacing="-0.0027in"/>
    </style:style>
    <style:style style:name="T4080" style:parent-style-name="DefaultParagraphFont" style:family="text">
      <style:text-properties fo:letter-spacing="-0.0027in"/>
    </style:style>
    <style:style style:name="T4081" style:parent-style-name="DefaultParagraphFont" style:family="text">
      <style:text-properties fo:letter-spacing="-0.0027in"/>
    </style:style>
    <style:style style:name="T4082" style:parent-style-name="DefaultParagraphFont" style:family="text">
      <style:text-properties fo:letter-spacing="-0.0027in"/>
    </style:style>
    <style:style style:name="T4083" style:parent-style-name="DefaultParagraphFont" style:family="text">
      <style:text-properties fo:letter-spacing="-0.0027in"/>
    </style:style>
    <style:style style:name="T4084" style:parent-style-name="DefaultParagraphFont" style:family="text">
      <style:text-properties fo:letter-spacing="-0.0027in"/>
    </style:style>
    <style:style style:name="T4085" style:parent-style-name="DefaultParagraphFont" style:family="text">
      <style:text-properties fo:letter-spacing="-0.0027in"/>
    </style:style>
    <style:style style:name="T4086" style:parent-style-name="DefaultParagraphFont" style:family="text">
      <style:text-properties fo:letter-spacing="-0.0027in"/>
    </style:style>
    <style:style style:name="T4087" style:parent-style-name="DefaultParagraphFont" style:family="text">
      <style:text-properties fo:letter-spacing="-0.0027in"/>
    </style:style>
    <style:style style:name="T4088" style:parent-style-name="DefaultParagraphFont" style:family="text">
      <style:text-properties fo:letter-spacing="-0.0027in"/>
    </style:style>
    <style:style style:name="T4089" style:parent-style-name="DefaultParagraphFont" style:family="text">
      <style:text-properties fo:letter-spacing="-0.0027in"/>
    </style:style>
    <style:style style:name="T4090" style:parent-style-name="DefaultParagraphFont" style:family="text">
      <style:text-properties fo:letter-spacing="-0.0027in"/>
    </style:style>
    <style:style style:name="T4091" style:parent-style-name="DefaultParagraphFont" style:family="text">
      <style:text-properties fo:letter-spacing="-0.0027in"/>
    </style:style>
    <style:style style:name="T4092" style:parent-style-name="DefaultParagraphFont" style:family="text">
      <style:text-properties fo:letter-spacing="-0.0027in"/>
    </style:style>
    <style:style style:name="T4093" style:parent-style-name="DefaultParagraphFont" style:family="text">
      <style:text-properties fo:letter-spacing="-0.0027in"/>
    </style:style>
    <style:style style:name="T4094" style:parent-style-name="DefaultParagraphFont" style:family="text">
      <style:text-properties fo:letter-spacing="-0.0027in"/>
    </style:style>
    <style:style style:name="T4095" style:parent-style-name="DefaultParagraphFont" style:family="text">
      <style:text-properties fo:letter-spacing="-0.0027in"/>
    </style:style>
    <style:style style:name="T4096" style:parent-style-name="DefaultParagraphFont" style:family="text">
      <style:text-properties fo:letter-spacing="-0.0027in"/>
    </style:style>
    <style:style style:name="T4097" style:parent-style-name="DefaultParagraphFont" style:family="text">
      <style:text-properties fo:letter-spacing="-0.0027in"/>
    </style:style>
    <style:style style:name="T4098" style:parent-style-name="DefaultParagraphFont" style:family="text">
      <style:text-properties fo:letter-spacing="-0.0027in"/>
    </style:style>
    <style:style style:name="T4099" style:parent-style-name="DefaultParagraphFont" style:family="text">
      <style:text-properties fo:letter-spacing="-0.0027in"/>
    </style:style>
    <style:style style:name="T4100" style:parent-style-name="DefaultParagraphFont" style:family="text">
      <style:text-properties fo:letter-spacing="-0.0027in"/>
    </style:style>
    <style:style style:name="T4101" style:parent-style-name="DefaultParagraphFont" style:family="text">
      <style:text-properties fo:font-style="italic" style:font-style-asian="italic"/>
    </style:style>
    <style:style style:name="T4102" style:parent-style-name="DefaultParagraphFont" style:family="text">
      <style:text-properties fo:font-style="italic" style:font-style-asian="italic"/>
    </style:style>
    <style:style style:name="T4103" style:parent-style-name="DefaultParagraphFont" style:family="text">
      <style:text-properties fo:font-style="italic" style:font-style-asian="italic"/>
    </style:style>
    <style:style style:name="T4104" style:parent-style-name="DefaultParagraphFont" style:family="text">
      <style:text-properties fo:font-style="italic" style:font-style-asian="italic"/>
    </style:style>
    <style:style style:name="T4105" style:parent-style-name="DefaultParagraphFont" style:family="text">
      <style:text-properties fo:font-style="italic" style:font-style-asian="italic"/>
    </style:style>
    <style:style style:name="T4106" style:parent-style-name="DefaultParagraphFont" style:family="text">
      <style:text-properties fo:font-style="italic" style:font-style-asian="italic"/>
    </style:style>
    <style:style style:name="T4107" style:parent-style-name="DefaultParagraphFont" style:family="text">
      <style:text-properties fo:font-style="italic" style:font-style-asian="italic"/>
    </style:style>
    <style:style style:name="P4108" style:parent-style-name="Laikas" style:family="paragraph">
      <style:paragraph-properties fo:keep-together="always"/>
    </style:style>
    <style:style style:name="P4109" style:parent-style-name="Roman12" style:family="paragraph">
      <style:paragraph-properties fo:keep-with-next="always" fo:keep-together="always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style="italic" style:font-style-asian="italic"/>
    </style:style>
    <style:style style:name="P4115" style:parent-style-name="Roman" style:family="paragraph">
      <style:paragraph-properties fo:keep-with-next="always" fo:keep-together="always"/>
    </style:style>
    <style:style style:name="P4116" style:parent-style-name="Roman" style:family="paragraph">
      <style:paragraph-properties fo:keep-with-next="always" fo:keep-together="always"/>
    </style:style>
    <style:style style:name="T4117" style:parent-style-name="DefaultParagraphFont" style:family="text">
      <style:text-properties fo:font-style="italic" style:font-style-asian="italic"/>
    </style:style>
    <style:style style:name="T4118" style:parent-style-name="DefaultParagraphFont" style:family="text">
      <style:text-properties fo:font-style="italic" style:font-style-asian="italic"/>
    </style:style>
    <style:style style:name="T4119" style:parent-style-name="DefaultParagraphFont" style:family="text">
      <style:text-properties fo:font-style="italic" style:font-style-asian="italic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style="italic" style:font-style-asian="italic"/>
    </style:style>
    <style:style style:name="T4126" style:parent-style-name="DefaultParagraphFont" style:family="text">
      <style:text-properties fo:font-style="italic" style:font-style-asian="italic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style:text-position="super 65%" fo:font-size="10pt" style:font-size-asian="10pt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font-style="italic" style:font-style-asian="italic"/>
    </style:style>
    <style:style style:name="T4137" style:parent-style-name="DefaultParagraphFont" style:family="text">
      <style:text-properties fo:font-style="italic" style:font-style-asian="italic"/>
    </style:style>
    <style:style style:name="T4138" style:parent-style-name="DefaultParagraphFont" style:family="text">
      <style:text-properties fo:font-style="italic" style:font-style-asian="italic"/>
    </style:style>
    <style:style style:name="T4139" style:parent-style-name="DefaultParagraphFont" style:family="text">
      <style:text-properties style:text-position="super 65%" fo:font-size="10pt" style:font-size-asian="10pt"/>
    </style:style>
    <style:style style:name="P4140" style:parent-style-name="Laikas" style:family="paragraph">
      <style:paragraph-properties fo:keep-together="always"/>
    </style:style>
    <style:style style:name="P4141" style:parent-style-name="Roman12" style:family="paragraph">
      <style:paragraph-properties fo:keep-with-next="always" fo:keep-together="always"/>
    </style:style>
    <style:style style:name="P4142" style:parent-style-name="Roman" style:family="paragraph">
      <style:paragraph-properties fo:keep-with-next="always" fo:keep-together="always"/>
    </style:style>
    <style:style style:name="P4143" style:parent-style-name="Roman" style:family="paragraph">
      <style:paragraph-properties fo:keep-with-next="always" fo:keep-together="always"/>
    </style:style>
    <style:style style:name="T4144" style:parent-style-name="DefaultParagraphFont" style:family="text">
      <style:text-properties fo:font-weight="bold" style:font-weight-asian="bold" fo:font-size="11pt" style:font-size-asian="11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tyle="italic" style:font-style-asian="italic"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-0.0013in"/>
    </style:style>
    <style:style style:name="T4155" style:parent-style-name="DefaultParagraphFont" style:family="text">
      <style:text-properties fo:letter-spacing="-0.0013in"/>
    </style:style>
    <style:style style:name="T4156" style:parent-style-name="DefaultParagraphFont" style:family="text">
      <style:text-properties fo:letter-spacing="-0.0013in"/>
    </style:style>
    <style:style style:name="T4157" style:parent-style-name="DefaultParagraphFont" style:family="text">
      <style:text-properties fo:letter-spacing="-0.0013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-0.0013in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 fo:font-style="italic" style:font-style-asian="italic"/>
    </style:style>
    <style:style style:name="T4238" style:parent-style-name="DefaultParagraphFont" style:family="text">
      <style:text-properties style:font-weight-complex="bold" fo:font-style="italic" style:font-style-asian="italic"/>
    </style:style>
    <style:style style:name="T4239" style:parent-style-name="DefaultParagraphFont" style:family="text">
      <style:text-properties style:font-weight-complex="bold" fo:font-style="italic" style:font-style-asian="italic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style="italic" style:font-style-asian="italic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letter-spacing="0.0013in"/>
    </style:style>
    <style:style style:name="T4273" style:parent-style-name="DefaultParagraphFont" style:family="text">
      <style:text-properties fo:letter-spacing="0.0013in"/>
    </style:style>
    <style:style style:name="T4274" style:parent-style-name="DefaultParagraphFont" style:family="text">
      <style:text-properties fo:letter-spacing="0.0013in"/>
    </style:style>
    <style:style style:name="T4275" style:parent-style-name="DefaultParagraphFont" style:family="text">
      <style:text-properties fo:letter-spacing="0.0013in"/>
    </style:style>
    <style:style style:name="T4276" style:parent-style-name="DefaultParagraphFont" style:family="text">
      <style:text-properties fo:letter-spacing="0.0013in"/>
    </style:style>
    <style:style style:name="T4277" style:parent-style-name="DefaultParagraphFont" style:family="text">
      <style:text-properties fo:letter-spacing="0.0013in"/>
    </style:style>
    <style:style style:name="T4278" style:parent-style-name="DefaultParagraphFont" style:family="text">
      <style:text-properties fo:letter-spacing="0.0013in"/>
    </style:style>
    <style:style style:name="T4279" style:parent-style-name="DefaultParagraphFont" style:family="text">
      <style:text-properties fo:letter-spacing="0.0013in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0.0013in"/>
    </style:style>
    <style:style style:name="T4283" style:parent-style-name="DefaultParagraphFont" style:family="text">
      <style:text-properties fo:letter-spacing="0.0013in"/>
    </style:style>
    <style:style style:name="T4284" style:parent-style-name="DefaultParagraphFont" style:family="text">
      <style:text-properties fo:letter-spacing="0.0013in"/>
    </style:style>
    <style:style style:name="T4285" style:parent-style-name="DefaultParagraphFont" style:family="text">
      <style:text-properties fo:letter-spacing="0.0013in"/>
    </style:style>
    <style:style style:name="T4286" style:parent-style-name="DefaultParagraphFont" style:family="text">
      <style:text-properties fo:letter-spacing="0.0013in"/>
    </style:style>
    <style:style style:name="T4287" style:parent-style-name="DefaultParagraphFont" style:family="text">
      <style:text-properties fo:letter-spacing="0.0013in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font-style="italic" style:font-style-asian="italic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weight="bold" style:font-weight-asian="bold" fo:font-size="11pt" style:font-size-asian="11pt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weight="bold" style:font-weight-asian="bold" fo:font-size="11pt" style:font-size-asian="11pt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style="italic" style:font-style-asian="italic" fo:font-size="10pt" style:font-size-asian="10pt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weight="bold" style:font-weight-asian="bold" fo:font-size="11pt" style:font-size-asian="11pt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T4304" style:parent-style-name="DefaultParagraphFont" style:family="text">
      <style:text-properties fo:font-style="italic" style:font-style-asian="italic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weight="bold" style:font-weight-asian="bold" fo:font-size="11pt" style:font-size-asian="11pt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tyle="italic" style:font-style-asian="italic"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weight="bold" style:font-weight-asian="bold" fo:font-size="11pt" style:font-size-asian="11pt"/>
    </style:style>
    <style:style style:name="T4315" style:parent-style-name="DefaultParagraphFont" style:family="text">
      <style:text-properties fo:font-weight="bold" style:font-weight-asian="bold" fo:font-size="11pt" style:font-size-asian="11pt"/>
    </style:style>
    <style:style style:name="T4316" style:parent-style-name="DefaultParagraphFont" style:family="text">
      <style:text-properties fo:font-size="10pt" style:font-size-asian="10pt"/>
    </style:style>
    <style:style style:name="T4317" style:parent-style-name="DefaultParagraphFont" style:family="text">
      <style:text-properties fo:font-style="italic" style:font-style-asian="italic"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font-weight="bold" style:font-weight-asian="bold" fo:font-size="11pt" style:font-size-asian="11pt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 fo:font-size="10pt" style:font-size-asian="10pt"/>
    </style:style>
    <style:style style:name="T4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0" style:parent-style-name="DefaultParagraphFont" style:family="text">
      <style:text-properties style:font-weight-complex="bold" fo:font-size="10pt" style:font-size-asian="10pt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fo:letter-spacing="0.0013in"/>
    </style:style>
    <style:style style:name="T4343" style:parent-style-name="DefaultParagraphFont" style:family="text">
      <style:text-properties fo:letter-spacing="0.0013in"/>
    </style:style>
    <style:style style:name="T4344" style:parent-style-name="DefaultParagraphFont" style:family="text">
      <style:text-properties fo:letter-spacing="0.0013in"/>
    </style:style>
    <style:style style:name="T4345" style:parent-style-name="DefaultParagraphFont" style:family="text">
      <style:text-properties fo:letter-spacing="0.0013in"/>
    </style:style>
    <style:style style:name="T4346" style:parent-style-name="DefaultParagraphFont" style:family="text">
      <style:text-properties fo:letter-spacing="0.0013in"/>
    </style:style>
    <style:style style:name="T4347" style:parent-style-name="DefaultParagraphFont" style:family="text">
      <style:text-properties fo:letter-spacing="0.0013in"/>
    </style:style>
    <style:style style:name="T4348" style:parent-style-name="DefaultParagraphFont" style:family="text">
      <style:text-properties fo:letter-spacing="0.0013in"/>
    </style:style>
    <style:style style:name="T4349" style:parent-style-name="DefaultParagraphFont" style:family="text">
      <style:text-properties fo:letter-spacing="0.0013in"/>
    </style:style>
    <style:style style:name="T4350" style:parent-style-name="DefaultParagraphFont" style:family="text">
      <style:text-properties fo:letter-spacing="0.0013in"/>
    </style:style>
    <style:style style:name="T4351" style:parent-style-name="DefaultParagraphFont" style:family="text">
      <style:text-properties fo:letter-spacing="0.0013in"/>
    </style:style>
    <style:style style:name="T4352" style:parent-style-name="DefaultParagraphFont" style:family="text">
      <style:text-properties fo:letter-spacing="0.0013in"/>
    </style:style>
    <style:style style:name="T4353" style:parent-style-name="DefaultParagraphFont" style:family="text">
      <style:text-properties fo:letter-spacing="0.0013in"/>
    </style:style>
    <style:style style:name="T4354" style:parent-style-name="DefaultParagraphFont" style:family="text">
      <style:text-properties fo:letter-spacing="0.0013in"/>
    </style:style>
    <style:style style:name="T4355" style:parent-style-name="DefaultParagraphFont" style:family="text">
      <style:text-properties fo:letter-spacing="0.0013in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font-weight="bold" style:font-weight-asian="bold" fo:font-size="11pt" style:font-size-asian="11pt"/>
    </style:style>
    <style:style style:name="T4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 fo:font-size="10pt" style:font-size-asian="10pt"/>
    </style:style>
    <style:style style:name="T43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3" style:parent-style-name="DefaultParagraphFont" style:family="text">
      <style:text-properties style:font-weight-complex="bold" fo:font-size="10pt" style:font-size-asian="10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fo:font-weight="bold" style:font-weight-asian="bold" fo:font-size="11pt" style:font-size-asian="11pt"/>
    </style:style>
    <style:style style:name="T4366" style:parent-style-name="DefaultParagraphFont" style:family="text">
      <style:text-properties fo:font-weight="bold" style:font-weight-asian="bold" fo:font-size="11pt" style:font-size-asian="11pt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fo:font-style="italic" style:font-style-asian="italic"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fo:font-weight="bold" style:font-weight-asian="bold" fo:font-size="11pt" style:font-size-asian="11pt"/>
    </style:style>
    <style:style style:name="T4371" style:parent-style-name="DefaultParagraphFont" style:family="text">
      <style:text-properties fo:font-weight="bold" style:font-weight-asian="bold" fo:font-size="11pt" style:font-size-asian="11pt"/>
    </style:style>
    <style:style style:name="T4372" style:parent-style-name="DefaultParagraphFont" style:family="text">
      <style:text-properties fo:font-size="10pt" style:font-size-asian="10pt"/>
    </style:style>
    <style:style style:name="T4373" style:parent-style-name="DefaultParagraphFont" style:family="text">
      <style:text-properties fo:font-style="italic" style:font-style-asian="italic"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weight="bold" style:font-weight-asian="bold" fo:font-size="11pt" style:font-size-asian="11pt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 fo:font-size="10pt" style:font-size-asian="10pt"/>
    </style:style>
    <style:style style:name="T4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8" style:parent-style-name="DefaultParagraphFont" style:family="text">
      <style:text-properties style:font-weight-complex="bold" fo:font-size="10pt" style:font-size-asian="10pt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 fo:letter-spacing="-0.0013in"/>
    </style:style>
    <style:style style:name="T4401" style:parent-style-name="DefaultParagraphFont" style:family="text">
      <style:text-properties style:font-weight-complex="bold" fo:letter-spacing="-0.0013in"/>
    </style:style>
    <style:style style:name="T4402" style:parent-style-name="DefaultParagraphFont" style:family="text">
      <style:text-properties style:font-weight-complex="bold" fo:letter-spacing="-0.0013in"/>
    </style:style>
    <style:style style:name="T4403" style:parent-style-name="DefaultParagraphFont" style:family="text">
      <style:text-properties style:font-weight-complex="bold" fo:letter-spacing="-0.0013in"/>
    </style:style>
    <style:style style:name="T4404" style:parent-style-name="DefaultParagraphFont" style:family="text">
      <style:text-properties style:font-weight-complex="bold" fo:letter-spacing="-0.0013in"/>
    </style:style>
    <style:style style:name="T4405" style:parent-style-name="DefaultParagraphFont" style:family="text">
      <style:text-properties style:font-weight-complex="bold" fo:letter-spacing="-0.0013in"/>
    </style:style>
    <style:style style:name="T4406" style:parent-style-name="DefaultParagraphFont" style:family="text">
      <style:text-properties style:font-weight-complex="bold" fo:letter-spacing="-0.0013in"/>
    </style:style>
    <style:style style:name="T4407" style:parent-style-name="DefaultParagraphFont" style:family="text">
      <style:text-properties style:font-weight-complex="bold" fo:letter-spacing="-0.0013in"/>
    </style:style>
    <style:style style:name="T4408" style:parent-style-name="DefaultParagraphFont" style:family="text">
      <style:text-properties style:font-weight-complex="bold" fo:letter-spacing="-0.0013in"/>
    </style:style>
    <style:style style:name="T4409" style:parent-style-name="DefaultParagraphFont" style:family="text">
      <style:text-properties style:font-weight-complex="bold" fo:letter-spacing="-0.0013in"/>
    </style:style>
    <style:style style:name="T4410" style:parent-style-name="DefaultParagraphFont" style:family="text">
      <style:text-properties style:font-weight-complex="bold" fo:letter-spacing="-0.0013in"/>
    </style:style>
    <style:style style:name="T4411" style:parent-style-name="DefaultParagraphFont" style:family="text">
      <style:text-properties style:font-weight-complex="bold" fo:letter-spacing="-0.0013in"/>
    </style:style>
    <style:style style:name="T4412" style:parent-style-name="DefaultParagraphFont" style:family="text">
      <style:text-properties style:font-weight-complex="bold" fo:letter-spacing="-0.0013in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 fo:letter-spacing="-0.0013in"/>
    </style:style>
    <style:style style:name="T4510" style:parent-style-name="DefaultParagraphFont" style:family="text">
      <style:text-properties style:font-weight-complex="bold" fo:letter-spacing="-0.0013in"/>
    </style:style>
    <style:style style:name="T4511" style:parent-style-name="DefaultParagraphFont" style:family="text">
      <style:text-properties style:font-weight-complex="bold" fo:letter-spacing="-0.0013in"/>
    </style:style>
    <style:style style:name="T4512" style:parent-style-name="DefaultParagraphFont" style:family="text">
      <style:text-properties style:font-weight-complex="bold" fo:letter-spacing="-0.0013in"/>
    </style:style>
    <style:style style:name="T4513" style:parent-style-name="DefaultParagraphFont" style:family="text">
      <style:text-properties style:font-weight-complex="bold" fo:letter-spacing="-0.0013in"/>
    </style:style>
    <style:style style:name="T4514" style:parent-style-name="DefaultParagraphFont" style:family="text">
      <style:text-properties style:font-weight-complex="bold" fo:letter-spacing="-0.0013in"/>
    </style:style>
    <style:style style:name="T4515" style:parent-style-name="DefaultParagraphFont" style:family="text">
      <style:text-properties style:font-weight-complex="bold" fo:letter-spacing="-0.0013in"/>
    </style:style>
    <style:style style:name="T4516" style:parent-style-name="DefaultParagraphFont" style:family="text">
      <style:text-properties style:font-weight-complex="bold" fo:letter-spacing="-0.0013in"/>
    </style:style>
    <style:style style:name="T4517" style:parent-style-name="DefaultParagraphFont" style:family="text">
      <style:text-properties style:font-weight-complex="bold" fo:letter-spacing="-0.0013in"/>
    </style:style>
    <style:style style:name="T4518" style:parent-style-name="DefaultParagraphFont" style:family="text">
      <style:text-properties style:font-weight-complex="bold" fo:letter-spacing="-0.0013in"/>
    </style:style>
    <style:style style:name="T4519" style:parent-style-name="DefaultParagraphFont" style:family="text">
      <style:text-properties style:font-weight-complex="bold" fo:letter-spacing="-0.0013in"/>
    </style:style>
    <style:style style:name="T4520" style:parent-style-name="DefaultParagraphFont" style:family="text">
      <style:text-properties style:font-weight-complex="bold" fo:letter-spacing="-0.0013in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P4615" style:parent-style-name="Roman" style:family="paragraph">
      <style:text-properties style:font-weight-complex="bold"/>
    </style:style>
    <style:style style:name="T4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 fo:font-size="10pt" style:font-size-asian="10pt"/>
    </style:style>
    <style:style style:name="T4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 fo:font-style="italic" style:font-style-asian="italic"/>
    </style:style>
    <style:style style:name="T4891" style:parent-style-name="DefaultParagraphFont" style:family="text">
      <style:text-properties style:font-weight-complex="bold" fo:font-style="italic" style:font-style-asian="italic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 fo:font-style="italic" style:font-style-asian="italic" style:font-style-complex="italic"/>
    </style:style>
    <style:style style:name="T4943" style:parent-style-name="DefaultParagraphFont" style:family="text">
      <style:text-properties style:font-weight-complex="bold" fo:font-style="italic" style:font-style-asian="italic" style:font-style-complex="italic"/>
    </style:style>
    <style:style style:name="T4944" style:parent-style-name="DefaultParagraphFont" style:family="text">
      <style:text-properties style:font-weight-complex="bold" fo:font-style="italic" style:font-style-asian="italic" style:font-style-complex="italic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8337" office:target-frame-name="_top" xlink:show="replace"><text:span text:style-name="T30">Nr. 16</text:span></text:a><text:span text:style-name="T31">,<text:s/></text:span><text:span text:style-name="T32">2023</text:span></text:p>
          </table:table-cell>
        </table:table-row>
        <table:table-row table:style-name="TableRow33">
          <table:table-cell table:style-name="TableCell34">
            <text:p text:style-name="P35"><text:span text:style-name="T36">(Stenogramų leidiniai</text:span><text:span text:style-name="T37"><text:s/></text:span><text:span text:style-name="T38">›</text:span><text:span text:style-name="T39"><text:s/></text:span><text:a xlink:href="https://www.lrs.lt/sip/portal.show?p_r=39704&amp;p_k=1" office:target-frame-name="_top" xlink:show="replace"><text:span text:style-name="T40">2020–2024 m.</text:span></text:a><text:span text:style-name="T41"><text:s/></text:span><text:span text:style-name="T42">kadencija)</text:span></text:p>
          </table:table-cell>
        </table:table-row>
      </table:table>
      <text:p text:style-name="P43"/>
      <text:p text:style-name="P44"/>
      <text:p text:style-name="P45">LIETUVOS RESPUBLIKOS SEIMAS</text:p>
      <text:p text:style-name="P46"/>
      <text:p text:style-name="P47">V<text:s/>(RUDENS)<text:s/>SESIJOS</text:p>
      <text:p text:style-name="Title"><text:span text:style-name="T48">RYTINIO<text:s/></text:span><text:span text:style-name="T49">posėdžio</text:span><text:span text:style-name="T50"><text:s/>NR. </text:span><text:span text:style-name="T51">2</text:span><text:span text:style-name="T52">21</text:span></text:p>
      <text:p text:style-name="P53">STENOGRAMA</text:p>
      <text:p text:style-name="P54"/>
      <text:p text:style-name="P55">2022 m.<text:s/>lapkričio<text:s/>15 d.</text:p>
      <text:p text:style-name="P56"/>
      <text:p text:style-name="Pirmininkai">Pirmininkauja Lietuvos Respublikos Seimo Pirmininkė<text:s/><text:span text:style-name="T57">V. ČMILYTĖ-NIELSEN</text:span><text:line-break/>ir Seimo Pirmininko pirmasis pavaduotojas<text:s/><text:span text:style-name="T58">J. RAZMA</text:span></text:p>
      <text:p text:style-name="P59"/>
      <text:section text:name="Sect1" text:style-name="S1">
        <text:p text:style-name="Roman"><text:span text:style-name="T60">PIRMININKĖ (V. ČMILYTĖ-NIELSEN).</text:span><text:span text:style-name="T61"><text:s/>La</text:span><text:span text:style-name="T62">­bas ry</text:span><text:span text:style-name="T63">­tas, ger</text:span><text:span text:style-name="T64">­bia</text:span><text:span text:style-name="T65">­mi ko</text:span><text:span text:style-name="T66">­le</text:span><text:span text:style-name="T67">­gos. Kvie</text:span><text:span text:style-name="T68">­čiu už</text:span><text:span text:style-name="T69">­im</text:span><text:span text:style-name="T70">­ti sa</text:span><text:span text:style-name="T71">­vo vie</text:span><text:span text:style-name="T72">­tas.</text:span><text:span text:style-name="T73"><text:s/>Pra</text:span><text:span text:style-name="T74">­de</text:span><text:span text:style-name="T75">­da</text:span><text:span text:style-name="T76">­me lap</text:span><text:span text:style-name="T77">­kri</text:span><text:span text:style-name="T78">­čio 15 die</text:span><text:span text:style-name="T79">­nos ry</text:span><text:span text:style-name="T80">­ti</text:span><text:span text:style-name="T81">­nį Sei</text:span><text:span text:style-name="T82">­mo po</text:span><text:span text:style-name="T83">­sė</text:span><text:span text:style-name="T84">­dį.<text:s/></text:span><text:span text:style-name="T85">(</text:span><text:span text:style-name="T86">Gon</text:span><text:span text:style-name="T87">­gas</text:span><text:span text:style-name="T88">) Kvie</text:span><text:span text:style-name="T89">­čiu re</text:span><text:span text:style-name="T90">­gist</text:span><text:span text:style-name="T91">­ruo</text:span><text:span text:style-name="T92">­tis.</text:span></text:p>
        <text:p text:style-name="P93">Už­si­re­gist­ra­vo 104 Sei­mo na­riai.</text:p>
        <text:p text:style-name="P94"/>
        <text:p text:style-name="Laikas">10.01 val.</text:p>
        <text:p text:style-name="Roman12">Sei­mo na­rio prie­sai­ka</text:p>
        <text:p text:style-name="P95"/>
        <text:p text:style-name="P96">Ger­bia­mi ko­le­gos, šį­ryt Vy­riau­sio­ji rin­ki­mų ko­mi­si­ja pri­ėmė spren­di­mą, jį da­bar ir per­skai­ty­siu. „Lie­tu­vos Res­pub­li­kos vy­riau­sio­ji rin­ki­mų ko­mi­si­ja, va­do­vau­da­ma­si Lie­tu­vos Res­pub­li­kos rin­ki­mų ko­dek­so 176 straips­nio 1 ir 2 da­li­mis, nu­spren­džia:</text:p>
        <text:p text:style-name="Roman"><text:span text:style-name="T97">1. </text:span><text:span text:style-name="T98">Pri</text:span><text:span text:style-name="T99">­pa</text:span><text:span text:style-name="T100">­žin</text:span><text:span text:style-name="T101">­ti Lie</text:span><text:span text:style-name="T102">­tu</text:span><text:span text:style-name="T103">­vos Res</text:span><text:span text:style-name="T104">­pub</text:span><text:span text:style-name="T105">­li</text:span><text:span text:style-name="T106">­kos Sei</text:span><text:span text:style-name="T107">­mo na</text:span><text:span text:style-name="T108">­rės L. L. An</text:span><text:span text:style-name="T109">­dri</text:span><text:span text:style-name="T110">­kie</text:span><text:span text:style-name="T111">­nės, iš</text:span><text:span text:style-name="T112">­rink</text:span><text:span text:style-name="T113">­tos<text:s/></text:span><text:span text:style-name="T114">dau</text:span><text:span text:style-name="T115">­gia</text:span><text:span text:style-name="T116">­man</text:span><text:span text:style-name="T117">­da</text:span><text:span text:style-name="T118">­tė</text:span><text:span text:style-name="T119">­je rin</text:span><text:span text:style-name="T120">­ki</text:span><text:span text:style-name="T121">­mų apy</text:span><text:span text:style-name="T122">­gar</text:span><text:span text:style-name="T123">­do</text:span><text:span text:style-name="T124">­je pa</text:span><text:span text:style-name="T125">­gal Tė</text:span><text:span text:style-name="T126">­vy</text:span><text:span text:style-name="T127">­nės są</text:span><text:span text:style-name="T128">­jun</text:span><text:span text:style-name="T129">­gos-Lie</text:span><text:span text:style-name="T130">­tu</text:span><text:span text:style-name="T131">­vos krikš</text:span><text:span text:style-name="T132">­čio</text:span><text:span text:style-name="T133">­nių de</text:span><text:span text:style-name="T134">­mok</text:span><text:span text:style-name="T135">­ra</text:span><text:span text:style-name="T136">­tų iš</text:span><text:span text:style-name="T137">­kel</text:span><text:span text:style-name="T138">­tų kan</text:span><text:span text:style-name="T139">­di</text:span><text:span text:style-name="T140">­da</text:span><text:span text:style-name="T141">­tų<text:s/></text:span><text:soft-page-break/><text:span text:style-name="T142">są</text:span><text:span text:style-name="T143">­ra</text:span><text:span text:style-name="T144">­šą, įga</text:span><text:span text:style-name="T145">­lio</text:span><text:span text:style-name="T146">­ji</text:span><text:span text:style-name="T147">­mus nu</text:span><text:span text:style-name="T148">­trū</text:span><text:span text:style-name="T149">­ku</text:span><text:span text:style-name="T150">­siais nuo 2022 m. lap</text:span><text:span text:style-name="T151">­kri</text:span><text:span text:style-name="T152">­čio 15 d. Pas</text:span><text:span text:style-name="T153">­ku</text:span><text:span text:style-name="T154">­ti</text:span><text:span text:style-name="T155">­nė Sei</text:span><text:span text:style-name="T156">­mo na</text:span><text:span text:style-name="T157">­rio įga</text:span><text:span text:style-name="T158">­lio</text:span><text:span text:style-name="T159">­ji</text:span><text:span text:style-name="T160">­mų die</text:span><text:span text:style-name="T161">­na – 2022 m. lap</text:span><text:span text:style-name="T162">­kri</text:span><text:span text:style-name="T163">­čio 14 d.<text:s/></text:span></text:p>
        <text:p text:style-name="Roman"><text:span text:style-name="T164">2. </text:span><text:span text:style-name="T165">Pri</text:span><text:span text:style-name="T166">­pa</text:span><text:span text:style-name="T167">­žin</text:span><text:span text:style-name="T168">­ti ne</text:span><text:span text:style-name="T169">­ga</text:span><text:span text:style-name="T170">­lio</text:span><text:span text:style-name="T171">­jan</text:span><text:span text:style-name="T172">­čiu L. L. An</text:span><text:span text:style-name="T173">­dri</text:span><text:span text:style-name="T174">­kie</text:span><text:span text:style-name="T175">­nei iš</text:span><text:span text:style-name="T176">­duo</text:span><text:span text:style-name="T177">­tą Sei</text:span><text:span text:style-name="T178">­mo na</text:span><text:span text:style-name="T179">­rio pa</text:span><text:span text:style-name="T180">­žy</text:span><text:span text:style-name="T181">­mė</text:span><text:span text:style-name="T182">­ji</text:span><text:span text:style-name="T183">­mą nuo 2022 m.<text:s/></text:span><text:span text:style-name="T184">lap</text:span><text:span text:style-name="T185">­kri</text:span><text:span text:style-name="T186">­čio 15 d.<text:s/></text:span></text:p>
        <text:p text:style-name="P187">3. Pri­pa­žin­ti, kad, at­si­ra­dus lais­vai Sei­mo na­rio vie­tai, Sei­mo na­riu tam­pa Tė­vy­nės są­jun­gos-Lie­tu­vos krikš­čio­nių de­mok­ra­tų kan­di­da­tų są­ra­šo, pa­gal ku­rį bu­vo iš­rink­tas bu­vęs Sei­mo na­rys, pir­ma­sis Sei­mo na­rio man­da­to ne­ga­vęs kan­di­da­tas – A. Ja­ka­vo­ny­tė.“<text:s/></text:p>
        <text:p text:style-name="P188">Pa­si­ra­šo ko­mi­si­jos pir­mi­nin­kė J. Pet­ke­vi­čie­nė.<text:s/></text:p>
        <text:p text:style-name="P189">Ger­bia­mi ko­le­gos, da­bar no­rė­čiau į tri­bū­ną pa­kvies­ti pri­im­ti prie­sai­ką Kon­sti­tu­ci­nio Teis­mo pir­mi­nin­kę D. Jo­čie­nę. Pra­šau.<text:s/></text:p>
        <text:p text:style-name="Roman"><text:span text:style-name="T190">D. JOČIENĖ.</text:span><text:span text:style-name="T191"><text:s/>Ger</text:span><text:span text:style-name="T192">­bia</text:span><text:span text:style-name="T193">­mo</text:span><text:span text:style-name="T194">­ji Sei</text:span><text:span text:style-name="T195">­mo Pir</text:span><text:span text:style-name="T196">­mi</text:span><text:span text:style-name="T197">­nin</text:span><text:span text:style-name="T198">­ke, ger</text:span><text:span text:style-name="T199">­bia</text:span><text:span text:style-name="T200">­mie</text:span><text:span text:style-name="T201">­ji Sei</text:span><text:span text:style-name="T202">­mo na</text:span><text:span text:style-name="T203">­riai. Lie</text:span><text:span text:style-name="T204">­tu</text:span><text:span text:style-name="T205">­vos Res</text:span><text:span text:style-name="T206">­pub</text:span><text:span text:style-name="T207">­li</text:span><text:span text:style-name="T208">­kos vy</text:span><text:span text:style-name="T209">­riau</text:span><text:span text:style-name="T210">­sio</text:span><text:span text:style-name="T211">­ji rin</text:span><text:span text:style-name="T212">­ki</text:span><text:span text:style-name="T213">­mų ko</text:span><text:span text:style-name="T214">­mi</text:span><text:span text:style-name="T215">­si</text:span><text:span text:style-name="T216">­ja 2022 m. lap</text:span><text:span text:style-name="T217">­kri</text:span><text:span text:style-name="T218">­čio 15 d. pri</text:span><text:span text:style-name="T219">­ėmė spren</text:span><text:span text:style-name="T220">­di</text:span><text:span text:style-name="T221">­mą Nr. Sp-107 „Dėl<text:s/></text:span><text:span text:style-name="T222">Lie</text:span><text:span text:style-name="T223">­tu</text:span><text:span text:style-name="T224">­vos Res</text:span><text:span text:style-name="T225">­pub</text:span><text:span text:style-name="T226">­li</text:span><text:span text:style-name="T227">­kos Sei</text:span><text:span text:style-name="T228">­mo na</text:span><text:span text:style-name="T229">­rės Lai</text:span><text:span text:style-name="T230">­mos Liu</text:span><text:span text:style-name="T231">­ci</text:span><text:span text:style-name="T232">­jos An</text:span><text:span text:style-name="T233">­dri</text:span><text:span text:style-name="T234">­kie</text:span><text:span text:style-name="T235">­nės įga</text:span><text:span text:style-name="T236">­lio</text:span><text:span text:style-name="T237">­ji</text:span><text:span text:style-name="T238">­mų pri</text:span><text:span text:style-name="T239">­pa</text:span><text:span text:style-name="T240">­ži</text:span><text:span text:style-name="T241">­ni</text:span><text:span text:style-name="T242">­mo</text:span><text:span text:style-name="T243"><text:s/>nu</text:span><text:span text:style-name="T244">­trū</text:span><text:span text:style-name="T245">­ku</text:span><text:span text:style-name="T246">­siais ir Lie</text:span><text:span text:style-name="T247">­tu</text:span><text:span text:style-name="T248">­vos Res</text:span><text:span text:style-name="T249">­pub</text:span><text:span text:style-name="T250">­li</text:span><text:span text:style-name="T251">­kos Sei</text:span><text:span text:style-name="T252">­mo na</text:span><text:span text:style-name="T253">­rio man</text:span><text:span text:style-name="T254">­da</text:span><text:span text:style-name="T255">­to pri</text:span><text:span text:style-name="T256">­pa</text:span><text:span text:style-name="T257">­ži</text:span><text:span text:style-name="T258">­ni</text:span><text:span text:style-name="T259">­mo An</text:span><text:span text:style-name="T260">­ge</text:span><text:span text:style-name="T261">­lei Ja</text:span><text:span text:style-name="T262">­ka</text:span><text:span text:style-name="T263">­vo</text:span><text:span text:style-name="T264">­ny</text:span><text:span text:style-name="T265">­tei“. Juo nu</text:span><text:span text:style-name="T266">­spren</text:span><text:span text:style-name="T267">­dė pri</text:span><text:span text:style-name="T268">­pa</text:span><text:span text:style-name="T269">­žin</text:span><text:span text:style-name="T270">­ti, kad, at</text:span><text:span text:style-name="T271">­si</text:span><text:span text:style-name="T272">­ra</text:span><text:span text:style-name="T273">­dus lais</text:span><text:span text:style-name="T274">­vai Sei</text:span><text:span text:style-name="T275">­mo na</text:span><text:span text:style-name="T276">­rio vie</text:span><text:span text:style-name="T277">­tai, Sei</text:span><text:span text:style-name="T278">­mo na</text:span><text:span text:style-name="T279">­riu tam</text:span><text:span text:style-name="T280">­pa Tė</text:span><text:span text:style-name="T281">­vy</text:span><text:span text:style-name="T282">­nės są</text:span><text:span text:style-name="T283">­jun</text:span><text:span text:style-name="T284">­gos-Lie</text:span><text:span text:style-name="T285">­tu</text:span><text:span text:style-name="T286">­vos krikš</text:span><text:span text:style-name="T287">­čio</text:span><text:span text:style-name="T288">­nių de</text:span><text:span text:style-name="T289">­mok</text:span><text:span text:style-name="T290">­ra</text:span><text:span text:style-name="T291">­tų kan</text:span><text:span text:style-name="T292">­di</text:span><text:span text:style-name="T293">­da</text:span><text:span text:style-name="T294">­tų są</text:span><text:span text:style-name="T295">­ra</text:span><text:span text:style-name="T296">­šo, pa</text:span><text:span text:style-name="T297">­gal ku</text:span><text:span text:style-name="T298">­rį bu</text:span><text:span text:style-name="T299">­vo iš</text:span><text:span text:style-name="T300">­rink</text:span><text:span text:style-name="T301">­tas bu</text:span><text:span text:style-name="T302">­vęs Sei</text:span><text:span text:style-name="T303">­mo na</text:span><text:span text:style-name="T304">­rys, pir</text:span><text:span text:style-name="T305">­ma</text:span><text:span text:style-name="T306">­sis Sei</text:span><text:span text:style-name="T307">­mo na</text:span><text:span text:style-name="T308">­rio man</text:span><text:span text:style-name="T309">­da</text:span><text:span text:style-name="T310">­to ne</text:span><text:span text:style-name="T311">­ga</text:span><text:span text:style-name="T312">­vęs kan</text:span><text:span text:style-name="T313">­di</text:span><text:span text:style-name="T314">­da</text:span><text:span text:style-name="T315">­tas – A. Ja</text:span><text:span text:style-name="T316">­ka</text:span><text:span text:style-name="T317">­vo</text:span><text:span text:style-name="T318">­ny</text:span><text:span text:style-name="T319">­tė. Šis Vy</text:span><text:span text:style-name="T320">­riau</text:span><text:span text:style-name="T321">­sio</text:span><text:span text:style-name="T322">­sios rin</text:span><text:span text:style-name="T323">­ki</text:span><text:span text:style-name="T324">­mų ko</text:span><text:span text:style-name="T325">­mi</text:span><text:span text:style-name="T326">­si</text:span><text:span text:style-name="T327">­jos spren</text:span><text:span text:style-name="T328">­di</text:span><text:span text:style-name="T329">­mas pa</text:span><text:span text:style-name="T330">­skelb</text:span><text:span text:style-name="T331">­tas Tei</text:span><text:span text:style-name="T332">­sės ak</text:span><text:span text:style-name="T333">­tų re</text:span><text:span text:style-name="T334">­gist</text:span><text:span text:style-name="T335">­re šian</text:span><text:span text:style-name="T336">­dien, 2022 m. lap</text:span><text:span text:style-name="T337">­kri</text:span><text:span text:style-name="T338">­čio 15 d. Tai</text:span><text:span text:style-name="T339">­gi jis įsi</text:span><text:span text:style-name="T340">­ga</text:span><text:span text:style-name="T341">­lio</text:span><text:span text:style-name="T342">­jo ir mi</text:span><text:span text:style-name="T343">­nė</text:span><text:span text:style-name="T344">­ta Sei</text:span><text:span text:style-name="T345">­mo na</text:span><text:span text:style-name="T346">­rė ga</text:span><text:span text:style-name="T347">­li pri</text:span><text:span text:style-name="T348">­siek</text:span><text:span text:style-name="T349">­ti Sei</text:span><text:span text:style-name="T350">­mo ple</text:span><text:span text:style-name="T351">­na</text:span><text:span text:style-name="T352">­ri</text:span><text:span text:style-name="T353">­nia</text:span><text:span text:style-name="T354">­me po</text:span><text:span text:style-name="T355">­sė</text:span><text:span text:style-name="T356">­dy</text:span><text:span text:style-name="T357">­je.<text:s/></text:span></text:p>
        <text:p text:style-name="Roman"><text:span text:style-name="T358">Prieš pri</text:span><text:span text:style-name="T359">­im</text:span><text:span text:style-name="T360">­da</text:span><text:span text:style-name="T361">­ma Sei</text:span><text:span text:style-name="T362">­mo na</text:span><text:span text:style-name="T363">­rio prie</text:span><text:span text:style-name="T364">­sai</text:span><text:span text:style-name="T365">­ką, tu</text:span><text:span text:style-name="T366">­riu pa</text:span><text:span text:style-name="T367">­aiš</text:span><text:span text:style-name="T368">­kin</text:span><text:span text:style-name="T369">­ti kai ku</text:span><text:span text:style-name="T370">­r</text:span><text:span text:style-name="T371">ias kon</text:span><text:span text:style-name="T372">­sti</text:span><text:span text:style-name="T373">­tu</text:span><text:span text:style-name="T374">­ci</text:span><text:span text:style-name="T375">­nes ir Lie</text:span><text:span text:style-name="T376">­tu</text:span><text:span text:style-name="T377">vos Res</text:span><text:span text:style-name="T378">­pub</text:span><text:span text:style-name="T379">­li</text:span><text:span text:style-name="T380">­kos Sei</text:span><text:span text:style-name="T381">­mo sta</text:span><text:span text:style-name="T382">­tu</text:span><text:span text:style-name="T383">­to nuo</text:span><text:span text:style-name="T384">­sta</text:span><text:span text:style-name="T385">­tas, su</text:span><text:span text:style-name="T386">­si</text:span><text:span text:style-name="T387">­ju</text:span><text:span text:style-name="T388">­sias su šia pro</text:span><text:span text:style-name="T389">­ce</text:span><text:span text:style-name="T390">­dū</text:span><text:span text:style-name="T391">­ra. Lie</text:span><text:span text:style-name="T392">­tu</text:span><text:span text:style-name="T393">­vos Res</text:span><text:span text:style-name="T394">­pub</text:span><text:span text:style-name="T395">­li</text:span><text:span text:style-name="T396">­kos Kon</text:span><text:span text:style-name="T397">­sti</text:span><text:span text:style-name="T398">­tu</text:span><text:span text:style-name="T399">­ci</text:span><text:span text:style-name="T400">­jos 59 straips</text:span><text:span text:style-name="T401">­nio 2 ir 3 da</text:span><text:span text:style-name="T402">­ly</text:span><text:span text:style-name="T403">­se nu</text:span><text:span text:style-name="T404">­sta</text:span><text:span text:style-name="T405">­ty</text:span><text:span text:style-name="T406">­ta: „Iš</text:span><text:span text:style-name="T407">­rink</text:span><text:span text:style-name="T408">­tas Sei</text:span><text:span text:style-name="T409">­mo na</text:span><text:span text:style-name="T410">­rys vi</text:span><text:span text:style-name="T411">­sas Tau</text:span><text:span text:style-name="T412">­tos at</text:span><text:span text:style-name="T413">­sto</text:span><text:span text:style-name="T414">­vo tei</text:span><text:span text:style-name="T415">­ses įgy</text:span><text:span text:style-name="T416">­ja tik po to, kai Sei</text:span><text:span text:style-name="T417">­me jis pri</text:span><text:span text:style-name="T418">­sie</text:span><text:span text:style-name="T419">­kia bū</text:span><text:span text:style-name="T420">­ti iš</text:span><text:span text:style-name="T421">­ti</text:span><text:span text:style-name="T422">­ki</text:span><text:span text:style-name="T423">­mas Lie</text:span><text:span text:style-name="T424">­tu</text:span><text:span text:style-name="T425">­vos Res</text:span><text:span text:style-name="T426">­pub</text:span><text:span text:style-name="T427">­li</text:span><text:span text:style-name="T428">­kai. Sei</text:span><text:span text:style-name="T429">­mo na</text:span><text:span text:style-name="T430">­rys</text:span><text:span text:style-name="T431">,</text:span><text:span text:style-name="T432"><text:s/>įsta</text:span><text:span text:style-name="T433">­ty</text:span><text:span text:style-name="T434">­mo nu</text:span><text:span text:style-name="T435">­sta</text:span><text:span text:style-name="T436">­ty</text:span><text:span text:style-name="T437">­ta tvar</text:span><text:span text:style-name="T438">­ka<text:s/></text:span>ne­pri­sie­kęs ar­ba pri­sie­kęs lyg­ti­nai, ne­ten­ka Sei­mo na­rio man­da­to. Dėl to Sei­mas pri­ima nu­ta­ri­mą.“<text:s/></text:p>
        <text:soft-page-break/>
        <text:p text:style-name="Roman">Kon­sti­tu­ci­nis Teis­mas sa­vo bai­gia­muo­siuo­se ak­tuo­se yra kon­sta­ta­vęs, kad Sei­mo na­rio prie­sai­ka nė­ra vien for­ma­lus ar sim­bo­li­nis ak­tas, ji nė­ra vien iš­kil­min­gas prie­sai­kos žo­džių iš­ta­ri­mas ar prie­sai­kos ak­to pa­si­ra­šy­mas. Sei­mo na­rio prie­sai­kos ak­tas yra kon­sti­tu­ciš­kai, tei­siš­kai reikš­min­gas. 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lai­ky­tis įsta­ty­mų, są­ži­nin­gai vyk­dy­ti Tau­tos at­sto­vo pa­rei­gas, kaip jį įpa­rei­go­ja Kon­sti­tu­ci­ja. Kon­sti­tu­ci­jos su­de­da­mo­sios da­lies Lie­tu­vos Res­pub­li­kos įsta­ty­mo „Dėl Lie­tu­vos Res­pub­li­kos Kon­sti­tu­ci­jos įsi­ga­lio­ji­mo tvar­kos“ 5 straips­ny­je yra nu­sta­ty­tas Sei­mo na­rio prie­sai­kos teks­tas. Duo­dant prie­sai­ką mi­nė­tas teks­tas tu­ri bū­ti per­sa­ko­mas ar­ba per­skai­to­mas. Po to var­di­nis prie­sai­kos teks­tas yra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, ku­ris jį pa­tik­ri­na ir pa­skel­bia Sei­mo na­rio, įgi­ju­sio vi­sas Tau­tos at­sto­vo tei­ses, pa­var­dę.<text:s/></text:p>
        <text:p text:style-name="Roman">Var­di­nį prie­sai­kos la­pą prie­sai­ką pri­ėmęs as­muo per­duo­da Sei­mo Pir­mi­nin­kui sau­go­ti Sei­me. Pa­gal Sei­mo tra­di­ci­ją pri­imant Sei­mo na­rio prie­sai­ką sa­lė­je esan­tys as­me­nys sto­vi. Su­pran­ta­ma, ši pa­rei­ga ne­tai­ko­ma tiems, ku­rie dėl ob­jek­ty­vių prie­žas­čių ne­ga­li jos vyk­dy­ti.<text:s/></text:p>
        <text:p text:style-name="Roman">Tai­gi, no­rė­čiau pra­dė­ti prie­sai­kos pri­ėmi­mo pro­ce­dū­rą. Pra­šom sto­ti. Kvie­čiu pri­siek­ti Sei­mo na­rę An­ge­lę Ja­ka­vo­ny­tę.<text:s/></text:p>
        <text:p text:style-name="Roman"><text:span text:style-name="T439">A. JAKAVONYTĖ</text:span><text:span text:style-name="T440">.</text:span><text:s/>Aš, An­ge­lė Ja­ka­vo­ny­tė, pri­sie­kiu bū­ti iš­ti­ki­ma Lie­tu­vos Res­pub­li­kai, pri­sie­kiu gerb­ti ir vyk­dy­ti jos Kon­sti­tu­ci­ją ir įsta­ty­mus, pri­sie­kiu vi­so­mis iš­ga­lė­mis stip­rin­ti Lie­tu­vos ne­pri­klau­so­my­bę, są­ži­nin­gai tar­nau­ti Tė­vy­nei, de­mo­kra­tijai, Lie­tu­vos žmo­nių ge­ro­vei. Te­pa­de­da man Die­vas!<text:s/>(<text:span text:style-name="T441">Plo</text:span><text:span text:style-name="T442">­ji</text:span><text:span text:style-name="T443">­mai</text:span>)<text:s/></text:p>
        <text:soft-page-break/>
        <text:p text:style-name="Roman"><text:span text:style-name="T444">D. JOČIENĖ</text:span><text:span text:style-name="T445">.</text:span><text:span text:style-name="T446"><text:s/></text:span>Ačiū. Skel­biu, kad Sei­mo na­rė A. Ja­ka­vo­ny­tė pri­sie­kė 2022 m. lap­kri­čio 15 d. Sei­mo ple­na­ri­nia­me po­sė­dy­je ir re­mian­tis Kon­sti­tu­ci­jos 59 straips­niu įgi­jo vi­sas Tau­tos at­sto­vo tei­ses. Svei­ki­nu pri­sie­ku­sią Sei­mo na­rę A. Ja­ka­vo­ny­tę. (<text:span text:style-name="T447">Plo</text:span><text:span text:style-name="T448">­ji</text:span><text:span text:style-name="T449">­mai</text:span>)<text:s/></text:p>
        <text:p text:style-name="Roman"><text:span text:style-name="T450">PIRMININKĖ.</text:span><text:span text:style-name="T451"><text:s/>Ger</text:span><text:span text:style-name="T452">­bia</text:span><text:span text:style-name="T453">­mi ko</text:span><text:span text:style-name="T454">­le</text:span><text:span text:style-name="T455">­gos, no</text:span><text:span text:style-name="T456">­rė</text:span><text:span text:style-name="T457">­čiau į tri</text:span><text:span text:style-name="T458">­bū</text:span><text:span text:style-name="T459">­ną pa</text:span><text:span text:style-name="T460">­kvies</text:span><text:span text:style-name="T461">­ti ger</text:span><text:span text:style-name="T462">­bia</text:span><text:span text:style-name="T463">­mą L. L. An</text:span><text:span text:style-name="T464">­dri</text:span><text:span text:style-name="T465">­kie</text:span><text:span text:style-name="T466">­nę.<text:s/></text:span></text:p>
        <text:p text:style-name="Roman"><text:span text:style-name="T467">L. L. ANDRIKIENĖ</text:span><text:span text:style-name="T468">.</text:span><text:s/>Ger­bia­mo­ji Pir­mi­nin­ke, mie­li ko­le­gos, šį ry­tą vy­ku­sia­me Vy­riau­sio­sios rin­ki­mų ko­mi­si­jos po­sė­dy­je bu­vo nu­trauk­ti ma­no Sei­mo na­rės įga­lio­ji­mai. Jūs tai jau ži­no­te.<text:s/><text:span text:style-name="T469">Tai bu</text:span><text:span text:style-name="T470">­vo pa</text:span><text:span text:style-name="T471">­da</text:span><text:span text:style-name="T472">­ry</text:span><text:span text:style-name="T473">­ta re</text:span><text:span text:style-name="T474">­mian</text:span><text:span text:style-name="T475">­tis va</text:span><text:span text:style-name="T476">­kar Briu</text:span><text:span text:style-name="T477">­se</text:span><text:span text:style-name="T478">­ly</text:span><text:span text:style-name="T479">­je, Eu</text:span><text:span text:style-name="T480">­ro</text:span><text:span text:style-name="T481">­pos Są</text:span><text:span text:style-name="T482">­jun</text:span><text:span text:style-name="T483">­gos Ta</text:span><text:span text:style-name="T484">­ry</text:span><text:span text:style-name="T485">­bo</text:span><text:span text:style-name="T486">­je,<text:s/></text:span>pri­im­tu spren­di­mu pa­skir­ti ma­ne Eu­ro­pos Au­di­to Rū­mų na­re. Jau ry­toj anks­tų ry­tą kil­siu į Liuk­sem­bur­gą, ry­toj pra­si­dės ma­no dar­bas Eu­ro­pos Au­di­to Rū­muo­se. Po dve­jų mū­sų ben­dro dar­bo Sei­me me­tų ne­ga­lė­jau iš­vyk­ti neat­si­svei­ki­nu­si. Tai­gi ke­le­tas žo­džių vie­toj trum­po su­die.<text:s/></text:p>
        <text:p text:style-name="Roman">Pir­miau­sia ačiū už pa­si­ti­kė­ji­mą. Ačiū už pa­si­ti­kė­ji­mą Mi­nist­rei Pir­mi­nin­kei I. Ši­mo­ny­tei ir jos va­do­vau­ja­mai Vy­riau­sy­bei, Pre­zi­den­tui G. Nau­sė­dai. Ačiū jums, ger­bia­mie­ji ko­le­gos Sei­mo na­riai. Ačiū už įti­ki­na­mą re­zul­ta­tą, kai bal­sa­vo­te dėl ma­no kan­di­da­tū­ros lie­pos 19 die­ną. Tu­rė­da­ma to­kį ga­lin­gą už­nu­ga­rį, ga­lė­jau jaus­tis tvir­tai, siek­da­ma Eu­ro­pos Par­la­men­to pri­ta­ri­mo ma­no kan­di­da­tū­rai, taip pat ir tei­gia­mo Eu­ro­pos Są­jun­gos Ta­ry­bos spren­di­mo. Dar kar­tą ačiū vi­siems, ku­rie įvai­riuo­se šio sky­ri­mo į pa­rei­gas pro­ce­so eta­puo­se man pa­ta­rė, pa­dė­jo, pa­rė­mė. Trum­pai sa­kant, pri­si­dė­jo, kad Lie­tu­vos tei­kia­mos kan­di­da­tės pa­sky­ri­mui bū­tų pri­tar­ta, kad Lie­tu­va tu­rė­tų nau­ją at­sto­vą Eu­ro­pos Au­di­to Rū­muo­se.<text:s/></text:p>
        <text:p text:style-name="Roman">O da­bar apie tai, ką no­riu ir tu­riu jums pa­sa­ky­ti kaip ko­le­gė, dve­jus me­tus dir­bu­si Sei­me ran­ka ran­kon ir pe­tys pe­tin su dau­ge­liu iš jū­sų ne tik Sei­mo ko­mi­te­tuo­se, bet ir ko­mi­si­jo­se, tarp­par­la­men­ti­nių ry­šių gru­pė­se, dar­bo gru­pė­se, vy­ku­si kar­tu su ju­mis į mi­si­jas už­sie­nio ša­ly­se, ak­ty­viai vei­ku­si įvai­riais par­la­men­ti­nės di­plo­ma­ti­jos for­ma­tais.<text:s/></text:p>
        <text:p text:style-name="Roman">Pir­miau­sia ačiū už tai, kad šiais me­tais pa­ti­kė­jo­te man va­do­vau­ti Sei­mo Už­sie­nio rei­ka­lų ko­mi­te­tui. Ta­pau ko­mi­te­to pir­mi­nin­ke man pa­čiai ne­ti­kė­tai, ne­sva­jo­ju­si apie tas pa­rei­gas, ne­siek­da­ma jų. Nu­ti­ko taip, kad man te­ko va­do­vau­ti ko­mi­te­tui Ru­si­jos ka­ro prieš Uk­rai­ną re­a­ly­bė­je. Ne­abe­jo­ti­na, ka­ras vei­kė mū­sų ko­mi­te­to dar­bą, dar­bo ne­trū­ko. Prieš kai ku­riuos Eu­ro­pos Są­jun­gos<text:s/><text:soft-page-break/>spren­di­mus par­la­men­ti­nės di­plo­ma­ti­jos pe­da­lą bu­vo­me nu­spau­dę iki mak­si­mu­mo, iš­nau­do­da­mi ir tri­jų Bal­ti­jos vals­ty­bių, ir Šiau­rės ir Bal­ti­jos vals­ty­bių aš­tuo­ne­to, ki­tus dau­gia­ša­lius ir dvi­ša­lius for­ma­tus. Dir­bo­me su­si­tel­kę, nuo­sek­liai, kon­struk­ty­viai ir tra­di­ci­niais, ir iki tol ne­nau­do­tais bū­dais, telk­da­mi pa­ra­mą ko­vo­jan­čiai Uk­rai­nai. Taip pat vi­sais įma­no­mais bū­dais, siek­da­mi stip­rin­ti pa­sau­lio de­mo­kra­tijų al­jan­są, kad ben­dro­mis jė­go­mis at­rem­tu­me au­to­kra­ti­jas, ku­rios taip pat vei­kia to­li gra­žu ne pa­vie­niui.<text:s/></text:p>
        <text:p text:style-name="Roman">Pa­lie­ku Sei­mą ne­pa­bai­gu­si vie­no svar­baus dar­bo – po­li­ti­nių par­ti­jų su­si­ta­ri­mas dėl už­sie­nio po­li­ti­kos te­bė­ra ne­pa­si­ra­šy­tas. Dar­bo gru­pė, ku­riai man te­ko va­do­vau­ti, pa­da­rė di­de­lį dar­bą ir su­si­ta­ri­mo pro­jek­tas tik­rai yra mū­sų vi­sų – vi­sų par­ti­jų at­sto­vų ben­dro dar­bo pro­duk­tas, o ne kie­no nors iš vir­šaus<text:s/><text:span text:style-name="T487">nu</text:span><text:span text:style-name="T488">­leis</text:span><text:span text:style-name="T489">­tas</text:span><text:s/>pro­jek­tas, pa­siū­ly­tas po­li­ti­nių par­ti­jų ly­de­riams. Pa­si­ra­šy­ki­te jį. Jis yra toks, dėl ku­rio nė vie­nam jį pa­si­ra­šiu­siam nei da­bar, nei at­ei­ty­je ne­bus gė­da. O tai yra svar­bu, kaip svar­bu ap­skri­tai šio­je mū­sų si­tu­a­ci­jo­je, šian­die­ni­nė­je mū­sų si­tu­a­ci­jo­je, pa­skelb­ti jung­ti­nę par­la­men­ti­nių par­ti­jų de­kla­ra­ci­ją, tai ir yra su­si­ta­ri­mas dėl už­sie­nio po­li­ti­kos, dėl jos pri­ori­te­tų ir tiks­lų. To­kia yra šio su­si­ta­ri­mo es­mė. Tin­ka­mas lai­kas, ma­no su­pra­ti­mu, bu­vo bir­že­lis, kai dau­gu­ma par­ti­jų sa­vo val­dy­mo struk­tū­ro­se, pre­zi­diu­muo­se, val­dy­bo­se, ta­ry­bo­se bu­vo ap­ta­ru­sios tą pro­jek­tą ir pri­ta­ru­sios jam. Tai­gi pa­da­ry­ki­te tai.<text:s/></text:p>
        <text:p text:style-name="Roman"><text:span text:style-name="T490">Ačiū jums, Pir</text:span><text:span text:style-name="T491">­mi</text:span><text:span text:style-name="T492">­nin</text:span><text:span text:style-name="T493">­ke, Sei</text:span><text:span text:style-name="T494">­mo Pir</text:span><text:span text:style-name="T495">­mi</text:span><text:span text:style-name="T496">­nin</text:span><text:span text:style-name="T497">­ke, už su</text:span><text:span text:style-name="T498">­pra</text:span><text:span text:style-name="T499">­ti</text:span><text:span text:style-name="T500">­mą ir pa</text:span><text:span text:style-name="T501">­ra</text:span><text:span text:style-name="T502">­mą. Bu</text:span><text:span text:style-name="T503">­vo ge</text:span><text:span text:style-name="T504">­ra ir leng</text:span><text:span text:style-name="T505">­va su</text:span><text:s/>ju­mis dirb­ti. Džiau­giuo­si tu­rė­ju­si ga­li­my­bę jus ge­riau pa­žin­ti. Ačiū Sei­mo dar­buo­to­jams, ku­rie pa­dė­jo įgy­ven­din­ti dau­ge­lį su­ma­ny­mų, ku­rie ren­gė pro­jek­tus, re­da­ga­vo, ver­tė­ja­vo, ly­dė­jo į mi­si­jas, pa­ta­ri­nė­jo, žo­džiu, at­li­ko mil­ži­niš­ką dar­bą, ku­ris ben­dra­pi­lie­čiams lie­ka ne­ma­to­mas.</text:p>
        <text:p text:style-name="Roman">Baig­da­ma no­riu pa­sa­ky­ti: nuo ry­to­jaus esa­te lau­kia­mi Eu­ro­pos Au­di­to Rū­muo­se. Ma­no ka­bi­ne­to du­rys ir tie­sio­gi­ne, ir per­kel­ti­ne pras­me jums yra at­vi­ros. Aš sa­vo ruož­tu tik­rai at­vyk­siu pas jus į Sei­mą, pra­šy­siuo­si pri­ima­ma ko­mi­te­tuo­se, nes la­bai no­riu, kad Sei­mo na­riai ži­no­tų apie au­di­tus, at­lie­ka­mus ati­tin­ka­mo­se sri­ty­se, apie jų re­zul­ta­tus ir tei­kia­mas re­ko­men­da­ci­jas. Juk vi­sa­da ge­riau mo­ky­tis iš sve­ti­mų klai­dų. Jos pi­giau kai­nuo­ja.<text:s/></text:p>
        <text:soft-page-break/>
        <text:p text:style-name="Roman">Lin­kiu sėk­mės ma­ne Sei­me pa­kei­tu­siai A. Ja­ka­vo­ny­tei. Bū­ki­te tvir­ta, mie­la An­ge­le. Jū­sų šei­mos is­to­ri­ja, jū­sų as­me­ni­nis pa­ty­ri­mas įpa­rei­go­ja. Te­gul jums se­ka­si.<text:s/></text:p>
        <text:p text:style-name="Roman">Ži­no­te, ko­le­gos, o da­bar svar­biau­sia – my­lė­ki­te vie­ni ki­tus. My­lė­ki­te. Tie­siog my­lė­ki­te! Sei­mą pa­lie­ku, bet ja­me lie­ka du man la­bai bran­gūs žmo­nės, Ne­pri­klau­so­my­bės Ak­to sig­na­ta­rai – E. Gent­vi­las ir E. Zin­ge­ris. Ne, mes ne gi­mi­nės, bet drą­siai sa­kau, jie abu yra man la­bai bran­gūs. To­kie, ant ku­rių jei ir pyks­tu, tai su mei­le. Prie­žas­tis – dve­ji mū­sų ben­dro dar­bo me­tai<text:s/><text:span text:style-name="T506">Aukš</text:span><text:span text:style-name="T507">­čiau</text:span><text:span text:style-name="T508">­sio</text:span><text:span text:style-name="T509">­jo</text:span><text:span text:style-name="T510">­je Ta</text:span><text:span text:style-name="T511">­ry</text:span><text:span text:style-name="T512">­bo</text:span><text:span text:style-name="T513">­je. Tas ne</text:span><text:span text:style-name="T514">­pa</text:span><text:span text:style-name="T515">­pras</text:span><text:span text:style-name="T516">­tas lai</text:span><text:span text:style-name="T517">­kas, kai mū</text:span><text:span text:style-name="T518">­sų at</text:span><text:span text:style-name="T519">­gi</text:span><text:span text:style-name="T520">­mu</text:span><text:span text:style-name="T521">­si Lie</text:span><text:span text:style-name="T522">­tu</text:span><text:span text:style-name="T523">­va kė</text:span><text:span text:style-name="T524">­lė</text:span><text:span text:style-name="T525">­si, kū</text:span><text:span text:style-name="T526">­rė</text:span><text:span text:style-name="T527">­si,</text:span><text:s/>kai rei­kė­jo vi­sų ir kiek­vie­no at­si­da­vi­mo, dar­bo, ne­skai­čiuo­jant va­lan­dų. Vi­so­mis prie­mo­nė­mis ieš­kant pa­ra­mos Lie­tu­vai pa­sau­ly­je, spren­džiant dau­gy­bę pro­ble­mų na­muo­se. Ne­ide­a­li­zuo­ju to lai­ko, vis­ko bu­vo ir ta­da. Bet ben­dras dar­bas to­mis ypa­tin­go­mis są­ly­go­mis, kai kiek­vie­nas at­si­sklei­dė vi­sa esy­be, bu­vo tai, kas mus su­jun­gė vi­sam gy­ve­ni­mui.</text:p>
        <text:p text:style-name="Roman">Da­bar­ti­nė mū­sų re­a­ly­bė kai kuo pa­na­ši į tuos, jau­ni­mo po­žiū­riu, la­bai se­nus lai­kus. To­dėl ir sa­kau: my­lė­ki­te vie­ni ki­tus, o kri­ti­kuo­da­mi ko­le­gą ar ko­le­gę, pri­si­min­ki­te, kad kiek­vie­nas tu­ri­me ma­mą, ma­mą, ku­ri sa­vo sū­naus ar duk­ros kri­ti­ką, pik­tus, už­gau­lius žo­džius su­ge­ria šir­di­mi. Mes sku­ba­me, bė­ga­me, dir­ba­me, dirb­da­mi už­si­mirš­ta­me. O mū­sų ma­mos kiek­vie­ną pa­sa­ky­tą ar pa­ra­šy­tą žo­dį apie sa­vo vai­ką gir­di ir pri­ima šir­di­mi. Ruoš­da­mie­si kri­ti­kuo­ti ko­le­gą pri­si­min­ki­te sa­vo ma­mą, tai tik­rai pa­dės.<text:s/></text:p>
        <text:p text:style-name="Roman">Ir vi­sai pas­ku­ti­niai žo­džiai iš šios tri­bū­nos. Sau­go­ki­te Lie­tu­vos par­la­men­tą, Tau­tos at­sto­vy­bę, bran­gūs, da­bar jau bu­vę, ko­le­gos. Pa­da­ry­ki­te taip, kad mū­sų vi­sų Tau­tos at­sto­vy­bė bū­tų ger­bia­ma, kad ja bū­tų ti­ki­ma ir pa­si­ti­ki­ma. Ti­kiu ju­mis, jūs tai ga­li­te. Pa­da­ry­ki­te. Pa­da­ry­ki­te. Ap­ka­bi­nu jus vi­sus kar­tu ir kiek­vie­ną at­ski­rai. Ačiū. (<text:span text:style-name="T528">Plo</text:span><text:span text:style-name="T529">­ji</text:span><text:span text:style-name="T530">­mai</text:span>)<text:s/></text:p>
        <text:p text:style-name="Roman"><text:span text:style-name="T531">PIRMININKĖ.</text:span><text:s/>Dė­ko­ju, mie­la Lai­ma, sėk­mės jums dar­buo­se.<text:s/></text:p>
        <text:p text:style-name="Roman">Ger­bia­mi ko­le­gos, šian­dien gim­ta­die­nį šven­čia prem­je­rė I. Ši­mo­ny­tė. Mie­la In­gri­da, sėk­min­gų me­tų, svei­ki­na­me. (<text:span text:style-name="T532">Plo</text:span><text:span text:style-name="T533">­ji</text:span><text:span text:style-name="T534">­mai</text:span>) Dė­ko­ju, ko­le­gos. Dar mi­nu­tė­lę svei­ki­ni­mams ir tuo­met per­ei­si­me prie dar­bų.<text:s/></text:p>
        <text:soft-page-break/>
        <text:p text:style-name="P535">10.22 val.<text:s/></text:p>
        <text:p text:style-name="Roman12">In­for­ma­ci­niai pra­ne­ši­mai</text:p>
        <text:p text:style-name="Roman"/>
        <text:p text:style-name="Roman">Ger­bia­mi ko­le­gos, taip pat vie­nas skel­bi­mas dėl pri­ėmi­mo į Tė­vy­nės są­jun­gos-Lie­tu­vos krikš­čio­nių de­mok­ra­tų frak­ci­ją. Yra gau­tas nau­jo­sios Sei­mo na­rės A. Ja­ka­vo­ny­tės krei­pi­ma­sis: „Pra­šau pri­im­ti ma­ne į Tė­vy­nės są­jun­gos-Lie­tu­vos krikš­čio­nių de­mok­ra­tų frak­ci­ją nuo šių me­tų lap­kri­čio 15 die­nos.“ Frak­ci­ja tam yra pri­ta­ru­si.<text:s/></text:p>
        <text:p text:style-name="Roman"/>
        <text:p text:style-name="Laikas">10.22 val.</text:p>
        <text:p text:style-name="P536">Seimo se­niū­nų su­ei­gos pa­tiks­lin­tos 1922 m. lap­kri­čio 15 d. (ant­ra­die­nio) darbotvarkės<text:s/>tvir­ti­ni­mas</text:p>
        <text:p text:style-name="Roman"/>
        <text:p text:style-name="Roman">Ger­bia­mi ko­le­gos, tai­gi per­ei­na­me prie dar­bo­tvarkės. Dar­bo­tvarkės 1-2 klau­si­mas – dar­bo­tvarkės tvir­ti­ni­mas. Ar yra no­rin­čių pa­si­sa­ky­ti dėl dar­bo­tvarkės? Ne­ma­tau to­kių. Ar ga­li­me dar­bo­tvarkei pri­tar­ti ben­dru su­ta­ri­mu? Pui­ku, dė­ko­ju. Dar­bo­tvarkei pri­tar­ta ben­dru su­ta­ri­mu.</text:p>
        <text:p text:style-name="Roman"/>
        <text:p text:style-name="Laikas">10.22 val.</text:p>
        <text:p text:style-name="Roman12">Vals­ty­bi­nio so­cia­li­nio drau­di­mo fon­do biu­dže­to 2023 me­tų ro­dik­lių pa­tvir­ti­ni­mo<text:s/><text:span text:style-name="T537">įsta</text:span><text:span text:style-name="T538">­ty</text:span><text:span text:style-name="T539">­mo pro</text:span><text:span text:style-name="T540">­jek</text:span><text:span text:style-name="T541">­tas Nr. XIVP-2143(2), Vals</text:span><text:span text:style-name="T542">­ty</text:span><text:span text:style-name="T543">­bi</text:span><text:span text:style-name="T544">­nio so</text:span><text:span text:style-name="T545">­cia</text:span><text:span text:style-name="T546">­li</text:span><text:span text:style-name="T547">­nio drau</text:span><text:span text:style-name="T548">­di</text:span><text:span text:style-name="T549">­mo įsta</text:span><text:span text:style-name="T550">­ty</text:span><text:span text:style-name="T551">­mo Nr. I-1336</text:span><text:s/><text:span text:style-name="T552">2, 12 ir 19 straips</text:span><text:span text:style-name="T553">­nių pa</text:span><text:span text:style-name="T554">­kei</text:span><text:span text:style-name="T555">­ti</text:span><text:span text:style-name="T556">­mo įsta</text:span><text:span text:style-name="T557">­ty</text:span><text:span text:style-name="T558">­mo pro</text:span><text:span text:style-name="T559">­jek</text:span><text:span text:style-name="T560">­tas Nr. XIVP-2144(2), Ne</text:span><text:span text:style-name="T561">­dar</text:span><text:span text:style-name="T562">­bo so</text:span><text:span text:style-name="T563">­cia</text:span><text:span text:style-name="T564">­li</text:span><text:span text:style-name="T565">­nio</text:span><text:s/>drau­di­mo įsta­ty­mo Nr. IX-1904 5, 6, 8, 10, 11 ir 18 straips­nių pa­kei­ti­mo įsta­ty­mo projek­tas Nr. XIVP-2145(2) (<text:span text:style-name="T566">svars</text:span><text:span text:style-name="T567">­ty</text:span><text:span text:style-name="T568">­mas</text:span>)</text:p>
        <text:p text:style-name="Roman"/>
        <text:p text:style-name="Roman">Dar­bo­tvarkės 1-3.1 klau­si­mas – Vals­ty­bi­nio so­cia­li­nio drau­di­mo fon­do biu­dže­to 2023 me­tų ro­dik­lių pa­tvir­ti­ni­mo įsta­ty­mo pro­jek­tas Nr. XIVP-2143(2). Svars­ty­mo sta­di­ja ir kvie­čiu pir­mą­jį pra­ne­šė­ją M. Lin­gę.</text:p>
        <text:soft-page-break/>
        <text:p text:style-name="Roman"><text:span text:style-name="T569">M. LINGĖ</text:span><text:span text:style-name="T570"><text:s/></text:span><text:span text:style-name="T571">(</text:span><text:span text:style-name="T572">TS-LKDF</text:span><text:span text:style-name="T573"><text:note text:note-class="footnote" text:id="_ftn0"><text:note-citation text:label=""></text:note-citation><text:note-body><text:p text:style-name="Roman"><text:span text:style-name="T574"><text:s/></text:span><text:span text:style-name="T575">Santrumpų reikšmės:<text:s/></text:span><text:span text:style-name="T576">DPF</text:span><text:span text:style-name="T577"><text:s/>– Darbo partijos frakcija;<text:s/></text:span><text:span text:style-name="T578">DFVL</text:span><text:span text:style-name="T579"><text:s/>– Demokratų frakcija „Vardan Lietuvos“;<text:s/></text:span><text:span text:style-name="T580">LF</text:span><text:span text:style-name="T581"> – Laisvės frakcija;<text:s/></text:span><text:span text:style-name="T582">LSDPF</text:span><text:span text:style-name="T583"><text:s/>– Lietuvos socialdemokratų partijos frakcija;<text:s/></text:span><text:span text:style-name="T584">LSF</text:span><text:span text:style-name="T585"><text:s/>– Liberalų sąjūdžio frakcija;</text:span><text:span text:style-name="T586"><text:s/>LVŽSF</text:span><text:span text:style-name="T587"><text:s/>– Lietuvos valstiečių ir žaliųjų sąjungos frakcija;<text:s/></text:span><text:span text:style-name="T588">TS-LKDF</text:span><text:span text:style-name="T589"><text:s/>– Tėvynės sąjungos-Lietuvos krikščionių<text:s/></text:span><text:span text:style-name="T590">demokratų frakcija.</text:span></text:p></text:note-body></text:note></text:span><text:span text:style-name="T591">)</text:span><text:span text:style-name="T592">.</text:span><text:s/>Ko­mi­te­tas lap­kri­čio 9 die­ną ap­svars­tė mi­nė­tą pro­jek­tą ir pri­ta­rė ini­cia­to­rių pa­teik­tam Vals­ty­bi­nio so­cia­li­nio drau­di­mo fon­do biu­dže­to 2023 me­tų ro­dik­lių pa­tvir­ti­ni­mo įsta­ty­mo pro­jek­tui ir ko­mi­te­to iš­va­doms. Šį spren­di­mą pri­ėmė ben­dru su­ta­ri­mu.<text:s/></text:p>
        <text:p text:style-name="Roman"><text:span text:style-name="T593">PIRMININKĖ.</text:span><text:s/>Dė­ko­ju. Da­bar no­rė­čiau pa­kvies­ti ger­bia­mą J. Raz­mą, kad pri­sta­ty­tų Au­di­to ko­mi­te­to iš­va­dą.</text:p>
        <text:p text:style-name="Roman"><text:span text:style-name="T594">J. RAZMA</text:span><text:span text:style-name="T595"><text:s/></text:span><text:span text:style-name="T596">(</text:span><text:span text:style-name="T597">TS-LKDF</text:span><text:span text:style-name="T598">)</text:span><text:span text:style-name="T599">.<text:s/></text:span>Ger­bia­mi ko­le­gos, kaip ži­no­te, Au­di­to ko­mi­te­te dau­gu­mą su­da­ro opo­zi­ci­jos at­sto­vai, bet ne­pai­sant to šiam pro­jek­tui bu­vo pri­tar­ta. Bal­sų san­ty­kis: už – 5, prieš – 1. Spren­di­mas skam­ba taip: „Pri­tar­ti ini­cia­to­rių pa­teik­tam pro­jek­tui, pa­pil­do­mai at­krei­piant dė­me­sį į Vals­ty­bės kon­tro­lės spa­lio 28 die­nos iš­va­do­je „Dėl struk­tū­ri­nių po­stū­mių už­duo­ties“ pa­teik­tus pa­ste­bė­ji­mus, kad iš­liks di­de­lis po­rei­kis ki­tų il­ga­lai­kių iš­lai­dų, ypač su­si­ju­sių su vi­suo­me­nės se­nė­ji­mu, ir nors kryp­tis di­din­ti se­nat­vės pen­si­jų so­cia­li­nio drau­di­mo įmo­kų ir iš­mo­kų ry­šį yra tei­sin­ga, ta­čiau tai for­muo­ja il­ga­lai­kius įsi­pa­rei­go­ji­mus, ku­riuos rei­kės pa­deng­ti pa­ja­mo­mis.“ Su to­kia pa­sta­ba ko­mi­te­tas, kaip mi­nė­jau, pro­jek­tui pri­ta­rė.<text:s/></text:p>
        <text:p text:style-name="Roman"><text:span text:style-name="T600">PIRMININKĖ.</text:span><text:span text:style-name="T601"><text:s/></text:span>Dė­ko­ju. Da­bar no­rė­čiau pa­kvies­ti ger­bia­mą M. Ma­jaus­ką, kad pri­sta­ty­tų Biu­dže­to ir fi­nan­sų ko­mi­te­to iš­va­dą.</text:p>
        <text:p text:style-name="Roman"><text:span text:style-name="T602">M. MAJAUSKAS</text:span><text:s/><text:span text:style-name="T603">(</text:span><text:span text:style-name="T604">TS-LKDF</text:span><text:span text:style-name="T605">)</text:span>. Dė­ko­ju, ger­bia­ma Pir­mi­nin­ke. Pra­tę­siu ger­bia­mo J. Raz­mos su­for­muo­tą min­tį, jog vie­ni ko­mi­te­tai tu­ri dau­gu­mą, ki­ti ne­tu­ri dau­gu­mos. Ne tik Au­di­to ko­mi­te­tas, bet ir Biu­dže­to ir fi­nan­sų ko­mi­te­tas dir­ba<text:s/>turėdamas<text:s/>ma­žu­mą, čia opo­zi­ci­ja tu­ri dau­gu­mą. Ne­pai­sant to, So­cia­li­nio drau­di­mo fon­do biu­dže­to pro­jek­tui yra pri­tar­ta ben­dru su­ta­ri­mu. Ačiū.</text:p>
        <text:p text:style-name="Roman"><text:span text:style-name="T606">PIRMININKĖ.</text:span><text:span text:style-name="T607"><text:s/></text:span>Dė­ko­ju. Da­bar dėl ly­di­mų­jų no­rė­čiau pa­kvies­ti ger­bia­mą J. Var­ka­lį, kad pri­sta­ty­tų So­cia­li­nių rei­ka­lų ir dar­bo ko­mi­te­to iš­va­dą dėl ly­di­mo­jo 1-3.2 klau­si­mo.<text:s/></text:p>
        <text:soft-page-break/>
        <text:p text:style-name="Roman"><text:span text:style-name="T608">J. VARKALYS</text:span><text:s/><text:span text:style-name="T609">(</text:span><text:span text:style-name="T610">LSF</text:span><text:span text:style-name="T611">)</text:span>. Dė­ko­ju, ger­bia­ma po­sė­džio<text:s/>pir­mi­nin­ke. Ger­bia­mi ko­le­gos, So­cia­li­nių rei­ka­lų ir dar­bo ko­mi­te­tas ap­svars­tė Vals­ty­bi­nio so­cia­li­nio drau­di­mo įsta­ty­mo Nr. I-1336 2, 12 ir 19 straips­nių pa­kei­ti­mo įsta­ty­mo pro­jek­tą Nr. XIVP-2144. Bal­sa­vi­mo re­zul­ta­tai pri­ta­rus ko­mi­te­tui – pri­tar­ta ben­dru su­ta­ri­mu.<text:s/></text:p>
        <text:p text:style-name="Roman">Ki­tas ly­di­ma­sis – Ne­dar­bo so­cia­li­nio drau­di­mo įsta­ty­mo Nr. IX-1904 5, 6, 8, 10, 11 ir 18 straips­nių pa­kei­ti­mo įsta­ty­mo pro­jek­tas Nr. XIVP-2145 bu­vo ap­svars­ty­tas ko­mi­te­te ir nu­tar­ta pri­tar­ti ini­cia­to­rių pa­teik­tam įsta­ty­mo pro­jek­tui ir ko­mi­te­to iš­va­doms. Bal­sa­vi­mo re­zul­ta­tai – ben­dru su­ta­ri­mu.</text:p>
        <text:p text:style-name="Roman"><text:span text:style-name="T612">PIRMININKĖ.</text:span><text:span text:style-name="T613"><text:s/>Dė</text:span><text:span text:style-name="T614">­ko</text:span><text:span text:style-name="T615">­ju už pri</text:span><text:span text:style-name="T616">­sta</text:span><text:span text:style-name="T617">­ty</text:span><text:span text:style-name="T618">­tas iš</text:span><text:span text:style-name="T619">­va</text:span><text:span text:style-name="T620">­das.<text:s/></text:span></text:p>
        <text:p text:style-name="P621">Per­ei­na­me prie dis­ku­si­jų. Pir­ma­sis už­si­ra­šė frak­ci­jos var­du kal­bė­ti R. Že­mai­tai­tis. Kvie­čiu į tri­bū­ną.</text:p>
        <text:p text:style-name="Roman"><text:span text:style-name="T622">R. ŽEMAITAITIS</text:span><text:span text:style-name="T623"><text:s/></text:span><text:span text:style-name="T624">(</text:span><text:span text:style-name="T625">LRF</text:span><text:span text:style-name="T626">)</text:span><text:span text:style-name="T627">. Ačiū, ger</text:span><text:span text:style-name="T628">­bia</text:span><text:span text:style-name="T629">­ma Sei</text:span><text:span text:style-name="T630">­mo Pir</text:span><text:span text:style-name="T631">­mi</text:span><text:span text:style-name="T632">­nin</text:span><text:span text:style-name="T633">­ke. Iš</text:span><text:span text:style-name="T634">­ties, ger</text:span><text:span text:style-name="T635">­bia</text:span><text:span text:style-name="T636">­mi ko</text:span><text:span text:style-name="T637">­le</text:span><text:span text:style-name="T638">­gos, lei</text:span><text:span text:style-name="T639">­</text:span><text:span text:style-name="T640">s</text:span><text:span text:style-name="T641">­ki</text:span><text:span text:style-name="T642">­te pa</text:span><text:span text:style-name="T643">­ci</text:span><text:span text:style-name="T644">­tuo</text:span><text:span text:style-name="T645">­ti pas</text:span><text:span text:style-name="T646">­ku</text:span><text:span text:style-name="T647">­ti</text:span><text:span text:style-name="T648">­nių die</text:span><text:span text:style-name="T649">­nų vie</text:span><text:span text:style-name="T650">­ną straips</text:span><text:span text:style-name="T651">­nį Lie</text:span><text:span text:style-name="T652">­tu</text:span><text:span text:style-name="T653">­vos na</text:span><text:span text:style-name="T654">­cio</text:span><text:span text:style-name="T655">­na</text:span><text:span text:style-name="T656">­li</text:span><text:span text:style-name="T657">­nė</text:span><text:span text:style-name="T658">­je te</text:span><text:span text:style-name="T659">­le</text:span><text:span text:style-name="T660">­vi</text:span><text:span text:style-name="T661">­zi</text:span><text:span text:style-name="T662">­jo</text:span><text:span text:style-name="T663">­je… „Už bu</text:span><text:span text:style-name="T664">­tą su</text:span><text:span text:style-name="T665">­si</text:span><text:span text:style-name="T666">­mo</text:span><text:span text:style-name="T667">­ki ir ne</text:span><text:span text:style-name="T668">­bė</text:span><text:span text:style-name="T669">­ra ką val</text:span><text:span text:style-name="T670">­gy</text:span><text:span text:style-name="T671">­ti. Ei</text:span><text:span text:style-name="T672">­lė prie ne</text:span><text:span text:style-name="T673">­mo</text:span><text:span text:style-name="T674">­ka</text:span><text:span text:style-name="T675">­mo mais</text:span><text:span text:style-name="T676">­to, su</text:span><text:span text:style-name="T677">­dė</text:span><text:span text:style-name="T678">­tin</text:span><text:span text:style-name="T679">­gos žmo</text:span><text:span text:style-name="T680">­nių is</text:span><text:span text:style-name="T681">­to</text:span><text:span text:style-name="T682">­ri</text:span><text:span text:style-name="T683">­jos, o res</text:span><text:span text:style-name="T684">­to</text:span><text:span text:style-name="T685">­ra</text:span><text:span text:style-name="T686">­nams I. Ši</text:span><text:span text:style-name="T687">­mo</text:span><text:span text:style-name="T688">­ny</text:span><text:span text:style-name="T689">­tė ir jos val</text:span><text:span text:style-name="T690">­dan</text:span><text:span text:style-name="T691">­čio</text:span><text:span text:style-name="T692">­ji dau</text:span><text:span text:style-name="T693">­gu</text:span><text:span text:style-name="T694">­ma kom</text:span><text:span text:style-name="T695">­pen</text:span><text:span text:style-name="T696">­suo</text:span><text:span text:style-name="T697">­ja 127 mln.“ Štai toks yra mū</text:span><text:span text:style-name="T698">­sų so</text:span><text:span text:style-name="T699">­cia</text:span><text:span text:style-name="T700">­li</text:span><text:span text:style-name="T701">­nis biu</text:span><text:span text:style-name="T702">­dže</text:span><text:span text:style-name="T703">­tas – virš 6 mlrd., bet ši</text:span><text:span text:style-name="T704">­ta val</text:span><text:span text:style-name="T705">­dan</text:span><text:span text:style-name="T706">­čio</text:span><text:span text:style-name="T707">­ji dau</text:span><text:span text:style-name="T708">­gu</text:span><text:span text:style-name="T709">­ma vie</text:span><text:span text:style-name="T710">­na ran</text:span><text:span text:style-name="T711">­ka 127 mln. ati</text:span><text:span text:style-name="T712">­duo</text:span><text:span text:style-name="T713">­da pra</text:span><text:span text:style-name="T714">­ban</text:span><text:span text:style-name="T715">­gos tu</text:span><text:span text:style-name="T716">­rė</text:span><text:span text:style-name="T717">­to</text:span><text:span text:style-name="T718">­jams žmo</text:span><text:span text:style-name="T719">­nėms. Šian</text:span><text:span text:style-name="T720">­die</text:span><text:span text:style-name="T721">­ną, tai</text:span><text:span text:style-name="T722">­ky</text:span><text:span text:style-name="T723">­da</text:span><text:span text:style-name="T724">­mi PVM leng</text:span><text:span text:style-name="T725">­va</text:span><text:span text:style-name="T726">­tą, jūs net</text:span><text:span text:style-name="T727">­gi 88 % Lie</text:span><text:span text:style-name="T728">­tu</text:span><text:span text:style-name="T729">­vos gy</text:span><text:span text:style-name="T730">­ven</text:span><text:span text:style-name="T731">­to</text:span><text:span text:style-name="T732">­jų už</text:span><text:span text:style-name="T733">­de</text:span><text:span text:style-name="T734">­da</text:span><text:span text:style-name="T735">­te naš</text:span><text:span text:style-name="T736">­tą, kad<text:s/></text:span><text:span text:style-name="T737">už<text:s/></text:span><text:span text:style-name="T738">li</text:span><text:span text:style-name="T739">­k</text:span><text:span text:style-name="T740">usius</text:span><text:span text:style-name="T741"><text:s/>12 ar 14 % Lie</text:span><text:span text:style-name="T742">­tu</text:span><text:span text:style-name="T743">­vos gy</text:span><text:span text:style-name="T744">­ven</text:span><text:span text:style-name="T745">­to</text:span><text:span text:style-name="T746">­jų, ku</text:span><text:span text:style-name="T747">­rie val</text:span><text:span text:style-name="T748">­gys res</text:span><text:span text:style-name="T749">­to</text:span><text:span text:style-name="T750">­ra</text:span><text:span text:style-name="T751">­nuo</text:span><text:span text:style-name="T752">­se, jie<text:s/></text:span><text:span text:style-name="T753">ap</text:span><text:span text:style-name="T754">­mo</text:span><text:span text:style-name="T755">­kė</text:span><text:span text:style-name="T756">­tų.</text:span></text:p>
        <text:p text:style-name="Roman"><text:span text:style-name="T757">Leis</text:span><text:span text:style-name="T758">­ki</text:span><text:span text:style-name="T759">­te pa</text:span><text:span text:style-name="T760">­ci</text:span><text:span text:style-name="T761">­tuo</text:span><text:span text:style-name="T762">­ti ki</text:span><text:span text:style-name="T763">­tą straips</text:span><text:span text:style-name="T764">­nį. Pra</text:span><text:span text:style-name="T765">­ėju</text:span><text:span text:style-name="T766">­sią sa</text:span><text:span text:style-name="T767">­vai</text:span><text:span text:style-name="T768">­tę aš jums sa</text:span><text:span text:style-name="T769">­kiau, kad tai yra „Ca</text:span><text:span text:style-name="T770">­ri</text:span><text:span text:style-name="T771">­to“ biu</text:span><text:span text:style-name="T772">­dže</text:span><text:span text:style-name="T773">­tas. Jū</text:span><text:span text:style-name="T774">­sų val</text:span><text:span text:style-name="T775">­dan</text:span><text:span text:style-name="T776">­čio</text:span><text:span text:style-name="T777">­ji dau</text:span><text:span text:style-name="T778">­gu</text:span><text:span text:style-name="T779">­ma šai</text:span><text:span text:style-name="T780">­pė</text:span><text:span text:style-name="T781">­si iš R. Že</text:span><text:span text:style-name="T782">­mai</text:span><text:span text:style-name="T783">­tai</text:span><text:span text:style-name="T784">­čio pa</text:span><text:span text:style-name="T785">­sa</text:span><text:span text:style-name="T786">­ky</text:span><text:span text:style-name="T787">­mo, bet, de</text:span><text:span text:style-name="T788">­ja, yra vi</text:span><text:span text:style-name="T789">­sai ki</text:span><text:span text:style-name="T790">­taip. Šian</text:span><text:span text:style-name="T791">­die</text:span><text:span text:style-name="T792">­ną Lie</text:span><text:span text:style-name="T793">­tu</text:span><text:span text:style-name="T794">­vos „Ca</text:span><text:span text:style-name="T795">­ri</text:span><text:span text:style-name="T796">­tas“ po ma</text:span><text:span text:style-name="T797">­no pra</text:span><text:span text:style-name="T798">­ne</text:span><text:span text:style-name="T799">­ši</text:span><text:span text:style-name="T800">­mo pa</text:span><text:span text:style-name="T801">­da</text:span><text:span text:style-name="T802">­ro spau</text:span><text:span text:style-name="T803">­dos pra</text:span><text:span text:style-name="T804">­ne</text:span><text:span text:style-name="T805">­ši</text:span><text:span text:style-name="T806">­mą – skurs</text:span><text:span text:style-name="T807">­ta kas ket</text:span><text:span text:style-name="T808">­vir</text:span><text:span text:style-name="T809">­tas ša</text:span><text:span text:style-name="T810">­lies gy</text:span><text:span text:style-name="T811">­ven</text:span><text:span text:style-name="T812">­to</text:span><text:span text:style-name="T813">­jas. To</text:span><text:span text:style-name="T814">­kia yra jū</text:span><text:span text:style-name="T815">­sų re</text:span><text:span text:style-name="T816">­a</text:span><text:span text:style-name="T817">­ly</text:span><text:span text:style-name="T818">­bė. De</text:span><text:span text:style-name="T819">­ja, iš val</text:span><text:span text:style-name="T820">­dan</text:span><text:span text:style-name="T821">­čio</text:span><text:span text:style-name="T822">­sios dau</text:span><text:span text:style-name="T823">­gu</text:span><text:span text:style-name="T824">­mos vi</text:span><text:span text:style-name="T825">­si ap</text:span><text:span text:style-name="T826">­si</text:span><text:span text:style-name="T827">­me</text:span><text:span text:style-name="T828">­ta, kad jie yra so</text:span><text:span text:style-name="T829">­cia</text:span><text:span text:style-name="T830">­liai at</text:span><text:span text:style-name="T831">­sa</text:span><text:span text:style-name="T832">­kin</text:span><text:span text:style-name="T833">­gi, glo</text:span><text:span text:style-name="T834">­bo</text:span><text:span text:style-name="T835">­jan</text:span><text:span text:style-name="T836">­tys ir pa</text:span><text:span text:style-name="T837">­na</text:span><text:span text:style-name="T838">­šiai. Ka</text:span><text:span text:style-name="T839">­da „Ca</text:span><text:span text:style-name="T840">­ri</text:span><text:span text:style-name="T841">­tas“ or</text:span><text:span text:style-name="T842">­ga</text:span><text:span text:style-name="T843">­ni</text:span><text:span text:style-name="T844">­zuo</text:span><text:span text:style-name="T845">­ja ka</text:span><text:span text:style-name="T846">­lė</text:span><text:span text:style-name="T847">­di</text:span><text:span text:style-name="T848">­nę, nau</text:span><text:span text:style-name="T849">­ja</text:span><text:span text:style-name="T850">­me</text:span><text:span text:style-name="T851">­ti</text:span><text:span text:style-name="T852">­nę šven</text:span><text:span text:style-name="T853">­tę prie eg</text:span><text:span text:style-name="T854">­lu</text:span><text:span text:style-name="T855">­čių, val</text:span><text:span text:style-name="T856">­dan</text:span><text:span text:style-name="T857">­čio</text:span><text:span text:style-name="T858">­sios dau</text:span><text:span text:style-name="T859">­gu</text:span><text:span text:style-name="T860">­mos<text:s/></text:span><text:span text:style-name="T861">mor</text:span><text:span text:style-name="T862">­ze</text:span><text:span text:style-name="T863">­lės</text:span><text:span text:style-name="T864"><text:s/>vi</text:span><text:span text:style-name="T865">­sos sėk</text:span><text:span text:style-name="T866">­min</text:span><text:span text:style-name="T867">­gai da</text:span><text:span text:style-name="T868">­li</text:span><text:span text:style-name="T869">­na kruo</text:span><text:span text:style-name="T870">­pas, ma</text:span><text:span text:style-name="T871">­nus, šil</text:span><text:span text:style-name="T872">­tą sriu</text:span><text:span text:style-name="T873">­bą ir kon</text:span><text:span text:style-name="T874">­ser</text:span><text:span text:style-name="T875">­vus</text:span><text:span text:style-name="T876">.</text:span><text:span text:style-name="T877"><text:s/></text:span><text:span text:style-name="T878">B</text:span><text:span text:style-name="T879">et, de</text:span><text:span text:style-name="T880">­ja, to nė</text:span><text:span text:style-name="T881">­ra. Aš kaip nie</text:span><text:span text:style-name="T882">­ka</text:span><text:span text:style-name="T883">­da lau</text:span><text:span text:style-name="T884">­kiu ka</text:span><text:span text:style-name="T885">­lė</text:span><text:span text:style-name="T886">­di</text:span><text:span text:style-name="T887">­nės ak</text:span><text:span text:style-name="T888">­ci</text:span><text:span text:style-name="T889">­jos, ka</text:span><text:span text:style-name="T890">­da vyks<text:s/></text:span><text:soft-page-break/><text:span text:style-name="T891">Ši</text:span><text:span text:style-name="T892">­la</text:span><text:span text:style-name="T893">­lė</text:span><text:span text:style-name="T894">­je, Kel</text:span><text:span text:style-name="T895">­mė</text:span><text:span text:style-name="T896">­je, Ši</text:span><text:span text:style-name="T897">­lu</text:span><text:span text:style-name="T898">­tė</text:span><text:span text:style-name="T899">­je, Klai</text:span><text:span text:style-name="T900">­pė</text:span><text:span text:style-name="T901">­do</text:span><text:span text:style-name="T902">­je, ir no</text:span><text:span text:style-name="T903">­rė</text:span><text:span text:style-name="T904">­siu pa</text:span><text:span text:style-name="T905">­žiū</text:span><text:span text:style-name="T906">­rė</text:span><text:span text:style-name="T907">­ti, ką kon</text:span><text:span text:style-name="T908">­ser</text:span><text:span text:style-name="T909">­va</text:span><text:span text:style-name="T910">­to</text:span><text:span text:style-name="T911">­rių at</text:span><text:span text:style-name="T912">­sto</text:span><text:span text:style-name="T913">­vai prie eg</text:span><text:span text:style-name="T914">­lu</text:span><text:span text:style-name="T915">­tės da</text:span><text:span text:style-name="T916">­lins. Da</text:span><text:span text:style-name="T917">­lins vėl tą pa</text:span><text:span text:style-name="T918">­čią sriu</text:span><text:span text:style-name="T919">­bą ir sa</text:span><text:span text:style-name="T920">­kys, kad jie yra so</text:span><text:span text:style-name="T921">­cia</text:span><text:span text:style-name="T922">­liai tei</text:span><text:span text:style-name="T923">­sin</text:span><text:span text:style-name="T924">­gi.<text:s/></text:span></text:p>
        <text:p text:style-name="Roman"><text:span text:style-name="T925">Mie</text:span><text:span text:style-name="T926">­lie</text:span><text:span text:style-name="T927">­ji ma</text:span><text:span text:style-name="T928">­no, pra</text:span><text:span text:style-name="T929">­ėju</text:span><text:span text:style-name="T930">­sią sa</text:span><text:span text:style-name="T931">­vai</text:span><text:span text:style-name="T932">­tę biu</text:span><text:span text:style-name="T933">­dže</text:span><text:span text:style-name="T934">­to svars</text:span><text:span text:style-name="T935">­ty</text:span><text:span text:style-name="T936">­mo sta</text:span><text:span text:style-name="T937">­di</text:span><text:span text:style-name="T938">­jo</text:span><text:span text:style-name="T939">­je aš jums pa</text:span><text:span text:style-name="T940">­sa</text:span><text:span text:style-name="T941">­kiau, koks yra skur</text:span><text:span text:style-name="T942">­do ly</text:span><text:span text:style-name="T943">­gis. Ne</text:span><text:span text:style-name="T944">­pra</text:span><text:span text:style-name="T945">­ėjo n</text:span><text:span text:style-name="T946">ė</text:span><text:span text:style-name="T947"><text:s/></text:span><text:span text:style-name="T948">3</text:span><text:span text:style-name="T949"><text:s/>die</text:span><text:span text:style-name="T950">­nos, Sta</text:span><text:span text:style-name="T951">­tis</text:span><text:span text:style-name="T952">­ti</text:span><text:span text:style-name="T953">­kos de</text:span><text:span text:style-name="T954">­par</text:span><text:span text:style-name="T955">­ta</text:span><text:span text:style-name="T956">­men</text:span><text:span text:style-name="T957">­tas pa</text:span><text:span text:style-name="T958">­tei</text:span><text:span text:style-name="T959">­kia iš es</text:span><text:span text:style-name="T960">­mės ana</text:span><text:span text:style-name="T961">­lo</text:span><text:span text:style-name="T962">­giš</text:span><text:span text:style-name="T963">­kus skai</text:span><text:span text:style-name="T964">­čius, ko</text:span><text:span text:style-name="T965">­kius aš su</text:span><text:span text:style-name="T966">­skai</text:span><text:span text:style-name="T967">­čia</text:span><text:span text:style-name="T968">­vau rug</text:span><text:span text:style-name="T969">­sė</text:span><text:span text:style-name="T970">­jo mė</text:span><text:span text:style-name="T971">­ne</text:span><text:span text:style-name="T972">­sį. De</text:span><text:span text:style-name="T973">­ja, da</text:span><text:span text:style-name="T974">­bar „Ca</text:span><text:span text:style-name="T975">­ri</text:span><text:span text:style-name="T976">­tas“ prog</text:span><text:span text:style-name="T977">­no</text:span><text:span text:style-name="T978">­zuo</text:span><text:span text:style-name="T979">­ja, kad at</text:span><text:span text:style-name="T980">­skir</text:span><text:span text:style-name="T981">­ties pa</text:span><text:span text:style-name="T982">­di</text:span><text:span text:style-name="T983">­dė</text:span><text:span text:style-name="T984">­ji</text:span><text:span text:style-name="T985">­mas bus 24,5 %, aš kal</text:span><text:span text:style-name="T986">­bė</text:span><text:span text:style-name="T987">­jau, kad bus apie 18–19 %. Tie skai</text:span><text:span text:style-name="T988">­čiai ro</text:span><text:span text:style-name="T989">­do, kad ei</text:span><text:span text:style-name="T990">­lės di</text:span><text:span text:style-name="T991">­dė</text:span><text:span text:style-name="T992">­ja.<text:s/></text:span>Bet da­bar pa­žiū­rė­ki­me į jū­sų so­cia­li­nį biu­dže­tą, ku­riuo jūs čia la­bai gi­ria­tės. Ką jūs pa­da­ro­te? Šian­dien žmo­gus, gau­da­mas ne­dar­bin­gu­mo iš­mo­ką, gau­na 70 % sa­vo at­ly­gi­ni­mo. Da­bar įsi­vaiz­duo­ki­me: mo­te­ris, šei­ma, dvie­jų as­me­nų šei­ma, du vai­kus au­gi­nan­ti šei­ma, tu­ri pa­ė­mu­si kre­di­tą Vil­niu­je. Pa­lū­ka­nų nor­mos Lie­tu­vo­je au­ga žvė­riš­kai ir pa­sko­la pa­brangs­ta 140 eu­rų, ką ro­do sta­tis­ti­ka ir ką ro­do nuo ki­tų me­tų lie­pos 1 die­nos dar ga­li­mai di­dė­jan­ti pa­lū­ka­nų nor­ma. Bet jei­gu šian­dien ma­ma su­ser­ga, gau­na tik 70 % sa­vo at­ly­gi­ni­mo. Ką tai reiš­kia? Rei­kia mo­kė­ti kre­di­tą, kre­di­tas pa­brangs­ta, kaip ir sa­kiau, 150<text:s/>(…). Di­džio­ji da­lis ši­tų žmo­nių tu­ri pa­si­ė­mę ir li­zin­gu au­to­mo­bi­lį. Au­to­mo­bi­lio li­zin­gas, su­skai­čia­vau, pa­brangs apie 55 eu­rus. Iš ko­kių ji­nai pi­ni­gų tu­ri gy­ven­ti?<text:s/></text:p>
        <text:p text:style-name="Roman">Da­bar mes kal­ba­me apie so­cia­liai at­sa­kin­gą biu­dže­tą. Ogi žiū­rė­ki­me, ką ran­da­me. Įmo­nė… Ir čia jau li­be­ra­lai<text:s/>ir Lais­vės par­ti­ja mie­ga, o mie­ga kaip tie meš­kiu­kai po eg­le. Įmo­nė su­mo­ka nuo kiek­vie­no dar­buo­to­jo nuo pir­mos die­nos į so­cia­li­nio drau­di­mo biu­dže­tą pi­ni­gus, bet jūs nė vie­nas ne­pa­kė­lė­te akių, net ne­drį­so­te už­re­gist­ruo­ti pa­siū­ly­mo, nors aiš­ki­na­te, kad<text:s/>jūs už ver­slą esa­te. E. Gent­vi­las aiš­ki­na<text:s/>vie­no­je te­le­vi­zi­jos lai­do­je, koks jis yra li­be­ra­las ir kaip<text:s/>rei­kia ma­žin­ti mo­kes­čius, ir kaip rei­kia ap­mo­kes­tin­ti. Ger­bia­ma­sis Eu­ge­ni­jau, o ko­dėl jū­sų fra­k­ci­ja ne­re­gist­ruo­ja, kad nuo pir­mos die­nos ir gau­tų ne­dar­bin­gu­mo iš­mo­ką žmo­gus, nes įmo­nės su­mo­ka nuo pir­mos die­nos. Jei­gu nuo pir­mos die­nos su­mo­ka, tai nuo pir­mos die­nos tu­rė­tų ir mo­kė­ti. Ko­dėl ver­slas už ju­s, už jū­sų val­dan­či­ą­ją dau­gu­mą, dar tu­ri mo­kė­ti<text:s/>3<text:s/>die­nas?<text:s/><text:span text:style-name="T993">Bet jums tai – nei Li</text:span><text:span text:style-name="T994">­be</text:span><text:span text:style-name="T995">­ra</text:span><text:span text:style-name="T996">­lų są</text:span><text:span text:style-name="T997">­jū</text:span><text:span text:style-name="T998">­džiui, nei Lais</text:span><text:span text:style-name="T999">­vės par</text:span><text:span text:style-name="T1000">­ti</text:span><text:span text:style-name="T1001">­jai, vi</text:span><text:span text:style-name="T1002">­siš</text:span><text:span text:style-name="T1003">­kai ne</text:span><text:span text:style-name="T1004">­įdo</text:span><text:span text:style-name="T1005">­mu. Įdo</text:span><text:span text:style-name="T1006">­mu, ko</text:span><text:span text:style-name="T1007">­kią so</text:span><text:span text:style-name="T1008">­cia</text:span><text:span text:style-name="T1009">­lis</text:span><text:span text:style-name="T1010">­ti</text:span><text:span text:style-name="T1011">­nę, ko</text:span><text:span text:style-name="T1012">­mu</text:span><text:span text:style-name="T1013">­nis</text:span><text:span text:style-name="T1014">­ti</text:span><text:span text:style-name="T1015">­nę po</text:span><text:span text:style-name="T1016">­li</text:span><text:span text:style-name="T1017">­ti</text:span><text:span text:style-name="T1018">­ką jūs vyk</text:span><text:span text:style-name="T1019">­do</text:span><text:span text:style-name="T1020">­te? Aiš</text:span><text:span text:style-name="T1021">­ku, vyk</text:span><text:span text:style-name="T1022">­do</text:span><text:span text:style-name="T1023">­te to</text:span><text:span text:style-name="T1024">­kią, ko</text:span><text:span text:style-name="T1025">­kią di</text:span><text:span text:style-name="T1026">­die</text:span><text:span text:style-name="T1027">­ji bro</text:span><text:span text:style-name="T1028">­liai jums įsa</text:span><text:span text:style-name="T1029">­ko.</text:span><text:s/></text:p>
        <text:soft-page-break/>
        <text:p text:style-name="Roman">Da­bar grįž­ta­me prie ki­tos da­lies. Pen­si­jų di­di­ni­mas nu­ma­ty­tas 11,6 %. In­flia­ci­ja pla­nuo­ja­ma,<text:s/><text:span text:style-name="T1030">ką aš ir kal</text:span><text:span text:style-name="T1031">­bė</text:span><text:span text:style-name="T1032">­jau, apie 18–19 %.<text:s/></text:span>Lie­tu­vos ban­kas pra­ėju­sį penk­ta­die­nį iš­pla­ti­no ana­lo­giš­ką pra­ne­ši­mą, tai, ką aš kon­sta­ta­vau rug­sė­jo mė­ne­sį. Ne­ga­na to, in­flia­ci­jos 2022 me­tų me­ti­nis vi­dur­kis bus 22 %, spa­lio–­lap­kri­čio mė­ne­siais<text:s/>bu­vo 22,6–22,4 %. Aš vėl­gi krei­piuo­si į Li­be­ra­lų są­jū­dį ir Lais­vės par­ti­ją, ką jūs po ga­lais vei­kia­te, kad šian­dien, kur jūs kal­ba­te apie pa­ja­mų dy­dį, jūs ne di­di­na­te, bet jūs re­a­liai tuo pa­siū­ly­mu ma­ži­na­te! Jei­gu ro­do­te, kad jūs tu­rė­si­te „Sod­ros“ biu­dže­tą virš 214 mln., šian­dien, ma­nau, tie pi­ni­gai tu­rė­tų bū­ti ski­ria­mi vi­siš­kai ki­tam da­ly­kui.<text:s/></text:p>
        <text:p text:style-name="Roman">Da­bar grįž­ki­me prie pa­čių vai­ko pi­ni­gų ir vai­ko prie­žiū­ros pi­ni­gų. La­bai gi­ria­si jū­sų Sei­mo Pir­mi­nin­kė, kaip mes čia pa­pil­do­mai die­nų su­teik­si­me, kaip jūs, mie­los ma­my­tės, gau­si­te pi­ni­gė­lių, kaip jums čia dirb­ti ne­rei­kės, kaip pa­pil­do­mą die­ną, kaip tė­ve­lius ir vy­rus va­ry­si­te dirb­ti. At­si­vers­ki­te biu­dže­tą, pa­si­žiū­rė­ki­te. Net nė­ra nė<text:s/>2 %, kad ta su­ma pa­di­dė­tų. Ar jūs čia ty­čio­ja­tės, ar jūs idio­tais lai­ko­te<text:s/>žmo­nes,<text:s/>čia sė­din­čius,<text:s/>su ši­tuo ek­ra­nu? Jūs net 2 % ne­pa­siū­lė­te pa­di­din­ti, nors re­zer­ve ga­lė­jo­te nors 1,5 % ar 0,3 %.<text:s/></text:p>
        <text:p text:style-name="Roman">Da­bar ki­tas įdo­mes­nis da­ly­kas. Vėl­gi la­bai at­si­pra­šau, čia jau ne R. Že­mai­tai­čio są­mok­s­lo<text:s/>te­ori­ja, o Sta­tis­ti­kos de­par­ta­men­to. Pra­ėju­sią sa­vai­tę dar ne­bu­vo vie­šai pa­skelb­ta, iš tos tri­bū­nos<text:span text:style-name="T1033"><text:s/>aš jums pa</text:span><text:span text:style-name="T1034">­sa</text:span><text:span text:style-name="T1035">­kiau, kad iš Lie</text:span><text:span text:style-name="T1036">­tu</text:span><text:span text:style-name="T1037">­vos iš</text:span><text:span text:style-name="T1038">­vy</text:span><text:span text:style-name="T1039">­ko apie 35 tūkst. Lie</text:span><text:span text:style-name="T1040">­tu</text:span><text:span text:style-name="T1041">­vos gy</text:span><text:span text:style-name="T1042">­ven</text:span><text:span text:style-name="T1043">­to</text:span><text:span text:style-name="T1044">­jų. Ką pa</text:span><text:span text:style-name="T1045">­ro</text:span><text:span text:style-name="T1046">­do<text:s/></text:span>Sta­tis­ti­kos de­par­ta­men­tas penk­ta­die­nio iš­va­ka­rė­se pra­ne­ši­me, ogi kad iš­vyks­ta 30 tūkst. ir iš­vyks­ta nuo 20 iki 40 dar­bin­go am­žiaus. Kaip jūs su­rink­si­te „Sod­ros“ biu­dže­tą, jei­gu šian­dien dir­ban­tis žmo­gus, jau­nas žmo­gus, iš­lai­ko<text:s/>1,7<text:s/>pen­si­nin­ko? Ši­tų as­me­nų, ku­rie iš­vyks, jūs ne­ten­ka­te dar­bo už­mo­kes­čio, „Sod­ros“ įmo­kų, svei­ka­tos drau­di­mo įmo­kos ir pa­ja­mų mo­kes­čio, bet<text:s/><text:span text:style-name="T1047">jūs ro</text:span><text:span text:style-name="T1048">­do</text:span><text:span text:style-name="T1049">­te, kad jūs su</text:span><text:span text:style-name="T1050">­rink</text:span><text:span text:style-name="T1051">­si</text:span><text:span text:style-name="T1052">­te 211 mln. Aš nie</text:span><text:span text:style-name="T1053">­kaip ne</text:span><text:span text:style-name="T1054">­su</text:span><text:span text:style-name="T1055">­pran</text:span><text:span text:style-name="T1056">­tu, kaip jūs ga</text:span><text:span text:style-name="T1057">­li</text:span><text:span text:style-name="T1058">­te ši</text:span><text:span text:style-name="T1059">­tą da</text:span><text:span text:style-name="T1060">­ly</text:span><text:span text:style-name="T1061">­ką da</text:span><text:span text:style-name="T1062">­ry</text:span><text:span text:style-name="T1063">­ti?<text:s/></text:span></text:p>
        <text:p text:style-name="Roman">O įdo­mu yra tai, kad ana­li­zuo­jant ši­tą biu­dže­tą, kaip jūs čia pla­nuo­ja­te jį per­skirs­ty­ti, gi­liau­sias skur­das gre­sia tarp 50 ir 64 me­tų žmo­gui. Bet vėl­gi jums ab­so­liu­čiai net ne­įdo­mu, kas šian­dien vyks­ta.<text:s/></text:p>
        <text:soft-page-break/>
        <text:p text:style-name="Roman">Mie­lie­ji, ti­kiuo­si, kad res­to­ra­nų leng­va­ta ne­su­lauks die­nos švie­sos, o žmo­gui, ku­ris sto­vi prie ka­lė­di­nės eg­lu­tės, prie „Ca­ri­to“<text:s/><text:span text:style-name="T1064">bliū</text:span><text:span text:style-name="T1065">­de</text:span><text:span text:style-name="T1066">­lio</text:span>,<text:s/>ne­be­teks sto­vė­ti<text:s/>ir<text:s/>iš gė­dos rau­do­nuo­ti prieš sa­vo vai­kus ir šei­mą. To aš jums ir lin­kiu.</text:p>
        <text:p text:style-name="Roman"><text:span text:style-name="T1067">PIRMININKĖ.</text:span><text:span text:style-name="T1068"><text:s/></text:span>Kvie­čiu L. Na­gie­nę, ji ir­gi pa­si­sa­kys frak­ci­jos var­du.</text:p>
        <text:p text:style-name="Roman"><text:span text:style-name="T1069">L. NAGIENĖ</text:span><text:span text:style-name="T1070"><text:s/></text:span><text:span text:style-name="T1071">(</text:span><text:span text:style-name="T1072">DFVL</text:span><text:span text:style-name="T1073">)</text:span><text:span text:style-name="T1074">.<text:s/></text:span>Ger­bia­mi ko­le­gos, iš tik­rų­jų rei­kė­tų gal ir džiaug­tis, kad mes „Sod­ros“ biu­dže­tą tu­ri­me ne­de­fi­ci­ti­nį, biu­dže­tas yra su­pla­nuo­tas ir ne­ma­žas re­zer­vas. Jį su­da­rys net 1 mlrd. 600 mln., ben­drą re­zer­vą. Bet ma­ne la­biau­siai do­mi­na… Aš kaž­ka­da bu­vau, dir­bau „Sod­ro­je“. Kal­bė­siu apie pen­si­jas. Ne­si­no­rė­tų, kad mū­sų bū­si­mi pen­si­nin­kai pa­sa­ky­tų, o ką man duos „Sod­ra“, ko­dėl aš tu­riu są­ži­nin­gai mo­kė­ti mo­kes­čius nuo pri­skai­čiuo­to dar­bo už­mo­kes­čio ir taip ma­žin­ti še­šė­lį? Ir kad už­da­rę du­ris ne­pa­sa­ky­tų, aš nie­ko iš „Sod­ros“ ne­gau­siu ir man nie­kas nie­ko ne­duos. To­kių tik­rai bu­vo prieš 10–15 me­tų. Už­da­ry­da­vo du­ris ir sa­ky­da­vo: aš ne­mo­kė­siu mo­kes­čių, mo­kė­siu tik tiek, kad ga­lė­čiau ap­gau­ti vals­ty­bę. No­rė­da­mi ma­žin­ti še­šė­lį, mes tu­rė­tu­me gal­vo­ti, ko­kią įta­ką tu­rė­tų<text:s/>turėti pensijos daliai<text:s/>in­di­vi­du­a­lio­ji pen­si­jos da­lis. Šian­dien, kiek aš ži­nau, pa­ti pa­si­ra­šiau dėl vie­no iš siū­ly­mų, rei­kė­tų di­din­ti in­di­vi­du­a­li­ą­ją da­lį, taip<text:s/>(…)<text:s/>mū­sų at­skir­tis, taip bū­tų daug ge­riau. Da­bar mes tu­ri­me taip: to, ku­ris už­dir­ba dau­giau ir su­mo­ka dau­giau mo­kes­čių, in­di­vi­du­a­lio­ji da­lis yra re­a­liai ma­žes­nė, kai ku­riais at­ve­jais ne­sie­kia net 40 %. Tai yra da­bar mes ži­no­me, kad vi­du­ti­niš­kai 45 % su­da­rys in­di­vi­du­a­lio­ji da­lis bu­vu­sio jo dar­bo už­mo­kes­čio.<text:s/></text:p>
        <text:p text:style-name="Roman">No­rė­da­mi pa­ska­tin­ti žmo­nes tam, kad jie su­vok­tų, jog jų in­di­vi­du­a­lio­ji da­lis bus di­des­nė, di­dės įta­ka jų pen­si­jos dy­džiui, aš ma­ny­čiau, šį ko­e­fi­cien­tą, da­bar nu­ma­ty­tą di­din­ti, mes tu­rė­tu­me ir di­din­ti. Taip mes ma­žin­tu­me še­šė­lį. Kaip be­bū­tų, še­šė­lis tik­rai dar yra. Ma­žin­tu­me še­šė­lį ir ska­tin­tu­me są­ži­nin­gai mo­kė­ti mo­kes­čius, nes žmo­gus ti­kė­tų­si gau­ti daug di­des­nę pen­si­ją, su­lau­kęs se­nat­vės. Tai mes tu­rė­tu­me ir pa­gal­vo­ti, kad grą­ža tik­rai tu­rė­tų bū­ti di­des­nė.<text:s/></text:p>
        <text:p text:style-name="Roman">Be to, ne­pa­mirš­ki­me, jei­gu kaž­ka­da par­ti­jos pa­si­ra­šė su­si­ta­ri­mą dėl Švie­ti­mo įsta­ty­mo, bū­tų la­bai džiu­gu, jei ga­lė­tų bū­ti<text:s/>ir toks par­ti­jų su­si­ta­ri­mas dėl pen­si­jų. Bū­tų nu­ma­ty­ta ko­kia nors grą­ža, ko­kie nors pro­cen­tai, ko­kią da­lį su­da­ry­tų in­di­vi­du­a­lio­ji da­lis. Jei­gu Vy­riau­sy­bė šian­dien re­mia pri­va­čius pen­si­jų fon­dus ir ski­ria net 222 mln. 830 tūkst., tai mes čia ne­ran­da­me pa­pil­do­mų<text:s/><text:soft-page-break/>89 mln. in­di­vi­du­a­lia­jai pen­si­jos da­liai pa­di­din­ti. Ar tai yra di­de­li pi­ni­gai? Aš ne­ma­nau, kad tai yra di­de­li pi­ni­gai. O mū­sų pen­si­nin­kams in­di­vi­du­a­lio­ji da­lis pa­kil­tų vi­du­ti­niš­kai 11 eu­rų. Tai tik­rai pri­si­dė­tų ir prie to, kad žmo­nės būtų<text:s/>su­in­te­re­suo­ti ir gal­votų<text:s/>apie tai, kad pri­va­lo są­ži­nin­gai mo­kė­ti mo­kes­čius.<text:s/></text:p>
        <text:p text:style-name="Roman">To­dėl tik­rai kvie­čiu šiuo at­ve­ju… Ne­ga­lė­siu pa­lai­ky­ti vien dėl to, kad jūs ko­mi­te­te ne­pa­lai­kė­te mū­sų pri­ta­ri­mo, to­dėl aš šian­dien su­si­lai­ky­siu bal­suo­da­ma dėl ši­to pa­teik­to biu­dže­to. Ne­kal­bu apie skur­dą, ne­kal­bu apie ba­zi­nę pen­si­ją. Dėl ba­zi­nės pen­si­jos ga­liu pa­sa­ky­ti, kad aš tru­pu­čiu­ką… Kal­bant su bet ku­riuo pi­lie­čiu jie vi­sa­da sa­ko, ko­dėl jūs su­ly­gi­no­te vi­sus, ir ne­tu­rin­čius dar­bo sta­žo? Tu­rin­tie­ji 15 me­tų gau­na to­kio pat dy­džio ba­zi­nę pen­si­ją kaip ir už­si­dir­bę ir tu­rin­tie­ji bū­ti­ną­jį dar­bo sta­žą. Tai yra ne­pro­por­cin­ga. Tik­rai anks­tes­nės Vy­riau­sy­bės bu­vo la­bai kon­kre­čiai pa­sa­ky­ta: pro­por­cin­gai nuo dar­bo sta­žo. Šian­dien yra ki­taip. Yra ki­taip, bet tai, kaip sa­ko­ma, is­to­ri­ja jau nu­ty­li.<text:s/></text:p>
        <text:p text:style-name="Roman">Aš tik­rai la­bai kvie­čiu pa­lai­ky­ti tai, ką mes siū­lo­me. O jei­gu ne­bus pa­lai­ky­ta, aš tik­rai ne­pri­tar­siu „Sod­ros“ biu­dže­tui. Ačiū.<text:s/></text:p>
        <text:p text:style-name="Roman"><text:span text:style-name="T1075">PIRMININKĖ.</text:span><text:s/>Dė­ko­ju. Kvie­čiu M. Lin­gę.<text:s/></text:p>
        <text:p text:style-name="Roman"><text:span text:style-name="T1076">M. LINGĖ</text:span><text:span text:style-name="T1077"><text:s/></text:span><text:span text:style-name="T1078">(</text:span><text:span text:style-name="T1079">TS-LKDF</text:span><text:span text:style-name="T1080">)</text:span><text:span text:style-name="T1081">. Dė</text:span><text:span text:style-name="T1082">­kui. Kal</text:span><text:span text:style-name="T1083">­bant apie ki</text:span><text:span text:style-name="T1084">­tų me</text:span><text:span text:style-name="T1085">­tų „Sod</text:span><text:span text:style-name="T1086">­ros“ biu</text:span><text:span text:style-name="T1087">­dže</text:span><text:span text:style-name="T1088">­tą, ma</text:span><text:span text:style-name="T1089">­tyt, ver</text:span><text:span text:style-name="T1090">­ta pir</text:span><text:span text:style-name="T1091">­miau</text:span><text:span text:style-name="T1092">­sia kal</text:span><text:span text:style-name="T1093">­bė</text:span><text:span text:style-name="T1094">­ti apie tai, kas yra šia</text:span><text:span text:style-name="T1095">­me biu</text:span><text:span text:style-name="T1096">­dže</text:span><text:span text:style-name="T1097">­te. O ja</text:span><text:span text:style-name="T1098">­me nė</text:span><text:span text:style-name="T1099">­ra to, ką gal</text:span><text:span text:style-name="T1100">­būt ban</text:span><text:span text:style-name="T1101">­dė įvar</text:span><text:span text:style-name="T1102">­din</text:span><text:span text:style-name="T1103">­ti prieš tai kal</text:span><text:span text:style-name="T1104">­bė</text:span><text:span text:style-name="T1105">­ju</text:span><text:span text:style-name="T1106">­sie</text:span><text:span text:style-name="T1107">­ji. Res</text:span><text:span text:style-name="T1108">­to</text:span><text:span text:style-name="T1109">­ra</text:span><text:span text:style-name="T1110">­nų ei</text:span><text:span text:style-name="T1111">­lu</text:span><text:span text:style-name="T1112">­tės neat</text:span><text:span text:style-name="T1113">­si</text:span><text:span text:style-name="T1114">­spin</text:span><text:span text:style-name="T1115">­di „Sod</text:span><text:span text:style-name="T1116">­ros“ biu</text:span><text:span text:style-name="T1117">­dže</text:span><text:span text:style-name="T1118">­te, o pats biu</text:span><text:span text:style-name="T1119">­dže</text:span><text:span text:style-name="T1120">­tas ati</text:span><text:span text:style-name="T1121">­tin</text:span><text:span text:style-name="T1122">­ka laik</text:span><text:span text:style-name="T1123">­me</text:span><text:span text:style-name="T1124">­čio iš</text:span><text:span text:style-name="T1125">­šū</text:span><text:span text:style-name="T1126">­kius, už</text:span><text:span text:style-name="T1127">­tik</text:span><text:span text:style-name="T1128">­ri</text:span><text:span text:style-name="T1129">­na aiš</text:span><text:span text:style-name="T1130">­ku</text:span><text:span text:style-name="T1131">­mą, sta</text:span><text:span text:style-name="T1132">­bi</text:span><text:span text:style-name="T1133">­lu</text:span><text:span text:style-name="T1134">­mą ir yra pa</text:span><text:span text:style-name="T1135">­ma</text:span><text:span text:style-name="T1136">­tuo</text:span><text:span text:style-name="T1137">­tos ga</text:span><text:span text:style-name="T1138">­li</text:span><text:span text:style-name="T1139">­my</text:span><text:span text:style-name="T1140">­bės. Pro</text:span><text:span text:style-name="T1141">­jek</text:span><text:span text:style-name="T1142">­to au</text:span><text:span text:style-name="T1143">­to</text:span><text:span text:style-name="T1144">­riai ne vaikš</text:span><text:span text:style-name="T1145">­to ant plo</text:span><text:span text:style-name="T1146">­nos<text:s/></text:span>rau­do­nos ga­li­my­bių ri­bos, o lei­džia už­tik­rin­ti fi­nan­siš­kai sau­gų biu­dže­to vyk­dy­mą. Pa­ja­mų au­gi­mas pla­nuo­ja­mas apie 9 %, tai yra di­des­nis, ne­gu lauk­ta šie­met. Ap­skri­tai tur­būt tu­ri­me vie­ną iš re­kor­di­nių, tur­būt pir­mas at­ve­jis yra, kai pla­nuo­ja­mas tei­gia­mas biu­dže­to re­zul­ta­tas ir vi­sos drau­di­mo rū­šys yra su tei­gia­mu ba­lan­su. Pa­ja­mos vir­šys iš­lai­das be­veik 236 mln. eu­rų ir, ma­tyt, tai yra ta pa­ti svar­bi pa­gal­vė, ku­ri leis­tų šiais ne­apib­rėž­tu­mo ir ne­ži­no­my­bės lai­kais, ku­riais gy­ve­na­me, di­din­ti tą pa­tį re­zer­vą, ruoš­tis toms si­tu­a­ci­joms, ku­rios ga­li iš­tik­ti, ir ga­lė­tu­me tu­rė­ti ga­li­my­bę jas amor­ti­zuo­ti.</text:p>
        <text:soft-page-break/>
        <text:p text:style-name="Roman">Pen­si­joms in­dek­suo­ti pa­pil­do­mai ski­ria­me per pu­sę mi­li­jar­do eu­rų. Ma­tyt, tai yra ta ga­li­my­bių ri­ba, ku­ri iš­ties ne­ku­ria įtam­pos pa­čia­me biu­dže­te ir lei­džia ne vi­siš­kai pa­deng­ti, bet pa­dė­ti su­švel­nin­ti tiek in­flia­ci­jos įta­ką, tiek ap­skri­tai vi­so to ka­ro nu­lem­tų veiks­nių įta­ką žmo­nių gy­ve­ni­mui. Pen­si­jos, kaip ro­do, pla­nuo­ja­ma, kad vi­du­ti­nė pen­si­ja di­dės apie 12 % ir jau šiais me­tais tu­rin­tiems sta­žą<text:s/>pa­sieks apie 575 eu­rus. Pa­žy­mė­ti­na, kad, ly­gi­nant su dar­bo už­<text:span text:style-name="T1147">mo</text:span><text:span text:style-name="T1148">­kes</text:span><text:span text:style-name="T1149">­čio au</text:span><text:span text:style-name="T1150">­gi</text:span><text:span text:style-name="T1151">­mu ir jo prog</text:span><text:span text:style-name="T1152">­no</text:span><text:span text:style-name="T1153">­ze ki</text:span><text:span text:style-name="T1154">­tiems me</text:span><text:span text:style-name="T1155">­tams, pla</text:span><text:span text:style-name="T1156">­nuo</text:span><text:span text:style-name="T1157">­ja</text:span><text:span text:style-name="T1158">­ma, kad vi</text:span><text:span text:style-name="T1159">­du</text:span><text:span text:style-name="T1160">­ti</text:span><text:span text:style-name="T1161">­nis dar</text:span><text:span text:style-name="T1162">­bo už</text:span><text:span text:style-name="T1163">­mo</text:span><text:span text:style-name="T1164">­kes</text:span><text:span text:style-name="T1165">­tis<text:s/></text:span>ne­to augs apie 8 %, tai pen­si­jos, ly­gi­nant su šiuo dar­bo už­mo­kes­čio au­gi­mu, augs apie 4 % spar­čiau.<text:s/></text:p>
        <text:p text:style-name="Roman">Taip, šios Vy­riau­sy­bės tiks­las – pa­laips­niui di­din­ti ry­šį tarp mo­kė­tų įmo­kų ir gau­na­mų iš­mo­kų – stip­rin­ti in­di­vi­du­a­li­ą­ją da­lį, to­dėl ji in­dek­suo­ja­ma di­des­niu dy­džiu – 15 %, o ben­dro­ji da­lis – 9 %. Jei­gu no­ri­me ar­tė­ti, kad tas san­ty­kis ben­dro­sios da­lies, ku­ri mo­ka­ma iš biu­dže­to, ir in­di­vi­du­a­lio­sios iš „Sod­ros“ su­si­ly­gin­tų ar­ti­mo­je per­spek­ty­vo­je, vie­na prie ki­tos ar­tė­tų, tai iš­ties, ma­tyt, ir tu­ri­me pa­lai­ky­ti, kad tas ry­šys tarp mo­ka­mų įmo­kų jaus­tų­si tik­rai spar­tes­nis ir in­dek­sa­vi­mas bū­tų tik­rai di­des­nis.</text:p>
        <text:p text:style-name="Roman">Di­džiau­si po­ky­čiai ki­tais me­tais, be abe­jo­nės, lau­kia ke­le­to biu­dže­tų. Kal­bant apie mo­ti­nys­tės so­cia­li­nį drau­di­mą, ku­ris taip pat bu­vo šio­je tri­bū­no­je pri­si­min­tas ir mi­nė­tas. Iš­lai­dos<text:s/>au­ga 68 mln.,<text:span text:style-name="T1166"><text:s/>iš jų 31 mln. dėl pa</text:span><text:span text:style-name="T1167">­keis</text:span><text:span text:style-name="T1168">­tos vai</text:span><text:span text:style-name="T1169">­ko prie</text:span><text:span text:style-name="T1170">­žiū</text:span><text:span text:style-name="T1171">­ros iš</text:span><text:span text:style-name="T1172">­mo</text:span><text:span text:style-name="T1173">­kų tvar</text:span><text:span text:style-name="T1174">­kos. Taip, gal 2 %<text:s/></text:span>skam­ba kaip ne ypač di­de­lis pa­di­dė­ji­mas, bet jei­gu žiū­ri­me, su kuo ly­gi­na­me, kad ap­skri­tai liū­to di­dži­ą­ją da­lį biu­dže­te už­ima pen­si­jų da­lis, tai su­pras­ki­me, kad pen­si­joms iš­lei­džia­mi 4 mlrd., o mo­ti­nys­tės iš­lai­dų ben­dras biu­dže­tas yra apie 400 mln. Jei­gu tuos dy­džius ly­gi­na­me, tai, be abe­jo­nės, jų pro­cen­ti­nė iš­raiš­ka ga­li ir ne­da­ry­ti įspū­džio, bet fak­ti­nė iš­raiš­ka, kad tiems tė­vams, ku­rie nau­do­sis nau­ja tvar­ka, eis ir tė­čiai ne­per­lei­džia­mų tė­vys­tės atos­to­gų, vai­ko prie­žiū­ros atos­to­gų, tai iš­ties 31 mln. eu­rų per me­tus yra ga­nė­ti­nai reikš­min­ga da­lis.<text:s/></text:p>
        <text:p text:style-name="Roman">Apie 20 % nu­ma­to­ma au­gin­ti ne­dar­bo drau­di­mo iš­lai­das, tai yra vėl apie 60 mln. eu­rų. Dėl pra­stė­jan­čių ne­dar­bo prog­no­zių, ma­tyt, tai yra taip pat su­pran­ta­ma ir ob­jek­ty­viai pa­grin­džia­ma su­ma, dėl to tik­rai šiuo me­tu nė­ra tiks­lin­ga ma­žin­ti įmo­kų į Ga­ran­ti­nį fon­dą. To­kių siū­ly­mų kai ku­riuo­se ko­mi­te­tuo­se at­si­ran­da ir min­čių pa­svars­ty­ti ki­lo. Dėl iš­mo­kų dy­džių į Ga­ran­ti­nį fon­dą<text:s/><text:soft-page-break/>dis­ku­si­ja bū­tų aiš­kes­nė, ma­tyt, ki­tais me­tais, kai ma­ty­si­me, ko­kia bus eko­no­mi­nė si­tu­a­ci­ja po šiuo me­tu esa­mo ir lau­kia­mo di­de­lio ne­apib­rėž­tu­mo. Juo­lab kad ki­tais me­tais pla­nuo­ja­ma, kad iš­mo­kų ga­vė­jų skai­čius di­dės apie 40 % – iki 9 tūkst.<text:s/></text:p>
        <text:p text:style-name="Roman">Na, ir kaip bu­vo mi­nė­ta, iš tie­sų ta pa­gal­vė, tas ne­nu­ma­ty­tiems at­ve­jams kau­pia­mas re­zer­vas pa­pil­do­mas apie 300 mln. eu­rų. Tai, ma­tyt, ku­ria tą sta­bi­lu­mo ir fi­nan­siš­kai at­sa­kin­go biu­dže­to pro­jek­ta­vi­mą. Tam ga­li­my­bių tu­ri­me ir iš­ties tu­ri­me nu­ma­ty­ti vi­sus sau­gik­lius, ku­rie yra rei­ka­lin­gi. Tą yra nu­ma­tę pro­jek­to au­to­riai, to­dėl kvie­čiu pa­lai­ky­ti šį pa­teik­tą pro­jek­tą.</text:p>
        <text:p text:style-name="Roman"><text:span text:style-name="T1175">PIRMININKĖ.</text:span><text:s/>Dė­ko­ju. Vi­si no­rė­ję pa­si­sa­ky­ti dis­ku­si­jo­je pa­si­sa­kė. Ap­svars­ty­si­me dar ke­lias pa­tai­sas šiek tiek vė­liau.</text:p>
        <text:p text:style-name="Roman"/>
        <text:p text:style-name="Laikas">10.45 val.</text:p>
        <text:p text:style-name="Roman12">Pen­si­jų anui­te­tų fon­do biu­dže­to 2023 me­tų ro­dik­lių pa­tvir­ti­ni­mo įsta­ty­mo pro­jek­tas Nr. XIVP-2131(2) (<text:span text:style-name="T1176">svars</text:span><text:span text:style-name="T1177">­ty</text:span><text:span text:style-name="T1178">­mas</text:span>)</text:p>
        <text:p text:style-name="Roman"/>
        <text:p text:style-name="Roman">Da­bar dar­bo­tvarkės 1-4 klau­si­mas – Pen­si­jų anui­te­tų fon­do biu­dže­to 2023 me­tų ro­dik­lių<text:s/><text:span text:style-name="T1179">pa</text:span><text:span text:style-name="T1180">­tvir</text:span><text:span text:style-name="T1181">­ti</text:span><text:span text:style-name="T1182">­ni</text:span><text:span text:style-name="T1183">­mo įsta</text:span><text:span text:style-name="T1184">­ty</text:span><text:span text:style-name="T1185">­mo pro</text:span><text:span text:style-name="T1186">­jek</text:span><text:span text:style-name="T1187">­tas Nr. XIVP-2131(2). Svars</text:span><text:span text:style-name="T1188">­ty</text:span><text:span text:style-name="T1189">­mas. Pra</text:span><text:span text:style-name="T1190">­ne</text:span><text:span text:style-name="T1191">­šė</text:span><text:span text:style-name="T1192">­jai. Pir</text:span><text:span text:style-name="T1193">­ma</text:span><text:span text:style-name="T1194">­sis –<text:s/></text:span>M. Lin­gė.<text:s/><text:span text:style-name="T1195">Pra</text:span><text:span text:style-name="T1196">­šau, ger</text:span><text:span text:style-name="T1197">­bia</text:span><text:span text:style-name="T1198">­mas Min</text:span><text:span text:style-name="T1199">­dau</text:span><text:span text:style-name="T1200">­gai, pri</text:span><text:span text:style-name="T1201">­sta</text:span><text:span text:style-name="T1202">­ty</text:span><text:span text:style-name="T1203">­ti ko</text:span><text:span text:style-name="T1204">­mi</text:span><text:span text:style-name="T1205">­te</text:span><text:span text:style-name="T1206">­to iš</text:span><text:span text:style-name="T1207">­va</text:span><text:span text:style-name="T1208">­dą. Ger</text:span><text:span text:style-name="T1209">­bia</text:span><text:span text:style-name="T1210">­mas Min</text:span><text:span text:style-name="T1211">­dau</text:span><text:span text:style-name="T1212">­gai, iš</text:span><text:span text:style-name="T1213">­va</text:span><text:span text:style-name="T1214">­dą dėl<text:s/></text:span>Pen­si­jų anui­te­tų fon­do biu­dže­to.</text:p>
        <text:p text:style-name="Roman"><text:span text:style-name="T1215">M. LINGĖ</text:span><text:span text:style-name="T1216"><text:s/></text:span><text:span text:style-name="T1217">(</text:span><text:span text:style-name="T1218">TS-LKDF</text:span><text:span text:style-name="T1219">)</text:span><text:span text:style-name="T1220">.</text:span><text:s/>Ko­mi­te­tas lap­kri­čio 9 die­ną ap­svars­tė, ben­dru su­ta­ri­mu pri­ta­rė ini­cia­to­rių pa­teik­tam pro­jek­tui ir ko­mi­te­to iš­va­doms.<text:s/></text:p>
        <text:p text:style-name="Roman"><text:span text:style-name="T1221">PIRMININKĖ.</text:span><text:s/>Dė­ko­ju. No­rė­čiau pa­kvies­ti ger­bia­mą R. Bud­ber­gy­tę, kad pri­sta­ty­tų Au­di­to ko­mi­te­to iš­va­dą.<text:s/></text:p>
        <text:p text:style-name="Roman"><text:span text:style-name="T1222">R. BUDBERGYTĖ</text:span><text:span text:style-name="T1223"><text:s/></text:span><text:span text:style-name="T1224">(</text:span><text:span text:style-name="T1225">LSDPF</text:span><text:span text:style-name="T1226">)</text:span><text:span text:style-name="T1227">.</text:span><text:s/>Au­di­to ko­mi­te­tas ap­svars­tė ir pri­ėmė spren­di­mą jam pri­tar­ti.</text:p>
        <text:p text:style-name="Roman"><text:span text:style-name="T1228">PIRMININKĖ.</text:span><text:s/>Dė­ko­ju už pri­sta­ty­tą iš­va­dą. A. Če­po­no­nis – Biu­dže­to ir fi­nan­sų ko­mi­te­to iš­va­da. Pra­šau.</text:p>
        <text:soft-page-break/>
        <text:p text:style-name="Roman"><text:span text:style-name="T1229">A. ČEPONONIS</text:span><text:s/><text:span text:style-name="T1230">(</text:span><text:span text:style-name="T1231">TS-LKDF</text:span><text:span text:style-name="T1232">)</text:span>. Dė­ko­ju, Pir­mi­nin­ke. Mie­li ko­le­gos, mū­sų Biu­dže­to ir fi­nan­sų ko­mi­te­tas, kaip pa­pil­do­mas ko­mi­te­tas, ap­svars­tė ir pri­ėmė ben­dru su­ta­ri­mu. Dė­ko­ju.</text:p>
        <text:p text:style-name="Roman"><text:span text:style-name="T1233">PIRMININKĖ.</text:span><text:s/>Dė­ko­ju, vi­sos iš­va­dos pri­sta­ty­tos. Dis­ku­tuo­ti už­si­ra­šiu­sių nė­ra. Mo­ty­vai po svars­ty­mo. Nė­ra už­si­ra­šiu­sių.<text:s/></text:p>
        <text:p text:style-name="Roman">Ka­dan­gi jau pra­si­dė­jo bal­sa­vi­mo lai­kas, kvie­čiu už­im­ti vie­tas. Bal­suo­si­me dėl dar­bo­tvar­kės 1-4 klau­si­mo – Pen­si­jų anui­te­tų fon­do biu­dže­to 2023 me­tų ro­dik­lių pa­tvir­ti­ni­mo įsta­ty­mo pro­jek­to Nr. XIVP-2131 po svars­ty­mo. Kas pri­ta­ria­te pro­jek­tui, bal­suo­ja­te už, kas ma­no­te ki­taip, bal­suo­ja­te ki­taip.</text:p>
        <text:p text:style-name="Roman">Už­si­re­gist­ra­vo 89, bal­sa­vo 88: už – 71, prieš nė­ra, su­si­lai­kė 17. Po svars­ty­mo pri­tar­ta.</text:p>
        <text:p text:style-name="Roman"/>
        <text:p text:style-name="Laikas">10.47 val.</text:p>
        <text:p text:style-name="Roman12">Vals­ty­bės ir sa­vi­val­dy­bių įstai­gų dar­buo­to­jų dar­bo ap­mo­kė­ji­mo ir ko­mi­si­jų na­rių<text:s/><text:span text:style-name="T1234">at</text:span><text:span text:style-name="T1235">­ly</text:span><text:span text:style-name="T1236">­gio už dar</text:span><text:span text:style-name="T1237">­bą įsta</text:span><text:span text:style-name="T1238">­ty</text:span><text:span text:style-name="T1239">­mo Nr. XIII-198 10, 11, 14 straips</text:span><text:span text:style-name="T1240">­nių ir 1, 2, 3, 4, 5 prie</text:span><text:span text:style-name="T1241">­dų pa</text:span><text:span text:style-name="T1242">­kei</text:span><text:span text:style-name="T1243">­ti</text:span><text:span text:style-name="T1244">­mo</text:span><text:s/>įsta­ty­mo pro­jek­tas Nr. XIVP-2142(2) (<text:span text:style-name="T1245">svars</text:span><text:span text:style-name="T1246">­ty</text:span><text:span text:style-name="T1247">­mas</text:span>)</text:p>
        <text:p text:style-name="Roman"/>
        <text:p text:style-name="Roman">Dar­bo­tvarkės 1-5 klau­si­mas – Vals­ty­bės ir sa­vi­val­dy­bių įstai­gų dar­buo­to­jų dar­bo ap­mo­kė­ji­mo ir ko­mi­si­jų na­rių at­ly­gio už dar­bą įsta­ty­mo ke­lių straips­nių ir prie­dų pa­kei­ti­mo įsta­ty­mo pro­jek­tas Nr. XIVP-2142(2). Svars­ty­mo sta­di­ja. Kvie­čiu ko­mi­te­to iš­va­dą pri­sta­ty­ti ger­bia­mą J. Džiu­ge­lį.<text:s/></text:p>
        <text:p text:style-name="Roman"><text:span text:style-name="T1248">J. DŽIUGELIS</text:span><text:span text:style-name="T1249"><text:s/></text:span><text:span text:style-name="T1250">(</text:span><text:span text:style-name="T1251">TS-LKDF</text:span><text:span text:style-name="T1252">)</text:span><text:span text:style-name="T1253">.<text:s/></text:span>Ačiū, Pir­mi­nin­ke. Ko­mi­te­tas ap­svars­tė pa­to­bu­lin­tą įsta­ty­mo pro­jek­tą ir pri­ta­rė ben­dru su­ta­ri­mu.</text:p>
        <text:p text:style-name="Roman"><text:span text:style-name="T1254">PIRMININKĖ.</text:span><text:s/>Dė­ko­ju. M. Ma­jaus­kas, Biu­dže­to ir fi­nan­sų ko­mi­te­tas. My­ko­lo nė­ra. Ger­bia­mas A. Če­po­no­nis.</text:p>
        <text:p text:style-name="Roman"><text:span text:style-name="T1255">A. ČEPONONIS</text:span><text:s/><text:span text:style-name="T1256">(</text:span><text:span text:style-name="T1257">TS-LKDF</text:span><text:span text:style-name="T1258">)</text:span>. Svei­ki. Mū­sų kaip pa­pil­do­mas ko­mi­te­tas ap­svars­tė ir pri­ėmė ben­dru su­ta­ri­mu.</text:p>
        <text:p text:style-name="Roman"><text:span text:style-name="T1259">PIRMININKĖ.</text:span><text:s/>Dė­ko­ju. A. Žu­kaus­kas – Švie­ti­mo ir moks­lo ko­mi­te­tas.</text:p>
        <text:soft-page-break/>
        <text:p text:style-name="Roman"><text:span text:style-name="T1260">A. ŽUKAUSKAS</text:span><text:span text:style-name="T1261"><text:s/></text:span><text:span text:style-name="T1262">(</text:span><text:span text:style-name="T1263">LF</text:span><text:span text:style-name="T1264">)</text:span><text:span text:style-name="T1265">.</text:span><text:s/>Ačiū, Pir­mi­nin­ke. Ger­bia­mi Sei­mo na­riai ir na­rės, Švie­ti­mo ir moks­lo ko­mi­te­tas svars­tė ši­tą pa­tai­są spa­lio 26 die­ną, pri­ta­rė Tei­sės de­par­ta­men­to iš­va­dai, kad yra tam tik­ras šių pa­tai­sų ne­aiš­ku­mas, nes kai yra nei­gia­mai įver­ti­na­ma ne tik švie­ti­mo įstai­gos va­do­vo veik­la, bet ir švie­ti­mo pa­gal­bos įstai­gos va­do­vo, taip pat švie­ti­mo pa­gal­bos įstai­gos va­do­vo pa­va­duo­to­jo, švie­ti­mo pa­gal­bos įstai­gos sky­riaus ve­dė­jo, ku­rio dar­bas lai­ko­mas pe­da­go­gi­niu, siū­lo įra­šy­ti ši­tas pa­rei­gy­bes į 14 straips­nio 9 da­lies 4 punk­tą ir 14 straips­nio 10 da­lies 4 punk­tą, kad taip pat tai lies­tų ne vien švie­ti­mo įstai­gų va­do­vus, bet ir mi­nė­tas pa­rei­gy­bes. Pri­ėmė šiuos pa­siū­ly­mus ben­dru su­ta­ri­mu. Taip pat siū­lo pa­mi­nė­ti pa­čia­me pro­jek­te, kad ir 14 straips­nis kei­čia­mas.</text:p>
        <text:p text:style-name="Roman"><text:span text:style-name="T1266">PIRMININKĖ.</text:span><text:span text:style-name="T1267"><text:s/></text:span>Dė­ko­ju už pri­sta­ty­tą ko­mi­te­to iš­va­dą.<text:s/></text:p>
        <text:p text:style-name="Roman">Da­bar no­rė­čiau pa­kvies­ti D. Griš­ke­vi­čių, kad pri­sta­ty­tų Vals­ty­bės val­dy­mo ir sa­vi­val­dy­bių ko­mi­te­to iš­va­dą.</text:p>
        <text:p text:style-name="Roman"><text:span text:style-name="T1268">D. GRIŠKEVIČIUS</text:span><text:span text:style-name="T1269"><text:s/></text:span><text:span text:style-name="T1270">(</text:span><text:span text:style-name="T1271">DFVL</text:span><text:span text:style-name="T1272">)</text:span><text:span text:style-name="T1273">.</text:span><text:s/>Ko­mi­te­tas klau­si­mą svars­tė va­sa­rio 19 die­ną. Pri­tar­ta ben­dru su­ta­ri­mu. Tik pa­teik­ta, kad pa­grin­di­niam ko­mi­te­tui rei­kė­tų to­bu­lin­ti at­si­žvel­giant į Tei­sės de­par­ta­men­to iš­va­das.</text:p>
        <text:p text:style-name="Roman"><text:span text:style-name="T1274">PIRMININKĖ.</text:span><text:span text:style-name="T1275"><text:s/></text:span>Dė­ko­ju. Vi­sos iš­va­dos pri­sta­ty­tos. Dis­ku­si­jo­je no­rin­čių pa­si­sa­ky­ti nė­ra. Mo­ty­vai dėl dar­bo­tvarkės 1-5 klau­si­mo. Dėl mo­ty­vų už­si­ra­šiu­sių taip pat nė­ra.<text:s/></text:p>
        <text:p text:style-name="Roman">Tai­gi kvie­čiu bal­suo­ti dėl dar­bo­tvarkės 1-5 klau­si­mo – Vals­ty­bės ir sa­vi­val­dy­bių įstai­gų dar­buo­to­jų dar­bo ap­mo­kė­ji­mo ir ko­mi­si­jų na­rių at­ly­gio už dar­bą įsta­ty­mo pa­kei­ti­mo<text:s/>įsta­ty­mo<text:s/>pro­jek­to Nr. XIVP-2142. Kas pri­ta­ria­te, bal­suo­ja­te už, kas ma­no­te ki­taip, bal­suo­ja­te ki­taip.<text:s/></text:p>
        <text:p text:style-name="Roman">Už­si­re­gist­ra­vo 108, bal­sa­vo 108: už – 107, prieš – 1, su­si­lai­kiu­sių ne­bu­vo. Tai­gi po svar­s­ty­mo pri­tar­ta.</text:p>
        <text:p text:style-name="Roman"/>
        <text:p text:style-name="Laikas">10.51 val.</text:p>
        <text:p text:style-name="Roman12">Vals­ty­bi­nio so­cia­li­nio drau­di­mo fon­do biu­dže­to 2023 me­tų ro­dik­lių pa­tvir­ti­ni­mo<text:s/><text:span text:style-name="T1276">įsta</text:span><text:span text:style-name="T1277">­ty</text:span><text:span text:style-name="T1278">­mo pro</text:span><text:span text:style-name="T1279">­jek</text:span><text:span text:style-name="T1280">­tas Nr. XIVP-2143(2), Vals</text:span><text:span text:style-name="T1281">­ty</text:span><text:span text:style-name="T1282">­bi</text:span><text:span text:style-name="T1283">­nio so</text:span><text:span text:style-name="T1284">­cia</text:span><text:span text:style-name="T1285">­li</text:span><text:span text:style-name="T1286">­nio drau</text:span><text:span text:style-name="T1287">­di</text:span><text:span text:style-name="T1288">­mo įsta</text:span><text:span text:style-name="T1289">­ty</text:span><text:span text:style-name="T1290">­mo Nr. I-1336</text:span><text:s/><text:span text:style-name="T1291">2, 12 ir 19 straips</text:span><text:span text:style-name="T1292">­nių pa</text:span><text:span text:style-name="T1293">­kei</text:span><text:span text:style-name="T1294">­ti</text:span><text:span text:style-name="T1295">­mo įsta</text:span><text:span text:style-name="T1296">­ty</text:span><text:span text:style-name="T1297">­mo pro</text:span><text:span text:style-name="T1298">­jek</text:span><text:span text:style-name="T1299">­tas Nr. XIVP-2144(2), Ne</text:span><text:span text:style-name="T1300">­dar</text:span><text:span text:style-name="T1301">­bo so</text:span><text:span text:style-name="T1302">­cia</text:span><text:span text:style-name="T1303">­li</text:span><text:span text:style-name="T1304">­nio</text:span><text:s/>drau­di­mo<text:s/><text:soft-page-break/>įsta­ty­mo Nr. IX-1904 5, 6, 8, 10, 11 ir 18 straips­nių pa­kei­ti­mo įsta­ty­mo projek­tas Nr. XIVP-2145(2) (<text:span text:style-name="T1305">svars</text:span><text:span text:style-name="T1306">­ty</text:span><text:span text:style-name="T1307">­mo tę</text:span><text:span text:style-name="T1308">­si</text:span><text:span text:style-name="T1309">­nys</text:span>)</text:p>
        <text:p text:style-name="Roman"/>
        <text:p text:style-name="Roman">Da­bar grįž­ta­me prie dar­bo­tvarkės 1-3.1 klau­si­mo – Vals­ty­bi­nio so­cia­li­nio drau­di­mo fon­do biu­dže­to 2023 me­tų ro­dik­lių pa­tvir­ti­ni­mo įsta­ty­mo pro­jek­to Nr. XIVP-2143. Yra gau­ta Sei­mo na­rių pa­tai­sų. Pir­mo­ji dėl 6 straips­nio yra Sei­mo na­rės R. Baš­kie­nės pa­tai­sa, pa­siū­ly­mas. Pra­šau, ger­bia­ma ko­le­ge, pri­sta­ty­ti. L. Ku­ku­rai­tis no­rė­tų pri­sta­ty­ti. Tai jūs pir­ma. Taip.</text:p>
        <text:p text:style-name="Roman"><text:span text:style-name="T1310">R. BAŠKIENĖ</text:span><text:span text:style-name="T1311"><text:s/></text:span><text:span text:style-name="T1312">(</text:span><text:span text:style-name="T1313">DFVL</text:span><text:span text:style-name="T1314">)</text:span><text:span text:style-name="T1315">. Ge</text:span><text:span text:style-name="T1316">­rai. Ger</text:span><text:span text:style-name="T1317">­bia</text:span><text:span text:style-name="T1318">­mi ko</text:span><text:span text:style-name="T1319">­le</text:span><text:span text:style-name="T1320">­gos, teik</text:span><text:span text:style-name="T1321">­tas siū</text:span><text:span text:style-name="T1322">­ly</text:span><text:span text:style-name="T1323">­mas iš tik</text:span><text:span text:style-name="T1324">­rų</text:span><text:span text:style-name="T1325">­jų pra</text:span><text:span text:style-name="T1326">­šo jū</text:span><text:span text:style-name="T1327">­sų vi</text:span><text:span text:style-name="T1328">­sų at</text:span><text:span text:style-name="T1329">­kreip</text:span><text:span text:style-name="T1330">­ti dė</text:span><text:span text:style-name="T1331">­me</text:span><text:span text:style-name="T1332">­sį, kad Lie</text:span><text:span text:style-name="T1333">­tu</text:span><text:span text:style-name="T1334">­vo</text:span><text:span text:style-name="T1335">­je pen</text:span><text:span text:style-name="T1336">­si</text:span><text:span text:style-name="T1337">­jos nė</text:span><text:span text:style-name="T1338">­ra di</text:span><text:span text:style-name="T1339">­de</text:span><text:span text:style-name="T1340">­lės ir pa</text:span><text:span text:style-name="T1341">­kei</text:span><text:span text:style-name="T1342">­ti</text:span><text:span text:style-name="T1343">­mo nor</text:span><text:span text:style-name="T1344">­ma ne</text:span><text:span text:style-name="T1345">­sie</text:span><text:span text:style-name="T1346">­kia 50 %, ką mes no</text:span><text:span text:style-name="T1347">­rė</text:span><text:span text:style-name="T1348">­tu</text:span><text:span text:style-name="T1349">­me pa</text:span><text:span text:style-name="T1350">­siek</text:span><text:span text:style-name="T1351">­ti. Da</text:span><text:span text:style-name="T1352">­bar</text:span><text:span text:style-name="T1353">­ti</text:span><text:span text:style-name="T1354">­nių pen</text:span><text:span text:style-name="T1355">­si</text:span><text:span text:style-name="T1356">­jų di</text:span><text:span text:style-name="T1357">­di</text:span><text:span text:style-name="T1358">­ni</text:span><text:span text:style-name="T1359">­mas (tai ver</text:span><text:span text:style-name="T1360">­ti</text:span><text:span text:style-name="T1361">­na</text:span><text:span text:style-name="T1362">­me) ne</text:span><text:span text:style-name="T1363">­at</text:span><text:span text:style-name="T1364">­sve</text:span><text:span text:style-name="T1365">­ria in</text:span><text:span text:style-name="T1366">­flia</text:span><text:span text:style-name="T1367">­ci</text:span><text:span text:style-name="T1368">­jos ir ky</text:span><text:span text:style-name="T1369">­lan</text:span><text:span text:style-name="T1370">­čių mais</text:span><text:span text:style-name="T1371">­to ir pa</text:span><text:span text:style-name="T1372">­slau</text:span><text:span text:style-name="T1373">­gų kai</text:span><text:span text:style-name="T1374">­nų.<text:s/></text:span></text:p>
        <text:p text:style-name="Roman"><text:span text:style-name="T1375">Ki</text:span><text:span text:style-name="T1376">­tas ak</text:span><text:span text:style-name="T1377">­cen</text:span><text:span text:style-name="T1378">­tas, apie ku</text:span><text:span text:style-name="T1379">­rį no</text:span><text:span text:style-name="T1380">­ri</text:span><text:span text:style-name="T1381">­me kal</text:span><text:span text:style-name="T1382">­bė</text:span><text:span text:style-name="T1383">­ti, kad ba</text:span><text:span text:style-name="T1384">­zi</text:span><text:span text:style-name="T1385">­nė pen</text:span><text:span text:style-name="T1386">­si</text:span><text:span text:style-name="T1387">­ja di</text:span><text:span text:style-name="T1388">­di</text:span><text:span text:style-name="T1389">­na</text:span><text:span text:style-name="T1390">­ma iš vals</text:span><text:span text:style-name="T1391">­ty</text:span><text:span text:style-name="T1392">­bės biu</text:span><text:span text:style-name="T1393">­dže</text:span><text:span text:style-name="T1394">­to, in</text:span><text:span text:style-name="T1395">­di</text:span><text:span text:style-name="T1396">­vi</text:span><text:span text:style-name="T1397">­du</text:span><text:span text:style-name="T1398">­a</text:span><text:span text:style-name="T1399">­lio</text:span><text:span text:style-name="T1400">­ji da</text:span><text:span text:style-name="T1401">­lis – iš „Sod</text:span><text:span text:style-name="T1402">­ros“. Ga</text:span><text:span text:style-name="T1403">­li</text:span><text:span text:style-name="T1404">­me pa</text:span><text:span text:style-name="T1405">­si</text:span><text:span text:style-name="T1406">­džiaug</text:span><text:span text:style-name="T1407">­ti, kad So</text:span><text:span text:style-name="T1408">­cia</text:span><text:span text:style-name="T1409">­li</text:span><text:span text:style-name="T1410">­nio drau</text:span><text:span text:style-name="T1411">­di</text:span><text:span text:style-name="T1412">­mo fon</text:span><text:span text:style-name="T1413">­do biu</text:span><text:span text:style-name="T1414">­dže</text:span><text:span text:style-name="T1415">­tas yra virš</text:span><text:span text:style-name="T1416">­pla</text:span><text:span text:style-name="T1417">­ni</text:span><text:span text:style-name="T1418">­nis. 2023 me</text:span><text:span text:style-name="T1419">­tais į „Sod</text:span><text:span text:style-name="T1420">­ros“ re</text:span><text:span text:style-name="T1421">­zer</text:span><text:span text:style-name="T1422">­vą mes įdė</text:span><text:span text:style-name="T1423">­si</text:span><text:span text:style-name="T1424">­me 235 mln. eu</text:span><text:span text:style-name="T1425">­rų. Re</text:span><text:span text:style-name="T1426">­zer</text:span><text:span text:style-name="T1427">­vas la</text:span><text:span text:style-name="T1428">­bai svar</text:span><text:span text:style-name="T1429">­bus ir mums duo</text:span><text:span text:style-name="T1430">­da tam tik</text:span><text:span text:style-name="T1431">­rą sta</text:span><text:span text:style-name="T1432">­bi</text:span><text:span text:style-name="T1433">­lu</text:span><text:span text:style-name="T1434">­mą, ta</text:span><text:span text:style-name="T1435">­čiau 2023 me</text:span><text:span text:style-name="T1436">­tais jis pa</text:span><text:span text:style-name="T1437">­sieks 1 mlrd. 605 mln. Mū</text:span><text:span text:style-name="T1438">­sų siū</text:span><text:span text:style-name="T1439">­ly</text:span><text:span text:style-name="T1440">­mas ir bu</text:span><text:span text:style-name="T1441">­vo įver</text:span><text:span text:style-name="T1442">­tin</text:span><text:span text:style-name="T1443">­ti tai, kad „Sod</text:span><text:span text:style-name="T1444">­ros“ re</text:span><text:span text:style-name="T1445">­zer</text:span><text:span text:style-name="T1446">­vas di</text:span><text:span text:style-name="T1447">­dė</text:span><text:span text:style-name="T1448">­ja ir kad jis yra ga</text:span><text:span text:style-name="T1449">­nė</text:span><text:span text:style-name="T1450">­ti</text:span><text:span text:style-name="T1451">­nai sta</text:span><text:span text:style-name="T1452">­bi</text:span><text:span text:style-name="T1453">­lus ir di</text:span><text:span text:style-name="T1454">­de</text:span><text:span text:style-name="T1455">­lis, to</text:span><text:span text:style-name="T1456">­dėl siū</text:span><text:span text:style-name="T1457">­lo</text:span><text:span text:style-name="T1458">­me spar</text:span><text:span text:style-name="T1459">­čiau di</text:span><text:span text:style-name="T1460">­din</text:span><text:span text:style-name="T1461">­ti in</text:span><text:span text:style-name="T1462">­di</text:span><text:span text:style-name="T1463">­vi</text:span><text:span text:style-name="T1464">­du</text:span><text:span text:style-name="T1465">­a</text:span><text:span text:style-name="T1466">­li</text:span><text:span text:style-name="T1467">­ą</text:span><text:span text:style-name="T1468">­ją pen</text:span><text:span text:style-name="T1469">­si</text:span><text:span text:style-name="T1470">­jos da</text:span><text:span text:style-name="T1471">­lį. Tai pa</text:span><text:span text:style-name="T1472">­siek</text:span><text:span text:style-name="T1473">­tų žmo</text:span><text:span text:style-name="T1474">­nes ir pa</text:span><text:span text:style-name="T1475">­ska</text:span><text:span text:style-name="T1476">­tin</text:span><text:span text:style-name="T1477">­tų dir</text:span><text:span text:style-name="T1478">­ban</text:span><text:span text:style-name="T1479">­čiuo</text:span><text:span text:style-name="T1480">­sius at</text:span><text:span text:style-name="T1481">­kreip</text:span><text:span text:style-name="T1482">­ti dė</text:span><text:span text:style-name="T1483">­me</text:span><text:span text:style-name="T1484">­sį į įmo</text:span><text:span text:style-name="T1485">­kų svar</text:span><text:span text:style-name="T1486">­bą ir ati</text:span><text:span text:style-name="T1487">­tin</text:span><text:span text:style-name="T1488">­ka</text:span><text:span text:style-name="T1489">­mai į pen</text:span><text:span text:style-name="T1490">­si</text:span><text:span text:style-name="T1491">­jos dy</text:span><text:span text:style-name="T1492">­džio au</text:span><text:span text:style-name="T1493">­gi</text:span><text:span text:style-name="T1494">­mą. To</text:span><text:span text:style-name="T1495">­dėl 5 % pa</text:span><text:span text:style-name="T1496">­di</text:span><text:span text:style-name="T1497">­di</text:span><text:span text:style-name="T1498">­nę iki 20</text:span><text:span text:style-name="T1499"> </text:span>% in­di­vi­du­a­li­ą­ją da­lį mes pa­nau­do­tu­me tik 89 mln. eu­rų iš 1 mlrd. 600 mln. Re­zer­vi­nio fon­do. Tai tik­rai ne­bū­tų žen­kli mi­nu­si­nė naš­ta ir pri­si­dė­tų prie žmo­nių pen­si­jų di­dė­ji­mo pa­pil­do­mai po 11 eu­rų.<text:s/></text:p>
        <text:p text:style-name="Roman">Ko­mi­te­te bal­sai pa­si­skirs­tė be­veik po ly­giai ir nu­lė­mė pir­mi­nin­ko bal­sas, to­dėl aš ma­nau, kad tik­rai mes ga­lė­tu­me šį spren­di­mą pri­im­ti. Ačiū.</text:p>
        <text:p text:style-name="Roman"><text:span text:style-name="T1500">PIRMININKĖ.</text:span><text:span text:style-name="T1501"><text:s/></text:span>Dė­ko­ju. Ger­bia­mas ko­mi­te­to pir­mi­nin­ke, ko­mi­te­to iš­va­da.</text:p>
        <text:p text:style-name="Roman"><text:span text:style-name="T1502">M. LINGĖ</text:span><text:span text:style-name="T1503"><text:s/></text:span><text:span text:style-name="T1504">(</text:span><text:span text:style-name="T1505">TS-LKDF</text:span><text:span text:style-name="T1506">)</text:span><text:span text:style-name="T1507">.</text:span><text:s/>Iš­ties ger­bia­ma Ri­ma pa­leng­vi­no da­lią pri­sta­tant iš­va­dą. Bu­vo įgar­sin­ta, kad ko­mi­te­tas ne­pri­ta­rė taip pa­si­skirs­čius bal­sams: 6 – už, prieš ne­bu­vo, su­si­lai­kė 6. Pir­mi­nin­ko<text:s/><text:soft-page-break/>bal­sas lė­mė spren­di­mą, kad nė­ra pri­tar­ta šiam pa­siū­ly­mui. O pa­grin­di­nis ar­gu­men­tas yra, kad nau­do­jant re­zer­vo iš­lai­das ir bū­tent to­kia ap­im­ti­mi kil­tų ri­zi­ka, kad so­cia­li­nio drau­di­mo pen­si­jų in­dek­sa­vi­mas to­les­niais me­tais su­lė­tės ar­ba iš­vis ne­vyks. Tai­gi žiū­rint, <text:span text:style-name="T1508">pa</text:span><text:span text:style-name="T1509">­vyz</text:span><text:span text:style-name="T1510">­džiui,</text:span><text:s/>į 2025 me­tų si­tu­a­ci­ją, įsi­jung­tų jau ki­ta tai­syk­lė, pa­gal ku­rią bū­tų ga­li­ma di­din­ti pen­si­jas, ne­gu da­bar yra nau­do­ja­ma­si. Kaip pa­vyz­dys yra pa­tei­kia­mas, kad vie­to­j 7,6 % pa­gal dar­bo už­mo­kes­čio fon­do po­ky­tį ga­lė­tų di­dė­ti tik 2,6 % tuo­me­ti­nis pen­si­jos di­di­ni­mas. Tai­gi no­rint iš­lai­ky­ti tą for­mu­lę, ku­rią ga­li­me ir da­bar tai­ky­ti, ir at­ei­ty­je, ir šiek tiek di­des­ne su­ma, ma­tyt, tik­rai nė­ra tiks­lin­ga pa­nau­do­ti jau vi­sų re­zer­vo ga­li­my­bių ir taip pa­lie­kant at­ei­čiai spren­di­mus. Ko­mi­te­tas, kaip mi­nė­jau, ne­pri­ta­rė.</text:p>
        <text:p text:style-name="Roman"><text:span text:style-name="T1511">PIRMININKĖ.</text:span><text:span text:style-name="T1512"><text:s/></text:span>Dė­ko­ju už pri­sta­ty­tą iš­va­dą. Mo­ty­vai dėl pa­siū­ly­mo. Už no­rė­tų kal­bė­ti L. Na­gie­nė.<text:s/></text:p>
        <text:p text:style-name="Roman"><text:span text:style-name="T1513">L. NAGIENĖ</text:span><text:span text:style-name="T1514"><text:s/></text:span><text:span text:style-name="T1515">(</text:span><text:span text:style-name="T1516">DFVL</text:span><text:span text:style-name="T1517">)</text:span><text:span text:style-name="T1518">.<text:s/></text:span>Ačiū, ger­bia­ma Pir­mi­nin­ke. Iš tik­rų­jų aš pa­lai­kau ši­tą pro­jek­tą. Pir­miau­sia gal ga­lė­tų man kas nors at­sa­ky­ti, koks tu­rė­tų bū­ti re­zer­vas ir kur, ko­kia­me tei­sės ak­te yra nu­ma­ty­ta, kiek mes tu­rė­tu­me su­kaup­ti re­zer­vo. Jei­gu mes imtu­me ir bū­tent ma­ži­ntu­me at­skir­tį nuo bu­vu­sio dar­bo už­mo­kes­čio ir di­di­ntu­me gau­na­mą iš­mo­ką, tai yra iš tik­rų­jų ska­tin­tume są­ži­nin­gai mo­kė­ti so­cia­li­nio drau­di­mo įmo­kas nuo pri­skai­ty­to dar­bo už­mo­kes­čio, mes kaip tik pa­ska­tin­tu­me ir su­rink­tu­me daug dau­giau, nes žmo­nės vi­sa­da su­in­te­re­suo­ti, jei­gu aš su­mo­kė­siu mo­kes­čius, ko­kia man bus grą­ža. Ke­lia to­kį klau­si­mą. Tik­rai mes tu­rė­tu­me kaip tik ir gal­vo­ti vi­są lai­ką di­din­da­mi in­di­vi­du­a­lią da­lį, kad ta at­skir­tis bū­tų bent 55 % bu­vu­sio dar­bo už­mo­kes­čio. To­dėl siū­lau pa­lai­ky­ti ir kvie­čiu vi­sus pa­lai­ky­ti bū­tent šią pa­tai­są. Ačiū.</text:p>
        <text:p text:style-name="Roman"><text:span text:style-name="T1519">PIRMININKĖ.</text:span><text:s/>Ačiū, mo­ty­vai prieš – J. Džiu­ge­lis.</text:p>
        <text:p text:style-name="Roman"><text:span text:style-name="T1520">J. DŽIUGELIS</text:span><text:span text:style-name="T1521"><text:s/></text:span><text:span text:style-name="T1522">(</text:span><text:span text:style-name="T1523">TS-LKDF</text:span><text:span text:style-name="T1524">)</text:span><text:span text:style-name="T1525">. Ačiū. Mie</text:span><text:span text:style-name="T1526">­li ko</text:span><text:span text:style-name="T1527">­le</text:span><text:span text:style-name="T1528">­gos, ši</text:span><text:span text:style-name="T1529">­tas pa</text:span><text:span text:style-name="T1530">­siū</text:span><text:span text:style-name="T1531">­ly</text:span><text:span text:style-name="T1532">­mas iš es</text:span><text:span text:style-name="T1533">­mės keis</text:span><text:span text:style-name="T1534">­tų in</text:span><text:span text:style-name="T1535">­dek</text:span><text:span text:style-name="T1536">­sa</text:span><text:span text:style-name="T1537">­vi</text:span><text:span text:style-name="T1538">­mo</text:span><text:span text:style-name="T1539"><text:s/>tvar</text:span><text:span text:style-name="T1540">­ką. Ji da</text:span><text:span text:style-name="T1541">­bar yra nuo ba</text:span><text:span text:style-name="T1542">­zi</text:span><text:span text:style-name="T1543">­nės da</text:span><text:span text:style-name="T1544">­lies ir ši</text:span><text:span text:style-name="T1545">­tas pa</text:span><text:span text:style-name="T1546">­siū</text:span><text:span text:style-name="T1547">­ly</text:span><text:span text:style-name="T1548">­mas pa</text:span><text:span text:style-name="T1549">­rei</text:span><text:span text:style-name="T1550">­ka</text:span><text:span text:style-name="T1551">­lau</text:span><text:span text:style-name="T1552">­tų dau</text:span><text:span text:style-name="T1553">­giau nei<text:s/></text:span><text:span text:style-name="T1554">156 mln. eu</text:span><text:span text:style-name="T1555">­rų vals</text:span><text:span text:style-name="T1556">­ty</text:span><text:span text:style-name="T1557">­bės biu</text:span><text:span text:style-name="T1558">­dže</text:span><text:span text:style-name="T1559">­to lė</text:span><text:span text:style-name="T1560">­šų. Šios lė</text:span><text:span text:style-name="T1561">­šos nė</text:span><text:span text:style-name="T1562">­ra su</text:span><text:span text:style-name="T1563">­pla</text:span><text:span text:style-name="T1564">­nuo</text:span><text:span text:style-name="T1565">­tos, ne</text:span><text:span text:style-name="T1566">­pai</text:span><text:span text:style-name="T1567">­sant to, kad reikš</text:span><text:span text:style-name="T1568">­min</text:span><text:span text:style-name="T1569">­gai di</text:span><text:span text:style-name="T1570">­dė</text:span><text:span text:style-name="T1571">­ja nu</text:span><text:span text:style-name="T1572">­ma</text:span><text:span text:style-name="T1573">­to</text:span><text:span text:style-name="T1574">­mos pen</text:span><text:span text:style-name="T1575">­si</text:span><text:span text:style-name="T1576">­jos. To</text:span><text:span text:style-name="T1577">­dėl kvies</text:span><text:span text:style-name="T1578">­čiau ne</text:span><text:span text:style-name="T1579">­pri</text:span><text:span text:style-name="T1580">­tar</text:span><text:span text:style-name="T1581">­ti šiam siū</text:span><text:span text:style-name="T1582">­ly</text:span><text:span text:style-name="T1583">­mui, nes ne</text:span><text:span text:style-name="T1584">­sant su</text:span><text:span text:style-name="T1585">­pla</text:span><text:span text:style-name="T1586">­nuo</text:span><text:span text:style-name="T1587">­tų lė</text:span><text:span text:style-name="T1588">­šų biu</text:span><text:span text:style-name="T1589">­dže</text:span><text:span text:style-name="T1590">­te tek</text:span><text:span text:style-name="T1591">­tų sko</text:span><text:span text:style-name="T1592">­lin</text:span><text:span text:style-name="T1593">­tis, o tai di</text:span><text:span text:style-name="T1594">­din</text:span><text:span text:style-name="T1595">­tų de</text:span><text:span text:style-name="T1596">­fi</text:span><text:span text:style-name="T1597">­ci</text:span><text:span text:style-name="T1598">­tą. Kvies</text:span><text:span text:style-name="T1599">­čiau ne</text:span><text:span text:style-name="T1600">­pri</text:span><text:span text:style-name="T1601">­tar</text:span><text:span text:style-name="T1602">­ti.</text:span></text:p>
        <text:soft-page-break/>
        <text:p text:style-name="Roman"><text:span text:style-name="T1603">PIRMININKĖ.</text:span><text:span text:style-name="T1604"><text:s/></text:span><text:span text:style-name="T1605">Dė</text:span><text:span text:style-name="T1606">­ko</text:span><text:span text:style-name="T1607">­ju. Mo</text:span><text:span text:style-name="T1608">­ty</text:span><text:span text:style-name="T1609">­vai iš</text:span><text:span text:style-name="T1610">­sa</text:span><text:span text:style-name="T1611">­ky</text:span><text:span text:style-name="T1612">­ti. Ger</text:span><text:span text:style-name="T1613">­bia</text:span><text:span text:style-name="T1614">­mi ko</text:span><text:span text:style-name="T1615">­le</text:span><text:span text:style-name="T1616">­gos, da</text:span><text:span text:style-name="T1617">­bar bal</text:span><text:span text:style-name="T1618">­suo</text:span><text:span text:style-name="T1619">­da</text:span><text:span text:style-name="T1620">­mi tu</text:span><text:span text:style-name="T1621">­ri</text:span><text:span text:style-name="T1622">­me<text:s/></text:span><text:span text:style-name="T1623">ap</text:span><text:span text:style-name="T1624">­si</text:span><text:span text:style-name="T1625">­spręs</text:span><text:span text:style-name="T1626">­ti dėl R. Baš</text:span><text:span text:style-name="T1627">­kie</text:span><text:span text:style-name="T1628">­nės siū</text:span><text:span text:style-name="T1629">­ly</text:span><text:span text:style-name="T1630">­mo, jam ko</text:span><text:span text:style-name="T1631">­mi</text:span><text:span text:style-name="T1632">­te</text:span><text:span text:style-name="T1633">­tas ne</text:span><text:span text:style-name="T1634">­pri</text:span><text:span text:style-name="T1635">­ta</text:span><text:span text:style-name="T1636">­rė. Kas pri</text:span><text:span text:style-name="T1637">­ta</text:span><text:span text:style-name="T1638">­ria</text:span><text:span text:style-name="T1639">­te R. Baš</text:span><text:span text:style-name="T1640">­kie</text:span><text:span text:style-name="T1641">­nės siū</text:span><text:span text:style-name="T1642">­ly</text:span><text:span text:style-name="T1643">­mui, bal</text:span><text:span text:style-name="T1644">­suo</text:span><text:span text:style-name="T1645">­ja</text:span><text:span text:style-name="T1646">­te už, kas ma</text:span><text:span text:style-name="T1647">­no</text:span><text:span text:style-name="T1648">­te ki</text:span><text:span text:style-name="T1649">­taip, bal</text:span><text:span text:style-name="T1650">­suo</text:span><text:span text:style-name="T1651">­ja</text:span><text:span text:style-name="T1652">­te ki</text:span><text:span text:style-name="T1653">­taip.<text:s/></text:span></text:p>
        <text:p text:style-name="P1654">Bal­sa­vo 117: už – 49, prieš – 15, su­si­lai­kė 53. Pa­siū­ly­mui ne­pri­tar­ta.<text:s/></text:p>
        <text:p text:style-name="P1655">Ki­tas pa­siū­ly­mas Sei­mo na­rių L. Ku­ku­rai­čio, R. Baš­kie­nės ir ki­tų. Pra­šom ger­bia­mą<text:s/>L. Ku­ku­rai­tį pri­sta­ty­ti jį.</text:p>
        <text:p text:style-name="Roman"><text:span text:style-name="T1656">L. KUKURAITIS</text:span><text:span text:style-name="T1657"><text:s/></text:span><text:span text:style-name="T1658">(</text:span><text:span text:style-name="T1659">DFVL</text:span><text:span text:style-name="T1660">)</text:span><text:span text:style-name="T1661">.<text:s/></text:span><text:span text:style-name="T1662">Dė</text:span><text:span text:style-name="T1663">­ko</text:span><text:span text:style-name="T1664">­ju, Pir</text:span><text:span text:style-name="T1665">­mi</text:span><text:span text:style-name="T1666">­nin</text:span><text:span text:style-name="T1667">­ke. Dėl tri</text:span><text:span text:style-name="T1668">­jų prie</text:span><text:span text:style-name="T1669">­žas</text:span><text:span text:style-name="T1670">­čių mes tei</text:span><text:span text:style-name="T1671">­kia</text:span><text:span text:style-name="T1672">­me šį pa</text:span><text:span text:style-name="T1673">­siū</text:span><text:span text:style-name="T1674">­ly</text:span><text:span text:style-name="T1675">­mą. Pir</text:span><text:span text:style-name="T1676">­mo</text:span><text:span text:style-name="T1677">­ji prie</text:span><text:span text:style-name="T1678">­žas</text:span><text:span text:style-name="T1679">­tis yra tai, kad pen</text:span><text:span text:style-name="T1680">­si</text:span><text:span text:style-name="T1681">­jos per dve</text:span><text:span text:style-name="T1682">­jus me</text:span><text:span text:style-name="T1683">­tus ky</text:span><text:span text:style-name="T1684">­la ma</text:span><text:span text:style-name="T1685">­žiau nei in</text:span><text:span text:style-name="T1686">­flia</text:span><text:span text:style-name="T1687">­ci</text:span><text:span text:style-name="T1688">­ja, o ypač pa</text:span><text:span text:style-name="T1689">­grin</text:span><text:span text:style-name="T1690">­di</text:span><text:span text:style-name="T1691">­nių pro</text:span><text:span text:style-name="T1692">­duk</text:span><text:span text:style-name="T1693">­tų, ba</text:span><text:span text:style-name="T1694">­zi</text:span><text:span text:style-name="T1695">­nių pro</text:span><text:span text:style-name="T1696">­duk</text:span><text:span text:style-name="T1697">­tų – ener</text:span><text:span text:style-name="T1698">­ge</text:span><text:span text:style-name="T1699">­ti</text:span><text:span text:style-name="T1700">­kos, mais</text:span><text:span text:style-name="T1701">­to ir ki</text:span><text:span text:style-name="T1702">­tų. Tai</text:span><text:span text:style-name="T1703">­gi per</text:span><text:span text:style-name="T1704">­ka</text:span><text:span text:style-name="T1705">­mo</text:span><text:span text:style-name="T1706">­ji pen</text:span><text:span text:style-name="T1707">­si</text:span><text:span text:style-name="T1708">­nin</text:span><text:span text:style-name="T1709">­kų ga</text:span><text:span text:style-name="T1710">­lia kren</text:span><text:span text:style-name="T1711">­ta ir kris to</text:span><text:span text:style-name="T1712">­liau. Ant</text:span><text:span text:style-name="T1713">­ro</text:span><text:span text:style-name="T1714">­ji prie</text:span><text:span text:style-name="T1715">­žas</text:span><text:span text:style-name="T1716">­tis yra pen</text:span><text:span text:style-name="T1717">­si</text:span><text:span text:style-name="T1718">­nin</text:span><text:span text:style-name="T1719">­kų skur</text:span><text:span text:style-name="T1720">­das, vis dar yra apie 40 % san</text:span><text:span text:style-name="T1721">­ty</text:span><text:span text:style-name="T1722">­ki</text:span><text:span text:style-name="T1723">­nio skur</text:span><text:span text:style-name="T1724">­do ir tik</text:span><text:span text:style-name="T1725">­rai ne</text:span><text:span text:style-name="T1726">­ma</text:span><text:span text:style-name="T1727">­žės ar</text:span><text:span text:style-name="T1728">­ti</text:span><text:span text:style-name="T1729">­miau</text:span><text:span text:style-name="T1730">­siu me</text:span><text:span text:style-name="T1731">­tu. Ir tre</text:span><text:span text:style-name="T1732">­čio</text:span><text:span text:style-name="T1733">­ji da</text:span><text:span text:style-name="T1734">­lis yra ta, kad lė</text:span><text:span text:style-name="T1735">­šų yra, nes jei</text:span><text:span text:style-name="T1736">­gu jau mū</text:span><text:span text:style-name="T1737">­sų vi</text:span><text:span text:style-name="T1738">­sų su</text:span><text:span text:style-name="T1739">­mo</text:span><text:span text:style-name="T1740">­ka</text:span><text:span text:style-name="T1741">­mas dar</text:span><text:span text:style-name="T1742">­bo už</text:span><text:span text:style-name="T1743">­mo</text:span><text:span text:style-name="T1744">­kes</text:span><text:span text:style-name="T1745">­čio fon</text:span><text:span text:style-name="T1746">­das lei</text:span><text:span text:style-name="T1747">­džia „Sod</text:span><text:span text:style-name="T1748">­rai“ di</text:span><text:span text:style-name="T1749">­din</text:span><text:span text:style-name="T1750">­ti in</text:span><text:span text:style-name="T1751">­di</text:span><text:span text:style-name="T1752">­vi</text:span><text:span text:style-name="T1753">­du</text:span><text:span text:style-name="T1754">­a</text:span><text:span text:style-name="T1755">­lią pen</text:span><text:span text:style-name="T1756">­si</text:span><text:span text:style-name="T1757">­jos da</text:span><text:span text:style-name="T1758">­lį 15 %, tai ly</text:span><text:span text:style-name="T1759">­giai tiek pat ga</text:span><text:span text:style-name="T1760">­li</text:span><text:span text:style-name="T1761">­me mo</text:span><text:span text:style-name="T1762">­kė</text:span><text:span text:style-name="T1763">­ti ir iš vals</text:span><text:span text:style-name="T1764">­ty</text:span><text:span text:style-name="T1765">­bės biu</text:span><text:span text:style-name="T1766">­dže</text:span><text:span text:style-name="T1767">­to, o kad tas lė</text:span><text:span text:style-name="T1768">­šas Vy</text:span><text:span text:style-name="T1769">­riau</text:span><text:span text:style-name="T1770">­sy</text:span><text:span text:style-name="T1771">­bė pa</text:span><text:span text:style-name="T1772">­ski</text:span><text:span text:style-name="T1773">­ria ki</text:span><text:span text:style-name="T1774">­tur, tai nė</text:span><text:span text:style-name="T1775">­ra pen</text:span><text:span text:style-name="T1776">­si</text:span><text:span text:style-name="T1777">­nin</text:span><text:span text:style-name="T1778">­kų pro</text:span><text:span text:style-name="T1779">­ble</text:span><text:span text:style-name="T1780">­ma.<text:s/></text:span></text:p>
        <text:p text:style-name="Roman"><text:span text:style-name="T1781">To</text:span><text:span text:style-name="T1782">­dėl tei</text:span><text:span text:style-name="T1783">­kia</text:span><text:span text:style-name="T1784">­me siū</text:span><text:span text:style-name="T1785">­ly</text:span><text:span text:style-name="T1786">­mą at</text:span><text:span text:style-name="T1787">­ei</text:span><text:span text:style-name="T1788">­nan</text:span><text:span text:style-name="T1789">­tiems 2023 me</text:span><text:span text:style-name="T1790">­tams pen</text:span><text:span text:style-name="T1791">­si</text:span><text:span text:style-name="T1792">­jų in</text:span><text:span text:style-name="T1793">­dek</text:span><text:span text:style-name="T1794">­sa</text:span><text:span text:style-name="T1795">­vi</text:span><text:span text:style-name="T1796">­mo ko</text:span><text:span text:style-name="T1797">­e</text:span><text:span text:style-name="T1798">­fi</text:span><text:span text:style-name="T1799">­cien</text:span><text:span text:style-name="T1800">­tą nu</text:span><text:span text:style-name="T1801">­ma</text:span><text:span text:style-name="T1802">­ty</text:span><text:span text:style-name="T1803">­ti 1,1534, o pen</text:span><text:span text:style-name="T1804">­si</text:span><text:span text:style-name="T1805">­jų są</text:span><text:span text:style-name="T1806">­skai</text:span><text:span text:style-name="T1807">­tos… ap</text:span><text:span text:style-name="T1808">­skai</text:span><text:span text:style-name="T1809">­tos vie</text:span><text:span text:style-name="T1810">­ne</text:span><text:span text:style-name="T1811">­to ver</text:span><text:span text:style-name="T1812">­tės dy</text:span><text:span text:style-name="T1813">­dį 6,03 eu</text:span><text:span text:style-name="T1814">­ro, tai leis</text:span><text:span text:style-name="T1815">­tų pa</text:span><text:span text:style-name="T1816">­di</text:span><text:span text:style-name="T1817">­din</text:span><text:span text:style-name="T1818">­ti pen</text:span><text:span text:style-name="T1819">­si</text:span><text:span text:style-name="T1820">­jas apie 30 eu</text:span><text:span text:style-name="T1821">­rų. Aiš</text:span><text:span text:style-name="T1822">­ku, lė</text:span><text:span text:style-name="T1823">­šos nė</text:span><text:span text:style-name="T1824">­ra ma</text:span><text:span text:style-name="T1825">­žos, bet, kaip ir sa</text:span><text:span text:style-name="T1826">­kiau,<text:s/></text:span><text:span text:style-name="T1827">d</text:span><text:span text:style-name="T1828">ar</text:span><text:span text:style-name="T1829">­bo už</text:span><text:span text:style-name="T1830">­mo</text:span><text:span text:style-name="T1831">­kes</text:span><text:span text:style-name="T1832">­čio fon</text:span><text:span text:style-name="T1833">­das</text:span><text:span text:style-name="T1834">,</text:span><text:span text:style-name="T1835"><text:s/>su</text:span><text:span text:style-name="T1836">­ren</text:span><text:span text:style-name="T1837">­ka</text:span><text:span text:style-name="T1838">­mas per dar</text:span><text:span text:style-name="T1839">­bo už</text:span><text:span text:style-name="T1840">­mo</text:span><text:span text:style-name="T1841">­kes</text:span><text:span text:style-name="T1842">­čio mo</text:span><text:span text:style-name="T1843">­kes</text:span><text:span text:style-name="T1844">­čius</text:span><text:span text:style-name="T1845">,</text:span><text:span text:style-name="T1846"><text:s/>leis</text:span><text:span text:style-name="T1847">­tų tai pa</text:span><text:span text:style-name="T1848">­da</text:span><text:span text:style-name="T1849">­ry</text:span><text:span text:style-name="T1850">­ti. Taip pat tai leis</text:span><text:span text:style-name="T1851">­tų iš</text:span><text:span text:style-name="T1852">­lai</text:span><text:span text:style-name="T1853">­ky</text:span><text:span text:style-name="T1854">­ti ir spar</text:span><text:span text:style-name="T1855">­tes</text:span><text:span text:style-name="T1856">­nį in</text:span><text:span text:style-name="T1857">­di</text:span><text:span text:style-name="T1858">­vi</text:span><text:span text:style-name="T1859">­du</text:span><text:span text:style-name="T1860">­a</text:span><text:span text:style-name="T1861">­lios pen</text:span><text:span text:style-name="T1862">­si</text:span><text:span text:style-name="T1863">­jos in</text:span><text:span text:style-name="T1864">­dek</text:span><text:span text:style-name="T1865">­sa</text:span><text:span text:style-name="T1866">­vi</text:span><text:span text:style-name="T1867">­mą, dėl jo bu</text:span><text:span text:style-name="T1868">­vo su</text:span><text:span text:style-name="T1869">­tar</text:span><text:span text:style-name="T1870">­ta pra</text:span><text:span text:style-name="T1871">­ėju</text:span><text:span text:style-name="T1872">­siais me</text:span><text:span text:style-name="T1873">­tais. Tai nė</text:span><text:span text:style-name="T1874">­ra… Ne</text:span><text:span text:style-name="T1875">­sa</text:span><text:span text:style-name="T1876">­ky</text:span><text:span text:style-name="T1877">­ki</text:span><text:span text:style-name="T1878">­te, kad tai po</text:span><text:span text:style-name="T1879">­li</text:span><text:span text:style-name="T1880">­ti</text:span><text:span text:style-name="T1881">­nis pen</text:span><text:span text:style-name="T1882">­si</text:span><text:span text:style-name="T1883">­jų re</text:span><text:span text:style-name="T1884">­gu</text:span><text:span text:style-name="T1885">­lia</text:span><text:span text:style-name="T1886">­vi</text:span><text:span text:style-name="T1887">­mo bū</text:span><text:span text:style-name="T1888">­das, nes po</text:span><text:span text:style-name="T1889">­li</text:span><text:span text:style-name="T1890">­ti</text:span><text:span text:style-name="T1891">­nis pen</text:span><text:span text:style-name="T1892">­si</text:span><text:span text:style-name="T1893">­jų re</text:span><text:span text:style-name="T1894">­gu</text:span><text:span text:style-name="T1895">­lia</text:span><text:span text:style-name="T1896">­vi</text:span><text:span text:style-name="T1897">­mas pra</text:span><text:span text:style-name="T1898">­si</text:span><text:span text:style-name="T1899">­dė</text:span><text:span text:style-name="T1900">­jo pra</text:span><text:span text:style-name="T1901">­ėju</text:span><text:span text:style-name="T1902">­siais me</text:span><text:span text:style-name="T1903">­tais, kai Vy</text:span><text:span text:style-name="T1904">­riau</text:span><text:span text:style-name="T1905">­sy</text:span><text:span text:style-name="T1906">­bė pa</text:span><text:span text:style-name="T1907">­tei</text:span><text:span text:style-name="T1908">­kė sa</text:span><text:span text:style-name="T1909">­vo<text:s/></text:span>pen­si­jų re­for­mą. Dė­kui.<text:s/></text:p>
        <text:p text:style-name="Roman"><text:span text:style-name="T1910">PIRMININKĖ.</text:span><text:s/>Dė­ko­ju už pri­sta­ty­mą. Ger­bia­mas ko­mi­te­to pir­mi­nin­ke, pri­sta­ty­ki­te ko­mi­te­to iš­va­dą.<text:s/></text:p>
        <text:p text:style-name="Roman"><text:span text:style-name="T1911">M. LINGĖ</text:span><text:s/><text:span text:style-name="T1912">(</text:span><text:span text:style-name="T1913">TS-LKDF</text:span><text:span text:style-name="T1914">)</text:span>.<text:span text:style-name="T1915"><text:s/>Ko</text:span><text:span text:style-name="T1916">­mi</text:span><text:span text:style-name="T1917">­te</text:span><text:span text:style-name="T1918">­tas ne</text:span><text:span text:style-name="T1919">­pri</text:span><text:span text:style-name="T1920">­ta</text:span><text:span text:style-name="T1921">­rė ši</text:span><text:span text:style-name="T1922">­tam siū</text:span><text:span text:style-name="T1923">­ly</text:span><text:span text:style-name="T1924">­mui. Pa</text:span><text:span text:style-name="T1925">­grin</text:span><text:span text:style-name="T1926">­di</text:span><text:span text:style-name="T1927">­niai ar</text:span><text:span text:style-name="T1928">­gu</text:span><text:span text:style-name="T1929">­men</text:span><text:span text:style-name="T1930">­tai yra<text:s/></text:span>tai,<text:s/>kad prieš­ta­rau­ja So­cia­li­nio drau­di­mo pen­si­jų įsta­ty­me įtvir­tin­tai pen­si­jų in­dek­sa­vi­mo tvar­kai. No­rint pri­tar­ti to­kiam pa­siū­ly­mui, pir­miau­sia rei­kė­tų keis­ti Pen­si­jų įsta­ty­mo 8 straips­nį.<text:s/></text:p>
        <text:soft-page-break/>
        <text:p text:style-name="Roman">Ant­ras pa­mi­nė­ti­nas as­pek­tas, be abe­jo­nės, įgy­ven­di­ni­mui rei­ka­lin­gi pa­pil­do­mi vals­ty­bės biu­dže­to iš­tek­liai. Skai­čiuo­ja­ma, kad no­rint įgy­ven­din­ti šios<text:s/>ap­im­ties, ku­ri bu­vo pri­sta­ty­ta, pa­pil­do­mai rei­kė­tų apie 276 mln. eu­rų. Ir svar­bu, ma­tyt, pa­ste­bė­ti, kad ap­skri­tai ta ben­dro­ji da­lis, nau­do­ja­ma iš vals­ty­bės biu­dže­to, fi­nan­suo­ti ben­drą­ją pen­si­jų da­lį, yra kau­pia­ma ir iš­mo­ka­ma iš įvai­rių, pa­čių įvai­riau­sių pa­ja­mų, tai ir gy­ven­to­jų mo­kes­čių, su­ne­ša­mų į vals­ty­bės biu­dže­tą. Ko­mi­te­to spren­di­mas: už pa­siū­ly­mą bal­sa­vo 5, prieš – 3, su­si­lai­kė 4. Ne­pri­tar­ta.<text:s/></text:p>
        <text:p text:style-name="Roman"><text:span text:style-name="T1931">PIRMININKĖ.</text:span><text:s/>Dė­ko­ju. Dėl mo­ty­vų dėl šio pa­siū­ly­mo už kal­ba T. To­mi­li­nas.<text:s/></text:p>
        <text:p text:style-name="Roman"><text:span text:style-name="T1932">T. TOMILINAS</text:span><text:span text:style-name="T1933"><text:s/></text:span><text:span text:style-name="T1934">(</text:span><text:span text:style-name="T1935">DFVL</text:span><text:span text:style-name="T1936">)</text:span><text:span text:style-name="T1937">.<text:s/></text:span>Ger­bia­mi ko­le­gos, pa­si­ti­kė­ji­mas Sei­mu dings­ta ta­da, kai po­li­ti­kai vie­na kal­ba, o ki­ta da­ro. Pir­miau­sia apie pra­ei­tą ka­den­ci­ją. Pra­ei­to­je ka­den­ci­jo­je mes pa­da­rė­me mo­kes­čių re­for­mą ir pra­dė­jo­me fi­nan­suo­ti ba­zi­nę pen­si­ją iš vals­ty­bės biu­dže­to tam, kad bū­tų ga­li­ma ją di­din­ti ne tik iš vie­no šal­ti­nio, bet ir iš ki­tų pa­pil­do­mų šal­ti­nių. Ir bu­vo aiš­kus val­džios pa­ža­das, kad ba­zi­nė pen­si­ja di­dės tiek pat, o gal net ir grei­čiau, la­biau ne­gu in­di­vi­du­a­lio­ji vien tam, kad ma­žin­tu­me skur­dą. Bu­vo toks pa­ža­das, jį da­li­no ir bu­vu­si val­džia, ir opo­zi­ci­ja tam pri­ta­rė.<text:s/></text:p>
        <text:p text:style-name="Roman">Da­bar apie šios ka­den­ci­jos ne­nuo­sek­lu­mą. Vi­sai ne­se­niai, kai su­ma­ži­no­te sta­žo įta­ką pen­si­jai, jūs kal­bė­jo­te, kad rei­kia ma­žin­ti skur­dą, kad mū­sų orien­ta­ci­ja yra į tai, kad žmo­nės, ku­rie ne­iš­gy­ve­na, ne­pai­sant tos ne­ly­gy­bės nuo­jau­tos, ne­tei­sy­bės nuo­jau­tos, gau­tų pa­pil­do­mus pi­ni­gus, ar­gu­men­ta­vo­te tai skur­do ma­ži­ni­mo tiks­lais. Da­bar gi, kai jūs<text:s/>ne­di­di­na­te ba­zi­nės pen­sijos tiek, kiek di­di­na­te in­di­vi­du­a­lią, stai­ga skur­do ar­gu­men­tai kaž­kur din­go, stai­ga ne­bė­ra to nuo­sek­lu­mo ir jūs ne­no­ri­te skir­ti tų pi­ni­gų, ku­rių vals­ty­bė tu­ri ir ga­li tą nuo­sek­lu­mą dar iš anos ka­den­ci­jos tęs­ti. Siū­lau pri­tar­ti ši­tam pa­siū­ly­mui.<text:s/></text:p>
        <text:p text:style-name="Roman"><text:span text:style-name="T1938">PIRMININKĖ.</text:span><text:s/>Mo­ty­vai prieš – M. Ma­jaus­kas.<text:s/></text:p>
        <text:p text:style-name="Roman"><text:span text:style-name="T1939">M. MAJAUSKAS</text:span><text:s/><text:span text:style-name="T1940">(</text:span><text:span text:style-name="T1941">TS-LKDF</text:span><text:span text:style-name="T1942">)</text:span>. Ačiū, ger­bia­ma Sei­mo Pir­mi­nin­ke. Mie­li ko­le­gos, iš tie­sų su­pran­ta­mas De­mok­ra­tų frak­ci­jos no­ras, aiš­kus tiks­las ap­sau­go­ti pa­žei­džia­mus as­me­nis. Su­pran­ta­ma, vy­res­nio am­žiaus žmo­nės daž­nai ne­tu­ri san­tau­pų, ne­tu­ri ga­li­my­bės pa­si­sko­lin­ti, ne­tu­ri ga­li­my­bės pa­pil­do­mai už­dirb­ti, yra pri­vers­ti ne­re­tai ri­bo­ti sa­vo bū­ti­niau­sius po­rei­kius, to­dėl jų pa­ja­mų di­di­ni­mas yra vals­ty­bės pri­ori­te­tas.<text:s/></text:p>
        <text:soft-page-break/>
        <text:p text:style-name="Roman">No­rė­čiau at­kreip­ti dė­me­sį, kad šiais me­tais in­flia­ci­ja yra 18 %, at­ei­nan­čiais me­tais – 6 %. Ši Vy­riau­sy­bė pen­si­jas per dve­jus me­tus di­di­na 30 %<text:span text:style-name="T1943">. T</text:span>ai yra spar­čiau­sias di­di­ni­mas per pas­ta­rą­jį de­šimt­me­tį, iš es­mės pas­ku­ti­nį kar­tą tai bu­vo V. Blin­ke­vi­čiū­tės lai­kais. Ir to­dėl siū­lau šiuo at­ve­ju ne­pri­tar­ti ko­le­gų pa­siū­ly­mams ir fi­ksuo­ti jau pri­im­tus spren­di­mus ko­mi­te­tuo­se ir iš­sa­ky­tas vil­tis Sei­mo sa­lė­je, jog šiais me­tais di­di­na­me pen­si­jas, di­di­na­me at­ei­nan­čiais me­tais ir di­din­si­me jas to­liau spar­čiai, ge­ro­kai spar­čiau, nei jos au­go iki šiol. Ačiū.<text:s/></text:p>
        <text:p text:style-name="Roman"><text:span text:style-name="T1944">PIRMININKĖ.</text:span><text:s/>Dė­ko­ju, ko­le­gos. Mo­ty­vai iš­sa­ky­ti, ap­si­spręs­ki­me bal­suo­da­mi dėl L. Ku­ku­rai­čio ir ki­tų Sei­mo na­rių pa­siū­ly­mo.<text:s/></text:p>
        <text:p text:style-name="Roman">Bal­sa­vo 117 Sei­mo na­rių: už – 50, prieš – 12, su­si­lai­kė 55. Pa­siū­ly­mui ne­pri­tar­ta.<text:s/></text:p>
        <text:p text:style-name="Roman">Ki­tas pa­siū­ly­mas Sei­mo na­rės R. Baš­kie­nės. Pra­šom, ger­bia­ma Ri­ma, jū­sų pa­siū­ly­mas.<text:s/></text:p>
        <text:p text:style-name="Roman"><text:span text:style-name="T1945">R. BAŠKIENĖ</text:span><text:span text:style-name="T1946"><text:s/></text:span><text:span text:style-name="T1947">(</text:span><text:span text:style-name="T1948">DFVL</text:span><text:span text:style-name="T1949">)</text:span><text:span text:style-name="T1950">.<text:s/></text:span>Dė­ko­ju, ger­bia­mo­ji Pir­mi­nin­ke. Ka­dan­gi pir­ma­jai da­liai ne­bu­vo pri­tar­ta ir Sei­mas jau ap­si­spren­dė bal­suo­da­mas, šie straips­niai tar­pu­sa­vy­je su­si­ję ir tai yra<text:s/>Re­zer­vo fon­do dy­dis, to­dėl dėl jo bal­suo­ti jau ne­be­rei­kia. Ačiū.</text:p>
        <text:p text:style-name="Roman"><text:span text:style-name="T1951">PIRMININKĖ.</text:span><text:s/>Dė­ko­ju. Tuo­met tu­rė­si­me ap­si­spręs­ti dėl vi­so 1-3.1 klau­si­mo po svars­ty­mo. Dėl mo­ty­vų už­si­ra­šiu­sių­jų? Yra. Už no­rė­tų kal­bė­ti E. Pu­pi­nis.</text:p>
        <text:p text:style-name="Roman"><text:span text:style-name="T1952">E. PUPINIS</text:span><text:s/><text:span text:style-name="T1953">(</text:span><text:span text:style-name="T1954">TS-LKDF</text:span><text:span text:style-name="T1955">)</text:span>. Ačiū. Ger­bia­mi ko­le­gos, iš tie­sų tur­būt tu­ri­me su­pras­ti – opo­zi­ci­ja ką nors tu­ri siū­ly­ti. Sa­vai­me su­pran­ta­ma, nie­ka­da opo­zi­ci­ja tur­būt ne­siū­lys ma­žin­ti, vi­sa­da siū­lys di­din­ti. Na­tū­ra­lu, tu­ri­me tai su­pras­ti ir pri­im­ti. Vėl­gi tur­būt ne­la­bai su­pran­tu tų ko­le­gų, su ku­riais te­ko dar bū­ti par­la­men­te 2007–2008 me­tais, kai tik­rai bu­vo la­bai di­de­lis pa­di­di­ni­mas, ta­čiau ne­bu­vo­me pa­si­ruo­šę kri­zei, ne­tu­rė­jo­me re­zer­vų. Ta­da tur­būt pri­si­me­na­me, kaip pa­vy­dė­jo­me es­tams, ku­rie tu­rė­jo tam tik­rus re­zer­vus ir tą sun­kme­tį, sun­kų kal­ne­lį, per­šo­ko kur kas leng­viau.<text:s/></text:p>
        <text:p text:style-name="Roman">Tur­būt ne­tu­rė­tu­me kal­bė­ti blo­gai apie tam tik­rus re­zer­vus. Aiš­ku, tur­būt rei­kė­tų su­si­tar­ti dėl jų, koks dy­dis tu­rė­tų bū­ti to re­zer­vo. Ta­čiau di­din­ti šiuo me­tu pen­si­jas tiek, kiek no­rė­tų­si, ne­ver­tė­tų, nes mes tur­būt pa­tys ma­to­me, kad ir in­flia­ci­ja, ko ge­ro, tu­ri tam tik­rą reiš­ki­nį, kai iš­me­ti­mas tam tik­rų pi­ni­gų taip pat ska­ti­na in­flia­ci­ją. Šiuo me­tu tik­rai, ma­nau, Vy­riau­sy­bės pa­reng­tas spren­di­mas, pen­si­jų di­dė­ji­mas tam tik­ru dy­džiu, vi­du­ti­niš­kai 12 %, iš tik­rų­jų yra tam tik­ras ba­lan­sas ir<text:s/><text:soft-page-break/>šiuo me­tu esan­čiai in­flia­ci­jai. Taip pat ne­ma­nau, kad vis dėl­to… Su­pran­tu kai­rę pu­sę – no­ras di­din­ti ma­žiau­sias pen­si­jas di­di­nant in­di­vi­du­a­lią ba­zi­nę da­lį taip pat ne­vie­no­dai su­pran­ta­mas tarp žmo­nių. Vis dėl­to ne­ma­žai žmo­nių, ku­rie ma­to, kad vis dėl­to ta in­di­vi­du­a­li da­lis tu­ri ma­žiau­sią reikš­mę, taip pat su­tin­ka ne su di­de­liu en­tu­ziaz­mu, nes, kaip ir sa­ko, mes dir­bo­me, už­dir­bo­me, įdė­jo­me tam tik­ru me­tu į so­cia­li­nio drau­di­mo fon­dus pi­ni­gus, ku­riais nau­do­jo­si, o šiuo me­tu ta reikš­mė (in­di­vi­du­a­lios) ma­žė­ja.<text:s/></text:p>
        <text:p text:style-name="Roman">Iš tik­rų­jų ma­ny­čiau, kad su­ba­lan­suo­tas yra biu­dže­tas, siū­lau pri­tar­ti, nes di­dė­ji­mas yra. O at­ei­ty­je ma­ty­si­me ir dėl re­zer­vo, ir dėl ki­tų da­ly­kų, kaip čia vis­kas vys­ty­sis, nes iš tik­rų­jų si­tu­a­ci­ja nė­ra pa­kan­ka­mai api­brėž­ta. Siū­lau pri­tar­ti.</text:p>
        <text:p text:style-name="Roman"><text:span text:style-name="T1956">PIRMININKĖ.</text:span><text:s/>Mo­ty­vai prieš – R. Že­mai­tai­tis.</text:p>
        <text:p text:style-name="Roman"><text:span text:style-name="T1957">R. ŽEMAITAITIS</text:span><text:span text:style-name="T1958"><text:s/></text:span><text:span text:style-name="T1959">(</text:span><text:span text:style-name="T1960">LRF</text:span><text:span text:style-name="T1961">)</text:span><text:span text:style-name="T1962">. Ačiū, ger</text:span><text:span text:style-name="T1963">­bia</text:span><text:span text:style-name="T1964">­ma Sei</text:span><text:span text:style-name="T1965">­mo Pir</text:span><text:span text:style-name="T1966">­mi</text:span><text:span text:style-name="T1967">­nin</text:span><text:span text:style-name="T1968">­ke. I</text:span>š­ties klau­siau­si ir vie­nos, ir ki­tos pu­sės, toks vaiz­das man su­si­da­ro, kad ar­ba jūs tik­rai re­a­liai ne­skai­to­te biu­dže­to, ar­ba jūs ne­se­ka­te Lie­tu­vos ban­ko duo­me­nų, Eu­ro­pos Cen­tri­nio Ban­ko ir ap­skri­tai jūs ne­se­ka­te „Sod­ros“ duo­me­nų. Tai yra vie­ni siū­lo­me di­din­ti pen­si­jas, ki­ti siū­lo­me at­si­sa­ky­ti sta­žo, ki­ti siū­lo­me grą­žin­ti sta­žą, bet nie­kas vi­siš­kai iš Sei­mo na­rių net ne­kal­ba apie ba­zi­nio<text:s/>pa­ja­mų dy­džio di­di­ni­mą.</text:p>
        <text:p text:style-name="Roman">Šian­dien es­mi­nis da­ly­kas, dar kar­tą pa­ci­tuo­siu „Ca­ri­to“ or­ga­ni­za­ci­jos pra­ne­ši­mą šį penk­ta­die­nį: „24,6 % žmo­nių jau šian­dien pa­ti­ria skur­dą. Skur­do ly­gis Lie­tu­vo­je per at­ei­nan­čius 2023 me­tus, pla­nuo­ja­ma, nuo 16,6 % pa­di­dės iki 19 %, o ga­li­mai net iki 20 %.“ To­dėl aš tik­rai, mie­lie­ji ko­le­gos, kvie­čiu bal­suo­ti prieš ši­to­kį „Sod­ros“ biu­dže­tą, nes, ma­no su­pra­ti­mu, ma­no su­vo­ki­mu, tai vi­siš­kai ne­pri­si­dės prie mū­sų Lie­tu­vos eko­no­mi­kos ge­ri­ni­mo ir prie žmo­nių so­cia­li­nių ga­ran­ti­jų, prie­šin­gai – mes dar dau­giau žmo­nių iš­skir­si­me į skur­do ly­gį. Tai tik­rai kvie­čiu bent jau bal­suo­ti prieš ar­ba su­si­lai­ky­ti.<text:s/></text:p>
        <text:p text:style-name="Roman"><text:span text:style-name="T1969">PIRMININKĖ.</text:span><text:s/>Mo­ty­vai iš­sa­ky­ti. Ap­si­spręs­ki­me bal­suodami<text:s/>dėl 1-3.1 klau­si­mo – Vals­ty­bi­nio so­cia­li­nio drau­di­mo fon­do biu­dže­to 2023 me­tų ro­dik­lių pa­tvir­ti­ni­mo įsta­ty­mo pro­jek­to Nr. XIVP-2143(2).<text:s/></text:p>
        <text:p text:style-name="Roman">Bal­sa­vo 116 Sei­mo na­rių: už – 76, prieš – 3, su­si­lai­kė 37. Po svars­ty­mo pri­tar­ta.<text:s/></text:p>
        <text:soft-page-break/>
        <text:p text:style-name="Roman">Da­bar tu­rė­tu­me ap­si­spręs­ti dėl ly­di­mo­jo 1-3.2 klau­si­mo – Vals­ty­bi­nio so­cia­li­nio drau­di­mo įsta­ty­mo pa­kei­ti­mo įsta­ty­mo pro­jek­to Nr. XIVP-2144(2).<text:s/></text:p>
        <text:p text:style-name="Roman">Dėl mo­ty­vų čia už­si­ra­šiu­sių nė­ra. Tai­gi bal­suo­ja­me.<text:s/></text:p>
        <text:p text:style-name="Roman">Bal­sa­vo 116: už – 76, prieš – 2, su­si­lai­kė 38. Po svars­ty­mo pri­tar­ta.</text:p>
        <text:p text:style-name="Roman">Ir bal­suo­ja­me dėl ly­di­mo­jo 1-3.3 klau­si­mo – Ne­dar­bo so­cia­li­nio drau­di­mo įsta­ty­mo pa­kei­ti­mo įsta­ty­mo pro­jek­to Nr. XIVP-2145. Bal­suo­ja­me.</text:p>
        <text:p text:style-name="P1970">Bal­sa­vo 117: už – 95, prieš – 1, su­si­lai­kė 21. Po svars­ty­mo pri­tar­ta.<text:s/></text:p>
        <text:p text:style-name="P1971">I. Ši­mo­ny­tė.</text:p>
        <text:p text:style-name="Roman"><text:span text:style-name="T1972">I. ŠIMONYTĖ</text:span><text:s/><text:span text:style-name="T1973">(</text:span><text:span text:style-name="T1974">TS-LKDF</text:span><text:span text:style-name="T1975">)</text:span>. Ačiū, ger­bia­ma Sei­mo Pir­mi­nin­ke. Ar aš ga­lė­čiau pa­pra­šy­ti šių įsta­ty­mų pri­ėmi­mą nu­ma­ty­ti taip pat ket­vir­ta­die­nį? Dėl es­mės čia nė­ra jo­kių gin­čų. Juk vi­si su­pran­ta­me, kad rei­kia pen­si­jas in­dek­suo­ti ir biu­dže­tą pa­tvir­tin­ti. Gal­būt tuo­met ki­to ant­ra­die­nio dar­bo­tvarkė ga­lė­tų bū­ti šiek tiek lais­ves­nė.</text:p>
        <text:p text:style-name="Roman"><text:span text:style-name="T1976">PIRMININKĖ.</text:span><text:s/>Dė­ko­ju. Tai­gi sku­bos tvar­kai Vy­riau­sy­bės var­du ar ga­li­me pri­tar­ti ben­dru su­ta­ri­mu? Ne­ma­tau prieš­ta­rau­jan­čių. Pri­tar­ta ben­dru su­ta­ri­mu.<text:s/></text:p>
        <text:p text:style-name="Roman">A. Kup­čins­kas.</text:p>
        <text:p text:style-name="Roman"><text:span text:style-name="T1977">A. KUPČINSKAS</text:span><text:span text:style-name="T1978"><text:s/></text:span><text:span text:style-name="T1979">(</text:span><text:span text:style-name="T1980">TS-LKDF</text:span><text:span text:style-name="T1981">)</text:span><text:span text:style-name="T1982">.<text:s/></text:span>Ger­bia­ma Pir­mi­nin­ke, ko­le­gos, prie 3-1 klau­si­mo ne­tei­sin­gai de­ga lem­pu­tė, tu­rė­tų bū­ti ne gel­to­na, o ža­lia. (<text:span text:style-name="T1983">Juo</text:span><text:span text:style-name="T1984">­kas sa</text:span><text:span text:style-name="T1985">­lė</text:span><text:span text:style-name="T1986">­je</text:span>) Ačiū. Pa­keis­ki­te.</text:p>
        <text:p text:style-name="Roman"><text:span text:style-name="T1987">PIRMININKĖ.</text:span><text:s/><text:span text:style-name="T1988">Pa</text:span><text:span text:style-name="T1989">­tai</text:span><text:span text:style-name="T1990">­sy</text:span><text:span text:style-name="T1991">­si</text:span><text:span text:style-name="T1992">­me lem</text:span><text:span text:style-name="T1993">­pu</text:span><text:span text:style-name="T1994">­tę. Ačiū. Ir per</text:span><text:span text:style-name="T1995">­duo</text:span><text:span text:style-name="T1996">­du pir</text:span><text:span text:style-name="T1997">­mi</text:span><text:span text:style-name="T1998">­nin</text:span><text:span text:style-name="T1999">­ka</text:span><text:span text:style-name="T2000">­vi</text:span><text:span text:style-name="T2001">­mą J. Raz</text:span><text:span text:style-name="T2002">­mai. Pra</text:span><text:span text:style-name="T2003">­šau.</text:span></text:p>
        <text:p text:style-name="Roman"/>
        <text:p text:style-name="Laikas">11.12 val.</text:p>
        <text:p text:style-name="Roman12">2023 me­tų Pri­va­lo­mo­jo svei­ka­tos drau­di­mo fon­do biu­dže­to ro­dik­lių pa­tvir­ti­ni­mo įsta­ty­mo pro­jek­tas Nr. XIVP-2124(2), Svei­ka­tos drau­di­mo įsta­ty­mo Nr. I-1343 11, 21, 25 ir 28 straips­nių pa­kei­ti­mo įsta­ty­mo pro­jek­tas Nr. XIVP-2125(2) (<text:span text:style-name="T2004">svars</text:span><text:span text:style-name="T2005">­ty</text:span><text:span text:style-name="T2006">­mas</text:span>)</text:p>
        <text:p text:style-name="Roman"/>
        <text:soft-page-break/>
        <text:p text:style-name="Roman"><text:span text:style-name="T2007">PIRMININKAS (J. RAZMA</text:span><text:span text:style-name="T2008">,<text:s/></text:span><text:span text:style-name="T2009">TS-LKDF</text:span><text:span text:style-name="T2010">).</text:span><text:span text:style-name="T2011"><text:s/>La</text:span><text:span text:style-name="T2012">­ba die</text:span><text:span text:style-name="T2013">­na, ko</text:span><text:span text:style-name="T2014">­le</text:span><text:span text:style-name="T2015">­gos. Tę</text:span><text:span text:style-name="T2016">­sia</text:span><text:span text:style-name="T2017">­me po</text:span><text:span text:style-name="T2018">­sė</text:span><text:span text:style-name="T2019">­dį. Da</text:span><text:span text:style-name="T2020">­bar 1-7.1 klau</text:span><text:span text:style-name="T2021">­si</text:span><text:span text:style-name="T2022">­mas – pro</text:span><text:span text:style-name="T2023">­jek</text:span><text:span text:style-name="T2024">­tas Nr. XIVP-2124(2). Ir ly</text:span><text:span text:style-name="T2025">­di</text:span><text:span text:style-name="T2026">­ma</text:span><text:span text:style-name="T2027">­sis 1-7.2 klau</text:span><text:span text:style-name="T2028">­si</text:span><text:span text:style-name="T2029">­mas. Svars</text:span><text:span text:style-name="T2030">­ty</text:span><text:span text:style-name="T2031">­mo sta</text:span><text:span text:style-name="T2032">­di</text:span><text:span text:style-name="T2033">­ja.<text:s/></text:span>Pri­va­lo­mo­jo svei­ka­tos drau­di­mo fon­do biu­dže­to ro­dik­lių pa­tvir­ti­ni­mo įsta­ty­mo pro­jek­tas ir ly­di­ma­sis. Pra­ne­šė­jas bū­tų A. Ma­tu­las. Svei­ka­tos rei­ka­lų ko­mi­te­to iš­va­da.</text:p>
        <text:p text:style-name="Roman"><text:span text:style-name="T2034">A. MATULAS</text:span><text:span text:style-name="T2035"><text:s/></text:span><text:span text:style-name="T2036">(</text:span><text:span text:style-name="T2037">TS-LKDF</text:span><text:span text:style-name="T2038">)</text:span><text:span text:style-name="T2039">.<text:s/></text:span>Ger­bia­mas po­sė­džio pir­mi­nin­ke, ger­bia­mi ko­le­gos, kaip pa­grin­di­nis Svei­ka­tos rei­ka­lų ko­mi­te­tas svars­tė 2023 me­tų Pri­va­lo­mo­jo svei­ka­tos drau­di­mo fon­do biu­dže­to ro­dik­lių pa­tvir­ti­ni­mo įsta­ty­mo pro­jek­tą Nr. XIVP-2124. Už bal­sa­vus 6, prieš – 1, su­si­lai­kius 5, pir­mi­nin­ko bal­so per­sva­ra bu­vo pri­tar­ta 2023 me­tų Pri­va­lo­mo­jo svei­ka­tos drau­di­mo fon­do biu­dže­to ro­dik­lių pa­tvir­ti­ni­mo įsta­ty­mo pro­jek­tui ir ko­mi­te­to iš­va­dai.</text:p>
        <text:p text:style-name="Roman">Taip pat svars­tė­me ly­di­mą­jį įsta­ty­mo pro­jek­tą – Svei­ka­tos drau­di­mo įsta­ty­mo pa­kei­ti­mo įsta­ty­mo pro­jek­tą Nr. XIVP-2125. Jam ko­mi­te­tas pri­ta­rė ben­dru su­ta­ri­mu.<text:s/></text:p>
        <text:p text:style-name="Roman"><text:span text:style-name="T2040">PIRMININKAS.</text:span><text:s/>Dė­kui. To­liau pa­si­sa­kys ki­tų ko­mi­te­tų at­sto­vai. A. Ku­bi­lie­nė pa­teiks<text:s/>Au­di­to ko­mi­te­to iš­va­dą dėl pir­mo pro­jek­to.<text:s/></text:p>
        <text:p text:style-name="Roman"><text:span text:style-name="T2041">A. KUBILIENĖ</text:span><text:span text:style-name="T2042"><text:s/></text:span><text:span text:style-name="T2043">(</text:span><text:span text:style-name="T2044">LVŽSF</text:span><text:span text:style-name="T2045">)</text:span><text:span text:style-name="T2046">.</text:span><text:s/>Ačiū, po­sė­džio pir­mi­nin­ke. Au­di­to ko­mi­te­tas lap­kri­čio 4 die­ną svars­tė 2023 me­tų Pri­va­lo­mo­jo svei­ka­tos drau­di­mo fon­do biu­dže­to ro­dik­lių pa­tvir­ti­ni­mo įsta­ty­mo pro­jek­tą ir pri­ėmė spren­di­mą grą­žin­ti šį pro­jek­tą ini­cia­to­riams to­bu­lin­ti at­si­žvel­giant į šiuos ar­gu­men­tus. Nu­ma­to­mas at­ei­nan­čių me­tų PSDF biu­dže­to re­zer­vas dras­tiš­kai au­ga ir yra<text:s/><text:span text:style-name="T2047">ne</text:span><text:span text:style-name="T2048">­pa</text:span><text:span text:style-name="T2049">­grįs</text:span><text:span text:style-name="T2050">­tai di</text:span><text:span text:style-name="T2051">­de</text:span><text:span text:style-name="T2052">­lis. 2022 me</text:span><text:span text:style-name="T2053">­tais jis su</text:span><text:span text:style-name="T2054">­da</text:span><text:span text:style-name="T2055">­rė 344 mln. 248 tūkst. eu</text:span><text:span text:style-name="T2056">­rų. Pla</text:span><text:span text:style-name="T2057">­nuo</text:span><text:span text:style-name="T2058">­ja</text:span><text:span text:style-name="T2059">­ma, kad 2023 me</text:span><text:span text:style-name="T2060">­tais jis sieks 511 mln. 690 tūkst. eu</text:span><text:span text:style-name="T2061">­rų. To</text:span><text:span text:style-name="T2062">­kio dy</text:span><text:span text:style-name="T2063">­džio re</text:span><text:span text:style-name="T2064">­zer</text:span><text:span text:style-name="T2065">­vas nė</text:span><text:span text:style-name="T2066">­ra pa</text:span><text:span text:style-name="T2067">­rem</text:span><text:span text:style-name="T2068">­tas aiš</text:span><text:span text:style-name="T2069">­kiais po</text:span><text:span text:style-name="T2070">­rei</text:span><text:span text:style-name="T2071">­kiais,</text:span><text:s/>to­dėl lie­ka ne­aiš­ku, kam to­kio dy­džio jis rei­ka­lin­gas ir ko­kioms reik­mėms bus nau­do­ja­mas.<text:s/></text:p>
        <text:p text:style-name="Roman">An­tra. PSDF biu­dže­to ro­dik­lių pa­tvir­ti­ni­mo įsta­ty­mo pro­jek­te nu­ma­to­ma, kad iš­lai­dos<text:s/>brangs­tan­tiems ener­ge­ti­niams iš­tek­liams iš da­lies kom­pen­suo­ti bus den­gia­mos ne iš vals­ty­bės biu­dže­to, bet iš PSDF biu­dže­to lė­šų, nors ki­to­se sri­ty­se šios iš­lai­dos pla­nuo­ja­mos deng­ti vals­ty­bės biu­dže­to lė­šo­mis. Dėl šių ap­lin­ky­bių as­mens svei­ka­tos prie­žiū­ros pa­slau­goms ap­mo­kė­ti pla­nuo­ja­mų iš­lai­dų da­lies di­dė­ji­mas bus ma­žes­nis, nei 2023 me­tais ga­lė­tų bū­ti skir­tas.<text:s/></text:p>
        <text:soft-page-break/>
        <text:p text:style-name="Roman">Bal­sa­vi­mo re­zul­ta­tai. Ko­mi­te­te iš­si­sky­rus iš­va­dų ren­gė­jų po­zi­ci­joms dėl ko­mi­te­to spren­di­mo bal­suo­ta al­ter­na­ty­viai. Už ko­le­gos J. Raz­mos pa­siū­ly­mą bal­sa­vo du žmo­nės, tai yra pri­tar­ti ini­cia­to­rių pa­teik­tam Lie­tu­vos Res­pub­li­kos 2023 me­tų Pri­va­lo­mo­jo svei­ka­tos drau­di­mo fon­do biu­dže­to ro­dik­lių pa­tvir­ti­ni­mo įsta­ty­mo pro­jek­tui. Kaip mi­nė­jau, du ko­mi­te­to na­riai. Ir už ma­no, tai yra A. Ku­bi­lie­nės, pa­siū­ly­mą siū­ly­ti pa­grin­di­niam ko­mi­te­tui Lie­tu­vos Res­pub­li­kos 2023 me­tų Pri­va­lo­mo­jo svei­ka­tos drau­di­mo fon­do biu­dže­to ro­dik­lių pa­tvir­ti­ni­mo įsta­ty­mo pro­jek­tą grą­žin­ti ini­cia­to­riams to­bu­lin­ti bal­sa­vo ke­tu­ri ko­mi­te­to na­riai. Pri­tar­ta B al­ter­na­ty­vai, tai yra ma­no pa­siū­ly­mui. Ačiū.</text:p>
        <text:p text:style-name="Roman"><text:span text:style-name="T2072">PIRMININKAS.</text:span><text:s/><text:span text:style-name="T2073">Dė</text:span><text:span text:style-name="T2074">­kui. A. Če</text:span><text:span text:style-name="T2075">­po</text:span><text:span text:style-name="T2076">­no</text:span><text:span text:style-name="T2077">­nis pa</text:span><text:span text:style-name="T2078">­teiks Biu</text:span><text:span text:style-name="T2079">­dže</text:span><text:span text:style-name="T2080">­to ir fi</text:span><text:span text:style-name="T2081">­nan</text:span><text:span text:style-name="T2082">­sų ko</text:span><text:span text:style-name="T2083">­mi</text:span><text:span text:style-name="T2084">­te</text:span><text:span text:style-name="T2085">­to iš</text:span><text:span text:style-name="T2086">­va</text:span><text:span text:style-name="T2087">­dą dėl<text:s/></text:span>pir­mo­jo pro­jek­to.</text:p>
        <text:p text:style-name="Roman"><text:span text:style-name="T2088">A. ČEPONONIS</text:span><text:s/><text:span text:style-name="T2089">(</text:span><text:span text:style-name="T2090">TS-LKDF</text:span><text:span text:style-name="T2091">)</text:span>. Dė­kui, pir­mi­nin­ke. Biu­dže­to ir fi­nan­sų ko­mi­te­tas, kaip pa­pil­do­mas ko­mi­te­tas, po svars­ty­mų pri­ta­rė. Bal­sa­vi­mo re­zul­ta­tai: 9 – už, 1 su­si­lai­kė.</text:p>
        <text:p text:style-name="Roman"><text:span text:style-name="T2092">PIRMININKAS.</text:span><text:s/>Dė­kui. To­liau dis­ku­si­ja. Pir­ma­sis dis­ku­si­jo­je už­si­ra­šęs R. Že­mai­tai­tis. Frak­ci­jos var­du. 7 mi­nu­tės. Kvie­čiu į tri­bū­ną.</text:p>
        <text:p text:style-name="Roman"><text:span text:style-name="T2093">R. ŽEMAITAITIS</text:span><text:span text:style-name="T2094"><text:s/></text:span><text:span text:style-name="T2095">(</text:span><text:span text:style-name="T2096">LRF</text:span><text:span text:style-name="T2097">)</text:span><text:span text:style-name="T2098">. Ačiū, ger</text:span><text:span text:style-name="T2099">­bia</text:span><text:span text:style-name="T2100">­mas po</text:span><text:span text:style-name="T2101">­sė</text:span><text:span text:style-name="T2102">­džio pir</text:span><text:span text:style-name="T2103">­mi</text:span><text:span text:style-name="T2104">­nin</text:span><text:span text:style-name="T2105">­ke. Po penk</text:span><text:span text:style-name="T2106">­ta</text:span><text:span text:style-name="T2107">­die</text:span><text:span text:style-name="T2108">­nio su</text:span><text:span text:style-name="T2109">­si</text:span><text:span text:style-name="T2110">­ti</text:span><text:span text:style-name="T2111">­ki</text:span><text:span text:style-name="T2112">­mo su ke</text:span><text:span text:style-name="T2113">­le</text:span><text:span text:style-name="T2114">­to li</text:span><text:span text:style-name="T2115">­go</text:span><text:span text:style-name="T2116">­ni</text:span><text:span text:style-name="T2117">­nių at</text:span><text:span text:style-name="T2118">­sto</text:span><text:span text:style-name="T2119">­vais tą biu</text:span><text:span text:style-name="T2120">­dže</text:span><text:span text:style-name="T2121">­tą mes pa</text:span><text:span text:style-name="T2122">­va</text:span><text:span text:style-name="T2123">­di</text:span><text:span text:style-name="T2124">­no</text:span><text:span text:style-name="T2125">­me<text:s/></text:span><text:span text:style-name="T2126">na</text:span><text:span text:style-name="T2127">­baš</text:span><text:span text:style-name="T2128">­nin</text:span><text:span text:style-name="T2129">­ko</text:span><text:span text:style-name="T2130"><text:s/>biu</text:span><text:span text:style-name="T2131">­dže</text:span><text:span text:style-name="T2132">­tu su auk</text:span><text:span text:style-name="T2133">­si</text:span><text:span text:style-name="T2134">­niu<text:s/></text:span><text:span text:style-name="T2135">ro</text:span><text:span text:style-name="T2136">­žan</text:span><text:span text:style-name="T2137">­čiu</text:span><text:span text:style-name="T2138">­mi</text:span><text:span text:style-name="T2139">. Pa</text:span><text:span text:style-name="T2140">­sa</text:span><text:span text:style-name="T2141">­ky</text:span><text:span text:style-name="T2142">­siu pa</text:span><text:span text:style-name="T2143">­pras</text:span><text:span text:style-name="T2144">­tą da</text:span><text:span text:style-name="T2145">­ly</text:span><text:span text:style-name="T2146">­ką, ko</text:span><text:span text:style-name="T2147">­dėl yra<text:s/></text:span><text:span text:style-name="T2148">na</text:span><text:span text:style-name="T2149">­baš</text:span><text:span text:style-name="T2150">­nin</text:span><text:span text:style-name="T2151">­ko</text:span><text:span text:style-name="T2152"><text:s/>biu</text:span><text:span text:style-name="T2153">­dže</text:span><text:span text:style-name="T2154">­tas su auk</text:span><text:span text:style-name="T2155">­si</text:span><text:span text:style-name="T2156">­niu<text:s/></text:span><text:span text:style-name="T2157">ro</text:span><text:span text:style-name="T2158">­žan</text:span><text:span text:style-name="T2159">­čiu</text:span><text:span text:style-name="T2160">­mi</text:span><text:span text:style-name="T2161">. To</text:span><text:span text:style-name="T2162">­dėl, kad re</text:span><text:span text:style-name="T2163">­zer</text:span><text:span text:style-name="T2164">­vas yra 511 mln., tuo mo</text:span><text:span text:style-name="T2165">­men</text:span><text:span text:style-name="T2166">­tu 2022 me</text:span><text:span text:style-name="T2167">­tų biu</text:span><text:span text:style-name="T2168">­dže</text:span><text:span text:style-name="T2169">­tas bu</text:span><text:span text:style-name="T2170">­vo 320 mln. Tai yra 210 mln. dau</text:span><text:span text:style-name="T2171">­giau, ne</text:span><text:span text:style-name="T2172">­gu tu</text:span><text:span text:style-name="T2173">­rė</text:span><text:span text:style-name="T2174">­jo</text:span><text:span text:style-name="T2175">­me 2022 me</text:span><text:span text:style-name="T2176">­tais.</text:span></text:p>
        <text:p text:style-name="P2177">Ką tai reiš­kia? Įver­ti­nus Vals­ty­bi­nės li­go­nių ka­sos pa­teik­tus duo­me­nis, pa­tik­ri­nus, koks yra for­muo­ja­mas Eu­ro­pos Są­jun­gos re­zer­vas,<text:s/>ir pa­tik­ri­nus pa­sau­lio vals­ty­bi­nių įstai­gų, re­zer­vą su­da­ro nuo 10 % iki 15 %. Iš­im­ti­niais at­ve­jais, esant ne­pa­pras­toms si­tu­a­ci­joms, ga­li bū­ti iki 15 %. De­ja, mū­sų Lie­tu­vos biu­dže­to re­zer­vas su­da­ro net ket­vir­ta­da­lį vi­so svei­ka­tos drau­di­mo biu­dže­to.<text:s/></text:p>
        <text:p text:style-name="P2178">Ką reiš­kia, mie­li ko­le­gos, ši­tie da­ly­kai? Ogi at­si­ran­da to­kios ak­ci­jos kaip pe­tys už lais­vę, drau­gas už drau­gus. To­kiu at­ve­ju ši­ta pi­ni­gų pa­nau­do­ji­mo sche­ma įgy­ja mi­nist­ro pa­ra­šą. To­kiu at­ve­ju iš­ei­na, kad Sei­me mes čia ne­pa­tvir­ti­na­me, li­go­nių ka­sos ne­ma­to vi­sų skai­čių, mi­nist­ro po­li­ti­nis<text:s/><text:soft-page-break/>biu­ras pa­ta­ria, mi­nist­ras tais įsa­ky­mais ga­lės 511 mln. taš­ky­ti į de­ši­nę ir į kai­rę. Ir re­kla­mos už­sa­ky­mas, fo­to­gra­fa­vi­ma­sis su braš­kė­mis, su ka­ti­nė­liais ir šu­niu­kais ga­li mums kai­nuo­ti 800 tūkst., ga­li kai­nuo­ti 1 mln., o ga­li kai­nuo­ti ir 3 mln. Da­bar klau­si­mas, ar mes to­kios si­tu­a­ci­jos no­ri­me? Aš ma­nau, kad ne.</text:p>
        <text:p text:style-name="Roman"><text:span text:style-name="T2179">Ki</text:span><text:span text:style-name="T2180">­tas įdo</text:span><text:span text:style-name="T2181">­mes</text:span><text:span text:style-name="T2182">­nis da</text:span><text:span text:style-name="T2183">­ly</text:span><text:span text:style-name="T2184">­kas yra tai, kad jūs – Sei</text:span><text:span text:style-name="T2185">­mo na</text:span><text:span text:style-name="T2186">­riai ir Vals</text:span><text:span text:style-name="T2187">­ty</text:span><text:span text:style-name="T2188">­bės kon</text:span><text:span text:style-name="T2189">­tro</text:span><text:span text:style-name="T2190">­lė net ne</text:span><text:span text:style-name="T2191">­ga</text:span><text:span text:style-name="T2192">­li šiuo at</text:span><text:span text:style-name="T2193">­ve</text:span><text:span text:style-name="T2194">­ju pa</text:span><text:span text:style-name="T2195">­tik</text:span><text:span text:style-name="T2196">­rin</text:span><text:span text:style-name="T2197">­ti ir ko nors pa</text:span><text:span text:style-name="T2198">­sa</text:span><text:span text:style-name="T2199">­ky</text:span><text:span text:style-name="T2200">­ti. Aš grįž</text:span><text:span text:style-name="T2201">­tu į 2018… 2019 m. ba</text:span><text:span text:style-name="T2202">­lan</text:span><text:span text:style-name="T2203">­džio 24 d. – tas<text:s/></text:span><text:span text:style-name="T2204">pats<text:s/></text:span><text:span text:style-name="T2205">svei</text:span><text:span text:style-name="T2206">­ka</text:span><text:span text:style-name="T2207">­tos ap</text:span><text:span text:style-name="T2208">­sau</text:span><text:span text:style-name="T2209">­gos mi</text:span><text:span text:style-name="T2210">­nist</text:span><text:span text:style-name="T2211">­ras, ku</text:span><text:span text:style-name="T2212">­ris tuo me</text:span><text:span text:style-name="T2213">­tu bu</text:span><text:span text:style-name="T2214">­vo vy</text:span><text:span text:style-name="T2215">­riau</text:span><text:span text:style-name="T2216">­sia</text:span><text:span text:style-name="T2217">­sis vals</text:span><text:span text:style-name="T2218">­ty</text:span><text:span text:style-name="T2219">­bės kon</text:span><text:span text:style-name="T2220">­tro</text:span><text:span text:style-name="T2221">­lie</text:span><text:span text:style-name="T2222">­rius Lie</text:span><text:span text:style-name="T2223">­tu</text:span><text:span text:style-name="T2224">­vo</text:span><text:span text:style-name="T2225">­je, sa</text:span><text:span text:style-name="T2226">­vo iš</text:span><text:span text:style-name="T2227">­va</text:span><text:span text:style-name="T2228">­do</text:span><text:span text:style-name="T2229">­je pa</text:span><text:span text:style-name="T2230">­sa</text:span><text:span text:style-name="T2231">­kė, kad fi</text:span><text:span text:style-name="T2232">­nan</text:span><text:span text:style-name="T2233">­sų ir re</text:span><text:span text:style-name="T2234">­zer</text:span><text:span text:style-name="T2235">­vų nau</text:span><text:span text:style-name="T2236">­do</text:span><text:span text:style-name="T2237">­ji</text:span><text:span text:style-name="T2238">­mas mi</text:span><text:span text:style-name="T2239">­nist</text:span><text:span text:style-name="T2240">­ro įsa</text:span><text:span text:style-name="T2241">­ky</text:span><text:span text:style-name="T2242">­mu yra ydin</text:span><text:span text:style-name="T2243">­gas ir prieš</text:span><text:span text:style-name="T2244">­ta</text:span><text:span text:style-name="T2245">­rau</text:span><text:span text:style-name="T2246">­jan</text:span><text:span text:style-name="T2247">­tis, nes taip ky</text:span><text:span text:style-name="T2248">­la ga</text:span><text:span text:style-name="T2249">­li</text:span><text:span text:style-name="T2250">­mų ko</text:span><text:span text:style-name="T2251">­rup</text:span><text:span text:style-name="T2252">­ci</text:span><text:span text:style-name="T2253">­jos ap</text:span><text:span text:style-name="T2254">­raiš</text:span><text:span text:style-name="T2255">­kų. Da</text:span><text:span text:style-name="T2256">­bar tas pats mi</text:span><text:span text:style-name="T2257">­nist</text:span><text:span text:style-name="T2258">­ras sau pa</text:span><text:span text:style-name="T2259">­</text:span><text:span text:style-name="T2260">­tvir</text:span><text:span text:style-name="T2261">­ti</text:span><text:span text:style-name="T2262">­na 511 mln. biu</text:span><text:span text:style-name="T2263">­dže</text:span><text:span text:style-name="T2264">­tą.</text:span></text:p>
        <text:p text:style-name="Roman"><text:span text:style-name="T2265">Da</text:span><text:span text:style-name="T2266">­bar to</text:span><text:span text:style-name="T2267">­liau se</text:span><text:span text:style-name="T2268">­ka</text:span><text:span text:style-name="T2269">­me. Už</text:span><text:span text:style-name="T2270">­pra</text:span><text:span text:style-name="T2271">­ei</text:span><text:span text:style-name="T2272">­tą sa</text:span><text:span text:style-name="T2273">­vai</text:span><text:span text:style-name="T2274">­tę penk</text:span><text:span text:style-name="T2275">­ta</text:span><text:span text:style-name="T2276">­die</text:span><text:span text:style-name="T2277">­nį Klai</text:span><text:span text:style-name="T2278">­pė</text:span><text:span text:style-name="T2279">­do</text:span><text:span text:style-name="T2280">­je su</text:span><text:span text:style-name="T2281">­si</text:span><text:span text:style-name="T2282">­ti</text:span><text:span text:style-name="T2283">­ki</text:span><text:span text:style-name="T2284">­mo su<text:s/></text:span>li­go­ni­nių va­do­vais me­tu už­da­viau klau­si­mą, ko­dėl šian­dien ra­jo­ni­nių li­go­ni­nių at­lik­ti ty­ri­mai ne­sin­chro­ni­zuo­ja­mi su uni­ver­si­te­ti­nė­mis ir res­pub­li­ki­nė­mis li­go­ni­nė­mis. Bu­vo at­sa­ky­mas, kad in­for­ma­ci­nės sis­te­mos yra vi­siš­kai ki­tos. Pa­klau­sus Re­gist­rų cen­tro, ko­dėl Re­gist­rų cen­tras ne­su­ve­dė e. svei­ka­tos sis­te­mos, iš­aiš­kė­jo, kad Svei­ka­tos ap­sau­gos mi­nis­te­ri­ja ne­nu­pir­ko ra­jo­ni­nėms li­go­ni­nėms li­cen­ci­jų, ku­rios bū­ti­nos, kad duo­me­nys bū­tų per­kel­ti.<text:s/></text:p>
        <text:p text:style-name="Roman">Mie­li žmo­nės ir ko­le­gos, kad jūs su­vok­tu­mė­te, kaip mes esa­me kvai­li­na­mi su PSDF biu­dže­tu. Mes ne­nu­per­ka­me li­cen­ci­jos, Rad­vi­liš­kio ra­jo­ni­nė li­go­ni­nė at­lie­ka ty­ri­mus, nu­siun­čia pa­cien­tą į Šiau­lius ir Šiau­lių li­go­ni­nė at­lie­ka tuos pa­čius ty­ri­mus iš nau­jo, iš li­go­nių ka­sų pa­ima ir tuos pi­ni­gus, ir<text:s/><text:span text:style-name="T2285">tuos pi</text:span><text:span text:style-name="T2286">­ni</text:span><text:span text:style-name="T2287">­gus. Sa</text:span><text:span text:style-name="T2288">­ko</text:span><text:span text:style-name="T2289">­me, čia vis</text:span><text:span text:style-name="T2290">­kas ge</text:span><text:span text:style-name="T2291">­rai. Ma</text:span><text:span text:style-name="T2292">­no gal</text:span><text:span text:style-name="T2293">­va, tai nė</text:span><text:span text:style-name="T2294">­ra ge</text:span><text:span text:style-name="T2295">­rai.<text:s/></text:span></text:p>
        <text:p text:style-name="P2296">Ki­tas įdo­mus da­ly­kas. Da­bar mi­nist­ras gi­ria­si, kad di­di­na at­ly­gi­ni­mus 8 %. Tik­rai, ger­bia­mi ko­le­gos, siū­ly­čiau įdė­miai iš­stu­di­juo­ti, kaip tie 8 % yra įkal­ku­liuo­ja­mi į at­ly­gi­ni­mus. Ogi vi­so la­bo yra tik 6 %. Ko­dėl? Nes pa­di­di­na mi­ni­ma­lią mė­ne­si­nę al­gą, o mi­ni­ma­liai mė­ne­si­nei al­gai di­din­ti ši­čia svei­ka­tos drau­di­me nė­ra nu­ma­ty­ta pi­ni­gų.<text:s/></text:p>
        <text:p text:style-name="P2297">Dar įdo­mus da­ly­kas. Mes kal­ba­me apie vi­du­ti­nį, sa­ko, me­di­ci­nos per­so­na­lo dar­buo­to­jų 8 % ki­li­mą. Tuo mo­men­tu mi­ni­ma­li mė­ne­si­nė al­ga di­dė­ja 16 %, pen­si­jos di­dė­ja 11,6 %, o in­flia­ci­ja<text:s/><text:soft-page-break/>bus 18–19 %. Ky­la ki­tas klau­si­mas, kaip to­kiu at­ve­ju iš­ei­na to­kia si­tu­a­ci­ja, kad mes at­ly­gi­ni­mų ne tai kad ne­di­di­na­me, bet, įver­ti­nę šių me­tų in­flia­ci­ją – 22,4 % ar­ba 22 %, mes juos net su­ma­ži­na­me.<text:s/></text:p>
        <text:p text:style-name="Roman"><text:span text:style-name="T2298">Penk</text:span><text:span text:style-name="T2299">­tas da</text:span><text:span text:style-name="T2300">­ly</text:span><text:span text:style-name="T2301">­kas svars</text:span><text:span text:style-name="T2302">­tant PSDF biu</text:span><text:span text:style-name="T2303">­dže</text:span><text:span text:style-name="T2304">­tą. 2 mlrd. eu</text:span><text:span text:style-name="T2305">­rų svei</text:span><text:span text:style-name="T2306">­ka</text:span><text:span text:style-name="T2307">­tos drau</text:span><text:span text:style-name="T2308">­di</text:span><text:span text:style-name="T2309">­mo biu</text:span><text:span text:style-name="T2310">­dže</text:span><text:span text:style-name="T2311">­tas. O<text:s/></text:span><text:span text:style-name="T2312">ką mes ran</text:span><text:span text:style-name="T2313">­da</text:span><text:span text:style-name="T2314">­me ino</text:span><text:span text:style-name="T2315">­va</text:span><text:span text:style-name="T2316">­ty</text:span><text:span text:style-name="T2317">­viems vais</text:span><text:span text:style-name="T2318">­tams? Mi</text:span><text:span text:style-name="T2319">­nist</text:span><text:span text:style-name="T2320">­ras nuo ry</text:span><text:span text:style-name="T2321">­to iki va</text:span><text:span text:style-name="T2322">­ka</text:span><text:span text:style-name="T2323">­ro ir val</text:span><text:span text:style-name="T2324">­dan</text:span><text:span text:style-name="T2325">­čio</text:span><text:span text:style-name="T2326">­ji dau</text:span><text:span text:style-name="T2327">­gu</text:span><text:span text:style-name="T2328">­ma</text:span><text:span text:style-name="T2329"><text:s/></text:span><text:span text:style-name="T2330">žvie</text:span><text:span text:style-name="T2331">­gia, kaip jie pa</text:span><text:span text:style-name="T2332">­tys sa</text:span><text:span text:style-name="T2333">­ko, per te</text:span><text:span text:style-name="T2334">­le</text:span><text:span text:style-name="T2335">­vi</text:span><text:span text:style-name="T2336">­zi</text:span><text:span text:style-name="T2337">­ją: mes skir</text:span><text:span text:style-name="T2338">­si</text:span><text:span text:style-name="T2339">­me pi</text:span><text:span text:style-name="T2340">­ni</text:span><text:span text:style-name="T2341">­gų ino</text:span><text:span text:style-name="T2342">­va</text:span><text:span text:style-name="T2343">­ty</text:span><text:span text:style-name="T2344">­viems vais</text:span><text:span text:style-name="T2345">­tams, at</text:span><text:span text:style-name="T2346">­lik</text:span><text:span text:style-name="T2347">­si</text:span><text:span text:style-name="T2348">­me</text:span><text:span text:style-name="T2349"><text:s/></text:span><text:span text:style-name="T2350">la</text:span><text:span text:style-name="T2351">­bo</text:span><text:span text:style-name="T2352">­ra</text:span><text:span text:style-name="T2353">­to</text:span><text:span text:style-name="T2354">­ri</text:span><text:span text:style-name="T2355">­nius ty</text:span><text:span text:style-name="T2356">­ri</text:span><text:span text:style-name="T2357">­mus, ne</text:span><text:span text:style-name="T2358">­rei</text:span><text:span text:style-name="T2359">­kės rink</text:span><text:span text:style-name="T2360">­ti pi</text:span><text:span text:style-name="T2361">­ni</text:span><text:span text:style-name="T2362">­gų. Kaip drau</text:span><text:span text:style-name="T2363">­gas A. Ta</text:span><text:span text:style-name="T2364">­pi</text:span><text:span text:style-name="T2365">­nas pa</text:span><text:span text:style-name="T2366">­sa</text:span><text:span text:style-name="T2367">­kė, kam tai<text:s/></text:span><text:span text:style-name="T2368">mer</text:span><text:span text:style-name="T2369">­gai</text:span><text:span text:style-name="T2370">­tei rink</text:span><text:span text:style-name="T2371">­ti 2 mln., iš to man nė</text:span><text:span text:style-name="T2372">­ra jo</text:span><text:span text:style-name="T2373">­kios nau</text:span><text:span text:style-name="T2374">­dos. To</text:span><text:span text:style-name="T2375">­kiu at</text:span><text:span text:style-name="T2376">­ve</text:span><text:span text:style-name="T2377">­ju iš</text:span><text:span text:style-name="T2378">­ei</text:span><text:span text:style-name="T2379">­na taip, kad mes ne</text:span><text:span text:style-name="T2380">­skir</text:span><text:span text:style-name="T2381">­si</text:span><text:span text:style-name="T2382">­me ino</text:span><text:span text:style-name="T2383">­va</text:span><text:span text:style-name="T2384">­ty</text:span><text:span text:style-name="T2385">­viems vais</text:span><text:span text:style-name="T2386">­tams, o jūs, mie</text:span><text:span text:style-name="T2387">­lie</text:span><text:span text:style-name="T2388">­ji žmo</text:span><text:span text:style-name="T2389">­nės, su</text:span><text:span text:style-name="T2390">­si</text:span><text:span text:style-name="T2391">­krapš</text:span><text:span text:style-name="T2392">­ty</text:span><text:span text:style-name="T2393">­ki</text:span><text:span text:style-name="T2394">­te pi</text:span><text:span text:style-name="T2395">­ni</text:span><text:span text:style-name="T2396">­gų svei</text:span><text:span text:style-name="T2397">­ka</text:span><text:span text:style-name="T2398">­tos drau</text:span><text:span text:style-name="T2399">­di</text:span><text:span text:style-name="T2400">­mui.<text:s/></text:span></text:p>
        <text:p text:style-name="Roman"><text:span text:style-name="T2401">Po vel</text:span><text:span text:style-name="T2402">­nių, kam mes mo</text:span><text:span text:style-name="T2403">­ka</text:span><text:span text:style-name="T2404">­me mo</text:span><text:span text:style-name="T2405">­kes</text:span><text:span text:style-name="T2406">­čius, jei</text:span><text:span text:style-name="T2407">­gu šian</text:span><text:span text:style-name="T2408">­dien ino</text:span><text:span text:style-name="T2409">­va</text:span><text:span text:style-name="T2410">­ty</text:span><text:span text:style-name="T2411">­viems vais</text:span><text:span text:style-name="T2412">­tams ir ino</text:span><text:span text:style-name="T2413">­va</text:span><text:span text:style-name="T2414">­ty</text:span><text:span text:style-name="T2415">­vioms tech</text:span><text:span text:style-name="T2416">­no</text:span><text:span text:style-name="T2417">­lo</text:span><text:span text:style-name="T2418">­gi</text:span><text:span text:style-name="T2419">­joms mes tu</text:span><text:span text:style-name="T2420">­ri</text:span><text:span text:style-name="T2421">­me kau</text:span><text:span text:style-name="T2422">­ly</text:span><text:span text:style-name="T2423">­ti pi</text:span><text:span text:style-name="T2424">­ni</text:span><text:span text:style-name="T2425">­gų iš vi</text:span><text:span text:style-name="T2426">­sų gy</text:span><text:span text:style-name="T2427">­ven</text:span><text:span text:style-name="T2428">­to</text:span><text:span text:style-name="T2429">­jų, iš</text:span><text:span text:style-name="T2430">­si</text:span><text:span text:style-name="T2431">­pil</text:span><text:span text:style-name="T2432">­dy</text:span><text:span text:style-name="T2433">­mo ak</text:span><text:span text:style-name="T2434">­ci</text:span><text:span text:style-name="T2435">­jas da</text:span><text:span text:style-name="T2436">­ry</text:span><text:span text:style-name="T2437">­ti, „Ka</text:span><text:span text:style-name="T2438">­ra</text:span><text:span text:style-name="T2439">­ku</text:span><text:span text:style-name="T2440">­mų asi</text:span><text:span text:style-name="T2441">­lė</text:span><text:span text:style-name="T2442">­lį“ per TV3 ir pa</text:span><text:span text:style-name="T2443">­na</text:span><text:span text:style-name="T2444">­šiai. Ne</text:span><text:span text:style-name="T2445">­gi šian</text:span><text:span text:style-name="T2446">­dien vals</text:span><text:span text:style-name="T2447">­ty</text:span><text:span text:style-name="T2448">­bė to nu</text:span><text:span text:style-name="T2449">­si</text:span><text:span text:style-name="T2450">­pel</text:span><text:span text:style-name="T2451">­nė? Aš ma</text:span><text:span text:style-name="T2452">­nau, kad ne. Įdo</text:span><text:span text:style-name="T2453">­miau</text:span><text:span text:style-name="T2454">­sia tai, kad ino</text:span><text:span text:style-name="T2455">­va</text:span><text:span text:style-name="T2456">­ty</text:span><text:span text:style-name="T2457">­vūs vais</text:span><text:span text:style-name="T2458">­tai yra pa</text:span><text:span text:style-name="T2459">­kiš</text:span><text:span text:style-name="T2460">­ti biu</text:span><text:span text:style-name="T2461">­dže</text:span><text:span text:style-name="T2462">­te po ki</text:span><text:span text:style-name="T2463">­tų vais</text:span><text:span text:style-name="T2464">­tų fi</text:span><text:span text:style-name="T2465">­nan</text:span><text:span text:style-name="T2466">­sa</text:span><text:span text:style-name="T2467">­vi</text:span><text:span text:style-name="T2468">­mu. Kai aš pa</text:span><text:span text:style-name="T2469">­klau</text:span><text:span text:style-name="T2470">­siau G. Ka</text:span><text:span text:style-name="T2471">­ce</text:span><text:span text:style-name="T2472">­vi</text:span><text:span text:style-name="T2473">­čiaus, o kiek yra pro</text:span><text:span text:style-name="T2474">­cen</text:span><text:span text:style-name="T2475">­ti</text:span><text:span text:style-name="T2476">­ne iš</text:span><text:span text:style-name="T2477">­raiš</text:span><text:span text:style-name="T2478">­ka, man at</text:span><text:span text:style-name="T2479">­sa</text:span><text:span text:style-name="T2480">­kė: de</text:span><text:span text:style-name="T2481">­ja, mes ne</text:span><text:span text:style-name="T2482">­ga</text:span><text:span text:style-name="T2483">­li</text:span><text:span text:style-name="T2484">­me at</text:span><text:span text:style-name="T2485">­sa</text:span><text:span text:style-name="T2486">­ky</text:span><text:span text:style-name="T2487">­ti, nes į ben</text:span><text:span text:style-name="T2488">­drą kom</text:span><text:span text:style-name="T2489">­pen</text:span><text:span text:style-name="T2490">­sa</text:span><text:span text:style-name="T2491">­vi</text:span><text:span text:style-name="T2492">­mą</text:span><text:span text:style-name="T2493">…</text:span><text:span text:style-name="T2494"><text:s/>Aš pa</text:span><text:span text:style-name="T2495">­mė</text:span><text:span text:style-name="T2496">­gi</text:span><text:span text:style-name="T2497">­nau iš</text:span><text:span text:style-name="T2498">­stu</text:span><text:span text:style-name="T2499">­di</text:span><text:span text:style-name="T2500">­juo</text:span><text:span text:style-name="T2501">­ti 2020, 2021, 2022 me</text:span><text:span text:style-name="T2502">­tų si</text:span><text:span text:style-name="T2503">­tu</text:span><text:span text:style-name="T2504">­a</text:span><text:span text:style-name="T2505">­ci</text:span><text:span text:style-name="T2506">­ją. Tai ino</text:span><text:span text:style-name="T2507">­va</text:span><text:span text:style-name="T2508">­ty</text:span><text:span text:style-name="T2509">­viems vais</text:span><text:span text:style-name="T2510">­tams, klau</text:span><text:span text:style-name="T2511">­sy</text:span><text:span text:style-name="T2512">­ki</text:span><text:span text:style-name="T2513">­te, iš 2 mlrd. eu</text:span><text:span text:style-name="T2514">­rų skirs tik ne</text:span><text:span text:style-name="T2515">­pil</text:span><text:span text:style-name="T2516">­nus 10 mln. Tai apie ką mes čia, ko</text:span><text:span text:style-name="T2517">­le</text:span><text:span text:style-name="T2518">­gos, kal</text:span><text:span text:style-name="T2519">­ba</text:span><text:span text:style-name="T2520">­me? Čia mes kal</text:span><text:span text:style-name="T2521">­ba</text:span><text:span text:style-name="T2522">­me apie žmo</text:span><text:span text:style-name="T2523">­gaus svei</text:span><text:span text:style-name="T2524">­ka</text:span><text:span text:style-name="T2525">­tą? Aš jums dar kar</text:span><text:span text:style-name="T2526">­tą sa</text:span><text:span text:style-name="T2527">­kau:<text:s/></text:span><text:span text:style-name="T2528">na</text:span><text:span text:style-name="T2529">­baš</text:span><text:span text:style-name="T2530">­n</text:span><text:span text:style-name="T2531">in</text:span><text:span text:style-name="T2532">­ko</text:span><text:span text:style-name="T2533"><text:s/>biu</text:span><text:span text:style-name="T2534">­dže</text:span><text:span text:style-name="T2535">­tas su auk</text:span><text:span text:style-name="T2536">­si</text:span><text:span text:style-name="T2537">­niu<text:s/></text:span><text:span text:style-name="T2538">ro</text:span><text:span text:style-name="T2539">­žan</text:span><text:span text:style-name="T2540">­čiu</text:span><text:span text:style-name="T2541">­mi<text:s/></text:span><text:span text:style-name="T2542">jums, o ne PSDF biu</text:span><text:span text:style-name="T2543">­dže</text:span><text:span text:style-name="T2544">­tas.</text:span></text:p>
        <text:p text:style-name="P2545">Ki­tas da­ly­kas. Ko­le­ga An­ta­nas, ki­ti ko­le­gos, ką mes sa­kė­me? Kad tu­ri di­dė­ti vals­ty­bės drau­džia­mus as­me­nis… Šia­me biu­dže­te ne tai kad ne­di­dė­ja, bet fak­tiš­kai net ma­žė­ja 2 %. To­kiu at­ve­ju, užuot kom­pen­sa­vę iš vals­ty­bės biu­dže­to, mes vis­ką da­ro­me iš svei­ka­tos drau­di­mo biu­dže­to.<text:s/></text:p>
        <text:p text:style-name="P2546">Da­bar ki­tas da­ly­kas, ką aš at­ran­du. Klau­siu pa­čių li­go­ni­nių va­do­vų, kiek rei­kės kom­pen­sa­ci­joms už šil­dy­mą, nes pa­bran­go elek­tra, vi­sa ki­ta? Su­ve­du skai­čius. Ki­tiems me­tams, pla­nuo­ja­ma, rei­kės 70 mln. eu­rų. 70 mln. eu­rų svei­ka­tos drau­di­mo pi­ni­gų,<text:s/>o<text:s/>mes ne­ran­da­me ino­va­ty­viems vais­tams 23 mln. eu­rų. 70 mln. eu­rų, kur tu­rė­tų bū­ti kom­pen­suo­ja­ma iš na­cio­na­li­nio biu­dže­to, kaip<text:s/><text:soft-page-break/>ir ki­toms ins­ti­tu­ci­joms, mes kom­pen­suo­ja­me iš svei­ka­tos drau­di­mo. Pro­tu, ko ge­ro, sun­ku tą da­ly­ką su­pras­ti.</text:p>
        <text:p text:style-name="Roman">Vėl grįž­ta­me prie įkai­nių. Ran­da­me įkai­nius, ku­rie yra pa­tvir­tin­ti 2004, 2007, 2010 me­tais, net­gi ir pro­sta­tos pro­gra­mos. Kaip jums at­ro­do, nu­ma­ty­ta di­din­ti? Ogi, de­ja,<text:s/>ne. Jie di­di­na maž­daug 6–7 %, o tuo mo­men­tu, dar kar­tą sa­kau, pa­slau­gos pa­bran­go nuo 2004–2010 me­tų 250 %.<text:s/></text:p>
        <text:p text:style-name="Roman">Pa­bai­gai aš tik ga­liu pa­ci­tuo­ti Bib­li­ją: „Am­ži­ną­jį atil­sį duok mi­ru­siems, Vieš­pa­tie, ir am­ži­no­ji švie­sa jiems te­švie­čia.“ Aš tik­rai ga­liu jums pa­lin­kė­ti, ger­bia­mie­ji, kad li­go­nių pa­ma­ty­ta švie­sa bus lai­ki­na ir gy­dy­mo su­lauks tik 2025 me­tais, kai jus, val­dan­čio­ji dau­gu­ma, iš­tiks am­ži­no­ji švie­sa, ir jiems te­gu švie­čia. Aš ti­kiuo­si, po 2024 me­tų rin­ki­mų jums tik­rai ta am­ži­no­ji švie­sa ir su­švis, nes jū­sų svei­ka­tos drau­di­mas yra nu­kreip­tas bū­tent prieš žmo­gaus gy­dy­mą. Ačiū, po­sė­džio pir­mi­nin­ke.</text:p>
        <text:p text:style-name="Roman"><text:span text:style-name="T2547">PIRMININKAS.</text:span><text:s/>To­liau pa­si­sa­kys dis­ku­si­jo­je A. But­ke­vi­čius taip pat frak­ci­jos var­du.<text:s/></text:p>
        <text:p text:style-name="Roman"><text:span text:style-name="T2548">A. BUTKEVIČIUS</text:span><text:span text:style-name="T2549"><text:s/></text:span><text:span text:style-name="T2550">(</text:span><text:span text:style-name="T2551">DFVL</text:span><text:span text:style-name="T2552">)</text:span><text:span text:style-name="T2553">.<text:s/></text:span>Ger­bia­mas po­sė­džio pir­mi­nin­ke, ger­bia­mi ko­le­gos, dėl Pri­va­lo­mo­jo svei­ka­tos drau­di­mo fon­do biu­dže­to tik­rai re­tai te­ko kal­bė­ti, bet šį kar­tą ry­žau­si dėl vie­nos ar­ba ke­lių pa­grin­di­nių prie­žas­čių.<text:s/></text:p>
        <text:p text:style-name="Roman">Pir­ma prie­žas­tis yra ta, kad Biu­dže­to ir fi­nan­sų ko­mi­te­te, kai vy­ko šio pro­jek­to svars­ty­mas ir li­go­nių ka­sų va­do­vams už­da­viau klau­si­mą, ko­kie yra pri­ori­te­tai ir ku­riems pri­ori­te­tams yra nu­ma­tę skir­ti dau­giau lė­šų, ar įver­ti­no da­bar­ti­nių li­gų, kaip pa­sa­kius, au­gi­mo skai­čių, kaip pa­vyz­dį spren­džiant tas pro­ble­mas pa­mi­nė­jau šir­dies ir krau­ja­gys­lių li­gų ma­ži­ni­mą ir mir­tin­gu­mo gal ma­žė­ji­mą, tie­siog ne­ga­vau at­sa­ky­mo. Tie­siog su­pra­tau, kad biu­dže­to pla­nas su­da­ro­mas kaip ir se­niau, nuo so­vie­ti­nių lai­kų: jei­gu pra­ei­tais me­tais bu­vo ski­ria­ma X lė­šų ku­riai nors me­di­ci­ni­nei pa­slau­gai at­lik­ti, tai da­bar<text:s/>X + 10. To­liau mes taip ke­liau­ja­me ir ne­si­gi­li­na­me, ar tik­rai Lie­tu­vos svei­ka­tos ap­sau­gos sis­te­mo­je yra aiš­kiai api­brėž­ti tiks­lai, ku­rie tu­rė­tų bū­ti įgy­ven­din­ti, ir po vie­nų me­tų ar po ke­le­rių me­tų mes ga­lė­tu­me pa­si­džiaug­ti, kad sėk­min­gai ko­vo­ja­me su tam tik­rų li­gų su­val­dy­mu, ne­di­dė­ji­mu ar­ba mir­tin­gu­mo ma­žė­ji­mu.<text:s/></text:p>
        <text:soft-page-break/>
        <text:p text:style-name="Roman">Man la­bai pa­ti­ko, kai svei­ka­tos ap­sau­gos mi­nist­ru bu­vo V. P. An­driu­kai­tis ir bu­vo pra­dė­jęs steig­ti klas­te­rius. Klas­te­riai tik­rai pa­ro­dė, jau vien 2014 me­tais, aš pa­im­siu tik vie­ną klas­te­rį, šir­dies ir krau­ja­gys­lių li­gų, jei­gu jis taip va­di­na­si, at­leis­ki­te, jei­gu klys­tu, nes ne­su me­di­kas, tarp Kau­no kli­ni­kų ir Šiau­lių res­pub­li­ki­nės li­go­ni­nės pra­si­dė­jo stip­rus ben­dra­dar­bia­vi­mas, kei­ti­ma­sis spe­cia­lis­tais, in­for­ma­ci­jos su­per­ope­ra­ty­vus pa­tei­ki­mas apie li­go­nius, pa­cien­tus iš Šiau­lių res­pub­li­ki­nės li­go­ni­nės į Kau­no li­go­ni­nę. At­si­me­nu, kai da­ly­va­vau me­ti­nia­me ge­riau­sių gy­dy­to­jų ap­do­va­no­ji­mo ren­gi­ny­je, bu­vo pa­brėž­ta, kad per me­tus bu­vo su­ma­žin­tas 20 % mir­tin­gu­mas, anks­čiau bu­vęs vien dėl šir­dies ir krau­ja­gys­lių li­gų.<text:s/></text:p>
        <text:p text:style-name="Roman">Šian­dien svars­tant Biu­dže­to įsta­ty­mo pro­jek­tą, kai už­da­viau to­kius klau­si­mus, sa­ko, kad to­kių pri­ori­te­tų nė­ra, sa­ko, nė­ra. Tai man ir ki­lo klau­si­mas: koks yra pla­na­vi­mas ki­tų me­tų Pri­va­lo­mo­jo svei­ka­tos drau­di­mo fon­do iš­lai­dų? Pa­pras­čiau­siai su­pra­tau, kad pa­slau­gų ver­tės ba­las, jei­gu yra 1, tai yra pa­di­din­tas iki 1,26, ir tas pa­di­di­ni­mas tu­ri bū­ti nu­ma­ty­tas ir su­si­mo­kė­ti, liau­diš­kai pa­sa­kius, pa­pras­čiau­siai pa­di­dė­ju­sias ener­ge­tikos kai­nas.<text:s/></text:p>
        <text:p text:style-name="Roman">Kon­kre­čiai pa­skam­bi­nau kai ku­rių li­go­ni­nių di­rek­to­riams ir pa­klau­siau, pa­vyz­džiui,<text:s/>kiek jū­sų li­go­ni­nė­je pa­di­dė­jo ener­ge­ti­nės iš­lai­dos? De­vy­nis kar­tus. Kai ku­rio­se li­go­ni­nė­se, ku­rios tu­ri įsi­gi­ju­sios ar­ba pa­si­sta­čiu­sios sau­lės ener­gi­jos jė­gai­nes, su­si­mon­ta­vu­sios ši­lu­mos siur­blius, ener­ge­ti­nių iš­lai­dų pa­di­dė­ji­mas sie­kia tris kar­tus. Kai bu­vo už­duo­tas klau­si­mas, kaip ruo­šia­si kom­pen­suo­ti tą kai­nų pa­di­dė­ji­mą, bu­vo at­sa­ky­ta, kad mi­nis­te­ri­ja nu­ma­tė iš to pa­di­din­to pa­slau­gų ver­tės ba­lo 1,26.<text:s/></text:p>
        <text:p text:style-name="Roman">Lat­vi­jo­je, pa­vyz­džiui, yra aiš­kiai api­brėž­tos lė­šos ir nu­ma­ty­tos lė­šos – ski­ria­mos kom­pen­sa­ci­jos švie­ti­mo įstai­goms, svei­ka­tos įstai­goms ir kai ku­rioms ki­toms biu­dže­ti­nėms or­ga­ni­za­ci­joms. Vien­kar­ti­nės. Jos yra<text:s/>skir­tos kon­kre­čiai at­ski­ra ei­lu­te ap­mo­kė­ti ener­ge­ti­nių iš­tek­lių pa­bran­gi­mui.<text:s/></text:p>
        <text:p text:style-name="Roman">Tik­rai aš ma­nau, kad toks pla­na­vi­mas, ga­li­ma sa­ky­ti, vyk­do­mas są­skai­ta vėl tų žmo­nių, ku­riems pa­slau­gų ver­tė tu­rė­tų di­dė­ti<text:s/>gerinant svei­ka­tos pa­slau­gas, su­da­rant są­ly­gas grei­tes­niam pa­cien­tų pri­ei­na­mu­mui. Va­kar su­si­ti­kau su Vil­ka­viš­kio ra­jo­jo sky­riaus POLA va­do­vu.<text:span text:style-name="T2554"><text:s/>Ži</text:span><text:span text:style-name="T2555">­no</text:span><text:span text:style-name="T2556">­te, kai<text:s/></text:span><text:soft-page-break/><text:span text:style-name="T2557">ei</text:span><text:span text:style-name="T2558">­lė žmo</text:span><text:span text:style-name="T2559">­nių lau</text:span><text:span text:style-name="T2560">­kia prie li</text:span><text:span text:style-name="T2561">­go</text:span><text:span text:style-name="T2562">­ni</text:span><text:span text:style-name="T2563">­nės kon</text:span><text:span text:style-name="T2564">­sul</text:span><text:span text:style-name="T2565">­ta</text:span><text:span text:style-name="T2566">­ci</text:span><text:span text:style-name="T2567">­nės po</text:span><text:span text:style-name="T2568">­li</text:span><text:span text:style-name="T2569">­kli</text:span><text:span text:style-name="T2570">­ni</text:span><text:span text:style-name="T2571">­kos, pir</text:span><text:span text:style-name="T2572">­mie</text:span><text:span text:style-name="T2573">­ji<text:s/></text:span>žmo­nės at­ei­na prie re­gist­ra­tū­ros ir lau­kia lau­ke ry­te,<text:s/>4<text:s/>va­lan­dą,<text:s/>4<text:s/>va­lan­dą, ky­la klau­si­mas: ar si­tu­a­ci­ja svei­ka­tos ap­sau­gos sis­te­mo­je sis­te­miš­kai ge­rė­ja ar blo­gė­ja?<text:s/></text:p>
        <text:p text:style-name="Roman">Pa­teik­siu ki­tą pa­vyz­dį, nes aš mėgs­tu kal­bė­ti fak­tais. Kai pa­klau­siu žmo­nių, ku­riems rei­kia sti­mu­lia­to­rių dėl tam tik­rų svei­ka­tos (šir­dies) pro­ble­mų, rei­kia lauk­ti 10–12 mė­ne­sių.<text:s/>Ar<text:s/>tie skai­čiai yra tei­sin­gi, ar ne­tei­sin­gi, tik­rai te­ko kal­bė­tis tiek su San­ta­ros kli­ni­kų kar­dio­lo­gi­jos va­do­vais, tiek su Kau­no kli­ni­kų va­do­vais, bu­vo at­sa­ky­ta, kad taip. Ko­dėl? To­dėl kad sis­te­miš­kai ne­mo­ka­te or­ga­ni­zuo­ti ir spręs­ti svei­ka­tos ap­sau­go­je su­si­da­riu­sių pro­ble­mų.<text:s/></text:p>
        <text:p text:style-name="Roman"><text:span text:style-name="T2574">PIRMININKAS.</text:span><text:s/>Pas­ku­ti­nis dis­ku­si­jo­je pa­si­sa­kys A. Ve­ry­ga.<text:s/></text:p>
        <text:p text:style-name="Roman"><text:span text:style-name="T2575">A. VERYGA</text:span><text:s/><text:span text:style-name="T2576">(</text:span><text:span text:style-name="T2577">LVŽSF</text:span><text:span text:style-name="T2578">)</text:span>. Dė­ko­ju, ger­bia­mas pir­mi­nin­ke. Ger­bia­mi ko­le­gos, prieš ma­ne kal­bė­ju­sie­ji įvar­di­jo ne vie­ną Pri­va­lo­mo­jo svei­ka­tos drau­di­mo fon­do biu­dže­to trū­ku­mą. No­riu tik at­kreip­ti dė­me­sį, kad vis dėl­to mes čia kal­ba­me apie PSDF, nes dar yra<text:s/>vals­ty­bės biu­dže­tas, iš ku­rio svei­ka­tos sis­te­mai taip pat tam tik­ri pi­ni­gai yra ski­ria­mi,<text:s/>ir kur vėl­gi rei­kia at­ski­ros dis­ku­si­jos apie tai, ką čia ko­le­gos kal­bė­jo, ir apie in­ves­ti­ci­jas, apie tuos pa­čius kom­pe­ten­ci­jos cen­trus, nes in­ves­ti­ci­jos ne­at­ke­liau­ja per Pri­va­lo­mo­jo svei­ka­tos drau­di­mo fon­do biu­dže­tą.<text:s/></text:p>
        <text:p text:style-name="Roman">Bet aš no­riu bū­tent apie šį biu­dže­tą pa­kal­bė­ti. Kas­kart, kai ma­to­me pri­sta­tant tiek ši­tą, tiek ki­tus biu­dže­tus, yra sa­ko­ma, kad, su­prask, to­kių ge­rų biu­dže­tų dar Lie­tu­va nė­ra gy­ve­ni­me ma­čiu­si, jau čia yra auk­so am­žius. Iš tik­rų­jų svei­ka­tos drau­di­mo biu­dže­tas au­ga, bet tas au­gi­mas ne­tu­ri jo­kio ry­šio, sa­ky­ki­me, su val­džios spren­di­mais. Jis au­ga dėl to, kad žmo­nės tie­siog su­mo­kė­jo dau­giau Pri­va­lo­mo­jo svei­ka­tos drau­di­mo fon­do įmo­kų, ir tiek.<text:s/></text:p>
        <text:p text:style-name="Roman">Da­bar ką da­ro mū­sų val­džia? Tai ji net pa­skirs­ty­ti ne­pa­si­var­gi­na tų pi­ni­gų, ku­riuos gy­ven­to­jai su­mo­ka. Jau čia ko­le­gos kal­bė­jo apie pu­sę mi­li­jar­do pa­sie­ku­sį re­zer­vą. Ką prieš tai kal­bė­jęs ko­le­ga A. But­ke­vi­čius sa­kė, kad pa­mir­šo pa­sa­ky­ti, tai aš pa­sa­ky­siu, ką čia rei­kia pa­mi­nė­ti. Ko­mi­te­te mes tu­rė­jo­me la­bai įdo­mią dis­ku­si­ją, kur ir ko­mi­te­to pir­mi­nin­kas su­ti­ko, kad, su­prask, čia yra įsta­ty­muo­se už­prog­ra­muo­tas tas re­zer­vo toks di­džiu­lis au­gi­mas. Tai aš tur­būt nie­ka­da ne­pa­mir­šiu da­bar­ti­nės prem­je­rės, ku­ri prieš tai bu­vo opo­zi­ci­jo­je, klau­si­mo man kaip tuo­me­ti­niam mi­nist­rui, kai<text:s/><text:soft-page-break/>re­zer­vas sie­kė, ro­dos, 300 mln. eu­rų, kai sa­kė, jūs čia gal ko­kiai pan­de­mi­jai ruo­šia­tės, ar kam? Tai no­rė­tų­si pa­klaus­ti da­bar­ti­nės prem­je­rės, kam jie ruo­šia­si tu­rė­da­mi pu­sę mi­li­jar­do eu­rų PSDF re­zer­vą? Grei­čiau­siai nie­kam ne­si­ruo­šia. Jei­gu jau yra sa­ko­ma, kad tai yra įsta­ty­muo­se už­prog­ra­muo­tas tas re­zer­vo au­gi­mas, ta­da ma­no klau­si­mas, o ko­dėl nė­ra at­neš­tas joks įsta­ty­mo pa­kei­ti­mo pro­jek­tas, ku­ris leis­tų su­val­dy­ti to­kį ne­val­do­mą re­zer­vo au­gi­mą. Juo la­biau kad mes ma­to­me pa­gy­ras apie tai, kaip augs me­di­kų dar­bo už­mo­kes­tis, bet kai pa­žiū­ri į pro­cen­ti­nę iš­raiš­ką, tai ma­tai, kad tas dar­bo už­mo­kes­čio au­gi­mas iš to­lo net ne­pa­si­ve­ja in­flia­ci­jos. Tai reiš­kia, kad me­di­kų dar­bo už­mo­kes­tis iš es­mės net nu­ver­tė­ja to­kios in­flia­ci­jos fo­ne. Jung­ti­nė­je Ka­ra­lys­tė­je mes net ma­to­me ži­nu­tes apie me­di­kų strei­kus, ku­rie su­si­ję su ne­pa­kan­ka­mu dar­bo už­mo­kes­čio au­gi­mu esant di­de­lei in­flia­ci­jai.<text:s/></text:p>
        <text:p text:style-name="Roman">Ki­tas di­de­lis trū­ku­mas yra tas, kad iš­au­gę ener­gi­jos kaš­tai gy­dy­mo įstai­goms yra den­gia­mi iš Pri­va­lo­mo­jo svei­ka­tos drau­di­mo fon­do biu­dže­to vi­siš­kai ki­taip, ne­gu bu­vo den­gia­mi kaš­tai, iš­au­gę dėl ko­vi­do pan­de­mi­jos, kai bu­vo pa­skelb­ta ir vals­ty­bės ly­giu eks­tre­ma­li si­tu­a­ci­ja, ir tam bu­vo nau­do­ja­mi biu­dže­to iš­tek­liai tiek įsi­gy­jant pa­pil­do­mas prie­mo­nes, tiek mo­kant pa­pil­do­mus prie­dus me­di­kams prie dar­bo už­mo­kes­čio. Da­bar gi ener­ge­ti­kos iš­tek­lių kai­nų augi­mas yra kom­pen­suo­ja­mas iš tų pi­ni­gų, ku­rie tu­rė­tų bū­ti ski­ria­mi vi­siš­kai ne ener­ge­ti­kos iš­tek­liams, jų kai­noms kom­pen­suo­ti, o vais­tams įsi­gy­ti. Mes čia vis gau­na­me ne­si­bai­gian­čius pa­cien­tų laiš­kus apie tai, kad tai vie­nas, tai ki­tas vais­tas yra ne­kom­pen­suo­ja­mas,<text:s/>ir tu­ri­me per­siun­ti­nė­ti li­go­nių ka­soms ir mi­nis­te­ri­jai su klau­si­mu: ka­da jis bus kom­pen­suo­ja­mas<text:span text:style-name="T2579"><text:s/>ir įtrauk</text:span><text:span text:style-name="T2580">­tas į kom</text:span><text:span text:style-name="T2581">­pen</text:span><text:span text:style-name="T2582">­sa</text:span><text:span text:style-name="T2583">­vi</text:span><text:span text:style-name="T2584">­mą, vis iš</text:span><text:span text:style-name="T2585">­girs</text:span><text:span text:style-name="T2586">­tam</text:span><text:span text:style-name="T2587">e</text:span><text:span text:style-name="T2588"><text:s/>pa</text:span><text:span text:style-name="T2589">­sa</text:span><text:span text:style-name="T2590">­ky</text:span><text:span text:style-name="T2591">­mus, kad lė</text:span><text:span text:style-name="T2592">­šos ne</text:span><text:span text:style-name="T2593">­su</text:span><text:span text:style-name="T2594">­pla</text:span><text:span text:style-name="T2595">­nuo</text:span><text:span text:style-name="T2596">­tos ir pa</text:span><text:span text:style-name="T2597">­na</text:span><text:span text:style-name="T2598">­šiai.<text:s/></text:span></text:p>
        <text:p text:style-name="Roman">Vis dėl­to ma­tau ke­le­tą to­kių pa­grin­di­nių pro­ble­mų, kaip ir mi­nė­jau, tai ne­su­val­dy­tas re­zer­vo au­gi­mas ir tai, kad ener­ge­ti­niai iš­tek­liai yra kom­pen­suo­ja­mi iš tų pi­ni­gų, ku­rie tu­rė­tų bū­ti ski­ria­mi vi­siš­kai ki­toms reik­mėms. Dėl to aš, bal­suo­jant už ši­tą biu­dže­to pro­jek­tą, bal­suo­siu su­si­lai­ky­da­mas.<text:s/></text:p>
        <text:p text:style-name="Roman"><text:span text:style-name="T2599">PIRMININKAS</text:span><text:span text:style-name="T2600">.</text:span><text:span text:style-name="T2601"><text:s/></text:span><text:span text:style-name="T2602">Da</text:span><text:span text:style-name="T2603">­bar mus in</text:span><text:span text:style-name="T2604">­for</text:span><text:span text:style-name="T2605">­ma</text:span><text:span text:style-name="T2606">­vo ko</text:span><text:span text:style-name="T2607">­mi</text:span><text:span text:style-name="T2608">­te</text:span><text:span text:style-name="T2609">­to pir</text:span><text:span text:style-name="T2610">­mi</text:span><text:span text:style-name="T2611">­nin</text:span><text:span text:style-name="T2612">­kas A. Ma</text:span><text:span text:style-name="T2613">­tu</text:span><text:span text:style-name="T2614">­las, kad jis<text:s/></text:span>dis­ku­tuo­ti kaž­ko­dėl už­si­ra­šė prie ly­di­mo­jo pro­jek­to. (<text:span text:style-name="T2615">Bal</text:span><text:span text:style-name="T2616">­sai sa</text:span><text:span text:style-name="T2617">­lė</text:span><text:span text:style-name="T2618">­je</text:span>) Ne vis­kas, ga­li­ma už­si­ra­šy­ti prie bet<text:s/><text:soft-page-break/>ku­rio, tik pa­pras­tai sis­te­ma su­ke­lia į vie­ną, ne­la­bai ži­no­me, ko­dėl ne­su­kė­lė. (<text:span text:style-name="T2619">Bal</text:span><text:span text:style-name="T2620">­sai sa</text:span><text:span text:style-name="T2621">­lė</text:span><text:span text:style-name="T2622">­je</text:span>) A. Ma­tu­las tu­ri tei­sę pa­si­sa­ky­ti dėl ly­di­mo­jo, bet… (<text:span text:style-name="T2623">Bal</text:span><text:span text:style-name="T2624">­sai sa</text:span><text:span text:style-name="T2625">­lė</text:span><text:span text:style-name="T2626">­je</text:span>) Ko­le­gos, ne­tęs­ki­me ne­for­ma­lių re­pli­kų. Pa­si­sa­ko A. Ma­tu­las.</text:p>
        <text:p text:style-name="Roman"><text:span text:style-name="T2627">A. MATULAS</text:span><text:span text:style-name="T2628"><text:s/></text:span><text:span text:style-name="T2629">(</text:span><text:span text:style-name="T2630">TS-LKDF</text:span><text:span text:style-name="T2631">)</text:span><text:span text:style-name="T2632">.<text:s/></text:span>Ko­le­gos, pa­pras­tai sis­te­ma ro­do vie­ną ei­lę. Ačiū, pir­mi­nin­ke, kad lei­do­te pa­si­sa­ky­ti.<text:s/></text:p>
        <text:p text:style-name="Roman">Ži­no­te, aš vi­siš­kai su­pran­tu, R. Že­mai­tai­tis va­ži­nė­ja, dir­ba daug, yra par­ti­jos pir­mi­nin­kas, jam rei­kia su­rink­ti tuos per­ei­na­muo­sius 5 % bal­sų, 6 %, kad pa­pul­tų ir tap­tų par­la­men­ti­ne… Kal­bė­ti žmo­gus mo­ka, se­lek­ty­viai iš­ren­ka įvai­rias pro­ble­mas ir at­ro­do, kad tik­rai jau dan­gus griū­va, bet taip nė­ra.<text:s/></text:p>
        <text:p text:style-name="Roman">Bet aš nie­kaip ne­su­pran­tu bu­vu­sio mi­nist­ro A. Ve­ry­gos, ma­no drau­go, ku­ris, na, pa­si­bai­gus jo ka­den­ci­jai jau po<text:s/>2<text:s/>mė­ne­sių ta­po pa­grin­di­niu svei­ka­tos sis­te­mos kri­ti­ku ir di­džiau­siu nau­jo­jo mi­nist­ro kri­ti­ku. Nors apie ką čia da­bar jis ir ko­le­ga R. Že­mai­tai­tis kal­bė­jo, iš es­mės du treč­da­liai da­ly­kų yra jū­sų dar­bo ar­ba kai ku­rio ne­veik­lu­mo, ar­ba ne­tei­sin­gų pri­im­tų spren­di­mų pa­da­ri­niai. Pa­vyz­džiui, kad ir tas pats re­zer­vas.<text:s/></text:p>
        <text:p text:style-name="Roman">Taip, mes kri­ti­ka­vo­me, kad yra su­kaup­tas di­de­lis re­zer­vas, bet da­bar tas re­zer­vas to­liau for­muo­ja­mas pa­gal jū­sų Vy­riau­sy­bės pri­im­tus tei­sės ak­tus. Jei­gu mes jų ne­kei­si­me, yra skai­čia­vi­mai, jog ga­li bū­ti, kad 2023 me­tų ga­le, 2024 me­tais tas re­zer­vas ga­li pa­siek­ti ir mi­li­jar­dą eu­rų. Tai tik­rai po Nau­jų­jų me­tų sė­dė­si­me ko­mi­te­te. Ži­nau, ir Fi­nan­sų mi­nis­te­ri­ja, ir Vy­riau­sy­bė gal­vo­ja, kaip pa­da­ry­ti, kad tas re­zer­vas ati­tik­tų ki­tų vals­ty­bių pa­tir­tį ir bū­tų nuo 10 iki 15 %, šiuo me­tu mes jį tu­ri­me apie 17 %. Bet tik­rai nė­ra taip, kaip Re­mi­gi­jus kal­bė­jo, kad mi­nist­ras ga­lės sa­va­va­liš­kai tas lė­šas skirs­ty­ti į kai­rę ir į de­ši­nę. Tik ne­di­de­lę da­lį mi­nist­ras ga­lės skirs­ty­ti, tik ne­di­de­lę da­lį, o to­liau jis ši­tų spren­di­mų da­ry­ti ne­ga­lės.<text:s/></text:p>
        <text:p text:style-name="Roman">Da­bar vėl­gi ko­le­ga, ma­no ger­bia­mas drau­gas A. But­ke­vi­čius ir­gi tei­kia siū­ly­mus, kaip sprę­s­ti kai ku­rias pro­ble­mas. Ko­le­gos, aš tu­riu tam tik­rą ana­li­zę pa­da­ręs, tai žiū­riu, kad at­kū­rus ne­pri­klau­so­my­bę 14 me­tų fak­tiš­kai svei­ka­tos sis­te­mos po­li­ti­ką for­ma­vo so­cial­de­mok­ra­tai, be­veik 50 % lai­ko ši­tą po­li­ti­ką for­ma­vo so­cial­de­mok­ra­tai. Ir da­bar mes su­lau­kia­me tam tik­rų pa­sta­bų, ku­rios iš es­mės yra sis­te­mi­nės. Jei­gu mes ne­ra­si­me ben­dro su­ta­ri­mo, mes ne­ga­lė­si­me jų iš­spręs­ti.<text:s/></text:p>
        <text:p text:style-name="Roman">Be abe­jo­nės, biu­dže­tas au­ga iš es­mės tik vals­ty­bės drau­džia­mų as­me­nų ir sa­va­ran­kiš­kai dir­ban­čių as­me­nų są­skai­ta, ki­tų šal­ti­nių mes dau­ge­lį ka­den­ci­jų ne­ieš­ko­jo­me. Įmo­kos ski­ria­si, vals­ty­bė ga­li su­mo­kė­ti ke­lis kar­tus ma­žiau, nors drau­džia be­veik pus­an­tro mi­li­jo­no žmo­nių. Ir čia mes tu­ri­me ryž­tis su­for­mu­luo­ti aiš­kų už­da­vi­nį, kad per ar­ti­miau­sius me­tus vals­ty­bės įmo­ka už vals­ty­bės drau­džia­mus as­me­nis tu­ri pa­siek­ti pir­miau­sia sa­va­ran­kiš­kai mo­kan­čių as­me­nų įmo­kos dy­dį ir po to už<text:s/>valstybės…<text:s/>sa­va­ran­kiš­kai dir­ban­čių as­me­nų įmo­kos dy­dį.<text:s/></text:p>
        <text:p text:style-name="Roman">Vi­si ži­no­me, kad kiek­vie­ną ka­den­ci­ją ban­dė­me bū­ti ge­ri prieš rin­ki­mus ir šian­dien tu­ri­me, at­ro­do, 23 ka­te­go­ri­jas, gru­pes žmo­nių, ku­rie mo­ka skir­tin­gas įmo­kas. Kon­sti­tu­ci­nis Teis­mas dar 2013 me­tais yra pa­sa­kęs, taip, įmo­kos dy­dis ga­li skir­tis, bet jis tu­ri pri­klau­sy­ti nuo pa­ja­mų. Šian­dien, de­ja, yra taip, kad kai ku­rie žmo­nės, ku­rie gau­na ge­ras pa­ja­mas, mo­ka la­bai ma­žas įmo­kas. Bet tu­ri­me pa­si­džiaug­ti, ko­le­gos, kad įmo­kos… Ši­to­je ge­o­po­li­ti­nė­je si­tu­a­ci­jo­je Pri­va­lo­mo­jo svei­ka­tos drau­di­mo fon­do biu­dže­tas au­ga 8,3 %. O jei­gu pa­im­tu­me PSDF biu­dže­to au­gi­mo tem­pus per pas­ku­ti­nius ke­le­rius me­tus, štai 2002 me­tais PSDF biu­dže­tas skai­čiuo­jant eu­rais su­da­rė 560 tūkst. eu­rų, 2013 me­tais, prieš 10 me­tų, – 1 mlrd. 320 mln. eu­rų. Ki­tais me­tais mes jau tu­ri­me biu­dže­tą virš 3 mlrd. Be abe­jo­nės…</text:p>
        <text:p text:style-name="Roman"><text:span text:style-name="T2633">PIRMININKAS.</text:span><text:s/>Vir­šy­tas lai­kas. Pa­bai­ki­te sa­ki­nį, ir vis­kas.</text:p>
        <text:p text:style-name="Roman"><text:span text:style-name="T2634">A. MATULAS</text:span><text:span text:style-name="T2635"><text:s/></text:span><text:span text:style-name="T2636">(</text:span><text:span text:style-name="T2637">TS-LKDF</text:span><text:span text:style-name="T2638">)</text:span><text:span text:style-name="T2639">.<text:s/></text:span>Bai­giu. Aš agi­tuo­ju pri­tar­ti PSDF biu­dže­tui, ku­ris au­ga ir ši­to­je ge­o­po­li­ti­nė­je si­tu­a­ci­jo­je yra vi­siš­kai ne­blo­gas. Pa­pil­do­mai yra nu­ma­ty­tos ir Eu­ro­pos Są­jun­gos lė­šos, ir RRFʼo. Tai­gi sis­te­mo­je blo­giau ne­bus, bet tik ge­riau.<text:s/></text:p>
        <text:p text:style-name="Roman"><text:span text:style-name="T2640">PIRMININKAS.</text:span><text:s/>Ge­rai. Bai­gė­me dis­ku­si­jas. Dėl mo­ty­vų dėl šio pa­ke­to… Bet Sek­re­to­ria­tas in­for­ma­vo, kad yra pa­siū­ly­mų, ta­da vis­kas<text:s/>bus<text:s/>sprendžiama<text:s/>per bal­sa­vi­mo in­ter­va­lą.</text:p>
        <text:p text:style-name="Roman"/>
        <text:p text:style-name="Laikas">11.42 val.</text:p>
        <text:p text:style-name="Roman12">Sei­mo nu­ta­ri­mo „Dėl Lie­tu­vos Res­pub­li­kos 2021 me­tų vals­ty­bės kon­so­li­duo­tų­jų ataskai­tų rin­ki­nio pa­tvir­ti­ni­mo“ pro­jek­tas Nr. XIVP-2112(2) (<text:span text:style-name="T2641">svars</text:span><text:span text:style-name="T2642">­ty</text:span><text:span text:style-name="T2643">­mas ir pri</text:span><text:span text:style-name="T2644">­ėmi</text:span><text:span text:style-name="T2645">­mas</text:span>)</text:p>
        <text:p text:style-name="Roman"/>
        <text:p text:style-name="Roman">To­liau svars­to­me dar­bo­tvarkės 1-8 klau­si­mą – Sei­mo nu­ta­ri­mo „Dėl Lie­tu­vos Res­pub­li­kos 2021 me­tų vals­ty­bės kon­so­li­duo­tų­jų ata­skai­tų rin­ki­nio pa­tvir­ti­ni­mo“ pro­jek­tą Nr. XIVP-2112(2). Pra­ne­šė­jas – Biu­dže­to ir fi­nan­sų ko­mi­te­to at­sto­vas A. Če­po­no­nis. Ir vi­si ki­ti Sei­mo ko­mi­te­tai taip pat… Bet ma­tau, kad žmo­nių nė­ra. Gal­būt ki­tų ko­mi­te­tų iš­va­das (jos yra for­ma­lios) mes per­skai­ty­si­me iš vie­tos.<text:s/></text:p>
        <text:p text:style-name="Roman"><text:span text:style-name="T2646">A. ČEPONONIS</text:span><text:s/><text:span text:style-name="T2647">(</text:span><text:span text:style-name="T2648">TS-LKDF</text:span><text:span text:style-name="T2649">)</text:span>. Dė­ko­ju, pir­mi­nin­ke. Mū­sų ko­mi­te­tas, kaip pa­grin­di­nis ko­mi­te­tas, tik­rai il­gai dis­ku­ta­vo, ta­čiau ga­lų ga­le po vi­sų dis­ku­si­jų pri­ėmė ben­dru su­ta­ri­mu.</text:p>
        <text:p text:style-name="Roman"><text:span text:style-name="T2650">PIRMININKAS.</text:span><text:s/>Kaip mi­nė­jau, tau­py­da­mas lai­ką, aš skai­ty­siu ki­tų ko­mi­te­tų iš­va­das. Ap­lin­kos ap­sau­gos ko­mi­te­tas pro­jek­tui pri­ta­rė ben­dru su­ta­ri­mu. Au­di­to ko­mi­te­tas. Bal­sa­vi­mo re­zul­ta­tai: už – 4, prieš nė­ra, su­si­lai­kiu­sių nė­ra. O iš­va­da kiek pla­tes­nė – pri­tar­ti ini­cia­to­rių pa­teik­tam nu­ta­ri­mo pro­jek­tui ir pa­siū­ly­ti pa­grin­di­niam ko­mi­te­tui jį to­bu­lin­ti at­si­žvel­giant į Au­di­to ko­mi­te­to pa­siū­ly­mą. O pa­siū­ly­mas yra są­ly­go­tas Vals­ty­bės kon­tro­lės iš­va­dos. Skam­ba taip: pa­siū­ly­ti Lie­tu­vos Res­pub­li­kos Vy­riau­sy­bei su­kur­ti nu­ma­ty­tas trūks­ta­mas… Tie­sa, ar bu­vo ko­mi­te­to at­sto­vė? Aš gal be rei­ka­lo uzur­pa­vau, bet ma­niau, kad yra trum­pa iš­va­da. Tai ta­da perskai­ty­siu siū­ly­mą: su­kur­ti nu­ma­ty­tas trūks­ta­mas Vals­ty­bi­nės mo­kes­čių ins­pek­ci­jos mo­kes­čių fon­do<text:s/>ap­skai­tai tvar­ky­ti nau­do­ja­mos in­for­ma­ci­nės sis­te­mos MAIS funk­ci­jų spe­ci­fi­ka­ci­jas, rei­ka­lin­gas nuo­sek­liai šio fon­do fi­nan­si­nių ata­skai­tų for­ma­vi­mo<text:s/>iš pa­tvir­tin­tų<text:s/>ap­skai­tos re­gis­t­rų<text:s/>tvar­kai už­tik­rin­ti.</text:p>
        <text:p text:style-name="Roman">To­liau 2 punk­tas taip pat dėl vals­ty­bės in­for­ma­ci­nių sis­te­mų ir re­gist­rų in­ven­to­ri­za­ci­jos.<text:s/></text:p>
        <text:p text:style-name="Roman">3 punk­tas. Pa­tiks­lin­ti vals­ty­bės mi­ne­ra­li­nių iš­tek­lių ver­čių nu­sta­ty­mo tvar­ką ir im­tis ki­tų rei­kia­mų veiks­mų.<text:s/></text:p>
        <text:p text:style-name="Roman">Ir 4 punk­tas. Ska­tin­ti Fi­nan­sų mi­nis­te­ri­jos val­do­mos ben­dros in­for­ma­ci­nės sis­te­mos fi­nan­si­nei ap­skai­tai tvar­ky­ti plėt­rą sa­vi­val­dy­bių vie­šo­jo sek­to­riaus sub­jek­tuo­se ir taip to­liau. Čia ga­na iš­sa­mūs pa­siū­ly­mai.</text:p>
        <text:p text:style-name="Roman">To­liau tę­sia­me ki­tų ko­mi­te­tų iš­va­das, jos jau yra trum­pos, la­ko­niš­kos. At­ei­ties ko­mi­te­tas siū­lo iš es­mės pri­tar­ti nu­ta­ri­mo pro­jek­tui ir ko­mi­te­to iš­va­doms. Iš­va­dų yra vie­nas punk­tas: at­si­žvel­giant į vals­ty­bės au­di­to me­tu nu­sta­ty­tus trū­ku­mus, siū­ly­ti pa­grin­di­niam ko­mi­te­tui pa­ra­gin­ti vie­šo­jo sek­to­riaus sub­jek­tus įver­tin­ti vals­ty­bi­nio au­di­to iš­va­das ir įgy­ven­din­ti pa­teik­tas re­ko­men­da­ci­jas. Pri­tar­ta ben­dru su­ta­ri­mu.</text:p>
        <text:p text:style-name="Roman">Eko­no­mi­kos ko­mi­te­tas jo­kių pa­sta­bų ne­tei­kia. Pri­ta­rė iš­va­dai ben­dru su­ta­ri­mu: siū­ly­ti pa­grin­di­niam ko­mi­te­tui pri­tar­ti ini­cia­to­rių pa­teik­tam nu­ta­ri­mo pro­jek­tui.<text:s/></text:p>
        <text:p text:style-name="Roman">Eu­ro­pos rei­ka­lų ko­mi­te­to iš­va­da pri­im­ta ben­dru su­ta­ri­mu. Ji to­kio pat tu­ri­nio kaip At­ei­ties ko­mi­te­to: siū­ly­ti pa­grin­di­niam ko­mi­te­tui pri­tar­ti ini­cia­to­rių pa­teik­tam nu­ta­ri­mo pro­jek­tui ir Eu­ro­pos rei­ka­lų ko­mi­te­to iš­va­dai.<text:s/></text:p>
        <text:p text:style-name="Roman">Kai­mo rei­ka­lų ko­mi­te­to iš­va­da – pri­tar­ti Sei­mo nu­ta­ri­mo pro­jek­tui ir ko­mi­te­to iš­va­doms. Už – 4, nė­ra bal­sa­vu­sių prieš ir su­si­lai­kiu­sių.<text:s/></text:p>
        <text:p text:style-name="Roman">Kul­tū­ros ko­mi­te­tas taip pat pri­ta­rė nu­ta­ri­mo pro­jek­tui. Pri­ta­rė ben­dru su­ta­ri­mu.<text:s/></text:p>
        <text:p text:style-name="Roman">Na­cio­na­li­nio sau­gu­mo ir gy­ny­bos ko­mi­te­tas siū­lo pa­grin­di­niam ko­mi­te­tui pri­tar­ti nu­ta­ri­mo pro­jek­tui ir ko­mi­te­to iš­va­doms, jo­se tik pri­ta­ria­ma Tei­sės de­par­ta­men­to pa­sta­boms. Bal­sa­vi­mo re­zul­ta­tai: už – 8, prieš nė­ra, su­si­lai­kiu­sių nė­ra.<text:s/></text:p>
        <text:p text:style-name="Roman">So­cia­li­nių rei­ka­lų ir dar­bo ko­mi­te­to ir­gi la­ko­niš­ka iš­va­da – pri­tar­ti ini­cia­to­rių pa­teik­tam Sei­mo nu­ta­ri­mo pro­jek­tui ir ko­mi­te­to iš­va­dai. Už – 8, prieš nė­ra, su­si­lai­kė 1. O ko­mi­te­to iš­va­do­je yra Vals­ty­bės kon­tro­lės iš­va­da pa­mi­nė­ta dėl są­ly­gi­nės nuo­mo­nės dėl šio klau­si­mo.<text:s/></text:p>
        <text:p text:style-name="Roman">Svei­ka­tos rei­ka­lų ko­mi­te­tas pri­ta­rė Sei­mo nu­ta­ri­mo pro­jek­tui ben­dru su­ta­ri­mu. Vėl­gi čia į iš­va­dą yra įtrauk­ta Vals­ty­bės kon­tro­lės iš­va­da ir pa­sta­bos.</text:p>
        <text:p text:style-name="Roman">Švie­ti­mo ir moks­lo ko­mi­te­tas. Švie­ti­mo ir moks­lo ko­mi­te­to iš­va­da jau yra ki­to­kio po­bū­džio. Ne­pri­tar­ti ini­cia­to­rių pa­teik­tam pro­jek­tui ir siū­ly­ti pa­grin­di­niam ko­mi­te­tui grą­žin­ti jį to­bu­lin­ti, at­si­žvel­giant į nuo­lat pa­si­kar­to­jan­čias Vals­ty­bės kon­tro­lės pa­sta­bas. Siū­ly­ti to­bu­lin­ti ir tei­sės ak­tus, reg­la­men­tuo­jan­čius vals­ty­bės kon­so­li­duo­tų­jų ata­skai­tų ren­gi­mą. Pri­tar­ta ben­dru su­ta­ri­mu. Čia jau griež­tas ko­mi­te­to spren­di­mas.</text:p>
        <text:p text:style-name="Roman">To­liau Tei­sės ir tei­sėt­var­kos ko­mi­te­to iš­va­da – siū­ly­ti pa­grin­di­niam ko­mi­te­tui pri­tar­ti ini­cia­to­rių pa­teik­tam Sei­mo nu­ta­ri­mo pro­jek­tui. Už – 6, prieš ir su­si­lai­kiu­sių nė­ra.<text:s/></text:p>
        <text:p text:style-name="Roman">Už­sie­nio rei­ka­lų ko­mi­te­to iš­va­da – pri­tar­ti ini­cia­to­rių pa­teik­tam Sei­mo nu­ta­ri­mo pro­jek­tui ir Už­sie­nio rei­ka­lų ko­mi­te­to iš­va­doms. O iš­va­dos yra<text:s/>tik pri­tar­ti Tei­sės de­par­ta­men­to pa­sta­boms. Pri­tar­ta ben­dru su­ta­ri­mu.<text:s/></text:p>
        <text:p text:style-name="Roman">Vals­ty­bės val­dy­mo ir sa­vi­val­dy­bių ko­mi­te­to iš­va­da – iš es­mės pri­tar­ti Sei­mo nu­ta­ri­mo pro­jek­tui ir ko­mi­te­to iš­va­dai. Ir 2 punk­tas. At­si­žvel­giant į tai, kad dau­gu­ma vals­ty­bi­nio au­di­to nu­sta­ty­tų trū­ku­mų kar­to­ja­si kiek­vie­nais me­tais, siū­ly­ti pa­grin­di­niam ko­mi­te­tui pa­ra­gin­ti vie­šo­jo sek­to­riaus sub­jek­tus įver­tin­ti au­di­to me­tu pa­teik­tas re­ko­men­da­ci­jas, lai­ky­tis at­sa­kin­go po­žiū­rio į ap­skai­tą ir dė­ti pa­stan­gas at­ei­ty­je ne­kar­to­ti ata­skai­to­je nu­ro­dy­tų klai­dų. Ko­kių nors pa­siū­ly­mų nė­ra. Iš­va­dai pri­tar­ta ben­dru su­ta­ri­mu.<text:s/></text:p>
        <text:p text:style-name="P2651">Žmo­gaus tei­sių ko­mi­te­to spren­di­mas – pri­tar­ti nu­ta­ri­mo pro­jek­tui. Pri­tar­ta ben­dru su­ta­ri­mu.<text:s/></text:p>
        <text:p text:style-name="Roman">Dis­ku­tuo­ti už­si­ra­šiu­sių nė­ra. Dėl mo­ty­vų? Tuoj pa­žiū­rė­si­me. Prieš už­si­ra­šė L. Na­gie­nė. Pra­šom. Aš dar prieš jums kal­bant pa­mi­nė­siu, kad pro­jek­te yra du straips­niai. Gal ga­li­me fik­suo­ti, kad spren­džia­me iš kar­to dėl abie­jų straips­nių? Ir ta­da pa­si­sa­ko­me dėl vi­so pro­jek­to dėl mo­ty­vų. L. Na­gie­nė. Pra­šom. Mo­ty­vai prieš.<text:s/></text:p>
        <text:p text:style-name="Roman"><text:span text:style-name="T2652">L. NAGIENĖ</text:span><text:span text:style-name="T2653"><text:s/></text:span><text:span text:style-name="T2654">(</text:span><text:span text:style-name="T2655">DFVL</text:span><text:span text:style-name="T2656">)</text:span><text:span text:style-name="T2657">. Ačiū, ger</text:span><text:span text:style-name="T2658">­bia</text:span><text:span text:style-name="T2659">­mas pir</text:span><text:span text:style-name="T2660">­mi</text:span><text:span text:style-name="T2661">­nin</text:span><text:span text:style-name="T2662">­ke. Ži</text:span><text:span text:style-name="T2663">­no</text:span><text:span text:style-name="T2664">­te, per</text:span><text:span text:style-name="T2665">­skai</text:span><text:span text:style-name="T2666">­čius Vals</text:span><text:span text:style-name="T2667">­ty</text:span><text:span text:style-name="T2668">­bės kon</text:span><text:span text:style-name="T2669">­tro</text:span><text:span text:style-name="T2670">­lės ver</text:span><text:span text:style-name="T2671">­ti</text:span><text:span text:style-name="T2672">­ni</text:span><text:span text:style-name="T2673">­mą ir jo re</text:span><text:span text:style-name="T2674">­zul</text:span><text:span text:style-name="T2675">­ta</text:span><text:span text:style-name="T2676">­tus su</text:span><text:span text:style-name="T2677">­si</text:span><text:span text:style-name="T2678">­da</text:span><text:span text:style-name="T2679">­ro to</text:span><text:span text:style-name="T2680">­kia nuo</text:span><text:span text:style-name="T2681">­mo</text:span><text:span text:style-name="T2682">­nė. De</text:span><text:span text:style-name="T2683">­šimt me</text:span><text:span text:style-name="T2684">­tų tą pa</text:span><text:span text:style-name="T2685">­tį per</text:span><text:span text:style-name="T2686">­ra</text:span><text:span text:style-name="T2687">­ši</text:span><text:span text:style-name="T2688">­nė</text:span><text:span text:style-name="T2689">­ja</text:span><text:span text:style-name="T2690">­me. Taip, kaž</text:span><text:span text:style-name="T2691">­ka</text:span><text:span text:style-name="T2692">­da man te</text:span><text:span text:style-name="T2693">­ko dirb</text:span><text:span text:style-name="T2694">­ti sa</text:span><text:span text:style-name="T2695">­vi</text:span><text:span text:style-name="T2696">­val</text:span><text:span text:style-name="T2697">­dy</text:span><text:span text:style-name="T2698">­bė</text:span><text:span text:style-name="T2699">­je, ly</text:span><text:span text:style-name="T2700">­giai taip pat – pa</text:span><text:span text:style-name="T2701">­imi ir<text:s/></text:span><text:span text:style-name="T2702">nuolat</text:span><text:span text:style-name="T2703"><text:s/>tos pa</text:span><text:span text:style-name="T2704">­čios bė</text:span><text:span text:style-name="T2705">­dos, tie pa</text:span><text:span text:style-name="T2706">­tys trū</text:span><text:span text:style-name="T2707">­ku</text:span><text:span text:style-name="T2708">­mai. Aš jau</text:span><text:span text:style-name="T2709">­čiu, kad šį kar</text:span><text:span text:style-name="T2710">­tą mes vėl pa</text:span><text:span text:style-name="T2711">­bal</text:span><text:span text:style-name="T2712">­suo</text:span><text:span text:style-name="T2713">­si</text:span><text:span text:style-name="T2714">­me, pri</text:span><text:span text:style-name="T2715">­tar</text:span><text:span text:style-name="T2716">­si</text:span><text:span text:style-name="T2717">­me ir vėl tą pa</text:span><text:span text:style-name="T2718">­tį ki</text:span><text:span text:style-name="T2719">­tais me</text:span><text:span text:style-name="T2720">­tais per</text:span><text:span text:style-name="T2721">­ra</text:span><text:span text:style-name="T2722">­šy</text:span><text:span text:style-name="T2723">­si</text:span><text:span text:style-name="T2724">­me. Kaip aš ga</text:span><text:span text:style-name="T2725">­liu bal</text:span><text:span text:style-name="T2726">­suo</text:span><text:span text:style-name="T2727">­ti už, jei</text:span><text:span text:style-name="T2728">­gu aiš</text:span><text:span text:style-name="T2729">­kiai pa</text:span><text:span text:style-name="T2730">­ra</text:span><text:span text:style-name="T2731">­šy</text:span><text:span text:style-name="T2732">­ta – fi</text:span><text:span text:style-name="T2733">­nan</text:span><text:span text:style-name="T2734">­si</text:span><text:span text:style-name="T2735">­nių ata</text:span><text:span text:style-name="T2736">­skai</text:span><text:span text:style-name="T2737">­tų rin</text:span><text:span text:style-name="T2738">­ki</text:span><text:span text:style-name="T2739">­ny</text:span><text:span text:style-name="T2740">­je duo</text:span><text:span text:style-name="T2741">­me</text:span><text:span text:style-name="T2742">­nų iš</text:span><text:span text:style-name="T2743">­krai</text:span><text:span text:style-name="T2744">­py</text:span><text:span text:style-name="T2745">­mai reikš</text:span><text:span text:style-name="T2746">­min</text:span><text:span text:style-name="T2747">­gi ir pa</text:span><text:span text:style-name="T2748">­pli</text:span><text:span text:style-name="T2749">­tę. Tai kaip aš ga</text:span><text:span text:style-name="T2750">­liu…<text:s/></text:span><text:span text:style-name="T2751">J</text:span><text:span text:style-name="T2752">is ne</text:span><text:span text:style-name="T2753">­pa</text:span><text:span text:style-name="T2754">­ro</text:span><text:span text:style-name="T2755">­do net tei</text:span><text:span text:style-name="T2756">­sin</text:span><text:span text:style-name="T2757">gos mū</text:span><text:span text:style-name="T2758">­sų vals</text:span><text:span text:style-name="T2759">­ty</text:span><text:span text:style-name="T2760">­bei pri</text:span><text:span text:style-name="T2761">­klau</text:span><text:span text:style-name="T2762">­san</text:span><text:span text:style-name="T2763">­čio tur</text:span><text:span text:style-name="T2764">­to, įsi</text:span><text:span text:style-name="T2765">­pa</text:span><text:span text:style-name="T2766">­rei</text:span><text:span text:style-name="T2767">­go</text:span><text:span text:style-name="T2768">­ji</text:span><text:span text:style-name="T2769">­mų ir pa</text:span><text:span text:style-name="T2770">­ja</text:span><text:span text:style-name="T2771">­mų ver</text:span><text:span text:style-name="T2772">­tės. Skai</text:span><text:span text:style-name="T2773">­tau to</text:span><text:span text:style-name="T2774">­liau. 337 mln. tur</text:span><text:span text:style-name="T2775">­to ir ati</text:span><text:span text:style-name="T2776">­tin</text:span><text:span text:style-name="T2777">­ka</text:span><text:span text:style-name="T2778">­mai fi</text:span><text:span text:style-name="T2779">­nan</text:span><text:span text:style-name="T2780">­sa</text:span><text:span text:style-name="T2781">­vi</text:span><text:span text:style-name="T2782">­mo su</text:span><text:span text:style-name="T2783">­mų, įsi</text:span><text:span text:style-name="T2784">­pa</text:span><text:span text:style-name="T2785">­rei</text:span><text:span text:style-name="T2786">­go</text:span><text:span text:style-name="T2787">­ji</text:span><text:span text:style-name="T2788">­mų ir gry</text:span><text:span text:style-name="T2789">­no</text:span><text:span text:style-name="T2790">­jo tur</text:span><text:span text:style-name="T2791">­to duo</text:span><text:span text:style-name="T2792">­me</text:span><text:span text:style-name="T2793">­nys yra ne</text:span><text:span text:style-name="T2794">­tei</text:span><text:span text:style-name="T2795">­sin</text:span><text:span text:style-name="T2796">­gi. Ar mes bent kaž</text:span><text:span text:style-name="T2797">­kiek su</text:span><text:span text:style-name="T2798">­vo</text:span><text:span text:style-name="T2799">­kia</text:span><text:span text:style-name="T2800">­me, apie ką kal</text:span><text:span text:style-name="T2801">­ba</text:span><text:span text:style-name="T2802">­me? Ko</text:span><text:span text:style-name="T2803">­kias mes prie</text:span><text:span text:style-name="T2804">­mo</text:span><text:span text:style-name="T2805">­nes pri</text:span><text:span text:style-name="T2806">­im</text:span><text:span text:style-name="T2807">­si</text:span><text:span text:style-name="T2808">­me ir ko</text:span><text:span text:style-name="T2809">­kį pla</text:span><text:span text:style-name="T2810">­ną pa</text:span><text:span text:style-name="T2811">­da</text:span><text:span text:style-name="T2812">­ry</text:span><text:span text:style-name="T2813">­si</text:span><text:span text:style-name="T2814">­me, jei</text:span><text:span text:style-name="T2815">­gu kiek</text:span><text:span text:style-name="T2816">­vie</text:span><text:span text:style-name="T2817">­nais me</text:span><text:span text:style-name="T2818">­tais tą pa</text:span><text:span text:style-name="T2819">­tį fik</text:span><text:span text:style-name="T2820">­suo</text:span><text:span text:style-name="T2821">­si</text:span><text:span text:style-name="T2822">­me, gal net di</text:span><text:span text:style-name="T2823">­des</text:span><text:span text:style-name="T2824">­nius iš</text:span><text:span text:style-name="T2825">­krai</text:span><text:span text:style-name="T2826">­py</text:span><text:span text:style-name="T2827">­mus ki</text:span><text:span text:style-name="T2828">­tą kar</text:span><text:span text:style-name="T2829">­tą fik</text:span><text:span text:style-name="T2830">­suo</text:span><text:span text:style-name="T2831">­si</text:span><text:span text:style-name="T2832">­me? 23 vals</text:span><text:span text:style-name="T2833">­ty</text:span><text:span text:style-name="T2834">­bės in</text:span><text:span text:style-name="T2835">­for</text:span><text:span text:style-name="T2836">­ma</text:span><text:span text:style-name="T2837">­ci</text:span><text:span text:style-name="T2838">­nės sis</text:span><text:span text:style-name="T2839">­te</text:span><text:span text:style-name="T2840">­mos ir re</text:span><text:span text:style-name="T2841">­gist</text:span><text:span text:style-name="T2842">­rai vie</text:span><text:span text:style-name="T2843">­šo</text:span><text:span text:style-name="T2844">­jo sek</text:span><text:span text:style-name="T2845">­to</text:span><text:span text:style-name="T2846">­riaus ne</text:span><text:span text:style-name="T2847">­už</text:span><text:span text:style-name="T2848">­re</text:span><text:span text:style-name="T2849">­gist</text:span><text:span text:style-name="T2850">­ruo</text:span><text:span text:style-name="T2851">­ti. Nie</text:span><text:span text:style-name="T2852">­kaip ne</text:span><text:span text:style-name="T2853">­ga</text:span><text:span text:style-name="T2854">­liu su</text:span><text:span text:style-name="T2855">­vok</text:span><text:span text:style-name="T2856">­ti, ar aš ga</text:span><text:span text:style-name="T2857">­liu bal</text:span><text:span text:style-name="T2858">­suo</text:span><text:span text:style-name="T2859">­ti už to</text:span><text:span text:style-name="T2860">­kį iš</text:span><text:span text:style-name="T2861">­krai</text:span><text:span text:style-name="T2862">­py</text:span><text:span text:style-name="T2863">­mą ir kon</text:span><text:span text:style-name="T2864">­so</text:span><text:span text:style-name="T2865">­li</text:span><text:span text:style-name="T2866">­duo</text:span><text:span text:style-name="T2867">­tų</text:span><text:span text:style-name="T2868">­jų ata</text:span><text:span text:style-name="T2869">­skai</text:span><text:span text:style-name="T2870">­tų rin</text:span><text:span text:style-name="T2871">­ki</text:span><text:span text:style-name="T2872">­nį, jei</text:span><text:span text:style-name="T2873">­gu to</text:span><text:span text:style-name="T2874">­kie di</text:span><text:span text:style-name="T2875">­de</text:span><text:span text:style-name="T2876">­li iš</text:span><text:span text:style-name="T2877">­krai</text:span><text:span text:style-name="T2878">­py</text:span><text:span text:style-name="T2879">­mai? Kvie</text:span><text:span text:style-name="T2880">­čiu ir opo</text:span><text:span text:style-name="T2881">­zi</text:span><text:span text:style-name="T2882">­ci</text:span><text:span text:style-name="T2883">­ją, ir ki</text:span><text:span text:style-name="T2884">­tus tik</text:span><text:span text:style-name="T2885">­rai ne</text:span><text:span text:style-name="T2886">­pri</text:span><text:span text:style-name="T2887">­tar</text:span><text:span text:style-name="T2888">­ti, tu</text:span><text:span text:style-name="T2889">­ri bū</text:span><text:span text:style-name="T2890">­ti pa</text:span><text:span text:style-name="T2891">­da</text:span><text:span text:style-name="T2892">­ry</text:span><text:span text:style-name="T2893">­tas prie</text:span><text:span text:style-name="T2894">­mo</text:span><text:span text:style-name="T2895">­nių pla</text:span><text:span text:style-name="T2896">­nas. Ačiū.<text:s/></text:span></text:p>
        <text:p text:style-name="Roman"><text:span text:style-name="T2897">PIRMININKAS.</text:span><text:span text:style-name="T2898"><text:s/>Ačiū. Dėl pro</text:span><text:span text:style-name="T2899">­jek</text:span><text:span text:style-name="T2900">­tų ap</text:span><text:span text:style-name="T2901">­si</text:span><text:span text:style-name="T2902">­sprę</text:span><text:span text:style-name="T2903">­si</text:span><text:span text:style-name="T2904">­me per nu</text:span><text:span text:style-name="T2905">­ma</text:span><text:span text:style-name="T2906">­ty</text:span><text:span text:style-name="T2907">­tą bal</text:span><text:span text:style-name="T2908">­sa</text:span><text:span text:style-name="T2909">­vi</text:span><text:span text:style-name="T2910">­mo in</text:span><text:span text:style-name="T2911">­ter</text:span><text:span text:style-name="T2912">­va</text:span><text:span text:style-name="T2913">­lą.<text:s/></text:span></text:p>
        <text:p text:style-name="P2914"/>
        <text:p text:style-name="Laikas">11.53 val.</text:p>
        <text:p text:style-name="Roman12">Sei­mo nu­ta­ri­mo „Dėl Lie­tu­vos Res­pub­li­kos 2021 me­tų na­cio­na­li­nio fi­nan­si­nių ataskai­tų rin­ki­nio pa­tvir­ti­ni­mo“ pro­jek­tas Nr. XIVP-2113(2) (<text:span text:style-name="T2915">svarstymas ir<text:s/></text:span><text:span text:style-name="T2916">pri</text:span><text:span text:style-name="T2917">­ėmi</text:span><text:span text:style-name="T2918">­mas</text:span>)</text:p>
        <text:p text:style-name="P2919"/>
        <text:p text:style-name="Roman"><text:span text:style-name="T2920">Da</text:span><text:span text:style-name="T2921">­bar svars</text:span><text:span text:style-name="T2922">­to</text:span><text:span text:style-name="T2923">­me ki</text:span><text:span text:style-name="T2924">­tą pa</text:span><text:span text:style-name="T2925">­na</text:span><text:span text:style-name="T2926">­šaus po</text:span><text:span text:style-name="T2927">­bū</text:span><text:span text:style-name="T2928">­džio nu</text:span><text:span text:style-name="T2929">­ta</text:span><text:span text:style-name="T2930">­ri</text:span><text:span text:style-name="T2931">­mo pro</text:span><text:span text:style-name="T2932">­jek</text:span><text:span text:style-name="T2933">­tą, tai<text:s/></text:span>Sei­mo nu­ta­ri­mo „Dėl Lie­tu­vos Res­pub­li­kos 2021 me­tų na­cio­na­li­nio fi­nan­si­nių ata­skai­tų rin­ki­nio pa­tvir­ti­ni­mo“ pro­jek­tą. Pra­ne­šė­jai, vėl A. Če­po­no­nis – Biu­dže­to ir fi­nan­sų ko­mi­te­to iš­va­da. Aš pra­šy­čiau pa­kel­ti ran­kas ko­mi­te­tų at­sto­vų, ku­rie no­rės pa­si­sa­ky­ti, gal­būt aš tau­py­da­mas lai­ką taip uzur­puo­ju ko­mi­te­tų iš­va­dų tei­ki­mo ga­li­my­bę. Ma­ty­si­me ta­da. Pra­šom.<text:s/></text:p>
        <text:p text:style-name="Roman"><text:span text:style-name="T2934">A. ČEPONONIS</text:span><text:s/><text:span text:style-name="T2935">(</text:span><text:span text:style-name="T2936">TS-LKDF</text:span><text:span text:style-name="T2937">)</text:span>. Dė­kui. Ko ge­ro, aš ir­gi tau­py­da­mas lai­ką la­bai kon­kre­čiai ir la­ko­niš­kai. Pri­tar­ta ben­dru su­ta­ri­mu.<text:s/></text:p>
        <text:p text:style-name="Roman"><text:span text:style-name="T2938">PIRMININKAS.</text:span><text:s/>Jei­gu pa­gei­dau­ja, Ap­lin­kos ap­sau­gos ko­mi­te­to iš­va­dą pa­sa­kys ko­mi­te­to pir­mi­nin­kė.<text:s/></text:p>
        <text:p text:style-name="Roman"><text:span text:style-name="T2939">A. GEDVILIENĖ</text:span><text:span text:style-name="T2940"><text:s/></text:span><text:span text:style-name="T2941">(</text:span><text:span text:style-name="T2942">TS-LKDF</text:span><text:span text:style-name="T2943">)</text:span><text:span text:style-name="T2944">.</text:span><text:span text:style-name="T2945"><text:s/></text:span><text:span text:style-name="T2946">Mes Ap</text:span><text:span text:style-name="T2947">­lin</text:span><text:span text:style-name="T2948">­kos ap</text:span><text:span text:style-name="T2949">­sau</text:span><text:span text:style-name="T2950">­gos ko</text:span><text:span text:style-name="T2951">­mi</text:span><text:span text:style-name="T2952">­te</text:span><text:span text:style-name="T2953">­te pri</text:span><text:span text:style-name="T2954">­ta</text:span><text:span text:style-name="T2955">­rė</text:span><text:span text:style-name="T2956">­me ben</text:span><text:span text:style-name="T2957">­dru su</text:span><text:span text:style-name="T2958">­ta</text:span><text:span text:style-name="T2959">­ri</text:span><text:span text:style-name="T2960">­mu.<text:s/></text:span></text:p>
        <text:p text:style-name="Roman"><text:span text:style-name="T2961">PIRMININKAS.</text:span><text:s/>Ačiū. Au­di­to ko­mi­te­tas. Ne­ma­tau R. Bud­ber­gy­tės. Čia yra pla­tes­nė iš­va­da. At­si­žvel­giant į Au­di­to ko­mi­te­to pa­siū­ly­mą, pa­teik­tą<text:s/>dėl<text:s/>Lie­tu­vos Res­pub­li­kos Sei­mo nu­ta­ri­mo, ku­rį anks­čiau svars­tė­me, „Dėl Lie­tu­vos Res­pub­li­kos 2021 me­tų vals­ty­bės kon­so­li­duo­tų­jų ata­skai­tų rin­ki­nio pa­tvir­ti­ni­mo“ pro­jek­to<text:s/>to­bu­linimo, pri­tar­ti ini­cia­to­rių pa­teik­tam nu­ta­ri­mo pro­jek­tui.<text:s/></text:p>
        <text:p text:style-name="Roman">Pa­siū­ly­mų nė­ra. Bal­sa­vi­mo re­zul­ta­tai: už – 4, prieš nė­ra, su­si­lai­kiu­sių nė­ra. O iš­va­do­je yra čia vėl įdė­tos Vals­ty­bės kon­tro­lės pa­sta­bos ir taip pat kon­sta­tuo­tas at­si­žvel­gi­mas į Tei­sės de­par­ta­men­to nuo­mo­nę.<text:s/></text:p>
        <text:p text:style-name="Roman"><text:span text:style-name="T2962">At</text:span><text:span text:style-name="T2963">­ei</text:span><text:span text:style-name="T2964">­ties ko</text:span><text:span text:style-name="T2965">­mi</text:span><text:span text:style-name="T2966">­te</text:span><text:span text:style-name="T2967">­to iš</text:span><text:span text:style-name="T2968">­va</text:span><text:span text:style-name="T2969">­da: iš es</text:span><text:span text:style-name="T2970">­mės pri</text:span><text:span text:style-name="T2971">­tar</text:span><text:span text:style-name="T2972">­ti Sei</text:span><text:span text:style-name="T2973">­mo nu</text:span><text:span text:style-name="T2974">­ta</text:span><text:span text:style-name="T2975">­ri</text:span><text:span text:style-name="T2976">­mo pro</text:span><text:span text:style-name="T2977">­jek</text:span><text:span text:style-name="T2978">­tui ir ko</text:span><text:span text:style-name="T2979">­mi</text:span><text:span text:style-name="T2980">­te</text:span><text:span text:style-name="T2981">­to iš</text:span><text:span text:style-name="T2982">­va</text:span><text:span text:style-name="T2983">­doms.</text:span><text:s/>Iš­va­do­se yra 6.2 punk­tas:<text:s/>at­si­žvel­giant į vals­ty­bi­nio au­di­to me­tu nu­sta­ty­tus trū­ku­mus, siū­ly­ti pa­grin­di­niam ko­mi­te­tui pa­ra­gin­ti vie­šo­jo sek­to­riaus sub­jek­tus įver­tin­ti vals­ty­bi­nio audi­to iš­va­das ir įgy­ven­din­ti pa­teik­tas re­ko­men­da­ci­jas. Pri­tar­ta ben­dru su­ta­ri­mu.<text:s/></text:p>
        <text:p text:style-name="Roman">Eko­no­mi­ka. Spren­di­mas yra toks: siū­ly­ti pa­grin­di­niam ko­mi­te­tui pri­tar­ti ini­cia­to­rių pa­teik­tam Sei­mo nu­ta­ri­mo pro­jek­tui. Už – 10, su­si­lai­kė 1.</text:p>
        <text:p text:style-name="Roman">Eu­ro­pos rei­ka­lų ko­mi­te­to spren­di­mas: siū­ly­ti pa­grin­di­niam ko­mi­te­tui pri­tar­ti ini­cia­to­rių pa­teik­tam nu­ta­ri­mo pro­jek­tui ir Eu­ro­pos rei­ka­lų ko­mi­te­to iš­va­dai. Iš­va­do­se yra kon­sta­tuo­tas pri­ta­ri­mas Vals­ty­bės kon­tro­lės pa­sta­boms ir Tei­sės de­par­ta­men­to pa­sta­boms.<text:s/></text:p>
        <text:p text:style-name="Roman">Kai­mo rei­ka­lų ko­mi­te­to iš­va­da: pri­tar­ti Sei­mo nu­ta­ri­mo pro­jek­tui ir ko­mi­te­to iš­va­doms. Iš­va­do­se vėl tas pats – pri­ta­ri­mas Tei­sės de­par­ta­men­to ir Vals­ty­bės kon­tro­lės pa­sta­boms.</text:p>
        <text:p text:style-name="P2984">Kul­tū­ros ko­mi­te­to iš­va­da: pri­tar­ti nu­ta­ri­mo pro­jek­tui. Pri­tar­ta šiai iš­va­dai ben­dru su­ta­ri­mu.</text:p>
        <text:p text:style-name="Roman">Na­cio­na­li­nio sau­gu­mo ir gy­ny­bos ko­mi­te­to, kaip pa­pil­do­mo ko­mi­te­to, iš­va­da: siū­ly­ti pa­grin­di­niam ko­mi­te­tui pri­tar­ti ini­cia­to­rių pa­teik­tam Sei­mo nu­ta­ri­mo pro­jek­tui ir šio ko­mi­te­to iš­va­doms. Jo­se yra tik pri­ta­ri­mas Tei­sės de­par­ta­men­to pa­sta­boms. Bal­sa­vi­mo re­zul­ta­tai: už – 8, prieš ir su­si­lai­kiu­sių ne­bu­vo.<text:s/></text:p>
        <text:p text:style-name="Roman">So­cia­li­nių rei­ka­lų ir dar­bo ko­mi­te­to iš­va­da: pri­tar­ti ini­cia­to­rių pa­teik­tam nu­ta­ri­mo pro­jek­tui ir ko­mi­te­to iš­va­dai. Bal­sa­vi­mo re­zul­ta­tai: už – 7, prieš nė­ra, su­si­lai­kė 3. Iš­va­do­se yra pri­tar­ta Tei­sės de­par­ta­men­to pa­sta­boms ir Vals­ty­bės kon­tro­lės pa­sta­bos taip pat įver­tin­tos.</text:p>
        <text:p text:style-name="Roman">Svei­ka­tos rei­ka­lų ko­mi­te­to iš­va­da. Jai pri­tar­ta ben­dru su­ta­ri­mu. O iš­va­da skam­ba taip:<text:s/>pri­tar­ti Sei­mo nu­ta­ri­mo pro­jek­tui.<text:s/></text:p>
        <text:p text:style-name="Roman">Švie­ti­mo ir moks­lo ko­mi­te­to vėl griež­ta iš­va­da. Gal ko­mi­te­to pir­mi­nin­kas no­ri ją pri­sta­ty­ti, ar man ją per­skai­ty­ti? (<text:span text:style-name="T2985">Bal</text:span><text:span text:style-name="T2986">­sas sa</text:span><text:span text:style-name="T2987">­lė</text:span><text:span text:style-name="T2988">­je</text:span>) Ne. Iš­va­dą pri­sta­ty­ti į tri­bū­ną reik­tų ei­ti.<text:s/></text:p>
        <text:p text:style-name="Roman"><text:span text:style-name="T2989">A. ŽUKAUSKAS</text:span><text:s/><text:span text:style-name="T2990">(</text:span><text:span text:style-name="T2991">LF</text:span><text:span text:style-name="T2992">)</text:span>.<text:s/><text:span text:style-name="T2993">Ačiū po</text:span><text:span text:style-name="T2994">­sė</text:span><text:span text:style-name="T2995">­džio pir</text:span><text:span text:style-name="T2996">­mi</text:span><text:span text:style-name="T2997">­nin</text:span><text:span text:style-name="T2998">­kui. Ger</text:span><text:span text:style-name="T2999">­bia</text:span><text:span text:style-name="T3000">­mie</text:span><text:span text:style-name="T3001">­ji Sei</text:span><text:span text:style-name="T3002">­mo na</text:span><text:span text:style-name="T3003">­riai ir na</text:span><text:span text:style-name="T3004">­rės,<text:s/></text:span>Švie­ti­mo ir moks­lo ko­mi­te­tas svars­tė ir siū­lo ne­pri­tar­ti ini­cia­to­rių pa­teik­tam Sei­mo nu­ta­ri­mo „Dėl Lie­tu­vos Res­pub­li­kos 2021 me­tų na­cio­na­li­nio fi­nan­si­nių ata­skai­tų rin­ki­nio pa­tvir­ti­ni­mo“ pro­jek­tui Nr. XIVP-2113(2) ir siū­ly­ti pa­grin­di­niam ko­mi­te­tui jį grą­žin­ti to­bu­lin­ti. At­si­žvel­giant į nuo­lat pa­si­kar­to­jan­čias Vals­ty­bės kon­tro­lės pa­sta­bas, siū­ly­ti to­bu­lin­ti ir tei­sės ak­tus, reg­la­men­tuo­jan­čius fi­nan­si­nių ata­skai­tų ren­gi­mą.<text:s/></text:p>
        <text:p text:style-name="Roman">Aš dar ga­liu pa­ko­men­tuo­ti, kad iš tik­rų­jų me­tai iš me­tų kar­to­ja­si tie pa­tys da­ly­kai. Vals­ty­bės kon­tro­lė ro­do pirš­tu į trū­ku­mus ir kaž­kaip leng­vai vis­kas po to pa­tvir­ti­na­ma. Mū­sų gal­va… Mes pa­klau­sė­me, kur yra šuo pa­kas­tas ir dėl ko taip vyks­ta, ir iš­gir­do­me la­bai įdo­mų at­sa­ky­mą, kad Fi­nan­sų mi­nis­te­ri­jos ir Vals­ty­bės kon­tro­lės po­žiū­ris į šias ata­skai­tas ski­ria­si. Man at­ro­do, kad to­kia si­tu­a­ci­ja vals­ty­bė­je yra ne­to­le­ruo­ti­na, rei­kia su­for­muo­ti tą po­žiū­rį įsta­ty­mų ly­giu, kad po to ne­kil­tų gin­čų. Tam siū­ly­mui bu­vo ben­dru su­ta­ri­mu pri­tar­ta. Ačiū.</text:p>
        <text:p text:style-name="Roman"><text:span text:style-name="T3005">PIRMININKAS</text:span><text:span text:style-name="T3006">.</text:span><text:span text:style-name="T3007"><text:s/></text:span>To­liau aš tę­siu ko­mi­te­tų iš­va­dų skel­bi­mą. Tei­sės ir tei­sėt­var­kos ko­mi­te­to iš­va­da – siū­ly­ti pa­grin­di­niam ko­mi­te­tui pri­tar­ti ini­cia­to­rių pa­teik­tam nu­ta­ri­mo pro­jek­tui. Už – 6, prieš ir su­si­lai­kiu­sių nė­ra.<text:s/></text:p>
        <text:p text:style-name="Roman">Už­sie­nio rei­ka­lų ko­mi­te­to iš­va­da – pri­tar­ti ini­cia­to­rių pa­teik­tam Sei­mo nu­ta­ri­mo pro­jek­tui ir ko­mi­te­to iš­va­doms. Iš­va­do­se yra tik pri­ta­ri­mas Tei­sės de­par­ta­men­to pa­sta­boms.<text:s/></text:p>
        <text:p text:style-name="Roman">Vals­ty­bės val­dy­mo ir sa­vi­val­dy­bių ko­mi­te­to iš­va­da – iš es­mės pri­tar­ti Sei­mo nu­ta­ri­mo pro­jek­tui ir ko­mi­te­to iš­va­dai. Iš­va­do­je kaip tik čia yra 2 punk­tas: at­si­žvel­giant į tai, kad dau­gu­ma vals­ty­bi­nio au­di­to me­tu nu­sta­ty­tų trū­ku­mų kar­to­ja­si kiek­vie­nais me­tais, siū­ly­ti pa­grin­di­niam ko­mi­te­tui pa­ra­gin­ti vie­šo­jo sek­to­riaus sub­jek­tus įver­tin­ti au­di­to me­tu pa­teik­tas re­ko­men­da­ci­jas, lai­ky­tis at­sa­kin­go po­žiū­rio į ap­skai­tą ir dė­ti pa­stan­gas at­ei­ty­je ne­kar­to­ti ata­skai­to­je nu­ro­dy­tų klai­dų. To­kiai ko­mi­te­to iš­va­dai pri­tar­ta ben­dru su­ta­ri­mu.<text:s/></text:p>
        <text:p text:style-name="Roman">Ir Žmo­gaus tei­sių ko­mi­te­to, kaip pa­pil­do­mo ko­mi­te­to, iš­va­da – pri­tar­ti Sei­mo nu­ta­ri­mo pro­jek­tui. Spren­di­mas pri­im­tas ben­dru su­ta­ri­mu.<text:s/></text:p>
        <text:p text:style-name="Roman">Svars­ty­mo sta­di­jo­je dis­ku­tuo­ti nie­kas ne­už­si­ra­šė. Ei­na­me prie pri­ėmi­mo. Čia vie­nas strai­ps­nis ir ga­li­me iš kar­to kal­bė­ti dėl vi­so pro­jek­to dėl mo­ty­vų pri­ėmi­mo sta­di­jo­je. A. Ged­vi­las bu­vo už­si­ra­šęs prieš, bet jo sa­lė­je nė­ra. Bai­gė­me mo­ty­vų iš­sa­ky­mo sta­di­ją. Bal­suo­si­me dėl pro­jek­to nu­sta­ty­tu lai­ku.</text:p>
        <text:p text:style-name="Roman">Ge­rai, kad bai­gė­si to­kie pro­jek­tai,<text:s/>dėl<text:s/>kurių<text:s/>bu­vo rei­ka­lin­gos vi­sų ko­mi­te­tų iš­va­dos.<text:s/></text:p>
        <text:p text:style-name="Roman"/>
        <text:p text:style-name="Laikas">12.02 val.</text:p>
        <text:p text:style-name="Roman12">Sei­mo nu­ta­ri­mo „Dėl Re­zer­vi­nio (sta­bi­li­za­vi­mo) fon­do 2021 me­tų me­ti­nių ata­skai­tų rin­ki­nio pa­tvir­ti­ni­mo“ pro­jek­tas Nr. XIVP-2114(2) (<text:span text:style-name="T3008">svars</text:span><text:span text:style-name="T3009">­ty</text:span><text:span text:style-name="T3010">­mas ir pri</text:span><text:span text:style-name="T3011">­ėmi</text:span><text:span text:style-name="T3012">­mas</text:span>)</text:p>
        <text:p text:style-name="Roman"/>
        <text:p text:style-name="Roman">Da­bar dar­bo­tvarkės 1-10 klau­si­mas – Sei­mo nu­ta­ri­mo „Dėl Re­zer­vi­nio (sta­bi­li­za­vi­mo) fon­do 2021 me­tų me­ti­nių ata­skai­tų rin­ki­nio pa­tvir­ti­ni­mo“ pro­jek­tas Nr. XIVP-2114(2). Pra­ne­šė­jai<text:span text:style-name="T3013"><text:s/>bū</text:span><text:span text:style-name="T3014">­tų: M. Ma</text:span><text:span text:style-name="T3015">­jaus</text:span><text:span text:style-name="T3016">­kas įga</text:span><text:span text:style-name="T3017">­lio</text:span><text:span text:style-name="T3018">­ja A. Če</text:span><text:span text:style-name="T3019">­po</text:span><text:span text:style-name="T3020">­no</text:span><text:span text:style-name="T3021">­nį iš Biu</text:span><text:span text:style-name="T3022">­dže</text:span><text:span text:style-name="T3023">­to ir fi</text:span><text:span text:style-name="T3024">­nan</text:span><text:span text:style-name="T3025">­sų ko</text:span><text:span text:style-name="T3026">­mi</text:span><text:span text:style-name="T3027">­te</text:span><text:span text:style-name="T3028">­to. Ruo</text:span><text:span text:style-name="T3029">­</text:span><text:span text:style-name="T3030">šia</text:span><text:span text:style-name="T3031">­si<text:s/></text:span>R. Bu­d­ber­gy­tė – Au­di­to ko­mi­te­to iš­va­da.</text:p>
        <text:p text:style-name="Roman"><text:span text:style-name="T3032">A. ČEPONONIS</text:span><text:s/><text:span text:style-name="T3033">(</text:span><text:span text:style-name="T3034">TS-LKDF</text:span><text:span text:style-name="T3035">)</text:span>. Dė­ko­ju. Iš tik­rų­jų ati­džiai ko­mi­te­te, kaip pa­grin­di­nia­me ko­mi­te­te, bu­vo svars­to­ma ir pri­tar­ta ben­dru su­ta­ri­mu.</text:p>
        <text:p text:style-name="Roman"><text:span text:style-name="T3036">PIRMININKAS.</text:span><text:s/>Au­di­to ko­mi­te­to iš­va­dą pa­ko­men­tuos ko­mi­te­to at­sto­vė R. Bud­ber­gy­tė.</text:p>
        <text:p text:style-name="Roman"><text:span text:style-name="T3037">R. BUDBERGYTĖ</text:span><text:span text:style-name="T3038"><text:s/></text:span><text:span text:style-name="T3039">(</text:span><text:span text:style-name="T3040">LSDPF</text:span><text:span text:style-name="T3041">)</text:span><text:span text:style-name="T3042">.</text:span><text:s/>Au­di­to ko­mi­te­tas taip pat ben­dru su­ta­ri­mu pri­ta­rė rin­ki­niui.</text:p>
        <text:p text:style-name="Roman"><text:span text:style-name="T3043">PIRMININKAS.</text:span><text:s/>Dė­kui. Dis­ku­tuo­ti svars­ty­mo sta­di­jo­je nie­kas ne­už­si­ra­šė. Ei­na­me prie pri­ėmi­mo. Čia tur­būt taip pat vie­nas straips­nis. Taip, vie­nas straips­nis. Dėl at­ski­rų straips­nių spręs­ti ne­rei­kia, tai iš kar­to pa­si­sa­ko­me dėl vi­so pro­jek­to pri­ėmi­mo sta­di­jo­je, jei­gu yra pa­gei­dau­jan­čių. Nė­ra. Bai­gia­me kol kas šio pro­jek­to nag­ri­nė­ji­mą. Bal­suo­si­me dėl jo pri­ėmi­mo nu­sta­ty­tu lai­ku.<text:s/></text:p>
        <text:p text:style-name="Roman"/>
        <text:p text:style-name="Laikas">12.04 val.</text:p>
        <text:p text:style-name="Roman12">Sei­mo nu­ta­ri­mo „Dėl Lie­tu­vos Res­pub­li­kos 2021 me­tų Pri­va­lo­mo­jo svei­ka­tos draudi­mo fon­do me­ti­nių kon­so­li­duo­tų­jų ata­skai­tų rin­ki­nio pa­tvir­ti­ni­mo“ pro­jek­tas Nr. XIVP-2111(2) (<text:span text:style-name="T3044">svars</text:span><text:span text:style-name="T3045">­ty</text:span><text:span text:style-name="T3046">­mas ir pri</text:span><text:span text:style-name="T3047">­ėmi</text:span><text:span text:style-name="T3048">­mas</text:span>)</text:p>
        <text:p text:style-name="Roman"/>
        <text:p text:style-name="Roman">To­liau ta­da per­ei­na­me prie ki­to dar­bo­tvarkės klau­si­mo, tai yra Sei­mo nu­ta­ri­mo „Dėl Lie­tu­vos Res­pub­li­kos 2021 me­tų Pri­va­lo­mo­jo svei­ka­tos drau­di­mo fon­do me­ti­nių kon­so­li­duo­tų­jų ata­skai­tų rin­ki­nio pa­tvir­ti­ni­mo“ pro­jek­tas Nr. XIVP-2111(2).<text:s/>Pir­miau­sia pra­ne­šė­jas A. Ma­tu­las – Svei­ka­tos rei­ka­lų ko­mi­te­to iš­va­da. Po to R. Bud­ber­gy­tė ir A. Če­po­no­nis pa­teiks sa­vo ko­mi­te­tų iš­va­das.<text:s/></text:p>
        <text:p text:style-name="Roman"><text:span text:style-name="T3049">A. MATULAS</text:span><text:span text:style-name="T3050"><text:s/></text:span><text:span text:style-name="T3051">(</text:span><text:span text:style-name="T3052">TS-LKDF</text:span><text:span text:style-name="T3053">)</text:span><text:span text:style-name="T3054">.<text:s/></text:span>Ger­bia­mas pir­mi­nin­ke, ger­bia­mi ko­le­gos, Svei­ka­tos rei­ka­lų ko­mi­te­tas<text:span text:style-name="T3055"><text:s/>kaip pa</text:span><text:span text:style-name="T3056">­grin</text:span><text:span text:style-name="T3057">­di</text:span><text:span text:style-name="T3058">­nis svars</text:span><text:span text:style-name="T3059">­tė mi</text:span><text:span text:style-name="T3060">­nė</text:span><text:span text:style-name="T3061">­tą nu</text:span><text:span text:style-name="T3062">­ta</text:span><text:span text:style-name="T3063">­ri</text:span><text:span text:style-name="T3064">­mo pro</text:span><text:span text:style-name="T3065">­jek</text:span><text:span text:style-name="T3066">­tą ir ben</text:span><text:span text:style-name="T3067">­dru su</text:span><text:span text:style-name="T3068">­ta</text:span><text:span text:style-name="T3069">­ri</text:span><text:span text:style-name="T3070">­mu pri</text:span><text:span text:style-name="T3071">­ėmė to</text:span><text:span text:style-name="T3072">­kį<text:s/></text:span>spren­di­mą: „Pri­tar­ti Sei­mo nu­ta­ri­mo „Dėl Lie­tu­vos Res­pub­li­kos 2021 me­tų Pri­va­lo­mo­jo svei­ka­tos<text:s/>drau­di­mo fon­do me­ti­nių kon­so­li­duo­tų­jų ata­skai­tų rin­ki­nio pa­tvir­ti­ni­mo“ pro­jek­tui<text:s/>Nr. XIVP-2111(2) ir ko­mi­te­to iš­va­dai.“ Už­bėg­da­mas įvy­kiams už akių, pa­sa­ky­siu, kad kar­tu pri­ta­rė ir pa­pil­do­mų Biu­dže­to ir fi­nan­sų ko­mi­te­to ir Au­di­to ko­mi­te­to iš­va­doms. Ačiū.</text:p>
        <text:p text:style-name="Roman"><text:span text:style-name="T3073">PIRMININKAS.</text:span><text:s/>To­liau A. Če­po­no­nis – pa­pil­do­mo ko­mi­te­to iš­va­da.</text:p>
        <text:p text:style-name="Roman"><text:span text:style-name="T3074">A. ČEPONONIS</text:span><text:s/><text:span text:style-name="T3075">(</text:span><text:span text:style-name="T3076">TS-LKDF</text:span><text:span text:style-name="T3077">)</text:span>. Dė­ko­ju. Ko­mi­te­tas ap­svars­tė ir pri­ta­rė ben­dru su­ta­ri­mu.<text:s/></text:p>
        <text:p text:style-name="Roman"><text:span text:style-name="T3078">PIRMININKAS.</text:span><text:s/>Dė­kui. Ir R. Bud­ber­gy­tė pa­teiks Au­di­to ko­mi­te­to iš­va­dą.</text:p>
        <text:p text:style-name="Roman"><text:span text:style-name="T3079">R. BUDBERGYTĖ</text:span><text:span text:style-name="T3080"><text:s/></text:span><text:span text:style-name="T3081">(</text:span><text:span text:style-name="T3082">LSDPF</text:span><text:span text:style-name="T3083">)</text:span><text:span text:style-name="T3084">.</text:span><text:span text:style-name="T3085"><text:s/>Au</text:span><text:span text:style-name="T3086">­di</text:span><text:span text:style-name="T3087">­to ko</text:span><text:span text:style-name="T3088">­mi</text:span><text:span text:style-name="T3089">­te</text:span><text:span text:style-name="T3090">­tas taip pat ap</text:span><text:span text:style-name="T3091">­svars</text:span><text:span text:style-name="T3092">­tė ir ben</text:span><text:span text:style-name="T3093">­dru su</text:span><text:span text:style-name="T3094">­ta</text:span><text:span text:style-name="T3095">­ri</text:span><text:span text:style-name="T3096">­mu pri</text:span><text:span text:style-name="T3097">­ta</text:span><text:span text:style-name="T3098">­rė.</text:span></text:p>
        <text:p text:style-name="Roman"><text:span text:style-name="T3099">PIRMININKAS.</text:span><text:s/>Dė­kui. Svars­tant dis­ku­tuo­ti tur­būt ne­bus už­si­ra­šiu­sių? Nė­ra.</text:p>
        <text:p text:style-name="Roman">Ta­da pri­ėmi­mas. Vie­nas straips­nis. Iš kar­to pa­si­sa­ko­me dėl vi­so pro­jek­to. Nė­ra pa­gei­dau­jan­čių. Bal­suo­si­me nu­sta­ty­tu lai­ku.<text:s/></text:p>
        <text:p text:style-name="Roman"/>
        <text:p text:style-name="Laikas">12.06 val.</text:p>
        <text:p text:style-name="Roman12">Sei­mo nu­ta­ri­mo „Dėl Vals­ty­bi­nio so­cia­li­nio drau­di­mo<text:s/>fon­do 2021 me­tų konsoliduotų­jų ata­skai­tų rin­ki­nio pa­tvir­ti­ni­mo“ pro­jek­tas Nr. XIVP-2116(2) (<text:span text:style-name="T3100">svarstymas ir pri</text:span><text:span text:style-name="T3101">­ėmi</text:span><text:span text:style-name="T3102">­mas</text:span>)</text:p>
        <text:p text:style-name="Roman"/>
        <text:p text:style-name="Roman">Dar­bo­tvarkės 1-12 klau­si­mas – Sei­mo nu­ta­ri­mo „Dėl Vals­ty­bi­nio so­cia­li­nio drau­di­mo fon­do 2021 me­tų kon­so­li­duo­tų­jų ata­skai­tų rin­ki­nio pa­tvir­ti­ni­mo“ pro­jek­tas Nr. XIVP-2116(2). Pra­ne­šė­jas – M. Lin­gė, So­cia­li­nių rei­ka­lų ir dar­bo ko­mi­te­to iš­va­da.</text:p>
        <text:p text:style-name="Roman"><text:span text:style-name="T3103">M. LINGĖ</text:span><text:span text:style-name="T3104"><text:s/></text:span><text:span text:style-name="T3105">(</text:span><text:span text:style-name="T3106">TS-LKDF</text:span><text:span text:style-name="T3107">)</text:span><text:span text:style-name="T3108">.</text:span><text:s/>Ko­mi­te­tas lap­kri­čio 9 die­ną ap­svars­tė ata­skai­tą ir nu­ta­rė pri­im­ti spren­di­mą pri­tar­ti ini­cia­to­rių pa­teik­tam nu­ta­ri­mo „Dėl Vals­ty­bi­nio so­cia­li­nio drau­di­mo fon­do<text:s/><text:span text:style-name="T3109">2021 me</text:span><text:span text:style-name="T3110">­tų kon</text:span><text:span text:style-name="T3111">­so</text:span><text:span text:style-name="T3112">­li</text:span><text:span text:style-name="T3113">­duo</text:span><text:span text:style-name="T3114">­tų</text:span><text:span text:style-name="T3115">­jų ata</text:span><text:span text:style-name="T3116">­skai</text:span><text:span text:style-name="T3117">­tų rin</text:span><text:span text:style-name="T3118">­ki</text:span><text:span text:style-name="T3119">­nio pa</text:span><text:span text:style-name="T3120">­tvir</text:span><text:span text:style-name="T3121">­ti</text:span><text:span text:style-name="T3122">­ni</text:span><text:span text:style-name="T3123">­mo“ pro</text:span><text:span text:style-name="T3124">­jek</text:span><text:span text:style-name="T3125">­tui ir ko</text:span><text:span text:style-name="T3126">­mi</text:span><text:span text:style-name="T3127">­te</text:span><text:span text:style-name="T3128">­to iš</text:span><text:span text:style-name="T3129">­va</text:span><text:span text:style-name="T3130">­doms<text:s/></text:span>ben­dru su­ta­ri­mu.</text:p>
        <text:p text:style-name="Roman"><text:span text:style-name="T3131">PIRMININKAS.</text:span><text:s/>Ačiū. R. Bud­ber­gy­tė – Au­di­to ko­mi­te­to iš­va­da.</text:p>
        <text:p text:style-name="Roman"><text:span text:style-name="T3132">R. BUDBERGYTĖ</text:span><text:span text:style-name="T3133"><text:s/></text:span><text:span text:style-name="T3134">(</text:span><text:span text:style-name="T3135">LSDPF</text:span><text:span text:style-name="T3136">)</text:span><text:span text:style-name="T3137">.</text:span><text:s/>Ben­dru su­ta­ri­mu taip pat bu­vo pri­tar­ta.</text:p>
        <text:p text:style-name="Roman"><text:span text:style-name="T3138">PIRMININKAS.</text:span><text:s/>Ačiū. Ir A. Če­po­no­nis – Biu­dže­to ir fi­nan­sų ko­mi­te­to iš­va­da. Ka­dan­gi vi­si ei­na­te pri­sta­ty­ti iš­va­dų, bū­ki­te ar­čiau – su­tau­py­si­me lai­ko.</text:p>
        <text:p text:style-name="Roman"><text:span text:style-name="T3139">A. ČEPONONIS</text:span><text:s/><text:span text:style-name="T3140">(</text:span><text:span text:style-name="T3141">TS-LKDF</text:span><text:span text:style-name="T3142">)</text:span>. Dė­ko­ju. Mū­sų ko­mi­te­tas, kaip pa­pil­do­mas ko­mi­te­tas, ap­svar­s­tė ir pri­ta­rė ben­dru su­ta­ri­mu.</text:p>
        <text:p text:style-name="Roman"><text:span text:style-name="T3143">PIRMININKAS.</text:span><text:s/>Dė­kui. Dis­ku­si­jo­je vėl nė­ra pa­gei­dau­jan­čių kal­bė­ti. Po svars­ty­mo iš­kart pri­ei­na­me prie pri­ėmi­mo. Vie­nas straips­nis. Dėl mo­ty­vų nie­kas ne­pa­gei­dau­ja kal­bė­ti. Bal­suo­si­me nu­sta­ty­tu lai­ku.</text:p>
        <text:p text:style-name="Roman"/>
        <text:p text:style-name="P3144">12.08 val.</text:p>
        <text:p text:style-name="P3145">Sei­mo nu­ta­ri­mo „Dėl Ga­ran­ti­nio fon­do 2021 me­tų ata­skai­tų rin­ki­nio pa­tvir­ti­ni­mo“ pro­jek­tas Nr. XIVP-2117(2) (<text:span text:style-name="T3146">svars</text:span><text:span text:style-name="T3147">­ty</text:span><text:span text:style-name="T3148">­mas ir pri</text:span><text:span text:style-name="T3149">­ėmi</text:span><text:span text:style-name="T3150">­mas</text:span>)</text:p>
        <text:p text:style-name="P3151"/>
        <text:p text:style-name="P3152"><text:span text:style-name="T3153">Ki</text:span><text:span text:style-name="T3154">­tas – Sei</text:span><text:span text:style-name="T3155">­mo nu</text:span><text:span text:style-name="T3156">­ta</text:span><text:span text:style-name="T3157">­ri</text:span><text:span text:style-name="T3158">­mo „Dėl Ga</text:span><text:span text:style-name="T3159">­ran</text:span><text:span text:style-name="T3160">­ti</text:span><text:span text:style-name="T3161">­nio fon</text:span><text:span text:style-name="T3162">­do 2021 me</text:span><text:span text:style-name="T3163">­tų ata</text:span><text:span text:style-name="T3164">­skai</text:span><text:span text:style-name="T3165">­tų rin</text:span><text:span text:style-name="T3166">­ki</text:span><text:span text:style-name="T3167">­nio pa</text:span><text:span text:style-name="T3168">­tvir</text:span><text:span text:style-name="T3169">­ti</text:span><text:span text:style-name="T3170">­ni</text:span><text:span text:style-name="T3171">­mo“</text:span><text:s/><text:span text:style-name="T3172">pro</text:span><text:span text:style-name="T3173">­jek</text:span><text:span text:style-name="T3174">­tas Nr. XIVP-2117(2). Pra</text:span><text:span text:style-name="T3175">­ne</text:span><text:span text:style-name="T3176">­šė</text:span><text:span text:style-name="T3177">­jas – M. Lin</text:span><text:span text:style-name="T3178">­gė, So</text:span><text:span text:style-name="T3179">­cia</text:span><text:span text:style-name="T3180">­li</text:span><text:span text:style-name="T3181">­nių rei</text:span><text:span text:style-name="T3182">­ka</text:span><text:span text:style-name="T3183">­lų ir dar</text:span><text:span text:style-name="T3184">­bo ko</text:span><text:span text:style-name="T3185">­mi</text:span><text:span text:style-name="T3186">­te</text:span><text:span text:style-name="T3187">­to iš</text:span><text:span text:style-name="T3188">­va</text:span><text:span text:style-name="T3189">­da.</text:span></text:p>
        <text:p text:style-name="Roman"><text:span text:style-name="T3190">M. LINGĖ</text:span><text:span text:style-name="T3191"><text:s/></text:span><text:span text:style-name="T3192">(</text:span><text:span text:style-name="T3193">TS-LKDF</text:span><text:span text:style-name="T3194">)</text:span><text:span text:style-name="T3195">.</text:span><text:s/>Ko­mi­te­tas nu­ta­rė pri­tar­ti ini­cia­to­rių pa­teik­tam nu­ta­ri­mo dėl Ga­ran­ti­nio fon­do pro­jek­tui. Ben­dru su­ta­ri­mu pri­im­tas spren­di­mas.</text:p>
        <text:p text:style-name="Roman"><text:span text:style-name="T3196">PIRMININKAS.</text:span><text:s/>Dė­kui. Au­di­to ko­mi­te­to iš­va­da.<text:s/></text:p>
        <text:p text:style-name="Roman"><text:span text:style-name="T3197">R. BUDBERGYTĖ</text:span><text:span text:style-name="T3198"><text:s/></text:span><text:span text:style-name="T3199">(</text:span><text:span text:style-name="T3200">LSDPF</text:span><text:span text:style-name="T3201">)</text:span><text:span text:style-name="T3202">.</text:span><text:s/>Au­di­to ko­mi­te­tas taip pat ben­dru su­ta­ri­mu nu­ta­rė pri­tar­ti.</text:p>
        <text:p text:style-name="Roman"><text:span text:style-name="T3203">PIRMININKAS.</text:span><text:s/>Tu­rė­tų bū­ti Eko­no­mi­kos ko­mi­te­to iš­va­da, bet aš ne­ma­tau pra­ne­šė­jo, tai per­skai­ty­siu jų iš­va­dą: „Siū­ly­ti pa­grin­di­niam So­cia­li­nių rei­ka­lų ir dar­bo ko­mi­te­tui pri­tar­ti ini­cia­to­rių pa­teik­tam pro­jek­tui ir Eko­no­mi­kos ko­mi­te­to pa­siū­ly­mams.“ O pa­siū­ly­mai yra štai to­kie: „At­si­žvel­giant į Ga­ran­ti­nia­me fon­de 2021 me­tais su­kaup­tas lė­šas, siū­ly­ti pa­grin­di­niam So­cia­li­nių rei­ka­lų ir dar­bo ko­mi­te­tui įver­tin­ti ga­li­my­bę su­ma­žin­ti įmo­kų į Ga­ran­ti­nį fon­dą ta­ri­fą, iš­plės­ti at­ve­jų, kai ga­li bū­ti mo­ka­ma iš Ga­ran­ti­nio fon­do, skai­čių, di­din­ti iš Ga­ran­ti­nio fon­do mo­ka­mų iš­mo­kų dy­džius.“ La­bai ge­ri, jaut­rūs pa­siū­ly­mai. To­kiai iš­va­dai pri­tar­ta ben­d­ru su­ta­ri­mu.<text:s/></text:p>
        <text:p text:style-name="Roman">Dis­ku­si­jo­je nė­ra kal­ban­čių. Ta­da svars­ty­mą bai­gė­me.</text:p>
        <text:p text:style-name="Roman">Pri­ėmi­mas. Vie­nas straips­nis. Spren­džia­me iš kar­to dėl vi­so pro­jek­to. Dėl mo­ty­vų ne­už­si­ra­šė nie­kas. Bal­suo­si­me per nu­sta­ty­tą bal­sa­vi­mo in­ter­va­lą.<text:s/></text:p>
        <text:p text:style-name="Roman"/>
        <text:p text:style-name="Laikas">12.09 val.<text:s/></text:p>
        <text:p text:style-name="Roman12">Sei­mo nu­ta­ri­mo „Dėl Il­ga­lai­kio dar­bo iš­mo­kų fon­do 2021 me­tų ata­skai­tų rin­ki­nio pa­tvir­ti­ni­mo“ pro­jek­tas Nr. XIVP-2118(2) (<text:span text:style-name="T3204">svars</text:span><text:span text:style-name="T3205">­ty</text:span><text:span text:style-name="T3206">­mas ir pri</text:span><text:span text:style-name="T3207">­ėmi</text:span><text:span text:style-name="T3208">­mas</text:span>)</text:p>
        <text:p text:style-name="Roman"/>
        <text:p text:style-name="P3209">Ki­tas<text:s/>–<text:s/>Sei­mo nu­ta­ri­mo „Dėl Il­ga­lai­kio dar­bo iš­mo­kų fon­do 2021 me­tų ata­skai­tų rin­ki­nio pa­tvir­ti­ni­mo“ pro­jek­tas. Pra­ne­šė­jas M. Lin­gė pa­teiks So­cia­li­nių rei­ka­lų ir dar­bo ko­mi­te­to iš­va­dą.<text:s/></text:p>
        <text:p text:style-name="Roman"><text:span text:style-name="T3210">M. LINGĖ</text:span><text:s/><text:span text:style-name="T3211">(</text:span><text:span text:style-name="T3212">TS-LKDF</text:span><text:span text:style-name="T3213">)</text:span>. Ko­mi­te­tas ben­dru su­ta­ri­mu pri­ta­rė ini­cia­to­rių pa­teik­tam nu­ta­ri­mo pro­jek­tui ir ko­mi­te­to iš­va­doms.</text:p>
        <text:p text:style-name="Roman"><text:span text:style-name="T3214">PIRMININKAS.</text:span><text:s/>Dė­kui. Ir Au­di­to ko­mi­te­to iš­va­da.</text:p>
        <text:p text:style-name="Roman"><text:span text:style-name="T3215">R. BUDBERGYTĖ</text:span><text:span text:style-name="T3216"><text:s/></text:span><text:span text:style-name="T3217">(</text:span><text:span text:style-name="T3218">LSDPF</text:span><text:span text:style-name="T3219">)</text:span><text:span text:style-name="T3220">.</text:span><text:s/>Au­di­to ko­mi­te­tas taip pat ben­dru su­ta­ri­mu pri­ta­rė pro­jek­tui.<text:s/></text:p>
        <text:p text:style-name="Roman"><text:span text:style-name="T3221">PIRMININKAS.</text:span><text:s/>Dė­kui. Dis­ku­tuo­ti nė­ra už­si­ra­šiu­sių. Per­ei­na­me<text:s/>prie<text:s/>pri­ėmi­mo. Dėl mo­ty­vų nie­kas ne­už­si­ra­šė. Vie­nas straips­nis. Iš kar­to dėl vi­sų pro­jek­tų bū­tų pa­si­sa­ko­ma, bet nė­ra. Bal­suo­si­me per nu­sta­ty­tą in­ter­va­lą.</text:p>
        <text:p text:style-name="Roman"/>
        <text:p text:style-name="Laikas">12.10 val.</text:p>
        <text:p text:style-name="Roman12">Sei­mo nu­ta­ri­mo „Dėl Pen­si­jų anui­te­tų fon­do 2021 me­tų ata­skai­tų rin­ki­nio patvirtini­mo“ pro­jek­tas Nr. XIVP-1962(2) (<text:span text:style-name="T3222">svars</text:span><text:span text:style-name="T3223">­ty</text:span><text:span text:style-name="T3224">­mas ir pri</text:span><text:span text:style-name="T3225">­ėmi</text:span><text:span text:style-name="T3226">­mas</text:span>)</text:p>
        <text:p text:style-name="Roman"/>
        <text:p text:style-name="Roman">Ki­tas nu­ta­ri­mo pro­jek­tas – Sei­mo nu­ta­ri­mo „Dėl Pen­si­jų anui­te­tų fon­do 2021 me­tų ata­s­kai­tų rin­ki­nio pa­tvir­ti­ni­mo“ pro­jek­tas Nr. XIVP-1962(2). Pra­ne­šė­jas – taip pat M. Lin­gė. So­cia­li­nių rei­ka­lų ir dar­bo ko­mi­te­to iš­va­da.<text:s/></text:p>
        <text:p text:style-name="Roman"><text:span text:style-name="T3227">M. LINGĖ</text:span><text:s/><text:span text:style-name="T3228">(</text:span><text:span text:style-name="T3229">TS-LKDF</text:span><text:span text:style-name="T3230">)</text:span>. Ko­mi­te­tas ben­dru su­ta­ri­mu pri­ta­rė pa­teik­tam nu­ta­ri­mo pro­jek­tui ir ko­mi­te­to iš­va­doms.</text:p>
        <text:p text:style-name="Roman"><text:span text:style-name="T3231">PIRMININKAS.</text:span><text:span text:style-name="T3232"><text:s/>Dė</text:span><text:span text:style-name="T3233">­kui. Au</text:span><text:span text:style-name="T3234">­di</text:span><text:span text:style-name="T3235">­to ko</text:span><text:span text:style-name="T3236">­mi</text:span><text:span text:style-name="T3237">­te</text:span><text:span text:style-name="T3238">­to iš</text:span><text:span text:style-name="T3239">­va</text:span><text:span text:style-name="T3240">­da.<text:s/></text:span></text:p>
        <text:p text:style-name="Roman"><text:span text:style-name="T3241">R. BUDBERGYTĖ</text:span><text:span text:style-name="T3242"><text:s/></text:span><text:span text:style-name="T3243">(</text:span><text:span text:style-name="T3244">LSDPF</text:span><text:span text:style-name="T3245">)</text:span><text:span text:style-name="T3246">. Au</text:span><text:span text:style-name="T3247">­di</text:span><text:span text:style-name="T3248">­to ko</text:span><text:span text:style-name="T3249">­mi</text:span><text:span text:style-name="T3250">­te</text:span><text:span text:style-name="T3251">­tas ben</text:span><text:span text:style-name="T3252">­dru su</text:span><text:span text:style-name="T3253">­ta</text:span><text:span text:style-name="T3254">­ri</text:span><text:span text:style-name="T3255">­mu pri</text:span><text:span text:style-name="T3256">­ta</text:span><text:span text:style-name="T3257">­rė Sei</text:span><text:span text:style-name="T3258">­mo nu</text:span><text:span text:style-name="T3259">­ta</text:span><text:span text:style-name="T3260">­ri</text:span><text:span text:style-name="T3261">­mo pro</text:span><text:span text:style-name="T3262">­jek</text:span><text:span text:style-name="T3263">­tui dėl rin</text:span><text:span text:style-name="T3264">­ki</text:span><text:span text:style-name="T3265">­nio pa</text:span><text:span text:style-name="T3266">­tvir</text:span><text:span text:style-name="T3267">­ti</text:span><text:span text:style-name="T3268">­ni</text:span><text:span text:style-name="T3269">­mo.<text:s/></text:span></text:p>
        <text:p text:style-name="Roman"><text:span text:style-name="T3270">PIRMININKAS.</text:span><text:span text:style-name="T3271"><text:s/>Dė</text:span><text:span text:style-name="T3272">­kui. Dis</text:span><text:span text:style-name="T3273">­ku</text:span><text:span text:style-name="T3274">­tuo</text:span><text:span text:style-name="T3275">­ti nė</text:span><text:span text:style-name="T3276">­ra pa</text:span><text:span text:style-name="T3277">­gei</text:span><text:span text:style-name="T3278">­dau</text:span><text:span text:style-name="T3279">­jan</text:span><text:span text:style-name="T3280">­čių. Per</text:span><text:span text:style-name="T3281">­ei</text:span><text:span text:style-name="T3282">­na</text:span><text:span text:style-name="T3283">­me<text:s/></text:span><text:span text:style-name="T3284">prie</text:span><text:span text:style-name="T3285"><text:s/>pri</text:span><text:span text:style-name="T3286">­ėmi</text:span><text:span text:style-name="T3287">­m</text:span><text:span text:style-name="T3288">o</text:span><text:span text:style-name="T3289">. Vie</text:span><text:span text:style-name="T3290">­nas straips</text:span><text:span text:style-name="T3291">­nis. Iš kar</text:span><text:span text:style-name="T3292">­to spren</text:span><text:span text:style-name="T3293">­džia</text:span><text:span text:style-name="T3294">­me dėl vi</text:span><text:span text:style-name="T3295">­so pro</text:span><text:span text:style-name="T3296">­jek</text:span><text:span text:style-name="T3297">­to. Dėl mo</text:span><text:span text:style-name="T3298">­ty</text:span><text:span text:style-name="T3299">­vų nie</text:span><text:span text:style-name="T3300">­kas ne</text:span><text:span text:style-name="T3301">­už</text:span><text:span text:style-name="T3302">­si</text:span><text:span text:style-name="T3303">­ra</text:span><text:span text:style-name="T3304">­šė. Bal</text:span><text:span text:style-name="T3305">­suo</text:span><text:span text:style-name="T3306">­si</text:span><text:span text:style-name="T3307">­me per nu</text:span><text:span text:style-name="T3308">­sta</text:span><text:span text:style-name="T3309">­ty</text:span><text:span text:style-name="T3310">­tą in</text:span><text:span text:style-name="T3311">­ter</text:span><text:span text:style-name="T3312">­va</text:span><text:span text:style-name="T3313">­lą.<text:s/></text:span></text:p>
        <text:p text:style-name="P3314">Kaip ma­to­te, ener­gin­gai svars­ty­da­mi iš­va­das be­veik įvei­kė­me dar­bo­tvarkės at­si­li­ki­mą.<text:s/></text:p>
        <text:p text:style-name="P3315"/>
        <text:p text:style-name="Laikas">12.11 val.</text:p>
        <text:p text:style-name="Roman12">Ta­ba­ko, ta­ba­ko ga­mi­nių ir su jais su­si­ju­sių ga­mi­nių kon­tro­lės įsta­ty­mo Nr. I-1143 19<text:span text:style-name="T3316">1</text:span><text:s/>straips­nio pa­kei­ti­mo įsta­ty­mo pro­jek­tas Nr. XIVP-2036(2), Al­ko­ho­lio kon­tro­lės įstaty­mo Nr. I-857 29 straips­nio pa­kei­ti­mo įsta­ty­mo pro­jek­tas Nr. XIVP-2037(2) (<text:span text:style-name="T3317">svars</text:span><text:span text:style-name="T3318">ty</text:span><text:span text:style-name="T3319">­mas</text:span>)</text:p>
        <text:p text:style-name="Roman"/>
        <text:p text:style-name="Roman"><text:span text:style-name="T3320">Da</text:span><text:span text:style-name="T3321">­bar gal šiek tiek dau</text:span><text:span text:style-name="T3322">­giau dis</text:span><text:span text:style-name="T3323">­ku</text:span><text:span text:style-name="T3324">­si</text:span><text:span text:style-name="T3325">­jų ke</text:span><text:span text:style-name="T3326">­lian</text:span><text:span text:style-name="T3327">­tys pro</text:span><text:span text:style-name="T3328">­jek</text:span><text:span text:style-name="T3329">­tai. Dar</text:span><text:span text:style-name="T3330">­bo</text:span><text:span text:style-name="T3331">­tvarkės 1-16.1 ir 1-16.2 klau</text:span><text:span text:style-name="T3332">­si</text:span><text:span text:style-name="T3333">­mai –<text:s/></text:span>Ta­ba­ko, ta­ba­ko ga­mi­nių ir su jais su­si­ju­sių ga­mi­nių kon­tro­lės įsta­ty­mo 19<text:span text:style-name="T3334">1</text:span><text:s/>straip­s­nio pa­kei­ti­mo įsta­ty­mo pro­jek­tas Nr. XIVP-2036(2) ir ly­di­ma­sis Al­ko­ho­lio kon­tro­lės įsta­ty­mo 29 straips­nio pa­kei­ti­mo įsta­ty­mo pro­jek­tas Nr. XIVP-2037(2). Iš­klau­sy­si­me Svei­ka­tos rei­ka­lų ko­mi­te­to iš­va­dą, ku­rią pa­teiks M. Da­nie­lė.<text:s/></text:p>
        <text:p text:style-name="Roman"><text:span text:style-name="T3335">M. DANIELĖ</text:span><text:s/><text:span text:style-name="T3336">(</text:span><text:span text:style-name="T3337">LF</text:span><text:span text:style-name="T3338">)</text:span>. Svei­ka­tos rei­ka­lų ko­mi­te­tas svars­tė klau­si­mą 2022 m. lap­kri­čio 9 d. Pro­jek­tui pri­ta­rė 8 Sei­mo na­riai, 3 Sei­mo na­riai su­si­lai­kė.</text:p>
        <text:p text:style-name="Roman"><text:span text:style-name="T3339">PIRMININKAS.</text:span><text:s/>Čia pra­ne­šė­jai, man at­ro­do, ne tą iš­va­dą bu­vo pa­tei­kę.<text:s/></text:p>
        <text:p text:style-name="Roman"><text:span text:style-name="T3340">M. DANIELĖ</text:span><text:s/><text:span text:style-name="T3341">(</text:span><text:span text:style-name="T3342">LF</text:span><text:span text:style-name="T3343">)</text:span>. Taip, at­si­pra­šau.<text:s/></text:p>
        <text:p text:style-name="Roman"><text:span text:style-name="T3344">PIRMININKAS.</text:span><text:s/>Pa­tei­kė iš­va­dą dėl pro­jek­to, ku­ris yra iš­brauk­tas iš dar­bo­tvarkės – Svei­ka­tos drau­di­mo įsta­ty­mo.</text:p>
        <text:p text:style-name="Roman"><text:span text:style-name="T3345">M. DANIELĖ</text:span><text:s/><text:span text:style-name="T3346">(</text:span><text:span text:style-name="T3347">LF</text:span><text:span text:style-name="T3348">)</text:span>. Taip, at­si­pra­šau.<text:s/></text:p>
        <text:p text:style-name="Roman"><text:span text:style-name="T3349">PIRMININKAS.</text:span><text:s/>Da­bar orien­tuo­ki­mės į ta­ba­ką ir al­ko­ho­lį.</text:p>
        <text:p text:style-name="Roman"><text:span text:style-name="T3350">M. DANIELĖ</text:span><text:s/><text:span text:style-name="T3351">(</text:span><text:span text:style-name="T3352">LF</text:span><text:span text:style-name="T3353">)</text:span>.<text:span text:style-name="T3354"><text:s/>Svars</text:span><text:span text:style-name="T3355">­ty</text:span><text:span text:style-name="T3356">­mas bu</text:span><text:span text:style-name="T3357">­vo lap</text:span><text:span text:style-name="T3358">­kri</text:span><text:span text:style-name="T3359">­čio 9 die</text:span><text:span text:style-name="T3360">­ną. Pri</text:span><text:span text:style-name="T3361">­tar</text:span><text:span text:style-name="T3362">­ta ben</text:span><text:span text:style-name="T3363">­dru su</text:span><text:span text:style-name="T3364">­ta</text:span><text:span text:style-name="T3365">­ri</text:span><text:span text:style-name="T3366">­mu pro</text:span><text:span text:style-name="T3367">­jek</text:span><text:span text:style-name="T3368">­tui.<text:s/></text:span></text:p>
        <text:p text:style-name="Roman"><text:span text:style-name="T3369">PIRMININKAS.</text:span><text:s/>O dėl ly­di­mo­jo Al­ko­ho­lio kon­tro­lės?</text:p>
        <text:p text:style-name="Roman"><text:span text:style-name="T3370">M. DANIELĖ</text:span><text:span text:style-name="T3371"><text:s/></text:span><text:span text:style-name="T3372">(</text:span><text:span text:style-name="T3373">LF</text:span><text:span text:style-name="T3374">)</text:span><text:span text:style-name="T3375">. Al</text:span><text:span text:style-name="T3376">­ko</text:span><text:span text:style-name="T3377">­ho</text:span><text:span text:style-name="T3378">­lio kon</text:span><text:span text:style-name="T3379">­tro</text:span><text:span text:style-name="T3380">­lės įsta</text:span><text:span text:style-name="T3381">­ty</text:span><text:span text:style-name="T3382">­mo pro</text:span><text:span text:style-name="T3383">­jek</text:span><text:span text:style-name="T3384">­tui ta</text:span><text:span text:style-name="T3385">ip pat pri</text:span><text:span text:style-name="T3386">­tar</text:span><text:span text:style-name="T3387">­ta ben</text:span><text:span text:style-name="T3388">­dru su</text:span><text:span text:style-name="T3389">­ta</text:span><text:span text:style-name="T3390">ri</text:span><text:span text:style-name="T3391">­mu.<text:s/></text:span></text:p>
        <text:p text:style-name="Roman"><text:span text:style-name="T3392">PIRMININKAS.</text:span><text:s/>Ge­rai, ka­dan­gi jūs esa­te už­si­ra­šiu­si ir dis­ku­tuo­ti, ga­li­te lik­ti tri­bū­no­je, kaip tik ga­lė­si­te ir pa­si­sa­ky­ti.<text:s/></text:p>
        <text:p text:style-name="Roman"><text:span text:style-name="T3393">M. DANIELĖ</text:span><text:s/><text:span text:style-name="T3394">(</text:span><text:span text:style-name="T3395">LF</text:span><text:span text:style-name="T3396">)</text:span>. Da­bar?</text:p>
        <text:p text:style-name="Roman"><text:span text:style-name="T3397">PIRMININKAS.</text:span><text:s/>Ži­no­ma.<text:s/></text:p>
        <text:p text:style-name="Roman"><text:span text:style-name="T3398">M. DANIELĖ</text:span><text:s/><text:span text:style-name="T3399">(</text:span><text:span text:style-name="T3400">LF</text:span><text:span text:style-name="T3401">)</text:span>. Mie­li Sei­mo na­riai, aš no­rė­čiau pa­kvies­ti į šiuos pro­jek­tus pa­žvelg­ti šiek tiek pla­čiau, nes tai, ką ma­to­me da­bar, tai, kas vyks­ta Sei­me, yra pa­vie­nės ini­cia­ty­vos, be jo­kio stra­te­gi­nio mąs­ty­mo. Ap­skri­tai ša­ly­je, Lie­tu­vo­je, mes tu­ri­me kas tre­čią mū­sų pi­lie­tį rū­kan­tį. Ši­ta sta­tis­ti­ka ne­si­kei­čia pas­ku­ti­nius 20 me­tų. Tie­są sa­kant, rū­ky­mo pri­klau­so­my­bė nie­ka­da ne­at­ro­dė nie­kam nei įdo­mi, nei ak­tu­a­li.<text:s/></text:p>
        <text:p text:style-name="Roman">Vi­są ši­tą su­ak­tu­a­li­ni­mą su­kė­lė nau­jo­jo rū­ky­mo reiš­ki­nio at­si­ra­di­mas, kai pra­dė­jo keis­tis var­to­ji­mo įpro­čiai ir at­si­ra­do įren­gi­niai, skir­ti ni­ko­ti­nui pa­si­sa­vin­ti, at­ski­ri pro­duk­tai nuo ta­ba­ko. Lie­tu­va la­bai il­gai del­sė re­gu­liuo­ti tuos pro­duk­tus ir mes iš tie­sų li­cen­ci­ja­vi­mą ši­tų pro­duk­tų, skir­tų<text:s/>ni­ko­ti­nui<text:s/>pa­si­sa­vin­ti, pa­si­da­rė­me tik per­nai, prieš vie­ne­rius me­tus. Tai bu­vo ge­ras žings­nis ir čia ger­bia­mas Sei­mo na­rys V. Ker­na­gis tik­rai gau­na pliu­są už pui­kią ini­cia­ty­vą. Ši­to spren­di­mo tik­rai rei­kė­jo ir bū­tent dėl to, kad bu­vo už­dels­ta, iš tie­sų la­bai daug elek­tro­ni­nių ni­ko­ti­no pa­si­sa­vi­ni­mo pro­duk­tų pa­te­ko į ne­pil­na­me­čių ran­kas. Mes tu­ri­me to­kį sa­vo­tiš­ką spro­gi­mą, mes tu­ri­me di­de­lį skai­čių jau­nų žmo­nių, ku­rie itin su­si­do­mė­jo ši­tais ni­ko­ti­no įren­gi­niais,<text:s/>ir da­bar jau pro­ble­ma yra ne ne­pi­lname­čių rū­ky­mas, o<text:s/>ne­pi­lname­čių<text:s/>nau­do­ji­ma­sis ni­ko­ti­no pa­si­sa­vi­ni­mo įren­gi­niais.<text:s/></text:p>
        <text:p text:style-name="Roman">Kaip pra­dė­jo­me re­a­guo­ti? Li­cen­ci­ja­vi­mas bu­vo ge­ras žings­nis, ta­čiau jo­kios ki­tos stra­te­gi­jos ne­at­si­ra­do. Šian­dien mes kal­ba­me ir ko­mi­te­tuo­se svars­to­me na­cio­na­li­nę dar­bo­tvarkę, ku­rio­je taip pat tik 20 %, tai yra vos ke­le­tas pus­la­pių, vos po­ra pus­la­pių,<text:s/>yra skir­ta ap­skri­tai rū­ky­mo klau­si­mui. Ši­ta dar­bo­tvarkė yra iki 2035 me­tų ir jo­je nau­ja­sis rū­ky­mas, tai yra vi­si ši­tie elek­tro­ni­niai įren­gi­niai, kai­ti­na­ma­sis ta­ba­kas, ku­rį, be­je, rū­ko ir Sei­mo na­riai, pa­ste­bė­ki­te, yra tie­siog net ne­mi­ni­mas na­cio­na­li­nė­je dar­bo­tvarkėje. Va­di­na­si, iki 2035 me­tų, dau­giau nei de­šimt­me­tį, mes vis dar ža­da­me ap­si­mes­ti, kad jo­kio nau­jo­jo rū­ky­mo nė­ra ir jo­kių čia nau­jų reiš­ki­nių nė­ra.<text:s/></text:p>
        <text:p text:style-name="Roman">Taip pat nė­ra jo­kios stra­te­gi­jos, ką da­ry­ti su se­nuo­ju rū­ky­mu. Tai reiš­kia, kad yra žmo­nių, ku­rie šiuo me­tu do­mi­si įren­gi­niais ir juos per­ka. Ir yra žmo­nių, ku­rie to­liau rū­ko pa­pi­ro­<text:span text:style-name="T3402">sus ar</text:span><text:span text:style-name="T3403">­ba pa</text:span><text:span text:style-name="T3404">­pras</text:span><text:span text:style-name="T3405">­tą</text:span><text:span text:style-name="T3406">­sias ci</text:span><text:span text:style-name="T3407">­ga</text:span><text:span text:style-name="T3408">­re</text:span><text:span text:style-name="T3409">­tes, pa</text:span><text:span text:style-name="T3410">­pras</text:span><text:span text:style-name="T3411">­tą</text:span><text:span text:style-name="T3412">­jį se</text:span><text:span text:style-name="T3413">­ną</text:span><text:span text:style-name="T3414">­jį ta</text:span><text:span text:style-name="T3415">­ba</text:span><text:span text:style-name="T3416">­ką</text:span><text:span text:style-name="T3417">,</text:span><text:span text:style-name="T3418"><text:s/>ir tai yra net</text:span><text:span text:style-name="T3419">­gi skir</text:span><text:span text:style-name="T3420">­tin</text:span><text:span text:style-name="T3421">­gų kar</text:span><text:span text:style-name="T3422">­tų at</text:span><text:span text:style-name="T3423">­sto</text:span><text:span text:style-name="T3424">­vai.</text:span><text:s/>Abiem šioms gru­pėms rei­kia stra­te­gi­nių spren­di­mų. Tad mes tu­ri­me kel­ti klau­si­mus, kaip mes įgy­ven­din­si­me drau­di­mą par­duo­ti ne­pil­na­me­čiams, nes ši­tą įsta­ty­mą mes tu­ri­me, mes ži­no­me, kad įren­gi­niai nė­ra skir­ti ne­pil­na­me­čiams, ta­čiau di­de­lis su­si­do­mė­ji­mas yra tarp jų. Mes už­drau­dė­me sko­nius, ėjo­me drau­di­mų ke­liu, ma­to­me, su­si­do­mė­ji­mas ne­ma­žė­ja, jo­kio pla­tes­nio vaiz­do vis dar nė­ra. Kaip už­tik­rin­si­me, kad ta pre­kė tap­tų ne­pa­trauk­li jau­ni­mui, kaip edu­kuo­si­me jau­ni­mą, kaip su­da­ry­si­me są­ly­gas su­au­gu­sie­siems, ku­rie no­ri atsi­sa­ky­ti ta­ba­ko, rū­ky­mo ir per­ei­ti prie ma­žiau ža­lin­gų al­ter­na­ty­vų. Kaip mes už­tik­rin­si­me jiems rei­ka­lin­gą in­for­ma­ci­ją ir pri­ei­na­mu­mą prie ši­tų pro­duk­tų, tuo pat me­tu ne­ska­tin­da­mi jau­ni­mo su­si­do­mė­ji­mo ar­ba per di­de­lio su­si­do­mė­ji­mo ši­tais nau­jais pro­duk­tais. Ga­lų ga­le, ką da­ry­si­me su rū­kan­čiais ta­ba­ką, kaip ska­tin­si­me juos mes­ti rū­ky­ti, ko­kia bus ši­tų pa­slau­gų ap­rėp­tis, ko­kios bus in­ves­ti­ci­jos į ši­tas pa­slau­gas ir taip to­liau, ir taip to­liau.<text:s/></text:p>
        <text:p text:style-name="Roman">Nė­ra at­sa­ky­mų į ši­tuos klau­si­mus – 20 me­tų mes tu­ri­me ne­kin­tan­tį rū­kan­čių žmo­nių skai­čių ir ne­tu­ri­me jo­kių spren­di­mų. Mes ke­lia­me ak­ci­zą ir pa­sa­ko­ja­me apie ta­ba­ko ža­lą. Vi­si rū­kan­tie­ji pui­kiai ži­no apie ta­ba­ko ža­lą ge­riau nei ne­rū­kan­tie­ji, ir vis tiek rū­ko. Aki­vaiz­du, kad mes ne­tu­ri­me jo­kio stra­te­gi­nio mąs­ty­mo ir jo­kio stra­te­gi­nio pla­no, kaip gy­ven­si­me to­liau. O tai, ką ma­to­me šian­dien, ma­to­me pa­vie­nius drau­di­mus, ku­rie ve­da prie dar ki­tų pa­vie­nių drau­di­mų,<text:s/>ir iš prin­ci­po jo­kio pa­ge­rė­ji­mo ben­dro­je si­tu­a­ci­jo­je mes ne­ma­to­me.<text:s/></text:p>
        <text:p text:style-name="Roman">Dar ži­no­me, yra la­bai svar­bi iš­mok­ta pa­mo­ka, kad ne­pro­por­cin­gi drau­di­mai ką da­ro? Jie di­di­na pro­duk­tų ža­lą ir nuo tos ža­los nu­ken­čia vis dau­giau žmo­nių. Šian­dien ma­to­me jau pa­sek­mes sko­nių drau­di­mų, kai ne­už­tik­ri­na­ma ga­ri­ni­mo pro­duk­tų ko­ky­bė ir vis dau­giau ne­lai­min­gų at­si­ti­ki­mų yra tarp jau­nų žmo­nių.<text:s/></text:p>
        <text:p text:style-name="Roman"><text:span text:style-name="T3425">Tie</text:span><text:span text:style-name="T3426">­siog, kal</text:span><text:span text:style-name="T3427">­bant apie pa</text:span><text:span text:style-name="T3428">­tį pro</text:span><text:span text:style-name="T3429">­jek</text:span><text:span text:style-name="T3430">­tą, pats pro</text:span><text:span text:style-name="T3431">­jek</text:span><text:span text:style-name="T3432">­tas ga</text:span><text:span text:style-name="T3433">­li bū</text:span><text:span text:style-name="T3434">­ti ver</text:span><text:span text:style-name="T3435">­ti</text:span><text:span text:style-name="T3436">­na</text:span><text:span text:style-name="T3437">­mas įvai</text:span><text:span text:style-name="T3438">­riai,<text:s/></text:span><text:span text:style-name="T3439">ta</text:span><text:span text:style-name="T3440">­čiau<text:s/></text:span><text:span text:style-name="T3441">šian</text:span><text:span text:style-name="T3442">­dien mums rei</text:span><text:span text:style-name="T3443">­kia la</text:span><text:span text:style-name="T3444">­biau stra</text:span><text:span text:style-name="T3445">­te</text:span><text:span text:style-name="T3446">­giš</text:span><text:span text:style-name="T3447">­kai mąs</text:span><text:span text:style-name="T3448">­ty</text:span><text:span text:style-name="T3449">­ti ir gal</text:span><text:span text:style-name="T3450">­vo</text:span><text:span text:style-name="T3451">­ti, kaip to</text:span><text:span text:style-name="T3452">­liau gy</text:span><text:span text:style-name="T3453">­ven</text:span><text:span text:style-name="T3454">­si</text:span><text:span text:style-name="T3455">­me tiek se</text:span><text:span text:style-name="T3456">­no</text:span><text:span text:style-name="T3457">­jo rū</text:span><text:span text:style-name="T3458">­ky</text:span><text:span text:style-name="T3459">­mo klau</text:span><text:span text:style-name="T3460">­si</text:span><text:span text:style-name="T3461">­mu, kaip jį sprę</text:span><text:span text:style-name="T3462">­si</text:span><text:span text:style-name="T3463">­me, tiek nau</text:span><text:span text:style-name="T3464">­jo</text:span><text:span text:style-name="T3465">­jo rū</text:span><text:span text:style-name="T3466">­ky</text:span><text:span text:style-name="T3467">­mo, tad ši</text:span><text:span text:style-name="T3468">­tų stra</text:span><text:span text:style-name="T3469">­te</text:span><text:span text:style-name="T3470">­gi</text:span><text:span text:style-name="T3471">­jų ir dar</text:span><text:span text:style-name="T3472">­bo gru</text:span><text:span text:style-name="T3473">­pių tik</text:span><text:span text:style-name="T3474">­rai rei</text:span><text:span text:style-name="T3475">­kia. Rei</text:span><text:span text:style-name="T3476">­kia sės</text:span><text:span text:style-name="T3477">­ti ir gal</text:span><text:span text:style-name="T3478">­vo</text:span><text:span text:style-name="T3479">­ti, kaip iš tik</text:span><text:span text:style-name="T3480">­rų</text:span><text:span text:style-name="T3481">­jų spręs</text:span><text:span text:style-name="T3482">­ti ši</text:span><text:span text:style-name="T3483">­tą pro</text:span><text:span text:style-name="T3484">­ble</text:span><text:span text:style-name="T3485">­mą, o ne<text:s/></text:span><text:span text:style-name="T3486">pia</text:span><text:span text:style-name="T3487">­rin</text:span><text:span text:style-name="T3488">­tis</text:span><text:span text:style-name="T3489"><text:s/>pa</text:span><text:span text:style-name="T3490">­pras</text:span><text:span text:style-name="T3491">­tais, ele</text:span><text:span text:style-name="T3492">­men</text:span><text:span text:style-name="T3493">­ta</text:span><text:span text:style-name="T3494">­riais drau</text:span><text:span text:style-name="T3495">­di</text:span><text:span text:style-name="T3496">­mais po drau</text:span><text:span text:style-name="T3497">­di</text:span><text:span text:style-name="T3498">­mo. Ačiū.<text:s/></text:span></text:p>
        <text:p text:style-name="Roman"><text:span text:style-name="T3499">PIRMININKAS.</text:span><text:span text:style-name="T3500"><text:s/>Dė</text:span><text:span text:style-name="T3501">­kui. Dis</text:span><text:span text:style-name="T3502">­ku</text:span><text:span text:style-name="T3503">­tuo</text:span><text:span text:style-name="T3504">­ti taip pat už</text:span><text:span text:style-name="T3505">­si</text:span><text:span text:style-name="T3506">­ra</text:span><text:span text:style-name="T3507">­šęs A. Ve</text:span><text:span text:style-name="T3508">­ry</text:span><text:span text:style-name="T3509">­ga. Pra</text:span><text:span text:style-name="T3510">­šom.<text:s/></text:span></text:p>
        <text:p text:style-name="Roman"><text:span text:style-name="T3511">A. VERYGA</text:span><text:span text:style-name="T3512"><text:s/></text:span><text:span text:style-name="T3513">(</text:span><text:span text:style-name="T3514">LVŽSF</text:span><text:span text:style-name="T3515">)</text:span><text:span text:style-name="T3516">.<text:s/></text:span>Dė­kui, pir­mi­nin­ke.<text:s/><text:span text:style-name="T3517">Pa</text:span><text:span text:style-name="T3518">­si</text:span><text:span text:style-name="T3519">­pia</text:span><text:span text:style-name="T3520">­rin</text:span><text:span text:style-name="T3521">­si</text:span><text:span text:style-name="T3522">­me</text:span>. Mie­la ko­le­ge, aš ne­ži­nau, kur jūs pra­lei­do­te pas­ku­ti­nius ke­lio­li­ka me­tų, kaip jūs taip pra­lei­do­te pro sa­vo aki­ra­tį ir ne­pa­ste­bė­jo­te, kad Pa­sau­lio svei­ka­tos or­ga­ni­za­ci­ja yra pa­ren­gu­si to­kią Ta­ba­ko kon­tro­lės pa­grin­dų kon­ven­ci­ją, ją Lie­tu­va yra ra­ti­fi­ka­vu­si, pri­tai­kiu­si tam tik­ras prie­mo­nes. Ne­ži­nau, iš kur jūs iš vi­so iš­trau­kė­te, kad nė­ra jo­kių stra­te­gi­jų, nie­kas ne­da­ro moks­lo. Jūs pa­skai­ty­ki­te,<text:s/><text:span text:style-name="T3523">pa</text:span><text:span text:style-name="T3524">­gūg</text:span><text:span text:style-name="T3525">­lin</text:span><text:span text:style-name="T3526">­ki</text:span><text:span text:style-name="T3527">­te</text:span>, yra<text:s/><text:span text:style-name="T3528">Go</text:span><text:span text:style-name="T3529">­og</text:span><text:span text:style-name="T3530">­le Scho</text:span><text:span text:style-name="T3531">­lar</text:span>, ten ra­si­te ir Lie­tu­vą, ra­si­te ty­ri­mų apie ta­ba­ką, ra­si­te in­for­ma­ci­jos apie tai, kaip gy­dy­ti ta­ba­ko pri­klau­so­my­bę, ir taip to­liau. Lie­tu­va tu­ri prie­mo­nių, skir­tų<text:s/>ta­ba­ko pri­klau­so­my­bei gy­dy­ti. Tai nė­ra<text:s/><text:span text:style-name="T3532">elek</text:span><text:span text:style-name="T3533">­tron</text:span><text:span text:style-name="T3534">­kės</text:span>, tai nė­ra IQOS, tai nė­ra dar koks nors pa­kai­ta­las, ku­ris yra stra­te­gi­nis ta­ba­ko pra­mo­nės at­sa­kas į Ta­ba­ko kon­tro­lės pa­grin­dų kon­ven­ci­ją. Ta­ba­ko pra­mo­nė bu­vo pri­dė­ju­si į kel­nes, kai ša­lys ma­siš­kai ra­ti­fi­ka­vo šią kon­ven­ci­ją. Bu­vo su­si­tai­kiu­si su tuo, kad, ko ge­ro, šį ver­slą rei­kės už­baig­ti. Bet at­si­ra­do kaž­ko­kių elek­tro­ni­nių rei­ka­lų, mar­ma­lų, tuo­met jie su­kū­rė nau­ją stra­te­gi­ją. Jūs kiek­vie­na­me ko­mi­te­to po­sė­dy­je ją ne­tin­gė­da­ma<text:s/><text:span text:style-name="T3535">įgar</text:span><text:span text:style-name="T3536">­si</text:span><text:span text:style-name="T3537">­na</text:span><text:span text:style-name="T3538">­te, su</text:span><text:span text:style-name="T3539">­prask, ne</text:span><text:span text:style-name="T3540">­va ma</text:span><text:span text:style-name="T3541">­žiau pa</text:span><text:span text:style-name="T3542">­vo</text:span><text:span text:style-name="T3543">­jin</text:span><text:span text:style-name="T3544">­gi pro</text:span><text:span text:style-name="T3545">­duk</text:span><text:span text:style-name="T3546">­tai.<text:s/></text:span>Ger­bia­ma ko­le­ge, jūs juos re­kla­muo­ja­te. Šių pro­duk­tų ža­lą įro­dy­ti už­truks de­šimt­me­čius, taip, kaip už­tru­ko įro­dy­ti ta­ba­ko ga­mi­nių ža­lą. Tai, ką da­bar šne­ka ta­ba­ko ga­min­to­jai, yra ble­fas ir spe­ku­lia­ci­ja moks­lu. Nė­ra įro­dy­ta ma­žes­nė ža­la. Ma­žes­nės emi­si­jos ne­reiš­kia ma­žes­nės ža­los. Stra­te­gi­ja yra. Pri­klau­so­my­bių li­gų cen­trai tei­kia pa­gal­bą me­tan­tiems rū­ky­ti, yra ni­ko­ti­no pa­kai­ti­nė te­ra­pi­ja, ją ga­li­ma įsi­gy­ti vais­ti­nė­se, o ne „Ma­xi­mo­je“, ko­kio­se nors „Eco­du­mo“<text:s/><text:span text:style-name="T3547">šmū</text:span><text:span text:style-name="T3548">­mo</text:span><text:s/>par­duo­tu­vė­se. Nei do­zuo­tė aiš­ki, tie pro­duk­tai nei re­ko­men­duo­ja­mi, nei siū­lo­mi kaip pa­gal­ba me­tan­tiems rū­ky­ti. Tai yra iš­si­dir­bi­nė­ji­mas.<text:s/></text:p>
        <text:p text:style-name="Roman">Dar dau­giau. Aš,<text:s/>kaip šios ša­lies pi­lie­tis,<text:s/>esu nuo­šir­džiai nu­ste­bęs ir pa­si­me­tęs tam tik­ra pras­me. Aš ne­su ma­tęs gy­ve­ni­me to­kio ver­slo įžū­lu­mo, kai Sei­mui pri­ėmus tei­sės ak­tų pro­jek­tus… Dar čia ko­le­gą Re­mi­gi­jų no­riu, žiū­riu į R. Že­mai­tai­tį, jis sa­kė, kad rei­kia šiems ver­slams il­ges­nio per­ei­na­mo­jo lai­ko­tar­pio, nes jie tu­ri san­dė­liuo­se ne­iš­par­duo­tų, su­prask, kaž­ko­kių rei­ka­lų. Mie­las Re­mi­gi­jau, jiems po­rą sa­vai­čių už­te­ko, kad pa­kuo­tes per­spaus­din­tų, pa­va­di­ni­mus pa­keis­tų, jo­kių me­ti­nių<text:s/>san­dė­lių, pa­si­ro­do, jie ne­bu­vo su­kau­pę, mo­men­ta­liai, per ke­lias va­lan­das, per­sio­rien­ta­vo, per­va­di­no tuos pa­čius ga­mi­nius ki­tais pa­va­di­ni­mais, pa­si­slė­pė ir taip to­liau. Tai yra toks ci­niš­kas šio ver­slo iš­si­dir­bi­nė­ji­mas ir įsta­ty­mų ig­no­ra­vi­mas, kai įmo­nė, vei­kian­ti Lie­tu­vo­je, per­re­gist­ra­vo sa­vo sve­tai­nę kur nors ki­to­je vals­ty­bė­je, ga­lū­nę<text:s/><text:span text:style-name="T3549">.lt<text:s/></text:span>pa­kei­čia į<text:s/><text:span text:style-name="T3550">.com</text:span><text:s/>ir par­da­vi­nė­ja tą pa­tį šlamš­tą, ne­ži­nau, vai­kams ar kam tik no­ri.<text:s/></text:p>
        <text:p text:style-name="Roman">Aš gal­vo­ju, kad tas čia tei­kia­mas pro­jek­tas yra toks<text:s/><text:span text:style-name="T3551">mi</text:span><text:span text:style-name="T3552">­ni</text:span><text:span text:style-name="T3553">­mum</text:span><text:s/>hi­gie­nos, ką rei­kė­tų pa­da­ry­ti.<text:s/>Ži­no­ma, jis vi­sų pro­ble­mų tik­rai ne­iš­spręs, be abe­jo, rei­kės ieš­ko­ti ko­kių nors nau­jų prie­mo­nių,<text:s/><text:span text:style-name="T3554">bet mes pri</text:span><text:span text:style-name="T3555">­va</text:span><text:span text:style-name="T3556">­lo</text:span><text:span text:style-name="T3557">­me su</text:span><text:span text:style-name="T3558">­teik</text:span><text:span text:style-name="T3559">­ti ins</text:span><text:span text:style-name="T3560">­ti</text:span><text:span text:style-name="T3561">­tu</text:span><text:span text:style-name="T3562">­ci</text:span><text:span text:style-name="T3563">­joms ga</text:span><text:span text:style-name="T3564">­li</text:span><text:span text:style-name="T3565">­my</text:span><text:span text:style-name="T3566">­bę ir tei</text:span><text:span text:style-name="T3567">­sę bent jau tam,<text:s/></text:span>ką jos ga­li da­ry­ti,<text:s/>im­tis tam tik­rų prie­mo­nių, kad vals­ty­bės ins­ti­tu­ci­jos bent jau tu­rė­tų vie­ną ki­tą įran­kį mū­sų<text:s/>ver­slams, įžū­liai apei­nan­tiems įsta­ty­mus, įžū­liai su jais ne­si­skai­tan­tiems, su­kon­tro­liuo­ti. Ne­už­kib­ki­te ant ši­to kab­liu­ko apie ma­žes­nes ža­las. Ža­las rei­kia įro­dy­ti. Tai yra moks­li­niai ty­ri­mai, sa­kiau, trun­kan­tys de­šimt­me­čius. Tai yra vi­so la­bo spe­ku­lia­ci­jos.<text:s/></text:p>
        <text:p text:style-name="Roman">Tik­rai kvie­čiu pa­lai­ky­ti šiuos pro­jek­tus ir su­teik­ti mū­sų ins­ti­tu­ci­joms įran­kius ir ga­li­my­bes nors šiek tiek pri­si­dė­ti prie to, kad įsta­ty­mų bū­tų lai­ko­ma­si.<text:s/></text:p>
        <text:p text:style-name="Roman"><text:span text:style-name="T3568">PIRMININKAS.</text:span><text:s/>Dė­kui. Dis­ku­si­jas bai­gė­me. Da­bar dėl mo­ty­vų. Yra už kal­ban­čių. A. Ve­ry­ga dar kar­tą no­ri kal­bė­ti už. (<text:span text:style-name="T3569">Bal</text:span><text:span text:style-name="T3570">­sai sa</text:span><text:span text:style-name="T3571">­lė</text:span><text:span text:style-name="T3572">­je</text:span>)<text:s/></text:p>
        <text:p text:style-name="Roman"><text:span text:style-name="T3573">A. VERYGA</text:span><text:span text:style-name="T3574"><text:s/></text:span><text:span text:style-name="T3575">(</text:span><text:span text:style-name="T3576">LVŽSF</text:span><text:span text:style-name="T3577">)</text:span><text:span text:style-name="T3578">.<text:s/></text:span>Tai gal tiek to. Už­lei­džiu.</text:p>
        <text:p text:style-name="Roman"><text:span text:style-name="T3579">PIRMININKAS.</text:span><text:s/>Tiek to, sa­ko. Ta­da A. Vin­kus tu­ri tei­sę pa­si­sa­ky­ti už. (<text:span text:style-name="T3580">Bal</text:span><text:span text:style-name="T3581">­sai sa</text:span><text:span text:style-name="T3582">­lė</text:span><text:span text:style-name="T3583">­je</text:span>)<text:s/></text:p>
        <text:p text:style-name="Roman"><text:span text:style-name="T3584">A. VINKUS</text:span><text:span text:style-name="T3585"><text:s/></text:span><text:span text:style-name="T3586">(</text:span><text:span text:style-name="T3587">LVŽSF</text:span><text:span text:style-name="T3588">)</text:span><text:span text:style-name="T3589">. Aš no</text:span><text:span text:style-name="T3590">­rė</text:span><text:span text:style-name="T3591">­čiau dėl mo</text:span><text:span text:style-name="T3592">­ty</text:span><text:span text:style-name="T3593">­vų.</text:span></text:p>
        <text:p text:style-name="Roman"><text:span text:style-name="T3594">PIRMININKAS.</text:span><text:span text:style-name="T3595"><text:s/>Taip, taip.</text:span></text:p>
        <text:p text:style-name="Roman"><text:span text:style-name="T3596">A. VINKUS</text:span><text:span text:style-name="T3597"><text:s/></text:span><text:span text:style-name="T3598">(</text:span><text:span text:style-name="T3599">LVŽSF</text:span><text:span text:style-name="T3600">)</text:span><text:span text:style-name="T3601">. Ger</text:span><text:span text:style-name="T3602">­bia</text:span><text:span text:style-name="T3603">­mas pir</text:span><text:span text:style-name="T3604">­mi</text:span><text:span text:style-name="T3605">­nin</text:span><text:span text:style-name="T3606">­ke, ger</text:span><text:span text:style-name="T3607">­bia</text:span><text:span text:style-name="T3608">­mi ko</text:span><text:span text:style-name="T3609">­le</text:span><text:span text:style-name="T3610">­gos. Na, aš ger</text:span><text:span text:style-name="T3611">­biu kiek</text:span><text:span text:style-name="T3612">­vie</text:span><text:span text:style-name="T3613">­ną pre</text:span><text:span text:style-name="T3614">­le</text:span><text:span text:style-name="T3615">­gen</text:span><text:span text:style-name="T3616">­tą, ku</text:span><text:span text:style-name="T3617">­ris įro</text:span><text:span text:style-name="T3618">­di</text:span><text:span text:style-name="T3619">­nė</text:span><text:span text:style-name="T3620">­ja sa</text:span><text:span text:style-name="T3621">­vo tie</text:span><text:span text:style-name="T3622">­są, bet mes…<text:s/></text:span><text:span text:style-name="T3623">B</text:span><text:span text:style-name="T3624">ent aš iš sa</text:span><text:span text:style-name="T3625">­vo pa</text:span><text:span text:style-name="T3626">­tir</text:span><text:span text:style-name="T3627">­ties daug de</text:span><text:span text:style-name="T3628">­šimt</text:span><text:span text:style-name="T3629">­me</text:span><text:span text:style-name="T3630">­čių dir</text:span><text:span text:style-name="T3631">­b</text:span><text:span text:style-name="T3632">d</text:span><text:span text:style-name="T3633">a</text:span><text:span text:style-name="T3634">mas</text:span><text:span text:style-name="T3635"><text:s/>me</text:span><text:span text:style-name="T3636">­di</text:span><text:span text:style-name="T3637">­ci</text:span><text:span text:style-name="T3638">­ni</text:span><text:span text:style-name="T3639">­nį ir di</text:span><text:span text:style-name="T3640">­plo</text:span><text:span text:style-name="T3641">­ma</text:span><text:span text:style-name="T3642">­ti</text:span><text:span text:style-name="T3643">­nį dar</text:span><text:span text:style-name="T3644">­bą no</text:span><text:span text:style-name="T3645">­riu pa</text:span><text:span text:style-name="T3646">­sa</text:span><text:span text:style-name="T3647">­ky</text:span><text:span text:style-name="T3648">­ti – mes vi</text:span><text:span text:style-name="T3649">­si pro</text:span><text:span text:style-name="T3650">­pa</text:span><text:span text:style-name="T3651">­guo</text:span><text:span text:style-name="T3652">­ja</text:span><text:span text:style-name="T3653">­me pre</text:span><text:span text:style-name="T3654">­ven</text:span><text:span text:style-name="T3655">­ci</text:span><text:span text:style-name="T3656">­ją, rū</text:span><text:span text:style-name="T3657">­ky</text:span><text:span text:style-name="T3658">­mo pre</text:span><text:span text:style-name="T3659">­ven</text:span><text:span text:style-name="T3660">­ci</text:span><text:span text:style-name="T3661">­ją. Dau</text:span><text:span text:style-name="T3662">­gė</text:span><text:span text:style-name="T3663">­ja kar</text:span><text:span text:style-name="T3664">­dio</text:span><text:span text:style-name="T3665">­lo</text:span><text:span text:style-name="T3666">­gi</text:span><text:span text:style-name="T3667">­nių su</text:span><text:span text:style-name="T3668">­sir</text:span><text:span text:style-name="T3669">­gi</text:span><text:span text:style-name="T3670">­mų ir ne</text:span><text:span text:style-name="T3671">­ma</text:span><text:span text:style-name="T3672">­žė</text:span><text:span text:style-name="T3673">­ja… Ste</text:span><text:span text:style-name="T3674">­no</text:span><text:span text:style-name="T3675">­kar</text:span><text:span text:style-name="T3676">­di</text:span><text:span text:style-name="T3677">­jos, in</text:span><text:span text:style-name="T3678">­fark</text:span><text:span text:style-name="T3679">­tai, ne</text:span><text:span text:style-name="T3680">­mi</text:span><text:span text:style-name="T3681">­gos, neu</text:span><text:span text:style-name="T3682">­ro</text:span><text:span text:style-name="T3683">­ti</text:span><text:span text:style-name="T3684">­nės bū</text:span><text:span text:style-name="T3685">­se</text:span><text:span text:style-name="T3686">­nos, vi</text:span><text:span text:style-name="T3687">­si ki</text:span><text:span text:style-name="T3688">­ti da</text:span><text:span text:style-name="T3689">­ly</text:span><text:span text:style-name="T3690">­kai – nuo pat jau</text:span><text:span text:style-name="T3691">­no am</text:span><text:span text:style-name="T3692">­žiaus. Man at</text:span><text:span text:style-name="T3693">­ro</text:span><text:span text:style-name="T3694">­do, kad mes tu</text:span><text:span text:style-name="T3695">­ri</text:span><text:span text:style-name="T3696">­me kaip tik už</text:span><text:span text:style-name="T3697">­si</text:span><text:span text:style-name="T3698">­im</text:span><text:span text:style-name="T3699">­ti, pro</text:span><text:span text:style-name="T3700">­pa</text:span><text:span text:style-name="T3701">­guo</text:span><text:span text:style-name="T3702">­ti auk</text:span><text:span text:style-name="T3703">­lė</text:span><text:span text:style-name="T3704">­ja</text:span><text:span text:style-name="T3705">­mą</text:span><text:span text:style-name="T3706">­jį dar</text:span><text:span text:style-name="T3707">­bą, pra</text:span><text:span text:style-name="T3708">­dė</text:span><text:span text:style-name="T3709">­ti nuo šei</text:span><text:span text:style-name="T3710">­mų, mo</text:span><text:span text:style-name="T3711">­kyk</text:span><text:span text:style-name="T3712">­lų ir bet ku</text:span><text:span text:style-name="T3713">­rių ins</text:span><text:span text:style-name="T3714">­ti</text:span><text:span text:style-name="T3715">­tu</text:span><text:span text:style-name="T3716">­ci</text:span><text:span text:style-name="T3717">­jų. Svei</text:span><text:span text:style-name="T3718">­ka</text:span><text:span text:style-name="T3719">­ta yra vi</text:span><text:span text:style-name="T3720">­so</text:span><text:span text:style-name="T3721">­se po</text:span><text:span text:style-name="T3722">­li</text:span><text:span text:style-name="T3723">­ti</text:span><text:span text:style-name="T3724">­ko</text:span><text:span text:style-name="T3725">­se. Kiek</text:span><text:span text:style-name="T3726">­vie</text:span><text:span text:style-name="T3727">­na ži</text:span><text:span text:style-name="T3728">­ny</text:span><text:span text:style-name="T3729">­ba tu</text:span><text:span text:style-name="T3730">­rė</text:span><text:span text:style-name="T3731">­tų skleis</text:span><text:span text:style-name="T3732">­ti tuos pre</text:span><text:span text:style-name="T3733">­ven</text:span><text:span text:style-name="T3734">­ci</text:span><text:span text:style-name="T3735">­jos niu</text:span><text:span text:style-name="T3736">­an</text:span><text:span text:style-name="T3737">­sus, o ne agi</text:span><text:span text:style-name="T3738">­tuo</text:span><text:span text:style-name="T3739">­ti, kad re</text:span><text:span text:style-name="T3740">­kla</text:span><text:span text:style-name="T3741">­ma yra ge</text:span><text:span text:style-name="T3742">­ras da</text:span><text:span text:style-name="T3743">­ly</text:span><text:span text:style-name="T3744">­kas. Aš pa</text:span><text:span text:style-name="T3745">­lai</text:span><text:span text:style-name="T3746">­kau po</text:span><text:span text:style-name="T3747">­ną A. Ve</text:span><text:span text:style-name="T3748">­ry</text:span><text:span text:style-name="T3749">­gą, jis la</text:span><text:span text:style-name="T3750">­bai nuo</text:span><text:span text:style-name="T3751">­šir</text:span><text:span text:style-name="T3752">­džiai, la</text:span><text:span text:style-name="T3753">­bai pro</text:span><text:span text:style-name="T3754">­fe</text:span><text:span text:style-name="T3755">­sio</text:span><text:span text:style-name="T3756">­na</text:span><text:span text:style-name="T3757">­liai, la</text:span><text:span text:style-name="T3758">­bai pa</text:span><text:span text:style-name="T3759">­si</text:span><text:span text:style-name="T3760">­ruo</text:span><text:span text:style-name="T3761">­šęs sa</text:span><text:span text:style-name="T3762">­kė, ir siū</text:span><text:span text:style-name="T3763">­lau iš</text:span><text:span text:style-name="T3764">­lai</text:span><text:span text:style-name="T3765">­ky</text:span><text:span text:style-name="T3766">­ti tai, ką svei</text:span><text:span text:style-name="T3767">­kas pro</text:span><text:span text:style-name="T3768">­tas mums dik</text:span><text:span text:style-name="T3769">­tuo</text:span><text:span text:style-name="T3770">­ja.</text:span></text:p>
        <text:p text:style-name="Roman"><text:span text:style-name="T3771">PIRMININKAS.</text:span><text:span text:style-name="T3772"><text:s/>Ge</text:span><text:span text:style-name="T3773">­rai, bai</text:span><text:span text:style-name="T3774">­gė</text:span><text:span text:style-name="T3775">­me iš</text:span><text:span text:style-name="T3776">­sa</text:span><text:span text:style-name="T3777">­ky</text:span><text:span text:style-name="T3778">­ti mo</text:span><text:span text:style-name="T3779">­ty</text:span><text:span text:style-name="T3780">­vus. Bal</text:span><text:span text:style-name="T3781">­suo</text:span><text:span text:style-name="T3782">­si</text:span><text:span text:style-name="T3783">­me dėl šio pro</text:span><text:span text:style-name="T3784">­jek</text:span><text:span text:style-name="T3785">­to ir ki</text:span><text:span text:style-name="T3786">­tų la</text:span><text:span text:style-name="T3787">­bai grei</text:span><text:span text:style-name="T3788">­tai.<text:s/></text:span></text:p>
        <text:p text:style-name="P3789"/>
        <text:p text:style-name="Laikas">12.27 val.</text:p>
        <text:p text:style-name="Roman12"><text:span text:style-name="T3790">Al</text:span><text:span text:style-name="T3791">­ko</text:span><text:span text:style-name="T3792">­ho</text:span><text:span text:style-name="T3793">­lio kon</text:span><text:span text:style-name="T3794">­tro</text:span><text:span text:style-name="T3795">­lės įsta</text:span><text:span text:style-name="T3796">­ty</text:span><text:span text:style-name="T3797">­mo Nr. I-857 2 ir 18 straips</text:span><text:span text:style-name="T3798">­nių pa</text:span><text:span text:style-name="T3799">­kei</text:span><text:span text:style-name="T3800">­ti</text:span><text:span text:style-name="T3801">­mo įsta</text:span><text:span text:style-name="T3802">­ty</text:span><text:span text:style-name="T3803">­mo pro</text:span><text:span text:style-name="T3804">­jek</text:span><text:span text:style-name="T3805">­tas Nr. XIVP-1964(2)</text:span><text:s/>(<text:span text:style-name="T3806">svars</text:span><text:span text:style-name="T3807">­ty</text:span><text:span text:style-name="T3808">­mas</text:span>)</text:p>
        <text:p text:style-name="P3809"/>
        <text:p text:style-name="Roman"><text:span text:style-name="T3810">Tu</text:span><text:span text:style-name="T3811">­ri</text:span><text:span text:style-name="T3812">­me ga</text:span><text:span text:style-name="T3813">­li</text:span><text:span text:style-name="T3814">­my</text:span><text:span text:style-name="T3815">­bę nag</text:span><text:span text:style-name="T3816">­ri</text:span><text:span text:style-name="T3817">­nė</text:span><text:span text:style-name="T3818">­ti pas</text:span><text:span text:style-name="T3819">­ku</text:span><text:span text:style-name="T3820">­ti</text:span><text:span text:style-name="T3821">­nį iki per</text:span><text:span text:style-name="T3822">­trau</text:span><text:span text:style-name="T3823">­kos nu</text:span><text:span text:style-name="T3824">­ma</text:span><text:span text:style-name="T3825">­ty</text:span><text:span text:style-name="T3826">­tą pro</text:span><text:span text:style-name="T3827">­jek</text:span><text:span text:style-name="T3828">­tą –<text:s/></text:span>Al­ko­ho­lio kon­t­ro­lės įsta­ty­mo 2 ir 18 straips­nių pa­kei­ti­mo įsta­ty­mo pro­jek­tą Nr. XIVP-1964(2). Iš­klau­sy­si­me ko­mi­te­tų iš­va­das. Eko­no­mi­kos ko­mi­te­to iš­va­dą pa­teiks L. Mo­ge­nie­nė.</text:p>
        <text:p text:style-name="Roman"><text:span text:style-name="T3829">L. MOGENIENĖ</text:span><text:s/><text:span text:style-name="T3830">(</text:span><text:span text:style-name="T3831">D</text:span><text:span text:style-name="T3832">F</text:span><text:span text:style-name="T3833">VL</text:span><text:span text:style-name="T3834">)</text:span>. Ger­bia­mi Sei­mo na­riai, Eko­no­mi­kos ko­mi­te­tas svars­tė šį pro­jek­tą ir iš­va­da – pri­tar­ti ko­mi­te­to pa­to­bu­lin­tam įsta­ty­mo pro­jek­tui ir ko­mi­te­to iš­va­dai. Bal­sa­vi­mas: 10 ko­le­gų<text:s/>–<text:s/>už, 1 – prieš ir 1 su­si­lai­kė.</text:p>
        <text:p text:style-name="Roman"><text:span text:style-name="T3835">PIRMININKAS.</text:span><text:s/>Dė­kui. Pa­pil­do­mų ko­mi­te­tų iš­va­dos. V. Ka­no­pa pa­teiks Kai­mo rei­ka­lų ko­mi­te­to iš­va­dą.</text:p>
        <text:p text:style-name="Roman"><text:span text:style-name="T3836">V. KANOPA</text:span><text:s/><text:span text:style-name="T3837">(</text:span><text:span text:style-name="T3838">LSDPF</text:span><text:span text:style-name="T3839">)</text:span>. Ko­mi­te­tas svars­tė ir pri­ta­rė ini­cia­to­rių pa­teik­tam įsta­ty­mo pro­jek­tui ir ko­mi­te­to iš­va­doms bei siū­lo Sei­mo pa­skir­tam pa­grin­di­niam Eko­no­mi­kos ko­mi­te­tui to­bu­lin­ti įsta­ty­mo pro­jek­tą pa­gal Sei­mo kan­ce­lia­ri­jos Tei­sės de­par­ta­men­to pa­teik­tas pa­sta­bas bei pa­siū­ly­mus, jiems ko­mi­te­tas pri­ta­rė. Bal­sa­vi­mo re­zul­ta­tai: vien­bal­siai.</text:p>
        <text:p text:style-name="Roman"><text:span text:style-name="T3840">PIRMININKAS.</text:span><text:s/>Ir L. Sluš­nys tu­rė­tų pa­teik­ti Svei­ka­tos rei­ka­lų ko­mi­te­to iš­va­dą. Ne­ma­tau. Tai A. Ma­tu­las tu­rės ta­da gel­bė­ti pa­dė­tį.</text:p>
        <text:p text:style-name="Roman"><text:span text:style-name="T3841">A. MATULAS</text:span><text:span text:style-name="T3842"><text:s/></text:span><text:span text:style-name="T3843">(</text:span><text:span text:style-name="T3844">TS-LKDF</text:span><text:span text:style-name="T3845">)</text:span><text:span text:style-name="T3846">.<text:s/></text:span>Svei­ka­tos rei­ka­lų ko­mi­te­tas svars­tė mi­nė­tą įsta­ty­mo pro­jek­tą ir 4 bal­sa­vus už, 1 – prieš ir 3 su­si­lai­kius pri­ta­rė pro­jek­tui. Lė­mė ko­mi­te­to pir­mi­nin­ko bal­sas.</text:p>
        <text:p text:style-name="Roman"><text:span text:style-name="T3847">PIRMININKAS.</text:span><text:s/>Dė­kui. Jau čia pat mū­sų bal­sa­vi­mo in­ter­va­las, bet tur­būt jį ke­lio­mis mi­nu­tė­mis nu­to­lin­si­me, pa­baig­si­me svars­ty­ti šį pro­jek­tą. Dis­ku­tuo­ti yra už­si­ra­šę du Sei­mo na­riai: A. Ve­ry­ga ir A. Kup­čins­kas. La­bai ti­kiuo­si, kad jie kon­cen­truo­tai, trum­pai pa­si­sa­kys. Pa­si­sten­ki­te.<text:s/></text:p>
        <text:p text:style-name="Roman"><text:span text:style-name="T3848">A. VERYGA</text:span><text:s/><text:span text:style-name="T3849">(</text:span><text:span text:style-name="T3850">LVŽSF</text:span><text:span text:style-name="T3851">)</text:span>. Ačiū, pir­mi­nin­ke, pa­si­steng­siu, bet ne­pa­ža­du, ne­pa­ža­du. Ko­le­gos, nors, at­ro­do, to­kia smul­kme­na čia klau­si­mas, bet aš pa­ban­dy­siu su­dė­lio­ti es­mi­nius ak­cen­tus. Pa­sa­ky­siu, kad jau­čiuo­si tru­pu­tį<text:s/><text:span text:style-name="T3852">iš</text:span><text:span text:style-name="T3853">­dur</text:span><text:span text:style-name="T3854">­tas</text:span><text:s/>ko­le­gos tei­kė­jo ši­to įsta­ty­mo pro­jek­to. Aš ge­rai pri­si­me­nu, kai jis pa­tei­kė ši­tą pro­jek­tą, mes kal­bė­jo­me, kad vis dėl­to rei­kia su­vie­no­din­ti są­ly­gas Lie­tu­vos ir už­sie­nio ver­slams. Jis sa­kė – ge­rai, ga­li­ma iš abie­jų pu­sių čia vis­ką su­vie­no­din­ti. Aš bu­vau įre­gist­ra­vęs siū­ly­mą ir vi­si ši­tie ar­gu­men­tai vi­siš­kai iš­plau­kė. Nie­kam ne­be­įdo­mu vi­suo­me­nės svei­ka­ta. O aš no­riu ją vis dėl­to pri­min­ti.<text:s/></text:p>
        <text:p text:style-name="Roman">Nors sa­ko­ma, kad aiš­ki­na­ma­ja­me raš­te gal koks žo­dis ne­tei­sin­gai įsi­vė­lė, aš, ger­bia­mas An­driau, pa­ci­tuo­siu tiks­liai. Ten ne žo­dis, ten yra vi­sas sa­ki­nys, o sa­ki­nys ne­ty­čia ne­įsi­ve­lia. Ja­me jūs tei­gia­te, kad to­kio ti­po ta­ra yra pa­to­ges­nė var­to­to­jams, dėl ko, ma­ny­ti­na, ga­lė­tų bū­ti pa­trauk­les­nė var­to­to­jui kai­nos at­žvil­giu. Čia ku­ris žo­dis ne­tei­sin­gai įsi­vė­lė – var­to­to­jas ar ta­ra, ar kai­na, ar kas čia ne­ge­rai yra įsi­vė­lę? Tai yra la­bai aiš­kus ir la­bai su­pran­ta­mas sa­ki­nys, ku­rio pras­mė yra vi­siš­kai ne­dvip­ras­miš­ka ir, ma­nau, la­bai tei­sin­gai su­ra­šy­ta.<text:s/></text:p>
        <text:p text:style-name="Roman">Da­bar aš jums pri­min­siu dar vie­ną da­ly­ką. Al­ko­ho­lio kon­tro­lės įsta­ty­mo tiks­las. Tei­gia­ma, kad šio įsta­ty­mo tiks­las yra ma­žin­ti ben­drą­jį al­ko­ho­lio su­var­to­ji­mą, jo pri­ei­na­mu­mą, ypač ne­pil­na­me­čiams, pik­tnau­džia­vi­mą al­ko­ho­liu, jo da­ro­mą ža­lą svei­ka­tai ir ūkiui.</text:p>
        <text:p text:style-name="Roman">To­liau 3 straips­ny­je tei­gia­ma, kad vals­ty­bės al­ko­ho­lio kon­tro­lės po­li­ti­kos prin­ci­pai yra šie (po­rą pa­ci­tuo­siu): mo­kes­čiais ma­žin­ti al­ko­ho­li­nių gė­ri­mų pri­ei­na­mu­mą, ri­bo­ti al­ko­ho­li­nių gė­ri­mų par­da­vi­mą ir var­to­ji­mo ska­ti­ni­mą.</text:p>
        <text:p text:style-name="Roman">Ger­bia­mas pa­tai­sos tei­kė­jau, kaip jums at­ro­do, kaip jū­sų pa­teik­ti pa­aiš­ki­ni­mai dėl jū­sų siū­ly­mo ko­re­liuo­ja su vals­ty­bės al­ko­ho­lio kon­tro­lės prin­ci­pais, kaip jie ko­re­liuo­ja ap­skri­tai su al­ko­ho­lio kon­tro­lės tiks­lu? Ma­no ma­ny­mu ir su­pra­ti­mu, jie yra į prie­šin­gą pu­sę.</text:p>
        <text:p text:style-name="Roman">Dar dau­giau. Ko­mi­te­te aš ste­bė­jau dis­ku­si­ją, ma­čiau, kaip jūs dis­ku­ta­vo­te. Jūs nu­spren­dė­te, kad ne­rei­kia no­ti­fi­kuo­ti ši­to jū­sų siū­ly­mo dėl ta­ros pa­kei­ti­mo. Aš gal­vo­jau, dėl ko jūs taip už­si­spy­rė­te dėl to no­ti­fi­ka­vi­mo, kad ne­rei­kia jo. Šian­dien aš su­pra­tau, dėl ko.<text:s/></text:p>
        <text:p text:style-name="Roman">Lie­tu­va jau pra­ėju­sio­je ka­den­ci­jo­je no­ti­fi­ka­vo ta­ros ap­ri­bo­ji­mus ir jūs ži­no­te, kas bu­vo su­ra­šy­ta ar­gu­men­tuo­se no­ti­fi­kuo­jant? Ar­gu­men­tai bu­vo dėl vi­suo­me­nės svei­ka­tos. Tai yra bu­vo pa­teik­ti ar­gu­men­tai, kaip ta­ros tam tik­ri ap­ri­bo­ji­mai, su­ma­ži­ni­mai ir taip to­liau tei­gia­mai pa­veiks vi­suo­me­nės svei­ka­tą. Da­bar įsi­vaiz­duo­ja­te, kaip bū­tų, jei­gu jūs pa­teik­tu­mė­te no­ti­fi­kuo­ti tai, ką jūs tei­kia­te? Jums rei­kė­tų dės­ty­ti Eu­ro­pos Ko­mi­si­jai vi­siš­kai prie­šin­gus ar­gu­men­tus. Lie­tu­va at­ro­dy­tų kaip kvai­lė, ku­ri ne­su­ge­ba ap­si­spręs­ti, ko ji­nai iš tik­rų­jų no­ri. Ji­nai no­ri vi­suo­me­nės svei­ka­tos, ar ji­nai no­ri pa­dė­ti pra­mo­nei?<text:s/></text:p>
        <text:p text:style-name="Roman">Ko­le­gos, at­si­to­kė­ki­te. At­si­to­kė­ki­te, jei­gu jūs iš tik­rų­jų no­ri­te su­vie­no­din­ti są­ly­gas Lie­tu­vos ir už­sie­nio ver­slui. Yra ga­li­my­bė. Yra už­re­gist­ruo­tas ma­no siū­ly­mas. Tai ne­rei­kia tų tet­ra­pa­kų ta­da ve­žio­ti iš nie­kur. Te­gul vy­nas bū­na iš­pils­ty­tas, nors ir koks jis bū­tų, į tuos stik­li­nius bu­te­lius. Ma­nau, vi­si gur­ma­nai tik­rai tik plos ran­ko­mis dėl to, ga­lės juos gul­dy­ti, sta­ty­ti, vi­saip lai­ky­ti len­ty­no­se, dės­ty­ti apie sa­vo vy­no kul­tū­rą, bet ne­ne­šio­ti jų 3,5 lit­ro ar 5 lit­rų<text:s/><text:span text:style-name="T3855">ban</text:span><text:span text:style-name="T3856">­kė</text:span><text:span text:style-name="T3857">­se</text:span><text:s/>ar tet­ra­pa­kuo­se, nors ir kaip jūs juos pa­va­din­si­te.<text:s/></text:p>
        <text:p text:style-name="Roman">Bū­ki­te žmo­nės! Lie­tu­va tik­rai at­ro­dė kaip ci­vi­li­zuo­tas kraš­tas, kai lai­kė­si nuo­sek­lios po­liti­kos. No­ti­fi­kuo­ti ši­tą da­ly­ką vis tiek teks, kad ir ko­kį jūs jį pri­im­si­te. Jei­gu pri­im­si­te to­kį, koks jis yra da­bar, tik­rai as­me­niš­kai pa­ža­du kreip­tis į Eu­ro­pos Ko­mi­si­ją ir pra­neš­ti, kad Lie­tu­va yra ši­tą pro­ce­dū­rą pra­lei­du­si. Ta­da tik­rai at­ro­dy­si­me kaip kvai­liai. Ne­da­ry­ki­te ši­tos klai­dos.</text:p>
        <text:p text:style-name="Roman"><text:span text:style-name="T3858">PIRMININKAS.</text:span><text:s/>Kaip tik ini­cia­to­rius tu­ri ga­li­my­bę at­sa­ky­ti į prie­kaiš­tus, po to mes jau čia bal­suo­si­me, ar da­ry­ti tą klai­dą, ar ne­da­ry­ti jos, kaip trak­tuo­ja ko­le­ga Au­re­li­jus.</text:p>
        <text:p text:style-name="Roman"><text:span text:style-name="T3859">A. KUPČINSKAS</text:span><text:span text:style-name="T3860"><text:s/></text:span><text:span text:style-name="T3861">(</text:span><text:span text:style-name="T3862">TS-LKDF</text:span><text:span text:style-name="T3863">)</text:span><text:span text:style-name="T3864">.<text:s/></text:span>Ger­bia­mi ko­le­gos, čia jau apie mo­ra­lę, apie vis­ką jums ger­bia­mas Au­re­li­jus iš­aiš­ki­no. Tik aš iš kar­to pa­sa­ky­siu: man la­bai keis­ta, kai pra­ėju­sio­je ka­den­ci­jo­je bu­vo nu­spręs­ta ei­ti dis­kri­mi­na­ci­niu ke­liu ir pir­miau­sia dis­kri­mi­nuo­ti vie­tos ga­min­to­jus, vie­tos vy­no ga­min­to­jus. Man la­bai tai keis­ta. Iš tik­rų­jų aš ne­ži­nau, ko­kie ten lo­bis­tai pri­ėjo prie pra­ei­tos ka­den­ci­jos val­dan­čio­sios dau­gu­mos, kad jie pra­stū­mė ar pa­li­ko to­kią iš­ly­gą pa­čia­me įsta­ty­me, kad už­sie­nio im­por­tuo­to­jai ir ga­min­to­jai ga­li į Lie­tu­vą įvež­ti 3 lit­rų pa­kuo­tė­se vy­ną, pa­ga­min­tą iš­orė­je ar sve­tur, o Lie­tu­vos ga­min­to­jai, ne vy­nuo­gių vy­no ga­min­to­jai, o bū­tent vai­sių ir uo­gų, to da­ry­ti ne­ga­li. Tik­rai la­bai keis­ta.</text:p>
        <text:p text:style-name="Roman"><text:span text:style-name="T3865">Ži</text:span><text:span text:style-name="T3866">­no</text:span><text:span text:style-name="T3867">­te, kas nu</text:span><text:span text:style-name="T3868">­ti</text:span><text:span text:style-name="T3869">­ko šiuo me</text:span><text:span text:style-name="T3870">­tu, pra</text:span><text:span text:style-name="T3871">­si</text:span><text:span text:style-name="T3872">­dė</text:span><text:span text:style-name="T3873">­jus ka</text:span><text:span text:style-name="T3874">­rui Uk</text:span><text:span text:style-name="T3875">­rai</text:span><text:span text:style-name="T3876">­no</text:span><text:span text:style-name="T3877">­je, Ru</text:span><text:span text:style-name="T3878">­si</text:span><text:span text:style-name="T3879">­jos ag</text:span><text:span text:style-name="T3880">­re</text:span><text:span text:style-name="T3881">­si</text:span><text:span text:style-name="T3882">­jai Uk</text:span><text:span text:style-name="T3883">­rai</text:span><text:span text:style-name="T3884">­no</text:span><text:span text:style-name="T3885">­je? Vien</text:span><text:s/>Lie­tu­vos im­por­tuo­to­jai, tai yra vien Lie­tu­vos ga­min­to­jai, ku­rie im­por­tuo­da­vo apie 10 mln. bu­te­lių į Lie­tu­vą, kad ga­lė­tų iš­pils­ty­ti sa­vo pro­duk­ci­ją, de­ja, tos ga­li­my­bės ne­be­te­ko, nes dau­giau­sia stik­lo ta­ra švie­sios pa­skir­ties, tai yra švie­saus tū­rio, bū­da­vo im­por­tuo­ja­ma iš Bal­ta­ru­si­jos ir iš Uk­rai­nos. Uk­rai­no­je su­bom­bar­duo­ti ar­ba ne­ga­li veik­ti du iš tri­jų fab­ri­kų.<text:s/></text:p>
        <text:p text:style-name="Roman">Bū­tent „Anykš­čių vy­nas“ ir ki­ti Lie­tu­vos vy­no ga­min­to­jai krei­pė­si į Eko­no­mi­kos ko­mi­te­tą, krei­pė­si ko­vo mė­ne­sį. Mes už­klau­sė­me ir Eko­no­mi­kos ir ino­va­ci­jų mi­nis­te­ri­jos, ir Vy­riau­sy­bės, ar jie ma­ty­tų pras­mę, kad to­kia pa­ti iš­ly­ga kaip im­por­tuo­to­jams bū­tų tai­ko­ma ir Lie­tu­vos ga­min­to­jams.<text:s/></text:p>
        <text:p text:style-name="Roman">Mū­sų pla­tu­ma yra to­kia, kad pas mus la­bai ge­rai ne­de­ra, ne­au­ga pa­čios vy­nuo­gės, dėl to pas mus dau­gu­ma vy­no spau­džia­ma, ga­mi­na­ma iš vai­sių ir uo­gų. To­dėl, aš ma­nau, tik­rai ne­tu­ri bū­ti dis­kri­mi­nuo­ja­mi Lie­tu­vos ga­min­to­jai. Joks pri­ei­na­mu­mas ne­bū­tų di­di­na­mas. Bū­tų už­tik­ri­na­mos ly­gia­ver­tės kon­ku­ren­ci­nės są­ly­gos ir gal­būt net ma­žes­nė kai­na nei vy­no im­por­tuo­to­jų iš už­sie­nio.<text:s/></text:p>
        <text:p text:style-name="Roman">Tai ir no­rė­ta pa­sa­ky­ti aiš­ki­na­ma­ja­me raš­te, kad<text:s/>būtų<text:s/>su­­kur­tos<text:s/>ly­gia­ver­tės kon­ku­ren­ci­nės są­ly­gos, nes da­bar Lie­tu­vos ga­min­to­jai to ne­ga­li pa­da­ry­ti. Ir dar kar­tą kar­to­ju: la­bai keis­ta, kad pra­ėju­sio­je ka­den­ci­jo­je kaž­ko­kie lo­bis­tai bū­tent pra­stū­mė im­por­ti­nio vy­no iš­ly­gą. Bū­tent jiems, o Lie­tu­vos ga­min­to­jai li­ko kvai­lio vie­to­je. Ypač at­si­žvel­giant į da­bar­ti­nį stik­lo ta­ros trū­ku­mą ap­skri­tai vi­suo­se sek­to­riuo­se. Net jei­gu pa­klaus­tu­mė­te šei­mi­nin­kių, ku­rios da­bar šių me­tų der­lių ban­dė ve­kuo­ti, jos taip pat su­si­du­ria su 1, 2, 3 lit­rų stik­lo ta­ros trū­ku­mu, nes pa­pras­čiau­siai jos nė­ra. Pa­klaus­ki­te šei­mi­nin­kių, jos sko­li­na­si vie­nos iš ki­tų rū­sių stik­lai­nius, nes jų nė­ra nu­si­pirk­ti.<text:s/></text:p>
        <text:p text:style-name="Roman">Šiuo at­ve­ju, aš ma­nau, tik­rai mes tu­ri­me su­vie­no­din­ti kon­ku­ren­ci­nes są­ly­gas ir ne­da­ry­ti dirb­ti­nių kliū­čių, ne­disk­ri­mi­nuo­ti Lie­tu­vos vy­no ga­min­to­jų. Ačiū.<text:s/></text:p>
        <text:p text:style-name="Roman"><text:span text:style-name="T3886">PIRMININKAS.</text:span><text:s/>Dis­ku­si­ją bai­gė­me. Da­bar ap­si­sprę­si­me dėl pa­siū­ly­mų dėl šio pro­jek­to. Dėl 1 straips­nio pa­siū­ly­mų nė­ra. Dėl 2 straips­nio pir­miau­sia yra A. Kup­čins­ko pa­siū­ly­mas. Aš pra­šy­čiau, kad pa­siū­ly­mo au­to­rius ma­ne gir­dė­tų. (<text:span text:style-name="T3887">Bal</text:span><text:span text:style-name="T3888">­sai sa</text:span><text:span text:style-name="T3889">­lė</text:span><text:span text:style-name="T3890">­je</text:span>) Aiš­ku, da­bar kvie­siu į tri­bū­ną pa­grin­di­nio ko­mi­te­to at­sto­vę L. Mo­ge­nie­nę, ji taip pat ne­la­bai gir­di ma­ne. Klau­siu A. Kup­čins­ko (iš vie­tos bū­tu­mė­te pa­sa­kęs): ar ten­ki­na ko­mi­te­to pri­ta­ri­mas iš da­lies, ar pra­šy­si­te bal­suo­ti už pa­siū­ly­mą vi­sos<text:s/>ap­im­ties?</text:p>
        <text:p text:style-name="Roman"><text:span text:style-name="T3891">A. KUPČINSKAS</text:span><text:span text:style-name="T3892"><text:s/></text:span><text:span text:style-name="T3893">(</text:span><text:span text:style-name="T3894">TS-LKDF</text:span><text:span text:style-name="T3895">)</text:span><text:span text:style-name="T3896">.<text:s/></text:span>Ten­ki­na.</text:p>
        <text:p text:style-name="Roman"><text:span text:style-name="T3897">PIRMININKAS.</text:span><text:s/>Ten­ki­na. Dėl šio pa­siū­ly­mo bal­suo­ti ne­rei­kės. Yra A. Ve­ry­gos pa­siū­ly­mas. Dėl to čia ir kvie­siu L. Mo­ge­nie­nę. A. Ve­ry­ga tur­būt pra­šys bal­suo­ti dėl jo pa­siū­ly­mo. Pra­šom, jums žo­dis, pri­sta­ty­ti pa­siū­ly­mą.</text:p>
        <text:p text:style-name="Roman"><text:span text:style-name="T3898">A. VERYGA</text:span><text:s/><text:span text:style-name="T3899">(</text:span><text:span text:style-name="T3900">LVŽSF</text:span><text:span text:style-name="T3901">)</text:span>. Dė­ko­ju, po­sė­džio pir­mi­nin­ke. Ma­no siū­ly­mo es­mė yra la­bai pa­pra­s­ta. Ka­dan­gi tik­rai pri­ta­riu ko­le­gos A. Kup­čins­ko min­čiai, kad rei­kia iš­ly­gin­ti kon­ku­ren­ci­nes są­ly­gas Lie­tu­vos ga­min­to­jams ir im­por­tuo­to­jams, ne­tu­rė­tų bū­ti ko­kių nors iš­skir­ti­nių są­ly­gų nei vie­niems, nei ki­tiems, ma­no siū­ly­mo es­mė yra nu­sta­ty­ti tuos pa­čius ap­ri­bo­ji­mus im­por­tuo­ja­miems gė­ri­mams, ko­kie jie ga­lio­ja ir lie­tu­viš­kiems. Taip tas kon­ku­ren­ci­nes są­ly­gas su­vie­no­din­ti. Pra­šy­čiau pa­lai­ky­ti to­kį siū­ly­mą.</text:p>
        <text:p text:style-name="Roman"><text:span text:style-name="T3902">PIRMININKAS.</text:span><text:s/>Ko­mi­te­to nuo­mo­nę iš­klau­sy­si­me. Kvie­čiu L. Mo­ge­nie­nę į cen­tri­nę tri­bū­ną. Ko­kie ar­gu­men­tai dėl ne­pri­ta­ri­mo pa­siū­ly­mui.<text:s/></text:p>
        <text:p text:style-name="Roman"><text:span text:style-name="T3903">L. MOGENIENĖ</text:span><text:span text:style-name="T3904"><text:s/></text:span><text:span text:style-name="T3905">(</text:span><text:span text:style-name="T3906">DFVL</text:span><text:span text:style-name="T3907">)</text:span><text:span text:style-name="T3908">.<text:s/></text:span>Eko­no­mi­kos ko­mi­te­tas ne­pri­ta­rė Sei­mo na­rio A. Ve­ry­gos pa­siū­ly­mui, nes prieš tai pri­ta­rė Sei­mo na­rio A. Kup­čins­ko pa­siū­ly­mui tuo pa­čiu klau­si­mu ir Eko­no­mi­kos ko­mi­te­to pa­to­bu­lin­tam įsta­ty­mo pro­jek­tui.<text:s/></text:p>
        <text:p text:style-name="Roman"><text:span text:style-name="T3909">PIRMININKAS.</text:span><text:s/>Dė­kui. Da­bar kas pa­gei­dau­ja dėl pa­siū­ly­mų? Nė­ra. Bal­suo­si­me dėl šio A. Ve­ry­gos pa­siū­ly­mo.<text:s/></text:p>
        <text:p text:style-name="Roman">Bal­sa­vo 119 Sei­mo na­rių: už – 35, prieš – 27, su­si­lai­kė 57. Pa­siū­ly­mui ne­pri­tar­ta.<text:s/></text:p>
        <text:p text:style-name="Roman">Dėl vi­so pro­jek­to dėl mo­ty­vų A. Ši­rins­kie­nė kal­ba prieš.<text:s/></text:p>
        <text:p text:style-name="Roman"><text:span text:style-name="T3910">A. ŠIRINSKIENĖ</text:span><text:span text:style-name="T3911"><text:s/></text:span><text:span text:style-name="T3912">(</text:span><text:span text:style-name="T3913">LRF</text:span><text:span text:style-name="T3914">)</text:span><text:span text:style-name="T3915">.<text:s/></text:span>Ko­le­gos, jūs Lie­tu­vo­je da­ry­ki­te, ką no­ri­te, ga­li­te ir už­draus­ti al­ko­ho­lio ga­my­bą, bet kai jūs pra­de­da­te re­gu­liuo­ti Eu­ro­pos Są­jun­gos klau­si­mus, o pre­ky­bos ap­ri­bo­ji­mai, kai yra nu­sta­to­mas tam tik­ras ta­ros rei­ka­la­vi­mas, lie­čia ir pre­kių ju­dė­ji­mą tarp vals­ty­bių na­rių, tai bū­ki­te žmo­nės, su­si­de­rin­ki­te su Eu­ro­pos Ko­mi­si­ja, tam yra no­ti­fi­ka­vi­mo pro­ce­dū­ra. Ko­dėl aš taip žiū­riu į ko­le­gą P. Sau­dar­gą?<text:s/>Kai mes jū­sų pa­siū­ly­mus ano­je ka­den­ci­jo­je<text:s/>pri­imi­nė­jo­me, tai mes no­ti­fi­ka­vo­me ir lau­kė­me pus­an­trų me­tų, kol vals­ty­bės na­rės pa­tvir­tins, ar jos tu­ri prieš­ta­ra­vi­mų,<text:s/>ar ne. Tai bū­ki­te žmo­nės, ne­da­ry­ki­te Eu­ro­pos Są­jun­gos tei­sės pa­žei­di­mo, iš­lai­ky­ki­te no­ti­fi­ka­vi­mą, jis tu­rė­jo jau bū­ti pa­da­ry­tas, ko jūs tik­rai ne­sa­te pa­da­rę.<text:s/></text:p>
        <text:p text:style-name="Roman"><text:span text:style-name="T3916">PIRMININKAS.</text:span><text:s/>A. Bag­do­nas – už.<text:s/></text:p>
        <text:p text:style-name="Roman"><text:span text:style-name="T3917">A. BAGDONAS</text:span><text:s/><text:span text:style-name="T3918">(</text:span><text:span text:style-name="T3919">LSF</text:span><text:span text:style-name="T3920">)</text:span>. Dė­ko­ju po­sė­džio pir­mi­nin­kui už su­teik­tą žo­dį. Iš tie­sų pa­grin­di­nis šio įsta­ty­mo tiks­las – su­da­ry­ti vie­no­das są­ly­gas Lie­tu­vos ga­min­to­jams ir im­por­tuo­to­jams, kad Lie­tu­vos ga­min­to­jai ga­lė­tų pils­ty­ti vy­ną Lie­tu­vo­je to­kio­mis pa­čio­mis są­ly­go­mis kaip ir im­por­tuo­to­jai iš ki­tų Eu­ro­pos Są­jun­gos ša­lių. Man at­ro­do, čia yra vi­siš­kas nesu­si­pra­ti­mas, kad iki šiol lie­tu­viai to ne­ga­lė­jo da­ry­ti. Eko­no­mi­kos ko­mi­te­tas vie­na­reikš­miš­kai – už – 10, su­si­lai­kė 1 – pa­si­sa­kė, kad rei­kė­tų pri­im­ti to­kį įsta­ty­mo pro­jek­tą ir pa­ska­tin­ti mū­sų ga­min­to­jus tu­rė­ti to­kią ga­li­my­bę.<text:s/></text:p>
        <text:p text:style-name="Roman">O ko­le­gai A. Ve­ry­gai no­rė­čiau at­sa­ky­ti, ne­jau­gi mes no­ri­me įsta­ty­mais re­gu­liuo­ti – pie­ną pils­ty­ti po pu­sę lit­ro, po lit­rą, po 0,2 ar­ba duo­ną pjaus­ty­ti ga­ba­liu­kais ir vers­ti pa­kuo­ti kiek­vie­ną ga­ba­liu­ką at­ski­rai. Man at­ro­do, bal­suo­ki­me už. Aš kvie­čiu tai pa­da­ry­ti. Ačiū.<text:s/></text:p>
        <text:p text:style-name="Roman"><text:span text:style-name="T3921">PIRMININKAS.</text:span><text:s/>Mo­ty­vai iš­sa­ky­ti. Ap­si­sprę­si­me dėl vi­so pro­jek­to, ar pri­ta­ria­me po svar­s­ty­mo. Bal­suo­ja­me.<text:s/></text:p>
        <text:p text:style-name="Roman">Bal­sa­vo 114 Sei­mo na­rių: už – 86, prieš – 14, su­si­lai­kė 14. Pri­tar­ta po svars­ty­mo. Čia bu­vo vie­šai skel­bia­ma, kad rei­ka­lin­gas no­ti­fi­ka­vi­mas. Jei­gu te­oriš­kai to rei­kė­s, aš ma­nau, Tei­sės de­par­ta­men­tas pri­ėmi­mo sta­di­jo­je tai aiš­kiai pa­sa­kys. O ka­dan­gi mes ne<text:s/><text:span text:style-name="T3922">už</text:span><text:span text:style-name="T3923">­de</text:span><text:span text:style-name="T3924">­da</text:span><text:span text:style-name="T3925">­me</text:span>, o<text:s/><text:span text:style-name="T3926">nui</text:span><text:span text:style-name="T3927">­ma</text:span><text:span text:style-name="T3928">­me</text:span><text:s/>ap­ri­bo­ji­mus, man at­ro­do, kad tai tik­rai ne­rei­ka­lin­ga. Bet pa­li­ki­me tą te­ori­nę ga­li­my­bę pri­ėmi­mo sta­di­jai.<text:s/></text:p>
        <text:p text:style-name="Roman">Da­bar… Pra­šom, re­pli­ka po bal­sa­vi­mo. R. Že­mai­tai­tis.<text:s/></text:p>
        <text:p text:style-name="Roman"><text:span text:style-name="T3929">R. ŽEMAITAITIS</text:span><text:span text:style-name="T3930"><text:s/></text:span><text:span text:style-name="T3931">(</text:span><text:span text:style-name="T3932">LRF</text:span><text:span text:style-name="T3933">)</text:span><text:span text:style-name="T3934">.<text:s/></text:span>Ačiū, ko­le­ga. Spe­cia­liai ne­si­ra­šiau nei svars­ty­mo sta­di­jo­je, ne­si­ra­šiau nei prieš. No­rė­jau pa­žiū­rė­ti, kaip bal­suos ma­no ko­le­gos kon­ser­va­to­riai. Aną ka­den­ci­ją, kai bu­vo P. Sau­dar­go pro­jek­tas dėl grie­ti­nė­lės<text:s/><text:span text:style-name="T3935">slo</text:span><text:span text:style-name="T3936">­ji</text:span><text:span text:style-name="T3937">­kė</text:span><text:span text:style-name="T3938">­lio</text:span><text:s/>al­ko­ho­liui pils­ty­ti į plas­ti­ki­nę ta­rą, ko ge­ro, vi­si pri­si­me­na­te, kaip jūs tuo me­tu dras­kė­te akis ir rei­ka­la­vo­te no­ti­fi­ka­vi­mo ir krei­pi­mo­si į Eu­ro­pos Ko­mi­si­ją. De­ja, jūs šian­dien pa­si­el­gė­te vi­siš­kai kar­di­na­liai prie­šin­gai. Tai jūs man at­sa­ky­ki­te, ger­bia­mi kon­ser­va­to­riai, ku­ris čia jū­sų tas tik­ra­sis vei­das? Vie­ną kar­tą jūs vie­naip el­gia­tės, o ki­tą – ki­taip.<text:s/></text:p>
        <text:p text:style-name="Roman">O da­bar dar pa­grin­di­nė re­pli­ka. Ger­bia­mas ko­le­ga An­driau Bag­do­nai, jei­gu jūs pa­mir­šo­te, tai vy­riau­sia­sis Lie­tu­vos de­ry­bi­nin­kas… Bu­vo toks šū­kis: „Už Pet­rą! Už Pet­rą! Už Pet­rą!“ Tai ger­bia­mas P. Aušt­re­vi­čius, Li­be­ra­lų są­jū­džio at­sto­vas, tuo me­tu bu­vo Eu­ro­pos Ko­mi­si­jos vy­riau­sia­sis de­ry­bi­nin­kas ir bū­tent jis su­de­rė­jo to­kias są­ly­gas, kur aiš­kiai pa­ra­šy­ta: „pre­kių ju­dė­ji­mo prin­ci­pas“. Ir jei­gu yra bet koks ta­ros ar bet ko ki­to ri­bo­ji­mas, tai P. Aušt­re­vi­čiaus, Li­be­ra­lų są­jū­džio dė­ka tas ri­bo­ji­mas at­si­ra­do su­tar­ty­je.<text:s/></text:p>
        <text:p text:style-name="Roman">Jei­gu jūs no­ri­te, tie­siog ką jūs da­ry­ki­te? De­non­suo­ki­te da­bar Eu­ro­pos Są­jun­gos ir Lie­tu­vos su­tar­tį ir gy­ven­ki­te taip, kaip jūs no­ri­te. Nors iš es­mės aš iš vi­daus pri­ta­riu jū­sų es­mi­niam pro­jek­tui. Rei­kia kreip­tis į Eu­ro­pos Ko­mi­si­ją, kad ši ne­są­mo­nė bū­tų iš­spręs­ta. O dėl ši­tos ne­są­mo­nės tai Li­be­ra­lų są­jū­džio ly­de­ris P. Aušt­re­vi­čius yra kal­čiau­sias. (<text:span text:style-name="T3939">Bal</text:span><text:span text:style-name="T3940">­sai sa</text:span><text:span text:style-name="T3941">­lė</text:span><text:span text:style-name="T3942">­je</text:span>)<text:s/></text:p>
        <text:p text:style-name="Roman"><text:span text:style-name="T3943">PIRMININKAS.</text:span><text:s/>Ge­rai. Aš ma­tau, E. Gent­vi­las no­ri at­sa­ky­ti. Pra­šom.<text:s/></text:p>
        <text:p text:style-name="Roman"><text:span text:style-name="T3944">E. GENTVILAS</text:span><text:span text:style-name="T3945"><text:s/></text:span><text:span text:style-name="T3946">(</text:span><text:span text:style-name="T3947">LSF</text:span><text:span text:style-name="T3948">)</text:span><text:span text:style-name="T3949">.<text:s/></text:span>Ko­le­gos, aš trum­pai, bet tik­rai ne­pik­tai ir ne taip rėks­min­gai. Aš<text:s/>no­riu pa­sa­ky­ti, kad bet ku­ris de­ry­bi­nin­kas, ne­svar­bu, Pet­ras, Li­be­ra­lų są­jū­džio žmo­gus, ne li­be­ra­lų, ne­va­žiuo­ja su sa­vo po­zi­ci­ja de­rė­tis. Jis gau­na Vy­riau­sy­bės įga­lio­ji­mus, su jais va­žiuo­ja<text:s/><text:span text:style-name="T3950">de</text:span><text:span text:style-name="T3951">­rė</text:span><text:span text:style-name="T3952">­tis ir at</text:span><text:span text:style-name="T3953">­sto</text:span><text:span text:style-name="T3954">­vau</text:span><text:span text:style-name="T3955">­ja vals</text:span><text:span text:style-name="T3956">­ty</text:span><text:span text:style-name="T3957">­bės po</text:span><text:span text:style-name="T3958">­zi</text:span><text:span text:style-name="T3959">­ci</text:span><text:span text:style-name="T3960">­jai. Jei</text:span><text:span text:style-name="T3961">­gu kas nors įsi</text:span><text:span text:style-name="T3962">­vaiz</text:span><text:span text:style-name="T3963">­duo</text:span><text:span text:style-name="T3964">­ja, kad koks nors Pet</text:span><text:span text:style-name="T3965">­ras ar<text:s/></text:span>Re­mi­gi­jus nu­va­žiuo­ja ir šne­ka sa­vo su­si­gal­vo­tas ne­są­mo­nes, tai to­kie žmo­nės šne­ka ne­są­mo­nes.<text:s/></text:p>
        <text:p text:style-name="Roman"/>
        <text:p text:style-name="Laikas">12.46 val.</text:p>
        <text:p text:style-name="Roman12">2023 me­tų Pri­va­lo­mo­jo svei­ka­tos drau­di­mo fon­do biu­dže­to ro­dik­lių pa­tvir­ti­ni­mo įsta­ty­mo pro­jek­tas Nr. XIVP-2124(2), Svei­ka­tos drau­di­mo įsta­ty­mo Nr. I-1343 11, 21, 25 ir 28 straips­nių pa­kei­ti­mo įsta­ty­mo pro­jek­tas Nr. XIVP-2125(2) (<text:span text:style-name="T3966">svars</text:span><text:span text:style-name="T3967">­ty</text:span><text:span text:style-name="T3968">­mo tę</text:span><text:span text:style-name="T3969">­si</text:span><text:span text:style-name="T3970">­nys</text:span>)</text:p>
        <text:p text:style-name="Roman"/>
        <text:p text:style-name="Roman"><text:span text:style-name="T3971">PIRMININKAS.</text:span><text:s/><text:span text:style-name="T3972">Ko</text:span><text:span text:style-name="T3973">­le</text:span><text:span text:style-name="T3974">­gos, per</text:span><text:span text:style-name="T3975">­ei</text:span><text:span text:style-name="T3976">­si</text:span><text:span text:style-name="T3977">­me prie ra</text:span><text:span text:style-name="T3978">­mes</text:span><text:span text:style-name="T3979">­nių pro</text:span><text:span text:style-name="T3980">­jek</text:span><text:span text:style-name="T3981">­tų. Žiū</text:span><text:span text:style-name="T3982">­ri</text:span><text:span text:style-name="T3983">­me į dar</text:span><text:span text:style-name="T3984">­bo</text:span><text:span text:style-name="T3985">­tvarkę, į 1-7.1,</text:span><text:s/>1-7.2 klau­si­mus – tai yra Pri­va­lo­mo­jo svei­ka­tos drau­di­mo fon­do biu­dže­to ro­dik­lių pa­tvir­ti­ni­mo įsta­ty­mo pro­jek­tas Nr. XIVP-2124(2) ir ly­di­ma­sis Svei­ka­tos drau­di­mo įsta­ty­mo kai ku­rių straips­nių pa­kei­ti­mo įsta­ty­mo pro­jek­tas Nr. XIVP-2125(2). Svars­ty­mo sta­di­ja.<text:s/></text:p>
        <text:p text:style-name="Roman">Iš kar­to ga­li­me iš­sa­ky­ti mo­ty­vus, nes tai, kas su­ves­ti­nia­me pro­jek­te pa­ra­šy­ta kaip ki­tų ko­mi­te­tų pa­sta­bos, nė­ra pa­siū­ly­mai, už ku­riuos rei­kė­tų bal­suo­ti. Iš kar­to spren­džia­me dėl vi­so pa­ke­to.<text:s/></text:p>
        <text:p text:style-name="Roman">Mo­ty­vai. R. Že­mai­tai­tis – prieš.<text:s/></text:p>
        <text:p text:style-name="Roman"><text:span text:style-name="T3986">R. ŽEMAITAITIS</text:span><text:span text:style-name="T3987"><text:s/></text:span><text:span text:style-name="T3988">(</text:span><text:span text:style-name="T3989">LRF</text:span><text:span text:style-name="T3990">)</text:span><text:span text:style-name="T3991">.<text:s/></text:span>Ačiū, ger­bia­mas po­sė­džio pir­mi­nin­ke. Ka­dan­gi, kai bu­vo svars­ty­mas, sa­lė­je da­ly­va­vo tik pen­ki Kon­ser­va­to­rių par­ti­jos at­sto­vai, ki­ti, ma­tyt, iš­im­ti­nai šven­tė kaž­ko­kią ypa­tin­gą šven­tę šian­dien Kon­ser­va­to­rių frak­ci­jo­je ir jų ne­bu­vo, ne­gir­dė­jo ar­gu­men­tų, ger­bia­mi ko­le­gos, aš jums dar kar­tą no­riu pa­mi­nė­ti.<text:s/></text:p>
        <text:p text:style-name="Roman">Šian­dien mū­sų re­zer­vas 511 mln. yra di­džiau­sias Eu­ro­pos Są­jun­go­je svei­ka­tos drau­di­mo re­zer­vas, koks ga­li bū­ti. Ką šian­dien kal­bė­jo ma­no ko­le­ga An­ta­nas, ir ne­ga­liu su juo ne­su­tik­ti, ir ma­čiau, su ko­kia skau­dan­čia šir­di­mi jis šian­dien dės­tė sa­vo ar­gu­men­tus ir min­tis. O min­tis yra ko­dėl? To­dėl, kad vi­so­je Eu­ro­po­je svei­ka­tos drau­di­mo re­zer­vas yra 10–11 %, ir gai­la, kad Vy­riau­sy­bė nie­ko ne­pa­da­rė, kad toks re­zer­vas bū­tų.<text:s/></text:p>
        <text:p text:style-name="Roman">Taip, 2023–2024 me­tais gal jūs ką nors ir pa­da­ry­si­te, bet iki to lai­ko žmo­nės ne­gaus gy­dy­mo. Vien šian­dien, kad žmo­gus gau­tų at­lik­ti MRT, rei­kia lauk­ti<text:s/>3–4<text:s/>mė­ne­sius. At­li­kus<text:s/>li­go­nių ka­sų ana­li­zę, kad ta ei­lė su­ma­žė­tų iki<text:s/>2<text:s/>sa­vai­čių, vi­so la­bo rei­kia tik 7 mln.,<text:s/><text:span text:style-name="T3992">7 mln., kad MRT ty</text:span><text:span text:style-name="T3993">­ri</text:span><text:span text:style-name="T3994">­mo (mag</text:span><text:span text:style-name="T3995">­ne</text:span><text:span text:style-name="T3996">­ti</text:span><text:span text:style-name="T3997">­nio re</text:span><text:span text:style-name="T3998">­zo</text:span><text:span text:style-name="T3999">­nan</text:span><text:span text:style-name="T4000">­so) su</text:span><text:span text:style-name="T4001">­trum</text:span><text:span text:style-name="T4002">­pė</text:span><text:span text:style-name="T4003">­tų ei</text:span><text:span text:style-name="T4004">­lė. Ir ka</text:span><text:span text:style-name="T4005">­da su</text:span><text:span text:style-name="T4006">­trum</text:span><text:span text:style-name="T4007">­pė</text:span><text:span text:style-name="T4008">­ja ei</text:span><text:span text:style-name="T4009">­lė,<text:s/></text:span>žmo­nės gau­na gy­dy­mą. Yra<text:s/>su­skai­čiuo­ta ne ma­no, o<text:s/>li­go­nių ka­sų, kad tai pa­pil­do­mai į biu­dže­tą ge­ne­ruo­tų apie 140 mln. eu­rų.<text:s/></text:p>
        <text:p text:style-name="Roman">Aš ne­įsi­vaiz­duo­ju, ko­dėl jūs ši­to da­ly­ko ne­da­ro­te, o el­gia­tės prie­šin­gai. Jūs kal­ba­te apie gy­dy­to­jų at­ly­gi­ni­mo kė­li­mą, tai jis re­a­liai yra tik 6 % vie­toj jū­sų ža­da­mų 8 %. Ne­kal­bu apie ki­tų me­di­ci­nos dar­buo­to­jų, tai yra se­se­lių, fel­če­rių, slau­gy­to­jų ir la­bo­ran­čių, šian­dien jie<text:s/>lie­ka už ri­bų.<text:s/></text:p>
        <text:p text:style-name="Roman">Taip, svei­ka­tos drau­di­mas, ga­li­me sa­ky­ti, ge­ras, taip, svei­ka­tos drau­di­mas yra re­kor­di­nis. Taip, mes šian­dien ga­li­me pa­si­gir­ti, bet už vals­ty­bės drau­džia­mus as­me­nis jūs net nė vie­no pro­cen­to ne­pa­di­di­na­te. Už vais­tus, ino­va­ty­vius vais­tus, jūs re­a­liai nė vie­no pro­cen­to ne­pa­di­di­no­te, kad ino­va­ty­vūs vais­tai tap­tų pri­ei­na­mi, ir jūs pa­lie­ka­te mi­nist­rui sa­vo pa­ra­šu da­lį svei­ka­tos drau­di­mo fi­nan­sa­vi­mo pi­ni­gų skirs­ty­ti.<text:s/></text:p>
        <text:p text:style-name="Roman">Kaip aš ir sa­kiau: „Am­ži­ną­jį atil­sį duok mi­ru­siems, Vieš­pa­tie! Ir am­ži­no­ji švie­sa jiems te­švie­čia!“ Aš ti­kiuo­si, kad jūs su­pra­si­te, kad dėl jū­sų šian­dien svei­ka­tos drau­di­mo tas mir­tin­gu­mas bus ga­na di­de­lis.<text:s/></text:p>
        <text:p text:style-name="Roman"><text:span text:style-name="T4010">PIRMININKAS.</text:span><text:s/>Ir A. Ma­tu­las tu­ri ga­li­my­bę at­sa­ky­ti į prie­kaiš­tus.</text:p>
        <text:p text:style-name="Roman"><text:span text:style-name="T4011">A. MATULAS</text:span><text:span text:style-name="T4012"><text:s/></text:span><text:span text:style-name="T4013">(</text:span><text:span text:style-name="T4014">TS-LKDF</text:span><text:span text:style-name="T4015">)</text:span><text:span text:style-name="T4016">.<text:s/></text:span>Pra­tęs­da­mas Re­mi­gi­jaus min­tį, no­riu, Re­mi­gi­jau, pa­sa­ky­ti: il­sė­kis ra­my­bė­je, amen, biu­dže­tas yra vi­siš­kai ne­blo­gas, au­ga virš 8 %. Na, o tas pa­vyz­dys dėl ino­va­ty­vių vais­tų, tai mes ra­do­me to­kią si­tu­a­ci­ją – gal ke­lias­de­šimt ino­va­ty­vių vais­tų VVKT tie­siog ne­ver­ti­no, nes bu­vu­sios Vy­riau­sy­bės bu­vo pri­im­tas spren­di­mas su­kur­ti to­kią gru­pę, sky­rių, bet lė­šų tam ne­bu­vo skir­ta vi­siš­kai. Tai da­bar to­kia ko­man­da iš pen­kių žmo­nių dir­ba, ino­va­ty­vūs vais­tai ver­ti­na­mi ir įtrau­kia­mi į kom­pen­suo­ja­mų­jų vais­tų są­ra­šą.<text:s/></text:p>
        <text:p text:style-name="Roman">Vėl­gi tu­ri­me pa­si­džiaug­ti, kad PSDF biu­dže­tas yra ga­na žen­klus, aš jau mi­nė­jau svars­ty­mo me­tu dis­ku­si­jo­se, kad vien tik nuo 2013 me­tų PSDF biu­dže­tas nuo 1 mlrd. 320 au­ga ki­tais me­tais iki 3 mlrd. 45. Be abe­jo, kaip sa­kiau, pro­ble­mų yra daug, yra daug gru­pių žmo­nių, ku­rie tu­ri leng­va­tas, ne­pa­grįs­tas leng­va­tas, jas rei­kia per­žiū­rė­ti. Tad dar­bo yra, bet mes ko­mi­te­te kar­tu su mi­nis­te­ri­ja tuos da­ly­kus svars­ty­si­me.<text:s/></text:p>
        <text:p text:style-name="Roman">Tik­rai re­ko­men­duo­ju pri­im­ti PSDF biu­dže­tą, nes jis yra tik­rai ge­ras, o tai, kad tu­ri­me re­zer­vą, ku­ris for­muo­ja­mas pa­gal bu­vu­sius Vy­riau­sy­bės tei­sės ak­tus ir ku­ris tik­rai yra di­do­kas, aš ma­nau, kad mes kar­tu: Vy­riau­sy­bė ir Fi­nan­sų mi­nis­te­ri­ja, Svei­ka­tos mi­nis­te­ri­ja, ko­mi­te­tas, pa­ban­dy­si­me per­žiū­rė­ti jo for­ma­vi­mo prin­ci­pus, nes jei­gu nie­ko ne­da­ry­si­me, mū­sų skai­čia­vi­mais, li­go­nių ka­sų skai­čia­vi­mais, re­zer­vas po me­tų ga­li pa­siek­ti ir 1 mlrd. Tai jūs tei­sus, ši­tą rei­kia per­žiū­rė­ti.</text:p>
        <text:p text:style-name="Roman"><text:span text:style-name="T4017">PIRMININKAS.</text:span><text:span text:style-name="T4018"><text:s/>Mo</text:span><text:span text:style-name="T4019">­ty</text:span><text:span text:style-name="T4020">­vai iš</text:span><text:span text:style-name="T4021">­sa</text:span><text:span text:style-name="T4022">­ky</text:span><text:span text:style-name="T4023">­ti. Bal</text:span><text:span text:style-name="T4024">­suo</text:span><text:span text:style-name="T4025">­si</text:span><text:span text:style-name="T4026">­me, ar pri</text:span><text:span text:style-name="T4027">­ta</text:span><text:span text:style-name="T4028">­ria</text:span><text:span text:style-name="T4029">­me po svars</text:span><text:span text:style-name="T4030">­ty</text:span><text:span text:style-name="T4031">­mo pro</text:span><text:span text:style-name="T4032">­jek</text:span><text:span text:style-name="T4033">­tams –</text:span><text:s/>Pri­va­lo­mo­jo svei­ka­tos drau­di­mo fon­do biu­dže­to ro­dik­lių pa­tvir­ti­ni­mo įsta­ty­mo pro­jek­tui Nr. XIVP-2124(2) ir Svei­ka­tos drau­di­mo įsta­ty­mo kai ku­rių straips­nių pa­kei­ti­mo įsta­ty­mo pro­jek­tui Nr. XIVP-2125(2).<text:s/></text:p>
        <text:p text:style-name="Roman">Bal­sa­vo 122: už – 67, prieš – 13, su­si­lai­kė 42. Po svars­ty­mo pri­tar­ta.</text:p>
        <text:p text:style-name="Roman">Dėl šio<text:s/>pro­jek­to<text:s/>prem­je­rė ne­be­pra­šo sku­bos, kaip kad bu­vo dėl „Sod­ros“ pro­jek­to. Taip, taip, čia mes po svars­ty­mo pri­ta­rė­me abiem. Pra­šau.</text:p>
        <text:p text:style-name="Roman"><text:span text:style-name="T4034">I. ŠIMONYTĖ</text:span><text:s/><text:span text:style-name="T4035">(</text:span><text:span text:style-name="T4036">TS-LKDF</text:span><text:span text:style-name="T4037">)</text:span>. Ka­dan­gi čia siū­ly­mų ne­bu­vo, o tik re­to­ri­nės fi­gū­ros, ta­da siū­ly­čiau pri­ėmi­mą jų abie­jų or­ga­ni­zuo­ti ket­vir­ta­die­nį.</text:p>
        <text:p text:style-name="Roman"><text:span text:style-name="T4038">PIRMININKAS.</text:span><text:s/>Ta­da bal­suo­si­me, ar pri­tar­tu­me sku­bos siū­ly­mui. Ka­dan­gi bu­vo ir kri­tiš­kų po­žiū­rių į šiuos pro­jek­tus, aš pa­lei­džiu bal­sa­vi­mą.<text:s/></text:p>
        <text:p text:style-name="Roman">Bal­sa­vo 121: už – 67, prieš – 21, su­si­lai­kė 33. Dėl sku­bos yra pri­tar­ta.</text:p>
        <text:p text:style-name="Roman">Da­bar bus daug bal­sa­vi­mų be jo­kių mo­ty­vų, nes mo­ty­vai bu­vo iš­sa­ky­ti.<text:s/></text:p>
        <text:p text:style-name="Roman"/>
        <text:p text:style-name="Laikas">12.54 val.</text:p>
        <text:p text:style-name="Roman12">Sei­mo nu­ta­ri­mo „Dėl Lie­tu­vos Res­pub­li­kos 2021 me­tų vals­ty­bės kon­so­li­duo­tų­jų ataskai­tų rin­ki­nio pa­tvir­ti­ni­mo“ pro­jek­tas Nr. XIVP-2112(2) (<text:span text:style-name="T4039">pri</text:span><text:span text:style-name="T4040">­ėmi</text:span><text:span text:style-name="T4041">­mo tę</text:span><text:span text:style-name="T4042">­si</text:span><text:span text:style-name="T4043">­nys</text:span>)</text:p>
        <text:p text:style-name="Roman"/>
        <text:p text:style-name="Roman">Pra­de­da­me nuo Sei­mo nu­ta­ri­mo „Dėl Lie­tu­vos Res­pub­li­kos 2021 me­tų vals­ty­bės kon­so­li­duo­tų­jų ata­skai­tų rin­ki­nio pa­tvir­ti­ni­mo“ pro­jek­to Nr. XIVP-2112(2). Pri­ėmi­mas.<text:s/></text:p>
        <text:p text:style-name="Roman"/>
        <text:p text:style-name="Priemimas">Šio nu­ta­ri­mo pri­ėmi­mas</text:p>
        <text:p text:style-name="Roman"/>
        <text:p text:style-name="Roman">Bal­sa­vo 119: už – 74, prieš – 12, su­si­lai­kė 33. Nu­ta­ri­mas pri­im­tas. (<text:span text:style-name="T4044">Gon</text:span><text:span text:style-name="T4045">­gas</text:span>)</text:p>
        <text:p text:style-name="Roman"/>
        <text:p text:style-name="P4046">12.55 val.</text:p>
        <text:p text:style-name="P4047">Sei­mo nu­ta­ri­mo „Dėl Lie­tu­vos Res­pub­li­kos 2021 me­tų na­cio­na­li­nio fi­nan­si­nių ataskai­tų rin­ki­nio pa­tvir­ti­ni­mo“ pro­jek­tas Nr. XIVP-2113(2) (<text:span text:style-name="T4048">pri</text:span><text:span text:style-name="T4049">­ėmi</text:span><text:span text:style-name="T4050">­mo tę</text:span><text:span text:style-name="T4051">­si</text:span><text:span text:style-name="T4052">­nys</text:span>)</text:p>
        <text:p text:style-name="P4053"/>
        <text:p text:style-name="P4054">Ki­tas – Sei­mo nu­ta­ri­mo „Dėl Lie­tu­vos Res­pub­li­kos 2021 me­tų na­cio­na­li­nio fi­nan­si­nių ata­skai­tų rin­ki­nio pa­tvir­ti­ni­mo“ pro­jek­tas Nr. XIVP-2113(2). Pri­ėmi­mas.</text:p>
        <text:p text:style-name="Roman"/>
        <text:p text:style-name="Priemimas">Šio nu­ta­ri­mo pri­ėmi­mas</text:p>
        <text:p text:style-name="Roman"/>
        <text:p text:style-name="Roman">Bal­sa­vo 117: už – 71, prieš – 13, su­si­lai­kė 33. Nu­ta­ri­mas pri­im­tas. (<text:span text:style-name="T4055">Gon</text:span><text:span text:style-name="T4056">­gas</text:span>)<text:s/></text:p>
        <text:p text:style-name="Roman"/>
        <text:p text:style-name="Laikas">12.55 val.</text:p>
        <text:p text:style-name="Roman12">Sei­mo nu­ta­ri­mo „Dėl Re­zer­vi­nio (sta­bi­li­za­vi­mo) fon­do 2021 me­tų me­ti­nių ata­skai­tų rin­ki­nio pa­tvir­ti­ni­mo“ pro­jek­tas Nr. XIVP-2114(2) (<text:span text:style-name="T4057">pri</text:span><text:span text:style-name="T4058">­ėmi</text:span><text:span text:style-name="T4059">­mo tę</text:span><text:span text:style-name="T4060">­si</text:span><text:span text:style-name="T4061">­nys</text:span>)</text:p>
        <text:p text:style-name="Roman"/>
        <text:p text:style-name="Roman">Ki­tas – Sei­mo nu­ta­ri­mo „Dėl Re­zer­vi­nio (sta­bi­li­za­vi­mo) fon­do 2021 me­tų me­ti­nių ata­s­kai­tų rin­ki­nio pa­tvir­ti­ni­mo“ pro­jek­tas Nr. XIVP-2114(2). Pri­ėmi­mas.</text:p>
        <text:p text:style-name="Roman"/>
        <text:p text:style-name="Priemimas">Šio nu­ta­ri­mo pri­ėmi­mas</text:p>
        <text:p text:style-name="Roman"/>
        <text:p text:style-name="Roman">Bal­sa­vo 113: už – 81, prieš – 3, su­si­lai­kė 29. Nu­ta­ri­mas pri­im­tas. (<text:span text:style-name="T4062">Gon</text:span><text:span text:style-name="T4063">­gas</text:span>)<text:s/></text:p>
        <text:p text:style-name="Roman"/>
        <text:p text:style-name="Laikas">12.56 val.</text:p>
        <text:p text:style-name="Roman12">Sei­mo nu­ta­ri­mo „Dėl Lie­tu­vos Res­pub­li­kos 2021 me­tų Pri­va­lo­mo­jo svei­ka­tos draudi­mo fon­do me­ti­nių kon­so­li­duo­tų­jų ata­skai­tų rin­ki­nio pa­tvir­ti­ni­mo“ pro­jek­tas Nr. XIVP-2111(2) (<text:span text:style-name="T4064">pri</text:span><text:span text:style-name="T4065">­ėmi</text:span><text:span text:style-name="T4066">­mo tę</text:span><text:span text:style-name="T4067">­si</text:span><text:span text:style-name="T4068">­nys</text:span>)</text:p>
        <text:p text:style-name="Roman"/>
        <text:p text:style-name="Roman">Sei­mo nu­ta­ri­mo „Dėl Lie­tu­vos Res­pub­li­kos 2021 me­tų Pri­va­lo­mo­jo svei­ka­tos drau­di­mo fon­do me­ti­nių kon­so­li­duo­tų­jų ata­skai­tų rin­ki­nio pa­tvir­ti­ni­mo“ pro­jek­tas Nr. XIVP-2111(2). Pri­ėmi­mas.</text:p>
        <text:p text:style-name="Roman"/>
        <text:p text:style-name="Priemimas">Šio nu­ta­ri­mo pri­ėmi­mas</text:p>
        <text:p text:style-name="Roman"/>
        <text:p text:style-name="Roman">Bal­sa­vo 119: už – 76, prieš – 5, su­si­lai­kė 38. Nu­ta­ri­mas pri­im­tas. (<text:span text:style-name="T4069">Gon</text:span><text:span text:style-name="T4070">­gas</text:span>)<text:s/></text:p>
        <text:p text:style-name="Roman"/>
        <text:p text:style-name="Laikas">12.57 val.</text:p>
        <text:p text:style-name="Roman12"><text:span text:style-name="T4071">Sei</text:span><text:span text:style-name="T4072">­mo nu</text:span><text:span text:style-name="T4073">­ta</text:span><text:span text:style-name="T4074">­ri</text:span><text:span text:style-name="T4075">­mo „Dėl Vals</text:span><text:span text:style-name="T4076">­ty</text:span><text:span text:style-name="T4077">­bi</text:span><text:span text:style-name="T4078">­nio so</text:span><text:span text:style-name="T4079">­cia</text:span><text:span text:style-name="T4080">­li</text:span><text:span text:style-name="T4081">­nio drau</text:span><text:span text:style-name="T4082">­di</text:span><text:span text:style-name="T4083">­mo fon</text:span><text:span text:style-name="T4084">­do 2021 me</text:span><text:span text:style-name="T4085">­tų kon</text:span><text:span text:style-name="T4086">­so</text:span><text:span text:style-name="T4087">­li</text:span><text:span text:style-name="T4088">­duo</text:span><text:span text:style-name="T4089">­tų</text:span><text:span text:style-name="T4090">­jų ata</text:span><text:span text:style-name="T4091">­skai</text:span><text:span text:style-name="T4092">­tų rin</text:span><text:span text:style-name="T4093">­ki</text:span><text:span text:style-name="T4094">­nio pa</text:span><text:span text:style-name="T4095">­tvir</text:span><text:span text:style-name="T4096">­ti</text:span><text:span text:style-name="T4097">­ni</text:span><text:span text:style-name="T4098">­mo“ pro</text:span><text:span text:style-name="T4099">­jek</text:span><text:span text:style-name="T4100">­tas Nr. XIVP-2116(2)</text:span><text:s/>(<text:span text:style-name="T4101">pri</text:span><text:span text:style-name="T4102">­ėmi</text:span><text:span text:style-name="T4103">­mo tę</text:span><text:span text:style-name="T4104">­si</text:span><text:span text:style-name="T4105">­nys</text:span>)</text:p>
        <text:p text:style-name="Roman"/>
        <text:p text:style-name="Roman">Sei­mo nu­ta­ri­mo „Dėl Vals­ty­bi­nio so­cia­li­nio drau­di­mo fon­do 2021 me­tų kon­so­li­duo­tų­jų ata­skai­tų rin­ki­nio pa­tvir­ti­ni­mo“ pro­jek­tas Nr. XIVP-2116(2). Pri­ėmi­mas.</text:p>
        <text:p text:style-name="Roman"/>
        <text:p text:style-name="Priemimas">Šio nu­ta­ri­mo pri­ėmi­mas</text:p>
        <text:p text:style-name="Roman"/>
        <text:p text:style-name="Roman">Bal­sa­vo 117: už – 88, prieš – 2, su­si­lai­kė 27. Nu­ta­ri­mas pri­im­tas. (<text:span text:style-name="T4106">Gon</text:span><text:span text:style-name="T4107">­gas</text:span>)</text:p>
        <text:p text:style-name="Roman"/>
        <text:p text:style-name="P4108">12.58 val.</text:p>
        <text:p text:style-name="P4109">Sei­mo nu­ta­ri­mo „Dėl Ga­ran­ti­nio fon­do 2021 me­tų ata­skai­tų rin­ki­nio pa­tvir­ti­ni­mo“ pro­jek­tas Nr. XIVP-2117(2) (<text:span text:style-name="T4110">pri</text:span><text:span text:style-name="T4111">­ėmi</text:span><text:span text:style-name="T4112">­mo tę</text:span><text:span text:style-name="T4113">­si</text:span><text:span text:style-name="T4114">­nys</text:span>)</text:p>
        <text:p text:style-name="P4115"/>
        <text:p text:style-name="P4116">Sei­mo nu­ta­ri­mo „Dėl Ga­ran­ti­nio fon­do 2021 me­tų ata­skai­tų rin­ki­nio pa­tvir­ti­ni­mo“ pro­jek­tas Nr. XIVP-2117(2). Pri­ėmi­mas.</text:p>
        <text:p text:style-name="Roman"/>
        <text:p text:style-name="Priemimas">Šio nu­ta­ri­mo pri­ėmi­mas</text:p>
        <text:p text:style-name="Roman"/>
        <text:p text:style-name="Roman">Bal­sa­vo 121: už – 92, prieš – 2, su­si­lai­kė 27. Nu­ta­ri­mas pri­im­tas. (<text:span text:style-name="T4117">Gon</text:span><text:span text:style-name="T4118">­gas</text:span>)</text:p>
        <text:p text:style-name="Roman"/>
        <text:p text:style-name="Laikas">12.58 val.</text:p>
        <text:p text:style-name="Roman12">Sei­mo nu­ta­ri­mo „Dėl Il­ga­lai­kio dar­bo iš­mo­kų fon­do 2021 me­tų ata­skai­tų rin­ki­nio pa­tvir­ti­ni­mo“ pro­jek­tas Nr. XIVP-2118(2) (<text:span text:style-name="T4119">pri</text:span><text:span text:style-name="T4120">­ėmi</text:span><text:span text:style-name="T4121">­mo tę</text:span><text:span text:style-name="T4122">­si</text:span><text:span text:style-name="T4123">­nys</text:span>)</text:p>
        <text:p text:style-name="Roman"/>
        <text:p text:style-name="Roman">Sei­mo nu­ta­ri­mo „Dėl Il­ga­lai­kio dar­bo iš­mo­kų fon­do 2021 me­tų ata­skai­tų rin­ki­nio pa­tvir­ti­ni­mo“ pro­jek­tas Nr. XIVP-2118(2). Pri­ėmi­mas.</text:p>
        <text:p text:style-name="Roman"/>
        <text:p text:style-name="Priemimas">Šio nu­ta­ri­mo pri­ėmi­mas</text:p>
        <text:p text:style-name="Roman"/>
        <text:p text:style-name="Roman">Bal­sa­vo 119: už – 90, prieš – 1, su­si­lai­kė 28. Nu­ta­ri­mas pri­im­tas. (<text:span text:style-name="T4124">Gon</text:span><text:span text:style-name="T4125">­gas</text:span>)<text:s/></text:p>
        <text:p text:style-name="Roman"/>
        <text:p text:style-name="Laikas">12.59 val.</text:p>
        <text:p text:style-name="Roman12">Sei­mo nu­ta­ri­mo „Dėl Pen­si­jų anui­te­tų fon­do 2021 me­tų ata­skai­tų rin­ki­nio patvirtini­mo“ pro­jek­tas Nr. XIVP-1962(2) (<text:span text:style-name="T4126">pri</text:span><text:span text:style-name="T4127">­ėmi</text:span><text:span text:style-name="T4128">­mo tę</text:span><text:span text:style-name="T4129">­si</text:span><text:span text:style-name="T4130">­nys</text:span>)</text:p>
        <text:p text:style-name="Roman"/>
        <text:p text:style-name="Roman">Ir pas­ku­ti­nis iš šios se­ri­jos – Sei­mo nu­ta­ri­mo „Dėl Pen­si­jų anui­te­tų fon­do 2021 me­tų ata­skai­tų rin­ki­nio pa­tvir­ti­ni­mo“ pro­jek­tas Nr. XIVP-1962(2). Pri­ėmi­mas.<text:s/></text:p>
        <text:p text:style-name="Roman"/>
        <text:p text:style-name="Priemimas">Šio nu­ta­ri­mo pri­ėmi­mas</text:p>
        <text:p text:style-name="Roman"/>
        <text:p text:style-name="Roman">Bal­sa­vo 118: už – 85, prieš – 2, su­si­lai­kė 31. Nu­ta­ri­mas pri­im­tas. (<text:span text:style-name="T4131">Gon</text:span><text:span text:style-name="T4132">­gas</text:span>)<text:s/></text:p>
        <text:p text:style-name="Roman"/>
        <text:p text:style-name="Laikas">13.00 val.</text:p>
        <text:p text:style-name="Roman12">Ta­ba­ko, ta­ba­ko ga­mi­nių ir su jais su­si­ju­sių ga­mi­nių kon­tro­lės įsta­ty­mo Nr. I-1143 19<text:span text:style-name="T4133">1</text:span><text:s/>straips­nio pa­kei­ti­mo įsta­ty­mo pro­jek­tas Nr. XIVP-2036(2), Al­ko­ho­lio kon­tro­lės įstaty­mo Nr. I-857 29 straips­nio pa­kei­ti­mo įsta­ty­mo pro­jek­tas Nr. XIVP-2037(2) (<text:span text:style-name="T4134">svars</text:span><text:span text:style-name="T4135">ty</text:span><text:span text:style-name="T4136">­mo tę</text:span><text:span text:style-name="T4137">­si</text:span><text:span text:style-name="T4138">­nys</text:span>)</text:p>
        <text:p text:style-name="Roman"/>
        <text:p text:style-name="Roman">Pas­ku­ti­nis bal­sa­vi­mas. Čia svars­ty­mo sta­di­ja. Bal­suo­si­me dėl dvie­jų pro­jek­tų pa­ke­to, pro­jek­tų Nr. XIVP-2036(2) ir Nr. XIVP-2037(2). Ta­ba­ko, ta­ba­ko ga­mi­nių ir su jais su­si­ju­sių ga­mi­nių kon­tro­lės įsta­ty­mo 19<text:span text:style-name="T4139">1</text:span><text:s/>straips­nio pa­kei­ti­mo įsta­ty­mo pro­jek­tas ir ly­di­ma­sis Al­ko­ho­lio kon­tro­lės įsta­ty­mo 29 straips­nio pa­kei­ti­mo įsta­ty­mo pro­jek­tas. Bal­suo­ja­me, ar pri­ta­ria­me po svars­ty­mo.<text:s/></text:p>
        <text:p text:style-name="Roman">Bal­sa­vo 112: už – 102, prieš – 1, su­si­lai­kė 9. Po svars­ty­mo pri­tar­ta.<text:s/></text:p>
        <text:p text:style-name="Roman">Ry­ti­nia­me po­sė­dy­je li­ko Sei­mo na­rių pa­reiš­ki­mai, jei­gu jų tu­ri­me. Tuoj pa­tik­rin­si­me. Yra net ke­tu­ri. Pir­mą pa­reiš­ki­mą per­skai­tys Sei­mo na­rys D. Ke­pe­nis.</text:p>
        <text:p text:style-name="Roman"/>
        <text:p text:style-name="P4140">13.01 val.</text:p>
        <text:p text:style-name="P4141">Sei­mo na­rių pa­reiš­ki­mai</text:p>
        <text:p text:style-name="P4142"/>
        <text:p text:style-name="P4143"><text:span text:style-name="T4144">D. KEPENIS</text:span><text:s/><text:span text:style-name="T4145">(</text:span><text:span text:style-name="T4146">LVŽSF</text:span><text:span text:style-name="T4147">)</text:span>.<text:span text:style-name="T4148"><text:s/>Ačiū, po</text:span><text:span text:style-name="T4149">­sė</text:span><text:span text:style-name="T4150">­džio pir</text:span><text:span text:style-name="T4151">­mi</text:span><text:span text:style-name="T4152">­nin</text:span><text:span text:style-name="T4153">­ke. Ger</text:span><text:span text:style-name="T4154">­bia</text:span><text:span text:style-name="T4155">­mi ko</text:span><text:span text:style-name="T4156">­le</text:span><text:span text:style-name="T4157">­gos, va</text:span><text:span text:style-name="T4158">­kar vi</text:span><text:span text:style-name="T4159">­si tur</text:span><text:span text:style-name="T4160">­būt<text:s/></text:span>ma­tė­me<text:s/>lai­dą „LRT<text:s/>fo­ru­mas“. Ko­dėl to­kios il­gos ei­lės pas dak­ta­rą? Net­gi lai­dos ve­dė­ja taip pat pri­va­lės lauk­ti daug mė­ne­sių ir lai­dos ga­le pa­sa­kė, kad taip jai nie­kas ir ne­aiš­ku ir tos ei­lės, ko ge­ro, ne­trum­pės. Vie­nin­te­lis žmo­gus, ku­ris va­kar kal­bė­jo, ma­no aki­mis, ma­no nuo­mo­ne, pa­sa­kė tik­rą­ją prie­žas­tį. Lie­tu­vo­je vi­siš­kai ne­ski­ria­ma dė­me­sio, kad tos ei­lės trum­pė­tų, kad tie­siog žmo­nėms ten ne­rei­kė­tų at­ei­ti, be rei­ka­lo sė­dė­ti, nes jie tu­ri imu­ni­te­tą, jie gy­ve­na svei­kai, jie už­si­i­ma pro­fi­lak­ti­ka.<text:s/></text:p>
        <text:p text:style-name="Roman">Štai da­bar pa­kal­bė­ki­me apie tai, kas ap­sau­go mus nuo li­gų ar­ba kas stu­mia į li­gas. Štai ma­no ran­ko­se du bu­te­liu­kai. Va­kar įsi­gi­jau vie­na­me pre­ky­bos cen­tre. Štai jie. Čia yra lit­ras, o čia yra 2 lit­rai. Kai­na yra ly­giai ta pa­ti – 1 eu­ras be cen­to, 1 eu­ras be cen­to. At­me­tus ta­rą, 89 cen­tai už 1 lit­rą van­dens ir 2 lit­rus sal­daus gė­ri­mo. Įsi­vaiz­duo­ki­te, kiek cuk­raus yra pri­dė­ta, kad bū­tų sal­dus ši­tas 2 lit­rų skys­tis. Ma­ža to, dar ger­da­mi ši­tą skys­tį, ku­ris tie­sio­giai va­ro žmo­nes į li­gas, ypač šir­dies ir krau­ja­gys­lių li­gas, lai­mė­si­te 500 eu­rų. 1 lit­ras – 1 eu­ras be cen­to, 2 lit­rai – 1 eu­ras be cen­to. Ir spal­vo­tas, ir sal­dus, ir vai­kai ši­tą la­bai mėgs­ta. Van­dens, aiš­ku, mes nie­kas ne­no­ri­me ger­ti, nes ne­ska­nu. Mie­lie­ji, ką da­bar da­ry­ti, kad ne tik­tai sa­vo vai­kų ne­žu­dy­tu­me ir žmo­nių ne­va­ry­tu­me į li­gą, ypač šir­dies ir krau­ja­gys­lių, dia­be­tą ir taip to­liau? Ką da­ry­ti? Be abe­jo, rei­kia ug­dy­ti jau­ni­mą nuo pat pir­mų­jų die­nų, kad jis gy­ven­tų svei­kai ir vie­toj ši­to sal­daus birz­ga­lo var­to­tų van­de­nį ar­ba bent jau dar­žo­vių sul­tis ar tie­siog<text:s/>val­gy­tų dar­žo­ves. Ką da­ry­ti? Rei­kia mo­ky­ti.<text:s/></text:p>
        <text:p text:style-name="Roman">Da­bar pa­žiū­rė­ki­te. Mes su ju­mis<text:s/><text:span text:style-name="T4161">tuoj pat bal</text:span><text:span text:style-name="T4162">­suo</text:span><text:span text:style-name="T4163">­si</text:span><text:span text:style-name="T4164">­me dėl biu</text:span><text:span text:style-name="T4165">­dže</text:span><text:span text:style-name="T4166">­to, ja</text:span><text:span text:style-name="T4167">­me yra ir vi</text:span><text:span text:style-name="T4168">­suo</text:span><text:span text:style-name="T4169">­me</text:span><text:span text:style-name="T4170">­nės svei</text:span><text:span text:style-name="T4171">­ka</text:span><text:span text:style-name="T4172">­ta. Ten yra daug ki</text:span><text:span text:style-name="T4173">­to</text:span><text:span text:style-name="T4174">­kių straips</text:span><text:span text:style-name="T4175">­nių ir kam</text:span><text:span text:style-name="T4176">­pu</text:span><text:span text:style-name="T4177">­ty</text:span><text:span text:style-name="T4178">­je – kiek mes ski</text:span><text:span text:style-name="T4179">­ria</text:span><text:span text:style-name="T4180">­me svei</text:span><text:span text:style-name="T4181">­kai gy</text:span><text:span text:style-name="T4182">­ven</text:span><text:span text:style-name="T4183">­se</text:span><text:span text:style-name="T4184">­nai, kiek moks</text:span><text:span text:style-name="T4185">­lei</text:span><text:span text:style-name="T4186">­vių spor</text:span><text:span text:style-name="T4187">­tui, kū</text:span><text:span text:style-name="T4188">­no kul</text:span><text:span text:style-name="T4189">­tū</text:span><text:span text:style-name="T4190">­rai. Pa</text:span><text:span text:style-name="T4191">­žiū</text:span><text:span text:style-name="T4192">­rė</text:span><text:span text:style-name="T4193">­ki</text:span><text:span text:style-name="T4194">­te. Per tuos ke</text:span><text:span text:style-name="T4195">­le</text:span><text:span text:style-name="T4196">­rius pas</text:span><text:span text:style-name="T4197">­ku</text:span><text:span text:style-name="T4198">­ti</text:span><text:span text:style-name="T4199">­nius me</text:span><text:span text:style-name="T4200">­tus, kai jau at</text:span><text:span text:style-name="T4201">­ėjo mū</text:span><text:span text:style-name="T4202">­sų nau</text:span><text:span text:style-name="T4203">­ji val</text:span><text:span text:style-name="T4204">­dan</text:span><text:span text:style-name="T4205">­tie</text:span><text:span text:style-name="T4206">­ji, tas skai</text:span><text:span text:style-name="T4207">­čius pa</text:span><text:span text:style-name="T4208">­di</text:span><text:span text:style-name="T4209">­dė</text:span><text:span text:style-name="T4210">­jo gal ke</text:span><text:span text:style-name="T4211">­liais pro</text:span><text:span text:style-name="T4212">­cen</text:span><text:span text:style-name="T4213">­tais, bu</text:span><text:span text:style-name="T4214">­vo 20 %, 22 %, 24 %. Bet rei</text:span><text:span text:style-name="T4215">­kia, kad re</text:span><text:span text:style-name="T4216">­ak</text:span><text:span text:style-name="T4217">­ci</text:span><text:span text:style-name="T4218">­ja pra</text:span><text:span text:style-name="T4219">­si</text:span><text:span text:style-name="T4220">­dė</text:span><text:span text:style-name="T4221">­tų, kad žmo</text:span><text:span text:style-name="T4222">­nės iš tik</text:span><text:span text:style-name="T4223">­rų</text:span><text:span text:style-name="T4224">­jų su</text:span><text:span text:style-name="T4225">­pras</text:span><text:span text:style-name="T4226">­tų, kaip gy</text:span><text:span text:style-name="T4227">­ven</text:span><text:span text:style-name="T4228">­ti svei</text:span><text:span text:style-name="T4229">­kai, kaip at</text:span><text:span text:style-name="T4230">­skir</text:span><text:span text:style-name="T4231">­ti van</text:span><text:span text:style-name="T4232">­de</text:span><text:span text:style-name="T4233">­nį nuo birz</text:span><text:span text:style-name="T4234">­ga</text:span><text:span text:style-name="T4235">­lo, rei</text:span><text:span text:style-name="T4236">­kia, na,<text:s/></text:span><text:span text:style-name="T4237">mi</text:span><text:span text:style-name="T4238">­ni</text:span><text:span text:style-name="T4239">­mum</text:span><text:span text:style-name="T4240"><text:s/>100 mln. eu</text:span><text:span text:style-name="T4241">­rų, kad re</text:span><text:span text:style-name="T4242">­ak</text:span><text:span text:style-name="T4243">­ci</text:span><text:span text:style-name="T4244">­ja pra</text:span><text:span text:style-name="T4245">­si</text:span><text:span text:style-name="T4246">­dė</text:span><text:span text:style-name="T4247">­tų, nes ly</text:span><text:span text:style-name="T4248">­giai tas pats<text:s/></text:span>kas vir­ti ko­šę 30 laips­nių van­de­ny­je, ži­no­me, kas iš to iš­eis. O ten net nė­ra 30, ten 28 mln. O rei­kia virš 100 – 117, kad pra­si­dė­tų, kad kiek­vie­nas vai­kas Lie­tu­vo­je gau­tų bent jau ga­li­my­bę lais­va­lai­kiu, po pa­mo­kų už­si­im­ti kū­no kul­tū­ra ir spor­tu.<text:s/></text:p>
        <text:p text:style-name="Roman"><text:span text:style-name="T4249">Ko</text:span><text:span text:style-name="T4250">­dėl mes taip el</text:span><text:span text:style-name="T4251">­gia</text:span><text:span text:style-name="T4252">­mės? Ar ne</text:span><text:span text:style-name="T4253">­su</text:span><text:span text:style-name="T4254">­pran</text:span><text:span text:style-name="T4255">­ta</text:span><text:span text:style-name="T4256">­me, ar tu</text:span><text:span text:style-name="T4257">­ri</text:span><text:span text:style-name="T4258">­me kaž</text:span><text:span text:style-name="T4259">­ką pik</text:span><text:span text:style-name="T4260">­to? Mes daž</text:span><text:span text:style-name="T4261">­nai vie</text:span><text:span text:style-name="T4262">­nas ki</text:span><text:span text:style-name="T4263">­tą<text:s/></text:span>pra­var­džiuo­ja­me<text:s/><text:span text:style-name="T4264">vat</text:span><text:span text:style-name="T4265">­ni</text:span><text:span text:style-name="T4266">­kais</text:span>,<text:s/><text:span text:style-name="T4267">penk</text:span><text:span text:style-name="T4268">­ta</text:span><text:span text:style-name="T4269">­ko</text:span><text:span text:style-name="T4270">­lo</text:span><text:span text:style-name="T4271">­niais</text:span>. Kas ga­li bū­ti bai­siau tau­tai, kaip nai­kin­ti žmo­nes,<text:s/><text:span text:style-name="T4272">ži</text:span><text:span text:style-name="T4273">­nant, ką mes da</text:span><text:span text:style-name="T4274">­ro</text:span><text:span text:style-name="T4275">­me. Tie</text:span><text:span text:style-name="T4276">­siog nai</text:span><text:span text:style-name="T4277">­ki</text:span><text:span text:style-name="T4278">­na</text:span><text:span text:style-name="T4279">­me – kas me</text:span><text:span text:style-name="T4280">­tus po</text:span><text:span text:style-name="T4281">­ros pro</text:span><text:span text:style-name="T4282">­cen</text:span><text:span text:style-name="T4283">­tų mū</text:span><text:span text:style-name="T4284">­sų žmo</text:span><text:span text:style-name="T4285">­nių ant</text:span><text:span text:style-name="T4286">­svo</text:span><text:span text:style-name="T4287">­ris<text:s/></text:span>au­ga ir tai yra pa­grin­di­nis fak­to­rius, kad aug­tų li­go­tu­mas. Jei­gu no­ri­me stab­dy­ti li­go­tu­mą, tu­ri­me keis­ti. Jei­gu mums da­bar trūks­ta pi­ni­gų, tai pro­duk­tai, ku­riuo­se yra cuk­raus, daž­niau­siai yra pi­ges­ni. Ko­dėl? To­dėl, kad cuk­rus net už mil­tus pi­ges­nis pa­si­da­rė. Va­di­na­si, rei­kia ap­mo­kes­tin­ti ak­ci­zais vi­sa tai, kas nai­ki­na svei­ka­tą, ir pa­di­din­si­me ga­li­my­bę spor­tuo­ti ir ju­dė­ti vai­kams.<text:s/></text:p>
        <text:p text:style-name="Roman">Tai­gi aš krei­piuo­si į vi­sus ko­le­gas – tik­rai ne­be­žais­ki­me. Pa­ma­tė­me, kiek mi­li­jar­dų iš­me­tė­me pan­de­mi­jai ir kur jie vi­si nu­ė­jo. Liau­diš­kai kal­bant,<text:s/><text:span text:style-name="T4288">ant dur</text:span><text:span text:style-name="T4289">­niaus</text:span><text:s/>di­džio­ji dau­gu­ma su­mos iš­mes­ta.<text:s/><text:span text:style-name="T4290">Ant dur</text:span><text:span text:style-name="T4291">­niaus</text:span>. Nors da­bar su­si­pras­ki­me: vie­toj tų 7 mlrd., ku­riuos sky­rė­me pan­de­mi­jai, ras­ki­me bent 100 mln., kad vai­kų spor­tas, kū­no kul­tū­ra pra­dė­tų ju­dė­ti iš mir­ties taš­ko. Ačiū.<text:s/></text:p>
        <text:p text:style-name="Roman"><text:span text:style-name="T4292">PIRMININKAS.</text:span><text:s/>To­liau. Pa­reiš­ki­mą per­skai­tys A. Ve­ry­ga. (<text:span text:style-name="T4293">Bal</text:span><text:span text:style-name="T4294">­sai sa</text:span><text:span text:style-name="T4295">­lė</text:span><text:span text:style-name="T4296">­je</text:span>)<text:s/></text:p>
        <text:p text:style-name="Roman"><text:span text:style-name="T4297">A. VERYGA</text:span><text:s/><text:span text:style-name="T4298">(</text:span><text:span text:style-name="T4299">LVŽSF</text:span><text:span text:style-name="T4300">)</text:span>. Ačiū, pir­mi­nin­ke. Mie­li ko­le­gos, mes esa­me tik­ras ste­buk­lų kraš­tas, tam­pa­me ste­buk­lų kraš­tu. Jau ne pir­mas kar­tas, kai ten, kur tu­ri­me ką nors ge­ro, da­ro­me vis­ką, kad tik tą ge­ra su­griau­tu­me, su­ga­din­tu­me. Vi­sai ne­se­niai Sei­mas pa­bal­sa­vo už vy­no bam­ba­lius, mes šian­dien su­lau­kė­me frak­ci­jo­je ži­niask­lai­dos at­sto­vų, ku­rie mums pa­pa­sa­ko­jo to­kių da­ly­kų, nuo ku­rių plau­kai šiau­šia­si. Dėl ko aš sa­kau, kad mes esa­me tik­rai ste­buk­lų kraš­tas ir da­ro­me vis­ką, kad su­griau­tu­me sa­vo re­pu­ta­ci­ją ir pa­si­blo­gin­tu­me si­tu­a­ci­ją?</text:p>
        <text:p text:style-name="Roman">Kon­teks­tas yra toks, kad pa­gal Lie­tu­vos ži­niask­lai­dos lais­vės in­dek­są mes šiuo me­tu esa­me de­šim­tu­ke kaip vals­ty­bė, tik­rai esa­me ge­ro­je si­tu­a­ci­jo­je. Lyg ir, at­ro­do, vis­kas tu­rė­tų bū­ti ge­rai. Sei­me vi­sus me­tus vei­kia dar­bo gru­pė dėl ži­niask­lai­dos sa­vi­re­gu­lia­ci­jos. Kas at­si­tin­ka tai gru­pei pa­dir­bė­jus me­tus? Iš ko­mi­te­to iš­ei­na siū­ly­mai, ku­rie fak­tiš­kai ne­tu­ri nie­ko ben­dro su tuo dar­bo gru­pės re­zul­ta­tu. Kaip sa­ko tie žmo­nės, ku­rie pa­tys da­ly­va­vo ši­to­je dar­bo gru­pė­je ir ren­gė siū­ly­mus, ku­rie tu­rė­tų pa­ge­rin­ti ži­niask­lai­dos sa­vi­re­gu­lia­ci­ją, kad jei­gu bus pri­im­ta tai, ką ko­mi­te­tas iš­ne­šė vi­siš­kai ne­su­de­rin­tą su dar­bo gru­pe, tai mū­sų ži­niask­lai­da at­si­durs ne de­vin­to­je, o tur­būt pen­kias­de­šim­to­je vie­to­je pa­gal ži­niask­lai­dos lais­vės in­dek­są.<text:s/></text:p>
        <text:p text:style-name="Roman">Ką mes čia vi­si iš­dir­bi­nė­ja­me? Ką iš tik­rų­jų val­dan­tie­ji iš­dir­bi­nė­ja? Žmo­nės, ku­rie šian­dien lan­kė­si mū­sų frak­ci­jo­je, la­bai aiš­kiai pa­sa­kė, kad tai yra tam tik­rų la­bai siau­rų in­te­re­sų at­sto­va­vi­mas, ban­dy­mas eli­mi­nuo­ti di­de­les skė­ti­nes ži­niask­lai­dos aso­cia­ci­jas, or­ga­ni­za­ci­jas, ku­rios pir­miau­sia ir tu­rė­tų bū­ti su­in­te­re­suo­tos ži­niask­lai­dos sa­vi­re­gu­lia­ci­ja, jas pa­kei­čiant iš es­mės vie­nu as­me­niu, tai yra mū­sų na­cio­na­li­niu tran­sliuo­to­ju.<text:s/></text:p>
        <text:p text:style-name="Roman">Kur čia yra ta de­mo­kra­tija, kur čia yra ta ži­niask­lai­dos lais­vė, kur čia yra ta­ri­ma­sis, apie ku­riuos kal­bė­jo mū­sų da­bar­ti­niai val­dan­tie­ji, va­ži­nė­da­mi po Lie­tu­vą ir ža­dė­da­mi dau­giau jė­gos. Su vie­nu da­ly­ku aš tik­rai ga­liu su­tik­ti. Tos jė­gos yra žiau­riai daug. Tik klau­si­mas, ar ta jė­ga yra nu­kreip­ta į tą pu­sę, ar yra nu­kreip­ta į de­mo­kra­tijos pu­sę, ar vis dėl­to yra nu­kreip­ta į tą pu­sę, kad mū­sų ži­niask­lai­dos lais­vė bū­tų su­var­žy­ta, kad bū­tų at­sto­vau­ja­ma vie­nai tie­sai, kad ty­ri­mų (na, va­din­ki­me juos „ty­ri­mais“), ku­rie yra nau­din­gi vie­nai po­li­ti­nei jė­gai, net ne­bū­tų ga­li­ma ap­skųs­ti, kad ne­bū­tų įma­no­ma sa­vi­re­gu­lia­ci­jos prin­ci­pais pa­tiems žur­na­lis­tams įvar­din­ti kaip ša­liš­kus, kaip pa­žei­džian­čius tam tik­ras ži­niask­lai­dos lais­vę ir tei­ses, kad čia ne­bė­ra ta­da jo­kios ži­niask­lai­dos ir pa­na­šiai, kad jie at­si­dur­tų mū­sų po­li­ti­nė­je dar­bo­tvarkėje.</text:p>
        <text:p text:style-name="Roman">Mie­li val­dan­tie­ji, at­si­kvo­šė­ki­te! Tie pa­tys žur­na­lis­tai, bus lai­kas, kai jūs bū­si­te opo­zi­ci­jo­je, ne­ži­nau, yra ta po­li­ti­nė švy­tuok­lė, ma­nau, kad jums rei­kės ko­kiu nors bū­du ir sa­vo tam tik­rą po­li­ti­nę dar­bo­tvarkę ko­mu­ni­kuo­ti… Tai pra­žu­dė lais­vą, iš tik­rų­jų ne­pri­klau­so­mą ži­niask­lai­dą, jums teks ją pirkti<text:s/>ta­da. Ir nu­si­pirk­ti ta­da, aš ne­ži­nau, ar jūs tik­rai tu­rė­si­te tiek pi­ni­gų. Bū­ki­te pro­tin­gi ir tai, kas bu­vo su­tar­ta dar­bo gru­pė­je, at­neš­ki­te į par­la­men­tą. Tai yra jū­sų ir mū­sų vi­sų gar­bės rei­ka­las.<text:s/></text:p>
        <text:p text:style-name="Roman"><text:span text:style-name="T4301">PIRMININKAS.</text:span><text:s/>Ma­tau, kad Kul­tū­ros ko­mi­te­to pir­mi­nin­kas no­ri su­re­a­guo­ti į tą emo­cin­gą kal­bą. (<text:span text:style-name="T4302">Bal</text:span><text:span text:style-name="T4303">­sai sa</text:span><text:span text:style-name="T4304">­lė</text:span><text:span text:style-name="T4305">­je</text:span>) Ka­dan­gi pa­reiš­ki­mas bu­vo… Tai ne­bus, ma­tyt, pa­reiš­ki­mas, o tik at­sa­ky­mas į prie­kaiš­tus. (<text:span text:style-name="T4306">Bal</text:span><text:span text:style-name="T4307">­sai sa</text:span><text:span text:style-name="T4308">­lė</text:span><text:span text:style-name="T4309">­je</text:span>)<text:s/></text:p>
        <text:p text:style-name="Roman"><text:span text:style-name="T4310">V. ĄŽUOLAS</text:span><text:s/><text:span text:style-name="T4311">(</text:span><text:span text:style-name="T4312">LVŽSF</text:span><text:span text:style-name="T4313">)</text:span>. Te­gul at­ei­na čia už­si­ra­šy­ti.<text:s/></text:p>
        <text:p text:style-name="Roman"><text:span text:style-name="T4314">PIRMININKAS.</text:span><text:s/>Už­si­ra­šy­mas dėl pa­reiš­ki­mų yra baig­tas.<text:s/></text:p>
        <text:p text:style-name="Roman"><text:span text:style-name="T4315">V. ĄŽUOLAS</text:span><text:s/><text:span text:style-name="T4316">(</text:span><text:span text:style-name="T4317">LVŽSF</text:span><text:span text:style-name="T4318">)</text:span>. Tai leis­ki­te už­si­ra­šy­ti, te­gul at­ei­na, na. Te­gul už­si­ra­šo.<text:s/></text:p>
        <text:p text:style-name="Roman"><text:span text:style-name="T4319">PIRMININKAS.</text:span><text:span text:style-name="T4320"><text:s/>Jei</text:span><text:span text:style-name="T4321">­gu ko</text:span><text:span text:style-name="T4322">­le</text:span><text:span text:style-name="T4323">­gos siū</text:span><text:span text:style-name="T4324">­lo to</text:span><text:span text:style-name="T4325">­kį va</text:span><text:span text:style-name="T4326">­rian</text:span><text:span text:style-name="T4327">­tą, ga</text:span><text:span text:style-name="T4328">­li</text:span><text:span text:style-name="T4329">­me pa</text:span><text:span text:style-name="T4330">­da</text:span><text:span text:style-name="T4331">­ry</text:span><text:span text:style-name="T4332">­ti ir taip. Pa</text:span><text:span text:style-name="T4333">­reiš</text:span><text:span text:style-name="T4334">­ki</text:span><text:span text:style-name="T4335">­mų<text:s/></text:span>žan­ru lei­si­me pa­si­sa­ky­ti, kai pa­si­sa­kys V. Ąžuo­las. Dėl ve­di­mo tvar­kos ga­li­ma.<text:s/></text:p>
        <text:p text:style-name="Roman"><text:span text:style-name="T4336">V. JUOZAPAITIS</text:span><text:span text:style-name="T4337"><text:s/></text:span><text:span text:style-name="T4338">(</text:span><text:span text:style-name="T4339">TS-LKDF</text:span><text:span text:style-name="T4340">)</text:span><text:span text:style-name="T4341">.<text:s/></text:span>Na, apie ką ir kal­ba­me, po­nai. Yra toks žan­ras kaip dėl ve­di­mo tvar­kos.<text:s/>Aš tik no­riu su­re­a­guo­ti.<text:s/><text:span text:style-name="T4342">Ka</text:span><text:span text:style-name="T4343">­dan</text:span><text:span text:style-name="T4344">­gi man da</text:span><text:span text:style-name="T4345">­bar nė</text:span><text:span text:style-name="T4346">­ra ga</text:span><text:span text:style-name="T4347">­li</text:span><text:span text:style-name="T4348">­my</text:span><text:span text:style-name="T4349">­bės už</text:span><text:span text:style-name="T4350">­si</text:span><text:span text:style-name="T4351">­ra</text:span><text:span text:style-name="T4352">­šy</text:span><text:span text:style-name="T4353">­ti ir kal</text:span><text:span text:style-name="T4354">­bė</text:span><text:span text:style-name="T4355">­ti,<text:s/></text:span>bet aš no­riu tuoj pat ofi­cia­liai pa­neig­ti vi­sa tai, ką čia kal­bė­jo Sei­mo na­rys A. Ve­ry­ga. Jau vien to­dėl, kad jų frak­ci­jos at­sto­vas S. Tu­mė­nas tuos pus­an­trų me­tų bu­vo bū­tent tos dar­bo gru­pės na­rys. Jau vien to­dėl, kad tie du žmo­nės iš jū­sų frak­ci­jos yra de­le­guo­ti į Kul­tū­ros ko­mi­te­tą, ku­ris ne­pa­tei­kė jo­kio siū­ly­mo. Jūs vi­siš­kai ar­ba ne­įsi­gi­li­nęs, ar­ba jūs klai­di­na­te. Vie­nas da­ly­kas.</text:p>
        <text:p text:style-name="Roman">Ki­tas da­ly­kas. Tai, ką jūs pa­sa­kė­te, ne­ati­tin­ka jo­kios tie­sos. Tai yra po­li­tiš­kai vi­siš­kai an­ga­žuo­ta spe­cia­li ak­ci­ja, kad dis­kre­di­tuo­tų bū­tent tos dar­bo gru­pės pus­an­trų me­tų dar­bą. O aš pas­kui at­ei­siu su vi­sais jau ofi­cia­liais pa­aiš­ki­ni­mais ir vi­są tą si­tu­a­ci­ją pa­aiš­kin­siu ir žmo­nėms, ir ži­niask­lai­dai, ir vi­siems tiems, ku­riems rū­pi. Ir iš tik­rų­jų tai, kad mes esa­me de­vin­to­je vie­to­je, mes pa­sie­kė­me per tuos dve­jus me­tus bū­da­mi bū­tent čia šian­dien, dirb­da­mi. (<text:span text:style-name="T4356">Juo</text:span><text:span text:style-name="T4357">­kas</text:span>)<text:s/></text:p>
        <text:p text:style-name="Roman"><text:span text:style-name="T4358">PIRMININKAS.</text:span><text:s/>Dė­kui.</text:p>
        <text:p text:style-name="Roman"><text:span text:style-name="T4359">V. JUOZAPAITIS</text:span><text:span text:style-name="T4360"><text:s/></text:span><text:span text:style-name="T4361">(</text:span><text:span text:style-name="T4362">TS-LKDF</text:span><text:span text:style-name="T4363">)</text:span><text:span text:style-name="T4364">.<text:s/></text:span>Ne, mie­li po­nai, jūs ga­li­te juok­tis. Jei­gu jūs mo­ka­te skai­ty­ti, tik­rai jūs pa­žiū­rė­ki­te vi­sus do­ku­men­tus. Ger­bia­mas Au­re­li­jau Ve­ry­ga, tams­ta šian­dien pri­sa­kė­te, aš jau du kar­tus pa­kar­to­jau jū­sų pa­var­dę, pri­sa­kė­te la­bai daug ne­tie­sos. Tai tik­rai ne­de­ra jums kaip rim­tam žmo­gui, rim­tam po­li­ti­kui. Bent jau pa­si­do­mė­ki­te tu­ri­niu ir tuo, ką jūs kal­ba­te. Ačiū.</text:p>
        <text:p text:style-name="Roman">Ačiū, pir­mi­nin­ke, už su­teik­tą žo­dį. Kai tik bus pro­ga, aš tik­rai vis­ką de­ta­liai iš­aiš­kin­siu. Kvie­čiu šį klau­si­mą įtrauk­ti, tu­riu ome­ny­je, kad jūs iš­brau­kė­te šian­dien iš dar­bo­tvarkės, pra­šau kaip ko­mi­te­to pir­mi­nin­kas įtrauk­ti į ki­tą, ar­ti­miau­sią, mū­sų Sei­mo po­sė­dį, tai yra gal­būt ket­vir­ta­die­nį, ir ten mes ga­lė­si­me dis­ku­tuo­ti svars­ty­mo me­tu, o ne reikš­ti kaž­ko­kias re­pli­kas, ku­rios ne­tu­ri nie­ko ben­dro su tu­ri­niu. La­bai jums ačiū už pa­ro­dy­tą dė­me­sį ir iš­klau­sy­mą.</text:p>
        <text:p text:style-name="Roman"><text:span text:style-name="T4365">PIRMININKAS.</text:span><text:s/>Taip, dėl ve­di­mo tvar­kos su­teik­siu abiem. Aš tik pa­aiš­kin­siu, kad čia ma­žiau kil­tų aist­rų dėl šio pro­jek­to. Ka­dan­gi iš tik­rų­jų iš ži­niask­lai­dos at­sto­vų yra rim­tų pa­sta­bų dėl šio pro­jek­to, ne­at­si­tik­ti­nai mes jį iš­brau­kė­me iš dar­bo­tvarkės, ir čia nė­ra, kaip ko­le­ga Au­re­li­jus sa­kė, kaž­koks val­dan­čių­jų su­ma­ny­mas, nes jū­sų frak­ci­jos ko­le­ga S. Tu­mė­nas bal­sa­vo už ši­tą pro­jek­tą ko­mi­te­te. Tai ir­gi tiks­liau tu­rė­tu­mė­te vis­ką skelb­ti. Da­bar vi­si tu­ri ga­li­my­bę ra­šy­ti pa­siū­ly­mus dėl pro­jek­to, jei­gu ma­to, kad ten ga­li­ma ką nors pa­to­bu­lin­ti, pui­kiau­siai ga­li teik­ti to­bu­li­ni­mo pa­siū­ly­mus.</text:p>
        <text:p text:style-name="Roman">Pra­šau – A. Ve­ry­ga.</text:p>
        <text:p text:style-name="Roman"><text:span text:style-name="T4366">A. VERYGA</text:span><text:s/><text:span text:style-name="T4367">(</text:span><text:span text:style-name="T4368">LVŽSF</text:span><text:span text:style-name="T4369">)</text:span>. Dė­ko­ju, pir­mi­nin­ke. Aš at­ėjau su­re­a­guo­ti, nes pa­var­dė bu­vo pa­mi­nė­ta, bet iš tik­rų­jų no­riu pa­si­sa­ky­ti dėl ve­di­mo tvar­kos.</text:p>
        <text:p text:style-name="Roman"><text:span text:style-name="T4370">PIRMININKAS.</text:span><text:s/>Taip.</text:p>
        <text:p text:style-name="Roman"><text:span text:style-name="T4371">A. VERYGA</text:span><text:s/><text:span text:style-name="T4372">(</text:span><text:span text:style-name="T4373">LVŽSF</text:span><text:span text:style-name="T4374">)</text:span>. Ne­la­bai su­pran­tu žan­ro, kas čia da­bar vyks­ta. Yra Sei­mo na­rių pa­reiš­ki­mų lai­kas, jūs su­tei­kia­te žo­dį žmo­gui, ku­ris fak­tiš­kai pa­da­ro pa­reiš­ki­mą, kal­ba apie mo­ty­vus, pa­si­sa­ky­mus, tai jis tu­rė­jo pro­gą už­si­ra­šy­ti šian­dien. Aš no­rė­čiau šo­ki­nė­ti po vi­so­kių pa­si­sa­ky­mų, bet aš to ne­da­rau, nes ger­biu pa­tvir­tin­tą dar­bo­tvarkę, Sta­tu­tą. Tai pra­šy­mas yra jums bū­tent dėl ve­di­mo tvar­kos dau­giau to­kių da­ly­kų tie­siog ne­da­ry­ti.<text:s/></text:p>
        <text:p text:style-name="Roman"><text:span text:style-name="T4375">PIRMININKAS.</text:span><text:s/>Ačiū už pa­sta­bą. Yra pro­ble­ma, kad tas pa­si­sa­ky­mas dėl ve­di­mo tvar­kos yra la­bai toks ne­apib­rėž­tas da­ly­kas. Jei­gu pa­žiū­rė­si­te Sei­mo is­to­ri­ją, kas ką kal­ba dėl ve­di­mo<text:s/><text:span text:style-name="T4376">tvar</text:span><text:span text:style-name="T4377">­kos, tai pa</text:span><text:span text:style-name="T4378">­ma</text:span><text:span text:style-name="T4379">­ty</text:span><text:span text:style-name="T4380">­si</text:span><text:span text:style-name="T4381">­te la</text:span><text:span text:style-name="T4382">­bai įvai</text:span><text:span text:style-name="T4383">­rių at</text:span><text:span text:style-name="T4384">­ve</text:span><text:span text:style-name="T4385">­jų. Dar dėl ve</text:span><text:span text:style-name="T4386">­di</text:span><text:span text:style-name="T4387">­mo tvar</text:span><text:span text:style-name="T4388">­kos pra</text:span><text:span text:style-name="T4389">­šau ko</text:span><text:span text:style-name="T4390">­le</text:span><text:span text:style-name="T4391">­gą D. Gai</text:span><text:span text:style-name="T4392">­žaus</text:span><text:span text:style-name="T4393">­ką.</text:span></text:p>
        <text:p text:style-name="Roman"><text:span text:style-name="T4394">D. GAIŽAUSKAS</text:span><text:span text:style-name="T4395"><text:s/></text:span><text:span text:style-name="T4396">(</text:span><text:span text:style-name="T4397">LVŽSF</text:span><text:span text:style-name="T4398">)</text:span><text:span text:style-name="T4399">.<text:s/></text:span><text:span text:style-name="T4400">Ačiū, ger</text:span><text:span text:style-name="T4401">­bia</text:span><text:span text:style-name="T4402">­mas po</text:span><text:span text:style-name="T4403">­sė</text:span><text:span text:style-name="T4404">­džio pir</text:span><text:span text:style-name="T4405">­mi</text:span><text:span text:style-name="T4406">­nin</text:span><text:span text:style-name="T4407">­ke. Ger</text:span><text:span text:style-name="T4408">­bia</text:span><text:span text:style-name="T4409">­mas Au</text:span><text:span text:style-name="T4410">­re</text:span><text:span text:style-name="T4411">­li</text:span><text:span text:style-name="T4412">­jus<text:s/></text:span><text:span text:style-name="T4413">pa</text:span><text:span text:style-name="T4414">­pra</text:span><text:span text:style-name="T4415">­šė, kad jūs dau</text:span><text:span text:style-name="T4416">­giau taip ne</text:span><text:span text:style-name="T4417">­da</text:span><text:span text:style-name="T4418">­ry</text:span><text:span text:style-name="T4419">­tu</text:span><text:span text:style-name="T4420">­mė</text:span><text:span text:style-name="T4421">­te, o aš pa</text:span><text:span text:style-name="T4422">­pra</text:span><text:span text:style-name="T4423">­šy</text:span><text:span text:style-name="T4424">­siu, kad jūs pa</text:span><text:span text:style-name="T4425">­aiš</text:span><text:span text:style-name="T4426">­kin</text:span><text:span text:style-name="T4427">­tu</text:span><text:span text:style-name="T4428">­mė</text:span><text:span text:style-name="T4429">­te, ko</text:span><text:span text:style-name="T4430">­dėl jūs jo ne</text:span><text:span text:style-name="T4431">­nu</text:span><text:span text:style-name="T4432">­trau</text:span><text:span text:style-name="T4433">­kė</text:span><text:span text:style-name="T4434">­te? Jūs esa</text:span><text:span text:style-name="T4435">­te po</text:span><text:span text:style-name="T4436">­sė</text:span><text:span text:style-name="T4437">­džio pir</text:span><text:span text:style-name="T4438">­mi</text:span><text:span text:style-name="T4439">­nin</text:span><text:span text:style-name="T4440">­kas ir tam ir esa</text:span><text:span text:style-name="T4441">­te čia, kad pa</text:span><text:span text:style-name="T4442">­sa</text:span><text:span text:style-name="T4443">­ky</text:span><text:span text:style-name="T4444">­tu</text:span><text:span text:style-name="T4445">­mė</text:span><text:span text:style-name="T4446">­te vi</text:span><text:span text:style-name="T4447">­siems, ką mes tu</text:span><text:span text:style-name="T4448">­ri</text:span><text:span text:style-name="T4449">­me da</text:span><text:span text:style-name="T4450">­ry</text:span><text:span text:style-name="T4451">­ti, ir jei</text:span><text:span text:style-name="T4452">­gu ne</text:span><text:span text:style-name="T4453">­ge</text:span><text:span text:style-name="T4454">­rai da</text:span><text:span text:style-name="T4455">­ro</text:span><text:span text:style-name="T4456">­me, su</text:span><text:span text:style-name="T4457">­stab</text:span><text:span text:style-name="T4458">­dy</text:span><text:span text:style-name="T4459">­ti. Pa</text:span><text:span text:style-name="T4460">­aiš</text:span><text:span text:style-name="T4461">­kin</text:span><text:span text:style-name="T4462">­ki</text:span><text:span text:style-name="T4463">­te, ką da</text:span><text:span text:style-name="T4464">­bar V. Juo</text:span><text:span text:style-name="T4465">­za</text:span><text:span text:style-name="T4466">­pai</text:span><text:span text:style-name="T4467">­tis čia pa</text:span><text:span text:style-name="T4468">­da</text:span><text:span text:style-name="T4469">­rė, ko</text:span><text:span text:style-name="T4470">­dėl jūs jam lei</text:span><text:span text:style-name="T4471">­do</text:span><text:span text:style-name="T4472">­te kal</text:span><text:span text:style-name="T4473">­bė</text:span><text:span text:style-name="T4474">­ti dau</text:span><text:span text:style-name="T4475">­giau ne</text:span><text:span text:style-name="T4476">­gu<text:s/></text:span><text:span text:style-name="T4477">2</text:span><text:span text:style-name="T4478"><text:s/>mi</text:span><text:span text:style-name="T4479">­nu</text:span><text:span text:style-name="T4480">­tes ir ko</text:span><text:span text:style-name="T4481">­dėl jūs jo ne</text:span><text:span text:style-name="T4482">­su</text:span><text:span text:style-name="T4483">­stab</text:span><text:span text:style-name="T4484">­dė</text:span><text:span text:style-name="T4485">­te? Kas čia per ve</text:span><text:span text:style-name="T4486">­di</text:span><text:span text:style-name="T4487">­mo tvar</text:span><text:span text:style-name="T4488">­ka ir kas čia per pir</text:span><text:span text:style-name="T4489">­mi</text:span><text:span text:style-name="T4490">­nin</text:span><text:span text:style-name="T4491">­ka</text:span><text:span text:style-name="T4492">­vi</text:span><text:span text:style-name="T4493">­mas, ga</text:span><text:span text:style-name="T4494">­li</text:span><text:span text:style-name="T4495">­te man pa</text:span><text:span text:style-name="T4496">­aiš</text:span><text:span text:style-name="T4497">­kin</text:span><text:span text:style-name="T4498">­ti?<text:s/></text:span></text:p>
        <text:p text:style-name="Roman"><text:span text:style-name="T4499">PIRMININKAS.</text:span><text:span text:style-name="T4500"><text:s/>Tai aš jau aiš</text:span><text:span text:style-name="T4501">­ki</text:span><text:span text:style-name="T4502">­nau prieš tai ir pro</text:span><text:span text:style-name="T4503">­ble</text:span><text:span text:style-name="T4504">­ma, ma</text:span><text:span text:style-name="T4505">­tyt, yra ta, kad Sta</text:span><text:span text:style-name="T4506">­tu</text:span><text:span text:style-name="T4507">­te nė</text:span><text:span text:style-name="T4508">­ra<text:s/></text:span><text:span text:style-name="T4509">de</text:span><text:span text:style-name="T4510">­ta</text:span><text:span text:style-name="T4511">­li</text:span><text:span text:style-name="T4512">­zuo</text:span><text:span text:style-name="T4513">­ta, kas tai yra pa</text:span><text:span text:style-name="T4514">­si</text:span><text:span text:style-name="T4515">­sa</text:span><text:span text:style-name="T4516">­ky</text:span><text:span text:style-name="T4517">­mas dėl ve</text:span><text:span text:style-name="T4518">­di</text:span><text:span text:style-name="T4519">­mo tvar</text:span><text:span text:style-name="T4520">­kos.<text:s/></text:span><text:span text:style-name="T4521">Ma</text:span><text:span text:style-name="T4522">­tyt, rei</text:span><text:span text:style-name="T4523">­kia tie</text:span><text:span text:style-name="T4524">­siog pa</text:span><text:span text:style-name="T4525">­si</text:span><text:span text:style-name="T4526">­steng</text:span><text:span text:style-name="T4527">­ti tą de</text:span><text:span text:style-name="T4528">­ta</text:span><text:span text:style-name="T4529">­</text:span><text:span text:style-name="T4530">liau ap</text:span><text:span text:style-name="T4531">­ra</text:span><text:span text:style-name="T4532">­šy</text:span><text:span text:style-name="T4533">­ti, kad ne</text:span><text:span text:style-name="T4534">­kil</text:span><text:span text:style-name="T4535">­tų to</text:span><text:span text:style-name="T4536">­kių pro</text:span><text:span text:style-name="T4537">­ble</text:span><text:span text:style-name="T4538">­mų, nes man su</text:span><text:span text:style-name="T4539">­dė</text:span><text:span text:style-name="T4540">­tin</text:span><text:span text:style-name="T4541">­ga da</text:span><text:span text:style-name="T4542">­bar spręs</text:span><text:span text:style-name="T4543">­ti, pa</text:span><text:span text:style-name="T4544">­vyz</text:span><text:span text:style-name="T4545">­džiui, ar jūs da</text:span><text:span text:style-name="T4546">­bar kal</text:span><text:span text:style-name="T4547">­bė</text:span><text:span text:style-name="T4548">­jo</text:span><text:span text:style-name="T4549">­te dėl ve</text:span><text:span text:style-name="T4550">­di</text:span><text:span text:style-name="T4551">­mo tvar</text:span><text:span text:style-name="T4552">­kos. Na, man at</text:span><text:span text:style-name="T4553">­ro</text:span><text:span text:style-name="T4554">­do, kad dėl ve</text:span><text:span text:style-name="T4555">­di</text:span><text:span text:style-name="T4556">­mo tvar</text:span><text:span text:style-name="T4557">­kos. Na, dėl ve</text:span><text:span text:style-name="T4558">­di</text:span><text:span text:style-name="T4559">­mo tvar</text:span><text:span text:style-name="T4560">­kos tie</text:span><text:span text:style-name="T4561">­siog jau</text:span><text:span text:style-name="T4562">­čiuo</text:span><text:span text:style-name="T4563">­si su</text:span><text:span text:style-name="T4564">­var</text:span><text:span text:style-name="T4565">­žy</text:span><text:span text:style-name="T4566">­tas kam nors ne</text:span><text:span text:style-name="T4567">­leis</text:span><text:span text:style-name="T4568">­ti pa</text:span><text:span text:style-name="T4569">­si</text:span><text:span text:style-name="T4570">­sa</text:span><text:span text:style-name="T4571">­ky</text:span><text:span text:style-name="T4572">­ti, kai to pa</text:span><text:span text:style-name="T4573">­pra</text:span><text:span text:style-name="T4574">­šo. Re</text:span><text:span text:style-name="T4575">­pli</text:span><text:span text:style-name="T4576">­kuo</text:span><text:span text:style-name="T4577">­ti, ži</text:span><text:span text:style-name="T4578">­nau, kad ga</text:span><text:span text:style-name="T4579">­li</text:span><text:span text:style-name="T4580">­ma duo</text:span><text:span text:style-name="T4581">­ti tik po bal</text:span><text:span text:style-name="T4582">­sa</text:span><text:span text:style-name="T4583">­vi</text:span><text:span text:style-name="T4584">­mo, ne ki</text:span><text:span text:style-name="T4585">­to</text:span><text:span text:style-name="T4586">­je vie</text:span><text:span text:style-name="T4587">­to</text:span><text:span text:style-name="T4588">­je, kad tu</text:span><text:span text:style-name="T4589">­riu tei</text:span><text:span text:style-name="T4590">­sę iš vi</text:span><text:span text:style-name="T4591">­so ne</text:span><text:span text:style-name="T4592">­duo</text:span><text:span text:style-name="T4593">­ti re</text:span><text:span text:style-name="T4594">­pli</text:span><text:span text:style-name="T4595">­kuo</text:span><text:span text:style-name="T4596">­ti, o dėl ve</text:span><text:span text:style-name="T4597">­di</text:span><text:span text:style-name="T4598">­mo tvar</text:span><text:span text:style-name="T4599">­kos – tai toks yra la</text:span><text:span text:style-name="T4600">­bai iš</text:span><text:span text:style-name="T4601">­plau</text:span><text:span text:style-name="T4602">­kęs rei</text:span><text:span text:style-name="T4603">­ka</text:span><text:span text:style-name="T4604">­las. Pa</text:span><text:span text:style-name="T4605">­ban</text:span><text:span text:style-name="T4606">­dy</text:span><text:span text:style-name="T4607">­ki</text:span><text:span text:style-name="T4608">­me tuo</text:span><text:span text:style-name="T4609">­met su</text:span><text:span text:style-name="T4610">­kon</text:span><text:span text:style-name="T4611">­kre</text:span><text:span text:style-name="T4612">­tin</text:span><text:span text:style-name="T4613">­ti tą vie</text:span><text:span text:style-name="T4614">­tą.</text:span></text:p>
        <text:p text:style-name="P4615">Pra­šau, pas­ku­ti­nis pra­ne­šė­jas – V. Ąžuo­las.</text:p>
        <text:p text:style-name="Roman"><text:span text:style-name="T4616">V. ĄŽUOLAS</text:span><text:span text:style-name="T4617"><text:s/></text:span><text:span text:style-name="T4618">(</text:span><text:span text:style-name="T4619">LVŽSF</text:span><text:span text:style-name="T4620">)</text:span><text:span text:style-name="T4621">. Na, pa</text:span><text:span text:style-name="T4622">­ga</text:span><text:span text:style-name="T4623">­liau. Iš tik</text:span><text:span text:style-name="T4624">­rų</text:span><text:span text:style-name="T4625">­jų ga</text:span><text:span text:style-name="T4626">­li</text:span><text:span text:style-name="T4627">­ma pa</text:span><text:span text:style-name="T4628">­sa</text:span><text:span text:style-name="T4629">­ky</text:span><text:span text:style-name="T4630">­ti tik tiek, kad Kul</text:span><text:span text:style-name="T4631">­tū</text:span><text:span text:style-name="T4632">­ros ko</text:span><text:span text:style-name="T4633">­mi</text:span><text:span text:style-name="T4634">­te</text:span><text:span text:style-name="T4635">­to pir</text:span><text:span text:style-name="T4636">­mi</text:span><text:span text:style-name="T4637">­nin</text:span><text:span text:style-name="T4638">­kas yra afe</text:span><text:span text:style-name="T4639">­ris</text:span><text:span text:style-name="T4640">­tas ir me</text:span><text:span text:style-name="T4641">­la</text:span><text:span text:style-name="T4642">­gis. Štai tuo jau šian</text:span><text:span text:style-name="T4643">­dien įsi</text:span><text:span text:style-name="T4644">­ti</text:span><text:span text:style-name="T4645">­ki</text:span><text:span text:style-name="T4646">­no</text:span><text:span text:style-name="T4647">­me. Vis</text:span><text:span text:style-name="T4648">­ką, ką pa</text:span><text:span text:style-name="T4649">­sa</text:span><text:span text:style-name="T4650">­kė A. Ve</text:span><text:span text:style-name="T4651">­ry</text:span><text:span text:style-name="T4652">­ga, jis ne pats su</text:span><text:span text:style-name="T4653">­gal</text:span><text:span text:style-name="T4654">­vo</text:span><text:span text:style-name="T4655">­jo. Jis pa</text:span><text:span text:style-name="T4656">­ci</text:span><text:span text:style-name="T4657">­ta</text:span><text:span text:style-name="T4658">­vo ži</text:span><text:span text:style-name="T4659">­niask</text:span><text:span text:style-name="T4660">­lai</text:span><text:span text:style-name="T4661">­dos at</text:span><text:span text:style-name="T4662">­sto</text:span><text:span text:style-name="T4663">­vų iš</text:span><text:span text:style-name="T4664">­reikš</text:span><text:span text:style-name="T4665">­tas min</text:span><text:span text:style-name="T4666">­tis, jie at</text:span><text:span text:style-name="T4667">­ėjo į frak</text:span><text:span text:style-name="T4668">­ci</text:span><text:span text:style-name="T4669">­ją pas mus ry</text:span><text:span text:style-name="T4670">­te. Pa</text:span><text:span text:style-name="T4671">­si</text:span><text:span text:style-name="T4672">­ro</text:span><text:span text:style-name="T4673">­do, Kul</text:span><text:span text:style-name="T4674">­tū</text:span><text:span text:style-name="T4675">­ros ko</text:span><text:span text:style-name="T4676">­mi</text:span><text:span text:style-name="T4677">­te</text:span><text:span text:style-name="T4678">­to pir</text:span><text:span text:style-name="T4679">­mi</text:span><text:span text:style-name="T4680">­nin</text:span><text:span text:style-name="T4681">­kas pa</text:span><text:span text:style-name="T4682">­aiš</text:span><text:span text:style-name="T4683">­ki</text:span><text:span text:style-name="T4684">­no, kad kal</text:span><text:span text:style-name="T4685">­ta opo</text:span><text:span text:style-name="T4686">­zi</text:span><text:span text:style-name="T4687">­ci</text:span><text:span text:style-name="T4688">­ja, nes jei</text:span><text:span text:style-name="T4689">­gu opo</text:span><text:span text:style-name="T4690">­zi</text:span><text:span text:style-name="T4691">­ci</text:span><text:span text:style-name="T4692">­jos at</text:span><text:span text:style-name="T4693">­sto</text:span><text:span text:style-name="T4694">­vas yra ko</text:span><text:span text:style-name="T4695">­mi</text:span><text:span text:style-name="T4696">­te</text:span><text:span text:style-name="T4697">­te, tai jis yra kal</text:span><text:span text:style-name="T4698">­tas dėl vis</text:span><text:span text:style-name="T4699">­ko, ką pri</text:span><text:span text:style-name="T4700">­ima Kul</text:span><text:span text:style-name="T4701">­tū</text:span><text:span text:style-name="T4702">­ros ko</text:span><text:span text:style-name="T4703">­mi</text:span><text:span text:style-name="T4704">­te</text:span><text:span text:style-name="T4705">­tas, dėl ko nu</text:span><text:span text:style-name="T4706">­bal</text:span><text:span text:style-name="T4707">­suo</text:span><text:span text:style-name="T4708">­ja. Tai, ne</text:span><text:span text:style-name="T4709">­ži</text:span><text:span text:style-name="T4710">­nau, gal Kul</text:span><text:span text:style-name="T4711">­tū</text:span><text:span text:style-name="T4712">­ros ko</text:span><text:span text:style-name="T4713">­mi</text:span><text:span text:style-name="T4714">­te</text:span><text:span text:style-name="T4715">­to dau</text:span><text:span text:style-name="T4716">­gu</text:span><text:span text:style-name="T4717">­mą su</text:span><text:span text:style-name="T4718">­da</text:span><text:span text:style-name="T4719">­ro opo</text:span><text:span text:style-name="T4720">­zi</text:span><text:span text:style-name="T4721">­ci</text:span><text:span text:style-name="T4722">­ja, na, jau taip iš</text:span><text:span text:style-name="T4723">­ei</text:span><text:span text:style-name="T4724">­tų.<text:s/></text:span></text:p>
        <text:p text:style-name="Roman"><text:span text:style-name="T4725">Da</text:span><text:span text:style-name="T4726">­bar kas įdo</text:span><text:span text:style-name="T4727">­miau</text:span><text:span text:style-name="T4728">­sia, kad da</text:span><text:span text:style-name="T4729">­bar at</text:span><text:span text:style-name="T4730">­ėjo tas kar</text:span><text:span text:style-name="T4731">­mi</text:span><text:span text:style-name="T4732">­nis mo</text:span><text:span text:style-name="T4733">­men</text:span><text:span text:style-name="T4734">­tas tur</text:span><text:span text:style-name="T4735">­būt, kai ži</text:span><text:span text:style-name="T4736">­niask</text:span><text:span text:style-name="T4737">­lai</text:span><text:span text:style-name="T4738">­dą iš</text:span><text:span text:style-name="T4739">­mau</text:span><text:span text:style-name="T4740">­dė li</text:span><text:span text:style-name="T4741">­be</text:span><text:span text:style-name="T4742">­ral</text:span><text:span text:style-name="T4743">­kon</text:span><text:span text:style-name="T4744">­ser</text:span><text:span text:style-name="T4745">­va</text:span><text:span text:style-name="T4746">­to</text:span><text:span text:style-name="T4747">­riai ir iš</text:span><text:span text:style-name="T4748">­mau</text:span><text:span text:style-name="T4749">­dė taip stip</text:span><text:span text:style-name="T4750">­riai pas</text:span><text:span text:style-name="T4751">­ku</text:span><text:span text:style-name="T4752">­ti</text:span><text:span text:style-name="T4753">­nį mo</text:span><text:span text:style-name="T4754">­men</text:span><text:span text:style-name="T4755">­tą ir pas</text:span><text:span text:style-name="T4756">­ku</text:span><text:span text:style-name="T4757">­ti</text:span><text:span text:style-name="T4758">­nę mi</text:span><text:span text:style-name="T4759">­nu</text:span><text:span text:style-name="T4760">­tę. Ir ką jie pa</text:span><text:span text:style-name="T4761">­da</text:span><text:span text:style-name="T4762">­rė? Jie sa</text:span><text:span text:style-name="T4763">­ko ži</text:span><text:span text:style-name="T4764">­niask</text:span><text:span text:style-name="T4765">­lai</text:span><text:span text:style-name="T4766">­dai, mes jus prie</text:span><text:span text:style-name="T4767">­var</text:span><text:span text:style-name="T4768">­tau</text:span><text:span text:style-name="T4769">­si</text:span><text:span text:style-name="T4770">­me, o jūs da</text:span><text:span text:style-name="T4771">­bar ban</text:span><text:span text:style-name="T4772">­dy</text:span><text:span text:style-name="T4773">­ki</text:span><text:span text:style-name="T4774">­te pa</text:span><text:span text:style-name="T4775">­tir</text:span><text:span text:style-name="T4776">­ti ma</text:span><text:span text:style-name="T4777">­lo</text:span><text:span text:style-name="T4778">­nu</text:span><text:span text:style-name="T4779">­mą. Na, ži</text:span><text:span text:style-name="T4780">­niask</text:span><text:span text:style-name="T4781">­lai</text:span><text:span text:style-name="T4782">­da ban</text:span><text:span text:style-name="T4783">­do pa</text:span><text:span text:style-name="T4784">­tir</text:span><text:span text:style-name="T4785">­ti. Tam, kad ma</text:span><text:span text:style-name="T4786">­lo</text:span><text:span text:style-name="T4787">­nu</text:span><text:span text:style-name="T4788">­mas bū</text:span><text:span text:style-name="T4789">­tų di</text:span><text:span text:style-name="T4790">­des</text:span><text:span text:style-name="T4791">­nis, tai li</text:span><text:span text:style-name="T4792">­be</text:span><text:span text:style-name="T4793">­ral</text:span><text:span text:style-name="T4794">­kon</text:span><text:span text:style-name="T4795">­ser</text:span><text:span text:style-name="T4796">­va</text:span><text:span text:style-name="T4797">­to</text:span><text:span text:style-name="T4798">­riai ką pa</text:span><text:span text:style-name="T4799">­da</text:span><text:span text:style-name="T4800">­rys? Duos la</text:span><text:span text:style-name="T4801">­bai daug daug mo</text:span><text:span text:style-name="T4802">­kes</text:span><text:span text:style-name="T4803">­čių mo</text:span><text:span text:style-name="T4804">­kė</text:span><text:span text:style-name="T4805">­to</text:span><text:span text:style-name="T4806">­jų pi</text:span><text:span text:style-name="T4807">­ni</text:span><text:span text:style-name="T4808">­gų vie</text:span><text:span text:style-name="T4809">­šin</text:span><text:span text:style-name="T4810">­ti. Na, kaž</text:span><text:span text:style-name="T4811">­kas jau pra</text:span><text:span text:style-name="T4812">­dės pa</text:span><text:span text:style-name="T4813">­tir</text:span><text:span text:style-name="T4814">­ti ma</text:span><text:span text:style-name="T4815">­lo</text:span><text:span text:style-name="T4816">­nu</text:span><text:span text:style-name="T4817">­mą, kaž</text:span><text:span text:style-name="T4818">­kas ne. Tie</text:span><text:span text:style-name="T4819">ms</text:span><text:span text:style-name="T4820">, ku</text:span><text:span text:style-name="T4821">­rie dar ne</text:span><text:span text:style-name="T4822">­pa</text:span><text:span text:style-name="T4823">­tirs, duos dar dau</text:span><text:span text:style-name="T4824">­giau. Tik šiuo at</text:span><text:span text:style-name="T4825">­ve</text:span><text:span text:style-name="T4826">­ju si</text:span><text:span text:style-name="T4827">­tu</text:span><text:span text:style-name="T4828">­a</text:span><text:span text:style-name="T4829">­ci</text:span><text:span text:style-name="T4830">­ja yra to</text:span><text:span text:style-name="T4831">­kia, kad li</text:span><text:span text:style-name="T4832">­be</text:span><text:span text:style-name="T4833">­ral</text:span><text:span text:style-name="T4834">­kon</text:span><text:span text:style-name="T4835">­ser</text:span><text:span text:style-name="T4836">­va</text:span><text:span text:style-name="T4837">­to</text:span><text:span text:style-name="T4838">­riai ži</text:span><text:span text:style-name="T4839">­niask</text:span><text:span text:style-name="T4840">­lai</text:span><text:span text:style-name="T4841">­dai ant gal</text:span><text:span text:style-name="T4842">­vos už</text:span><text:span text:style-name="T4843">­lips tiek, kiek pa</text:span><text:span text:style-name="T4844">­ti ži</text:span><text:span text:style-name="T4845">­niask</text:span><text:span text:style-name="T4846">­lai</text:span><text:span text:style-name="T4847">­da leis. Tai jei</text:span><text:span text:style-name="T4848">­gu su pi</text:span><text:span text:style-name="T4849">­ni</text:span><text:span text:style-name="T4850">­gais jie ga</text:span><text:span text:style-name="T4851">­lės nu</text:span><text:span text:style-name="T4852">­pirk</text:span><text:span text:style-name="T4853">­ti tą ma</text:span><text:span text:style-name="T4854">­lo</text:span><text:span text:style-name="T4855">­nu</text:span><text:span text:style-name="T4856">­mą, tai da</text:span><text:span text:style-name="T4857">­lis pa</text:span><text:span text:style-name="T4858">­tirs ma</text:span><text:span text:style-name="T4859">­lo</text:span><text:span text:style-name="T4860">­nu</text:span><text:span text:style-name="T4861">­mą, jei</text:span><text:span text:style-name="T4862">­gu ne</text:span><text:span text:style-name="T4863">­nu</text:span><text:span text:style-name="T4864">­pirks, tai ne. Bet mes pui</text:span><text:span text:style-name="T4865">­kiai ži</text:span><text:span text:style-name="T4866">­no</text:span><text:span text:style-name="T4867">­me, kad ži</text:span><text:span text:style-name="T4868">­niask</text:span><text:span text:style-name="T4869">­lai</text:span><text:span text:style-name="T4870">­da yra ket</text:span><text:span text:style-name="T4871">­vir</text:span><text:span text:style-name="T4872">­to</text:span><text:span text:style-name="T4873">­ji val</text:span><text:span text:style-name="T4874">­džia. Jei</text:span><text:span text:style-name="T4875">­gu ži</text:span><text:span text:style-name="T4876">­niask</text:span><text:span text:style-name="T4877">­lai</text:span><text:span text:style-name="T4878">­da no</text:span><text:span text:style-name="T4879">­rė</text:span><text:span text:style-name="T4880">­tų, jau ry</text:span><text:span text:style-name="T4881">­toj li</text:span><text:span text:style-name="T4882">­be</text:span><text:span text:style-name="T4883">­ral</text:span><text:span text:style-name="T4884">­kon</text:span><text:span text:style-name="T4885">­ser</text:span><text:span text:style-name="T4886">­va</text:span><text:span text:style-name="T4887">­to</text:span><text:span text:style-name="T4888">­riai, vi</text:span><text:span text:style-name="T4889">­sa ta<text:s/></text:span><text:span text:style-name="T4890">šai</text:span><text:span text:style-name="T4891">­ka</text:span><text:span text:style-name="T4892"><text:s/>ir šut</text:span><text:span text:style-name="T4893">­vė bū</text:span><text:span text:style-name="T4894">­tų pa</text:span><text:span text:style-name="T4895">­dė</text:span><text:span text:style-name="T4896">ta į vie</text:span><text:span text:style-name="T4897">­tą dėl to, ką jie da</text:span><text:span text:style-name="T4898">­ro ir ką jie dir</text:span><text:span text:style-name="T4899">­ba. Na, bet žiū</text:span><text:span text:style-name="T4900">­ri</text:span><text:span text:style-name="T4901">­me fil</text:span><text:span text:style-name="T4902">­mo tę</text:span><text:span text:style-name="T4903">­si</text:span><text:span text:style-name="T4904">­nį ir su</text:span><text:span text:style-name="T4905">­ži</text:span><text:span text:style-name="T4906">­no</text:span><text:span text:style-name="T4907">­si</text:span><text:span text:style-name="T4908">­me, kas kal</text:span><text:span text:style-name="T4909">­tas. Tur</text:span><text:span text:style-name="T4910">­būt S. Tu</text:span><text:span text:style-name="T4911">­mė</text:span><text:span text:style-name="T4912">­nas liks kal</text:span><text:span text:style-name="T4913">­tas, kad ko</text:span><text:span text:style-name="T4914">­mi</text:span><text:span text:style-name="T4915">­te</text:span><text:span text:style-name="T4916">­tas ne taip nu</text:span><text:span text:style-name="T4917">­bal</text:span><text:span text:style-name="T4918">­sa</text:span><text:span text:style-name="T4919">­vo, ar ki</text:span><text:span text:style-name="T4920">­ti na</text:span><text:span text:style-name="T4921">­riai. Tad žiū</text:span><text:span text:style-name="T4922">­ri</text:span><text:span text:style-name="T4923">­me, kaip sa</text:span><text:span text:style-name="T4924">­ko</text:span><text:span text:style-name="T4925">­ma, pa</text:span><text:span text:style-name="T4926">­ti ži</text:span><text:span text:style-name="T4927">­niask</text:span><text:span text:style-name="T4928">­lai</text:span><text:span text:style-name="T4929">­da nu</text:span><text:span text:style-name="T4930">­spręs, kiek leis</text:span><text:span text:style-name="T4931">­ti ant gal</text:span><text:span text:style-name="T4932">­vos už</text:span><text:span text:style-name="T4933">­lip</text:span><text:span text:style-name="T4934">­ti li</text:span><text:span text:style-name="T4935">­be</text:span><text:span text:style-name="T4936">­ral</text:span><text:span text:style-name="T4937">­kon</text:span><text:span text:style-name="T4938">­ser</text:span><text:span text:style-name="T4939">­va</text:span><text:span text:style-name="T4940">­to</text:span><text:span text:style-name="T4941">­riams. (</text:span><text:span text:style-name="T4942">Plo</text:span><text:span text:style-name="T4943">­ji</text:span><text:span text:style-name="T4944">­mai</text:span><text:span text:style-name="T4945">)</text:span></text:p>
        <text:p text:style-name="Roman"><text:span text:style-name="T4946">PIRMININKAS.</text:span><text:span text:style-name="T4947"><text:s/>Ger</text:span><text:span text:style-name="T4948">­bia</text:span><text:span text:style-name="T4949">­mi ko</text:span><text:span text:style-name="T4950">­le</text:span><text:span text:style-name="T4951">­gos, čia la</text:span><text:span text:style-name="T4952">­bai ašt</text:span><text:span text:style-name="T4953">­riai ta te</text:span><text:span text:style-name="T4954">­ma bu</text:span><text:span text:style-name="T4955">­vo dis</text:span><text:span text:style-name="T4956">­ku</text:span><text:span text:style-name="T4957">­tuo</text:span><text:span text:style-name="T4958">­ta, bet ma</text:span><text:span text:style-name="T4959">­nau, kad ra</text:span><text:span text:style-name="T4960">­miai ra</text:span><text:span text:style-name="T4961">­si</text:span><text:span text:style-name="T4962">­me ge</text:span><text:span text:style-name="T4963">­riau</text:span><text:span text:style-name="T4964">­sius spren</text:span><text:span text:style-name="T4965">­di</text:span><text:span text:style-name="T4966">­mus.<text:s/></text:span></text:p>
        <text:p text:style-name="Roman">Dar li­ko dėl šio pro­jek­to dvi sta­di­jos Sei­me ir pa­ieš­ko­si­me tei­sin­giau­sių spren­di­mų. Dė­kui pa­reiš­kė­jams.<text:s/></text:p>
        <text:p text:style-name="Roman">Yra no­rin­čių už­si­re­gist­ruo­ti. Jie čia kan­triai bu­vo, tai pra­šau re­gist­ruo­tis.</text:p>
        <text:p text:style-name="Roman">Už­si­re­gist­ra­vo 12 Sei­mo na­rių.<text:s/></text:p>
        <text:p text:style-name="Roman">Ry­ti­nį po­sė­dį bai­gė­me. (<text:span text:style-name="T4967">Gon</text:span><text:span text:style-name="T4968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21</text:span></text:p>
        <text:p text:style-name="P13"><text:tab/><text:tab/></text:p>
      </style:header>
      <style:header-left>
        <text:p text:style-name="P14"><text:span text:style-name="T15">2022 m. lapkričio 15 d.<text:s/></text:span><text:span text:style-name="T16"><text:tab/></text:span><text:span text:style-name="T17"><text:tab/></text:span><text:span text:style-name="T18"><text:page-number text:fixed="false">36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7:14:00Z</meta:creation-date>
    <dc:date>2023-07-17T07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748" meta:word-count="21742" meta:character-count="163191" meta:row-count="2293" meta:non-whitespace-character-count="142197"/>
  </office:meta>
</office:document-meta>
</file>