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FINANSINIO TVARUMO ĮSTATYMO NR. 2, 21</text:span><text:span text:style-name="T13">1</text:span><text:span text:style-name="T14">, 22, 23, 25, 25</text:span><text:span text:style-name="T15">1</text:span><text:span text:style-name="T16">, 25</text:span><text:span text:style-name="T17">2</text:span><text:span text:style-name="T18">, 25</text:span><text:span text:style-name="T19">3</text:span><text:span text:style-name="T20"><text:s/>IR</text:span><text:span text:style-name="T21"><text:s/></text:span><text:span text:style-name="T22">26</text:span><text:span text:style-name="T23">3</text:span><text:span text:style-name="T24"> STRAIPSNIŲ PAKEITIMO</text:span></text:p>
      <text:p text:style-name="P25"><text:span text:style-name="T26">ĮSTATYMO<text:s/></text:span><text:span text:style-name="T27">PROJEKTO</text:span></text:p>
      <text:p text:style-name="P28"/>
      <text:p text:style-name="P29">2024-07-05<text:s/>Nr. XIVP-3866(2)</text:p>
      <text:p text:style-name="P30">Vilnius</text:p>
      <text:p text:style-name="P31"/>
      <text:p text:style-name="P32">Įvertinę projekto atitiktį Konstitucijai, įstatymams, teisėkūros principams ir teisės technikos taisyklėms,<text:s/>pastabų neturime.<text:s/></text:p>
      <text:p text:style-name="P33"/>
      <text:p text:style-name="P34"/>
      <text:p text:style-name="P35"/>
      <text:p text:style-name="P36"><text:span text:style-name="T37">Departamento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Dainius Zeblecki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R. Dirgėlienė, tel.<text:s/>(0 5)<text:s/><text:s/>209 6350, el. p.<text:s/>renata.dirgeliene@lrs.lt</text:p>
      <text:p text:style-name="P57"><text:span text:style-name="T58">A. </text:span><text:span text:style-name="T59">Dulevičiūtė-Akimovienė, tel.<text:s/></text:span><text:span text:style-name="T60">(</text:span><text:span text:style-name="T61">0 5</text:span><text:span text:style-name="T62">)</text:span><text:span text:style-name="T63"><text:s/></text:span><text:span text:style-name="T64"><text:s/>209 6164, el. p. akvile.duleviciute@lrs.lt</text:span></text:p>
      <text:p text:style-name="P65"><text:span text:style-name="T66">I.</text:span> <text:span text:style-name="T67">Gaisrytė,</text:span><text:span text:style-name="T68"><text:s/></text:span><text:span text:style-name="T69">tel.<text:s/></text:span><text:span text:style-name="T70">(</text:span><text:span text:style-name="T71">0</text:span><text:span text:style-name="T72"><text:s/></text:span><text:span text:style-name="T73">5</text:span><text:span text:style-name="T74">)</text:span><text:span text:style-name="T75"><text:s/></text:span><text:span text:style-name="T76"><text:s/>209 6376, e</text:span><text:span text:style-name="T77">l</text:span><text:span text:style-name="T78">. p.<text:s/></text:span><text:a xlink:href="mailto:indre.gaisryte@lrs.lt" office:target-frame-name="_top" xlink:show="replace"><text:span text:style-name="T79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8T05:28:00Z</meta:creation-date>
    <dc:date>2024-07-08T05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9" meta:character-count="689" meta:row-count="36" meta:non-whitespace-character-count="615"/>
  </office:meta>
</office:document-meta>
</file>