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9">
      <text:list-level-style-number text:level="1" text:style-name="WW_CharLFO39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0">
      <text:list-level-style-number text:level="1" text:style-name="WW_CharLFO40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1">
      <text:list-level-style-number text:level="1" text:style-name="WW_CharLFO41LVL1" style:num-suffix="." style:num-format="1"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4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4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complex="Times New Roman" style:font-weight-complex="bold" fo:background-color="#FFFFFF"/>
    </style:style>
    <style:style style:name="T17" style:parent-style-name="DefaultParagraphFont" style:family="text">
      <style:text-properties style:font-name-complex="Times New Roman" style:font-weight-complex="bold" fo:background-color="#FFFFFF"/>
    </style:style>
    <style:style style:name="T18" style:parent-style-name="DefaultParagraphFont" style:family="text">
      <style:text-properties style:font-name-complex="Times New Roman" style:font-weight-complex="bold" fo:background-color="#FFFFFF"/>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Default"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background-color="#FFFFFF"/>
    </style:style>
    <style:style style:name="T49" style:parent-style-name="DefaultParagraphFont" style:family="text">
      <style:text-properties fo:color="#000000"/>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02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4.3312in" style:use-optimal-column-width="false"/>
    </style:style>
    <style:style style:name="TableColumn59" style:family="table-column">
      <style:table-column-properties style:column-width="0.7881in" style:use-optimal-column-width="false"/>
    </style:style>
    <style:style style:name="TableColumn60" style:family="table-column">
      <style:table-column-properties style:column-width="2.7555in" style:use-optimal-column-width="false"/>
    </style:style>
    <style:style style:name="Table52" style:family="table">
      <style:table-properties style:width="10.726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fo:margin-left="0.0236in" fo:margin-right="0.027in" fo:text-indent="0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start"/>
    </style:style>
    <style:style style:name="P95" style:parent-style-name="Pasiūlymai2" style:family="paragraph">
      <style:paragraph-properties fo:text-align="start"/>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2222in"/>
      <style:text-properties fo:font-size="11pt" style:font-size-asian="11pt" style:font-size-complex="11pt"/>
    </style:style>
    <style:style style:name="P107" style:parent-style-name="Normal" style:family="paragraph">
      <style:paragraph-properties fo:text-align="justify" fo:text-indent="0.2222in"/>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7" style:family="paragraph">
      <style:paragraph-properties fo:text-indent="0.1222in"/>
      <style:text-properties fo:font-weight="bold" style:font-weight-asian="bold"/>
    </style:style>
    <style:style style:name="P112" style:parent-style-name="Pasiūlymai7" style:family="paragraph">
      <style:paragraph-properties fo:text-indent="0.122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Pasiūlymai7" style:family="paragraph">
      <style:paragraph-properties fo:text-indent="0.1222in"/>
    </style:style>
    <style:style style:name="P121" style:parent-style-name="Pasiūlymai7" style:family="paragraph">
      <style:paragraph-properties fo:text-indent="0.1222in"/>
      <style:text-properties fo:font-weight="bold" style:font-weight-asian="bold"/>
    </style:style>
    <style:style style:name="P122" style:parent-style-name="Pasiūlymai7" style:family="paragraph">
      <style:paragraph-properties fo:text-indent="0.1576in"/>
    </style:style>
    <style:style style:name="T123" style:parent-style-name="DefaultParagraphFont" style:family="text">
      <style:text-properties fo:color="#000000"/>
    </style:style>
    <style:style style:name="P124" style:parent-style-name="Pasiūlymai2" style:family="paragraph">
      <style:paragraph-properties fo:text-indent="0.1576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fo:margin-left="0.0236in" fo:margin-right="0.027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start"/>
    </style:style>
    <style:style style:name="P136" style:parent-style-name="Pasiūlymai2" style:family="paragraph">
      <style:paragraph-properties fo:text-align="start"/>
    </style:style>
    <style:style style:name="T137" style:parent-style-name="DefaultParagraphFont" style:family="text">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2222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7" style:family="paragraph">
      <style:paragraph-properties fo:text-indent="0.1576in"/>
      <style:text-properties fo:font-weight="bold" style:font-weight-asian="bold"/>
    </style:style>
    <style:style style:name="P158" style:parent-style-name="Pasiūlymai7" style:family="paragraph">
      <style:paragraph-properties fo:text-indent="0.1576in"/>
      <style:text-properties fo:color="#000000"/>
    </style:style>
    <style:style style:name="P159" style:parent-style-name="Pasiūlymai7" style:family="paragraph">
      <style:paragraph-properties fo:text-indent="0.1576in"/>
      <style:text-properties fo:color="#000000"/>
    </style:style>
    <style:style style:name="P160" style:parent-style-name="Pasiūlymai7" style:family="paragraph">
      <style:paragraph-properties fo:text-indent="0.1576in"/>
      <style:text-properties fo:font-weight="bold" style:font-weight-asian="bold"/>
    </style:style>
    <style:style style:name="P161" style:parent-style-name="Pasiūlymai7" style:family="paragraph">
      <style:paragraph-properties fo:text-indent="0.1576in"/>
    </style:style>
    <style:style style:name="T162" style:parent-style-name="DefaultParagraphFont" style:family="text">
      <style:text-properties fo:color="#000000"/>
    </style:style>
    <style:style style:name="P163" style:parent-style-name="Pasiūlymai2" style:family="paragraph">
      <style:paragraph-properties fo:text-indent="0.157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fo:margin-left="0.0236in" fo:margin-right="0.027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start"/>
    </style:style>
    <style:style style:name="P175" style:parent-style-name="Pasiūlymai2" style:family="paragraph">
      <style:paragraph-properties fo:text-align="start"/>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2222in"/>
      <style:text-properties fo:color="#000000"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7" style:family="paragraph">
      <style:paragraph-properties fo:text-indent="0.1576in"/>
      <style:text-properties fo:font-weight="bold" style:font-weight-asian="bold"/>
    </style:style>
    <style:style style:name="P192" style:parent-style-name="Pasiūlymai7" style:family="paragraph">
      <style:paragraph-properties fo:text-indent="0.1576in"/>
    </style:style>
    <style:style style:name="T193" style:parent-style-name="DefaultParagraphFont" style:family="text">
      <style:text-properties fo:color="#000000" style:language-asian="lt" style:country-asian="LT"/>
    </style:style>
    <style:style style:name="P194" style:parent-style-name="Pasiūlymai7" style:family="paragraph">
      <style:paragraph-properties fo:text-indent="0.1576in"/>
      <style:text-properties fo:color="#000000" style:language-asian="lt" style:country-asian="LT"/>
    </style:style>
    <style:style style:name="P195" style:parent-style-name="Pasiūlymai7" style:family="paragraph">
      <style:paragraph-properties fo:text-indent="0.1576in"/>
      <style:text-properties fo:font-weight="bold" style:font-weight-asian="bold"/>
    </style:style>
    <style:style style:name="P196" style:parent-style-name="Pasiūlymai7" style:family="paragraph">
      <style:paragraph-properties fo:text-indent="0.1576in"/>
    </style:style>
    <style:style style:name="T197" style:parent-style-name="DefaultParagraphFont" style:family="text">
      <style:text-properties fo:color="#000000"/>
    </style:style>
    <style:style style:name="P198" style:parent-style-name="Pasiūlymai2" style:family="paragraph">
      <style:paragraph-properties fo:text-indent="0.1576in"/>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fo:color="#000000"/>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fo:margin-left="0.0236in" fo:margin-right="0.027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start"/>
    </style:style>
    <style:style style:name="P221" style:parent-style-name="Pasiūlymai2" style:family="paragraph">
      <style:paragraph-properties fo:text-align="start"/>
    </style:style>
    <style:style style:name="T222" style:parent-style-name="DefaultParagraphFont" style:family="text">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text-indent="0.2222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tyle="italic" style:font-style-asian="italic" style:font-style-complex="italic"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oj-normal" style:family="paragraph">
      <style:paragraph-properties fo:text-align="justify" fo:margin-top="0in" fo:margin-bottom="0in" fo:text-indent="0.125in" fo:background-color="#FFFFFF"/>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style:font-weight-complex="bold" style:font-style-complex="italic" fo:color="#000000" fo:font-size="11pt" style:font-size-asian="11pt" style:font-size-complex="11pt"/>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P249" style:parent-style-name="oj-normal" style:family="paragraph">
      <style:paragraph-properties fo:text-align="justify" fo:margin-top="0in" fo:margin-bottom="0in" fo:margin-right="-0.809in" fo:text-indent="0.125in" fo:background-color="#FFFFFF"/>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P252" style:parent-style-name="FootnoteText" style:family="paragraph">
      <style:paragraph-properties fo:text-align="justify" fo:text-indent="0.125in"/>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weight-complex="bold" fo:color="#000000" fo:font-size="11pt" style:font-size-asian="11pt" style:font-size-complex="11pt"/>
    </style:style>
    <style:style style:name="P259" style:parent-style-name="Pasiūlymai2" style:family="paragraph">
      <style:paragraph-properties fo:text-indent="0.1576in"/>
      <style:text-properties fo:color="#000000"/>
    </style:style>
    <style:style style:name="P260" style:parent-style-name="Pasiūlymai2" style:family="paragraph">
      <style:paragraph-properties fo:text-indent="0.1576in"/>
      <style:text-properties fo:color="#000000"/>
    </style:style>
    <style:style style:name="P261" style:parent-style-name="Pasiūlymai2" style:family="paragraph">
      <style:paragraph-properties fo:text-indent="0.1576in"/>
    </style:style>
    <style:style style:name="T262" style:parent-style-name="DefaultParagraphFont" style:family="text">
      <style:text-properties fo:color="#000000"/>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text-underline-type="single" style:text-underline-style="solid" style:text-underline-width="auto" style:text-underline-mode="continuous"/>
    </style:style>
    <style:style style:name="T265" style:parent-style-name="DefaultParagraphFont" style:family="text">
      <style:text-properties fo:color="#000000"/>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fo:margin-left="0.0236in" fo:margin-right="0.027in" fo:text-indent="0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start"/>
    </style:style>
    <style:style style:name="P271" style:parent-style-name="Pasiūlymai2" style:family="paragraph">
      <style:paragraph-properties fo:text-align="start"/>
    </style:style>
    <style:style style:name="T272" style:parent-style-name="DefaultParagraphFont" style:family="text">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2222in"/>
    </style:style>
    <style:style style:name="T283" style:parent-style-name="DefaultParagraphFont" style:family="text">
      <style:text-properties fo:color="#000000"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text-indent="0.0986in"/>
      <style:text-properties fo:font-weight="bold" style:font-weight-asian="bold" fo:font-size="11pt" style:font-size-asian="11pt" style:font-size-complex="11pt"/>
    </style:style>
    <style:style style:name="P288" style:parent-style-name="Pasiūlymai2" style:family="paragraph">
      <style:paragraph-properties fo:text-indent="0.0986in"/>
    </style:style>
    <style:style style:name="T289" style:parent-style-name="DefaultParagraphFont" style:family="text">
      <style:text-properties fo:color="#000000"/>
    </style:style>
    <style:style style:name="P290" style:parent-style-name="Pasiūlymai2" style:family="paragraph">
      <style:paragraph-properties fo:text-indent="0.0986in"/>
    </style:style>
    <style:style style:name="T291" style:parent-style-name="DefaultParagraphFont" style:family="text">
      <style:text-properties fo:color="#000000"/>
    </style:style>
    <style:style style:name="P292" style:parent-style-name="Pasiūlymai2" style:family="paragraph">
      <style:paragraph-properties fo:text-indent="0.1576in"/>
      <style:text-properties fo:color="#000000" style:language-asian="lt" style:country-asian="LT"/>
    </style:style>
    <style:style style:name="P293" style:parent-style-name="Pasiūlymai7" style:family="paragraph">
      <style:paragraph-properties fo:text-indent="0.1576in"/>
      <style:text-properties fo:font-weight="bold" style:font-weight-asian="bold"/>
    </style:style>
    <style:style style:name="P294" style:parent-style-name="Pasiūlymai7" style:family="paragraph">
      <style:paragraph-properties fo:text-indent="0.1576in"/>
    </style:style>
    <style:style style:name="T295" style:parent-style-name="DefaultParagraphFont" style:family="text">
      <style:text-properties fo:color="#000000"/>
    </style:style>
    <style:style style:name="P296" style:parent-style-name="Pasiūlymai2" style:family="paragraph">
      <style:paragraph-properties fo:text-indent="0.1576in"/>
    </style:style>
    <style:style style:name="T297" style:parent-style-name="DefaultParagraphFont" style:family="text">
      <style:text-properties fo:color="#000000"/>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fo:margin-left="0.0236in" fo:margin-right="0.027in" fo:text-indent="0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start"/>
    </style:style>
    <style:style style:name="P317" style:parent-style-name="Pasiūlymai2" style:family="paragraph">
      <style:paragraph-properties fo:text-align="start"/>
    </style:style>
    <style:style style:name="T318" style:parent-style-name="DefaultParagraphFont" style:family="text">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text-indent="0.2222in"/>
    </style:style>
    <style:style style:name="T329" style:parent-style-name="DefaultParagraphFont" style:family="text">
      <style:text-properties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7" style:family="paragraph">
      <style:paragraph-properties fo:text-indent="0.1576in"/>
      <style:text-properties fo:font-weight="bold" style:font-weight-asian="bold"/>
    </style:style>
    <style:style style:name="P334" style:parent-style-name="Pasiūlymai7" style:family="paragraph">
      <style:paragraph-properties fo:text-indent="0.1576in"/>
      <style:text-properties fo:color="#000000"/>
    </style:style>
    <style:style style:name="P335" style:parent-style-name="Pasiūlymai7" style:family="paragraph">
      <style:paragraph-properties fo:text-indent="0.1576in"/>
      <style:text-properties fo:color="#000000"/>
    </style:style>
    <style:style style:name="P336" style:parent-style-name="Pasiūlymai7" style:family="paragraph">
      <style:paragraph-properties fo:text-indent="0.1576in"/>
      <style:text-properties fo:font-weight="bold" style:font-weight-asian="bold"/>
    </style:style>
    <style:style style:name="P337" style:parent-style-name="Pasiūlymai7" style:family="paragraph">
      <style:paragraph-properties fo:text-indent="0.1576in"/>
    </style:style>
    <style:style style:name="T338" style:parent-style-name="DefaultParagraphFont" style:family="text">
      <style:text-properties fo:color="#000000"/>
    </style:style>
    <style:style style:name="P339" style:parent-style-name="Pasiūlymai7" style:family="paragraph">
      <style:paragraph-properties fo:text-indent="0.1576in"/>
    </style:style>
    <style:style style:name="T340" style:parent-style-name="DefaultParagraphFont" style:family="text">
      <style:text-properties fo:color="#000000"/>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6" style:parent-style-name="DefaultParagraphFont" style:family="text">
      <style:text-properties fo:color="#000000"/>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4" style:parent-style-name="DefaultParagraphFont" style:family="text">
      <style:text-properties fo:color="#000000"/>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fo:margin-left="0.0236in" fo:margin-right="0.027in" fo:text-indent="0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start"/>
    </style:style>
    <style:style style:name="P370" style:parent-style-name="Pasiūlymai2" style:family="paragraph">
      <style:paragraph-properties fo:text-align="start"/>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2222in"/>
      <style:text-properties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7" style:family="paragraph">
      <style:paragraph-properties fo:text-indent="0.1576in"/>
    </style:style>
    <style:style style:name="T386" style:parent-style-name="DefaultParagraphFont" style:family="text">
      <style:text-properties fo:font-weight="bold" style:font-weight-asian="bold"/>
    </style:style>
    <style:style style:name="P387" style:parent-style-name="Pasiūlymai7" style:family="paragraph">
      <style:paragraph-properties fo:text-indent="0.157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Pasiūlymai7" style:family="paragraph">
      <style:paragraph-properties fo:text-indent="0.157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Pasiūlymai7" style:family="paragraph">
      <style:paragraph-properties fo:text-indent="0.157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Pasiūlymai7" style:family="paragraph">
      <style:paragraph-properties fo:text-indent="0.157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Pasiūlymai7" style:family="paragraph">
      <style:paragraph-properties fo:text-indent="0.1576in"/>
      <style:text-properties fo:color="#000000"/>
    </style:style>
    <style:style style:name="P405" style:parent-style-name="Pasiūlymai7" style:family="paragraph">
      <style:paragraph-properties fo:text-indent="0.1576in"/>
      <style:text-properties fo:font-weight="bold" style:font-weight-asian="bold"/>
    </style:style>
    <style:style style:name="P406" style:parent-style-name="Pasiūlymai7" style:family="paragraph">
      <style:paragraph-properties fo:text-indent="0.1576in"/>
    </style:style>
    <style:style style:name="T407" style:parent-style-name="DefaultParagraphFont" style:family="text">
      <style:text-properties fo:color="#000000"/>
    </style:style>
    <style:style style:name="P408" style:parent-style-name="Pasiūlymai7" style:family="paragraph">
      <style:paragraph-properties fo:text-indent="0.1576in"/>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fo:font-weight="bold" style:font-weight-asian="bold"/>
    </style:style>
    <style:style style:name="P412" style:parent-style-name="Pasiūlymai7" style:family="paragraph">
      <style:paragraph-properties fo:text-indent="0.1576in"/>
    </style:style>
    <style:style style:name="T413" style:parent-style-name="DefaultParagraphFont" style:family="text">
      <style:text-properties fo:color="#000000"/>
    </style:style>
    <style:style style:name="P414" style:parent-style-name="Pasiūlymai7" style:family="paragraph">
      <style:paragraph-properties fo:text-indent="0.1576in"/>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6" style:parent-style-name="DefaultParagraphFont" style:family="text">
      <style:text-properties fo:font-weight="bold" style:font-weight-asian="bold"/>
    </style:style>
    <style:style style:name="T417" style:parent-style-name="DefaultParagraphFont" style:family="text">
      <style:text-properties fo:color="#000000"/>
    </style:style>
    <style:style style:name="P418" style:parent-style-name="Pasiūlymai7" style:family="paragraph">
      <style:paragraph-properties fo:text-indent="0.157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Pasiūlymai7" style:family="paragraph">
      <style:paragraph-properties fo:text-indent="0.1576in"/>
    </style:style>
    <style:style style:name="T422" style:parent-style-name="DefaultParagraphFont" style:family="text">
      <style:text-properties fo:color="#000000"/>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6" style:parent-style-name="DefaultParagraphFont" style:family="text">
      <style:text-properties fo:color="#000000"/>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8" style:parent-style-name="DefaultParagraphFont" style:family="text">
      <style:text-properties fo:color="#000000"/>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3" style:parent-style-name="DefaultParagraphFont" style:family="text">
      <style:text-properties fo:color="#000000"/>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color="#000000"/>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fo:margin-left="0.0236in" fo:margin-right="0.027in" fo:text-indent="0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start"/>
    </style:style>
    <style:style style:name="P476" style:parent-style-name="Pasiūlymai2" style:family="paragraph">
      <style:paragraph-properties fo:text-align="start"/>
    </style:style>
    <style:style style:name="T477" style:parent-style-name="DefaultParagraphFont" style:family="text">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2222in"/>
      <style:text-properties fo:color="#00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7" style:family="paragraph">
      <style:paragraph-properties fo:text-indent="0.1576in"/>
    </style:style>
    <style:style style:name="T492" style:parent-style-name="DefaultParagraphFont" style:family="text">
      <style:text-properties fo:font-weight="bold" style:font-weight-asian="bold"/>
    </style:style>
    <style:style style:name="P493" style:parent-style-name="Pasiūlymai7" style:family="paragraph">
      <style:paragraph-properties fo:text-indent="0.157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anguage="en" fo:country="US"/>
    </style:style>
    <style:style style:name="T497" style:parent-style-name="DefaultParagraphFont" style:family="text">
      <style:text-properties fo:color="#000000"/>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fo:language="en" fo:country="US"/>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fo:margin-left="0.0236in" fo:margin-right="0.027in" fo:text-indent="0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start"/>
    </style:style>
    <style:style style:name="P505" style:parent-style-name="Pasiūlymai2" style:family="paragraph">
      <style:paragraph-properties fo:text-align="start"/>
    </style:style>
    <style:style style:name="T506" style:parent-style-name="DefaultParagraphFont" style:family="text">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weight="bold" style:font-weight-asian="bold"/>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2222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7" style:family="paragraph">
      <style:paragraph-properties fo:text-indent="0.1576in"/>
      <style:text-properties fo:font-weight="bold" style:font-weight-asian="bold" fo:color="#000000"/>
    </style:style>
    <style:style style:name="P522" style:parent-style-name="Pasiūlymai7" style:family="paragraph">
      <style:paragraph-properties fo:text-indent="0.1576in"/>
      <style:text-properties fo:color="#000000"/>
    </style:style>
    <style:style style:name="P523" style:parent-style-name="Pasiūlymai7" style:family="paragraph">
      <style:paragraph-properties fo:text-indent="0.1576in"/>
      <style:text-properties fo:color="#000000"/>
    </style:style>
    <style:style style:name="P524" style:parent-style-name="Pasiūlymai7" style:family="paragraph">
      <style:paragraph-properties fo:text-indent="0.1576in"/>
      <style:text-properties fo:font-weight="bold" style:font-weight-asian="bold"/>
    </style:style>
    <style:style style:name="P525" style:parent-style-name="Pasiūlymai7" style:family="paragraph">
      <style:paragraph-properties fo:text-indent="0.1576in"/>
      <style:text-properties fo:color="#000000"/>
    </style:style>
    <style:style style:name="P526" style:parent-style-name="Pasiūlymai2" style:family="paragraph">
      <style:paragraph-properties fo:text-indent="0.1576in"/>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 style:parent-style-name="DefaultParagraphFont" style:family="text">
      <style:text-properties fo:color="#000000"/>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fo:margin-left="0.0236in" fo:margin-right="0.027in" fo:text-indent="0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start"/>
    </style:style>
    <style:style style:name="P541" style:parent-style-name="Pasiūlymai2" style:family="paragraph">
      <style:paragraph-properties fo:text-align="start"/>
    </style:style>
    <style:style style:name="T542" style:parent-style-name="DefaultParagraphFont" style:family="text">
      <style:text-properties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P545" style:parent-style-name="Pasiūlymai2" style:family="paragraph">
      <style:paragraph-properties fo:text-align="center"/>
      <style:text-properties fo:font-weight="bold" style:font-weight-asian="bold"/>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P549" style:parent-style-name="Pasiūlymai2" style:family="paragraph">
      <style:paragraph-properties fo:text-align="center"/>
      <style:text-properties fo:font-weight="bold" style:font-weight-asian="bold"/>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P553" style:parent-style-name="Pasiūlymai2" style:family="paragraph">
      <style:paragraph-properties fo:text-align="center"/>
      <style:text-properties fo:font-weight="bold" style:font-weight-asian="bold"/>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2222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tyle="italic" style:font-style-asian="italic" style:font-style-complex="italic"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tyle="italic" style:font-style-asian="italic" style:font-style-complex="italic"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fo:text-indent="0.2222in"/>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7" style:family="paragraph">
      <style:paragraph-properties fo:text-indent="0.1576in"/>
      <style:text-properties fo:font-weight="bold" style:font-weight-asian="bold" fo:color="#000000"/>
    </style:style>
    <style:style style:name="P568" style:parent-style-name="Pasiūlymai2" style:family="paragraph">
      <style:paragraph-properties fo:text-indent="0.1576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Pasiūlymai2" style:family="paragraph">
      <style:paragraph-properties fo:text-indent="0.1576in"/>
      <style:text-properties fo:color="#000000" style:language-asian="lt" style:country-asian="LT"/>
    </style:style>
    <style:style style:name="P578" style:parent-style-name="Pasiūlymai7" style:family="paragraph">
      <style:paragraph-properties fo:text-indent="0.1576in"/>
      <style:text-properties fo:font-weight="bold" style:font-weight-asian="bold"/>
    </style:style>
    <style:style style:name="P579" style:parent-style-name="Pasiūlymai7" style:family="paragraph">
      <style:paragraph-properties fo:text-indent="0.1576in"/>
      <style:text-properties fo:color="#000000"/>
    </style:style>
    <style:style style:name="P580" style:parent-style-name="Normal" style:family="paragraph">
      <style:paragraph-properties fo:text-align="justify" fo:text-indent="0.1576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fo:text-indent="0.1576in"/>
      <style:text-properties fo:color="#000000" fo:font-size="11pt" style:font-size-asian="11pt" style:font-size-complex="11pt"/>
    </style:style>
    <style:style style:name="P591" style:parent-style-name="Pasiūlymai7" style:family="paragraph">
      <style:paragraph-properties fo:text-indent="0.1576in"/>
      <style:text-properties fo:font-weight="bold" style:font-weight-asian="bold"/>
    </style:style>
    <style:style style:name="P592" style:parent-style-name="Pasiūlymai7" style:family="paragraph">
      <style:paragraph-properties fo:text-indent="0.1576in"/>
      <style:text-properties fo:color="#000000"/>
    </style:style>
    <style:style style:name="P593" style:parent-style-name="Normal" style:family="paragraph">
      <style:paragraph-properties fo:text-align="justify" fo:text-indent="0.1576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fo:margin-left="0.0236in" fo:margin-right="0.027in" fo:text-indent="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start"/>
    </style:style>
    <style:style style:name="P604" style:parent-style-name="Pasiūlymai2" style:family="paragraph">
      <style:paragraph-properties fo:text-align="start"/>
    </style:style>
    <style:style style:name="T605" style:parent-style-name="DefaultParagraphFont" style:family="text">
      <style:text-properties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weight="bold" style:font-weight-asian="bold"/>
    </style:style>
    <style:style style:name="P608" style:parent-style-name="Pasiūlymai2" style:family="paragraph">
      <style:paragraph-properties fo:text-align="center"/>
      <style:text-properties fo:font-weight="bold" style:font-weight-asian="bold"/>
    </style:style>
    <style:style style:name="P609" style:parent-style-name="Pasiūlymai2"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text-properties fo:font-weight="bold" style:font-weight-asian="bold"/>
    </style:style>
    <style:style style:name="P612" style:parent-style-name="Pasiūlymai2" style:family="paragraph">
      <style:paragraph-properties fo:text-align="center"/>
      <style:text-properties fo:font-weight="bold" style:font-weight-asian="bold"/>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2222in"/>
      <style:text-properties fo:color="#000000" fo:font-size="11pt" style:font-size-asian="11pt" style:font-size-complex="11pt" style:language-asian="lt" style:country-asian="LT"/>
    </style:style>
    <style:style style:name="P618" style:parent-style-name="Normal" style:family="paragraph">
      <style:paragraph-properties fo:text-align="justify" fo:margin-left="0.025in" fo:text-indent="0.1972in">
        <style:tab-stops/>
      </style:paragraph-properties>
      <style:text-properties fo:color="#000000"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7" style:family="paragraph">
      <style:paragraph-properties fo:text-indent="0.1576in"/>
      <style:text-properties fo:font-weight="bold" style:font-weight-asian="bold" fo:color="#000000"/>
    </style:style>
    <style:style style:name="P623" style:parent-style-name="Pasiūlymai2" style:family="paragraph">
      <style:paragraph-properties fo:text-indent="0.1576in"/>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1965in">
        <style:tab-stops>
          <style:tab-stop style:type="left" style:position="0.8861in"/>
        </style:tab-stops>
      </style:paragraph-properties>
      <style:text-properties fo:hyphenate="false"/>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P636" style:parent-style-name="Pasiūlymai2" style:family="paragraph">
      <style:paragraph-properties fo:text-indent="0.1576in"/>
      <style:text-properties fo:color="#000000"/>
    </style:style>
    <style:style style:name="P637" style:parent-style-name="Pasiūlymai7" style:family="paragraph">
      <style:paragraph-properties fo:text-indent="0.1576in"/>
      <style:text-properties fo:font-weight="bold" style:font-weight-asian="bold"/>
    </style:style>
    <style:style style:name="P638" style:parent-style-name="Pasiūlymai7" style:family="paragraph">
      <style:paragraph-properties fo:text-indent="0.1576in"/>
      <style:text-properties fo:color="#000000"/>
    </style:style>
    <style:style style:name="P639" style:parent-style-name="Pasiūlymai2" style:family="paragraph">
      <style:paragraph-properties fo:text-indent="0.157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normal" fo:color="#000000"/>
    </style:style>
    <style:style style:name="T645" style:parent-style-name="DefaultParagraphFont" style:family="text">
      <style:text-properties fo:color="#000000"/>
    </style:style>
    <style:style style:name="P646" style:parent-style-name="Pasiūlymai7" style:family="paragraph">
      <style:paragraph-properties fo:text-indent="0.1576in"/>
      <style:text-properties fo:color="#000000"/>
    </style:style>
    <style:style style:name="P647" style:parent-style-name="Pasiūlymai2" style:family="paragraph">
      <style:paragraph-properties fo:text-indent="0.157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normal" fo:color="#000000"/>
    </style:style>
    <style:style style:name="T651" style:parent-style-name="DefaultParagraphFont" style:family="text">
      <style:text-properties fo:font-weight="bold" style:font-weight-asian="bold" style:font-weight-complex="normal" fo:color="#000000"/>
    </style:style>
    <style:style style:name="T652" style:parent-style-name="DefaultParagraphFont" style:family="text">
      <style:text-properties fo:font-weight="bold" style:font-weight-asian="bold" style:font-weight-complex="normal" fo:color="#000000"/>
    </style:style>
    <style:style style:name="T653" style:parent-style-name="DefaultParagraphFont" style:family="text">
      <style:text-properties fo:color="#000000"/>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fo:margin-left="0.0236in" fo:margin-right="0.027in" fo:text-indent="0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start"/>
    </style:style>
    <style:style style:name="P659" style:parent-style-name="Pasiūlymai2" style:family="paragraph">
      <style:paragraph-properties fo:text-align="start"/>
    </style:style>
    <style:style style:name="T660" style:parent-style-name="DefaultParagraphFont" style:family="text">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fo:font-weight="bold" style:font-weight-asian="bold"/>
    </style:style>
    <style:style style:name="P666" style:parent-style-name="Pasiūlymai2" style:family="paragraph">
      <style:paragraph-properties fo:text-align="center"/>
      <style:text-properties fo:font-weight="bold" style:font-weight-asian="bold"/>
    </style:style>
    <style:style style:name="P667" style:parent-style-name="Pasiūlymai2"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2222in"/>
      <style:text-properties fo:color="#000000"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ext-autospace="none" fo:text-align="justify" fo:text-indent="0.2166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tyle="italic" style:font-style-asian="italic"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style:text-autospace="none" fo:text-align="justify" fo:text-indent="0.2166in"/>
    </style:style>
    <style:style style:name="T684" style:parent-style-name="DefaultParagraphFont" style:family="text">
      <style:text-properties style:font-name-asian="Arial Unicode MS" fo:color="#000000" fo:font-size="11pt" style:font-size-asian="11pt" style:font-size-complex="11pt" fo:background-color="#FFFFFF"/>
    </style:style>
    <style:style style:name="T685" style:parent-style-name="DefaultParagraphFont" style:family="text">
      <style:text-properties style:font-name-asian="Arial Unicode MS" fo:font-style="italic" style:font-style-asian="italic" fo:color="#000000" fo:font-size="11pt" style:font-size-asian="11pt" style:font-size-complex="11pt" fo:background-color="#FFFFFF"/>
    </style:style>
    <style:style style:name="T686" style:parent-style-name="DefaultParagraphFont" style:family="text">
      <style:text-properties style:font-name-asian="Arial Unicode MS" fo:color="#000000" fo:font-size="11pt" style:font-size-asian="11pt" style:font-size-complex="11pt" fo:background-color="#FFFFFF"/>
    </style:style>
    <style:style style:name="P687" style:parent-style-name="Normal" style:family="paragraph">
      <style:paragraph-properties style:text-autospace="none" fo:text-align="justify" fo:text-indent="0.2166in"/>
    </style:style>
    <style:style style:name="T688" style:parent-style-name="DefaultParagraphFont" style:family="text">
      <style:text-properties style:font-name-asian="Arial Unicode MS" fo:color="#000000" fo:font-size="11pt" style:font-size-asian="11pt" style:font-size-complex="11pt" fo:background-color="#FFFFFF"/>
    </style:style>
    <style:style style:name="T689" style:parent-style-name="DefaultParagraphFont" style:family="text">
      <style:text-properties style:font-name-asian="Arial Unicode MS" fo:font-style="italic" style:font-style-asian="italic" fo:color="#000000" fo:font-size="11pt" style:font-size-asian="11pt" style:font-size-complex="11pt" fo:background-color="#FFFFFF"/>
    </style:style>
    <style:style style:name="T690" style:parent-style-name="DefaultParagraphFont" style:family="text">
      <style:text-properties style:font-name-asian="Arial Unicode MS" fo:color="#000000" fo:font-size="11pt" style:font-size-asian="11pt" style:font-size-complex="11pt" fo:background-color="#FFFFFF"/>
    </style:style>
    <style:style style:name="P691" style:parent-style-name="Normal" style:family="paragraph">
      <style:paragraph-properties style:text-autospace="none" fo:text-align="justify" fo:text-indent="0.2166in"/>
    </style:style>
    <style:style style:name="T692" style:parent-style-name="DefaultParagraphFont" style:family="text">
      <style:text-properties style:font-name-asian="Arial Unicode MS" fo:color="#000000" fo:font-size="11pt" style:font-size-asian="11pt" style:font-size-complex="11pt" fo:background-color="#FFFFFF"/>
    </style:style>
    <style:style style:name="T693" style:parent-style-name="DefaultParagraphFont" style:family="text">
      <style:text-properties style:font-name-asian="Arial Unicode MS" fo:color="#000000" fo:font-size="11pt" style:font-size-asian="11pt" style:font-size-complex="11pt" fo:background-color="#FFFFFF"/>
    </style:style>
    <style:style style:name="T694" style:parent-style-name="DefaultParagraphFont" style:family="text">
      <style:text-properties style:font-name-asian="Arial Unicode MS" fo:color="#000000" fo:font-size="11pt" style:font-size-asian="11pt" style:font-size-complex="11pt" fo:background-color="#FFFFFF"/>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style:text-autospace="none" fo:text-align="justify" fo:text-indent="0.2166in"/>
    </style:style>
    <style:style style:name="T697" style:parent-style-name="DefaultParagraphFont" style:family="text">
      <style:text-properties style:font-name-asian="Arial Unicode MS" fo:color="#000000" fo:font-size="11pt" style:font-size-asian="11pt" style:font-size-complex="11pt" fo:background-color="#FFFFFF"/>
    </style:style>
    <style:style style:name="T698" style:parent-style-name="DefaultParagraphFont" style:family="text">
      <style:text-properties fo:color="#000000"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fo:margin-left="0.0236in" fo:margin-right="0.027in" fo:text-indent="0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start"/>
    </style:style>
    <style:style style:name="P704" style:parent-style-name="Pasiūlymai2" style:family="paragraph">
      <style:paragraph-properties fo:text-align="start"/>
    </style:style>
    <style:style style:name="T705" style:parent-style-name="DefaultParagraphFont" style:family="text">
      <style:text-properties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2222in"/>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fo:text-align="justify" fo:text-indent="0.2166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tyle="italic" style:font-style-asian="italic"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style:text-autospace="none" fo:text-align="justify" fo:text-indent="0.2166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Pasiūlymai2" style:family="paragraph">
      <style:paragraph-properties fo:text-indent="0.1576in"/>
    </style:style>
    <style:style style:name="T736" style:parent-style-name="DefaultParagraphFont" style:family="text">
      <style:text-properties fo:color="#000000"/>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fo:margin-left="0.0236in" fo:margin-right="0.027in" fo:text-indent="0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align="start"/>
    </style:style>
    <style:style style:name="P742" style:parent-style-name="Pasiūlymai2" style:family="paragraph">
      <style:paragraph-properties fo:text-align="start"/>
    </style:style>
    <style:style style:name="T743" style:parent-style-name="DefaultParagraphFont" style:family="text">
      <style:text-properties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weight="bold" style:font-weight-asian="bold"/>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style:style>
    <style:style style:name="P749" style:parent-style-name="Pasiūlymai2"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text-indent="0.2222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tyle="italic" style:font-style-asian="italic" style:font-style-complex="italic"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7" style:family="paragraph">
      <style:paragraph-properties fo:text-indent="0.1222in"/>
      <style:text-properties fo:font-weight="bold" style:font-weight-asian="bold"/>
    </style:style>
    <style:style style:name="P763" style:parent-style-name="Pasiūlymai7" style:family="paragraph">
      <style:paragraph-properties fo:text-indent="0.1222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language="en" fo:country="US"/>
    </style:style>
    <style:style style:name="P774" style:parent-style-name="Pasiūlymai7" style:family="paragraph">
      <style:paragraph-properties fo:text-indent="0.1576in"/>
      <style:text-properties fo:color="#000000"/>
    </style:style>
    <style:style style:name="P775" style:parent-style-name="Pasiūlymai7" style:family="paragraph">
      <style:paragraph-properties fo:text-indent="0.1576in"/>
      <style:text-properties fo:font-weight="bold" style:font-weight-asian="bold"/>
    </style:style>
    <style:style style:name="P776" style:parent-style-name="Pasiūlymai7" style:family="paragraph">
      <style:paragraph-properties fo:text-indent="0.1576in"/>
      <style:text-properties fo:color="#000000"/>
    </style:style>
    <style:style style:name="P777" style:parent-style-name="Pasiūlymai2" style:family="paragraph">
      <style:paragraph-properties fo:text-indent="0.1576in"/>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Pasiūlymai2" style:family="paragraph">
      <style:paragraph-properties fo:text-indent="0.1576in"/>
    </style:style>
    <style:style style:name="T785" style:parent-style-name="DefaultParagraphFont" style:family="text">
      <style:text-properties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fo:margin-left="0.0236in" fo:margin-right="0.027in" fo:text-indent="0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start"/>
    </style:style>
    <style:style style:name="P791" style:parent-style-name="Pasiūlymai2" style:family="paragraph">
      <style:paragraph-properties fo:text-align="start"/>
    </style:style>
    <style:style style:name="T792" style:parent-style-name="DefaultParagraphFont" style:family="text">
      <style:text-properties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text-properties fo:font-weight="bold" style:font-weight-asian="bold"/>
    </style:style>
    <style:style style:name="P795" style:parent-style-name="Pasiūlymai2"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weight="bold" style:font-weight-asian="bold"/>
    </style:style>
    <style:style style:name="P798" style:parent-style-name="Pasiūlymai2"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text-indent="0.1236in"/>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7" style:family="paragraph">
      <style:paragraph-properties fo:text-indent="0.1222in"/>
      <style:text-properties fo:font-weight="bold" style:font-weight-asian="bold"/>
    </style:style>
    <style:style style:name="P808" style:parent-style-name="Pasiūlymai7" style:family="paragraph">
      <style:paragraph-properties fo:text-indent="0.1222in"/>
      <style:text-properties fo:color="#000000"/>
    </style:style>
    <style:style style:name="P809" style:parent-style-name="Pasiūlymai7" style:family="paragraph">
      <style:paragraph-properties fo:text-indent="0.1576in"/>
      <style:text-properties fo:color="#000000"/>
    </style:style>
    <style:style style:name="P810" style:parent-style-name="Pasiūlymai7" style:family="paragraph">
      <style:paragraph-properties fo:text-indent="0.1576in"/>
      <style:text-properties fo:font-weight="bold" style:font-weight-asian="bold"/>
    </style:style>
    <style:style style:name="P811" style:parent-style-name="Pasiūlymai7" style:family="paragraph">
      <style:paragraph-properties fo:text-indent="0.1576in"/>
      <style:text-properties fo:color="#000000"/>
    </style:style>
    <style:style style:name="P812" style:parent-style-name="Pasiūlymai2" style:family="paragraph">
      <style:paragraph-properties fo:text-indent="0.157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fo:margin-left="0.0236in" fo:margin-right="0.027in" fo:text-indent="0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start"/>
    </style:style>
    <style:style style:name="P825" style:parent-style-name="Pasiūlymai2" style:family="paragraph">
      <style:paragraph-properties fo:text-align="start"/>
    </style:style>
    <style:style style:name="T826" style:parent-style-name="DefaultParagraphFont" style:family="text">
      <style:text-properties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weight="bold" style:font-weight-asian="bold"/>
    </style:style>
    <style:style style:name="P829" style:parent-style-name="Pasiūlymai2" style:family="paragraph">
      <style:paragraph-properties fo:text-align="center"/>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text-properties fo:font-weight="bold" style:font-weight-asian="bold"/>
    </style:style>
    <style:style style:name="P832" style:parent-style-name="Pasiūlymai2"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2222in"/>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indent="0.1576in"/>
    </style:style>
    <style:style style:name="T842" style:parent-style-name="DefaultParagraphFont" style:family="text">
      <style:text-properties style:font-weight-complex="normal" fo:color="#000000"/>
    </style:style>
    <style:style style:name="T843" style:parent-style-name="DefaultParagraphFont" style:family="text">
      <style:text-properties fo:font-style="italic" style:font-style-asian="italic"/>
    </style:style>
    <style:style style:name="P844" style:parent-style-name="Pasiūlymai2" style:family="paragraph">
      <style:paragraph-properties fo:margin-left="0.0222in" fo:text-indent="0.1965in">
        <style:tab-stops>
          <style:tab-stop style:type="left" style:position="0.2951in"/>
          <style:tab-stop style:type="left" style:position="0.3937in"/>
        </style:tab-stops>
      </style:paragraph-properties>
    </style:style>
    <style:style style:name="T845" style:parent-style-name="DefaultParagraphFont" style:family="text">
      <style:text-properties fo:font-style="italic" style:font-style-asian="italic"/>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Pasiūlymai2" style:family="paragraph">
      <style:paragraph-properties fo:margin-left="0.0222in" fo:text-indent="0.1965in">
        <style:tab-stops>
          <style:tab-stop style:type="left" style:position="0.2951in"/>
          <style:tab-stop style:type="left" style:position="0.3937in"/>
        </style:tab-stops>
      </style:paragraph-properties>
    </style:style>
    <style:style style:name="T850" style:parent-style-name="DefaultParagraphFont" style:family="text">
      <style:text-properties fo:font-style="italic" style:font-style-asian="italic"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Pasiūlymai2" style:family="paragraph">
      <style:paragraph-properties fo:text-indent="0.1576in"/>
    </style:style>
    <style:style style:name="T853" style:parent-style-name="DefaultParagraphFont" style:family="text">
      <style:text-properties fo:color="#000000"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fo:margin-left="0.0236in" fo:margin-right="0.027in" fo:text-indent="0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start"/>
    </style:style>
    <style:style style:name="P859" style:parent-style-name="Pasiūlymai2" style:family="paragraph">
      <style:paragraph-properties fo:text-align="start"/>
    </style:style>
    <style:style style:name="T860" style:parent-style-name="DefaultParagraphFont" style:family="text">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style:text-properties fo:font-weight="bold" style:font-weight-asian="bold"/>
    </style:style>
    <style:style style:name="P863" style:parent-style-name="Pasiūlymai2" style:family="paragraph">
      <style:paragraph-properties fo:text-align="center"/>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style:text-properties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2222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style:font-style-complex="italic"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tyle="italic" style:font-style-asian="italic" style:font-style-complex="italic"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7" style:family="paragraph">
      <style:paragraph-properties fo:text-indent="0.1576in"/>
      <style:text-properties fo:font-weight="bold" style:font-weight-asian="bold"/>
    </style:style>
    <style:style style:name="P879" style:parent-style-name="Pasiūlymai7" style:family="paragraph">
      <style:paragraph-properties fo:text-indent="0.1576in"/>
      <style:text-properties fo:color="#000000"/>
    </style:style>
    <style:style style:name="P880" style:parent-style-name="Pasiūlymai7" style:family="paragraph">
      <style:paragraph-properties fo:text-indent="0.1576in"/>
      <style:text-properties fo:font-weight="bold" style:font-weight-asian="bold"/>
    </style:style>
    <style:style style:name="P881" style:parent-style-name="Pasiūlymai7" style:family="paragraph">
      <style:paragraph-properties fo:text-indent="0.1576in"/>
      <style:text-properties fo:font-weight="bold" style:font-weight-asian="bold"/>
    </style:style>
    <style:style style:name="P882" style:parent-style-name="Pasiūlymai7" style:family="paragraph">
      <style:paragraph-properties fo:text-indent="0.1576in"/>
    </style:style>
    <style:style style:name="T883" style:parent-style-name="DefaultParagraphFont" style:family="text">
      <style:text-properties fo:color="#000000"/>
    </style:style>
    <style:style style:name="P884" style:parent-style-name="Normal" style:family="paragraph">
      <style:paragraph-properties style:text-autospace="none" fo:text-align="justify" fo:text-indent="0.1576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T8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88" style:parent-style-name="DefaultParagraphFont" style:family="text">
      <style:text-properties fo:font-weight="bold" style:font-weight-asian="bold" fo:color="#000000" fo:font-size="11pt" style:font-size-asian="11pt" style:font-size-complex="11pt"/>
    </style:style>
    <style:style style:name="T8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fo:font-weight="bold" style:font-weight-asian="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Pasiūlymai7" style:family="paragraph">
      <style:paragraph-properties fo:text-indent="0.157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Pasiūlymai2" style:family="paragraph">
      <style:paragraph-properties fo:text-indent="0.157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normal"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normal" fo:color="#000000"/>
    </style:style>
    <style:style style:name="T903" style:parent-style-name="DefaultParagraphFont" style:family="text">
      <style:text-properties fo:color="#000000"/>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normal" fo:color="#000000"/>
    </style:style>
    <style:style style:name="T907" style:parent-style-name="DefaultParagraphFont" style:family="text">
      <style:text-properties fo:color="#000000"/>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fo:margin-left="0.0236in" fo:margin-right="0.027in" fo:text-indent="0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start"/>
    </style:style>
    <style:style style:name="P913" style:parent-style-name="Pasiūlymai2" style:family="paragraph">
      <style:paragraph-properties fo:text-align="start"/>
    </style:style>
    <style:style style:name="T914" style:parent-style-name="DefaultParagraphFont" style:family="text">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align="center"/>
      <style:text-properties fo:font-weight="bold" style:font-weight-asian="bold"/>
    </style:style>
    <style:style style:name="P917" style:parent-style-name="Pasiūlymai2" style:family="paragraph">
      <style:paragraph-properties fo:text-align="center"/>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text-properties fo:font-weight="bold" style:font-weight-asian="bold"/>
    </style:style>
    <style:style style:name="P920" style:parent-style-name="Pasiūlymai2" style:family="paragraph">
      <style:paragraph-properties fo:text-align="center"/>
      <style:text-properties fo:font-weight="bold" style:font-weight-asian="bold"/>
    </style:style>
    <style:style style:name="P921" style:parent-style-name="Pasiūlymai2"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text-properties fo:font-weight="bold" style:font-weight-asian="bold"/>
    </style:style>
    <style:style style:name="P924" style:parent-style-name="Pasiūlymai2" style:family="paragraph">
      <style:paragraph-properties fo:text-align="center"/>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2222in"/>
    </style:style>
    <style:style style:name="T927" style:parent-style-name="DefaultParagraphFont" style:family="text">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7" style:family="paragraph">
      <style:paragraph-properties fo:text-indent="0.1576in"/>
    </style:style>
    <style:style style:name="T932" style:parent-style-name="DefaultParagraphFont" style:family="text">
      <style:text-properties fo:font-weight="bold" style:font-weight-asian="bold"/>
    </style:style>
    <style:style style:name="P933" style:parent-style-name="Pasiūlymai7" style:family="paragraph">
      <style:paragraph-properties fo:text-indent="0.157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font-weight-complex="normal" fo:color="#333333" fo:background-color="#FFFFFF"/>
    </style:style>
    <style:style style:name="P937" style:parent-style-name="Pasiūlymai7" style:family="paragraph">
      <style:paragraph-properties fo:text-indent="0.1576in"/>
      <style:text-properties fo:font-weight="bold" style:font-weight-asian="bold"/>
    </style:style>
    <style:style style:name="P938" style:parent-style-name="Pasiūlymai7" style:family="paragraph">
      <style:paragraph-properties fo:text-indent="0.1576in"/>
      <style:text-properties fo:font-weight="bold" style:font-weight-asian="bold"/>
    </style:style>
    <style:style style:name="P939" style:parent-style-name="Pasiūlymai7" style:family="paragraph">
      <style:paragraph-properties fo:text-indent="0.1576in"/>
      <style:text-properties fo:color="#000000"/>
    </style:style>
    <style:style style:name="P940" style:parent-style-name="Normal" style:family="paragraph">
      <style:paragraph-properties style:text-autospace="none" fo:text-align="justify" fo:text-indent="0.0979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5" style:parent-style-name="DefaultParagraphFont" style:family="text">
      <style:text-properties fo:font-weight="bold" style:font-weight-asian="bold"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53" style:parent-style-name="DefaultParagraphFont" style:family="text">
      <style:text-properties fo:font-weight="bold" style:font-weight-asian="bold"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T979" style:parent-style-name="DefaultParagraphFont" style:family="text">
      <style:text-properties fo:font-weight="bold" style:font-weight-asian="bold" style:font-weight-complex="bold"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weight="bold" style:font-weight-asian="bold"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0" style:parent-style-name="DefaultParagraphFont" style:family="text">
      <style:text-properties fo:font-weight="bold" style:font-weight-asian="bold"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Pasiūlymai7" style:family="paragraph">
      <style:paragraph-properties fo:text-indent="0.157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Pasiūlymai2" style:family="paragraph">
      <style:paragraph-properties fo:text-indent="0.1576in"/>
    </style:style>
    <style:style style:name="T996" style:parent-style-name="DefaultParagraphFont" style:family="text">
      <style:text-properties fo:color="#000000"/>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8" style:parent-style-name="DefaultParagraphFont" style:family="text">
      <style:text-properties fo:color="#000000"/>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fo:margin-left="0.0236in" fo:margin-right="0.027in" fo:text-indent="0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start"/>
    </style:style>
    <style:style style:name="P1004" style:parent-style-name="Pasiūlymai2" style:family="paragraph">
      <style:paragraph-properties fo:text-align="start"/>
    </style:style>
    <style:style style:name="T1005" style:parent-style-name="DefaultParagraphFont" style:family="text">
      <style:text-properties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style:text-properties fo:font-weight="bold" style:font-weight-asian="bold"/>
    </style:style>
    <style:style style:name="P1008" style:parent-style-name="Pasiūlymai2" style:family="paragraph">
      <style:paragraph-properties fo:text-align="center"/>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center"/>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align="center"/>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text-indent="0.2222in"/>
    </style:style>
    <style:style style:name="T1015" style:parent-style-name="DefaultParagraphFont" style:family="text">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7" style:family="paragraph">
      <style:paragraph-properties fo:text-indent="0.1576in"/>
    </style:style>
    <style:style style:name="T1020" style:parent-style-name="DefaultParagraphFont" style:family="text">
      <style:text-properties fo:font-weight="bold" style:font-weight-asian="bold"/>
    </style:style>
    <style:style style:name="P1021" style:parent-style-name="Pasiūlymai7" style:family="paragraph">
      <style:paragraph-properties fo:text-indent="0.1576in"/>
      <style:text-properties fo:color="#000000"/>
    </style:style>
    <style:style style:name="P1022" style:parent-style-name="Pasiūlymai7" style:family="paragraph">
      <style:paragraph-properties fo:text-indent="0.1576in"/>
      <style:text-properties fo:color="#000000"/>
    </style:style>
    <style:style style:name="P1023" style:parent-style-name="Pasiūlymai7" style:family="paragraph">
      <style:paragraph-properties fo:text-indent="0.1576in"/>
      <style:text-properties fo:font-weight="bold" style:font-weight-asian="bold"/>
    </style:style>
    <style:style style:name="P1024" style:parent-style-name="Pasiūlymai7" style:family="paragraph">
      <style:paragraph-properties fo:text-indent="0.1576in"/>
    </style:style>
    <style:style style:name="T1025" style:parent-style-name="DefaultParagraphFont" style:family="text">
      <style:text-properties fo:color="#000000"/>
    </style:style>
    <style:style style:name="P1026" style:parent-style-name="Pasiūlymai7" style:family="paragraph">
      <style:paragraph-properties fo:text-indent="0.1576in"/>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fo:margin-left="0.0236in" fo:margin-right="0.027in" fo:text-indent="0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align="start"/>
    </style:style>
    <style:style style:name="P1037" style:parent-style-name="Pasiūlymai2" style:family="paragraph">
      <style:paragraph-properties fo:text-align="start"/>
    </style:style>
    <style:style style:name="T1038" style:parent-style-name="DefaultParagraphFont" style:family="text">
      <style:text-properties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text-properties fo:font-weight="bold" style:font-weight-asian="bold"/>
    </style:style>
    <style:style style:name="P1041" style:parent-style-name="Pasiūlymai2" style:family="paragraph">
      <style:paragraph-properties fo:text-align="center"/>
      <style:text-properties fo:font-weight="bold" style:font-weight-asian="bold"/>
    </style:style>
    <style:style style:name="P1042" style:parent-style-name="Pasiūlymai2" style:family="paragraph">
      <style:paragraph-properties fo:text-align="center"/>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center"/>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text-indent="0.2222in"/>
    </style:style>
    <style:style style:name="T1049" style:parent-style-name="DefaultParagraphFont" style:family="text">
      <style:text-properties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7" style:family="paragraph">
      <style:paragraph-properties fo:text-indent="0.1576in"/>
    </style:style>
    <style:style style:name="T1054" style:parent-style-name="DefaultParagraphFont" style:family="text">
      <style:text-properties fo:font-weight="bold" style:font-weight-asian="bold"/>
    </style:style>
    <style:style style:name="P1055" style:parent-style-name="Pasiūlymai7" style:family="paragraph">
      <style:paragraph-properties fo:text-indent="0.157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Pasiūlymai7" style:family="paragraph">
      <style:paragraph-properties fo:text-indent="0.1576in"/>
      <style:text-properties fo:color="#000000"/>
    </style:style>
    <style:style style:name="P1069" style:parent-style-name="Pasiūlymai7" style:family="paragraph">
      <style:paragraph-properties fo:text-indent="0.1576in"/>
      <style:text-properties fo:font-weight="bold" style:font-weight-asian="bold"/>
    </style:style>
    <style:style style:name="P1070" style:parent-style-name="Normal" style:family="paragraph">
      <style:paragraph-properties fo:text-align="justify" fo:text-indent="0.118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118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Pasiūlymai7" style:family="paragraph">
      <style:paragraph-properties fo:text-indent="0.1576in"/>
      <style:text-properties fo:color="#000000"/>
    </style:style>
    <style:style style:name="P1078" style:parent-style-name="Pasiūlymai7" style:family="paragraph">
      <style:paragraph-properties fo:text-indent="0.157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style:language-asian="lt" style:country-asian="LT"/>
    </style:style>
    <style:style style:name="P1086" style:parent-style-name="Pasiūlymai7" style:family="paragraph">
      <style:paragraph-properties fo:text-indent="0.157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Pasiūlymai2" style:family="paragraph">
      <style:paragraph-properties fo:text-indent="0.1576in"/>
    </style:style>
    <style:style style:name="T1090" style:parent-style-name="DefaultParagraphFont" style:family="text">
      <style:text-properties fo:color="#000000"/>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fo:margin-left="0.0236in" fo:margin-right="0.027in" fo:text-indent="0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start"/>
    </style:style>
    <style:style style:name="P1102" style:parent-style-name="Pasiūlymai2" style:family="paragraph">
      <style:paragraph-properties fo:text-align="start"/>
    </style:style>
    <style:style style:name="T1103" style:parent-style-name="DefaultParagraphFont" style:family="text">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align="center"/>
      <style:text-properties fo:font-weight="bold" style:font-weight-asian="bold"/>
    </style:style>
    <style:style style:name="P1106" style:parent-style-name="Pasiūlymai2" style:family="paragraph">
      <style:paragraph-properties fo:text-align="center"/>
      <style:text-properties fo:font-weight="bold" style:font-weight-asian="bold"/>
    </style:style>
    <style:style style:name="P1107" style:parent-style-name="Pasiūlymai2"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text-properties fo:font-weight="bold" style:font-weight-asian="bold"/>
    </style:style>
    <style:style style:name="P1110" style:parent-style-name="Pasiūlymai2" style:family="paragraph">
      <style:paragraph-properties fo:text-align="center"/>
      <style:text-properties fo:font-weight="bold" style:font-weight-asian="bold"/>
    </style:style>
    <style:style style:name="P1111" style:parent-style-name="Pasiūlymai2"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align="center"/>
      <style:text-properties fo:font-weight="bold" style:font-weight-asian="bold"/>
    </style:style>
    <style:style style:name="P1114" style:parent-style-name="Pasiūlymai2" style:family="paragraph">
      <style:paragraph-properties fo:text-align="center"/>
      <style:text-properties fo:font-weight="bold" style:font-weight-asian="bold"/>
    </style:style>
    <style:style style:name="P1115" style:parent-style-name="Pasiūlymai2" style:family="paragraph">
      <style:paragraph-properties fo:text-align="center"/>
      <style:text-properties fo:font-weight="bold" style:font-weight-asian="bold"/>
    </style:style>
    <style:style style:name="P1116" style:parent-style-name="Pasiūlymai2"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2222in"/>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paragraph-properties fo:text-align="justify" fo:text-indent="0.2222in"/>
      <style:text-properties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2"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7" style:family="paragraph">
      <style:paragraph-properties fo:text-indent="0.1576in"/>
    </style:style>
    <style:style style:name="T1127" style:parent-style-name="DefaultParagraphFont" style:family="text">
      <style:text-properties fo:font-weight="bold" style:font-weight-asian="bold"/>
    </style:style>
    <style:style style:name="P1128" style:parent-style-name="Pasiūlymai2" style:family="paragraph">
      <style:paragraph-properties fo:text-indent="0.1576in"/>
    </style:style>
    <style:style style:name="P1129" style:parent-style-name="Pasiūlymai7" style:family="paragraph">
      <style:paragraph-properties fo:text-indent="0.1576in"/>
    </style:style>
    <style:style style:name="P1130" style:parent-style-name="Pasiūlymai2" style:family="paragraph">
      <style:paragraph-properties fo:text-indent="0.1576in"/>
    </style:style>
    <style:style style:name="P1131" style:parent-style-name="Pasiūlymai7" style:family="paragraph">
      <style:paragraph-properties fo:text-indent="0.1576in"/>
      <style:text-properties fo:font-weight="bold" style:font-weight-asian="bold"/>
    </style:style>
    <style:style style:name="P1132" style:parent-style-name="Pasiūlymai7" style:family="paragraph">
      <style:paragraph-properties fo:text-indent="0.1576in"/>
      <style:text-properties fo:color="#000000"/>
    </style:style>
    <style:style style:name="P1133" style:parent-style-name="Pasiūlymai2" style:family="paragraph">
      <style:paragraph-properties fo:text-indent="0.157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normal" fo:color="#000000"/>
    </style:style>
    <style:style style:name="T1137" style:parent-style-name="DefaultParagraphFont" style:family="text">
      <style:text-properties fo:color="#000000"/>
    </style:style>
    <style:style style:name="T1138" style:parent-style-name="DefaultParagraphFont" style:family="text">
      <style:text-properties style:language-asian="lt" style:country-asian="LT"/>
    </style:style>
    <style:style style:name="P1139" style:parent-style-name="Pasiūlymai2" style:family="paragraph">
      <style:paragraph-properties fo:text-indent="0.1576in"/>
      <style:text-properties style:language-asian="lt" style:country-asian="LT"/>
    </style:style>
    <style:style style:name="P1140" style:parent-style-name="Pasiūlymai7" style:family="paragraph">
      <style:paragraph-properties fo:text-indent="0.1576in"/>
      <style:text-properties fo:font-weight="bold" style:font-weight-asian="bold"/>
    </style:style>
    <style:style style:name="P1141" style:parent-style-name="Pasiūlymai7" style:family="paragraph">
      <style:paragraph-properties fo:text-indent="0.1576in"/>
    </style:style>
    <style:style style:name="T1142" style:parent-style-name="DefaultParagraphFont" style:family="text">
      <style:text-properties fo:color="#000000"/>
    </style:style>
    <style:style style:name="P1143" style:parent-style-name="Normal" style:family="paragraph">
      <style:paragraph-properties fo:text-align="justify" fo:text-indent="0.0979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Pasiūlymai7" style:family="paragraph">
      <style:paragraph-properties fo:text-indent="0.1576in"/>
      <style:text-properties fo:color="#000000"/>
    </style:style>
    <style:style style:name="P1150" style:parent-style-name="Pasiūlymai2" style:family="paragraph">
      <style:paragraph-properties fo:text-indent="0.1576in"/>
    </style:style>
    <style:style style:name="T1151" style:parent-style-name="DefaultParagraphFont" style:family="text">
      <style:text-properties fo:color="#000000"/>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fo:margin-left="0.0236in" fo:margin-right="0.027in" fo:text-indent="0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paragraph-properties fo:text-align="start"/>
    </style:style>
    <style:style style:name="P1161" style:parent-style-name="Pasiūlymai2" style:family="paragraph">
      <style:paragraph-properties fo:text-align="start"/>
    </style:style>
    <style:style style:name="T1162" style:parent-style-name="DefaultParagraphFont" style:family="text">
      <style:text-properties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align="center"/>
      <style:text-properties fo:font-weight="bold" style:font-weight-asian="bold"/>
    </style:style>
    <style:style style:name="P1165" style:parent-style-name="Pasiūlymai2" style:family="paragraph">
      <style:paragraph-properties fo:text-align="center"/>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align="center"/>
      <style:text-properties fo:font-weight="bold" style:font-weight-asian="bold"/>
    </style:style>
    <style:style style:name="P1168" style:parent-style-name="Pasiūlymai2" style:family="paragraph">
      <style:paragraph-properties fo:text-align="center"/>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2" style:family="paragraph">
      <style:paragraph-properties fo:text-align="center"/>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text-indent="0.2222in"/>
    </style:style>
    <style:style style:name="T1173" style:parent-style-name="DefaultParagraphFont" style:family="text">
      <style:text-properties fo:color="#000000"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2"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7" style:family="paragraph">
      <style:paragraph-properties fo:text-indent="0.1576in"/>
    </style:style>
    <style:style style:name="T1178" style:parent-style-name="DefaultParagraphFont" style:family="text">
      <style:text-properties fo:font-weight="bold" style:font-weight-asian="bold"/>
    </style:style>
    <style:style style:name="P1179" style:parent-style-name="Pasiūlymai7" style:family="paragraph">
      <style:paragraph-properties fo:text-indent="0.1576in"/>
    </style:style>
    <style:style style:name="T1180" style:parent-style-name="DefaultParagraphFont" style:family="text">
      <style:text-properties fo:color="#000000"/>
    </style:style>
    <style:style style:name="P1181" style:parent-style-name="Pasiūlymai7" style:family="paragraph">
      <style:paragraph-properties fo:text-indent="0.1576in"/>
      <style:text-properties fo:font-weight="bold" style:font-weight-asian="bold"/>
    </style:style>
    <style:style style:name="P1182" style:parent-style-name="Pasiūlymai7" style:family="paragraph">
      <style:paragraph-properties fo:text-indent="0.1576in"/>
      <style:text-properties fo:color="#000000"/>
    </style:style>
    <style:style style:name="P1183" style:parent-style-name="Pasiūlymai2" style:family="paragraph">
      <style:paragraph-properties fo:text-indent="0.1576in"/>
    </style:style>
    <style:style style:name="T1184" style:parent-style-name="DefaultParagraphFont" style:family="text">
      <style:text-properties fo:color="#000000"/>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1" style:parent-style-name="DefaultParagraphFont" style:family="text">
      <style:text-properties fo:color="#000000"/>
    </style:style>
    <style:style style:name="T1202" style:parent-style-name="DefaultParagraphFont" style:family="text">
      <style:text-properties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align="center" fo:margin-left="0.0236in" fo:margin-right="0.027in" fo:text-indent="0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2" style:family="paragraph">
      <style:paragraph-properties fo:text-align="start"/>
    </style:style>
    <style:style style:name="P1208" style:parent-style-name="Pasiūlymai2" style:family="paragraph">
      <style:paragraph-properties fo:text-align="start"/>
    </style:style>
    <style:style style:name="T1209" style:parent-style-name="DefaultParagraphFont" style:family="text">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text-properties fo:font-weight="bold" style:font-weight-asian="bold"/>
    </style:style>
    <style:style style:name="P1212" style:parent-style-name="Pasiūlymai2" style:family="paragraph">
      <style:paragraph-properties fo:text-align="center"/>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2" style:family="paragraph">
      <style:paragraph-properties fo:text-align="center"/>
      <style:text-properties fo:font-weight="bold" style:font-weight-asian="bold"/>
    </style:style>
    <style:style style:name="P1215" style:parent-style-name="Pasiūlymai2" style:family="paragraph">
      <style:paragraph-properties fo:text-align="center"/>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2" style:family="paragraph">
      <style:paragraph-properties fo:text-align="center"/>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text-indent="0.2222in"/>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2"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7" style:family="paragraph">
      <style:paragraph-properties fo:text-indent="0.1576in"/>
    </style:style>
    <style:style style:name="T1225" style:parent-style-name="DefaultParagraphFont" style:family="text">
      <style:text-properties fo:font-weight="bold" style:font-weight-asian="bold"/>
    </style:style>
    <style:style style:name="P1226" style:parent-style-name="Pasiūlymai7" style:family="paragraph">
      <style:paragraph-properties fo:text-indent="0.157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language-asian="lt" style:country-asian="LT"/>
    </style:style>
    <style:style style:name="T1235" style:parent-style-name="DefaultParagraphFont" style:family="text">
      <style:text-properties fo:color="#000000"/>
    </style:style>
    <style:style style:name="P1236" style:parent-style-name="Pasiūlymai7" style:family="paragraph">
      <style:paragraph-properties fo:text-indent="0.157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Pasiūlymai7" style:family="paragraph">
      <style:paragraph-properties fo:text-indent="0.1576in"/>
      <style:text-properties fo:color="#000000"/>
    </style:style>
    <style:style style:name="P1244" style:parent-style-name="Pasiūlymai7" style:family="paragraph">
      <style:paragraph-properties fo:text-indent="0.1576in"/>
      <style:text-properties fo:font-weight="bold" style:font-weight-asian="bold"/>
    </style:style>
    <style:style style:name="P1245" style:parent-style-name="Pasiūlymai7" style:family="paragraph">
      <style:paragraph-properties fo:text-indent="0.1576in"/>
      <style:text-properties fo:color="#000000"/>
    </style:style>
    <style:style style:name="P1246" style:parent-style-name="Pasiūlymai7" style:family="paragraph">
      <style:paragraph-properties fo:text-indent="0.1576in"/>
    </style:style>
    <style:style style:name="T1247" style:parent-style-name="DefaultParagraphFont" style:family="text">
      <style:text-properties fo:color="#000000"/>
    </style:style>
    <style:style style:name="T1248" style:parent-style-name="DefaultParagraphFont" style:family="text">
      <style:text-properties style:language-asian="lt" style:country-asian="LT"/>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weight="bold" style:font-weight-asian="bold" style:language-asian="lt" style:country-asian="LT"/>
    </style:style>
    <style:style style:name="T1260" style:parent-style-name="DefaultParagraphFont" style:family="text">
      <style:text-properties fo:font-weight="bold" style:font-weight-asian="bold" style:language-asian="lt" style:country-asian="LT"/>
    </style:style>
    <style:style style:name="T1261" style:parent-style-name="DefaultParagraphFont" style:family="text">
      <style:text-properties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2" style:family="paragraph">
      <style:paragraph-properties fo:text-align="center" fo:margin-left="0.0236in" fo:margin-right="0.027in" fo:text-indent="0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2" style:family="paragraph">
      <style:paragraph-properties fo:text-align="start"/>
    </style:style>
    <style:style style:name="P1267" style:parent-style-name="Pasiūlymai2" style:family="paragraph">
      <style:paragraph-properties fo:text-align="start"/>
    </style:style>
    <style:style style:name="T1268" style:parent-style-name="DefaultParagraphFont" style:family="text">
      <style:text-properties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2" style:family="paragraph">
      <style:paragraph-properties fo:text-align="center"/>
      <style:text-properties fo:font-weight="bold" style:font-weight-asian="bold"/>
    </style:style>
    <style:style style:name="P1271" style:parent-style-name="Pasiūlymai2"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text-properties fo:font-weight="bold" style:font-weight-asian="bold"/>
    </style:style>
    <style:style style:name="P1274" style:parent-style-name="Pasiūlymai2" style:family="paragraph">
      <style:paragraph-properties fo:text-align="center"/>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2" style:family="paragraph">
      <style:paragraph-properties fo:text-align="center"/>
      <style:text-properties fo:font-weight="bold" style:font-weight-asian="bold"/>
    </style:style>
    <style:style style:name="P1277" style:parent-style-name="Pasiūlymai2" style:family="paragraph">
      <style:paragraph-properties fo:text-align="center"/>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text-indent="0.2222in"/>
    </style:style>
    <style:style style:name="T1280" style:parent-style-name="DefaultParagraphFont" style:family="text">
      <style:text-properties fo:color="#000000"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2" style:family="paragraph">
      <style:paragraph-properties fo:text-indent="0.157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text-align="center" fo:margin-left="0.0236in" fo:margin-right="0.027in" fo:text-indent="0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2" style:family="paragraph">
      <style:paragraph-properties fo:text-align="start"/>
    </style:style>
    <style:style style:name="P1292" style:parent-style-name="Pasiūlymai2" style:family="paragraph">
      <style:paragraph-properties fo:text-align="start"/>
    </style:style>
    <style:style style:name="T1293" style:parent-style-name="DefaultParagraphFont" style:family="text">
      <style:text-properties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2" style:family="paragraph">
      <style:paragraph-properties fo:text-align="center"/>
      <style:text-properties fo:font-weight="bold" style:font-weight-asian="bold"/>
    </style:style>
    <style:style style:name="P1296" style:parent-style-name="Pasiūlymai2" style:family="paragraph">
      <style:paragraph-properties fo:text-align="center"/>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2" style:family="paragraph">
      <style:paragraph-properties fo:text-align="center"/>
      <style:text-properties fo:font-weight="bold" style:font-weight-asian="bold"/>
    </style:style>
    <style:style style:name="P1299" style:parent-style-name="Pasiūlymai2" style:family="paragraph">
      <style:paragraph-properties fo:text-align="center"/>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2" style:family="paragraph">
      <style:paragraph-properties fo:text-align="center"/>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text-indent="0.2166in"/>
      <style:text-properties fo:color="#000000"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2"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indent="0.1576in"/>
    </style:style>
    <style:style style:name="T1308" style:parent-style-name="DefaultParagraphFont" style:family="text">
      <style:text-properties fo:font-weight="bold" style:font-weight-asian="bold" style:font-weight-complex="normal" fo:color="#000000"/>
    </style:style>
    <style:style style:name="P1309" style:parent-style-name="Pasiūlymai7" style:family="paragraph">
      <style:paragraph-properties fo:text-indent="0.1222in">
        <style:tab-stops>
          <style:tab-stop style:type="left" style:position="0.3187in"/>
        </style:tab-stops>
      </style:paragraph-properties>
    </style:style>
    <style:style style:name="T1310" style:parent-style-name="DefaultParagraphFont" style:family="text">
      <style:text-properties fo:font-style="italic" style:font-style-asian="italic"/>
    </style:style>
    <style:style style:name="P1311" style:parent-style-name="Normal" style:family="paragraph">
      <style:paragraph-properties fo:text-align="justify" fo:text-indent="0.3187in"/>
      <style:text-properties fo:font-size="11pt" style:font-size-asian="11pt" style:font-size-complex="11pt" style:language-asian="lt" style:country-asian="LT"/>
    </style:style>
    <style:style style:name="P1312" style:parent-style-name="Normal" style:family="paragraph">
      <style:paragraph-properties fo:text-align="justify" fo:text-indent="0.3187in"/>
      <style:text-properties fo:font-size="11pt" style:font-size-asian="11pt" style:font-size-complex="11pt" style:language-asian="lt" style:country-asian="LT"/>
    </style:style>
    <style:style style:name="P1313" style:parent-style-name="Normal" style:family="paragraph">
      <style:paragraph-properties fo:text-align="justify" fo:text-indent="0.3187in"/>
      <style:text-properties fo:font-size="11pt" style:font-size-asian="11pt" style:font-size-complex="11pt" style:language-asian="lt" style:country-asian="LT"/>
    </style:style>
    <style:style style:name="P1314" style:parent-style-name="Pasiūlymai7" style:family="paragraph">
      <style:paragraph-properties fo:text-indent="0.3187in"/>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P1317" style:parent-style-name="Pasiūlymai7" style:family="paragraph">
      <style:paragraph-properties fo:text-indent="0.1222in">
        <style:tab-stops>
          <style:tab-stop style:type="left" style:position="0.3187in"/>
        </style:tab-stops>
      </style:paragraph-properties>
    </style:style>
    <style:style style:name="T1318" style:parent-style-name="DefaultParagraphFont" style:family="text">
      <style:text-properties fo:font-style="italic" style:font-style-asian="italic"/>
    </style:style>
    <style:style style:name="P1319" style:parent-style-name="Normal" style:family="paragraph">
      <style:paragraph-properties fo:text-align="justify" fo:text-indent="0.3187in"/>
      <style:text-properties fo:font-size="11pt" style:font-size-asian="11pt" style:font-size-complex="11pt" style:language-asian="lt" style:country-asian="LT"/>
    </style:style>
    <style:style style:name="P1320" style:parent-style-name="Normal" style:family="paragraph">
      <style:paragraph-properties fo:text-align="justify" fo:text-indent="0.3187in"/>
      <style:text-properties fo:font-size="11pt" style:font-size-asian="11pt" style:font-size-complex="11pt" style:language-asian="lt" style:country-asian="LT"/>
    </style:style>
    <style:style style:name="P1321" style:parent-style-name="Normal" style:family="paragraph">
      <style:paragraph-properties fo:text-align="justify" fo:text-indent="0.3187in"/>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Pasiūlymai7" style:family="paragraph">
      <style:paragraph-properties fo:text-indent="0.1576in"/>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Pasiūlymai7" style:family="paragraph">
      <style:paragraph-properties fo:text-indent="0.157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Pasiūlymai7" style:family="paragraph">
      <style:paragraph-properties fo:text-indent="0.157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Pasiūlymai7" style:family="paragraph">
      <style:paragraph-properties fo:text-indent="0.157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Pasiūlymai7" style:family="paragraph">
      <style:paragraph-properties fo:text-indent="0.1576in"/>
    </style:style>
    <style:style style:name="P1383" style:parent-style-name="Pasiūlymai7" style:family="paragraph">
      <style:paragraph-properties fo:text-indent="0.1576in"/>
      <style:text-properties fo:font-weight="bold" style:font-weight-asian="bold"/>
    </style:style>
    <style:style style:name="P1384" style:parent-style-name="Pasiūlymai7" style:family="paragraph">
      <style:paragraph-properties fo:text-indent="0.1576in"/>
      <style:text-properties fo:color="#000000"/>
    </style:style>
    <style:style style:name="P1385" style:parent-style-name="Pasiūlymai2" style:family="paragraph">
      <style:paragraph-properties fo:text-indent="0.157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2" style:family="paragraph">
      <style:paragraph-properties fo:text-align="center" fo:margin-left="0.0236in" fo:margin-right="0.027in" fo:text-indent="0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2" style:family="paragraph">
      <style:paragraph-properties fo:text-align="start"/>
    </style:style>
    <style:style style:name="P1397" style:parent-style-name="Pasiūlymai2" style:family="paragraph">
      <style:paragraph-properties fo:text-align="start"/>
    </style:style>
    <style:style style:name="T1398" style:parent-style-name="DefaultParagraphFont" style:family="text">
      <style:text-properties fo:color="#000000"/>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2" style:family="paragraph">
      <style:paragraph-properties fo:text-align="center"/>
      <style:text-properties fo:font-weight="bold" style:font-weight-asian="bold"/>
    </style:style>
    <style:style style:name="P1401" style:parent-style-name="Pasiūlymai2" style:family="paragraph">
      <style:paragraph-properties fo:text-align="center"/>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2" style:family="paragraph">
      <style:paragraph-properties fo:text-align="center"/>
      <style:text-properties fo:font-weight="bold" style:font-weight-asian="bold"/>
    </style:style>
    <style:style style:name="P1404" style:parent-style-name="Pasiūlymai2" style:family="paragraph">
      <style:paragraph-properties fo:text-align="center"/>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2222in"/>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7" style:family="paragraph">
      <style:paragraph-properties fo:text-indent="0.1576in"/>
    </style:style>
    <style:style style:name="T1414" style:parent-style-name="DefaultParagraphFont" style:family="text">
      <style:text-properties fo:font-weight="bold" style:font-weight-asian="bold"/>
    </style:style>
    <style:style style:name="P1415" style:parent-style-name="Pasiūlymai7" style:family="paragraph">
      <style:paragraph-properties fo:text-indent="0.157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Pasiūlymai7" style:family="paragraph">
      <style:paragraph-properties fo:text-indent="0.1576in"/>
      <style:text-properties fo:color="#000000"/>
    </style:style>
    <style:style style:name="P1421" style:parent-style-name="Pasiūlymai7" style:family="paragraph">
      <style:paragraph-properties fo:text-indent="0.1576in"/>
      <style:text-properties fo:font-weight="bold" style:font-weight-asian="bold"/>
    </style:style>
    <style:style style:name="P1422" style:parent-style-name="Pasiūlymai7" style:family="paragraph">
      <style:paragraph-properties fo:text-indent="0.1576in"/>
      <style:text-properties fo:color="#000000"/>
    </style:style>
    <style:style style:name="P1423" style:parent-style-name="Pasiūlymai2" style:family="paragraph">
      <style:paragraph-properties fo:text-indent="0.157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2" style:family="paragraph">
      <style:paragraph-properties fo:text-align="center" fo:margin-left="0.0236in" fo:margin-right="0.027in" fo:text-indent="0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2" style:family="paragraph">
      <style:paragraph-properties fo:text-align="start"/>
    </style:style>
    <style:style style:name="P1435" style:parent-style-name="Pasiūlymai2" style:family="paragraph">
      <style:paragraph-properties fo:text-align="start"/>
    </style:style>
    <style:style style:name="T1436" style:parent-style-name="DefaultParagraphFont" style:family="text">
      <style:text-properties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2" style:family="paragraph">
      <style:paragraph-properties fo:text-align="center"/>
      <style:text-properties fo:font-weight="bold" style:font-weight-asian="bold"/>
    </style:style>
    <style:style style:name="P1439" style:parent-style-name="Pasiūlymai2" style:family="paragraph">
      <style:paragraph-properties fo:text-align="center"/>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2" style:family="paragraph">
      <style:paragraph-properties fo:text-align="center"/>
      <style:text-properties fo:font-weight="bold" style:font-weight-asian="bold"/>
    </style:style>
    <style:style style:name="P1442" style:parent-style-name="Pasiūlymai2" style:family="paragraph">
      <style:paragraph-properties fo:text-align="center"/>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2" style:family="paragraph">
      <style:paragraph-properties fo:text-align="center"/>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2222in"/>
      <style:text-properties fo:color="#000000"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7" style:family="paragraph">
      <style:paragraph-properties fo:text-indent="0.1576in"/>
    </style:style>
    <style:style style:name="T1451" style:parent-style-name="DefaultParagraphFont" style:family="text">
      <style:text-properties fo:font-weight="bold" style:font-weight-asian="bold"/>
    </style:style>
    <style:style style:name="P1452" style:parent-style-name="Pasiūlymai7" style:family="paragraph">
      <style:paragraph-properties fo:text-indent="0.157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Pasiūlymai7" style:family="paragraph">
      <style:paragraph-properties fo:text-indent="0.1576in"/>
      <style:text-properties fo:color="#000000" fo:language="en" fo:country="US"/>
    </style:style>
    <style:style style:name="P1461" style:parent-style-name="Pasiūlymai7" style:family="paragraph">
      <style:paragraph-properties fo:text-indent="0.1576in"/>
      <style:text-properties fo:font-weight="bold" style:font-weight-asian="bold"/>
    </style:style>
    <style:style style:name="P1462" style:parent-style-name="Pasiūlymai7" style:family="paragraph">
      <style:paragraph-properties fo:text-indent="0.1576in"/>
    </style:style>
    <style:style style:name="T1463" style:parent-style-name="DefaultParagraphFont" style:family="text">
      <style:text-properties fo:color="#000000"/>
    </style:style>
    <style:style style:name="T1464" style:parent-style-name="DefaultParagraphFont" style:family="text">
      <style:text-properties fo:color="#000000" fo:language="en" fo:country="US"/>
    </style:style>
    <style:style style:name="T1465" style:parent-style-name="DefaultParagraphFont" style:family="text">
      <style:text-properties fo:color="#000000"/>
    </style:style>
    <style:style style:name="P1466" style:parent-style-name="Pasiūlymai2" style:family="paragraph">
      <style:paragraph-properties fo:text-indent="0.157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2" style:family="paragraph">
      <style:paragraph-properties fo:text-align="center" fo:margin-left="0.0236in" fo:margin-right="0.027in" fo:text-indent="0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2" style:family="paragraph">
      <style:paragraph-properties fo:text-align="start"/>
    </style:style>
    <style:style style:name="P1484" style:parent-style-name="Pasiūlymai2" style:family="paragraph">
      <style:paragraph-properties fo:text-align="start"/>
    </style:style>
    <style:style style:name="T1485" style:parent-style-name="DefaultParagraphFont" style:family="text">
      <style:text-properties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2" style:family="paragraph">
      <style:paragraph-properties fo:text-align="center"/>
      <style:text-properties fo:font-weight="bold" style:font-weight-asian="bold"/>
    </style:style>
    <style:style style:name="P1488" style:parent-style-name="Pasiūlymai2" style:family="paragraph">
      <style:paragraph-properties fo:text-align="center"/>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2" style:family="paragraph">
      <style:paragraph-properties fo:text-align="center"/>
      <style:text-properties fo:font-weight="bold" style:font-weight-asian="bold"/>
    </style:style>
    <style:style style:name="P1491" style:parent-style-name="Pasiūlymai2" style:family="paragraph">
      <style:paragraph-properties fo:text-align="center"/>
      <style:text-properties fo:font-weight="bold" style:font-weight-asian="bold"/>
    </style:style>
    <style:style style:name="P1492" style:parent-style-name="Pasiūlymai2" style:family="paragraph">
      <style:paragraph-properties fo:text-align="center"/>
      <style:text-properties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2" style:family="paragraph">
      <style:paragraph-properties fo:text-align="center"/>
      <style:text-properties fo:font-weight="bold" style:font-weight-asian="bold"/>
    </style:style>
    <style:style style:name="P1495" style:parent-style-name="Pasiūlymai2" style:family="paragraph">
      <style:paragraph-properties fo:text-align="center"/>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text-indent="0.2222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font-style="italic" style:font-style-asian="italic" fo:color="#000000" fo:font-size="11pt" style:font-size-asian="11pt" style:font-size-complex="11pt" style:language-asian="lt" style:country-asian="LT"/>
    </style:style>
    <style:style style:name="T15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P1502" style:parent-style-name="Normal" style:family="paragraph">
      <style:paragraph-properties fo:text-align="justify" fo:text-indent="0.2222in"/>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2"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2187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tyle="italic" style:font-style-asian="italic" fo:font-size="11pt" style:font-size-asian="11pt" style:font-size-complex="11pt"/>
    </style:style>
    <style:style style:name="P1512" style:parent-style-name="Normal" style:family="paragraph">
      <style:paragraph-properties style:text-autospace="none" fo:text-align="justify" fo:text-indent="0.2187in"/>
      <style:text-properties fo:font-size="11pt" style:font-size-asian="11pt" style:font-size-complex="11pt"/>
    </style:style>
    <style:style style:name="P1513" style:parent-style-name="Normal" style:family="paragraph">
      <style:paragraph-properties style:text-autospace="none" fo:text-align="justify" fo:text-indent="0.2187in"/>
      <style:text-properties fo:font-size="11pt" style:font-size-asian="11pt" style:font-size-complex="11pt"/>
    </style:style>
    <style:style style:name="P1514" style:parent-style-name="Normal" style:family="paragraph">
      <style:paragraph-properties style:text-autospace="none" fo:text-align="justify" fo:text-indent="0.2187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style:text-autospace="none" fo:text-align="justify" fo:text-indent="0.2187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2" style:family="paragraph">
      <style:paragraph-properties fo:text-align="center" fo:margin-left="0.0236in" fo:margin-right="0.027in" fo:text-indent="0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2" style:family="paragraph">
      <style:paragraph-properties fo:text-align="start"/>
    </style:style>
    <style:style style:name="P1538" style:parent-style-name="Pasiūlymai2" style:family="paragraph">
      <style:paragraph-properties fo:text-align="start"/>
    </style:style>
    <style:style style:name="T1539" style:parent-style-name="DefaultParagraphFont" style:family="text">
      <style:text-properties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2" style:family="paragraph">
      <style:paragraph-properties fo:text-align="center"/>
      <style:text-properties fo:font-weight="bold" style:font-weight-asian="bold"/>
    </style:style>
    <style:style style:name="P1542" style:parent-style-name="Pasiūlymai2" style:family="paragraph">
      <style:paragraph-properties fo:text-align="center"/>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2" style:family="paragraph">
      <style:paragraph-properties fo:text-align="center"/>
      <style:text-properties fo:font-weight="bold" style:font-weight-asian="bold"/>
    </style:style>
    <style:style style:name="P1545" style:parent-style-name="Pasiūlymai2" style:family="paragraph">
      <style:paragraph-properties fo:text-align="center"/>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2" style:family="paragraph">
      <style:paragraph-properties fo:text-align="center"/>
      <style:text-properties fo:font-weight="bold" style:font-weight-asian="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text-indent="0.2222in"/>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2"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7" style:family="paragraph">
      <style:paragraph-properties fo:text-indent="0.1576in"/>
    </style:style>
    <style:style style:name="T1555" style:parent-style-name="DefaultParagraphFont" style:family="text">
      <style:text-properties fo:font-weight="bold" style:font-weight-asian="bold"/>
    </style:style>
    <style:style style:name="P1556" style:parent-style-name="Pasiūlymai7" style:family="paragraph">
      <style:paragraph-properties fo:text-indent="0.157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Pasiūlymai7" style:family="paragraph">
      <style:paragraph-properties fo:text-indent="0.1576in"/>
      <style:text-properties fo:color="#000000"/>
    </style:style>
    <style:style style:name="P1562" style:parent-style-name="Pasiūlymai7" style:family="paragraph">
      <style:paragraph-properties fo:text-indent="0.1576in"/>
      <style:text-properties fo:font-weight="bold" style:font-weight-asian="bold"/>
    </style:style>
    <style:style style:name="P1563" style:parent-style-name="Pasiūlymai7" style:family="paragraph">
      <style:paragraph-properties fo:text-indent="0.1576in"/>
      <style:text-properties fo:color="#000000"/>
    </style:style>
    <style:style style:name="P1564" style:parent-style-name="Pasiūlymai2" style:family="paragraph">
      <style:paragraph-properties fo:text-indent="0.1576in"/>
    </style:style>
    <style:style style:name="T1565" style:parent-style-name="DefaultParagraphFont" style:family="text">
      <style:text-properties fo:color="#000000"/>
    </style:style>
    <style:style style:name="T15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style>
    <style:style style:name="T15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2" style:family="paragraph">
      <style:paragraph-properties fo:text-align="center" fo:margin-left="0.0236in" fo:margin-right="0.027in" fo:text-indent="0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2" style:family="paragraph">
      <style:paragraph-properties fo:text-align="start"/>
    </style:style>
    <style:style style:name="P1587" style:parent-style-name="Pasiūlymai2" style:family="paragraph">
      <style:paragraph-properties fo:text-align="start"/>
    </style:style>
    <style:style style:name="T1588" style:parent-style-name="DefaultParagraphFont" style:family="text">
      <style:text-properties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2" style:family="paragraph">
      <style:paragraph-properties fo:text-align="center"/>
      <style:text-properties fo:font-weight="bold" style:font-weight-asian="bold"/>
    </style:style>
    <style:style style:name="P1591" style:parent-style-name="Pasiūlymai2" style:family="paragraph">
      <style:paragraph-properties fo:text-align="center"/>
      <style:text-properties fo:font-weight="bold" style:font-weight-asian="bold"/>
    </style:style>
    <style:style style:name="P1592" style:parent-style-name="Pasiūlymai2" style:family="paragraph">
      <style:paragraph-properties fo:text-align="center"/>
      <style:text-properties fo:font-weight="bold" style:font-weight-asian="bold"/>
    </style:style>
    <style:style style:name="P1593" style:parent-style-name="Pasiūlymai2" style:family="paragraph">
      <style:paragraph-properties fo:text-align="center"/>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2" style:family="paragraph">
      <style:paragraph-properties fo:text-align="center"/>
      <style:text-properties fo:font-weight="bold" style:font-weight-asian="bold"/>
    </style:style>
    <style:style style:name="P1596" style:parent-style-name="Pasiūlymai2" style:family="paragraph">
      <style:paragraph-properties fo:text-align="center"/>
      <style:text-properties fo:font-weight="bold" style:font-weight-asian="bold"/>
    </style:style>
    <style:style style:name="P1597" style:parent-style-name="Pasiūlymai2" style:family="paragraph">
      <style:paragraph-properties fo:text-align="center"/>
      <style:text-properties fo:font-weight="bold" style:font-weight-asian="bold"/>
    </style:style>
    <style:style style:name="P1598" style:parent-style-name="Pasiūlymai2" style:family="paragraph">
      <style:paragraph-properties fo:text-align="center"/>
      <style:text-properties fo:font-weight="bold" style:font-weight-asian="bold"/>
    </style:style>
    <style:style style:name="P1599" style:parent-style-name="Pasiūlymai2" style:family="paragraph">
      <style:paragraph-properties fo:text-align="center"/>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paragraph-properties fo:text-align="center"/>
      <style:text-properties fo:font-weight="bold" style:font-weight-asian="bold"/>
    </style:style>
    <style:style style:name="P1602" style:parent-style-name="Pasiūlymai2" style:family="paragraph">
      <style:paragraph-properties fo:text-align="center"/>
      <style:text-properties fo:font-weight="bold" style:font-weight-asian="bold"/>
    </style:style>
    <style:style style:name="P1603" style:parent-style-name="Pasiūlymai2" style:family="paragraph">
      <style:paragraph-properties fo:text-align="center"/>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text-indent="0.2222in"/>
      <style:text-properties fo:color="#000000"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Pasiūlymai2"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7" style:family="paragraph">
      <style:paragraph-properties fo:text-indent="0.1576in"/>
      <style:text-properties fo:font-weight="bold" style:font-weight-asian="bold" fo:color="#000000"/>
    </style:style>
    <style:style style:name="P1610" style:parent-style-name="Pasiūlymai2" style:family="paragraph">
      <style:paragraph-properties fo:text-indent="0.1576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style>
    <style:style style:name="T1614" style:parent-style-name="DefaultParagraphFont" style:family="text">
      <style:text-properties fo:font-style="italic" style:font-style-asian="italic"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Pasiūlymai7" style:family="paragraph">
      <style:paragraph-properties fo:text-indent="0.1576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Hyperlink"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Pasiūlymai7" style:family="paragraph">
      <style:paragraph-properties fo:text-indent="0.1576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style>
    <style:style style:name="P1637" style:parent-style-name="Pasiūlymai2" style:family="paragraph">
      <style:paragraph-properties fo:text-indent="0.1576in"/>
      <style:text-properties fo:color="#000000" style:language-asian="lt" style:country-asian="LT"/>
    </style:style>
    <style:style style:name="P1638" style:parent-style-name="Pasiūlymai7" style:family="paragraph">
      <style:paragraph-properties fo:text-indent="0.1576in"/>
    </style:style>
    <style:style style:name="T1639" style:parent-style-name="DefaultParagraphFont" style:family="text">
      <style:text-properties fo:font-weight="bold" style:font-weight-asian="bold"/>
    </style:style>
    <style:style style:name="P1640" style:parent-style-name="Pasiūlymai7" style:family="paragraph">
      <style:paragraph-properties fo:text-indent="0.1576in"/>
      <style:text-properties fo:color="#000000"/>
    </style:style>
    <style:style style:name="P1641" style:parent-style-name="Normal" style:family="paragraph">
      <style:paragraph-properties fo:text-align="justify" fo:text-indent="0.196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P1647" style:parent-style-name="Pasiūlymai7" style:family="paragraph">
      <style:paragraph-properties fo:text-indent="0.1576in"/>
    </style:style>
    <style:style style:name="T1648" style:parent-style-name="DefaultParagraphFont" style:family="text">
      <style:text-properties fo:color="#000000"/>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2" style:family="paragraph">
      <style:paragraph-properties fo:text-align="center" fo:margin-left="0.0236in" fo:margin-right="0.027in" fo:text-indent="0in">
        <style:tab-stops/>
      </style:paragraph-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2" style:family="paragraph">
      <style:paragraph-properties fo:text-align="start"/>
    </style:style>
    <style:style style:name="P1654" style:parent-style-name="Pasiūlymai2" style:family="paragraph">
      <style:paragraph-properties fo:text-align="start"/>
    </style:style>
    <style:style style:name="T1655" style:parent-style-name="DefaultParagraphFont" style:family="text">
      <style:text-properties fo:color="#000000"/>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2" style:family="paragraph">
      <style:paragraph-properties fo:text-align="center"/>
      <style:text-properties fo:font-weight="bold" style:font-weight-asian="bold"/>
    </style:style>
    <style:style style:name="P1658" style:parent-style-name="Pasiūlymai2" style:family="paragraph">
      <style:paragraph-properties fo:text-align="center"/>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2" style:family="paragraph">
      <style:paragraph-properties fo:text-align="center"/>
      <style:text-properties fo:font-weight="bold" style:font-weight-asian="bold"/>
    </style:style>
    <style:style style:name="P1661" style:parent-style-name="Pasiūlymai2" style:family="paragraph">
      <style:paragraph-properties fo:text-align="center"/>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2" style:family="paragraph">
      <style:paragraph-properties fo:text-align="center"/>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2222in"/>
    </style:style>
    <style:style style:name="T1666" style:parent-style-name="DefaultParagraphFont" style:family="text">
      <style:text-properties fo:color="#000000"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Pasiūlymai2"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7" style:family="paragraph">
      <style:paragraph-properties fo:text-indent="0.1576in"/>
    </style:style>
    <style:style style:name="T1671" style:parent-style-name="DefaultParagraphFont" style:family="text">
      <style:text-properties fo:font-weight="bold" style:font-weight-asian="bold"/>
    </style:style>
    <style:style style:name="P1672" style:parent-style-name="Pasiūlymai7" style:family="paragraph">
      <style:paragraph-properties fo:text-indent="0.157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Pasiūlymai7" style:family="paragraph">
      <style:paragraph-properties fo:text-indent="0.1576in"/>
      <style:text-properties fo:color="#000000"/>
    </style:style>
    <style:style style:name="P1680" style:parent-style-name="Pasiūlymai7" style:family="paragraph">
      <style:paragraph-properties fo:text-indent="0.1576in"/>
      <style:text-properties fo:font-weight="bold" style:font-weight-asian="bold"/>
    </style:style>
    <style:style style:name="P1681" style:parent-style-name="Pasiūlymai7" style:family="paragraph">
      <style:paragraph-properties fo:text-indent="0.1576in"/>
      <style:text-properties fo:color="#000000"/>
    </style:style>
    <style:style style:name="P1682" style:parent-style-name="Normal" style:family="paragraph">
      <style:paragraph-properties style:text-autospace="none" fo:text-align="justify" fo:text-indent="0.0979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style:text-autospace="none" fo:text-align="justify" fo:text-indent="0.097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7" style:parent-style-name="Normal" style:family="paragraph">
      <style:paragraph-properties style:text-autospace="none" fo:text-align="justify" fo:text-indent="0.0979in"/>
      <style:text-properties fo:font-weight="bold" style:font-weight-asian="bold" fo:color="#000000" fo:font-size="11pt" style:font-size-asian="11pt" style:font-size-complex="11pt"/>
    </style:style>
    <style:style style:name="P1688" style:parent-style-name="Normal" style:family="paragraph">
      <style:paragraph-properties style:text-autospace="none" fo:text-align="justify" fo:text-indent="0.0979in"/>
      <style:text-properties fo:color="#000000" fo:font-size="11pt" style:font-size-asian="11pt" style:font-size-complex="11pt"/>
    </style:style>
    <style:style style:name="P1689" style:parent-style-name="Normal" style:family="paragraph">
      <style:paragraph-properties fo:text-align="justify" fo:text-indent="0.1187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letter-kerning="true"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Pasiūlymai2" style:family="paragraph">
      <style:paragraph-properties fo:text-indent="0.157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2" style:family="paragraph">
      <style:paragraph-properties fo:text-align="center" fo:margin-left="0.0236in" fo:margin-right="0.027in" fo:text-indent="0in">
        <style:tab-stops/>
      </style:paragraph-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2" style:family="paragraph">
      <style:paragraph-properties fo:text-align="start"/>
    </style:style>
    <style:style style:name="P1702" style:parent-style-name="Pasiūlymai2" style:family="paragraph">
      <style:paragraph-properties fo:text-align="start"/>
    </style:style>
    <style:style style:name="T1703" style:parent-style-name="DefaultParagraphFont" style:family="text">
      <style:text-properties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2" style:family="paragraph">
      <style:paragraph-properties fo:text-align="center"/>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2" style:family="paragraph">
      <style:paragraph-properties fo:text-align="center"/>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2" style:family="paragraph">
      <style:paragraph-properties fo:text-align="center"/>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text-indent="0.2222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fo:background-color="#FFFFFF"/>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2"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2" style:family="paragraph">
      <style:paragraph-properties fo:text-indent="0.1576in"/>
      <style:text-properties fo:font-weight="bold" style:font-weight-asian="bold" fo:color="#000000" fo:background-color="#FFFFFF"/>
    </style:style>
    <style:style style:name="P1718" style:parent-style-name="Pasiūlymai2" style:family="paragraph">
      <style:paragraph-properties fo:text-indent="0.1576in"/>
    </style:style>
    <style:style style:name="T1719" style:parent-style-name="DefaultParagraphFont" style:family="text">
      <style:text-properties fo:color="#000000" fo:background-color="#FFFFFF"/>
    </style:style>
    <style:style style:name="T1720" style:parent-style-name="DefaultParagraphFont" style:family="text">
      <style:text-properties fo:color="#000000" fo:background-color="#FFFFFF"/>
    </style:style>
    <style:style style:name="T1721" style:parent-style-name="DefaultParagraphFont" style:family="text">
      <style:text-properties fo:color="#000000" fo:background-color="#FFFFFF"/>
    </style:style>
    <style:style style:name="T1722" style:parent-style-name="DefaultParagraphFont" style:family="text">
      <style:text-properties fo:color="#000000" fo:background-color="#FFFFFF"/>
    </style:style>
    <style:style style:name="T1723" style:parent-style-name="DefaultParagraphFont" style:family="text">
      <style:text-properties fo:color="#000000" fo:background-color="#FFFFFF"/>
    </style:style>
    <style:style style:name="T1724" style:parent-style-name="DefaultParagraphFont" style:family="text">
      <style:text-properties fo:color="#000000" fo:background-color="#FFFFFF"/>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2" style:family="paragraph">
      <style:paragraph-properties fo:text-align="center" fo:margin-left="0.0236in" fo:margin-right="0.027in" fo:text-indent="0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2" style:family="paragraph">
      <style:paragraph-properties fo:text-align="start"/>
    </style:style>
    <style:style style:name="P1730" style:parent-style-name="Pasiūlymai2" style:family="paragraph">
      <style:paragraph-properties fo:text-align="start"/>
    </style:style>
    <style:style style:name="T1731" style:parent-style-name="DefaultParagraphFont" style:family="text">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2" style:family="paragraph">
      <style:paragraph-properties fo:text-align="center"/>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2" style:family="paragraph">
      <style:paragraph-properties fo:text-align="center"/>
      <style:text-properties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2" style:family="paragraph">
      <style:paragraph-properties fo:text-align="center"/>
      <style:text-properties fo:font-weight="bold" style:font-weight-asian="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text-indent="0.2222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tyle="italic" style:font-style-asian="italic" style:font-style-complex="italic"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tyle="italic" style:font-style-asian="italic" style:font-style-complex="italic"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2"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ext-autospace="none" fo:text-align="justify" fo:text-indent="0.2187in"/>
      <style:text-properties fo:color="#000000" fo:font-size="11pt" style:font-size-asian="11pt" style:font-size-complex="11pt"/>
    </style:style>
    <style:style style:name="P1749" style:parent-style-name="ListParagraph" style:family="paragraph">
      <style:paragraph-properties style:text-autospace="none" fo:text-align="justify" fo:margin-left="0in" fo:text-indent="0.2187in">
        <style:tab-stops/>
      </style:paragraph-properties>
    </style:style>
    <style:style style:name="T1750" style:parent-style-name="DefaultParagraphFont" style:family="text">
      <style:text-properties style:font-weight-complex="bold"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55" style:parent-style-name="DefaultParagraphFont" style:family="text">
      <style:text-properties fo:color="#000000" fo:font-size="11pt" style:font-size-asian="11pt" style:font-size-complex="11pt"/>
    </style:style>
    <style:style style:name="P1756" style:parent-style-name="ListParagraph" style:family="paragraph">
      <style:paragraph-properties style:text-autospace="none" fo:text-align="justify" fo:margin-left="0in" fo:text-indent="0.2187in">
        <style:tab-stops/>
      </style:paragraph-properties>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tyle="italic" style:font-style-asian="italic"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ListParagraph" style:family="paragraph">
      <style:paragraph-properties style:text-autospace="none" fo:text-align="justify" fo:margin-left="0in" fo:text-indent="0.2187in">
        <style:tab-stops/>
      </style:paragraph-properties>
    </style:style>
    <style:style style:name="T1761" style:parent-style-name="DefaultParagraphFont" style:family="text">
      <style:text-properties fo:font-style="italic" style:font-style-asian="italic"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tyle="italic" style:font-style-asian="italic"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style="italic" style:font-style-asian="italic" fo:color="#000000" fo:font-size="11pt" style:font-size-asian="11pt" style:font-size-complex="11pt"/>
    </style:style>
    <style:style style:name="T1766" style:parent-style-name="DefaultParagraphFont" style:family="text">
      <style:text-properties fo:font-style="italic" style:font-style-asian="italic"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ListParagraph" style:family="paragraph">
      <style:paragraph-properties style:text-autospace="none" fo:text-align="justify" fo:margin-left="0.0222in" fo:text-indent="0.1965in">
        <style:tab-stops/>
      </style:paragraph-properties>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tyle="italic" style:font-style-asian="italic"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Pasiūlymai2" style:family="paragraph">
      <style:paragraph-properties fo:text-indent="0.1576in"/>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style:font-style-complex="italic" fo:color="#000000"/>
    </style:style>
    <style:style style:name="T1775" style:parent-style-name="DefaultParagraphFont" style:family="text">
      <style:text-properties fo:color="#000000"/>
    </style:style>
    <style:style style:name="P1776" style:parent-style-name="Normal" style:family="paragraph">
      <style:paragraph-properties fo:keep-with-next="always" fo:text-align="justify" fo:text-indent="0.5in"/>
    </style:style>
    <style:style style:name="T1777" style:parent-style-name="DefaultParagraphFont" style:family="text">
      <style:text-properties fo:font-weight="bold" style:font-weight-asian="bold" style:font-weight-complex="bold"/>
    </style:style>
    <style:style style:name="TableColumn1779" style:family="table-column">
      <style:table-column-properties style:column-width="0.3902in" style:use-optimal-column-width="false"/>
    </style:style>
    <style:style style:name="TableColumn1780" style:family="table-column">
      <style:table-column-properties style:column-width="1.0833in" style:use-optimal-column-width="false"/>
    </style:style>
    <style:style style:name="TableColumn1781" style:family="table-column">
      <style:table-column-properties style:column-width="0.4916in" style:use-optimal-column-width="false"/>
    </style:style>
    <style:style style:name="TableColumn1782" style:family="table-column">
      <style:table-column-properties style:column-width="0.4923in" style:use-optimal-column-width="false"/>
    </style:style>
    <style:style style:name="TableColumn1783" style:family="table-column">
      <style:table-column-properties style:column-width="0.3937in" style:use-optimal-column-width="false"/>
    </style:style>
    <style:style style:name="TableColumn1784" style:family="table-column">
      <style:table-column-properties style:column-width="4.3312in" style:use-optimal-column-width="false"/>
    </style:style>
    <style:style style:name="TableColumn1785" style:family="table-column">
      <style:table-column-properties style:column-width="0.7875in" style:use-optimal-column-width="false"/>
    </style:style>
    <style:style style:name="TableColumn1786" style:family="table-column">
      <style:table-column-properties style:column-width="2.7562in" style:use-optimal-column-width="false"/>
    </style:style>
    <style:style style:name="Table1778" style:family="table">
      <style:table-properties style:width="10.7263in" fo:margin-left="0in" table:align="center"/>
    </style:style>
    <style:style style:name="TableRow1787" style:family="table-row">
      <style:table-row-properties style:min-row-height="0.3277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TableRow1804" style:family="table-row">
      <style:table-row-properties style:min-row-height="0.2631in" style:use-optimal-row-height="false"/>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2" style:family="paragraph">
      <style:paragraph-properties fo:text-align="center" fo:margin-right="0.027in" fo:text-indent="-0.4763in"/>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2" style:family="paragraph">
      <style:paragraph-properties fo:text-align="start"/>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2" style:family="paragraph">
      <style:paragraph-properties fo:text-align="center"/>
      <style:text-properties fo:font-weight="bold" style:font-weight-asian="bold"/>
    </style:style>
    <style:style style:name="P1823" style:parent-style-name="Pasiūlymai2" style:family="paragraph">
      <style:paragraph-properties fo:text-align="center"/>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2" style:family="paragraph">
      <style:paragraph-properties fo:text-align="center"/>
      <style:text-properties fo:font-weight="bold" style:font-weight-asian="bold"/>
    </style:style>
    <style:style style:name="P1826" style:parent-style-name="Pasiūlymai2" style:family="paragraph">
      <style:paragraph-properties fo:text-align="center"/>
      <style:text-properties fo:font-weight="bold" style:font-weight-asian="bold"/>
    </style:style>
    <style:style style:name="P1827" style:parent-style-name="Pasiūlymai2" style:family="paragraph">
      <style:paragraph-properties fo:text-align="center"/>
      <style:text-properties fo:font-weight="bold" style:font-weight-asian="bold"/>
    </style:style>
    <style:style style:name="P1828" style:parent-style-name="Pasiūlymai2" style:family="paragraph">
      <style:paragraph-properties fo:text-align="center"/>
      <style:text-properties fo:font-weight="bold" style:font-weight-asian="bold"/>
    </style:style>
    <style:style style:name="P1829" style:parent-style-name="Pasiūlymai2" style:family="paragraph">
      <style:paragraph-properties fo:text-align="center"/>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2" style:family="paragraph">
      <style:paragraph-properties fo:text-align="center"/>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Pasiūlymai4" style:family="paragraph">
      <style:paragraph-properties fo:text-indent="0.1576in"/>
    </style:style>
    <style:style style:name="P1834" style:parent-style-name="Normal" style:family="paragraph">
      <style:paragraph-properties fo:text-align="justify" fo:margin-bottom="0.0201in" fo:text-indent="-0.25in"/>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justify" fo:margin-left="0.0201in" fo:margin-right="0.0881in">
        <style:tab-stops/>
      </style:paragraph-properties>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2" style:family="paragraph">
      <style:paragraph-properties fo:text-align="center"/>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2187in">
        <style:tab-stops>
          <style:tab-stop style:type="left" style:position="0.6895in"/>
        </style:tab-stops>
      </style:paragraph-properties>
    </style:style>
    <style:style style:name="T1841" style:parent-style-name="DefaultParagraphFont" style:family="text">
      <style:text-properties style:letter-kerning="true"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fo:language="en" fo:country="US"/>
    </style:style>
    <style:style style:name="T1844" style:parent-style-name="DefaultParagraphFont" style:family="text">
      <style:text-properties fo:font-size="11pt" style:font-size-asian="11pt" style:font-size-complex="11pt"/>
    </style:style>
    <style:style style:name="P1845" style:parent-style-name="ListParagraph" style:family="paragraph">
      <style:paragraph-properties fo:text-align="justify" fo:margin-left="0.0222in" fo:text-indent="0.1965in">
        <style:tab-stops>
          <style:tab-stop style:type="left" style:position="0.3937in"/>
        </style:tab-stops>
      </style:paragraph-properties>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style>
    <style:style style:name="P1848" style:parent-style-name="ListParagraph" style:family="paragraph">
      <style:paragraph-properties fo:text-align="justify" fo:margin-left="0.0222in" fo:text-indent="0.1965in">
        <style:tab-stops>
          <style:tab-stop style:type="left" style:position="0.3937in"/>
        </style:tab-stops>
      </style:paragraph-properties>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P1852" style:parent-style-name="ListParagraph" style:family="paragraph">
      <style:paragraph-properties fo:text-align="justify" fo:margin-left="0.0222in" fo:text-indent="0.1965in">
        <style:tab-stops>
          <style:tab-stop style:type="left" style:position="0.3937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ListParagraph" style:family="paragraph">
      <style:paragraph-properties fo:text-align="justify" fo:margin-left="0.0222in" fo:text-indent="0.1965in">
        <style:tab-stops>
          <style:tab-stop style:type="left" style:position="0.3937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2236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Pasiūlymai2" style:family="paragraph">
      <style:paragraph-properties fo:text-align="center" fo:margin-right="0.027in" fo:text-indent="-0.4763in"/>
    </style:style>
    <style:style style:name="TableCell1879" style:family="table-cell">
      <style:table-cell-properties fo:border="0.0069in solid #000000" style:writing-mode="lr-tb" fo:padding-top="0in" fo:padding-left="0.075in" fo:padding-bottom="0in" fo:padding-right="0.075in"/>
    </style:style>
    <style:style style:name="P1880" style:parent-style-name="Pasiūlymai2" style:family="paragraph">
      <style:paragraph-properties fo:text-align="start"/>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2" style:family="paragraph">
      <style:paragraph-properties fo:text-align="center"/>
      <style:text-properties fo:font-weight="bold" style:font-weight-asian="bold"/>
    </style:style>
    <style:style style:name="P1883" style:parent-style-name="Pasiūlymai2" style:family="paragraph">
      <style:paragraph-properties fo:text-align="center"/>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2" style:family="paragraph">
      <style:paragraph-properties fo:text-align="center"/>
      <style:text-properties fo:font-weight="bold" style:font-weight-asian="bold"/>
    </style:style>
    <style:style style:name="P1886" style:parent-style-name="Pasiūlymai2" style:family="paragraph">
      <style:paragraph-properties fo:text-align="center"/>
      <style:text-properties fo:font-weight="bold" style:font-weight-asian="bold"/>
    </style:style>
    <style:style style:name="P1887" style:parent-style-name="Pasiūlymai2" style:family="paragraph">
      <style:paragraph-properties fo:text-align="center"/>
      <style:text-properties fo:font-weight="bold" style:font-weight-asian="bold"/>
    </style:style>
    <style:style style:name="P1888" style:parent-style-name="Pasiūlymai2" style:family="paragraph">
      <style:paragraph-properties fo:text-align="center"/>
      <style:text-properties fo:font-weight="bold" style:font-weight-asian="bold"/>
    </style:style>
    <style:style style:name="P1889" style:parent-style-name="Pasiūlymai2" style:family="paragraph">
      <style:paragraph-properties fo:text-align="center"/>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Pasiūlymai2" style:family="paragraph">
      <style:paragraph-properties fo:text-align="center"/>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margin-bottom="0.0201in" fo:margin-left="0.0201in" fo:text-indent="0.2194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2166in"/>
      <style:text-properties fo:font-size="11pt" style:font-size-asian="11pt" style:font-size-complex="11pt"/>
    </style:style>
    <style:style style:name="P1896" style:parent-style-name="Normal" style:family="paragraph">
      <style:paragraph-properties fo:text-align="justify" fo:text-indent="0.2166in"/>
      <style:text-properties fo:font-size="11pt" style:font-size-asian="11pt" style:font-size-complex="11pt"/>
    </style:style>
    <style:style style:name="P1897" style:parent-style-name="Normal" style:family="paragraph">
      <style:paragraph-properties fo:text-align="justify" fo:text-indent="0.2166in"/>
      <style:text-properties fo:font-size="11pt" style:font-size-asian="11pt" style:font-size-complex="11pt"/>
    </style:style>
    <style:style style:name="P1898" style:parent-style-name="Normal" style:family="paragraph">
      <style:paragraph-properties fo:text-align="justify" fo:text-indent="0.3152in"/>
      <style:text-properties fo:font-size="11pt" style:font-size-asian="11pt" style:font-size-complex="11pt"/>
    </style:style>
    <style:style style:name="P1899" style:parent-style-name="Normal" style:family="paragraph">
      <style:paragraph-properties fo:text-align="justify" fo:text-indent="0.3152in"/>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Pasiūlymai2" style:family="paragraph">
      <style:paragraph-properties fo:text-align="cente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text-indent="0.2187in">
        <style:tab-stops>
          <style:tab-stop style:type="left" style:position="0.2118in"/>
        </style:tab-stops>
      </style:paragraph-properties>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fo:background-color="#FFFFFF"/>
    </style:style>
    <style:style style:name="T1908" style:parent-style-name="DefaultParagraphFont" style:family="text">
      <style:text-properties fo:color="#000000" fo:font-size="11pt" style:font-size-asian="11pt" style:font-size-complex="11pt"/>
    </style:style>
    <style:style style:name="P1909" style:parent-style-name="ListParagraph" style:family="paragraph">
      <style:paragraph-properties fo:text-align="justify" fo:margin-left="0in" fo:text-indent="0.2187in">
        <style:tab-stops>
          <style:tab-stop style:type="left" style:position="0.2118in"/>
        </style:tab-stops>
      </style:paragraph-properties>
      <style:text-properties fo:color="#000000" fo:font-size="11pt" style:font-size-asian="11pt" style:font-size-complex="11pt"/>
    </style:style>
    <style:style style:name="P1910" style:parent-style-name="ListParagraph" style:family="paragraph">
      <style:paragraph-properties fo:text-align="justify" fo:margin-left="0in" fo:text-indent="0.2187in">
        <style:tab-stops>
          <style:tab-stop style:type="left" style:position="0.2118in"/>
        </style:tab-stops>
      </style:paragraph-properties>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text-indent="0.2187in"/>
      <style:text-properties fo:font-size="11pt" style:font-size-asian="11pt" style:font-size-complex="11pt"/>
    </style:style>
    <style:style style:name="P1913" style:parent-style-name="Normal" style:family="paragraph">
      <style:paragraph-properties fo:text-align="justify" fo:text-indent="0.2187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fo:background-color="#FFFFFF"/>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2187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fo:background-color="#FFFFFF"/>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2187in"/>
    </style:style>
    <style:style style:name="T1926" style:parent-style-name="DefaultParagraphFont" style:family="text">
      <style:text-properties fo:color="#000000"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2" style:family="paragraph">
      <style:paragraph-properties fo:text-align="center" fo:margin-right="0.027in" fo:text-indent="-0.4763in"/>
    </style:style>
    <style:style style:name="TableCell1930" style:family="table-cell">
      <style:table-cell-properties fo:border="0.0069in solid #000000" style:writing-mode="lr-tb" fo:padding-top="0in" fo:padding-left="0.075in" fo:padding-bottom="0in" fo:padding-right="0.075in"/>
    </style:style>
    <style:style style:name="P1931" style:parent-style-name="Pasiūlymai2" style:family="paragraph">
      <style:paragraph-properties fo:text-align="start"/>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2" style:family="paragraph">
      <style:paragraph-properties fo:text-align="center"/>
      <style:text-properties fo:font-weight="bold" style:font-weight-asian="bold"/>
    </style:style>
    <style:style style:name="P1934" style:parent-style-name="Pasiūlymai2" style:family="paragraph">
      <style:paragraph-properties fo:text-align="center"/>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2" style:family="paragraph">
      <style:paragraph-properties fo:text-align="center"/>
      <style:text-properties fo:font-weight="bold" style:font-weight-asian="bold"/>
    </style:style>
    <style:style style:name="P1937" style:parent-style-name="Pasiūlymai2" style:family="paragraph">
      <style:paragraph-properties fo:text-align="center"/>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Pasiūlymai2" style:family="paragraph">
      <style:paragraph-properties fo:text-align="center"/>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ListParagraph" style:family="paragraph">
      <style:paragraph-properties fo:text-align="justify" fo:margin-left="0.0201in" fo:text-indent="0.2951in">
        <style:tab-stops/>
      </style:paragraph-properties>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margin-right="-0.0083in" fo:text-indent="0.2166in"/>
      <style:text-properties fo:font-size="11pt" style:font-size-asian="11pt" style:font-size-complex="11pt"/>
    </style:style>
    <style:style style:name="P1944" style:parent-style-name="Normal" style:family="paragraph">
      <style:paragraph-properties fo:text-align="justify" fo:margin-right="-0.0083in" fo:text-indent="0.2166in"/>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2"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2187in"/>
    </style:style>
    <style:style style:name="T1949" style:parent-style-name="DefaultParagraphFont" style:family="text">
      <style:text-properties style:letter-kerning="true"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fo:language="en" fo:country="U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ListParagraph" style:family="paragraph">
      <style:paragraph-properties fo:text-align="justify" fo:margin-left="0.0222in" fo:text-indent="0.1965in">
        <style:tab-stops/>
      </style:paragraph-properties>
    </style:style>
    <style:style style:name="T1957" style:parent-style-name="ui-provider" style:family="text">
      <style:text-properties fo:font-style="italic" style:font-style-asian="italic" fo:font-size="11pt" style:font-size-asian="11pt" style:font-size-complex="11pt"/>
    </style:style>
    <style:style style:name="T1958" style:parent-style-name="ui-provider" style:family="text">
      <style:text-properties fo:font-style="italic" style:font-style-asian="italic" fo:font-size="11pt" style:font-size-asian="11pt" style:font-size-complex="11pt"/>
    </style:style>
    <style:style style:name="T1959" style:parent-style-name="ui-provider" style:family="text">
      <style:text-properties fo:font-style="italic" style:font-style-asian="italic" fo:font-size="11pt" style:font-size-asian="11pt" style:font-size-complex="11pt"/>
    </style:style>
    <style:style style:name="T1960" style:parent-style-name="ui-provider" style:family="text">
      <style:text-properties fo:font-size="11pt" style:font-size-asian="11pt" style:font-size-complex="11pt"/>
    </style:style>
    <style:style style:name="T1961" style:parent-style-name="ui-provider" style:family="text">
      <style:text-properties fo:font-size="11pt" style:font-size-asian="11pt" style:font-size-complex="11pt"/>
    </style:style>
    <style:style style:name="T1962" style:parent-style-name="ui-provider" style:family="text">
      <style:text-properties fo:font-size="11pt" style:font-size-asian="11pt" style:font-size-complex="11pt"/>
    </style:style>
    <style:style style:name="T1963" style:parent-style-name="ui-provider" style:family="text">
      <style:text-properties fo:font-size="11pt" style:font-size-asian="11pt" style:font-size-complex="11pt"/>
    </style:style>
    <style:style style:name="T1964" style:parent-style-name="DefaultParagraphFont" style:family="text">
      <style:text-properties fo:font-size="11pt" style:font-size-asian="11pt" style:font-size-complex="11pt" fo:background-color="#FFFFFF"/>
    </style:style>
    <style:style style:name="T1965" style:parent-style-name="DefaultParagraphFont" style:family="text">
      <style:text-properties fo:font-size="11pt" style:font-size-asian="11pt" style:font-size-complex="11pt"/>
    </style:style>
    <style:style style:name="T1966" style:parent-style-name="ui-provider" style:family="text">
      <style:text-properties fo:font-size="11pt" style:font-size-asian="11pt" style:font-size-complex="11pt"/>
    </style:style>
    <style:style style:name="T1967" style:parent-style-name="ui-provider" style:family="text">
      <style:text-properties fo:font-size="11pt" style:font-size-asian="11pt" style:font-size-complex="11pt"/>
    </style:style>
    <style:style style:name="T1968" style:parent-style-name="DefaultParagraphFont" style:family="text">
      <style:text-properties fo:color="#000000" fo:letter-spacing="-0.0027in" fo:font-size="11pt" style:font-size-asian="11pt" style:font-size-complex="11pt"/>
    </style:style>
    <style:style style:name="T1969" style:parent-style-name="DefaultParagraphFont" style:family="text">
      <style:text-properties fo:color="#000000" fo:letter-spacing="-0.0027in" fo:font-size="11pt" style:font-size-asian="11pt" style:font-size-complex="11pt"/>
    </style:style>
    <style:style style:name="T1970" style:parent-style-name="DefaultParagraphFont" style:family="text">
      <style:text-properties fo:color="#000000" fo:letter-spacing="-0.0027in" fo:font-size="11pt" style:font-size-asian="11pt" style:font-size-complex="11pt"/>
    </style:style>
    <style:style style:name="T1971" style:parent-style-name="ui-provider" style:family="text">
      <style:text-properties fo:font-size="11pt" style:font-size-asian="11pt" style:font-size-complex="11pt"/>
    </style:style>
    <style:style style:name="T1972" style:parent-style-name="ui-provider" style:family="text">
      <style:text-properties fo:font-size="11pt" style:font-size-asian="11pt" style:font-size-complex="11pt"/>
    </style:style>
    <style:style style:name="T1973" style:parent-style-name="ui-provider" style:family="text">
      <style:text-properties fo:font-style="italic" style:font-style-asian="italic" fo:font-size="11pt" style:font-size-asian="11pt" style:font-size-complex="11pt"/>
    </style:style>
    <style:style style:name="T1974" style:parent-style-name="ui-provider" style:family="text">
      <style:text-properties fo:font-size="11pt" style:font-size-asian="11pt" style:font-size-complex="11pt"/>
    </style:style>
    <style:style style:name="T1975" style:parent-style-name="ui-provider" style:family="text">
      <style:text-properties fo:font-size="11pt" style:font-size-asian="11pt" style:font-size-complex="11pt"/>
    </style:style>
    <style:style style:name="T1976" style:parent-style-name="ui-provider" style:family="text">
      <style:text-properties fo:font-size="11pt" style:font-size-asian="11pt" style:font-size-complex="11pt"/>
    </style:style>
    <style:style style:name="T1977" style:parent-style-name="ui-provider" style:family="text">
      <style:text-properties fo:font-style="italic" style:font-style-asian="italic" fo:font-size="11pt" style:font-size-asian="11pt" style:font-size-complex="11pt"/>
    </style:style>
    <style:style style:name="P1978" style:parent-style-name="ListParagraph" style:family="paragraph">
      <style:paragraph-properties fo:text-align="justify" fo:margin-left="0.0222in" fo:text-indent="0.1965in">
        <style:tab-stops/>
      </style:paragraph-properties>
    </style:style>
    <style:style style:name="T1979" style:parent-style-name="DefaultParagraphFont" style:family="text">
      <style:text-properties fo:font-style="italic" style:font-style-asian="italic" fo:font-size="11pt" style:font-size-asian="11pt" style:font-size-complex="11pt"/>
    </style:style>
    <style:style style:name="T1980" style:parent-style-name="DefaultParagraphFont" style:family="text">
      <style:text-properties fo:font-style="italic" style:font-style-asian="italic"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style:font-weight-complex="bold" fo:font-style="italic" style:font-style-asian="italic" style:letter-kerning="true" fo:font-size="11pt" style:font-size-asian="11pt" style:font-size-complex="11pt"/>
    </style:style>
    <style:style style:name="T1989" style:parent-style-name="DefaultParagraphFont" style:family="text">
      <style:text-properties fo:font-style="italic" style:font-style-asian="italic"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style:letter-kerning="true" fo:font-size="11pt" style:font-size-asian="11pt" style:font-size-complex="11pt"/>
    </style:style>
    <style:style style:name="T1994" style:parent-style-name="DefaultParagraphFont" style:family="text">
      <style:text-properties fo:color="#000000" style:letter-kerning="true" fo:font-size="11pt" style:font-size-asian="11pt" style:font-size-complex="11pt"/>
    </style:style>
    <style:style style:name="T1995" style:parent-style-name="DefaultParagraphFont" style:family="text">
      <style:text-properties fo:color="#000000" style:letter-kerning="true" fo:font-size="11pt" style:font-size-asian="11pt" style:font-size-complex="11pt"/>
    </style:style>
    <style:style style:name="T1996" style:parent-style-name="DefaultParagraphFont" style:family="text">
      <style:text-properties fo:color="#000000" style:letter-kerning="true" fo:font-size="11pt" style:font-size-asian="11pt" style:font-size-complex="11pt"/>
    </style:style>
    <style:style style:name="T1997" style:parent-style-name="DefaultParagraphFont" style:family="text">
      <style:text-properties fo:color="#000000" style:letter-kerning="true" fo:font-size="11pt" style:font-size-asian="11pt" style:font-size-complex="11pt"/>
    </style:style>
    <style:style style:name="T1998" style:parent-style-name="DefaultParagraphFont" style:family="text">
      <style:text-properties fo:color="#000000" style:letter-kerning="true" fo:font-size="11pt" style:font-size-asian="11pt" style:font-size-complex="11pt"/>
    </style:style>
    <style:style style:name="P1999" style:parent-style-name="Normal" style:family="paragraph">
      <style:paragraph-properties fo:text-align="justify" fo:text-indent="0.2187in"/>
    </style:style>
    <style:style style:name="T2000" style:parent-style-name="DefaultParagraphFont" style:family="text">
      <style:text-properties fo:color="#000000" style:letter-kerning="true"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2187in"/>
      <style:text-properties fo:color="#000000" style:letter-kerning="true"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2" style:family="paragraph">
      <style:paragraph-properties fo:text-align="center" fo:margin-right="0.027in" fo:text-indent="-0.4763in"/>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2" style:family="paragraph">
      <style:paragraph-properties fo:text-align="start"/>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2" style:family="paragraph">
      <style:paragraph-properties fo:text-align="center"/>
      <style:text-properties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2" style:family="paragraph">
      <style:paragraph-properties fo:text-align="center"/>
      <style:text-properties fo:font-weight="bold" style:font-weight-asian="bold"/>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2" style:family="paragraph">
      <style:paragraph-properties fo:text-align="center"/>
      <style:text-properties fo:font-weight="bold" style:font-weight-asian="bold"/>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text-indent="0.2222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FootnoteReference" style:family="text">
      <style:text-properties fo:font-size="11pt" style:font-size-asian="11pt" style:font-size-complex="11pt"/>
    </style:style>
    <style:style style:name="T2025" style:parent-style-name="DefaultParagraphFont" style:family="text">
      <style:text-properties fo:font-size="9pt" style:font-size-asian="9pt" style:font-size-complex="9pt"/>
    </style:style>
    <style:style style:name="T2026" style:parent-style-name="Hyperlink"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FootnoteReference"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size="9pt" style:font-size-asian="9pt" style:font-size-complex="9pt"/>
    </style:style>
    <style:style style:name="T2032" style:parent-style-name="Hyperlink" style:family="text">
      <style:text-properties fo:font-size="9pt" style:font-size-asian="9pt" style:font-size-complex="9pt"/>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2222in"/>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name-asian="Arial" fo:font-size="11pt" style:font-size-asian="11pt" style:font-size-complex="11pt"/>
    </style:style>
    <style:style style:name="T2042" style:parent-style-name="DefaultParagraphFont" style:family="text">
      <style:text-properties style:font-name-asian="Arial" fo:font-weight="bold" style:font-weight-asian="bold" style:font-weight-complex="bold" fo:font-size="11pt" style:font-size-asian="11pt" style:font-size-complex="11pt"/>
    </style:style>
    <style:style style:name="P2043" style:parent-style-name="Normal" style:family="paragraph">
      <style:paragraph-properties fo:text-align="justify" fo:text-indent="0.2222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2222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name-asian="Arial" fo:font-weight="bold" style:font-weight-asian="bold" style:font-weight-complex="bold" fo:font-size="11pt" style:font-size-asian="11pt" style:font-size-complex="11pt"/>
    </style:style>
    <style:style style:name="P2055" style:parent-style-name="Normal" style:family="paragraph">
      <style:paragraph-properties fo:text-align="justify" fo:text-indent="0.2222in"/>
      <style:text-properties fo:font-size="11pt" style:font-size-asian="11pt" style:font-size-complex="11pt"/>
    </style:style>
    <style:style style:name="P2056" style:parent-style-name="Normal" style:family="paragraph">
      <style:paragraph-properties fo:text-align="justify" fo:text-indent="0.2222in"/>
      <style:text-properties style:font-name-asian="Arial" fo:font-size="11pt" style:font-size-asian="11pt" style:font-size-complex="11pt"/>
    </style:style>
    <style:style style:name="P2057" style:parent-style-name="Normal" style:family="paragraph">
      <style:paragraph-properties fo:text-align="justify" fo:text-indent="0.2222in"/>
    </style:style>
    <style:style style:name="T2058" style:parent-style-name="DefaultParagraphFont" style:family="text">
      <style:text-properties fo:font-weight="bold" style:font-weight-asian="bold" style:font-weight-complex="bold"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2" style:family="paragraph">
      <style:paragraph-properties fo:text-align="center"/>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2" style:family="paragraph">
      <style:paragraph-properties fo:text-indent="0.1576in"/>
      <style:text-properties fo:font-weight="bold" style:font-weight-asian="bold" fo:color="#000000" fo:background-color="#FFFFFF"/>
    </style:style>
    <style:style style:name="P2063" style:parent-style-name="Pasiūlymai2" style:family="paragraph">
      <style:paragraph-properties fo:text-indent="0.1576in"/>
      <style:text-properties fo:color="#000000" fo:background-color="#FFFFFF"/>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2" style:family="paragraph">
      <style:paragraph-properties fo:text-align="center" fo:margin-right="0.027in" fo:text-indent="-0.4763in"/>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2" style:family="paragraph">
      <style:paragraph-properties fo:text-align="start"/>
    </style:style>
    <style:style style:name="P2069" style:parent-style-name="Pasiūlymai2" style:family="paragraph">
      <style:paragraph-properties fo:text-align="start"/>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2" style:family="paragraph">
      <style:paragraph-properties fo:text-align="center"/>
      <style:text-properties fo:font-weight="bold" style:font-weight-asian="bold"/>
    </style:style>
    <style:style style:name="P2072" style:parent-style-name="Pasiūlymai2" style:family="paragraph">
      <style:paragraph-properties fo:text-align="center"/>
      <style:text-properties fo:font-weight="bold" style:font-weight-asian="bold"/>
    </style:style>
    <style:style style:name="TableCell2073" style:family="table-cell">
      <style:table-cell-properties fo:border="0.0069in solid #000000" style:writing-mode="lr-tb" fo:padding-top="0in" fo:padding-left="0.075in" fo:padding-bottom="0in" fo:padding-right="0.075in"/>
    </style:style>
    <style:style style:name="P2074" style:parent-style-name="Pasiūlymai2" style:family="paragraph">
      <style:paragraph-properties fo:text-align="center"/>
      <style:text-properties fo:font-weight="bold" style:font-weight-asian="bold"/>
    </style:style>
    <style:style style:name="P2075" style:parent-style-name="Pasiūlymai2" style:family="paragraph">
      <style:paragraph-properties fo:text-align="center"/>
      <style:text-properties fo:font-weight="bold" style:font-weight-asian="bold"/>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2" style:family="paragraph">
      <style:paragraph-properties fo:text-align="center"/>
      <style:text-properties fo:font-weight="bold" style:font-weight-asian="bold"/>
    </style:style>
    <style:style style:name="P2078" style:parent-style-name="Pasiūlymai2" style:family="paragraph">
      <style:paragraph-properties fo:text-align="center"/>
      <style:text-properties fo:font-weight="bold" style:font-weight-asian="bold"/>
    </style:style>
    <style:style style:name="TableCell2079" style:family="table-cell">
      <style:table-cell-properties fo:border="0.0069in solid #000000" style:writing-mode="lr-tb" fo:padding-top="0in" fo:padding-left="0.075in" fo:padding-bottom="0in" fo:padding-right="0.075in"/>
    </style:style>
    <style:style style:name="P2080" style:parent-style-name="Heading1" style:family="paragraph">
      <style:paragraph-properties fo:text-align="justify" fo:margin-top="0in" fo:margin-left="0.0201in" fo:text-indent="0.202in">
        <style:tab-stops/>
      </style:paragraph-properties>
    </style:style>
    <style:style style:name="T2081"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082"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083"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084" style:parent-style-name="Normal" style:family="paragraph">
      <style:paragraph-properties fo:text-align="justify" fo:text-indent="0.202in"/>
      <style:text-properties fo:color="#000000" fo:font-size="11pt" style:font-size-asian="11pt" style:font-size-complex="11pt"/>
    </style:style>
    <style:style style:name="P2085" style:parent-style-name="Normal" style:family="paragraph">
      <style:paragraph-properties fo:text-align="justify" fo:text-indent="0.202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tyle="italic" style:font-style-asian="italic" fo:color="#000000" fo:font-size="11pt" style:font-size-asian="11pt" style:font-size-complex="11pt"/>
    </style:style>
    <style:style style:name="T2088"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089" style:parent-style-name="DefaultParagraphFont" style:family="text">
      <style:text-properties fo:font-style="italic" style:font-style-asian="italic" fo:color="#000000" fo:font-size="11pt" style:font-size-asian="11pt" style:font-size-complex="11pt"/>
    </style:style>
    <style:style style:name="T2090"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091" style:parent-style-name="DefaultParagraphFont" style:family="text">
      <style:text-properties fo:font-weight="bold" style:font-weight-asian="bold" fo:font-style="italic" style:font-style-asian="italic" fo:color="#000000" fo:font-size="11pt" style:font-size-asian="11pt" style:font-size-complex="11pt"/>
    </style:style>
    <style:style style:name="T2092"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093" style:parent-style-name="DefaultParagraphFont" style:family="text">
      <style:text-properties fo:font-weight="bold" style:font-weight-asian="bold" fo:font-style="italic" style:font-style-asian="italic" fo:color="#000000"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Pasiūlymai2"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P2097" style:parent-style-name="Pasiūlymai2" style:family="paragraph">
      <style:paragraph-properties fo:text-indent="0.1576in"/>
    </style:style>
    <style:style style:name="T2098" style:parent-style-name="DefaultParagraphFont" style:family="text">
      <style:text-properties style:font-weight-complex="normal"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2" style:family="paragraph">
      <style:paragraph-properties fo:text-align="center" fo:margin-right="0.027in" fo:text-indent="-0.4763in"/>
    </style:style>
    <style:style style:name="TableCell2104" style:family="table-cell">
      <style:table-cell-properties fo:border="0.0069in solid #000000" style:writing-mode="lr-tb" fo:padding-top="0in" fo:padding-left="0.075in" fo:padding-bottom="0in" fo:padding-right="0.075in"/>
    </style:style>
    <style:style style:name="P2105" style:parent-style-name="Pasiūlymai2" style:family="paragraph">
      <style:paragraph-properties fo:text-align="start"/>
    </style:style>
    <style:style style:name="P2106" style:parent-style-name="Pasiūlymai2" style:family="paragraph">
      <style:paragraph-properties fo:text-align="start"/>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2" style:family="paragraph">
      <style:paragraph-properties fo:text-align="center"/>
      <style:text-properties fo:font-weight="bold" style:font-weight-asian="bold"/>
    </style:style>
    <style:style style:name="P2109" style:parent-style-name="Pasiūlymai2" style:family="paragraph">
      <style:paragraph-properties fo:text-align="center"/>
      <style:text-properties fo:font-weight="bold" style:font-weight-asian="bold"/>
    </style:style>
    <style:style style:name="TableCell2110" style:family="table-cell">
      <style:table-cell-properties fo:border="0.0069in solid #000000" style:writing-mode="lr-tb" fo:padding-top="0in" fo:padding-left="0.075in" fo:padding-bottom="0in" fo:padding-right="0.075in"/>
    </style:style>
    <style:style style:name="P2111" style:parent-style-name="Pasiūlymai2" style:family="paragraph">
      <style:paragraph-properties fo:text-align="center"/>
      <style:text-properties fo:font-weight="bold" style:font-weight-asian="bold"/>
    </style:style>
    <style:style style:name="P2112" style:parent-style-name="Pasiūlymai2" style:family="paragraph">
      <style:paragraph-properties fo:text-align="center"/>
      <style:text-properties fo:font-weight="bold" style:font-weight-asian="bold"/>
    </style:style>
    <style:style style:name="TableCell2113" style:family="table-cell">
      <style:table-cell-properties fo:border="0.0069in solid #000000" style:writing-mode="lr-tb" fo:padding-top="0in" fo:padding-left="0.075in" fo:padding-bottom="0in" fo:padding-right="0.075in"/>
    </style:style>
    <style:style style:name="P2114" style:parent-style-name="Pasiūlymai2" style:family="paragraph">
      <style:paragraph-properties fo:text-align="center"/>
      <style:text-properties fo:font-weight="bold" style:font-weight-asian="bold"/>
    </style:style>
    <style:style style:name="P2115" style:parent-style-name="Pasiūlymai2" style:family="paragraph">
      <style:paragraph-properties fo:text-align="center"/>
      <style:text-properties fo:font-weight="bold" style:font-weight-asian="bold"/>
    </style:style>
    <style:style style:name="P2116" style:parent-style-name="Pasiūlymai2" style:family="paragraph">
      <style:paragraph-properties fo:text-align="center"/>
      <style:text-properties fo:font-weight="bold" style:font-weight-asian="bold"/>
    </style:style>
    <style:style style:name="TableCell2117" style:family="table-cell">
      <style:table-cell-properties fo:border="0.0069in solid #000000" style:writing-mode="lr-tb" fo:padding-top="0in" fo:padding-left="0.075in" fo:padding-bottom="0in" fo:padding-right="0.075in"/>
    </style:style>
    <style:style style:name="P2118" style:parent-style-name="Heading1" style:family="paragraph">
      <style:paragraph-properties fo:text-align="justify" fo:margin-top="0in" fo:margin-left="0.025in" fo:text-indent="0.1972in">
        <style:tab-stops/>
      </style:paragraph-properties>
    </style:style>
    <style:style style:name="T2119"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120"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121"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122" style:parent-style-name="Normal" style:family="paragraph">
      <style:paragraph-properties fo:text-align="justify" fo:text-indent="0.1972in"/>
      <style:text-properties fo:color="#000000" fo:font-size="11pt" style:font-size-asian="11pt" style:font-size-complex="11pt"/>
    </style:style>
    <style:style style:name="P2123" style:parent-style-name="Normal" style:family="paragraph">
      <style:paragraph-properties fo:text-align="justify" fo:text-indent="0.1972in"/>
      <style:text-properties fo:color="#000000" fo:font-size="11pt" style:font-size-asian="11pt" style:font-size-complex="11pt"/>
    </style:style>
    <style:style style:name="P2124" style:parent-style-name="Normal" style:family="paragraph">
      <style:paragraph-properties fo:text-align="justify" fo:text-indent="0.2222in"/>
      <style:text-properties fo:color="#000000"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2"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1208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name-asian="Calibri" style:letter-kerning="true"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tyle="italic" style:font-style-asian="italic" fo:font-size="11pt" style:font-size-asian="11pt" style:font-size-complex="11pt"/>
    </style:style>
    <style:style style:name="T2135" style:parent-style-name="DefaultParagraphFont" style:family="text">
      <style:text-properties style:font-name-asian="Calibri" fo:font-style="italic" style:font-style-asian="italic" style:letter-kerning="true" fo:font-size="11pt" style:font-size-asian="11pt" style:font-size-complex="11pt"/>
    </style:style>
    <style:style style:name="T2136" style:parent-style-name="DefaultParagraphFont" style:family="text">
      <style:text-properties style:font-name-asian="Calibri" style:letter-kerning="true" fo:font-size="11pt" style:font-size-asian="11pt" style:font-size-complex="11pt"/>
    </style:style>
    <style:style style:name="P2137" style:parent-style-name="Normal" style:family="paragraph">
      <style:paragraph-properties fo:text-align="justify" fo:text-indent="0.1208in"/>
    </style:style>
    <style:style style:name="T2138" style:parent-style-name="DefaultParagraphFont" style:family="text">
      <style:text-properties style:font-name-asian="Calibri" style:letter-kerning="true" fo:font-size="11pt" style:font-size-asian="11pt" style:font-size-complex="11pt"/>
    </style:style>
    <style:style style:name="T2139" style:parent-style-name="DefaultParagraphFont" style:family="text">
      <style:text-properties style:font-name-asian="Calibri" style:letter-kerning="true"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name-asian="Calibri" style:letter-kerning="true" fo:font-size="11pt" style:font-size-asian="11pt" style:font-size-complex="11pt"/>
    </style:style>
    <style:style style:name="T2142" style:parent-style-name="DefaultParagraphFont" style:family="text">
      <style:text-properties style:font-name-asian="Calibri" style:letter-kerning="true" fo:font-size="11pt" style:font-size-asian="11pt" style:font-size-complex="11pt"/>
    </style:style>
    <style:style style:name="P2143" style:parent-style-name="Normal" style:family="paragraph">
      <style:paragraph-properties fo:text-align="justify" fo:text-indent="0.1208in"/>
    </style:style>
    <style:style style:name="T2144" style:parent-style-name="DefaultParagraphFont" style:family="text">
      <style:text-properties style:font-name-asian="Calibri" style:letter-kerning="true" fo:font-size="11pt" style:font-size-asian="11pt" style:font-size-complex="11pt"/>
    </style:style>
    <style:style style:name="T2145" style:parent-style-name="DefaultParagraphFont" style:family="text">
      <style:text-properties style:font-name-asian="Calibri" style:letter-kerning="true" fo:font-size="11pt" style:font-size-asian="11pt" style:font-size-complex="11pt"/>
    </style:style>
    <style:style style:name="T2146" style:parent-style-name="DefaultParagraphFont" style:family="text">
      <style:text-properties style:font-name-asian="Calibri" style:letter-kerning="true" fo:font-size="11pt" style:font-size-asian="11pt" style:font-size-complex="11pt"/>
    </style:style>
    <style:style style:name="T2147" style:parent-style-name="DefaultParagraphFont" style:family="text">
      <style:text-properties style:font-name-asian="Calibri" style:letter-kerning="true" fo:font-size="11pt" style:font-size-asian="11pt" style:font-size-complex="11pt"/>
    </style:style>
    <style:style style:name="T2148" style:parent-style-name="DefaultParagraphFont" style:family="text">
      <style:text-properties style:font-name-asian="Calibri" style:font-weight-complex="bold" style:letter-kerning="true" fo:font-size="11pt" style:font-size-asian="11pt" style:font-size-complex="11pt"/>
    </style:style>
    <style:style style:name="T2149" style:parent-style-name="DefaultParagraphFont" style:family="text">
      <style:text-properties style:font-name-asian="Calibri" style:font-weight-complex="bold" style:letter-kerning="true" style:text-position="super 63.6%" fo:font-size="11pt" style:font-size-asian="11pt" style:font-size-complex="11pt"/>
    </style:style>
    <style:style style:name="T2150" style:parent-style-name="DefaultParagraphFont" style:family="text">
      <style:text-properties style:font-name-asian="Calibri" style:font-weight-complex="bold" style:letter-kerning="true" fo:font-size="11pt" style:font-size-asian="11pt" style:font-size-complex="11pt"/>
    </style:style>
    <style:style style:name="T2151" style:parent-style-name="DefaultParagraphFont" style:family="text">
      <style:text-properties style:font-name-asian="Calibri" style:font-weight-complex="bold" style:letter-kerning="true" style:text-position="super 63.6%" fo:font-size="11pt" style:font-size-asian="11pt" style:font-size-complex="11pt"/>
    </style:style>
    <style:style style:name="T2152" style:parent-style-name="DefaultParagraphFont" style:family="text">
      <style:text-properties style:font-name-asian="Calibri" style:font-weight-complex="bold" style:letter-kerning="true" fo:font-size="11pt" style:font-size-asian="11pt" style:font-size-complex="11pt"/>
    </style:style>
    <style:style style:name="T2153" style:parent-style-name="DefaultParagraphFont" style:family="text">
      <style:text-properties style:font-name-asian="Calibri" style:font-weight-complex="bold" style:letter-kerning="true" style:text-position="super 63.6%" fo:font-size="11pt" style:font-size-asian="11pt" style:font-size-complex="11pt"/>
    </style:style>
    <style:style style:name="T2154" style:parent-style-name="DefaultParagraphFont" style:family="text">
      <style:text-properties style:font-name-asian="Calibri" style:font-weight-complex="bold" style:letter-kerning="true" fo:font-size="11pt" style:font-size-asian="11pt" style:font-size-complex="11pt"/>
    </style:style>
    <style:style style:name="T2155" style:parent-style-name="DefaultParagraphFont" style:family="text">
      <style:text-properties style:font-name-asian="Calibri" style:font-weight-complex="bold" style:letter-kerning="true" fo:font-size="11pt" style:font-size-asian="11pt" style:font-size-complex="11pt"/>
    </style:style>
    <style:style style:name="T2156" style:parent-style-name="DefaultParagraphFont" style:family="text">
      <style:text-properties style:font-name-asian="Calibri" style:letter-kerning="true" fo:font-size="11pt" style:font-size-asian="11pt" style:font-size-complex="11pt"/>
    </style:style>
    <style:style style:name="T2157" style:parent-style-name="DefaultParagraphFont" style:family="text">
      <style:text-properties style:font-name-asian="Calibri" style:letter-kerning="true" fo:font-size="11pt" style:font-size-asian="11pt" style:font-size-complex="11pt"/>
    </style:style>
    <style:style style:name="T2158" style:parent-style-name="DefaultParagraphFont" style:family="text">
      <style:text-properties style:font-name-asian="Calibri" style:letter-kerning="true" fo:font-size="11pt" style:font-size-asian="11pt" style:font-size-complex="11pt"/>
    </style:style>
    <style:style style:name="T2159" style:parent-style-name="DefaultParagraphFont" style:family="text">
      <style:text-properties style:font-name-asian="Calibri" style:letter-kerning="true" fo:font-size="11pt" style:font-size-asian="11pt" style:font-size-complex="11pt"/>
    </style:style>
    <style:style style:name="T2160" style:parent-style-name="DefaultParagraphFont" style:family="text">
      <style:text-properties style:font-name-asian="Calibri" style:letter-kerning="true" fo:font-size="11pt" style:font-size-asian="11pt" style:font-size-complex="11pt"/>
    </style:style>
    <style:style style:name="P2161" style:parent-style-name="Normal" style:family="paragraph">
      <style:paragraph-properties fo:text-align="justify" fo:text-indent="0.1208in"/>
    </style:style>
    <style:style style:name="T2162" style:parent-style-name="DefaultParagraphFont" style:family="text">
      <style:text-properties style:font-name-asian="Calibri" style:letter-kerning="true" fo:font-size="11pt" style:font-size-asian="11pt" style:font-size-complex="11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2" style:family="paragraph">
      <style:paragraph-properties fo:text-align="center" fo:margin-right="0.027in" fo:text-indent="-0.4763in"/>
    </style:style>
    <style:style style:name="TableCell2166" style:family="table-cell">
      <style:table-cell-properties fo:border="0.0069in solid #000000" style:writing-mode="lr-tb" fo:padding-top="0in" fo:padding-left="0.075in" fo:padding-bottom="0in" fo:padding-right="0.075in"/>
    </style:style>
    <style:style style:name="P2167" style:parent-style-name="Pasiūlymai2" style:family="paragraph">
      <style:paragraph-properties fo:text-align="start"/>
    </style:style>
    <style:style style:name="P2168" style:parent-style-name="Pasiūlymai2" style:family="paragraph">
      <style:paragraph-properties fo:text-align="start"/>
    </style:style>
    <style:style style:name="TableCell2169" style:family="table-cell">
      <style:table-cell-properties fo:border="0.0069in solid #000000" style:writing-mode="lr-tb" fo:padding-top="0in" fo:padding-left="0.075in" fo:padding-bottom="0in" fo:padding-right="0.075in"/>
    </style:style>
    <style:style style:name="P2170" style:parent-style-name="Pasiūlymai2" style:family="paragraph">
      <style:paragraph-properties fo:text-align="center"/>
      <style:text-properties fo:font-weight="bold" style:font-weight-asian="bold"/>
    </style:style>
    <style:style style:name="P2171" style:parent-style-name="Pasiūlymai2" style:family="paragraph">
      <style:paragraph-properties fo:text-align="center"/>
      <style:text-properties fo:font-weight="bold" style:font-weight-asian="bold"/>
    </style:style>
    <style:style style:name="TableCell2172" style:family="table-cell">
      <style:table-cell-properties fo:border="0.0069in solid #000000" style:writing-mode="lr-tb" fo:padding-top="0in" fo:padding-left="0.075in" fo:padding-bottom="0in" fo:padding-right="0.075in"/>
    </style:style>
    <style:style style:name="P2173" style:parent-style-name="Pasiūlymai2" style:family="paragraph">
      <style:paragraph-properties fo:text-align="center"/>
      <style:text-properties fo:font-weight="bold" style:font-weight-asian="bold"/>
    </style:style>
    <style:style style:name="P2174" style:parent-style-name="Pasiūlymai2" style:family="paragraph">
      <style:paragraph-properties fo:text-align="center"/>
      <style:text-properties fo:font-weight="bold" style:font-weight-asian="bold"/>
    </style:style>
    <style:style style:name="TableCell2175" style:family="table-cell">
      <style:table-cell-properties fo:border="0.0069in solid #000000" style:writing-mode="lr-tb" fo:padding-top="0in" fo:padding-left="0.075in" fo:padding-bottom="0in" fo:padding-right="0.075in"/>
    </style:style>
    <style:style style:name="P2176" style:parent-style-name="Pasiūlymai2" style:family="paragraph">
      <style:paragraph-properties fo:text-align="center"/>
      <style:text-properties fo:font-weight="bold" style:font-weight-asian="bold"/>
    </style:style>
    <style:style style:name="P2177" style:parent-style-name="Pasiūlymai2" style:family="paragraph">
      <style:paragraph-properties fo:text-align="center"/>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Heading1" style:family="paragraph">
      <style:paragraph-properties fo:text-align="justify" fo:margin-top="0in" fo:text-indent="0.2222in"/>
    </style:style>
    <style:style style:name="T2180"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181"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182"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183" style:parent-style-name="Normal" style:family="paragraph">
      <style:paragraph-properties fo:text-align="justify" fo:text-indent="0.2222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style="italic" style:font-style-asian="italic" fo:color="#000000" fo:font-size="11pt" style:font-size-asian="11pt" style:font-size-complex="11pt"/>
    </style:style>
    <style:style style:name="P2186" style:parent-style-name="Normal" style:family="paragraph">
      <style:paragraph-properties fo:text-align="justify" fo:text-indent="0.2222in"/>
      <style:text-properties fo:color="#000000"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Pasiūlymai2"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text-indent="0.1208in"/>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2" style:family="paragraph">
      <style:paragraph-properties fo:text-align="center" fo:margin-right="0.027in" fo:text-indent="-0.4763in"/>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2" style:family="paragraph">
      <style:paragraph-properties fo:text-align="start"/>
    </style:style>
    <style:style style:name="P2203" style:parent-style-name="Pasiūlymai2" style:family="paragraph">
      <style:paragraph-properties fo:text-align="start"/>
    </style:style>
    <style:style style:name="TableCell2204" style:family="table-cell">
      <style:table-cell-properties fo:border="0.0069in solid #000000" style:writing-mode="lr-tb" fo:padding-top="0in" fo:padding-left="0.075in" fo:padding-bottom="0in" fo:padding-right="0.075in"/>
    </style:style>
    <style:style style:name="P2205" style:parent-style-name="Pasiūlymai2" style:family="paragraph">
      <style:paragraph-properties fo:text-align="center"/>
      <style:text-properties fo:font-weight="bold" style:font-weight-asian="bold"/>
    </style:style>
    <style:style style:name="P2206" style:parent-style-name="Pasiūlymai2" style:family="paragraph">
      <style:paragraph-properties fo:text-align="center"/>
      <style:text-properties fo:font-weight="bold" style:font-weight-asian="bold"/>
    </style:style>
    <style:style style:name="TableCell2207" style:family="table-cell">
      <style:table-cell-properties fo:border="0.0069in solid #000000" style:writing-mode="lr-tb" fo:padding-top="0in" fo:padding-left="0.075in" fo:padding-bottom="0in" fo:padding-right="0.075in"/>
    </style:style>
    <style:style style:name="P2208" style:parent-style-name="Pasiūlymai2" style:family="paragraph">
      <style:paragraph-properties fo:text-align="center"/>
      <style:text-properties fo:font-weight="bold" style:font-weight-asian="bold"/>
    </style:style>
    <style:style style:name="P2209" style:parent-style-name="Pasiūlymai2" style:family="paragraph">
      <style:paragraph-properties fo:text-align="center"/>
      <style:text-properties fo:font-weight="bold" style:font-weight-asian="bold"/>
    </style:style>
    <style:style style:name="TableCell2210" style:family="table-cell">
      <style:table-cell-properties fo:border="0.0069in solid #000000" style:writing-mode="lr-tb" fo:padding-top="0in" fo:padding-left="0.075in" fo:padding-bottom="0in" fo:padding-right="0.075in"/>
    </style:style>
    <style:style style:name="P2211" style:parent-style-name="Pasiūlymai2" style:family="paragraph">
      <style:paragraph-properties fo:text-align="center"/>
      <style:text-properties fo:font-weight="bold" style:font-weight-asian="bold"/>
    </style:style>
    <style:style style:name="TableCell2212" style:family="table-cell">
      <style:table-cell-properties fo:border="0.0069in solid #000000" style:writing-mode="lr-tb" fo:padding-top="0in" fo:padding-left="0.075in" fo:padding-bottom="0in" fo:padding-right="0.075in"/>
    </style:style>
    <style:style style:name="P2213" style:parent-style-name="Heading1" style:family="paragraph">
      <style:paragraph-properties fo:text-align="justify" fo:margin-top="0in" fo:margin-left="0.443in" fo:text-indent="-0.2208in">
        <style:tab-stops/>
      </style:paragraph-properties>
    </style:style>
    <style:style style:name="T2214"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215"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216"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217" style:parent-style-name="Normal" style:family="paragraph">
      <style:paragraph-properties fo:text-align="justify" fo:text-indent="0.2222in"/>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style="italic" style:font-style-asian="italic" fo:color="#000000" fo:font-size="11pt" style:font-size-asian="11pt" style:font-size-complex="11pt"/>
    </style:style>
    <style:style style:name="T2220" style:parent-style-name="DefaultParagraphFont" style:family="text">
      <style:text-properties fo:font-weight="bold" style:font-weight-asian="bold" fo:font-style="italic" style:font-style-asian="italic" fo:color="#000000" fo:font-size="11pt" style:font-size-asian="11pt" style:font-size-complex="11pt"/>
    </style:style>
    <style:style style:name="T2221" style:parent-style-name="DefaultParagraphFont" style:family="text">
      <style:text-properties fo:font-style="italic" style:font-style-asian="italic" fo:color="#000000" fo:font-size="11pt" style:font-size-asian="11pt" style:font-size-complex="11pt"/>
    </style:style>
    <style:style style:name="T2222" style:parent-style-name="DefaultParagraphFont" style:family="text">
      <style:text-properties fo:font-weight="bold" style:font-weight-asian="bold" fo:font-style="italic" style:font-style-asian="italic" fo:color="#000000" fo:font-size="11pt" style:font-size-asian="11pt" style:font-size-complex="11pt"/>
    </style:style>
    <style:style style:name="T2223" style:parent-style-name="DefaultParagraphFont" style:family="text">
      <style:text-properties fo:font-style="italic" style:font-style-asian="italic" fo:color="#000000" fo:font-size="11pt" style:font-size-asian="11pt" style:font-size-complex="11pt"/>
    </style:style>
    <style:style style:name="T2224" style:parent-style-name="DefaultParagraphFont" style:family="text">
      <style:text-properties fo:font-weight="bold" style:font-weight-asian="bold" fo:font-style="italic" style:font-style-asian="italic" fo:color="#000000" fo:font-size="11pt" style:font-size-asian="11pt" style:font-size-complex="11pt"/>
    </style:style>
    <style:style style:name="T2225" style:parent-style-name="DefaultParagraphFont" style:family="text">
      <style:text-properties fo:font-style="italic" style:font-style-asian="italic" fo:color="#000000" fo:font-size="11pt" style:font-size-asian="11pt" style:font-size-complex="11pt"/>
    </style:style>
    <style:style style:name="P2226" style:parent-style-name="Normal" style:family="paragraph">
      <style:paragraph-properties fo:text-align="justify" fo:text-indent="0.2222in"/>
      <style:text-properties fo:color="#000000"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Pasiūlymai2"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Pasiūlymai2" style:family="paragraph">
      <style:paragraph-properties fo:text-indent="0.1576in"/>
    </style:style>
    <style:style style:name="T2231" style:parent-style-name="DefaultParagraphFont" style:family="text">
      <style:text-properties fo:font-style="italic" style:font-style-asian="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font-style="italic" style:font-style-asian="italic"/>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Pasiūlymai2" style:family="paragraph">
      <style:paragraph-properties fo:text-align="center" fo:margin-right="0.027in" fo:text-indent="-0.4763in"/>
    </style:style>
    <style:style style:name="TableCell2237" style:family="table-cell">
      <style:table-cell-properties fo:border="0.0069in solid #000000" style:writing-mode="lr-tb" fo:padding-top="0in" fo:padding-left="0.075in" fo:padding-bottom="0in" fo:padding-right="0.075in"/>
    </style:style>
    <style:style style:name="P2238" style:parent-style-name="Pasiūlymai2" style:family="paragraph">
      <style:paragraph-properties fo:text-align="start"/>
    </style:style>
    <style:style style:name="P2239" style:parent-style-name="Pasiūlymai2" style:family="paragraph">
      <style:paragraph-properties fo:text-align="start"/>
    </style:style>
    <style:style style:name="TableCell2240" style:family="table-cell">
      <style:table-cell-properties fo:border="0.0069in solid #000000" style:writing-mode="lr-tb" fo:padding-top="0in" fo:padding-left="0.075in" fo:padding-bottom="0in" fo:padding-right="0.075in"/>
    </style:style>
    <style:style style:name="P2241" style:parent-style-name="Pasiūlymai2" style:family="paragraph">
      <style:paragraph-properties fo:text-align="center"/>
      <style:text-properties fo:font-weight="bold" style:font-weight-asian="bold"/>
    </style:style>
    <style:style style:name="P2242" style:parent-style-name="Pasiūlymai2" style:family="paragraph">
      <style:paragraph-properties fo:text-align="center"/>
      <style:text-properties fo:font-weight="bold" style:font-weight-asian="bold"/>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2" style:family="paragraph">
      <style:paragraph-properties fo:text-align="center"/>
      <style:text-properties fo:font-weight="bold" style:font-weight-asian="bold"/>
    </style:style>
    <style:style style:name="P2245" style:parent-style-name="Pasiūlymai2" style:family="paragraph">
      <style:paragraph-properties fo:text-align="center"/>
      <style:text-properties fo:font-weight="bold" style:font-weight-asian="bold"/>
    </style:style>
    <style:style style:name="TableCell2246" style:family="table-cell">
      <style:table-cell-properties fo:border="0.0069in solid #000000" style:writing-mode="lr-tb" fo:padding-top="0in" fo:padding-left="0.075in" fo:padding-bottom="0in" fo:padding-right="0.075in"/>
    </style:style>
    <style:style style:name="P2247" style:parent-style-name="Pasiūlymai2" style:family="paragraph">
      <style:paragraph-properties fo:text-align="center"/>
      <style:text-properties fo:font-weight="bold" style:font-weight-asian="bold"/>
    </style:style>
    <style:style style:name="TableCell2248" style:family="table-cell">
      <style:table-cell-properties fo:border="0.0069in solid #000000" style:writing-mode="lr-tb" fo:padding-top="0in" fo:padding-left="0.075in" fo:padding-bottom="0in" fo:padding-right="0.075in"/>
    </style:style>
    <style:style style:name="P2249" style:parent-style-name="Heading1" style:family="paragraph">
      <style:paragraph-properties fo:text-align="justify" fo:margin-top="0in" fo:text-indent="0.2222in"/>
    </style:style>
    <style:style style:name="T2250"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251"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252"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253" style:parent-style-name="Normal" style:family="paragraph">
      <style:paragraph-properties fo:text-align="justify" fo:text-indent="0.2222in"/>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tyle="italic" style:font-style-asian="italic" fo:color="#000000" fo:font-size="11pt" style:font-size-asian="11pt" style:font-size-complex="11pt"/>
    </style:style>
    <style:style style:name="T2256" style:parent-style-name="DefaultParagraphFont" style:family="text">
      <style:text-properties fo:font-weight="bold" style:font-weight-asian="bold" fo:font-style="italic" style:font-style-asian="italic" fo:color="#000000" fo:font-size="11pt" style:font-size-asian="11pt" style:font-size-complex="11pt"/>
    </style:style>
    <style:style style:name="T2257" style:parent-style-name="DefaultParagraphFont" style:family="text">
      <style:text-properties fo:font-style="italic" style:font-style-asian="italic" fo:color="#000000" fo:font-size="11pt" style:font-size-asian="11pt" style:font-size-complex="11pt"/>
    </style:style>
    <style:style style:name="T2258" style:parent-style-name="DefaultParagraphFont" style:family="text">
      <style:text-properties fo:font-weight="bold" style:font-weight-asian="bold" fo:font-style="italic" style:font-style-asian="italic" fo:color="#000000" fo:font-size="11pt" style:font-size-asian="11pt" style:font-size-complex="11pt"/>
    </style:style>
    <style:style style:name="T2259" style:parent-style-name="DefaultParagraphFont" style:family="text">
      <style:text-properties fo:font-style="italic" style:font-style-asian="italic" fo:color="#000000" fo:font-size="11pt" style:font-size-asian="11pt" style:font-size-complex="11pt"/>
    </style:style>
    <style:style style:name="P2260" style:parent-style-name="Normal" style:family="paragraph">
      <style:paragraph-properties fo:text-align="justify" fo:text-indent="0.2222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weight="bold" style:font-weight-asian="bold" fo:font-style="italic" style:font-style-asian="italic" fo:color="#000000" fo:font-size="11pt" style:font-size-asian="11pt" style:font-size-complex="11pt"/>
    </style:style>
    <style:style style:name="P2263" style:parent-style-name="Normal" style:family="paragraph">
      <style:paragraph-properties fo:text-align="justify" fo:text-indent="0.2222in"/>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style="italic" style:font-style-asian="italic"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weight="bold" style:font-weight-asian="bold"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weight="bold" style:font-weight-asian="bold"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2222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text-underline-color="#000000"/>
    </style:style>
    <style:style style:name="T227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275" style:parent-style-name="DefaultParagraphFont" style:family="text">
      <style:text-properties fo:font-style="italic" style:font-style-asian="italic" fo:color="#000000" fo:font-size="11pt" style:font-size-asian="11pt" style:font-size-complex="11pt"/>
    </style:style>
    <style:style style:name="T227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277" style:parent-style-name="DefaultParagraphFont" style:family="text">
      <style:text-properties fo:font-style="italic" style:font-style-asian="italic" fo:color="#000000" fo:font-size="11pt" style:font-size-asian="11pt" style:font-size-complex="11pt"/>
    </style:style>
    <style:style style:name="T227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279" style:parent-style-name="DefaultParagraphFont" style:family="text">
      <style:text-properties fo:font-style="italic" style:font-style-asian="italic" fo:color="#000000" fo:font-size="11pt" style:font-size-asian="11pt" style:font-size-complex="11pt"/>
    </style:style>
    <style:style style:name="T228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281" style:parent-style-name="DefaultParagraphFont" style:family="text">
      <style:text-properties fo:font-style="italic" style:font-style-asian="italic" fo:color="#000000" fo:font-size="11pt" style:font-size-asian="11pt" style:font-size-complex="11pt"/>
    </style:style>
    <style:style style:name="T228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283" style:parent-style-name="DefaultParagraphFont" style:family="text">
      <style:text-properties fo:font-style="italic" style:font-style-asian="italic" fo:color="#000000"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Pasiūlymai2" style:family="paragraph">
      <style:paragraph-properties fo:text-align="center"/>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2" style:family="paragraph">
      <style:paragraph-properties fo:text-indent="0.1576in"/>
      <style:text-properties fo:font-weight="bold" style:font-weight-asian="bold"/>
    </style:style>
    <style:style style:name="P2288" style:parent-style-name="Pasiūlymai2" style:family="paragraph">
      <style:paragraph-properties fo:text-indent="0.1576in"/>
    </style:style>
    <style:style style:name="T2289" style:parent-style-name="DefaultParagraphFont" style:family="text">
      <style:text-properties fo:color="#000000"/>
    </style:style>
    <style:style style:name="P2290" style:parent-style-name="Pasiūlymai2" style:family="paragraph">
      <style:paragraph-properties fo:text-indent="0.1576in"/>
    </style:style>
    <style:style style:name="P2291" style:parent-style-name="Pasiūlymai2" style:family="paragraph">
      <style:paragraph-properties fo:text-indent="0.1576in"/>
      <style:text-properties fo:font-weight="bold" style:font-weight-asian="bold"/>
    </style:style>
    <style:style style:name="P2292" style:parent-style-name="Pasiūlymai2" style:family="paragraph">
      <style:paragraph-properties fo:text-indent="0.157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1222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style:text-properties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2" style:family="paragraph">
      <style:paragraph-properties fo:text-align="center" fo:margin-right="0.027in" fo:text-indent="-0.4763in"/>
    </style:style>
    <style:style style:name="TableCell2309" style:family="table-cell">
      <style:table-cell-properties fo:border="0.0069in solid #000000" style:writing-mode="lr-tb" fo:padding-top="0in" fo:padding-left="0.075in" fo:padding-bottom="0in" fo:padding-right="0.075in"/>
    </style:style>
    <style:style style:name="P2310" style:parent-style-name="Pasiūlymai2" style:family="paragraph">
      <style:paragraph-properties fo:text-align="start"/>
    </style:style>
    <style:style style:name="P2311" style:parent-style-name="Pasiūlymai2" style:family="paragraph">
      <style:paragraph-properties fo:text-align="start"/>
    </style:style>
    <style:style style:name="TableCell2312" style:family="table-cell">
      <style:table-cell-properties fo:border="0.0069in solid #000000" style:writing-mode="lr-tb" fo:padding-top="0in" fo:padding-left="0.075in" fo:padding-bottom="0in" fo:padding-right="0.075in"/>
    </style:style>
    <style:style style:name="P2313" style:parent-style-name="Pasiūlymai2" style:family="paragraph">
      <style:paragraph-properties fo:text-align="center"/>
      <style:text-properties fo:font-weight="bold" style:font-weight-asian="bold"/>
    </style:style>
    <style:style style:name="P2314" style:parent-style-name="Pasiūlymai2" style:family="paragraph">
      <style:paragraph-properties fo:text-align="center"/>
      <style:text-properties fo:font-weight="bold" style:font-weight-asian="bold"/>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2" style:family="paragraph">
      <style:paragraph-properties fo:text-align="center"/>
      <style:text-properties fo:font-weight="bold" style:font-weight-asian="bold"/>
    </style:style>
    <style:style style:name="P2317" style:parent-style-name="Pasiūlymai2" style:family="paragraph">
      <style:paragraph-properties fo:text-align="center"/>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Pasiūlymai2" style:family="paragraph">
      <style:paragraph-properties fo:text-align="center"/>
      <style:text-properties fo:font-weight="bold" style:font-weight-asian="bold"/>
    </style:style>
    <style:style style:name="P2320" style:parent-style-name="Pasiūlymai2" style:family="paragraph">
      <style:paragraph-properties fo:text-align="center"/>
      <style:text-properties fo:font-weight="bold" style:font-weight-asian="bold"/>
    </style:style>
    <style:style style:name="P2321" style:parent-style-name="Pasiūlymai2" style:family="paragraph">
      <style:paragraph-properties fo:text-align="center"/>
      <style:text-properties fo:font-weight="bold" style:font-weight-asian="bold"/>
    </style:style>
    <style:style style:name="P2322" style:parent-style-name="Pasiūlymai2" style:family="paragraph">
      <style:paragraph-properties fo:text-align="center"/>
      <style:text-properties fo:font-weight="bold" style:font-weight-asian="bold"/>
    </style:style>
    <style:style style:name="TableCell2323" style:family="table-cell">
      <style:table-cell-properties fo:border="0.0069in solid #000000" style:writing-mode="lr-tb" fo:padding-top="0in" fo:padding-left="0.075in" fo:padding-bottom="0in" fo:padding-right="0.075in"/>
    </style:style>
    <style:style style:name="P2324" style:parent-style-name="Heading1" style:family="paragraph">
      <style:paragraph-properties fo:text-align="justify" fo:margin-top="0in" fo:margin-left="0.2222in">
        <style:tab-stops/>
      </style:paragraph-properties>
    </style:style>
    <style:style style:name="T2325"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326"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327"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font-style="italic" style:font-style-asian="italic" fo:color="#000000" fo:font-size="11pt" style:font-size-asian="11pt" style:font-size-complex="11pt"/>
    </style:style>
    <style:style style:name="T2331" style:parent-style-name="DefaultParagraphFont" style:family="text">
      <style:text-properties fo:font-weight="bold" style:font-weight-asian="bold" fo:font-style="italic" style:font-style-asian="italic" fo:color="#000000" fo:font-size="11pt" style:font-size-asian="11pt" style:font-size-complex="11pt"/>
    </style:style>
    <style:style style:name="T2332" style:parent-style-name="DefaultParagraphFont" style:family="text">
      <style:text-properties fo:font-style="italic" style:font-style-asian="italic"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tyle="italic" style:font-style-asian="italic" fo:color="#000000" fo:font-size="11pt" style:font-size-asian="11pt" style:font-size-complex="11pt"/>
    </style:style>
    <style:style style:name="T2335" style:parent-style-name="DefaultParagraphFont" style:family="text">
      <style:text-properties fo:font-weight="bold" style:font-weight-asian="bold" fo:font-style="italic" style:font-style-asian="italic" fo:color="#000000" fo:font-size="11pt" style:font-size-asian="11pt" style:font-size-complex="11pt"/>
    </style:style>
    <style:style style:name="T2336" style:parent-style-name="DefaultParagraphFont" style:family="text">
      <style:text-properties fo:font-style="italic" style:font-style-asian="italic" fo:color="#000000" fo:font-size="11pt" style:font-size-asian="11pt" style:font-size-complex="11pt"/>
    </style:style>
    <style:style style:name="P2337" style:parent-style-name="Normal" style:family="paragraph">
      <style:paragraph-properties fo:text-align="justify" fo:text-indent="0.2222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weight="bold" style:font-weight-asian="bold" fo:font-style="italic" style:font-style-asian="italic"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margin-left="0.025in" fo:text-indent="0.1972in">
        <style:tab-stops/>
      </style:paragraph-properties>
      <style:text-properties fo:color="#000000" fo:font-size="11pt" style:font-size-asian="11pt" style:font-size-complex="11pt"/>
    </style:style>
    <style:style style:name="P2342" style:parent-style-name="Normal" style:family="paragraph">
      <style:paragraph-properties fo:text-align="justify" fo:margin-left="0.025in" fo:text-indent="0.259in">
        <style:tab-stops/>
      </style:paragraph-properties>
    </style:style>
    <style:style style:name="T2343" style:parent-style-name="DefaultParagraphFont" style:family="text">
      <style:text-properties fo:font-weight="bold" style:font-weight-asian="bold" fo:font-style="italic" style:font-style-asian="italic" fo:color="#000000" fo:font-size="11pt" style:font-size-asian="11pt" style:font-size-complex="11pt"/>
    </style:style>
    <style:style style:name="T2344" style:parent-style-name="DefaultParagraphFont" style:family="text">
      <style:text-properties fo:font-style="italic" style:font-style-asian="italic" fo:color="#000000" fo:font-size="11pt" style:font-size-asian="11pt" style:font-size-complex="11pt"/>
    </style:style>
    <style:style style:name="P2345" style:parent-style-name="Normal" style:family="paragraph">
      <style:paragraph-properties fo:text-align="justify" fo:text-indent="0.2222in"/>
    </style:style>
    <style:style style:name="T2346" style:parent-style-name="DefaultParagraphFont" style:family="text">
      <style:text-properties fo:font-style="italic" style:font-style-asian="italic" fo:color="#000000" fo:font-size="11pt" style:font-size-asian="11pt" style:font-size-complex="11pt"/>
    </style:style>
    <style:style style:name="P2347" style:parent-style-name="Normal" style:family="paragraph">
      <style:paragraph-properties fo:text-align="justify" fo:margin-left="0in" fo:text-indent="0.2222in">
        <style:tab-stops/>
      </style:paragraph-properties>
    </style:style>
    <style:style style:name="T2348" style:parent-style-name="DefaultParagraphFont" style:family="text">
      <style:text-properties fo:font-style="italic" style:font-style-asian="italic" fo:color="#000000" fo:font-size="11pt" style:font-size-asian="11pt" style:font-size-complex="11pt"/>
    </style:style>
    <style:style style:name="P2349" style:parent-style-name="Normal" style:family="paragraph">
      <style:paragraph-properties fo:text-align="justify" fo:margin-left="0in" fo:text-indent="0.2222in">
        <style:tab-stops/>
      </style:paragraph-properties>
    </style:style>
    <style:style style:name="T2350" style:parent-style-name="DefaultParagraphFont" style:family="text">
      <style:text-properties fo:font-style="italic" style:font-style-asian="italic" fo:color="#000000" fo:font-size="11pt" style:font-size-asian="11pt" style:font-size-complex="11pt"/>
    </style:style>
    <style:style style:name="T2351"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text-underline-color="#000000"/>
    </style:style>
    <style:style style:name="T2352" style:parent-style-name="DefaultParagraphFont" style:family="text">
      <style:text-properties fo:font-style="italic" style:font-style-asian="italic" fo:color="#000000" fo:font-size="11pt" style:font-size-asian="11pt" style:font-size-complex="11pt"/>
    </style:style>
    <style:style style:name="P2353" style:parent-style-name="Normal" style:family="paragraph">
      <style:paragraph-properties fo:text-align="justify" fo:margin-left="0in" fo:text-indent="0.2222in">
        <style:tab-stops/>
      </style:paragraph-properties>
    </style:style>
    <style:style style:name="T2354" style:parent-style-name="DefaultParagraphFont" style:family="text">
      <style:text-properties fo:font-style="italic" style:font-style-asian="italic" fo:color="#000000" fo:font-size="11pt" style:font-size-asian="11pt" style:font-size-complex="11pt"/>
    </style:style>
    <style:style style:name="T235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text-underline-color="#000000"/>
    </style:style>
    <style:style style:name="T2356" style:parent-style-name="DefaultParagraphFont" style:family="text">
      <style:text-properties fo:font-style="italic" style:font-style-asian="italic" fo:color="#000000" fo:font-size="11pt" style:font-size-asian="11pt" style:font-size-complex="11pt"/>
    </style:style>
    <style:style style:name="T2357"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358" style:parent-style-name="DefaultParagraphFont" style:family="text">
      <style:text-properties fo:font-style="italic" style:font-style-asian="italic" fo:color="#000000" fo:font-size="11pt" style:font-size-asian="11pt" style:font-size-complex="11pt"/>
    </style:style>
    <style:style style:name="T2359"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360" style:parent-style-name="DefaultParagraphFont" style:family="text">
      <style:text-properties fo:font-style="italic" style:font-style-asian="italic" fo:color="#000000"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Pasiūlymai2"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text-indent="0.2201in"/>
      <style:text-properties fo:font-weight="bold" style:font-weight-asian="bold" fo:font-size="11pt" style:font-size-asian="11pt" style:font-size-complex="11pt"/>
    </style:style>
    <style:style style:name="P2365" style:parent-style-name="Normal" style:family="paragraph">
      <style:paragraph-properties fo:text-align="justify" fo:text-indent="0.2201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text-properties style:font-weight-complex="bold" fo:font-size="11pt" style:font-size-asian="11pt" style:font-size-complex="11pt"/>
    </style:style>
    <style:style style:name="P2369" style:parent-style-name="Pasiūlymai2" style:family="paragraph">
      <style:paragraph-properties fo:text-indent="0.1576in"/>
      <style:text-properties fo:font-weight="bold" style:font-weight-asian="bold"/>
    </style:style>
    <style:style style:name="P2370" style:parent-style-name="Pasiūlymai2" style:family="paragraph">
      <style:paragraph-properties fo:text-indent="0.157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2201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Pasiūlymai2" style:family="paragraph">
      <style:paragraph-properties fo:text-indent="0.157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2201in"/>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Pasiūlymai2" style:family="paragraph">
      <style:paragraph-properties fo:text-align="center" fo:margin-right="0.027in" fo:text-indent="-0.4763in"/>
    </style:style>
    <style:style style:name="TableCell2406" style:family="table-cell">
      <style:table-cell-properties fo:border="0.0069in solid #000000" style:writing-mode="lr-tb" fo:padding-top="0in" fo:padding-left="0.075in" fo:padding-bottom="0in" fo:padding-right="0.075in"/>
    </style:style>
    <style:style style:name="P2407" style:parent-style-name="Pasiūlymai2" style:family="paragraph">
      <style:paragraph-properties fo:text-align="start"/>
    </style:style>
    <style:style style:name="P2408" style:parent-style-name="Pasiūlymai2" style:family="paragraph">
      <style:paragraph-properties fo:text-align="start"/>
    </style:style>
    <style:style style:name="TableCell2409" style:family="table-cell">
      <style:table-cell-properties fo:border="0.0069in solid #000000" style:writing-mode="lr-tb" fo:padding-top="0in" fo:padding-left="0.075in" fo:padding-bottom="0in" fo:padding-right="0.075in"/>
    </style:style>
    <style:style style:name="P2410" style:parent-style-name="Pasiūlymai2" style:family="paragraph">
      <style:paragraph-properties fo:text-align="center"/>
      <style:text-properties fo:font-weight="bold" style:font-weight-asian="bold"/>
    </style:style>
    <style:style style:name="P2411" style:parent-style-name="Pasiūlymai2" style:family="paragraph">
      <style:paragraph-properties fo:text-align="center"/>
      <style:text-properties fo:font-weight="bold" style:font-weight-asian="bold"/>
    </style:style>
    <style:style style:name="P2412" style:parent-style-name="Pasiūlymai2" style:family="paragraph">
      <style:paragraph-properties fo:text-align="center"/>
      <style:text-properties fo:font-weight="bold" style:font-weight-asian="bold"/>
    </style:style>
    <style:style style:name="TableCell2413" style:family="table-cell">
      <style:table-cell-properties fo:border="0.0069in solid #000000" style:writing-mode="lr-tb" fo:padding-top="0in" fo:padding-left="0.075in" fo:padding-bottom="0in" fo:padding-right="0.075in"/>
    </style:style>
    <style:style style:name="P2414" style:parent-style-name="Pasiūlymai2" style:family="paragraph">
      <style:paragraph-properties fo:text-align="center"/>
      <style:text-properties fo:font-weight="bold" style:font-weight-asian="bold"/>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2" style:family="paragraph">
      <style:paragraph-properties fo:text-align="center"/>
      <style:text-properties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Heading1" style:family="paragraph">
      <style:paragraph-properties fo:text-align="justify" fo:margin-top="0in" fo:text-indent="0.2222in"/>
    </style:style>
    <style:style style:name="T2419"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420"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421"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422" style:parent-style-name="Normal" style:family="paragraph">
      <style:paragraph-properties fo:text-align="justify" fo:text-indent="0.2222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tyle="italic" style:font-style-asian="italic"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2222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weight="bold" style:font-weight-asian="bold"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fo:margin-left="0.025in" fo:text-indent="0.1972in">
        <style:tab-stops/>
      </style:paragraph-properties>
      <style:text-properties fo:color="#000000" fo:font-size="11pt" style:font-size-asian="11pt" style:font-size-complex="11pt"/>
    </style:style>
    <style:style style:name="P2433" style:parent-style-name="Normal" style:family="paragraph">
      <style:paragraph-properties fo:text-align="justify" fo:margin-right="0.0194in" fo:text-indent="0.2222in"/>
    </style:style>
    <style:style style:name="T2434" style:parent-style-name="DefaultParagraphFont" style:family="text">
      <style:text-properties fo:font-weight="bold" style:font-weight-asian="bold" fo:font-style="italic" style:font-style-asian="italic" fo:color="#000000" fo:font-size="11pt" style:font-size-asian="11pt" style:font-size-complex="11pt"/>
    </style:style>
    <style:style style:name="P2435" style:parent-style-name="Normal" style:family="paragraph">
      <style:paragraph-properties fo:text-align="justify" fo:margin-right="0.0194in" fo:text-indent="0.025in"/>
    </style:style>
    <style:style style:name="T2436" style:parent-style-name="DefaultParagraphFont" style:family="text">
      <style:text-properties fo:font-style="italic" style:font-style-asian="italic"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margin-left="0.025in" fo:text-indent="-0.0048in">
        <style:tab-stops>
          <style:tab-stop style:type="left" style:position="0.1972in"/>
        </style:tab-stops>
      </style:paragraph-properties>
    </style:style>
    <style:style style:name="T2439" style:parent-style-name="DefaultParagraphFont" style:family="text">
      <style:text-properties fo:font-style="italic" style:font-style-asian="italic" fo:color="#000000" fo:font-size="11pt" style:font-size-asian="11pt" style:font-size-complex="11pt"/>
    </style:style>
    <style:style style:name="P2440" style:parent-style-name="Normal" style:family="paragraph">
      <style:paragraph-properties fo:text-align="justify" fo:margin-left="0.025in" fo:text-indent="-0.0048in">
        <style:tab-stops>
          <style:tab-stop style:type="left" style:position="0.1972in"/>
        </style:tab-stops>
      </style:paragraph-properties>
    </style:style>
    <style:style style:name="T2441" style:parent-style-name="DefaultParagraphFont" style:family="text">
      <style:text-properties fo:font-style="italic" style:font-style-asian="italic" fo:color="#000000" fo:font-size="11pt" style:font-size-asian="11pt" style:font-size-complex="11pt"/>
    </style:style>
    <style:style style:name="P2442" style:parent-style-name="Normal" style:family="paragraph">
      <style:paragraph-properties fo:text-align="justify" fo:margin-left="0.025in" fo:text-indent="-0.0048in">
        <style:tab-stops>
          <style:tab-stop style:type="left" style:position="0.1972in"/>
        </style:tab-stops>
      </style:paragraph-properties>
    </style:style>
    <style:style style:name="T2443" style:parent-style-name="DefaultParagraphFont" style:family="text">
      <style:text-properties fo:font-style="italic" style:font-style-asian="italic" fo:color="#000000" fo:font-size="11pt" style:font-size-asian="11pt" style:font-size-complex="11pt"/>
    </style:style>
    <style:style style:name="P2444" style:parent-style-name="Normal" style:family="paragraph">
      <style:paragraph-properties fo:text-align="justify" fo:margin-left="0.025in" fo:text-indent="-0.0048in">
        <style:tab-stops>
          <style:tab-stop style:type="left" style:position="0.1972in"/>
        </style:tab-stops>
      </style:paragraph-properties>
    </style:style>
    <style:style style:name="T2445"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446" style:parent-style-name="DefaultParagraphFont" style:family="text">
      <style:text-properties fo:font-weight="bold" style:font-weight-asian="bold" fo:font-style="italic" style:font-style-asian="italic" fo:color="#000000" fo:font-size="11pt" style:font-size-asian="11pt" style:font-size-complex="11pt"/>
    </style:style>
    <style:style style:name="T2447"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448" style:parent-style-name="DefaultParagraphFont" style:family="text">
      <style:text-properties fo:font-weight="bold" style:font-weight-asian="bold" fo:font-style="italic" style:font-style-asian="italic" fo:color="#000000" fo:font-size="11pt" style:font-size-asian="11pt" style:font-size-complex="11pt"/>
    </style:style>
    <style:style style:name="T2449"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450" style:parent-style-name="DefaultParagraphFont" style:family="text">
      <style:text-properties fo:font-weight="bold" style:font-weight-asian="bold" fo:font-style="italic" style:font-style-asian="italic" fo:color="#000000" fo:font-size="11pt" style:font-size-asian="11pt" style:font-size-complex="11pt"/>
    </style:style>
    <style:style style:name="T2451"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452" style:parent-style-name="DefaultParagraphFont" style:family="text">
      <style:text-properties fo:font-weight="bold" style:font-weight-asian="bold" fo:font-style="italic" style:font-style-asian="italic" fo:color="#000000" fo:font-size="11pt" style:font-size-asian="11pt" style:font-size-complex="11pt"/>
    </style:style>
    <style:style style:name="P2453" style:parent-style-name="Normal" style:family="paragraph">
      <style:paragraph-properties fo:text-align="justify" fo:text-indent="0.193in"/>
      <style:text-properties fo:color="#000000" fo:font-size="11pt" style:font-size-asian="11pt" style:font-size-complex="11pt"/>
    </style:style>
    <style:style style:name="P2454" style:parent-style-name="Normal" style:family="paragraph">
      <style:paragraph-properties fo:text-align="justify" fo:margin-left="0.025in" fo:margin-right="0.0041in" fo:text-indent="0.1972in">
        <style:tab-stops/>
      </style:paragraph-properties>
    </style:style>
    <style:style style:name="T2455" style:parent-style-name="DefaultParagraphFont" style:family="text">
      <style:text-properties fo:font-weight="bold" style:font-weight-asian="bold" fo:font-style="italic" style:font-style-asian="italic" fo:color="#000000" fo:font-size="11pt" style:font-size-asian="11pt" style:font-size-complex="11pt"/>
    </style:style>
    <style:style style:name="P2456" style:parent-style-name="Normal" style:family="paragraph">
      <style:paragraph-properties fo:text-align="justify" fo:text-indent="0.2222in"/>
    </style:style>
    <style:style style:name="T2457" style:parent-style-name="DefaultParagraphFont" style:family="text">
      <style:text-properties fo:font-style="italic" style:font-style-asian="italic" fo:color="#000000" fo:font-size="11pt" style:font-size-asian="11pt" style:font-size-complex="11pt"/>
    </style:style>
    <style:style style:name="P2458" style:parent-style-name="Normal" style:family="paragraph">
      <style:paragraph-properties fo:text-align="justify" fo:margin-left="0.025in" fo:text-indent="0.1972in">
        <style:tab-stops/>
      </style:paragraph-properties>
    </style:style>
    <style:style style:name="T2459" style:parent-style-name="DefaultParagraphFont" style:family="text">
      <style:text-properties fo:font-style="italic" style:font-style-asian="italic" fo:color="#000000" fo:font-size="11pt" style:font-size-asian="11pt" style:font-size-complex="11pt"/>
    </style:style>
    <style:style style:name="T2460"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461" style:parent-style-name="DefaultParagraphFont" style:family="text">
      <style:text-properties fo:font-style="italic" style:font-style-asian="italic" fo:color="#000000" fo:font-size="11pt" style:font-size-asian="11pt" style:font-size-complex="11pt"/>
    </style:style>
    <style:style style:name="P2462" style:parent-style-name="Normal" style:family="paragraph">
      <style:paragraph-properties fo:text-align="justify" fo:text-indent="0.2222in"/>
    </style:style>
    <style:style style:name="T2463" style:parent-style-name="DefaultParagraphFont" style:family="text">
      <style:text-properties fo:font-style="italic" style:font-style-asian="italic" fo:color="#000000"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Pasiūlymai2" style:family="paragraph">
      <style:paragraph-properties fo:text-align="center"/>
    </style:style>
    <style:style style:name="TableCell2466" style:family="table-cell">
      <style:table-cell-properties fo:border="0.0069in solid #000000" style:writing-mode="lr-tb" fo:padding-top="0in" fo:padding-left="0.075in" fo:padding-bottom="0in" fo:padding-right="0.075in"/>
    </style:style>
    <style:style style:name="P2467" style:parent-style-name="Pasiūlymai2" style:family="paragraph">
      <style:paragraph-properties fo:text-indent="0.1576in"/>
    </style:style>
    <style:style style:name="T2468" style:parent-style-name="DefaultParagraphFont" style:family="text">
      <style:text-properties fo:color="#000000"/>
    </style:style>
    <style:style style:name="P2469" style:parent-style-name="Pasiūlymai2" style:family="paragraph">
      <style:paragraph-properties fo:margin-left="0.0236in" fo:text-indent="0.134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font-style="italic" style:font-style-asian="italic" style:font-style-complex="italic" fo:color="#000000"/>
    </style:style>
    <style:style style:name="T2472" style:parent-style-name="DefaultParagraphFont" style:family="text">
      <style:text-properties fo:color="#000000"/>
    </style:style>
    <style:style style:name="P2473" style:parent-style-name="Pasiūlymai2" style:family="paragraph">
      <style:paragraph-properties fo:margin-left="0.0236in" fo:text-indent="0.134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style:font-size-complex="12pt" style:language-asian="lt" style:country-asian="LT"/>
    </style:style>
    <style:style style:name="P2484" style:parent-style-name="Pasiūlymai2" style:family="paragraph">
      <style:paragraph-properties fo:margin-left="0.0236in" fo:text-indent="0.134in">
        <style:tab-stops/>
      </style:paragraph-properties>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Pasiūlymai2" style:family="paragraph">
      <style:paragraph-properties fo:text-align="center" fo:margin-right="0.027in" fo:text-indent="-0.4763in"/>
    </style:style>
    <style:style style:name="TableCell2488" style:family="table-cell">
      <style:table-cell-properties fo:border="0.0069in solid #000000" style:writing-mode="lr-tb" fo:padding-top="0in" fo:padding-left="0.075in" fo:padding-bottom="0in" fo:padding-right="0.075in"/>
    </style:style>
    <style:style style:name="P2489" style:parent-style-name="Pasiūlymai2" style:family="paragraph">
      <style:paragraph-properties fo:text-align="start"/>
    </style:style>
    <style:style style:name="P2490" style:parent-style-name="Pasiūlymai2" style:family="paragraph">
      <style:paragraph-properties fo:text-align="start"/>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2" style:family="paragraph">
      <style:paragraph-properties fo:text-align="center"/>
      <style:text-properties fo:font-weight="bold" style:font-weight-asian="bold"/>
    </style:style>
    <style:style style:name="P2493" style:parent-style-name="Pasiūlymai2" style:family="paragraph">
      <style:paragraph-properties fo:text-align="center"/>
      <style:text-properties fo:font-weight="bold" style:font-weight-asian="bold"/>
    </style:style>
    <style:style style:name="TableCell2494" style:family="table-cell">
      <style:table-cell-properties fo:border="0.0069in solid #000000" style:writing-mode="lr-tb" fo:padding-top="0in" fo:padding-left="0.075in" fo:padding-bottom="0in" fo:padding-right="0.075in"/>
    </style:style>
    <style:style style:name="P2495" style:parent-style-name="Pasiūlymai2" style:family="paragraph">
      <style:paragraph-properties fo:text-align="center"/>
      <style:text-properties fo:font-weight="bold" style:font-weight-asian="bold"/>
    </style:style>
    <style:style style:name="P2496" style:parent-style-name="Pasiūlymai2" style:family="paragraph">
      <style:paragraph-properties fo:text-align="center"/>
      <style:text-properties fo:font-weight="bold" style:font-weight-asian="bold"/>
    </style:style>
    <style:style style:name="TableCell2497" style:family="table-cell">
      <style:table-cell-properties fo:border="0.0069in solid #000000" style:writing-mode="lr-tb" fo:padding-top="0in" fo:padding-left="0.075in" fo:padding-bottom="0in" fo:padding-right="0.075in"/>
    </style:style>
    <style:style style:name="P2498" style:parent-style-name="Pasiūlymai2" style:family="paragraph">
      <style:paragraph-properties fo:text-align="center"/>
      <style:text-properties fo:font-weight="bold" style:font-weight-asian="bold"/>
    </style:style>
    <style:style style:name="P2499" style:parent-style-name="Pasiūlymai2" style:family="paragraph">
      <style:paragraph-properties fo:text-align="center"/>
      <style:text-properties fo:font-weight="bold" style:font-weight-asian="bold"/>
    </style:style>
    <style:style style:name="TableCell2500" style:family="table-cell">
      <style:table-cell-properties fo:border="0.0069in solid #000000" style:writing-mode="lr-tb" fo:padding-top="0in" fo:padding-left="0.075in" fo:padding-bottom="0in" fo:padding-right="0.075in"/>
    </style:style>
    <style:style style:name="P2501" style:parent-style-name="Heading1" style:family="paragraph">
      <style:paragraph-properties fo:margin-top="0in" fo:margin-left="0.443in" fo:text-indent="-0.2208in">
        <style:tab-stops/>
      </style:paragraph-properties>
    </style:style>
    <style:style style:name="T2502"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503"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504"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505" style:parent-style-name="Normal" style:family="paragraph">
      <style:paragraph-properties fo:text-align="justify" fo:text-indent="0.2222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weight="bold" style:font-weight-asian="bold"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2222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weight="bold" style:font-weight-asian="bold"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Pasiūlymai2" style:family="paragraph">
      <style:paragraph-properties fo:text-align="center"/>
    </style:style>
    <style:style style:name="TableCell2515" style:family="table-cell">
      <style:table-cell-properties fo:border="0.0069in solid #000000" style:writing-mode="lr-tb" fo:padding-top="0in" fo:padding-left="0.075in" fo:padding-bottom="0in" fo:padding-right="0.075in"/>
    </style:style>
    <style:style style:name="P2516" style:parent-style-name="Pasiūlymai2" style:family="paragraph">
      <style:paragraph-properties fo:text-indent="0.1576in"/>
    </style:style>
    <style:style style:name="T2517" style:parent-style-name="DefaultParagraphFont" style:family="text">
      <style:text-properties fo:color="#000000"/>
    </style:style>
    <style:style style:name="P2518" style:parent-style-name="Pasiūlymai2" style:family="paragraph">
      <style:paragraph-properties fo:text-indent="0.1576in"/>
    </style:style>
    <style:style style:name="T2519" style:parent-style-name="DefaultParagraphFont" style:family="text">
      <style:text-properties fo:color="#000000"/>
    </style:style>
    <style:style style:name="T2520" style:parent-style-name="DefaultParagraphFont" style:family="text">
      <style:text-properties fo:font-style="italic" style:font-style-asian="italic"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font-style="italic" style:font-style-asian="italic"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style="italic" style:font-style-asian="italic" style:font-style-complex="italic" fo:color="#000000"/>
    </style:style>
    <style:style style:name="T2531" style:parent-style-name="DefaultParagraphFont" style:family="text">
      <style:text-properties fo:color="#000000"/>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Pasiūlymai2" style:family="paragraph">
      <style:paragraph-properties fo:text-align="center" fo:margin-right="0.027in" fo:text-indent="-0.4763in"/>
    </style:style>
    <style:style style:name="TableCell2535" style:family="table-cell">
      <style:table-cell-properties fo:border="0.0069in solid #000000" style:writing-mode="lr-tb" fo:padding-top="0in" fo:padding-left="0.075in" fo:padding-bottom="0in" fo:padding-right="0.075in"/>
    </style:style>
    <style:style style:name="P2536" style:parent-style-name="Pasiūlymai2" style:family="paragraph">
      <style:paragraph-properties fo:text-align="start"/>
    </style:style>
    <style:style style:name="P2537" style:parent-style-name="Pasiūlymai2" style:family="paragraph">
      <style:paragraph-properties fo:text-align="start"/>
    </style:style>
    <style:style style:name="TableCell2538" style:family="table-cell">
      <style:table-cell-properties fo:border="0.0069in solid #000000" style:writing-mode="lr-tb" fo:padding-top="0in" fo:padding-left="0.075in" fo:padding-bottom="0in" fo:padding-right="0.075in"/>
    </style:style>
    <style:style style:name="P2539" style:parent-style-name="Pasiūlymai2" style:family="paragraph">
      <style:paragraph-properties fo:text-align="center"/>
      <style:text-properties fo:font-weight="bold" style:font-weight-asian="bold"/>
    </style:style>
    <style:style style:name="P2540" style:parent-style-name="Pasiūlymai2" style:family="paragraph">
      <style:paragraph-properties fo:text-align="center"/>
      <style:text-properties fo:font-weight="bold" style:font-weight-asian="bold"/>
    </style:style>
    <style:style style:name="TableCell2541" style:family="table-cell">
      <style:table-cell-properties fo:border="0.0069in solid #000000" style:writing-mode="lr-tb" fo:padding-top="0in" fo:padding-left="0.075in" fo:padding-bottom="0in" fo:padding-right="0.075in"/>
    </style:style>
    <style:style style:name="P2542" style:parent-style-name="Pasiūlymai2" style:family="paragraph">
      <style:paragraph-properties fo:text-align="center"/>
      <style:text-properties fo:font-weight="bold" style:font-weight-asian="bold"/>
    </style:style>
    <style:style style:name="P2543" style:parent-style-name="Pasiūlymai2" style:family="paragraph">
      <style:paragraph-properties fo:text-align="center"/>
      <style:text-properties fo:font-weight="bold" style:font-weight-asian="bold"/>
    </style:style>
    <style:style style:name="TableCell2544" style:family="table-cell">
      <style:table-cell-properties fo:border="0.0069in solid #000000" style:writing-mode="lr-tb" fo:padding-top="0in" fo:padding-left="0.075in" fo:padding-bottom="0in" fo:padding-right="0.075in"/>
    </style:style>
    <style:style style:name="P2545" style:parent-style-name="Pasiūlymai2" style:family="paragraph">
      <style:paragraph-properties fo:text-align="center"/>
      <style:text-properties fo:font-weight="bold" style:font-weight-asian="bold"/>
    </style:style>
    <style:style style:name="TableCell2546" style:family="table-cell">
      <style:table-cell-properties fo:border="0.0069in solid #000000" style:writing-mode="lr-tb" fo:padding-top="0in" fo:padding-left="0.075in" fo:padding-bottom="0in" fo:padding-right="0.075in"/>
    </style:style>
    <style:style style:name="P2547" style:parent-style-name="Heading1" style:family="paragraph">
      <style:paragraph-properties fo:text-align="justify" fo:margin-top="0in" fo:margin-left="0.0215in" fo:text-indent="0.1972in">
        <style:tab-stops/>
      </style:paragraph-properties>
    </style:style>
    <style:style style:name="T2548"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549"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550"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551" style:parent-style-name="DefaultParagraphFont" style:family="text">
      <style:text-properties style:font-name="Times New Roman" style:font-name-complex="Times New Roman" fo:font-weight="bold" style:font-weight-asian="bold" fo:font-style="italic" style:font-style-asian="italic" fo:color="#000000" fo:font-size="11pt" style:font-size-asian="11pt" style:font-size-complex="11pt"/>
    </style:style>
    <style:style style:name="P2552" style:parent-style-name="Normal" style:family="paragraph">
      <style:paragraph-properties fo:text-align="justify" fo:margin-left="0.0215in" fo:text-indent="0.1972in">
        <style:tab-stops/>
      </style:paragraph-properties>
      <style:text-properties fo:color="#000000" fo:font-size="11pt" style:font-size-asian="11pt" style:font-size-complex="11pt"/>
    </style:style>
    <style:style style:name="P2553" style:parent-style-name="Normal" style:family="paragraph">
      <style:paragraph-properties fo:text-align="justify" fo:margin-left="0.0215in" fo:text-indent="0.1972in">
        <style:tab-stops/>
      </style:paragraph-properties>
      <style:text-properties fo:font-style="italic" style:font-style-asian="italic" fo:color="#000000" fo:font-size="11pt" style:font-size-asian="11pt" style:font-size-complex="11pt"/>
    </style:style>
    <style:style style:name="P2554" style:parent-style-name="Normal" style:family="paragraph">
      <style:paragraph-properties fo:text-align="justify" fo:margin-left="0.0215in" fo:text-indent="0.1972in">
        <style:tab-stops/>
      </style:paragraph-properties>
    </style:style>
    <style:style style:name="T2555" style:parent-style-name="DefaultParagraphFont" style:family="text">
      <style:text-properties fo:font-style="italic" style:font-style-asian="italic" fo:color="#000000" fo:font-size="11pt" style:font-size-asian="11pt" style:font-size-complex="11pt"/>
    </style:style>
    <style:style style:name="P2556" style:parent-style-name="Normal" style:family="paragraph">
      <style:paragraph-properties fo:text-align="justify" fo:margin-left="0.0215in" fo:text-indent="0.1972in">
        <style:tab-stops/>
      </style:paragraph-properties>
    </style:style>
    <style:style style:name="T2557" style:parent-style-name="DefaultParagraphFont" style:family="text">
      <style:text-properties fo:font-style="italic" style:font-style-asian="italic" fo:color="#000000" fo:font-size="11pt" style:font-size-asian="11pt" style:font-size-complex="11pt"/>
    </style:style>
    <style:style style:name="P2558" style:parent-style-name="Normal" style:family="paragraph">
      <style:paragraph-properties fo:text-align="justify" fo:margin-left="0.0215in" fo:text-indent="0.1972in">
        <style:tab-stops/>
      </style:paragraph-properties>
    </style:style>
    <style:style style:name="T2559" style:parent-style-name="DefaultParagraphFont" style:family="text">
      <style:text-properties fo:font-style="italic" style:font-style-asian="italic" fo:color="#000000" fo:font-size="11pt" style:font-size-asian="11pt" style:font-size-complex="11pt"/>
    </style:style>
    <style:style style:name="P2560" style:parent-style-name="Normal" style:family="paragraph">
      <style:paragraph-properties fo:text-align="justify" fo:margin-left="0.0215in" fo:text-indent="0.1972in">
        <style:tab-stops/>
      </style:paragraph-properties>
    </style:style>
    <style:style style:name="T2561" style:parent-style-name="DefaultParagraphFont" style:family="text">
      <style:text-properties fo:font-style="italic" style:font-style-asian="italic" fo:color="#000000" fo:font-size="11pt" style:font-size-asian="11pt" style:font-size-complex="11pt"/>
    </style:style>
    <style:style style:name="P2562" style:parent-style-name="Normal" style:family="paragraph">
      <style:paragraph-properties fo:text-align="justify" fo:margin-left="0.0215in" fo:text-indent="0.1972in">
        <style:tab-stops/>
      </style:paragraph-properties>
    </style:style>
    <style:style style:name="T2563"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564" style:parent-style-name="DefaultParagraphFont" style:family="text">
      <style:text-properties fo:font-weight="bold" style:font-weight-asian="bold" fo:font-style="italic" style:font-style-asian="italic" fo:color="#000000" fo:font-size="11pt" style:font-size-asian="11pt" style:font-size-complex="11pt"/>
    </style:style>
    <style:style style:name="P2565" style:parent-style-name="Normal" style:family="paragraph">
      <style:paragraph-properties fo:text-align="justify" fo:margin-left="0.0215in" fo:text-indent="0.1972in">
        <style:tab-stops/>
      </style:paragraph-properties>
    </style:style>
    <style:style style:name="T2566" style:parent-style-name="DefaultParagraphFont" style:family="text">
      <style:text-properties fo:font-style="italic" style:font-style-asian="italic" fo:color="#000000" fo:font-size="11pt" style:font-size-asian="11pt" style:font-size-complex="11pt"/>
    </style:style>
    <style:style style:name="P2567" style:parent-style-name="Normal" style:family="paragraph">
      <style:paragraph-properties fo:text-align="justify" fo:margin-left="0.0215in" fo:text-indent="0.1972in">
        <style:tab-stops/>
      </style:paragraph-properties>
    </style:style>
    <style:style style:name="T2568" style:parent-style-name="DefaultParagraphFont" style:family="text">
      <style:text-properties fo:font-style="italic" style:font-style-asian="italic" fo:color="#000000" fo:font-size="11pt" style:font-size-asian="11pt" style:font-size-complex="11pt"/>
    </style:style>
    <style:style style:name="P2569" style:parent-style-name="Normal" style:family="paragraph">
      <style:paragraph-properties fo:text-align="justify" fo:margin-left="0.0215in" fo:text-indent="0.1972in">
        <style:tab-stops/>
      </style:paragraph-properties>
    </style:style>
    <style:style style:name="T2570" style:parent-style-name="DefaultParagraphFont" style:family="text">
      <style:text-properties fo:font-style="italic" style:font-style-asian="italic" fo:color="#000000"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Pasiūlymai2" style:family="paragraph">
      <style:paragraph-properties fo:text-align="center"/>
    </style:style>
    <style:style style:name="TableCell2573" style:family="table-cell">
      <style:table-cell-properties fo:border="0.0069in solid #000000" style:writing-mode="lr-tb" fo:padding-top="0in" fo:padding-left="0.075in" fo:padding-bottom="0in" fo:padding-right="0.075in"/>
    </style:style>
    <style:style style:name="P2574" style:parent-style-name="Pasiūlymai2" style:family="paragraph">
      <style:paragraph-properties fo:text-indent="0.1576in"/>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Pasiūlymai2" style:family="paragraph">
      <style:paragraph-properties fo:text-align="center" fo:margin-right="0.027in" fo:text-indent="-0.4763in"/>
    </style:style>
    <style:style style:name="TableCell2578" style:family="table-cell">
      <style:table-cell-properties fo:border="0.0069in solid #000000" style:writing-mode="lr-tb" fo:padding-top="0in" fo:padding-left="0.075in" fo:padding-bottom="0in" fo:padding-right="0.075in"/>
    </style:style>
    <style:style style:name="P2579" style:parent-style-name="Pasiūlymai2" style:family="paragraph">
      <style:paragraph-properties fo:text-align="start"/>
    </style:style>
    <style:style style:name="P2580" style:parent-style-name="Pasiūlymai2" style:family="paragraph">
      <style:paragraph-properties fo:text-align="start"/>
    </style:style>
    <style:style style:name="TableCell2581" style:family="table-cell">
      <style:table-cell-properties fo:border="0.0069in solid #000000" style:writing-mode="lr-tb" fo:padding-top="0in" fo:padding-left="0.075in" fo:padding-bottom="0in" fo:padding-right="0.075in"/>
    </style:style>
    <style:style style:name="P2582" style:parent-style-name="Pasiūlymai2" style:family="paragraph">
      <style:paragraph-properties fo:text-align="center"/>
      <style:text-properties fo:font-weight="bold" style:font-weight-asian="bold"/>
    </style:style>
    <style:style style:name="P2583" style:parent-style-name="Pasiūlymai2" style:family="paragraph">
      <style:paragraph-properties fo:text-align="center"/>
      <style:text-properties fo:font-weight="bold" style:font-weight-asian="bold"/>
    </style:style>
    <style:style style:name="TableCell2584" style:family="table-cell">
      <style:table-cell-properties fo:border="0.0069in solid #000000" style:writing-mode="lr-tb" fo:padding-top="0in" fo:padding-left="0.075in" fo:padding-bottom="0in" fo:padding-right="0.075in"/>
    </style:style>
    <style:style style:name="P2585" style:parent-style-name="Pasiūlymai2" style:family="paragraph">
      <style:paragraph-properties fo:text-align="center"/>
      <style:text-properties fo:font-weight="bold" style:font-weight-asian="bold"/>
    </style:style>
    <style:style style:name="P2586" style:parent-style-name="Pasiūlymai2" style:family="paragraph">
      <style:paragraph-properties fo:text-align="center"/>
      <style:text-properties fo:font-weight="bold" style:font-weight-asian="bold"/>
    </style:style>
    <style:style style:name="TableCell2587" style:family="table-cell">
      <style:table-cell-properties fo:border="0.0069in solid #000000" style:writing-mode="lr-tb" fo:padding-top="0in" fo:padding-left="0.075in" fo:padding-bottom="0in" fo:padding-right="0.075in"/>
    </style:style>
    <style:style style:name="P2588" style:parent-style-name="Pasiūlymai2" style:family="paragraph">
      <style:paragraph-properties fo:text-align="center"/>
      <style:text-properties fo:font-weight="bold" style:font-weight-asian="bold"/>
    </style:style>
    <style:style style:name="P2589" style:parent-style-name="Pasiūlymai2" style:family="paragraph">
      <style:paragraph-properties fo:text-align="center"/>
      <style:text-properties fo:font-weight="bold" style:font-weight-asian="bold"/>
    </style:style>
    <style:style style:name="TableCell2590" style:family="table-cell">
      <style:table-cell-properties fo:border="0.0069in solid #000000" style:writing-mode="lr-tb" fo:padding-top="0in" fo:padding-left="0.075in" fo:padding-bottom="0in" fo:padding-right="0.075in"/>
    </style:style>
    <style:style style:name="P2591" style:parent-style-name="Heading1" style:family="paragraph">
      <style:paragraph-properties fo:text-align="justify" fo:margin-top="0in" fo:margin-left="0.443in" fo:text-indent="-0.2208in">
        <style:tab-stops/>
      </style:paragraph-properties>
    </style:style>
    <style:style style:name="T2592"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593"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594"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595" style:parent-style-name="Normal" style:family="paragraph">
      <style:paragraph-properties fo:text-align="justify" fo:text-indent="0.2222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tyle="italic" style:font-style-asian="italic" fo:color="#000000" fo:font-size="11pt" style:font-size-asian="11pt" style:font-size-complex="11pt"/>
    </style:style>
    <style:style style:name="T2598" style:parent-style-name="DefaultParagraphFont" style:family="text">
      <style:text-properties fo:font-weight="bold" style:font-weight-asian="bold" fo:font-style="italic" style:font-style-asian="italic" fo:color="#000000" fo:font-size="11pt" style:font-size-asian="11pt" style:font-size-complex="11pt"/>
    </style:style>
    <style:style style:name="T2599" style:parent-style-name="DefaultParagraphFont" style:family="text">
      <style:text-properties fo:font-style="italic" style:font-style-asian="italic" fo:color="#000000" fo:font-size="11pt" style:font-size-asian="11pt" style:font-size-complex="11pt"/>
    </style:style>
    <style:style style:name="P2600" style:parent-style-name="Normal" style:family="paragraph">
      <style:paragraph-properties fo:text-align="justify" fo:text-indent="0.2222in"/>
      <style:text-properties fo:color="#000000" fo:font-size="11pt" style:font-size-asian="11pt" style:font-size-complex="11pt"/>
    </style:style>
    <style:style style:name="P2601" style:parent-style-name="Normal" style:family="paragraph">
      <style:paragraph-properties fo:text-align="justify" fo:margin-left="0.025in" fo:text-indent="0.1611in">
        <style:tab-stops/>
      </style:paragraph-properties>
    </style:style>
    <style:style style:name="T2602" style:parent-style-name="DefaultParagraphFont" style:family="text">
      <style:text-properties fo:font-style="italic" style:font-style-asian="italic" fo:color="#000000" fo:font-size="11pt" style:font-size-asian="11pt" style:font-size-complex="11pt"/>
    </style:style>
    <style:style style:name="P2603" style:parent-style-name="Normal" style:family="paragraph">
      <style:paragraph-properties fo:text-align="justify" fo:text-indent="0.2222in"/>
    </style:style>
    <style:style style:name="T2604" style:parent-style-name="DefaultParagraphFont" style:family="text">
      <style:text-properties fo:font-style="italic" style:font-style-asian="italic" fo:color="#000000" fo:font-size="11pt" style:font-size-asian="11pt" style:font-size-complex="11pt"/>
    </style:style>
    <style:style style:name="T2605"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606" style:parent-style-name="DefaultParagraphFont" style:family="text">
      <style:text-properties fo:font-style="italic" style:font-style-asian="italic" fo:color="#000000" fo:font-size="11pt" style:font-size-asian="11pt" style:font-size-complex="11pt"/>
    </style:style>
    <style:style style:name="T2607"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608" style:parent-style-name="DefaultParagraphFont" style:family="text">
      <style:text-properties fo:font-weight="bold" style:font-weight-asian="bold" fo:font-style="italic" style:font-style-asian="italic" fo:color="#000000" fo:font-size="11pt" style:font-size-asian="11pt" style:font-size-complex="11pt"/>
    </style:style>
    <style:style style:name="T2609" style:parent-style-name="DefaultParagraphFont" style:family="text">
      <style:text-properties fo:font-style="italic" style:font-style-asian="italic" fo:color="#000000" fo:font-size="11pt" style:font-size-asian="11pt" style:font-size-complex="11pt"/>
    </style:style>
    <style:style style:name="T261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style>
    <style:style style:name="T2611" style:parent-style-name="DefaultParagraphFont" style:family="text">
      <style:text-properties fo:font-style="italic" style:font-style-asian="italic" fo:color="#000000" fo:font-size="11pt" style:font-size-asian="11pt" style:font-size-complex="11pt"/>
    </style:style>
    <style:style style:name="T2612"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613" style:parent-style-name="DefaultParagraphFont" style:family="text">
      <style:text-properties fo:font-weight="bold" style:font-weight-asian="bold" fo:font-style="italic" style:font-style-asian="italic" fo:color="#000000" fo:font-size="11pt" style:font-size-asian="11pt" style:font-size-complex="11pt"/>
    </style:style>
    <style:style style:name="T2614"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615" style:parent-style-name="DefaultParagraphFont" style:family="text">
      <style:text-properties fo:font-weight="bold" style:font-weight-asian="bold" fo:font-style="italic" style:font-style-asian="italic" fo:color="#000000" fo:font-size="11pt" style:font-size-asian="11pt" style:font-size-complex="11pt"/>
    </style:style>
    <style:style style:name="T2616"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617" style:parent-style-name="DefaultParagraphFont" style:family="text">
      <style:text-properties fo:font-style="italic" style:font-style-asian="italic" fo:color="#000000"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Pasiūlymai2" style:family="paragraph">
      <style:paragraph-properties fo:text-align="center"/>
    </style:style>
    <style:style style:name="TableCell2620" style:family="table-cell">
      <style:table-cell-properties fo:border="0.0069in solid #000000" style:writing-mode="lr-tb" fo:padding-top="0in" fo:padding-left="0.075in" fo:padding-bottom="0in" fo:padding-right="0.075in"/>
    </style:style>
    <style:style style:name="P2621" style:parent-style-name="Pasiūlymai2" style:family="paragraph">
      <style:paragraph-properties fo:text-indent="0.1576in"/>
    </style:style>
    <style:style style:name="T2622" style:parent-style-name="DefaultParagraphFont" style:family="text">
      <style:text-properties fo:font-weight="bold" style:font-weight-asian="bold" style:font-weight-complex="normal" fo:color="#000000"/>
    </style:style>
    <style:style style:name="P2623" style:parent-style-name="Pasiūlymai2" style:family="paragraph">
      <style:paragraph-properties fo:text-indent="0.1576in"/>
    </style:style>
    <style:style style:name="T2624" style:parent-style-name="DefaultParagraphFont" style:family="text">
      <style:text-properties fo:color="#000000"/>
    </style:style>
    <style:style style:name="P2625" style:parent-style-name="Pasiūlymai2" style:family="paragraph">
      <style:paragraph-properties fo:text-indent="0.157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Pasiūlymai2" style:family="paragraph">
      <style:paragraph-properties fo:text-indent="0.1576in"/>
    </style:style>
    <style:style style:name="P2629" style:parent-style-name="Pasiūlymai2" style:family="paragraph">
      <style:paragraph-properties fo:text-indent="0.1576in"/>
      <style:text-properties fo:font-weight="bold" style:font-weight-asian="bold"/>
    </style:style>
    <style:style style:name="P2630" style:parent-style-name="Pasiūlymai2" style:family="paragraph">
      <style:paragraph-properties fo:text-indent="0.1576in"/>
    </style:style>
    <style:style style:name="T2631" style:parent-style-name="DefaultParagraphFont" style:family="text">
      <style:text-properties fo:color="#000000"/>
    </style:style>
    <style:style style:name="P2632" style:parent-style-name="Pasiūlymai2" style:family="paragraph">
      <style:paragraph-properties fo:text-indent="0.1576in"/>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color="#000000"/>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Pasiūlymai2" style:family="paragraph">
      <style:paragraph-properties fo:text-align="center" fo:margin-right="0.027in" fo:text-indent="-0.4763in"/>
    </style:style>
    <style:style style:name="TableCell2643" style:family="table-cell">
      <style:table-cell-properties fo:border="0.0069in solid #000000" style:writing-mode="lr-tb" fo:padding-top="0in" fo:padding-left="0.075in" fo:padding-bottom="0in" fo:padding-right="0.075in"/>
    </style:style>
    <style:style style:name="P2644" style:parent-style-name="Pasiūlymai2" style:family="paragraph">
      <style:paragraph-properties fo:text-align="start"/>
    </style:style>
    <style:style style:name="P2645" style:parent-style-name="Pasiūlymai2" style:family="paragraph">
      <style:paragraph-properties fo:text-align="start"/>
    </style:style>
    <style:style style:name="TableCell2646" style:family="table-cell">
      <style:table-cell-properties fo:border="0.0069in solid #000000" style:writing-mode="lr-tb" fo:padding-top="0in" fo:padding-left="0.075in" fo:padding-bottom="0in" fo:padding-right="0.075in"/>
    </style:style>
    <style:style style:name="P2647" style:parent-style-name="Pasiūlymai2" style:family="paragraph">
      <style:paragraph-properties fo:text-align="center"/>
      <style:text-properties fo:font-weight="bold" style:font-weight-asian="bold"/>
    </style:style>
    <style:style style:name="P2648" style:parent-style-name="Pasiūlymai2" style:family="paragraph">
      <style:paragraph-properties fo:text-align="center"/>
      <style:text-properties fo:font-weight="bold" style:font-weight-asian="bold"/>
    </style:style>
    <style:style style:name="TableCell2649" style:family="table-cell">
      <style:table-cell-properties fo:border="0.0069in solid #000000" style:writing-mode="lr-tb" fo:padding-top="0in" fo:padding-left="0.075in" fo:padding-bottom="0in" fo:padding-right="0.075in"/>
    </style:style>
    <style:style style:name="P2650" style:parent-style-name="Pasiūlymai2" style:family="paragraph">
      <style:paragraph-properties fo:text-align="center"/>
      <style:text-properties fo:font-weight="bold" style:font-weight-asian="bold"/>
    </style:style>
    <style:style style:name="P2651" style:parent-style-name="Pasiūlymai2" style:family="paragraph">
      <style:paragraph-properties fo:text-align="center"/>
      <style:text-properties fo:font-weight="bold" style:font-weight-asian="bold"/>
    </style:style>
    <style:style style:name="TableCell2652" style:family="table-cell">
      <style:table-cell-properties fo:border="0.0069in solid #000000" style:writing-mode="lr-tb" fo:padding-top="0in" fo:padding-left="0.075in" fo:padding-bottom="0in" fo:padding-right="0.075in"/>
    </style:style>
    <style:style style:name="P2653" style:parent-style-name="Pasiūlymai2" style:family="paragraph">
      <style:paragraph-properties fo:text-align="center"/>
      <style:text-properties fo:font-weight="bold" style:font-weight-asian="bold"/>
    </style:style>
    <style:style style:name="TableCell2654" style:family="table-cell">
      <style:table-cell-properties fo:border="0.0069in solid #000000" style:writing-mode="lr-tb" fo:padding-top="0in" fo:padding-left="0.075in" fo:padding-bottom="0in" fo:padding-right="0.075in"/>
    </style:style>
    <style:style style:name="P2655" style:parent-style-name="Heading1" style:family="paragraph">
      <style:paragraph-properties fo:text-align="justify" fo:margin-top="0in" fo:margin-left="0.443in" fo:text-indent="-0.2208in">
        <style:tab-stops/>
      </style:paragraph-properties>
    </style:style>
    <style:style style:name="T2656"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657"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658"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659" style:parent-style-name="Normal" style:family="paragraph">
      <style:paragraph-properties fo:text-align="justify" fo:margin-right="0.002in" fo:text-indent="0.2222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style="italic" style:font-style-asian="italic" fo:color="#000000" fo:font-size="11pt" style:font-size-asian="11pt" style:font-size-complex="11pt"/>
    </style:style>
    <style:style style:name="T2662" style:parent-style-name="DefaultParagraphFont" style:family="text">
      <style:text-properties fo:font-weight="bold" style:font-weight-asian="bold" fo:font-style="italic" style:font-style-asian="italic" fo:color="#000000" fo:font-size="11pt" style:font-size-asian="11pt" style:font-size-complex="11pt"/>
    </style:style>
    <style:style style:name="T2663" style:parent-style-name="DefaultParagraphFont" style:family="text">
      <style:text-properties fo:font-weight="bold" style:font-weight-asian="bold" fo:color="#000000" fo:font-size="11pt" style:font-size-asian="11pt" style:font-size-complex="11pt"/>
    </style:style>
    <style:style style:name="P2664" style:parent-style-name="Normal" style:family="paragraph">
      <style:paragraph-properties fo:text-align="justify" fo:text-indent="0.2222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weight="bold" style:font-weight-asian="bold"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margin-left="0.0229in" fo:text-indent="0.1965in">
        <style:tab-stops/>
      </style:paragraph-properties>
      <style:text-properties fo:color="#000000" fo:font-size="11pt" style:font-size-asian="11pt" style:font-size-complex="11pt"/>
    </style:style>
    <style:style style:name="P2669" style:parent-style-name="Normal" style:family="paragraph">
      <style:paragraph-properties fo:text-align="justify" fo:margin-left="0.0229in" fo:text-indent="0.1965in">
        <style:tab-stops/>
      </style:paragraph-properties>
      <style:text-properties fo:color="#000000" fo:font-size="11pt" style:font-size-asian="11pt" style:font-size-complex="11pt"/>
    </style:style>
    <style:style style:name="P2670" style:parent-style-name="Normal" style:family="paragraph">
      <style:paragraph-properties fo:text-align="justify" fo:text-indent="0.2222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weight="bold" style:font-weight-asian="bold"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2222in"/>
      <style:text-properties fo:color="#000000" fo:font-size="11pt" style:font-size-asian="11pt" style:font-size-complex="11pt"/>
    </style:style>
    <style:style style:name="P2675" style:parent-style-name="Normal" style:family="paragraph">
      <style:paragraph-properties fo:text-align="justify" fo:text-indent="0.2222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fo:color="#000000"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Pasiūlymai2" style:family="paragraph">
      <style:paragraph-properties fo:text-align="center"/>
    </style:style>
    <style:style style:name="TableCell2680" style:family="table-cell">
      <style:table-cell-properties fo:border="0.0069in solid #000000" style:writing-mode="lr-tb" fo:padding-top="0in" fo:padding-left="0.075in" fo:padding-bottom="0in" fo:padding-right="0.075in"/>
    </style:style>
    <style:style style:name="P2681" style:parent-style-name="Pasiūlymai2" style:family="paragraph">
      <style:paragraph-properties fo:text-indent="0.2187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Pasiūlymai2" style:family="paragraph">
      <style:paragraph-properties fo:text-indent="0.1576in"/>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Pasiūlymai2" style:family="paragraph">
      <style:paragraph-properties fo:margin-left="0.0236in" fo:text-indent="0.134in">
        <style:tab-stops>
          <style:tab-stop style:type="left" style:position="0.2888in"/>
        </style:tab-stops>
      </style:paragraph-properties>
    </style:style>
    <style:style style:name="P2692" style:parent-style-name="Pasiūlymai2" style:family="paragraph">
      <style:paragraph-properties fo:margin-left="0.0236in" fo:text-indent="0.134in">
        <style:tab-stops>
          <style:tab-stop style:type="left" style:position="0.2888in"/>
        </style:tab-stops>
      </style:paragraph-properties>
    </style:style>
    <style:style style:name="P2693" style:parent-style-name="Pasiūlymai2" style:family="paragraph">
      <style:paragraph-properties fo:text-indent="0.134in"/>
    </style:style>
    <style:style style:name="P2694" style:parent-style-name="Pasiūlymai2" style:family="paragraph">
      <style:paragraph-properties fo:text-indent="0.134in"/>
    </style:style>
    <style:style style:name="T2695" style:parent-style-name="DefaultParagraphFont" style:family="text">
      <style:text-properties fo:color="#000000"/>
    </style:style>
    <style:style style:name="T2696" style:parent-style-name="DefaultParagraphFont" style:family="text">
      <style:text-properties fo:font-style="italic" style:font-style-asian="italic" fo:color="#000000"/>
    </style:style>
    <style:style style:name="T2697" style:parent-style-name="DefaultParagraphFont" style:family="text">
      <style:text-properties fo:color="#000000"/>
    </style:style>
    <style:style style:name="P2698" style:parent-style-name="Pasiūlymai2" style:family="paragraph">
      <style:paragraph-properties fo:text-indent="0.134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style="italic" style:font-style-asian="italic"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style>
    <style:style style:name="T2709" style:parent-style-name="DefaultParagraphFont" style:family="text">
      <style:text-properties fo:font-style="italic" style:font-style-asian="italic" fo:color="#000000"/>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Pasiūlymai2" style:family="paragraph">
      <style:paragraph-properties fo:text-align="center" fo:margin-right="0.027in" fo:text-indent="-0.4763in"/>
    </style:style>
    <style:style style:name="TableCell2713" style:family="table-cell">
      <style:table-cell-properties fo:border="0.0069in solid #000000" style:writing-mode="lr-tb" fo:padding-top="0in" fo:padding-left="0.075in" fo:padding-bottom="0in" fo:padding-right="0.075in"/>
    </style:style>
    <style:style style:name="P2714" style:parent-style-name="Pasiūlymai2" style:family="paragraph">
      <style:paragraph-properties fo:text-align="start"/>
    </style:style>
    <style:style style:name="P2715" style:parent-style-name="Pasiūlymai2" style:family="paragraph">
      <style:paragraph-properties fo:text-align="start"/>
    </style:style>
    <style:style style:name="TableCell2716" style:family="table-cell">
      <style:table-cell-properties fo:border="0.0069in solid #000000" style:writing-mode="lr-tb" fo:padding-top="0in" fo:padding-left="0.075in" fo:padding-bottom="0in" fo:padding-right="0.075in"/>
    </style:style>
    <style:style style:name="P2717" style:parent-style-name="Pasiūlymai2" style:family="paragraph">
      <style:paragraph-properties fo:text-align="center"/>
      <style:text-properties fo:font-weight="bold" style:font-weight-asian="bold"/>
    </style:style>
    <style:style style:name="P2718" style:parent-style-name="Pasiūlymai2" style:family="paragraph">
      <style:paragraph-properties fo:text-align="center"/>
      <style:text-properties fo:font-weight="bold" style:font-weight-asian="bold"/>
    </style:style>
    <style:style style:name="TableCell2719" style:family="table-cell">
      <style:table-cell-properties fo:border="0.0069in solid #000000" style:writing-mode="lr-tb" fo:padding-top="0in" fo:padding-left="0.075in" fo:padding-bottom="0in" fo:padding-right="0.075in"/>
    </style:style>
    <style:style style:name="P2720" style:parent-style-name="Pasiūlymai2" style:family="paragraph">
      <style:paragraph-properties fo:text-align="center"/>
      <style:text-properties fo:font-weight="bold" style:font-weight-asian="bold"/>
    </style:style>
    <style:style style:name="P2721" style:parent-style-name="Pasiūlymai2" style:family="paragraph">
      <style:paragraph-properties fo:text-align="center"/>
      <style:text-properties fo:font-weight="bold" style:font-weight-asian="bold"/>
    </style:style>
    <style:style style:name="TableCell2722" style:family="table-cell">
      <style:table-cell-properties fo:border="0.0069in solid #000000" style:writing-mode="lr-tb" fo:padding-top="0in" fo:padding-left="0.075in" fo:padding-bottom="0in" fo:padding-right="0.075in"/>
    </style:style>
    <style:style style:name="P2723" style:parent-style-name="Pasiūlymai2" style:family="paragraph">
      <style:paragraph-properties fo:text-align="center"/>
      <style:text-properties fo:font-weight="bold" style:font-weight-asian="bold"/>
    </style:style>
    <style:style style:name="TableCell2724" style:family="table-cell">
      <style:table-cell-properties fo:border="0.0069in solid #000000" style:writing-mode="lr-tb" fo:padding-top="0in" fo:padding-left="0.075in" fo:padding-bottom="0in" fo:padding-right="0.075in"/>
    </style:style>
    <style:style style:name="P2725" style:parent-style-name="Heading1" style:family="paragraph">
      <style:paragraph-properties fo:text-align="justify" fo:margin-top="0in" fo:margin-left="0.443in" fo:text-indent="-0.2208in">
        <style:tab-stops/>
      </style:paragraph-properties>
    </style:style>
    <style:style style:name="T2726"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727"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728"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729" style:parent-style-name="Normal" style:family="paragraph">
      <style:paragraph-properties fo:text-align="justify" fo:margin-left="0.025in" fo:text-indent="0.1972in">
        <style:tab-stops/>
      </style:paragraph-properties>
      <style:text-properties fo:color="#000000" fo:font-size="11pt" style:font-size-asian="11pt" style:font-size-complex="11pt"/>
    </style:style>
    <style:style style:name="P2730" style:parent-style-name="Normal" style:family="paragraph">
      <style:paragraph-properties fo:text-align="justify" fo:text-indent="0.2222in">
        <style:tab-stops>
          <style:tab-stop style:type="left" style:position="0.4166in"/>
        </style:tab-stops>
      </style:paragraph-properties>
      <style:text-properties fo:color="#000000" fo:font-size="11pt" style:font-size-asian="11pt" style:font-size-complex="11pt"/>
    </style:style>
    <style:style style:name="P2731" style:parent-style-name="Normal" style:family="paragraph">
      <style:paragraph-properties fo:text-align="justify" fo:margin-right="0.118in" fo:text-indent="0.2222in">
        <style:tab-stops>
          <style:tab-stop style:type="left" style:position="0.4166in"/>
        </style:tab-stops>
      </style:paragraph-properties>
    </style:style>
    <style:style style:name="T2732" style:parent-style-name="DefaultParagraphFont" style:family="text">
      <style:text-properties fo:font-weight="bold" style:font-weight-asian="bold" fo:font-style="italic" style:font-style-asian="italic" fo:color="#000000" fo:font-size="11pt" style:font-size-asian="11pt" style:font-size-complex="11pt"/>
    </style:style>
    <style:style style:name="T2733" style:parent-style-name="DefaultParagraphFont" style:family="text">
      <style:text-properties fo:font-style="italic" style:font-style-asian="italic" fo:color="#000000" fo:font-size="11pt" style:font-size-asian="11pt" style:font-size-complex="11pt"/>
    </style:style>
    <style:style style:name="P2734" style:parent-style-name="Normal" style:family="paragraph">
      <style:paragraph-properties fo:text-align="justify" fo:margin-right="0.118in" fo:text-indent="0.2222in">
        <style:tab-stops>
          <style:tab-stop style:type="left" style:position="0.4166in"/>
        </style:tab-stops>
      </style:paragraph-properties>
    </style:style>
    <style:style style:name="T2735" style:parent-style-name="DefaultParagraphFont" style:family="text">
      <style:text-properties fo:font-style="italic" style:font-style-asian="italic" fo:color="#000000" fo:font-size="11pt" style:font-size-asian="11pt" style:font-size-complex="11pt"/>
    </style:style>
    <style:style style:name="P2736" style:parent-style-name="Normal" style:family="paragraph">
      <style:paragraph-properties fo:text-align="justify" fo:margin-left="0in" fo:text-indent="0.2222in">
        <style:tab-stops>
          <style:tab-stop style:type="left" style:position="0.4166in"/>
        </style:tab-stops>
      </style:paragraph-properties>
    </style:style>
    <style:style style:name="T2737" style:parent-style-name="DefaultParagraphFont" style:family="text">
      <style:text-properties fo:font-style="italic" style:font-style-asian="italic" fo:color="#000000" fo:font-size="11pt" style:font-size-asian="11pt" style:font-size-complex="11pt"/>
    </style:style>
    <style:style style:name="T2738"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739" style:parent-style-name="DefaultParagraphFont" style:family="text">
      <style:text-properties fo:font-weight="bold" style:font-weight-asian="bold" fo:font-style="italic" style:font-style-asian="italic" fo:color="#000000" fo:font-size="11pt" style:font-size-asian="11pt" style:font-size-complex="11pt"/>
    </style:style>
    <style:style style:name="T2740"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741" style:parent-style-name="DefaultParagraphFont" style:family="text">
      <style:text-properties fo:font-style="italic" style:font-style-asian="italic" fo:color="#000000" fo:font-size="11pt" style:font-size-asian="11pt" style:font-size-complex="11pt"/>
    </style:style>
    <style:style style:name="P2742" style:parent-style-name="Normal" style:family="paragraph">
      <style:paragraph-properties fo:text-align="justify" fo:margin-left="0in" fo:text-indent="0.2222in">
        <style:tab-stops>
          <style:tab-stop style:type="left" style:position="0.4166in"/>
        </style:tab-stops>
      </style:paragraph-properties>
    </style:style>
    <style:style style:name="T2743" style:parent-style-name="DefaultParagraphFont" style:family="text">
      <style:text-properties fo:font-style="italic" style:font-style-asian="italic" fo:color="#000000" fo:font-size="11pt" style:font-size-asian="11pt" style:font-size-complex="11pt"/>
    </style:style>
    <style:style style:name="P2744" style:parent-style-name="Normal" style:family="paragraph">
      <style:paragraph-properties fo:text-align="justify" fo:margin-left="0in" fo:text-indent="0.2222in">
        <style:tab-stops>
          <style:tab-stop style:type="left" style:position="0.4166in"/>
        </style:tab-stops>
      </style:paragraph-properties>
    </style:style>
    <style:style style:name="T2745" style:parent-style-name="DefaultParagraphFont" style:family="text">
      <style:text-properties fo:font-style="italic" style:font-style-asian="italic" fo:color="#000000" fo:font-size="11pt" style:font-size-asian="11pt" style:font-size-complex="11pt"/>
    </style:style>
    <style:style style:name="P2746" style:parent-style-name="Normal" style:family="paragraph">
      <style:paragraph-properties fo:text-align="justify" fo:margin-left="0in" fo:text-indent="0.2222in">
        <style:tab-stops>
          <style:tab-stop style:type="left" style:position="0.4166in"/>
        </style:tab-stops>
      </style:paragraph-properties>
    </style:style>
    <style:style style:name="T2747" style:parent-style-name="DefaultParagraphFont" style:family="text">
      <style:text-properties fo:font-style="italic" style:font-style-asian="italic" fo:color="#000000" fo:font-size="11pt" style:font-size-asian="11pt" style:font-size-complex="11pt"/>
    </style:style>
    <style:style style:name="P2748" style:parent-style-name="Normal" style:family="paragraph">
      <style:paragraph-properties fo:text-align="justify" fo:margin-left="0.7034in" fo:margin-right="0.0194in" fo:text-indent="-0.4812in">
        <style:tab-stops/>
      </style:paragraph-properties>
      <style:text-properties fo:font-style="italic" style:font-style-asian="italic" fo:color="#000000" fo:font-size="11pt" style:font-size-asian="11pt" style:font-size-complex="11pt"/>
    </style:style>
    <style:style style:name="P2749" style:parent-style-name="Normal" style:family="paragraph">
      <style:paragraph-properties fo:text-align="justify" fo:margin-left="0.7034in" fo:margin-right="0.0194in" fo:text-indent="-0.4812in">
        <style:tab-stops/>
      </style:paragraph-properties>
    </style:style>
    <style:style style:name="T2750" style:parent-style-name="DefaultParagraphFont" style:family="text">
      <style:text-properties fo:font-style="italic" style:font-style-asian="italic" fo:color="#000000" fo:font-size="11pt" style:font-size-asian="11pt" style:font-size-complex="11pt"/>
    </style:style>
    <style:style style:name="P2751" style:parent-style-name="Normal" style:family="paragraph">
      <style:paragraph-properties fo:text-align="justify" fo:margin-left="0.0229in" fo:margin-right="0.0194in" fo:text-indent="0.1965in">
        <style:tab-stops/>
      </style:paragraph-properties>
    </style:style>
    <style:style style:name="T2752" style:parent-style-name="DefaultParagraphFont" style:family="text">
      <style:text-properties fo:font-style="italic" style:font-style-asian="italic" fo:color="#000000" fo:font-size="11pt" style:font-size-asian="11pt" style:font-size-complex="11pt"/>
    </style:style>
    <style:style style:name="T2753"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754" style:parent-style-name="DefaultParagraphFont" style:family="text">
      <style:text-properties fo:font-weight="bold" style:font-weight-asian="bold" fo:font-style="italic" style:font-style-asian="italic" fo:color="#000000"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Pasiūlymai2" style:family="paragraph">
      <style:paragraph-properties fo:text-align="center"/>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text-indent="0.2243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tyle="italic" style:font-style-asian="italic"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Pasiūlymai2" style:family="paragraph">
      <style:paragraph-properties fo:text-indent="0.2243in"/>
    </style:style>
    <style:style style:name="P2768" style:parent-style-name="Pasiūlymai2" style:family="paragraph">
      <style:paragraph-properties fo:text-indent="0.2243in"/>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Pasiūlymai2" style:family="paragraph">
      <style:paragraph-properties fo:text-align="center" fo:margin-right="0.027in" fo:text-indent="-0.4763in"/>
    </style:style>
    <style:style style:name="TableCell2772" style:family="table-cell">
      <style:table-cell-properties fo:border="0.0069in solid #000000" style:writing-mode="lr-tb" fo:padding-top="0in" fo:padding-left="0.075in" fo:padding-bottom="0in" fo:padding-right="0.075in"/>
    </style:style>
    <style:style style:name="P2773" style:parent-style-name="Pasiūlymai2" style:family="paragraph">
      <style:paragraph-properties fo:text-align="start"/>
    </style:style>
    <style:style style:name="P2774" style:parent-style-name="Pasiūlymai2" style:family="paragraph">
      <style:paragraph-properties fo:text-align="start"/>
    </style:style>
    <style:style style:name="TableCell2775" style:family="table-cell">
      <style:table-cell-properties fo:border="0.0069in solid #000000" style:writing-mode="lr-tb" fo:padding-top="0in" fo:padding-left="0.075in" fo:padding-bottom="0in" fo:padding-right="0.075in"/>
    </style:style>
    <style:style style:name="P2776" style:parent-style-name="Pasiūlymai2" style:family="paragraph">
      <style:paragraph-properties fo:text-align="center"/>
      <style:text-properties fo:font-weight="bold" style:font-weight-asian="bold"/>
    </style:style>
    <style:style style:name="P2777" style:parent-style-name="Pasiūlymai2" style:family="paragraph">
      <style:paragraph-properties fo:text-align="center"/>
      <style:text-properties fo:font-weight="bold" style:font-weight-asian="bold"/>
    </style:style>
    <style:style style:name="TableCell2778" style:family="table-cell">
      <style:table-cell-properties fo:border="0.0069in solid #000000" style:writing-mode="lr-tb" fo:padding-top="0in" fo:padding-left="0.075in" fo:padding-bottom="0in" fo:padding-right="0.075in"/>
    </style:style>
    <style:style style:name="P2779" style:parent-style-name="Pasiūlymai2" style:family="paragraph">
      <style:paragraph-properties fo:text-align="center"/>
      <style:text-properties fo:font-weight="bold" style:font-weight-asian="bold"/>
    </style:style>
    <style:style style:name="P2780" style:parent-style-name="Pasiūlymai2" style:family="paragraph">
      <style:paragraph-properties fo:text-align="center"/>
      <style:text-properties fo:font-weight="bold" style:font-weight-asian="bold"/>
    </style:style>
    <style:style style:name="P2781" style:parent-style-name="Pasiūlymai2" style:family="paragraph">
      <style:paragraph-properties fo:text-align="center"/>
      <style:text-properties fo:font-weight="bold" style:font-weight-asian="bold"/>
    </style:style>
    <style:style style:name="TableCell2782" style:family="table-cell">
      <style:table-cell-properties fo:border="0.0069in solid #000000" style:writing-mode="lr-tb" fo:padding-top="0in" fo:padding-left="0.075in" fo:padding-bottom="0in" fo:padding-right="0.075in"/>
    </style:style>
    <style:style style:name="P2783" style:parent-style-name="Pasiūlymai2" style:family="paragraph">
      <style:paragraph-properties fo:text-align="center"/>
      <style:text-properties fo:font-weight="bold" style:font-weight-asian="bold"/>
    </style:style>
    <style:style style:name="TableCell2784" style:family="table-cell">
      <style:table-cell-properties fo:border="0.0069in solid #000000" style:writing-mode="lr-tb" fo:padding-top="0in" fo:padding-left="0.075in" fo:padding-bottom="0in" fo:padding-right="0.075in"/>
    </style:style>
    <style:style style:name="P2785" style:parent-style-name="Heading1" style:family="paragraph">
      <style:paragraph-properties fo:text-align="justify" fo:margin-top="0in" fo:margin-left="0.443in" fo:text-indent="-0.2208in">
        <style:tab-stops/>
      </style:paragraph-properties>
    </style:style>
    <style:style style:name="T2786"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787"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788"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789" style:parent-style-name="Normal" style:family="paragraph">
      <style:paragraph-properties fo:text-align="justify" fo:text-indent="0.2222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font-style="italic" style:font-style-asian="italic" fo:color="#000000" fo:font-size="11pt" style:font-size-asian="11pt" style:font-size-complex="11pt"/>
    </style:style>
    <style:style style:name="P2792" style:parent-style-name="Normal" style:family="paragraph">
      <style:paragraph-properties fo:text-align="justify" fo:text-indent="0.2222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style="italic" style:font-style-asian="italic" fo:color="#000000" fo:font-size="11pt" style:font-size-asian="11pt" style:font-size-complex="11pt"/>
    </style:style>
    <style:style style:name="P2795" style:parent-style-name="Normal" style:family="paragraph">
      <style:paragraph-properties fo:text-align="justify" fo:text-indent="0.2222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tyle="italic" style:font-style-asian="italic" fo:color="#000000" fo:font-size="11pt" style:font-size-asian="11pt" style:font-size-complex="11pt"/>
    </style:style>
    <style:style style:name="T2798" style:parent-style-name="DefaultParagraphFont" style:family="text">
      <style:text-properties fo:font-weight="bold" style:font-weight-asian="bold" fo:font-style="italic" style:font-style-asian="italic" fo:color="#000000" fo:font-size="11pt" style:font-size-asian="11pt" style:font-size-complex="11pt"/>
    </style:style>
    <style:style style:name="T2799" style:parent-style-name="DefaultParagraphFont" style:family="text">
      <style:text-properties fo:font-style="italic" style:font-style-asian="italic" fo:color="#000000" fo:font-size="11pt" style:font-size-asian="11pt" style:font-size-complex="11pt"/>
    </style:style>
    <style:style style:name="P2800" style:parent-style-name="Normal" style:family="paragraph">
      <style:paragraph-properties fo:text-align="justify" fo:text-indent="0.2222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weight="bold" style:font-weight-asian="bold"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weight="bold" style:font-weight-asian="bold"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font-style="italic" style:font-style-asian="italic" fo:color="#000000" fo:font-size="11pt" style:font-size-asian="11pt" style:font-size-complex="11pt"/>
    </style:style>
    <style:style style:name="P2809" style:parent-style-name="Normal" style:family="paragraph">
      <style:paragraph-properties fo:text-align="justify" fo:text-indent="0.2222in"/>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tyle="italic" style:font-style-asian="italic"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weight="bold" style:font-weight-asian="bold" fo:font-style="italic" style:font-style-asian="italic"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paragraph-properties fo:text-align="justify" fo:text-indent="0.2222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tyle="italic" style:font-style-asian="italic" fo:color="#000000" fo:font-size="11pt" style:font-size-asian="11pt" style:font-size-complex="11pt"/>
    </style:style>
    <style:style style:name="P2818" style:parent-style-name="Normal" style:family="paragraph">
      <style:paragraph-properties fo:text-align="justify" fo:text-indent="0.2222in"/>
      <style:text-properties fo:color="#000000" fo:font-size="11pt" style:font-size-asian="11pt" style:font-size-complex="11pt"/>
    </style:style>
    <style:style style:name="P2819" style:parent-style-name="Normal" style:family="paragraph">
      <style:paragraph-properties fo:text-align="justify" fo:margin-right="0.118in"/>
      <style:text-properties fo:font-style="italic" style:font-style-asian="italic" fo:color="#000000" fo:font-size="11pt" style:font-size-asian="11pt" style:font-size-complex="11pt"/>
    </style:style>
    <style:style style:name="P2820" style:parent-style-name="Normal" style:family="paragraph">
      <style:paragraph-properties fo:text-align="justify" fo:margin-right="0.118in"/>
    </style:style>
    <style:style style:name="T2821" style:parent-style-name="DefaultParagraphFont" style:family="text">
      <style:text-properties fo:font-style="italic" style:font-style-asian="italic" fo:color="#000000" fo:font-size="11pt" style:font-size-asian="11pt" style:font-size-complex="11pt"/>
    </style:style>
    <style:style style:name="P2822" style:parent-style-name="Normal" style:family="paragraph">
      <style:paragraph-properties fo:text-align="justify" fo:margin-left="0in" fo:text-indent="0.2222in">
        <style:tab-stops/>
      </style:paragraph-properties>
    </style:style>
    <style:style style:name="T282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style>
    <style:style style:name="T282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style>
    <style:style style:name="T2825" style:parent-style-name="DefaultParagraphFont" style:family="text">
      <style:text-properties fo:font-style="italic" style:font-style-asian="italic" fo:color="#000000" fo:font-size="11pt" style:font-size-asian="11pt" style:font-size-complex="11pt"/>
    </style:style>
    <style:style style:name="T2826"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827" style:parent-style-name="DefaultParagraphFont" style:family="text">
      <style:text-properties fo:font-weight="bold" style:font-weight-asian="bold" fo:font-style="italic" style:font-style-asian="italic" fo:color="#000000" fo:font-size="11pt" style:font-size-asian="11pt" style:font-size-complex="11pt"/>
    </style:style>
    <style:style style:name="T2828"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829" style:parent-style-name="DefaultParagraphFont" style:family="text">
      <style:text-properties fo:font-style="italic" style:font-style-asian="italic" fo:color="#000000" fo:font-size="11pt" style:font-size-asian="11pt" style:font-size-complex="11pt"/>
    </style:style>
    <style:style style:name="T28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style>
    <style:style style:name="T2831" style:parent-style-name="DefaultParagraphFont" style:family="text">
      <style:text-properties fo:font-style="italic" style:font-style-asian="italic" fo:color="#000000" fo:font-size="11pt" style:font-size-asian="11pt" style:font-size-complex="11pt"/>
    </style:style>
    <style:style style:name="T2832"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833" style:parent-style-name="DefaultParagraphFont" style:family="text">
      <style:text-properties fo:font-weight="bold" style:font-weight-asian="bold" fo:font-style="italic" style:font-style-asian="italic" fo:color="#000000" fo:font-size="11pt" style:font-size-asian="11pt" style:font-size-complex="11pt"/>
    </style:style>
    <style:style style:name="T2834"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835" style:parent-style-name="DefaultParagraphFont" style:family="text">
      <style:text-properties fo:font-style="italic" style:font-style-asian="italic" fo:color="#000000" fo:font-size="11pt" style:font-size-asian="11pt" style:font-size-complex="11pt"/>
    </style:style>
    <style:style style:name="P2836" style:parent-style-name="Normal" style:family="paragraph">
      <style:paragraph-properties fo:text-align="justify" fo:margin-left="0in" fo:text-indent="0.2222in">
        <style:tab-stops/>
      </style:paragraph-properties>
    </style:style>
    <style:style style:name="T2837"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838" style:parent-style-name="DefaultParagraphFont" style:family="text">
      <style:text-properties fo:font-style="italic" style:font-style-asian="italic" fo:color="#000000" fo:font-size="11pt" style:font-size-asian="11pt" style:font-size-complex="11pt"/>
    </style:style>
    <style:style style:name="T2839"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840" style:parent-style-name="DefaultParagraphFont" style:family="text">
      <style:text-properties fo:font-weight="bold" style:font-weight-asian="bold" fo:font-style="italic" style:font-style-asian="italic" fo:color="#000000" fo:font-size="11pt" style:font-size-asian="11pt" style:font-size-complex="11pt"/>
    </style:style>
    <style:style style:name="T2841"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842" style:parent-style-name="DefaultParagraphFont" style:family="text">
      <style:text-properties fo:font-weight="bold" style:font-weight-asian="bold" fo:font-style="italic" style:font-style-asian="italic" fo:color="#000000" fo:font-size="11pt" style:font-size-asian="11pt" style:font-size-complex="11pt"/>
    </style:style>
    <style:style style:name="T2843" style:parent-style-name="DefaultParagraphFont" style:family="text">
      <style:text-properties fo:font-style="italic" style:font-style-asian="italic" fo:color="#000000" fo:font-size="11pt" style:font-size-asian="11pt" style:font-size-complex="11pt"/>
    </style:style>
    <style:style style:name="T28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style>
    <style:style style:name="T2845" style:parent-style-name="DefaultParagraphFont" style:family="text">
      <style:text-properties fo:font-style="italic" style:font-style-asian="italic" fo:color="#000000" fo:font-size="11pt" style:font-size-asian="11pt" style:font-size-complex="11pt"/>
    </style:style>
    <style:style style:name="T284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style>
    <style:style style:name="T2847" style:parent-style-name="DefaultParagraphFont" style:family="text">
      <style:text-properties fo:font-style="italic" style:font-style-asian="italic" fo:color="#000000" fo:font-size="11pt" style:font-size-asian="11pt" style:font-size-complex="11pt"/>
    </style:style>
    <style:style style:name="P2848" style:parent-style-name="Normal" style:family="paragraph">
      <style:paragraph-properties fo:text-align="justify" fo:margin-left="0in" fo:text-indent="0.2222in">
        <style:tab-stops/>
      </style:paragraph-properties>
    </style:style>
    <style:style style:name="T2849" style:parent-style-name="DefaultParagraphFont" style:family="text">
      <style:text-properties fo:font-style="italic" style:font-style-asian="italic" fo:color="#000000" fo:font-size="11pt" style:font-size-asian="11pt" style:font-size-complex="11pt"/>
    </style:style>
    <style:style style:name="P2850" style:parent-style-name="Normal" style:family="paragraph">
      <style:paragraph-properties fo:text-align="justify" fo:margin-left="0in" fo:text-indent="0.2222in">
        <style:tab-stops/>
      </style:paragraph-properties>
    </style:style>
    <style:style style:name="T2851" style:parent-style-name="DefaultParagraphFont" style:family="text">
      <style:text-properties fo:font-style="italic" style:font-style-asian="italic" fo:color="#000000" fo:font-size="11pt" style:font-size-asian="11pt" style:font-size-complex="11pt"/>
    </style:style>
    <style:style style:name="P2852" style:parent-style-name="Normal" style:family="paragraph">
      <style:paragraph-properties fo:text-align="justify" fo:margin-left="0in" fo:text-indent="0.2222in">
        <style:tab-stops/>
      </style:paragraph-properties>
    </style:style>
    <style:style style:name="T2853" style:parent-style-name="DefaultParagraphFont" style:family="text">
      <style:text-properties fo:font-style="italic" style:font-style-asian="italic" fo:color="#000000" fo:font-size="11pt" style:font-size-asian="11pt" style:font-size-complex="11pt"/>
    </style:style>
    <style:style style:name="T285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text-underline-color="#000000"/>
    </style:style>
    <style:style style:name="T2855" style:parent-style-name="DefaultParagraphFont" style:family="text">
      <style:text-properties fo:font-style="italic" style:font-style-asian="italic" fo:color="#000000" fo:font-size="11pt" style:font-size-asian="11pt" style:font-size-complex="11pt"/>
    </style:style>
    <style:style style:name="P2856" style:parent-style-name="Normal" style:family="paragraph">
      <style:paragraph-properties fo:text-align="justify" fo:margin-left="0in">
        <style:tab-stops>
          <style:tab-stop style:type="left" style:position="0.2166in"/>
        </style:tab-stops>
      </style:paragraph-properties>
    </style:style>
    <style:style style:name="T2857" style:parent-style-name="DefaultParagraphFont" style:family="text">
      <style:text-properties fo:font-style="italic" style:font-style-asian="italic" fo:color="#000000" fo:font-size="11pt" style:font-size-asian="11pt" style:font-size-complex="11pt"/>
    </style:style>
    <style:style style:name="P2858" style:parent-style-name="Normal" style:family="paragraph">
      <style:paragraph-properties fo:text-align="justify" fo:margin-left="0in">
        <style:tab-stops>
          <style:tab-stop style:type="left" style:position="0.2166in"/>
        </style:tab-stops>
      </style:paragraph-properties>
    </style:style>
    <style:style style:name="T285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style>
    <style:style style:name="T2860" style:parent-style-name="DefaultParagraphFont" style:family="text">
      <style:text-properties fo:font-style="italic" style:font-style-asian="italic" fo:color="#000000"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Pasiūlymai2" style:family="paragraph">
      <style:paragraph-properties fo:text-align="center"/>
    </style:style>
    <style:style style:name="TableCell2863" style:family="table-cell">
      <style:table-cell-properties fo:border="0.0069in solid #000000" style:writing-mode="lr-tb" fo:padding-top="0in" fo:padding-left="0.075in" fo:padding-bottom="0in" fo:padding-right="0.075in"/>
    </style:style>
    <style:style style:name="P2864" style:parent-style-name="Pasiūlymai2" style:family="paragraph">
      <style:paragraph-properties fo:text-indent="0.1576in"/>
    </style:style>
    <style:style style:name="T2865" style:parent-style-name="DefaultParagraphFont" style:family="text">
      <style:text-properties fo:font-weight="bold" style:font-weight-asian="bold" style:font-weight-complex="normal" fo:color="#000000"/>
    </style:style>
    <style:style style:name="P2866" style:parent-style-name="Pasiūlymai2" style:family="paragraph">
      <style:paragraph-properties fo:text-indent="0.1576in"/>
      <style:text-properties style:font-weight-complex="normal"/>
    </style:style>
    <style:style style:name="P2867" style:parent-style-name="Pasiūlymai2" style:family="paragraph">
      <style:paragraph-properties fo:margin-left="0in" fo:text-indent="0.1222in">
        <style:tab-stops>
          <style:tab-stop style:type="left" style:position="0.3187in"/>
        </style:tab-stops>
      </style:paragraph-properties>
    </style:style>
    <style:style style:name="P2868" style:parent-style-name="Pasiūlymai2" style:family="paragraph">
      <style:paragraph-properties fo:margin-left="0in" fo:text-indent="0.1222in">
        <style:tab-stops>
          <style:tab-stop style:type="left" style:position="0.3187in"/>
        </style:tab-stops>
      </style:paragraph-properties>
    </style:style>
    <style:style style:name="P2869" style:parent-style-name="Normal" style:family="paragraph">
      <style:paragraph-properties fo:text-align="justify"/>
      <style:text-properties style:font-weight-complex="bold" fo:font-size="11pt" style:font-size-asian="11pt" style:font-size-complex="11pt"/>
    </style:style>
    <style:style style:name="P2870" style:parent-style-name="Pasiūlymai2" style:family="paragraph">
      <style:paragraph-properties fo:text-indent="0.1576in"/>
      <style:text-properties fo:font-weight="bold" style:font-weight-asian="bold"/>
    </style:style>
    <style:style style:name="P2871" style:parent-style-name="Pasiūlymai2" style:family="paragraph">
      <style:paragraph-properties fo:text-indent="0.157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1576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Pasiūlymai2" style:family="paragraph">
      <style:paragraph-properties fo:text-indent="0.157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Pasiūlymai2" style:family="paragraph">
      <style:paragraph-properties fo:text-indent="0.1576in"/>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font-weight="bold" style:font-weight-asian="bold"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Pasiūlymai2" style:family="paragraph">
      <style:paragraph-properties fo:text-align="center" fo:margin-right="0.027in" fo:text-indent="-0.4763in"/>
    </style:style>
    <style:style style:name="TableCell2909" style:family="table-cell">
      <style:table-cell-properties fo:border="0.0069in solid #000000" style:writing-mode="lr-tb" fo:padding-top="0in" fo:padding-left="0.075in" fo:padding-bottom="0in" fo:padding-right="0.075in"/>
    </style:style>
    <style:style style:name="P2910" style:parent-style-name="Pasiūlymai2" style:family="paragraph">
      <style:paragraph-properties fo:text-align="start"/>
    </style:style>
    <style:style style:name="P2911" style:parent-style-name="Pasiūlymai2" style:family="paragraph">
      <style:paragraph-properties fo:text-align="start"/>
    </style:style>
    <style:style style:name="TableCell2912" style:family="table-cell">
      <style:table-cell-properties fo:border="0.0069in solid #000000" style:writing-mode="lr-tb" fo:padding-top="0in" fo:padding-left="0.075in" fo:padding-bottom="0in" fo:padding-right="0.075in"/>
    </style:style>
    <style:style style:name="P2913" style:parent-style-name="Pasiūlymai2" style:family="paragraph">
      <style:paragraph-properties fo:text-align="center"/>
      <style:text-properties fo:font-weight="bold" style:font-weight-asian="bold"/>
    </style:style>
    <style:style style:name="TableCell2914" style:family="table-cell">
      <style:table-cell-properties fo:border="0.0069in solid #000000" style:writing-mode="lr-tb" fo:padding-top="0in" fo:padding-left="0.075in" fo:padding-bottom="0in" fo:padding-right="0.075in"/>
    </style:style>
    <style:style style:name="P2915" style:parent-style-name="Pasiūlymai2" style:family="paragraph">
      <style:paragraph-properties fo:text-align="center"/>
      <style:text-properties fo:font-weight="bold" style:font-weight-asian="bold"/>
    </style:style>
    <style:style style:name="TableCell2916" style:family="table-cell">
      <style:table-cell-properties fo:border="0.0069in solid #000000" style:writing-mode="lr-tb" fo:padding-top="0in" fo:padding-left="0.075in" fo:padding-bottom="0in" fo:padding-right="0.075in"/>
    </style:style>
    <style:style style:name="P2917" style:parent-style-name="Pasiūlymai2" style:family="paragraph">
      <style:paragraph-properties fo:text-align="center"/>
      <style:text-properties fo:font-weight="bold" style:font-weight-asian="bold"/>
    </style:style>
    <style:style style:name="TableCell2918" style:family="table-cell">
      <style:table-cell-properties fo:border="0.0069in solid #000000" style:writing-mode="lr-tb" fo:padding-top="0in" fo:padding-left="0.075in" fo:padding-bottom="0in" fo:padding-right="0.075in"/>
    </style:style>
    <style:style style:name="P2919" style:parent-style-name="Heading1" style:family="paragraph">
      <style:paragraph-properties fo:text-align="justify" fo:margin-top="0in" fo:margin-left="0.443in" fo:text-indent="-0.2208in">
        <style:tab-stops/>
      </style:paragraph-properties>
    </style:style>
    <style:style style:name="T2920"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2921" style:parent-style-name="DefaultParagraphFont" style:family="text">
      <style:text-properties style:font-name="Times New Roman" style:font-name-asian="Arial" style:font-name-complex="Times New Roman" fo:font-weight="bold" style:font-weight-asian="bold" fo:color="#000000" fo:font-size="11pt" style:font-size-asian="11pt" style:font-size-complex="11pt"/>
    </style:style>
    <style:style style:name="T2922"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P2923" style:parent-style-name="Normal" style:family="paragraph">
      <style:paragraph-properties fo:text-align="justify" fo:text-indent="0.2222in"/>
      <style:text-properties fo:color="#000000" fo:font-size="11pt" style:font-size-asian="11pt" style:font-size-complex="11pt"/>
    </style:style>
    <style:style style:name="P2924" style:parent-style-name="Normal" style:family="paragraph">
      <style:paragraph-properties fo:text-align="justify" fo:text-indent="0.2222in"/>
      <style:text-properties fo:color="#000000" fo:font-size="11pt" style:font-size-asian="11pt" style:font-size-complex="11pt"/>
    </style:style>
    <style:style style:name="P2925" style:parent-style-name="Normal" style:family="paragraph">
      <style:paragraph-properties fo:text-align="justify" fo:text-indent="0.2222in"/>
      <style:text-properties fo:color="#000000"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Pasiūlymai2" style:family="paragraph">
      <style:paragraph-properties fo:text-align="center"/>
    </style:style>
    <style:style style:name="TableCell2928" style:family="table-cell">
      <style:table-cell-properties fo:border="0.0069in solid #000000" style:writing-mode="lr-tb" fo:padding-top="0in" fo:padding-left="0.075in" fo:padding-bottom="0in" fo:padding-right="0.075in"/>
    </style:style>
    <style:style style:name="P2929" style:parent-style-name="Pasiūlymai2" style:family="paragraph">
      <style:paragraph-properties fo:text-indent="0.1222in"/>
    </style:style>
    <style:style style:name="T2930" style:parent-style-name="DefaultParagraphFont" style:family="text">
      <style:text-properties fo:font-weight="bold" style:font-weight-asian="bold" style:font-weight-complex="normal" fo:color="#000000"/>
    </style:style>
    <style:style style:name="P2931" style:parent-style-name="Normal" style:family="paragraph">
      <style:paragraph-properties fo:text-align="justify" fo:text-indent="0.1222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P2937" style:parent-style-name="Normal" style:family="paragraph">
      <style:paragraph-properties fo:text-align="justify" fo:text-indent="0.1222in"/>
      <style:text-properties style:font-weight-complex="bold" fo:font-size="11pt" style:font-size-asian="11pt" style:font-size-complex="11pt"/>
    </style:style>
    <style:style style:name="P2938" style:parent-style-name="Pasiūlymai2" style:family="paragraph">
      <style:paragraph-properties fo:text-indent="0.1576in"/>
      <style:text-properties fo:font-weight="bold" style:font-weight-asian="bold"/>
    </style:style>
    <style:style style:name="P2939" style:parent-style-name="Pasiūlymai2" style:family="paragraph">
      <style:paragraph-properties fo:text-indent="0.1576in"/>
    </style:style>
    <style:style style:name="T2940" style:parent-style-name="DefaultParagraphFont" style:family="text">
      <style:text-properties fo:color="#000000"/>
    </style:style>
    <style:style style:name="P2941" style:parent-style-name="Normal" style:family="paragraph">
      <style:paragraph-properties fo:text-align="justify" fo:text-indent="0.1222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48" style:parent-style-name="DefaultParagraphFont" style:family="text">
      <style:text-properties fo:font-weight="bold" style:font-weight-asian="bold"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51" style:parent-style-name="DefaultParagraphFont" style:family="text">
      <style:text-properties fo:font-weight="bold" style:font-weight-asian="bold"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55" style:parent-style-name="DefaultParagraphFont" style:family="text">
      <style:text-properties fo:font-weight="bold" style:font-weight-asian="bold"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58" style:parent-style-name="DefaultParagraphFont" style:family="text">
      <style:text-properties fo:font-weight="bold" style:font-weight-asian="bold" fo:color="#000000" fo:font-size="11pt" style:font-size-asian="11pt" style:font-size-complex="11pt"/>
    </style:style>
    <style:style style:name="T2959" style:parent-style-name="DefaultParagraphFont" style:family="text">
      <style:text-properties fo:font-weight="bold" style:font-weight-asian="bold"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1222in"/>
      <style:text-properties fo:color="#000000" fo:font-size="11pt" style:font-size-asian="11pt" style:font-size-complex="11pt"/>
    </style:style>
    <style:style style:name="P2963" style:parent-style-name="Normal" style:family="paragraph">
      <style:paragraph-properties fo:text-align="justify" fo:text-indent="0.1222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Pasiūlymai2" style:family="paragraph">
      <style:paragraph-properties fo:text-align="center" fo:margin-right="0.027in" fo:text-indent="-0.4763in"/>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2" style:family="paragraph">
      <style:paragraph-properties fo:text-align="start"/>
    </style:style>
    <style:style style:name="P2979" style:parent-style-name="Pasiūlymai2" style:family="paragraph">
      <style:paragraph-properties fo:text-align="start"/>
    </style:style>
    <style:style style:name="TableCell2980" style:family="table-cell">
      <style:table-cell-properties fo:border="0.0069in solid #000000" style:writing-mode="lr-tb" fo:padding-top="0in" fo:padding-left="0.075in" fo:padding-bottom="0in" fo:padding-right="0.075in"/>
    </style:style>
    <style:style style:name="P2981" style:parent-style-name="Pasiūlymai2" style:family="paragraph">
      <style:paragraph-properties fo:text-align="center"/>
      <style:text-properties fo:font-weight="bold" style:font-weight-asian="bold"/>
    </style:style>
    <style:style style:name="TableCell2982" style:family="table-cell">
      <style:table-cell-properties fo:border="0.0069in solid #000000" style:writing-mode="lr-tb" fo:padding-top="0in" fo:padding-left="0.075in" fo:padding-bottom="0in" fo:padding-right="0.075in"/>
    </style:style>
    <style:style style:name="P2983" style:parent-style-name="Pasiūlymai2" style:family="paragraph">
      <style:paragraph-properties fo:text-align="center"/>
      <style:text-properties fo:font-weight="bold" style:font-weight-asian="bold"/>
    </style:style>
    <style:style style:name="P2984" style:parent-style-name="Pasiūlymai2" style:family="paragraph">
      <style:paragraph-properties fo:text-align="center"/>
      <style:text-properties fo:font-weight="bold" style:font-weight-asian="bold"/>
    </style:style>
    <style:style style:name="TableCell2985" style:family="table-cell">
      <style:table-cell-properties fo:border="0.0069in solid #000000" style:writing-mode="lr-tb" fo:padding-top="0in" fo:padding-left="0.075in" fo:padding-bottom="0in" fo:padding-right="0.075in"/>
    </style:style>
    <style:style style:name="P2986" style:parent-style-name="Pasiūlymai2" style:family="paragraph">
      <style:paragraph-properties fo:text-align="center"/>
      <style:text-properties fo:font-weight="bold" style:font-weight-asian="bold"/>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text-indent="0.2222in"/>
    </style:style>
    <style:style style:name="T2989" style:parent-style-name="DefaultParagraphFont" style:family="text">
      <style:text-properties fo:font-weight="bold" style:font-weight-asian="bold" fo:color="#000000" fo:font-size="11pt" style:font-size-asian="11pt" style:font-size-complex="11pt"/>
    </style:style>
    <style:style style:name="T2990" style:parent-style-name="DefaultParagraphFont" style:family="text">
      <style:text-properties style:font-name-asian="Arial" fo:font-weight="bold" style:font-weight-asian="bold" fo:color="#000000" fo:font-size="11pt" style:font-size-asian="11pt" style:font-size-complex="11pt"/>
    </style:style>
    <style:style style:name="T2991" style:parent-style-name="DefaultParagraphFont" style:family="text">
      <style:text-properties fo:font-weight="bold" style:font-weight-asian="bold" fo:color="#000000" fo:font-size="11pt" style:font-size-asian="11pt" style:font-size-complex="11pt"/>
    </style:style>
    <style:style style:name="P2992" style:parent-style-name="Normal" style:family="paragraph">
      <style:paragraph-properties fo:text-align="justify" fo:text-indent="0.2222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weight="bold" style:font-weight-asian="bold"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weight="bold" style:font-weight-asian="bold"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2222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weight="bold" style:font-weight-asian="bold"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2222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weight="bold" style:font-weight-asian="bold"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font-weight="bold" style:font-weight-asian="bold"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style="italic" style:font-style-asian="italic"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tyle="italic" style:font-style-asian="italic"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weight="bold" style:font-weight-asian="bold"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tyle="italic" style:font-style-asian="italic" fo:color="#000000" fo:font-size="11pt" style:font-size-asian="11pt" style:font-size-complex="11pt"/>
    </style:style>
    <style:style style:name="P3015" style:parent-style-name="Normal" style:family="paragraph">
      <style:paragraph-properties fo:text-align="justify" fo:text-indent="0.2222in"/>
    </style:style>
    <style:style style:name="T3016" style:parent-style-name="DefaultParagraphFont" style:family="text">
      <style:text-properties fo:font-weight="bold" style:font-weight-asian="bold" fo:font-style="italic" style:font-style-asian="italic"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font-weight="bold" style:font-weight-asian="bold"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weight="bold" style:font-weight-asian="bold"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weight="bold" style:font-weight-asian="bold" fo:font-style="italic" style:font-style-asian="italic" fo:color="#000000" fo:font-size="11pt" style:font-size-asian="11pt" style:font-size-complex="11pt"/>
    </style:style>
    <style:style style:name="P3027" style:parent-style-name="Normal" style:family="paragraph">
      <style:paragraph-properties fo:text-align="justify" fo:text-indent="0.2222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weight="bold" style:font-weight-asian="bold"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weight="bold" style:font-weight-asian="bold"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2222in"/>
    </style:style>
    <style:style style:name="T3034" style:parent-style-name="DefaultParagraphFont" style:family="text">
      <style:text-properties fo:font-weight="bold" style:font-weight-asian="bold" fo:font-style="italic" style:font-style-asian="italic"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weight="bold" style:font-weight-asian="bold"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2222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weight="bold" style:font-weight-asian="bold"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weight="bold" style:font-weight-asian="bold"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tyle="italic" style:font-style-asian="italic"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weight="bold" style:font-weight-asian="bold"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style:text-position="super 63.6%"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Heading1" style:family="paragraph">
      <style:paragraph-properties fo:text-align="justify" fo:margin-top="0in" fo:text-indent="0.2222in"/>
    </style:style>
    <style:style style:name="T3051" style:parent-style-name="DefaultParagraphFont" style:family="text">
      <style:text-properties style:font-name="Times New Roman" style:font-name-complex="Times New Roman" fo:color="#000000"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2" style:family="paragraph">
      <style:paragraph-properties fo:text-align="center"/>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text-indent="0.2208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tyle="italic" style:font-style-asian="italic"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T3067" style:parent-style-name="Hyperlink" style:family="text">
      <style:text-properties style:font-weight-complex="bold"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Pasiūlymai2" style:family="paragraph">
      <style:paragraph-properties fo:text-indent="0.1222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keep-with-next="always" fo:text-align="justify" fo:text-indent="0.5in"/>
      <style:text-properties fo:font-weight="bold" style:font-weight-asian="bold" style:font-weight-complex="bold"/>
    </style:style>
    <style:style style:name="TableColumn3075" style:family="table-column">
      <style:table-column-properties style:column-width="0.4979in" style:use-optimal-column-width="false"/>
    </style:style>
    <style:style style:name="TableColumn3076" style:family="table-column">
      <style:table-column-properties style:column-width="0.9791in" style:use-optimal-column-width="false"/>
    </style:style>
    <style:style style:name="TableColumn3077" style:family="table-column">
      <style:table-column-properties style:column-width="0.4881in" style:use-optimal-column-width="false"/>
    </style:style>
    <style:style style:name="TableColumn3078" style:family="table-column">
      <style:table-column-properties style:column-width="0.4923in" style:use-optimal-column-width="false"/>
    </style:style>
    <style:style style:name="TableColumn3079" style:family="table-column">
      <style:table-column-properties style:column-width="0.3937in" style:use-optimal-column-width="false"/>
    </style:style>
    <style:style style:name="TableColumn3080" style:family="table-column">
      <style:table-column-properties style:column-width="4.3312in" style:use-optimal-column-width="false"/>
    </style:style>
    <style:style style:name="TableColumn3081" style:family="table-column">
      <style:table-column-properties style:column-width="0.7875in" style:use-optimal-column-width="false"/>
    </style:style>
    <style:style style:name="TableColumn3082" style:family="table-column">
      <style:table-column-properties style:column-width="2.7562in" style:use-optimal-column-width="false"/>
    </style:style>
    <style:style style:name="Table3074" style:family="table">
      <style:table-properties style:width="10.7263in" fo:margin-left="0in" table:align="center"/>
    </style:style>
    <style:style style:name="TableRow3083" style:family="table-row">
      <style:table-row-properties style:min-row-height="0.3277in"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P3093" style:parent-style-name="Normal" style:family="paragraph">
      <style:paragraph-properties fo:text-align="center"/>
      <style:text-properties fo:font-size="11pt" style:font-size-asian="11pt" style:font-size-complex="11pt"/>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P3099" style:parent-style-name="Normal" style:family="paragraph">
      <style:paragraph-properties fo:text-align="center"/>
      <style:text-properties fo:font-size="11pt" style:font-size-asian="11pt" style:font-size-complex="11pt"/>
    </style:style>
    <style:style style:name="TableRow3100" style:family="table-row">
      <style:table-row-properties style:min-row-height="0.2631in" style:use-optimal-row-height="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Pasiūlymai2" style:family="paragraph">
      <style:paragraph-properties fo:text-align="center"/>
    </style:style>
    <style:style style:name="TableCell3110" style:family="table-cell">
      <style:table-cell-properties fo:border="0.0069in solid #000000" style:writing-mode="lr-tb" fo:padding-top="0in" fo:padding-left="0.075in" fo:padding-bottom="0in" fo:padding-right="0.075in"/>
    </style:style>
    <style:style style:name="P3111" style:parent-style-name="Pasiūlymai2" style:family="paragraph">
      <style:text-properties fo:language="en" fo:country="US"/>
    </style:style>
    <style:style style:name="TableCell3112" style:family="table-cell">
      <style:table-cell-properties fo:border="0.0069in solid #000000" style:writing-mode="lr-tb" fo:padding-top="0in" fo:padding-left="0.075in" fo:padding-bottom="0in" fo:padding-right="0.075in"/>
    </style:style>
    <style:style style:name="P3113" style:parent-style-name="Pasiūlymai2" style:family="paragraph">
      <style:paragraph-properties fo:text-align="center"/>
      <style:text-properties fo:font-weight="bold" style:font-weight-asian="bold"/>
    </style:style>
    <style:style style:name="TableCell3114" style:family="table-cell">
      <style:table-cell-properties fo:border="0.0069in solid #000000" style:writing-mode="lr-tb" fo:padding-top="0in" fo:padding-left="0.075in" fo:padding-bottom="0in" fo:padding-right="0.075in"/>
    </style:style>
    <style:style style:name="P3115" style:parent-style-name="Pasiūlymai2" style:family="paragraph">
      <style:paragraph-properties fo:text-align="center"/>
      <style:text-properties fo:font-weight="bold" style:font-weight-asian="bold"/>
    </style:style>
    <style:style style:name="TableCell3116" style:family="table-cell">
      <style:table-cell-properties fo:border="0.0069in solid #000000" style:writing-mode="lr-tb" fo:padding-top="0in" fo:padding-left="0.075in" fo:padding-bottom="0in" fo:padding-right="0.075in"/>
    </style:style>
    <style:style style:name="P3117" style:parent-style-name="Pasiūlymai2" style:family="paragraph">
      <style:paragraph-properties fo:text-align="center"/>
      <style:text-properties fo:font-weight="bold" style:font-weight-asian="bold"/>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text-indent="0.1215in"/>
      <style:text-properties fo:font-size="11pt" style:font-size-asian="11pt" style:font-size-complex="11pt"/>
    </style:style>
    <style:style style:name="P3120" style:parent-style-name="Normal" style:family="paragraph">
      <style:paragraph-properties fo:text-align="justify" fo:text-indent="0.121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style:text-position="super 63.6%"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text-position="super 63.6%"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text-position="super 63.6%"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text-position="super 63.6%"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style:text-autospace="none" fo:text-align="justify" fo:text-indent="0.1215in"/>
      <style:text-properties fo:font-size="11pt" style:font-size-asian="11pt" style:font-size-complex="11pt"/>
    </style:style>
    <style:style style:name="P3140" style:parent-style-name="Normal" style:family="paragraph">
      <style:paragraph-properties style:text-autospace="none" fo:text-align="justify" fo:text-indent="0.1215in"/>
    </style:style>
    <style:style style:name="T3141" style:parent-style-name="DefaultParagraphFont" style:family="text">
      <style:text-properties fo:font-size="11pt" style:font-size-asian="11pt" style:font-size-complex="11pt"/>
    </style:style>
    <style:style style:name="T3142" style:parent-style-name="FootnoteReference" style:family="text">
      <style:text-properties fo:font-size="11pt" style:font-size-asian="11pt" style:font-size-complex="11pt"/>
    </style:style>
    <style:style style:name="P3143" style:parent-style-name="FootnoteText" style:family="paragraph">
      <style:paragraph-properties fo:text-align="justify"/>
    </style:style>
    <style:style style:name="T3144" style:parent-style-name="DefaultParagraphFont" style:family="text">
      <style:text-properties fo:letter-spacing="-0.0027in" fo:font-size="9pt" style:font-size-asian="9pt" style:font-size-complex="9pt"/>
    </style:style>
    <style:style style:name="T3145" style:parent-style-name="DefaultParagraphFont" style:family="text">
      <style:text-properties fo:letter-spacing="-0.0027in" fo:font-size="9pt" style:font-size-asian="9pt" style:font-size-complex="9pt" style:language-asian="lt" style:country-asian="LT"/>
    </style:style>
    <style:style style:name="T3146" style:parent-style-name="DefaultParagraphFont" style:family="text">
      <style:text-properties fo:font-size="11pt" style:font-size-asian="11pt" style:font-size-complex="11pt"/>
    </style:style>
    <style:style style:name="T3147" style:parent-style-name="FootnoteReference" style:family="text">
      <style:text-properties fo:font-size="11pt" style:font-size-asian="11pt" style:font-size-complex="11pt"/>
    </style:style>
    <style:style style:name="P3148" style:parent-style-name="FootnoteText" style:family="paragraph">
      <style:paragraph-properties fo:text-align="justify"/>
    </style:style>
    <style:style style:name="T3149" style:parent-style-name="DefaultParagraphFont" style:family="text">
      <style:text-properties fo:font-size="9pt" style:font-size-asian="9pt" style:font-size-complex="9pt"/>
    </style:style>
    <style:style style:name="T3150" style:parent-style-name="DefaultParagraphFont" style:family="text">
      <style:text-properties fo:font-size="9pt" style:font-size-asian="9pt" style:font-size-complex="9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000000" fo:font-size="11pt" style:font-size-asian="11pt" style:font-size-complex="11pt" fo:background-color="#FFFFFF"/>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1215in" fo:background-color="#FFFFFF"/>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fo:background-color="#FFFFFF"/>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1215in" fo:background-color="#FFFFFF"/>
      <style:text-properties fo:color="#000000"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Pasiūlymai2" style:family="paragraph">
      <style:paragraph-properties fo:text-align="center"/>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text-indent="0.1222in"/>
      <style:text-properties style:font-weight-complex="bold" fo:font-size="11pt" style:font-size-asian="11pt" style:font-size-complex="11pt"/>
    </style:style>
    <style:style style:name="P3172" style:parent-style-name="Pasiūlymai2" style:family="paragraph">
      <style:paragraph-properties fo:margin-left="0.0194in" fo:text-indent="0.1222in">
        <style:tab-stops/>
      </style:paragraph-properties>
    </style:style>
    <style:style style:name="T3173" style:parent-style-name="DefaultParagraphFont" style:family="text">
      <style:text-properties style:font-weight-complex="normal" fo:font-style="italic" style:font-style-asian="italic"/>
    </style:style>
    <style:style style:name="T3174" style:parent-style-name="DefaultParagraphFont" style:family="text">
      <style:text-properties style:font-weight-complex="normal"/>
    </style:style>
    <style:style style:name="T3175" style:parent-style-name="DefaultParagraphFont" style:family="text">
      <style:text-properties style:language-asian="lt" style:country-asian="LT"/>
    </style:style>
    <style:style style:name="T3176" style:parent-style-name="DefaultParagraphFont" style:family="text">
      <style:text-properties fo:font-size="9pt" style:font-size-asian="9pt" style:font-size-complex="9pt"/>
    </style:style>
    <style:style style:name="T3177" style:parent-style-name="Hyperlink" style:family="text">
      <style:text-properties fo:font-size="9pt" style:font-size-asian="9pt" style:font-size-complex="9pt"/>
    </style:style>
    <style:style style:name="T3178" style:parent-style-name="DefaultParagraphFont" style:family="text">
      <style:text-properties fo:font-size="9pt" style:font-size-asian="9pt" style:font-size-complex="9pt"/>
    </style:style>
    <style:style style:name="T3179" style:parent-style-name="DefaultParagraphFont" style:family="text">
      <style:text-properties fo:font-style="italic" style:font-style-asian="italic"/>
    </style:style>
    <style:style style:name="P3180" style:parent-style-name="Normal" style:family="paragraph">
      <style:paragraph-properties fo:text-align="justify" fo:text-indent="0.1222in"/>
      <style:text-properties fo:font-size="11pt" style:font-size-asian="11pt" style:font-size-complex="11pt"/>
    </style:style>
    <style:style style:name="P3181" style:parent-style-name="Normal" style:family="paragraph">
      <style:paragraph-properties fo:text-align="justify" fo:text-indent="0.1222in"/>
      <style:text-properties fo:font-size="11pt" style:font-size-asian="11pt" style:font-size-complex="11pt"/>
    </style:style>
    <style:style style:name="P3182" style:parent-style-name="Normal" style:family="paragraph">
      <style:paragraph-properties fo:text-align="justify" fo:text-indent="0.1222in"/>
      <style:text-properties fo:font-size="11pt" style:font-size-asian="11pt" style:font-size-complex="11pt"/>
    </style:style>
    <style:style style:name="P3183" style:parent-style-name="Normal" style:family="paragraph">
      <style:paragraph-properties fo:text-align="justify" fo:text-indent="0.1222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tyle="italic" style:font-style-asian="italic"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1222in"/>
      <style:text-properties fo:font-size="11pt" style:font-size-asian="11pt" style:font-size-complex="11pt"/>
    </style:style>
    <style:style style:name="P3188" style:parent-style-name="Normal" style:family="paragraph">
      <style:paragraph-properties fo:text-align="justify" fo:text-indent="0.1222in"/>
      <style:text-properties fo:font-size="11pt" style:font-size-asian="11pt" style:font-size-complex="11pt"/>
    </style:style>
    <style:style style:name="P3189" style:parent-style-name="Pasiūlymai2" style:family="paragraph">
      <style:paragraph-properties fo:margin-left="0.0194in" fo:text-indent="0.1222in">
        <style:tab-stops/>
      </style:paragraph-properties>
      <style:text-properties fo:font-style="italic" style:font-style-asian="italic"/>
    </style:style>
    <style:style style:name="P3190" style:parent-style-name="Pasiūlymai2" style:family="paragraph">
      <style:paragraph-properties fo:margin-left="0in" fo:text-indent="0.1222in">
        <style:tab-stops/>
      </style:paragraph-properties>
    </style:style>
    <style:style style:name="P3191" style:parent-style-name="Pasiūlymai2" style:family="paragraph">
      <style:paragraph-properties fo:margin-left="0.0236in" fo:text-indent="0.0986in">
        <style:tab-stops>
          <style:tab-stop style:type="left" style:position="0.1965in"/>
        </style:tab-stops>
      </style:paragraph-properties>
    </style:style>
    <style:style style:name="T3192" style:parent-style-name="DefaultParagraphFont" style:family="text">
      <style:text-properties fo:color="#000000"/>
    </style:style>
    <style:style style:name="P3193" style:parent-style-name="Pasiūlymai2" style:family="paragraph">
      <style:paragraph-properties fo:margin-left="0.0236in" fo:text-indent="0.0986in">
        <style:tab-stops>
          <style:tab-stop style:type="left" style:position="0.1965in"/>
        </style:tab-stops>
      </style:paragraph-properties>
    </style:style>
    <style:style style:name="P3194" style:parent-style-name="Pasiūlymai2" style:family="paragraph">
      <style:paragraph-properties fo:margin-left="0.0236in" fo:text-indent="0.0986in">
        <style:tab-stops>
          <style:tab-stop style:type="left" style:position="0.1965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Pasiūlymai2" style:family="paragraph">
      <style:paragraph-properties fo:text-indent="0.1222in"/>
    </style:style>
    <style:style style:name="P3199" style:parent-style-name="Pasiūlymai2" style:family="paragraph">
      <style:paragraph-properties fo:text-indent="0.1222in"/>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Pasiūlymai2" style:family="paragraph">
      <style:paragraph-properties fo:text-align="center"/>
    </style:style>
    <style:style style:name="TableCell3203" style:family="table-cell">
      <style:table-cell-properties fo:border="0.0069in solid #000000" style:writing-mode="lr-tb" fo:padding-top="0in" fo:padding-left="0.075in" fo:padding-bottom="0in" fo:padding-right="0.075in"/>
    </style:style>
    <style:style style:name="P3204" style:parent-style-name="Pasiūlymai2" style:family="paragraph">
      <style:text-properties fo:language="en" fo:country="US"/>
    </style:style>
    <style:style style:name="TableCell3205" style:family="table-cell">
      <style:table-cell-properties fo:border="0.0069in solid #000000" style:writing-mode="lr-tb" fo:padding-top="0in" fo:padding-left="0.075in" fo:padding-bottom="0in" fo:padding-right="0.075in"/>
    </style:style>
    <style:style style:name="P3206" style:parent-style-name="Pasiūlymai2" style:family="paragraph">
      <style:paragraph-properties fo:text-align="center"/>
      <style:text-properties fo:font-weight="bold" style:font-weight-asian="bold"/>
    </style:style>
    <style:style style:name="TableCell3207" style:family="table-cell">
      <style:table-cell-properties fo:border="0.0069in solid #000000" style:writing-mode="lr-tb" fo:padding-top="0in" fo:padding-left="0.075in" fo:padding-bottom="0in" fo:padding-right="0.075in"/>
    </style:style>
    <style:style style:name="P3208" style:parent-style-name="Pasiūlymai2" style:family="paragraph">
      <style:paragraph-properties fo:text-align="center"/>
      <style:text-properties fo:font-weight="bold" style:font-weight-asian="bold"/>
    </style:style>
    <style:style style:name="TableCell3209" style:family="table-cell">
      <style:table-cell-properties fo:border="0.0069in solid #000000" style:writing-mode="lr-tb" fo:padding-top="0in" fo:padding-left="0.075in" fo:padding-bottom="0in" fo:padding-right="0.075in"/>
    </style:style>
    <style:style style:name="P3210" style:parent-style-name="Pasiūlymai2" style:family="paragraph">
      <style:paragraph-properties fo:text-align="center"/>
      <style:text-properties fo:font-weight="bold" style:font-weight-asian="bold"/>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text-indent="0.121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FootnoteReference" style:family="text">
      <style:text-properties fo:font-size="11pt" style:font-size-asian="11pt" style:font-size-complex="11pt"/>
    </style:style>
    <style:style style:name="T3221" style:parent-style-name="DefaultParagraphFont" style:family="text">
      <style:text-properties fo:font-size="9pt" style:font-size-asian="9pt" style:font-size-complex="9pt"/>
    </style:style>
    <style:style style:name="T3222" style:parent-style-name="DefaultParagraphFont" style:family="text">
      <style:text-properties fo:font-size="9pt" style:font-size-asian="9pt" style:font-size-complex="9pt" style:language-asian="lt" style:country-asian="LT"/>
    </style:style>
    <style:style style:name="T3223" style:parent-style-name="DefaultParagraphFont" style:family="text">
      <style:text-properties fo:font-size="9pt" style:font-size-asian="9pt" style:font-size-complex="9pt" style:language-asian="lt" style:country-asian="L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style:text-autospace="none" fo:text-align="justify" fo:text-indent="0.2173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FootnoteText" style:family="paragraph">
      <style:paragraph-properties fo:text-align="justify" fo:text-indent="0.2173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color="#000000" fo:font-size="11pt" style:font-size-asian="11pt" style:font-size-complex="11pt" fo:background-color="#FFFFFF"/>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color="#000000" fo:font-size="11pt" style:font-size-asian="11pt" style:font-size-complex="11pt" fo:background-color="#FFFFFF"/>
    </style:style>
    <style:style style:name="T3236" style:parent-style-name="DefaultParagraphFont" style:family="text">
      <style:text-properties fo:font-size="11pt" style:font-size-asian="11pt" style:font-size-complex="11pt"/>
    </style:style>
    <style:style style:name="T3237" style:parent-style-name="FootnoteReference" style:family="text">
      <style:text-properties fo:font-size="11pt" style:font-size-asian="11pt" style:font-size-complex="11pt"/>
    </style:style>
    <style:style style:name="P3238" style:parent-style-name="FootnoteText" style:family="paragraph">
      <style:paragraph-properties fo:text-align="justify"/>
    </style:style>
    <style:style style:name="T3239" style:parent-style-name="DefaultParagraphFont" style:family="text">
      <style:text-properties fo:font-size="9pt" style:font-size-asian="9pt" style:font-size-complex="9pt"/>
    </style:style>
    <style:style style:name="T3240" style:parent-style-name="DefaultParagraphFont" style:family="text">
      <style:text-properties fo:font-size="9pt" style:font-size-asian="9pt" style:font-size-complex="9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fo:background-color="#FFFFFF"/>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Pasiūlymai2" style:family="paragraph">
      <style:paragraph-properties fo:text-align="center"/>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text-indent="0.1222in"/>
      <style:text-properties fo:font-weight="bold" style:font-weight-asian="bold" style:font-weight-complex="bold" fo:font-size="11pt" style:font-size-asian="11pt" style:font-size-complex="11pt"/>
    </style:style>
    <style:style style:name="P3250" style:parent-style-name="Normal" style:family="paragraph">
      <style:paragraph-properties fo:text-align="justify" fo:text-indent="0.1222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fo:background-color="#FFFFFF"/>
    </style:style>
    <style:style style:name="P3254" style:parent-style-name="Pasiūlymai2" style:family="paragraph">
      <style:paragraph-properties fo:text-indent="0.1222in"/>
    </style:style>
    <style:style style:name="P3255" style:parent-style-name="ListParagraph" style:family="paragraph">
      <style:paragraph-properties fo:text-align="justify" fo:margin-left="0in" fo:text-indent="0.1222in">
        <style:tab-stops/>
      </style:paragraph-properties>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ListParagraph" style:family="paragraph">
      <style:paragraph-properties fo:text-align="justify" fo:margin-left="0in" fo:text-indent="0.1222in">
        <style:tab-stops>
          <style:tab-stop style:type="left" style:position="0.3187in"/>
        </style:tab-stops>
      </style:paragraph-properties>
    </style:style>
    <style:style style:name="T3259" style:parent-style-name="DefaultParagraphFont" style:family="text">
      <style:text-properties fo:color="#000000" fo:font-size="11pt" style:font-size-asian="11pt" style:font-size-complex="11pt" fo:background-color="#FFFFFF"/>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color="#000000" fo:font-size="11pt" style:font-size-asian="11pt" style:font-size-complex="11pt" fo:background-color="#FFFFFF"/>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color="#000000" fo:font-size="11pt" style:font-size-asian="11pt" style:font-size-complex="11pt" fo:background-color="#FFFFFF"/>
    </style:style>
    <style:style style:name="T3264" style:parent-style-name="DefaultParagraphFont" style:family="text">
      <style:text-properties fo:font-size="11pt" style:font-size-asian="11pt" style:font-size-complex="11pt"/>
    </style:style>
    <style:style style:name="P3265" style:parent-style-name="ListParagraph" style:family="paragraph">
      <style:paragraph-properties fo:text-align="justify" fo:margin-left="0in" fo:text-indent="0.1222in">
        <style:tab-stops>
          <style:tab-stop style:type="left" style:position="0.3187in"/>
        </style:tab-stops>
      </style:paragraph-properties>
    </style:style>
    <style:style style:name="T3266" style:parent-style-name="DefaultParagraphFont" style:family="text">
      <style:text-properties fo:color="#000000" fo:font-size="11pt" style:font-size-asian="11pt" style:font-size-complex="11pt" fo:background-color="#FFFFFF"/>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ListParagraph" style:family="paragraph">
      <style:paragraph-properties fo:text-align="justify" fo:margin-left="0in" fo:text-indent="0.1222in">
        <style:tab-stops>
          <style:tab-stop style:type="left" style:position="0.3187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Pasiūlymai2" style:family="paragraph">
      <style:paragraph-properties fo:text-align="center"/>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fo:language="en" fo:country="US"/>
    </style:style>
    <style:style style:name="TableCell3283" style:family="table-cell">
      <style:table-cell-properties fo:border="0.0069in solid #000000" style:writing-mode="lr-tb" fo:padding-top="0in" fo:padding-left="0.075in" fo:padding-bottom="0in" fo:padding-right="0.075in"/>
    </style:style>
    <style:style style:name="P3284" style:parent-style-name="Pasiūlymai2" style:family="paragraph">
      <style:paragraph-properties fo:text-align="center"/>
      <style:text-properties fo:font-weight="bold" style:font-weight-asian="bold"/>
    </style:style>
    <style:style style:name="TableCell3285" style:family="table-cell">
      <style:table-cell-properties fo:border="0.0069in solid #000000" style:writing-mode="lr-tb" fo:padding-top="0in" fo:padding-left="0.075in" fo:padding-bottom="0in" fo:padding-right="0.075in"/>
    </style:style>
    <style:style style:name="P3286" style:parent-style-name="Pasiūlymai2" style:family="paragraph">
      <style:paragraph-properties fo:text-align="center"/>
      <style:text-properties fo:font-weight="bold" style:font-weight-asian="bold"/>
    </style:style>
    <style:style style:name="TableCell3287" style:family="table-cell">
      <style:table-cell-properties fo:border="0.0069in solid #000000" style:writing-mode="lr-tb" fo:padding-top="0in" fo:padding-left="0.075in" fo:padding-bottom="0in" fo:padding-right="0.075in"/>
    </style:style>
    <style:style style:name="P3288" style:parent-style-name="Pasiūlymai2" style:family="paragraph">
      <style:paragraph-properties fo:text-align="center"/>
      <style:text-properties fo:font-weight="bold" style:font-weight-asian="bold"/>
    </style:style>
    <style:style style:name="TableCell3289" style:family="table-cell">
      <style:table-cell-properties fo:border="0.0069in solid #000000" style:writing-mode="lr-tb" fo:padding-top="0in" fo:padding-left="0.075in" fo:padding-bottom="0in" fo:padding-right="0.075in"/>
    </style:style>
    <style:style style:name="P3290" style:parent-style-name="CommentText" style:family="paragraph">
      <style:paragraph-properties fo:text-align="justify" fo:text-indent="0.1187in"/>
    </style:style>
    <style:style style:name="T3291" style:parent-style-name="DefaultParagraphFont" style:family="text">
      <style:text-properties fo:font-size="11pt" style:font-size-asian="11pt" style:font-size-complex="11pt"/>
    </style:style>
    <style:style style:name="T3292" style:parent-style-name="FootnoteReference" style:family="text">
      <style:text-properties fo:font-size="11pt" style:font-size-asian="11pt" style:font-size-complex="11pt"/>
    </style:style>
    <style:style style:name="P3293" style:parent-style-name="FootnoteText" style:family="paragraph">
      <style:paragraph-properties fo:text-align="justify"/>
    </style:style>
    <style:style style:name="T3294" style:parent-style-name="DefaultParagraphFont" style:family="text">
      <style:text-properties fo:font-size="9pt" style:font-size-asian="9pt" style:font-size-complex="9pt"/>
    </style:style>
    <style:style style:name="T3295" style:parent-style-name="DefaultParagraphFont" style:family="text">
      <style:text-properties fo:font-size="11pt" style:font-size-asian="11pt" style:font-size-complex="11pt"/>
    </style:style>
    <style:style style:name="T3296" style:parent-style-name="FootnoteReference" style:family="text">
      <style:text-properties fo:font-size="11pt" style:font-size-asian="11pt" style:font-size-complex="11pt"/>
    </style:style>
    <style:style style:name="P3297" style:parent-style-name="FootnoteText" style:family="paragraph">
      <style:paragraph-properties fo:text-align="justify"/>
    </style:style>
    <style:style style:name="T3298" style:parent-style-name="DefaultParagraphFont" style:family="text">
      <style:text-properties fo:font-size="9pt" style:font-size-asian="9pt" style:font-size-complex="9pt"/>
    </style:style>
    <style:style style:name="T3299" style:parent-style-name="DefaultParagraphFont" style:family="text">
      <style:text-properties fo:font-size="9pt" style:font-size-asian="9pt" style:font-size-complex="9pt" style:language-asian="lt" style:country-asian="LT"/>
    </style:style>
    <style:style style:name="T3300" style:parent-style-name="DefaultParagraphFont" style:family="text">
      <style:text-properties fo:font-size="9pt" style:font-size-asian="9pt" style:font-size-complex="9pt" style:language-asian="lt" style:country-asian="L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right="0.034in" fo:text-indent="0.1187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tyle="italic" style:font-style-asian="italic" style:font-style-complex="italic"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1187in"/>
      <style:text-properties fo:font-size="11pt" style:font-size-asian="11pt" style:font-size-complex="11pt"/>
    </style:style>
    <style:style style:name="P3310" style:parent-style-name="Normal" style:family="paragraph">
      <style:paragraph-properties fo:text-align="justify" fo:text-indent="0.1187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Pasiūlymai2" style:family="paragraph">
      <style:paragraph-properties fo:text-align="center"/>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text-indent="0.1222in"/>
      <style:text-properties style:font-weight-complex="bold" fo:font-size="11pt" style:font-size-asian="11pt" style:font-size-complex="11pt"/>
    </style:style>
    <style:style style:name="P3322" style:parent-style-name="Normal" style:family="paragraph">
      <style:paragraph-properties fo:text-align="justify" fo:text-indent="0.1222in"/>
      <style:text-properties fo:font-size="11pt" style:font-size-asian="11pt" style:font-size-complex="11pt"/>
    </style:style>
    <style:style style:name="P3323" style:parent-style-name="Normal" style:family="paragraph">
      <style:paragraph-properties fo:text-align="justify" fo:text-indent="0.1222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ListParagraph" style:family="paragraph">
      <style:paragraph-properties fo:text-align="justify" fo:margin-left="0in" fo:text-indent="0.1222in">
        <style:tab-stops>
          <style:tab-stop style:type="left" style:position="0.6895in"/>
        </style:tab-stops>
      </style:paragraph-properties>
    </style:style>
    <style:style style:name="T3329" style:parent-style-name="DefaultParagraphFont" style:family="text">
      <style:text-properties style:font-weight-complex="bold"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style:font-weight-complex="bold"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ListParagraph" style:family="paragraph">
      <style:paragraph-properties fo:text-align="justify" fo:margin-left="0in" fo:text-indent="0.1222in">
        <style:tab-stops>
          <style:tab-stop style:type="left" style:position="0.6895in"/>
        </style:tab-stops>
      </style:paragraph-properties>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weight="bold" style:font-weight-asian="bold"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font-size-complex="11pt"/>
    </style:style>
    <style:style style:name="P3340" style:parent-style-name="Normal" style:family="paragraph">
      <style:paragraph-properties fo:text-align="justify" fo:text-indent="0.1222in">
        <style:tab-stops>
          <style:tab-stop style:type="left" style:position="0.6895in"/>
        </style:tab-stops>
      </style:paragraph-properties>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1222in">
        <style:tab-stops>
          <style:tab-stop style:type="left" style:position="0.6895in"/>
        </style:tab-stops>
      </style:paragraph-properties>
      <style:text-properties style:font-weight-complex="bold" fo:font-size="11pt" style:font-size-asian="11pt" style:font-size-complex="11p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Pasiūlymai2" style:family="paragraph">
      <style:paragraph-properties fo:text-align="center"/>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fo:language="en" fo:country="US"/>
    </style:style>
    <style:style style:name="TableCell3351" style:family="table-cell">
      <style:table-cell-properties fo:border="0.0069in solid #000000" style:writing-mode="lr-tb" fo:padding-top="0in" fo:padding-left="0.075in" fo:padding-bottom="0in" fo:padding-right="0.075in"/>
    </style:style>
    <style:style style:name="P3352" style:parent-style-name="Pasiūlymai2" style:family="paragraph">
      <style:paragraph-properties fo:text-align="center"/>
      <style:text-properties fo:font-weight="bold" style:font-weight-asian="bold"/>
    </style:style>
    <style:style style:name="TableCell3353" style:family="table-cell">
      <style:table-cell-properties fo:border="0.0069in solid #000000" style:writing-mode="lr-tb" fo:padding-top="0in" fo:padding-left="0.075in" fo:padding-bottom="0in" fo:padding-right="0.075in"/>
    </style:style>
    <style:style style:name="P3354" style:parent-style-name="Pasiūlymai2" style:family="paragraph">
      <style:paragraph-properties fo:text-align="center"/>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Pasiūlymai2" style:family="paragraph">
      <style:paragraph-properties fo:text-align="center"/>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fo:text-indent="0.2173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2173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FootnoteReference" style:family="text">
      <style:text-properties fo:font-size="11pt" style:font-size-asian="11pt" style:font-size-complex="11pt"/>
    </style:style>
    <style:style style:name="T3365" style:parent-style-name="DefaultParagraphFont" style:family="text">
      <style:text-properties fo:font-size="9pt" style:font-size-asian="9pt" style:font-size-complex="9pt"/>
    </style:style>
    <style:style style:name="T3366" style:parent-style-name="Hyperlink" style:family="text">
      <style:text-properties fo:font-size="9pt" style:font-size-asian="9pt" style:font-size-complex="9pt"/>
    </style:style>
    <style:style style:name="T3367" style:parent-style-name="DefaultParagraphFont" style:family="text">
      <style:text-properties fo:font-size="9pt" style:font-size-asian="9pt" style:font-size-complex="9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2173in"/>
    </style:style>
    <style:style style:name="T3370" style:parent-style-name="DefaultParagraphFont" style:family="text">
      <style:text-properties fo:font-size="11pt" style:font-size-asian="11pt" style:font-size-complex="11pt"/>
    </style:style>
    <style:style style:name="T3371" style:parent-style-name="FootnoteReference" style:family="text">
      <style:text-properties fo:font-size="11pt" style:font-size-asian="11pt" style:font-size-complex="11pt"/>
    </style:style>
    <style:style style:name="T3372" style:parent-style-name="DefaultParagraphFont" style:family="text">
      <style:text-properties fo:font-size="9pt" style:font-size-asian="9pt" style:font-size-complex="9pt"/>
    </style:style>
    <style:style style:name="T3373" style:parent-style-name="Hyperlink" style:family="text">
      <style:text-properties fo:font-size="9pt" style:font-size-asian="9pt" style:font-size-complex="9pt"/>
    </style:style>
    <style:style style:name="T3374" style:parent-style-name="DefaultParagraphFont" style:family="text">
      <style:text-properties fo:font-size="9pt" style:font-size-asian="9pt" style:font-size-complex="9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Pasiūlymai2" style:family="paragraph">
      <style:paragraph-properties fo:text-align="center"/>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text-indent="0.1222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tyle="italic" style:font-style-asian="italic" fo:font-size="11pt" style:font-size-asian="11pt" style:font-size-complex="11pt"/>
    </style:style>
    <style:style style:name="T3386" style:parent-style-name="DefaultParagraphFont" style:family="text">
      <style:text-properties style:font-weight-complex="bold" fo:font-style="italic" style:font-style-asian="italic" fo:font-size="11pt" style:font-size-asian="11pt" style:font-size-complex="11pt"/>
    </style:style>
    <style:style style:name="T3387" style:parent-style-name="DefaultParagraphFont" style:family="text">
      <style:text-properties style:font-weight-complex="bold" fo:font-style="italic" style:font-style-asian="italic"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tyle="italic" style:font-style-asian="italic"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1222in"/>
      <style:text-properties fo:font-size="11pt" style:font-size-asian="11pt" style:font-size-complex="11pt"/>
    </style:style>
    <style:style style:name="P3399" style:parent-style-name="Normal" style:family="paragraph">
      <style:paragraph-properties fo:text-align="justify" fo:text-indent="0.1222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Pasiūlymai2" style:family="paragraph">
      <style:paragraph-properties fo:text-align="center"/>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fo:language="en" fo:country="US"/>
    </style:style>
    <style:style style:name="TableCell3417" style:family="table-cell">
      <style:table-cell-properties fo:border="0.0069in solid #000000" style:writing-mode="lr-tb" fo:padding-top="0in" fo:padding-left="0.075in" fo:padding-bottom="0in" fo:padding-right="0.075in"/>
    </style:style>
    <style:style style:name="P3418" style:parent-style-name="Pasiūlymai2" style:family="paragraph">
      <style:paragraph-properties fo:text-align="center"/>
      <style:text-properties fo:font-weight="bold" style:font-weight-asian="bold"/>
    </style:style>
    <style:style style:name="TableCell3419" style:family="table-cell">
      <style:table-cell-properties fo:border="0.0069in solid #000000" style:writing-mode="lr-tb" fo:padding-top="0in" fo:padding-left="0.075in" fo:padding-bottom="0in" fo:padding-right="0.075in"/>
    </style:style>
    <style:style style:name="P3420" style:parent-style-name="Pasiūlymai2" style:family="paragraph">
      <style:paragraph-properties fo:text-align="center"/>
      <style:text-properties fo:font-weight="bold" style:font-weight-asian="bold"/>
    </style:style>
    <style:style style:name="TableCell3421" style:family="table-cell">
      <style:table-cell-properties fo:border="0.0069in solid #000000" style:writing-mode="lr-tb" fo:padding-top="0in" fo:padding-left="0.075in" fo:padding-bottom="0in" fo:padding-right="0.075in"/>
    </style:style>
    <style:style style:name="P3422" style:parent-style-name="Pasiūlymai2" style:family="paragraph">
      <style:paragraph-properties fo:text-align="center"/>
      <style:text-properties fo:font-weight="bold" style:font-weight-asian="bold"/>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fo:text-indent="0.2173in"/>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Pasiūlymai2" style:family="paragraph">
      <style:paragraph-properties fo:text-align="center"/>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text-indent="0.1222in"/>
      <style:text-properties fo:font-size="11pt" style:font-size-asian="11pt" style:font-size-complex="11pt"/>
    </style:style>
    <style:style style:name="P3429" style:parent-style-name="ListParagraph" style:family="paragraph">
      <style:paragraph-properties fo:text-align="justify" fo:margin-left="0in" fo:text-indent="0.1222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ListParagraph" style:family="paragraph">
      <style:paragraph-properties fo:text-align="justify" fo:margin-left="0in" fo:text-indent="0.1222in">
        <style:tab-stops/>
      </style:paragraph-propertie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ListParagraph" style:family="paragraph">
      <style:paragraph-properties fo:text-align="justify" fo:margin-left="0in" fo:text-indent="0.1222in">
        <style:tab-stops/>
      </style:paragraph-properties>
      <style:text-properties fo:font-size="11pt" style:font-size-asian="11pt" style:font-size-complex="11pt"/>
    </style:style>
    <style:style style:name="P3436" style:parent-style-name="Normal" style:family="paragraph">
      <style:paragraph-properties fo:keep-with-next="always" fo:text-indent="0.5in"/>
    </style:style>
    <style:style style:name="T3437" style:parent-style-name="DefaultParagraphFont" style:family="text">
      <style:text-properties fo:font-weight="bold" style:font-weight-asian="bold" style:font-weight-complex="bold"/>
    </style:style>
    <style:style style:name="TableColumn3439" style:family="table-column">
      <style:table-column-properties style:column-width="0.3937in" style:use-optimal-column-width="false"/>
    </style:style>
    <style:style style:name="TableColumn3440" style:family="table-column">
      <style:table-column-properties style:column-width="1.0798in" style:use-optimal-column-width="false"/>
    </style:style>
    <style:style style:name="TableColumn3441" style:family="table-column">
      <style:table-column-properties style:column-width="0.4916in" style:use-optimal-column-width="false"/>
    </style:style>
    <style:style style:name="TableColumn3442" style:family="table-column">
      <style:table-column-properties style:column-width="0.4923in" style:use-optimal-column-width="false"/>
    </style:style>
    <style:style style:name="TableColumn3443" style:family="table-column">
      <style:table-column-properties style:column-width="0.3937in" style:use-optimal-column-width="false"/>
    </style:style>
    <style:style style:name="TableColumn3444" style:family="table-column">
      <style:table-column-properties style:column-width="4.3312in" style:use-optimal-column-width="false"/>
    </style:style>
    <style:style style:name="TableColumn3445" style:family="table-column">
      <style:table-column-properties style:column-width="0.8861in" style:use-optimal-column-width="false"/>
    </style:style>
    <style:style style:name="TableColumn3446" style:family="table-column">
      <style:table-column-properties style:column-width="2.6576in" style:use-optimal-column-width="false"/>
    </style:style>
    <style:style style:name="Table3438" style:family="table">
      <style:table-properties style:width="10.7263in" fo:margin-left="0in" table:align="center"/>
    </style:style>
    <style:style style:name="TableRow3447" style:family="table-row">
      <style:table-row-properties style:min-row-height="0.3277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P3457" style:parent-style-name="Normal" style:family="paragraph">
      <style:paragraph-properties fo:text-align="center"/>
      <style:text-properties fo:font-size="11pt" style:font-size-asian="11pt" style:font-size-complex="11pt"/>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P3463" style:parent-style-name="Normal" style:family="paragraph">
      <style:paragraph-properties fo:text-align="center"/>
      <style:text-properties fo:font-size="11pt" style:font-size-asian="11pt" style:font-size-complex="11pt"/>
    </style:style>
    <style:style style:name="TableRow3464" style:family="table-row">
      <style:table-row-properties style:min-row-height="0.2631in" style:use-optimal-row-height="false"/>
    </style:style>
    <style:style style:name="P3465" style:parent-style-name="Normal" style:family="paragraph">
      <style:text-properties fo:font-size="11pt" style:font-size-asian="11pt" style:font-size-complex="11pt"/>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P3475" style:parent-style-name="Normal" style:family="paragraph">
      <style:text-properties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Pasiūlymai2" style:family="paragraph">
      <style:paragraph-properties fo:margin-right="0.027in"/>
    </style:style>
    <style:style style:name="TableCell3479" style:family="table-cell">
      <style:table-cell-properties fo:border="0.0069in solid #000000" style:writing-mode="lr-tb" fo:padding-top="0in" fo:padding-left="0.075in" fo:padding-bottom="0in" fo:padding-right="0.075in"/>
    </style:style>
    <style:style style:name="P3480" style:parent-style-name="Pasiūlymai2" style:family="paragraph">
      <style:paragraph-properties fo:text-align="start"/>
    </style:style>
    <style:style style:name="P3481" style:parent-style-name="Pasiūlymai2" style:family="paragraph">
      <style:paragraph-properties fo:text-align="start"/>
    </style:style>
    <style:style style:name="TableCell3482" style:family="table-cell">
      <style:table-cell-properties fo:border="0.0069in solid #000000" style:writing-mode="lr-tb" fo:padding-top="0in" fo:padding-left="0.075in" fo:padding-bottom="0in" fo:padding-right="0.075in"/>
    </style:style>
    <style:style style:name="P3483" style:parent-style-name="Pasiūlymai2" style:family="paragraph">
      <style:paragraph-properties fo:text-align="center"/>
      <style:text-properties fo:font-weight="bold" style:font-weight-asian="bold"/>
    </style:style>
    <style:style style:name="TableCell3484" style:family="table-cell">
      <style:table-cell-properties fo:border="0.0069in solid #000000" style:writing-mode="lr-tb" fo:padding-top="0in" fo:padding-left="0.075in" fo:padding-bottom="0in" fo:padding-right="0.075in"/>
    </style:style>
    <style:style style:name="P3485" style:parent-style-name="Pasiūlymai2" style:family="paragraph">
      <style:paragraph-properties fo:text-align="center"/>
      <style:text-properties fo:font-weight="bold" style:font-weight-asian="bold"/>
    </style:style>
    <style:style style:name="TableCell3486" style:family="table-cell">
      <style:table-cell-properties fo:border="0.0069in solid #000000" style:writing-mode="lr-tb" fo:padding-top="0in" fo:padding-left="0.075in" fo:padding-bottom="0in" fo:padding-right="0.075in"/>
    </style:style>
    <style:style style:name="P3487" style:parent-style-name="Pasiūlymai2" style:family="paragraph">
      <style:paragraph-properties fo:text-align="center"/>
      <style:text-properties fo:font-weight="bold" style:font-weight-asian="bold"/>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2222in"/>
    </style:style>
    <style:style style:name="T3490" style:parent-style-name="DefaultParagraphFont" style:family="text">
      <style:text-properties fo:font-weight="bold" style:font-weight-asian="bold" style:font-weight-complex="bold" fo:color="#000000" fo:font-size="11pt" style:font-size-asian="11pt" style:font-size-complex="11pt"/>
    </style:style>
    <style:style style:name="P3491" style:parent-style-name="Normal" style:family="paragraph">
      <style:paragraph-properties fo:text-align="justify" fo:text-indent="0.2222in"/>
      <style:text-properties fo:color="#000000" fo:font-size="11pt" style:font-size-asian="11pt" style:font-size-complex="11pt"/>
    </style:style>
    <style:style style:name="P3492" style:parent-style-name="Normal" style:family="paragraph">
      <style:paragraph-properties fo:text-align="justify" fo:text-indent="0.2222in"/>
      <style:text-properties fo:color="#000000" fo:font-size="11pt" style:font-size-asian="11pt" style:font-size-complex="11pt"/>
    </style:style>
    <style:style style:name="P3493" style:parent-style-name="Normal" style:family="paragraph">
      <style:paragraph-properties fo:text-align="justify" fo:text-indent="0.2222in"/>
      <style:text-properties fo:color="#000000" fo:font-size="11pt" style:font-size-asian="11pt" style:font-size-complex="11pt"/>
    </style:style>
    <style:style style:name="P3494" style:parent-style-name="Normal" style:family="paragraph">
      <style:paragraph-properties fo:text-align="justify" fo:text-indent="0.2222in"/>
      <style:text-properties fo:color="#000000" fo:font-size="11pt" style:font-size-asian="11pt" style:font-size-complex="11pt"/>
    </style:style>
    <style:style style:name="P3495" style:parent-style-name="Normal" style:family="paragraph">
      <style:paragraph-properties fo:text-align="justify" fo:text-indent="0.2222in"/>
      <style:text-properties fo:color="#000000" fo:font-size="11pt" style:font-size-asian="11pt" style:font-size-complex="11pt"/>
    </style:style>
    <style:style style:name="P3496" style:parent-style-name="Normal" style:family="paragraph">
      <style:paragraph-properties fo:text-align="justify" fo:text-indent="0.2222in"/>
      <style:text-properties fo:color="#000000" fo:font-size="11pt" style:font-size-asian="11pt" style:font-size-complex="11pt"/>
    </style:style>
    <style:style style:name="P3497" style:parent-style-name="Normal" style:family="paragraph">
      <style:paragraph-properties fo:text-align="justify"/>
      <style:text-properties fo:color="#000000" fo:font-size="11pt" style:font-size-asian="11pt" style:font-size-complex="11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P3500" style:parent-style-name="Normal" style:family="paragraph">
      <style:paragraph-properties fo:text-align="justify"/>
      <style:text-properties fo:color="#000000" fo:font-size="11pt" style:font-size-asian="11pt" style:font-size-complex="11pt"/>
    </style:style>
    <style:style style:name="P3501" style:parent-style-name="Normal" style:family="paragraph">
      <style:paragraph-properties fo:text-align="justify" fo:text-indent="0.0138in"/>
    </style:style>
    <style:style style:name="T3502" style:parent-style-name="DefaultParagraphFont" style:family="text">
      <style:text-properties fo:font-weight="bold" style:font-weight-asian="bold" style:font-weight-complex="bold" fo:color="#000000"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Pasiūlymai2" style:family="paragraph">
      <style:paragraph-properties fo:text-align="center"/>
    </style:style>
    <style:style style:name="TableCell3505" style:family="table-cell">
      <style:table-cell-properties fo:border="0.0069in solid #000000" style:writing-mode="lr-tb" fo:padding-top="0in" fo:padding-left="0.075in" fo:padding-bottom="0in" fo:padding-right="0.075in"/>
    </style:style>
    <style:style style:name="P3506" style:parent-style-name="Pasiūlymai2" style:family="paragraph">
      <style:paragraph-properties fo:text-indent="0.1576in"/>
    </style:style>
    <style:style style:name="T3507" style:parent-style-name="DefaultParagraphFont" style:family="text">
      <style:text-properties fo:color="#000000" fo:background-color="#FFFFFF"/>
    </style:style>
    <style:style style:name="T3508" style:parent-style-name="DefaultParagraphFont" style:family="text">
      <style:text-properties fo:color="#000000" fo:background-color="#FFFFFF"/>
    </style:style>
    <style:style style:name="T3509" style:parent-style-name="DefaultParagraphFont" style:family="text">
      <style:text-properties fo:color="#000000" fo:background-color="#FFFFFF"/>
    </style:style>
    <style:style style:name="T3510" style:parent-style-name="DefaultParagraphFont" style:family="text">
      <style:text-properties fo:color="#000000" fo:background-color="#FFFFFF"/>
    </style:style>
    <style:style style:name="T3511" style:parent-style-name="DefaultParagraphFont" style:family="text">
      <style:text-properties fo:color="#000000" fo:background-color="#FFFFFF"/>
    </style:style>
    <style:style style:name="T3512" style:parent-style-name="DefaultParagraphFont" style:family="text">
      <style:text-properties fo:color="#000000" fo:background-color="#FFFFFF"/>
    </style:style>
    <style:style style:name="T3513" style:parent-style-name="DefaultParagraphFont" style:family="text">
      <style:text-properties fo:color="#000000" fo:background-color="#FFFFFF"/>
    </style:style>
    <style:style style:name="T3514" style:parent-style-name="DefaultParagraphFont" style:family="text">
      <style:text-properties fo:color="#000000" fo:background-color="#FFFFFF"/>
    </style:style>
    <style:style style:name="T3515" style:parent-style-name="DefaultParagraphFont" style:family="text">
      <style:text-properties fo:color="#000000" fo:background-color="#FFFFFF"/>
    </style:style>
    <style:style style:name="P3516" style:parent-style-name="Normal" style:family="paragraph">
      <style:paragraph-properties fo:keep-with-next="always" fo:text-indent="0.5in"/>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style:style>
    <style:style style:name="T3527" style:parent-style-name="DefaultParagraphFont" style:family="text">
      <style:text-properties fo:color="#000000"/>
    </style:style>
    <style:style style:name="T3528" style:parent-style-name="DefaultParagraphFont" style:family="text">
      <style:text-properties style:font-name-asian="Calibri" style:font-weight-complex="bold" fo:color="#000000"/>
    </style:style>
    <style:style style:name="T3529" style:parent-style-name="DefaultParagraphFont" style:family="text">
      <style:text-properties style:font-name-asian="Calibri" style:font-weight-complex="bold" fo:color="#000000"/>
    </style:style>
    <style:style style:name="T3530" style:parent-style-name="DefaultParagraphFont" style:family="text">
      <style:text-properties style:font-weight-complex="bold" fo:color="#000000" fo:background-color="#FFFFFF"/>
    </style:style>
    <style:style style:name="T3531" style:parent-style-name="DefaultParagraphFont" style:family="text">
      <style:text-properties style:font-weight-complex="bold" fo:color="#000000" fo:background-color="#FFFFFF"/>
    </style:style>
    <style:style style:name="T3532" style:parent-style-name="DefaultParagraphFont" style:family="text">
      <style:text-properties style:font-weight-complex="bold" fo:color="#000000" fo:background-color="#FFFFFF"/>
    </style:style>
    <style:style style:name="T3533" style:parent-style-name="DefaultParagraphFont" style:family="text">
      <style:text-properties style:font-weight-complex="bold" fo:color="#000000" fo:background-color="#FFFFFF"/>
    </style:style>
    <style:style style:name="T3534" style:parent-style-name="DefaultParagraphFont" style:family="text">
      <style:text-properties fo:color="#000000"/>
    </style:style>
    <style:style style:name="P3535" style:parent-style-name="Normal" style:family="paragraph">
      <style:paragraph-properties fo:text-align="justify" fo:text-indent="0.5in"/>
      <style:text-properties fo:font-weight="bold" style:font-weight-asian="bold"/>
    </style:style>
    <style:style style:name="TableColumn3537" style:family="table-column">
      <style:table-column-properties style:column-width="0.3902in" style:use-optimal-column-width="false"/>
    </style:style>
    <style:style style:name="TableColumn3538" style:family="table-column">
      <style:table-column-properties style:column-width="1.0125in" style:use-optimal-column-width="false"/>
    </style:style>
    <style:style style:name="TableColumn3539" style:family="table-column">
      <style:table-column-properties style:column-width="0.4923in" style:use-optimal-column-width="false"/>
    </style:style>
    <style:style style:name="TableColumn3540" style:family="table-column">
      <style:table-column-properties style:column-width="0.4916in" style:use-optimal-column-width="false"/>
    </style:style>
    <style:style style:name="TableColumn3541" style:family="table-column">
      <style:table-column-properties style:column-width="0.3937in" style:use-optimal-column-width="false"/>
    </style:style>
    <style:style style:name="TableColumn3542" style:family="table-column">
      <style:table-column-properties style:column-width="0.3937in" style:use-optimal-column-width="false"/>
    </style:style>
    <style:style style:name="TableColumn3543" style:family="table-column">
      <style:table-column-properties style:column-width="5.4145in" style:use-optimal-column-width="false"/>
    </style:style>
    <style:style style:name="TableColumn3544" style:family="table-column">
      <style:table-column-properties style:column-width="0.7875in" style:use-optimal-column-width="false"/>
    </style:style>
    <style:style style:name="TableColumn3545" style:family="table-column">
      <style:table-column-properties style:column-width="1.1055in" style:use-optimal-column-width="false"/>
    </style:style>
    <style:style style:name="Table3536" style:family="table">
      <style:table-properties style:width="10.4819in" fo:margin-left="0in" table:align="center"/>
    </style:style>
    <style:style style:name="TableRow3546" style:family="table-row">
      <style:table-row-properties style:min-row-height="0.3277in" style:use-optimal-row-height="false" fo:keep-together="alway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549" style:parent-style-name="Normal" style:family="paragraph">
      <style:paragraph-properties fo:text-align="center" fo:margin-left="-0.0145in">
        <style:tab-stops/>
      </style:paragraph-properties>
    </style:style>
    <style:style style:name="T3550" style:parent-style-name="DefaultParagraphFont" style:family="text">
      <style:text-properties style:font-weight-complex="bold" fo:font-size="11pt" style:font-size-asian="11pt" style:font-size-complex="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glyph-orientation-vertical="0" style:vertical-align="middle" fo:padding-top="0in" fo:padding-left="0.075in" fo:padding-bottom="0in" fo:padding-right="0.075in"/>
    </style:style>
    <style:style style:name="P35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P3563" style:parent-style-name="Normal" style:family="paragraph">
      <style:paragraph-properties fo:text-align="center"/>
      <style:text-properties fo:font-size="11pt" style:font-size-asian="11pt" style:font-size-complex="11pt"/>
    </style:style>
    <style:style style:name="TableRow3564" style:family="table-row">
      <style:table-row-properties style:min-row-height="0.4111in" style:use-optimal-row-height="false"/>
    </style:style>
    <style:style style:name="P3565" style:parent-style-name="Normal" style:family="paragraph">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Pasiūlymai7" style:family="paragraph">
      <style:paragraph-properties fo:text-align="center" fo:text-indent="-0.4756in"/>
    </style:style>
    <style:style style:name="TableCell3580" style:family="table-cell">
      <style:table-cell-properties fo:border="0.0069in solid #000000" style:writing-mode="lr-tb" fo:padding-top="0in" fo:padding-left="0.075in" fo:padding-bottom="0in" fo:padding-right="0.075in"/>
    </style:style>
    <style:style style:name="P3581" style:parent-style-name="Pasiūlymai7" style:family="paragraph">
      <style:paragraph-properties fo:text-align="start"/>
    </style:style>
    <style:style style:name="P3582" style:parent-style-name="Pasiūlymai7" style:family="paragraph">
      <style:paragraph-properties fo:text-align="start"/>
    </style:style>
    <style:style style:name="TableCell3583" style:family="table-cell">
      <style:table-cell-properties fo:border="0.0069in solid #000000" style:writing-mode="lr-tb" fo:padding-top="0in" fo:padding-left="0.075in" fo:padding-bottom="0in" fo:padding-right="0.075in"/>
    </style:style>
    <style:style style:name="P3584" style:parent-style-name="Pasiūlymai2" style:family="paragraph">
      <style:paragraph-properties fo:text-align="center"/>
      <style:text-properties fo:font-weight="bold" style:font-weight-asian="bold"/>
    </style:style>
    <style:style style:name="P3585" style:parent-style-name="Pasiūlymai2" style:family="paragraph">
      <style:paragraph-properties fo:text-align="center"/>
      <style:text-properties fo:font-weight="bold" style:font-weight-asian="bold"/>
    </style:style>
    <style:style style:name="TableCell3586" style:family="table-cell">
      <style:table-cell-properties fo:border="0.0069in solid #000000" style:writing-mode="lr-tb" fo:padding-top="0in" fo:padding-left="0.075in" fo:padding-bottom="0in" fo:padding-right="0.075in"/>
    </style:style>
    <style:style style:name="P3587" style:parent-style-name="Pasiūlymai2" style:family="paragraph">
      <style:paragraph-properties fo:text-align="center"/>
      <style:text-properties fo:font-weight="bold" style:font-weight-asian="bold"/>
    </style:style>
    <style:style style:name="P3588" style:parent-style-name="Pasiūlymai2" style:family="paragraph">
      <style:paragraph-properties fo:text-align="center"/>
      <style:text-properties fo:font-weight="bold" style:font-weight-asian="bold"/>
    </style:style>
    <style:style style:name="TableCell3589" style:family="table-cell">
      <style:table-cell-properties fo:border="0.0069in solid #000000" style:writing-mode="lr-tb" fo:padding-top="0in" fo:padding-left="0.075in" fo:padding-bottom="0in" fo:padding-right="0.075in"/>
    </style:style>
    <style:style style:name="P3590" style:parent-style-name="Pasiūlymai2" style:family="paragraph">
      <style:paragraph-properties fo:text-align="center"/>
      <style:text-properties fo:font-weight="bold" style:font-weight-asian="bold"/>
    </style:style>
    <style:style style:name="P3591" style:parent-style-name="Pasiūlymai2" style:family="paragraph">
      <style:paragraph-properties fo:text-align="center"/>
      <style:text-properties fo:font-weight="bold" style:font-weight-asian="bold"/>
    </style:style>
    <style:style style:name="TableCell3592" style:family="table-cell">
      <style:table-cell-properties fo:border="0.0069in solid #000000" style:writing-mode="lr-tb" fo:padding-top="0in" fo:padding-left="0.075in" fo:padding-bottom="0in" fo:padding-right="0.075in"/>
    </style:style>
    <style:style style:name="P3593" style:parent-style-name="Pasiūlymai7" style:family="paragraph">
      <style:paragraph-properties fo:text-align="center"/>
      <style:text-properties fo:background-color="#FFFF00"/>
    </style:style>
    <style:style style:name="TableCell3594" style:family="table-cell">
      <style:table-cell-properties fo:border="0.0069in solid #000000" style:writing-mode="lr-tb" fo:padding-top="0in" fo:padding-left="0.075in" fo:padding-bottom="0in" fo:padding-right="0.075in"/>
    </style:style>
    <style:style style:name="P3595" style:parent-style-name="Pasiūlymai7" style:family="paragraph">
      <style:paragraph-properties fo:text-indent="0.1958in"/>
    </style:style>
    <style:style style:name="T3596" style:parent-style-name="DefaultParagraphFont" style:family="text">
      <style:text-properties fo:font-weight="bold" style:font-weight-asian="bold"/>
    </style:style>
    <style:style style:name="P3597" style:parent-style-name="Pasiūlymai7" style:family="paragraph">
      <style:paragraph-properties fo:text-indent="0.1958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font-style="italic" style:font-style-asian="italic" style:language-asian="lt" style:country-asian="LT"/>
    </style:style>
    <style:style style:name="T3607" style:parent-style-name="DefaultParagraphFont" style:family="text">
      <style:text-properties fo:font-style="italic" style:font-style-asian="italic"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fo:color="#000000"/>
    </style:style>
    <style:style style:name="T3624" style:parent-style-name="DefaultParagraphFont" style:family="text">
      <style:text-properties style:language-asian="lt" style:country-asian="LT"/>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style="italic" style:font-style-asian="italic" fo:color="#000000"/>
    </style:style>
    <style:style style:name="T3629" style:parent-style-name="DefaultParagraphFont" style:family="text">
      <style:text-properties fo:color="#000000"/>
    </style:style>
    <style:style style:name="T3630" style:parent-style-name="DefaultParagraphFont" style:family="text">
      <style:text-properties fo:font-style="italic" style:font-style-asian="italic" style:language-asian="lt" style:country-asian="LT"/>
    </style:style>
    <style:style style:name="T3631" style:parent-style-name="DefaultParagraphFont" style:family="text">
      <style:text-properties fo:font-style="italic" style:font-style-asian="italic" style:letter-kerning="true" style:language-asian="lt" style:country-asian="LT"/>
    </style:style>
    <style:style style:name="T3632" style:parent-style-name="DefaultParagraphFont" style:family="text">
      <style:text-properties style:letter-kerning="true" style:language-asian="lt" style:country-asian="LT"/>
    </style:style>
    <style:style style:name="P3633" style:parent-style-name="Normal" style:family="paragraph">
      <style:paragraph-properties fo:text-align="justify" fo:margin-right="0.034in" fo:text-indent="0.1958in">
        <style:tab-stops>
          <style:tab-stop style:type="left" style:position="0.5909in"/>
          <style:tab-stop style:type="left" style:position="1.3784in"/>
        </style:tab-stops>
      </style:paragraph-properties>
      <style:text-properties fo:color="#000000" fo:font-size="11pt" style:font-size-asian="11pt" style:font-size-complex="11pt"/>
    </style:style>
    <style:style style:name="P3634" style:parent-style-name="Pasiūlymai7" style:family="paragraph">
      <style:paragraph-properties fo:text-indent="0.1958in"/>
      <style:text-properties fo:font-weight="bold" style:font-weight-asian="bold"/>
    </style:style>
    <style:style style:name="P3635" style:parent-style-name="Pasiūlymai7" style:family="paragraph">
      <style:paragraph-properties fo:text-indent="0.1958in"/>
      <style:text-properties fo:color="#000000"/>
    </style:style>
    <style:style style:name="P3636" style:parent-style-name="Normal" style:family="paragraph">
      <style:paragraph-properties fo:text-align="justify" fo:margin-right="0.034in" fo:text-indent="0.1958in">
        <style:tab-stops>
          <style:tab-stop style:type="left" style:position="0.5909in"/>
          <style:tab-stop style:type="left" style:position="1.3784in"/>
        </style:tab-stops>
      </style:paragraph-properties>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40" style:parent-style-name="DefaultParagraphFont" style:family="text">
      <style:text-properties fo:font-weight="bold" style:font-weight-asian="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36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Pasiūlymai7" style:family="paragraph">
      <style:paragraph-properties fo:text-align="center"/>
    </style:style>
    <style:style style:name="TableCell3648" style:family="table-cell">
      <style:table-cell-properties fo:border="0.0069in solid #000000" style:writing-mode="lr-tb" fo:padding-top="0in" fo:padding-left="0.075in" fo:padding-bottom="0in" fo:padding-right="0.075in"/>
    </style:style>
    <style:style style:name="P3649" style:parent-style-name="Pasiūlymai7" style:family="paragraph">
      <style:paragraph-properties fo:text-indent="0.1576in"/>
      <style:text-properties fo:background-color="#FFFF00"/>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Pasiūlymai7" style:family="paragraph">
      <style:paragraph-properties fo:text-align="center" fo:text-indent="-0.4756in"/>
    </style:style>
    <style:style style:name="TableCell3653" style:family="table-cell">
      <style:table-cell-properties fo:border="0.0069in solid #000000" style:writing-mode="lr-tb" fo:padding-top="0in" fo:padding-left="0.075in" fo:padding-bottom="0in" fo:padding-right="0.075in"/>
    </style:style>
    <style:style style:name="P3654" style:parent-style-name="Pasiūlymai7" style:family="paragraph">
      <style:paragraph-properties fo:text-align="start"/>
    </style:style>
    <style:style style:name="P3655" style:parent-style-name="Pasiūlymai7" style:family="paragraph">
      <style:paragraph-properties fo:text-align="start"/>
    </style:style>
    <style:style style:name="TableCell3656" style:family="table-cell">
      <style:table-cell-properties fo:border="0.0069in solid #000000" style:writing-mode="lr-tb" fo:padding-top="0in" fo:padding-left="0.075in" fo:padding-bottom="0in" fo:padding-right="0.075in"/>
    </style:style>
    <style:style style:name="P3657" style:parent-style-name="Pasiūlymai2" style:family="paragraph">
      <style:paragraph-properties fo:text-align="center"/>
      <style:text-properties fo:font-weight="bold" style:font-weight-asian="bold"/>
    </style:style>
    <style:style style:name="P3658" style:parent-style-name="Pasiūlymai2" style:family="paragraph">
      <style:paragraph-properties fo:text-align="center"/>
      <style:text-properties fo:font-weight="bold" style:font-weight-asian="bold"/>
    </style:style>
    <style:style style:name="TableCell3659" style:family="table-cell">
      <style:table-cell-properties fo:border="0.0069in solid #000000" style:writing-mode="lr-tb" fo:padding-top="0in" fo:padding-left="0.075in" fo:padding-bottom="0in" fo:padding-right="0.075in"/>
    </style:style>
    <style:style style:name="P3660" style:parent-style-name="Pasiūlymai2" style:family="paragraph">
      <style:paragraph-properties fo:text-align="center"/>
      <style:text-properties fo:font-weight="bold" style:font-weight-asian="bold"/>
    </style:style>
    <style:style style:name="P3661" style:parent-style-name="Pasiūlymai2" style:family="paragraph">
      <style:paragraph-properties fo:text-align="center"/>
      <style:text-properties fo:font-weight="bold" style:font-weight-asian="bold"/>
    </style:style>
    <style:style style:name="TableCell3662" style:family="table-cell">
      <style:table-cell-properties fo:border="0.0069in solid #000000" style:writing-mode="lr-tb" fo:padding-top="0in" fo:padding-left="0.075in" fo:padding-bottom="0in" fo:padding-right="0.075in"/>
    </style:style>
    <style:style style:name="P3663" style:parent-style-name="Pasiūlymai2" style:family="paragraph">
      <style:paragraph-properties fo:text-align="center"/>
      <style:text-properties fo:font-weight="bold" style:font-weight-asian="bold"/>
    </style:style>
    <style:style style:name="P3664" style:parent-style-name="Pasiūlymai2" style:family="paragraph">
      <style:paragraph-properties fo:text-align="center"/>
      <style:text-properties fo:font-weight="bold" style:font-weight-asian="bold"/>
    </style:style>
    <style:style style:name="TableCell3665" style:family="table-cell">
      <style:table-cell-properties fo:border="0.0069in solid #000000" style:writing-mode="lr-tb" fo:padding-top="0in" fo:padding-left="0.075in" fo:padding-bottom="0in" fo:padding-right="0.075in"/>
    </style:style>
    <style:style style:name="P3666" style:parent-style-name="Pasiūlymai7" style:family="paragraph">
      <style:paragraph-properties fo:text-align="center"/>
      <style:text-properties fo:background-color="#FFFF00"/>
    </style:style>
    <style:style style:name="TableCell3667" style:family="table-cell">
      <style:table-cell-properties fo:border="0.0069in solid #000000" style:writing-mode="lr-tb" fo:padding-top="0in" fo:padding-left="0.075in" fo:padding-bottom="0in" fo:padding-right="0.075in"/>
    </style:style>
    <style:style style:name="P3668" style:parent-style-name="Pasiūlymai7" style:family="paragraph">
      <style:paragraph-properties fo:text-indent="0.1576in"/>
    </style:style>
    <style:style style:name="T3669" style:parent-style-name="DefaultParagraphFont" style:family="text">
      <style:text-properties fo:font-weight="bold" style:font-weight-asian="bold"/>
    </style:style>
    <style:style style:name="P3670" style:parent-style-name="Pasiūlymai7" style:family="paragraph">
      <style:paragraph-properties fo:text-indent="0.1576in"/>
    </style:style>
    <style:style style:name="T3671" style:parent-style-name="DefaultParagraphFont" style:family="text">
      <style:text-properties fo:color="#000000"/>
    </style:style>
    <style:style style:name="T3672" style:parent-style-name="DefaultParagraphFont" style:family="text">
      <style:text-properties fo:font-style="italic" style:font-style-asian="italic" style:language-asian="lt" style:country-asian="LT"/>
    </style:style>
    <style:style style:name="T3673" style:parent-style-name="DefaultParagraphFont" style:family="text">
      <style:text-properties fo:font-style="italic" style:font-style-asian="italic" fo:color="#000000"/>
    </style:style>
    <style:style style:name="P3674" style:parent-style-name="Pasiūlymai7" style:family="paragraph">
      <style:paragraph-properties fo:text-indent="0.1576in"/>
    </style:style>
    <style:style style:name="P3675" style:parent-style-name="Pasiūlymai7" style:family="paragraph">
      <style:paragraph-properties fo:text-indent="0.1576in"/>
      <style:text-properties fo:font-weight="bold" style:font-weight-asian="bold"/>
    </style:style>
    <style:style style:name="P3676" style:parent-style-name="Pasiūlymai7" style:family="paragraph">
      <style:paragraph-properties fo:text-indent="0.1576in"/>
      <style:text-properties fo:color="#000000"/>
    </style:style>
    <style:style style:name="P3677" style:parent-style-name="Normal" style:family="paragraph">
      <style:paragraph-properties fo:text-align="justify" fo:text-indent="0.196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T3686" style:parent-style-name="DefaultParagraphFont" style:family="text">
      <style:text-properties fo:font-weight="bold" style:font-weight-asian="bold"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Pasiūlymai7" style:family="paragraph">
      <style:paragraph-properties fo:text-align="center"/>
    </style:style>
    <style:style style:name="TableCell3693" style:family="table-cell">
      <style:table-cell-properties fo:border="0.0069in solid #000000" style:writing-mode="lr-tb" fo:padding-top="0in" fo:padding-left="0.075in" fo:padding-bottom="0in" fo:padding-right="0.075in"/>
    </style:style>
    <style:style style:name="P3694" style:parent-style-name="Pasiūlymai7" style:family="paragraph">
      <style:paragraph-properties fo:text-indent="0.1576in"/>
      <style:text-properties fo:background-color="#FFFF00"/>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Pasiūlymai7" style:family="paragraph">
      <style:paragraph-properties fo:text-align="center" fo:text-indent="-0.4756in"/>
    </style:style>
    <style:style style:name="TableCell3698" style:family="table-cell">
      <style:table-cell-properties fo:border="0.0069in solid #000000" style:writing-mode="lr-tb" fo:padding-top="0in" fo:padding-left="0.075in" fo:padding-bottom="0in" fo:padding-right="0.075in"/>
    </style:style>
    <style:style style:name="P3699" style:parent-style-name="Pasiūlymai7" style:family="paragraph">
      <style:paragraph-properties fo:text-align="start"/>
    </style:style>
    <style:style style:name="P3700" style:parent-style-name="Pasiūlymai7" style:family="paragraph">
      <style:paragraph-properties fo:text-align="start"/>
    </style:style>
    <style:style style:name="TableCell3701" style:family="table-cell">
      <style:table-cell-properties fo:border="0.0069in solid #000000" style:writing-mode="lr-tb" fo:padding-top="0in" fo:padding-left="0.075in" fo:padding-bottom="0in" fo:padding-right="0.075in"/>
    </style:style>
    <style:style style:name="P3702" style:parent-style-name="Pasiūlymai2" style:family="paragraph">
      <style:paragraph-properties fo:text-align="center"/>
      <style:text-properties fo:font-weight="bold" style:font-weight-asian="bold"/>
    </style:style>
    <style:style style:name="P3703" style:parent-style-name="Pasiūlymai2" style:family="paragraph">
      <style:paragraph-properties fo:text-align="center"/>
      <style:text-properties fo:font-weight="bold" style:font-weight-asian="bold"/>
    </style:style>
    <style:style style:name="TableCell3704" style:family="table-cell">
      <style:table-cell-properties fo:border="0.0069in solid #000000" style:writing-mode="lr-tb" fo:padding-top="0in" fo:padding-left="0.075in" fo:padding-bottom="0in" fo:padding-right="0.075in"/>
    </style:style>
    <style:style style:name="P3705" style:parent-style-name="Pasiūlymai2" style:family="paragraph">
      <style:paragraph-properties fo:text-align="center"/>
      <style:text-properties fo:font-weight="bold" style:font-weight-asian="bold"/>
    </style:style>
    <style:style style:name="P3706" style:parent-style-name="Pasiūlymai2" style:family="paragraph">
      <style:paragraph-properties fo:text-align="center"/>
      <style:text-properties fo:font-weight="bold" style:font-weight-asian="bold"/>
    </style:style>
    <style:style style:name="TableCell3707" style:family="table-cell">
      <style:table-cell-properties fo:border="0.0069in solid #000000" style:writing-mode="lr-tb" fo:padding-top="0in" fo:padding-left="0.075in" fo:padding-bottom="0in" fo:padding-right="0.075in"/>
    </style:style>
    <style:style style:name="P3708" style:parent-style-name="Pasiūlymai2" style:family="paragraph">
      <style:paragraph-properties fo:text-align="center"/>
      <style:text-properties fo:font-weight="bold" style:font-weight-asian="bold"/>
    </style:style>
    <style:style style:name="TableCell3709" style:family="table-cell">
      <style:table-cell-properties fo:border="0.0069in solid #000000" style:writing-mode="lr-tb" fo:padding-top="0in" fo:padding-left="0.075in" fo:padding-bottom="0in" fo:padding-right="0.075in"/>
    </style:style>
    <style:style style:name="P3710" style:parent-style-name="Pasiūlymai7" style:family="paragraph">
      <style:paragraph-properties fo:text-align="center"/>
    </style:style>
    <style:style style:name="TableCell3711" style:family="table-cell">
      <style:table-cell-properties fo:border="0.0069in solid #000000" style:writing-mode="lr-tb" fo:padding-top="0in" fo:padding-left="0.075in" fo:padding-bottom="0in" fo:padding-right="0.075in"/>
    </style:style>
    <style:style style:name="P3712" style:parent-style-name="Pasiūlymai7" style:family="paragraph">
      <style:paragraph-properties fo:text-indent="0.1576in"/>
    </style:style>
    <style:style style:name="T3713" style:parent-style-name="DefaultParagraphFont" style:family="text">
      <style:text-properties fo:font-weight="bold" style:font-weight-asian="bold"/>
    </style:style>
    <style:style style:name="P3714" style:parent-style-name="Pasiūlymai7" style:family="paragraph">
      <style:paragraph-properties fo:text-indent="0.1576in"/>
    </style:style>
    <style:style style:name="T3715" style:parent-style-name="DefaultParagraphFont" style:family="text">
      <style:text-properties fo:color="#000000"/>
    </style:style>
    <style:style style:name="T3716" style:parent-style-name="DefaultParagraphFont" style:family="text">
      <style:text-properties style:font-weight-complex="normal" fo:color="#000000"/>
    </style:style>
    <style:style style:name="T3717" style:parent-style-name="DefaultParagraphFont" style:family="text">
      <style:text-properties fo:color="#000000"/>
    </style:style>
    <style:style style:name="T3718" style:parent-style-name="DefaultParagraphFont" style:family="text">
      <style:text-properties fo:font-style="italic" style:font-style-asian="italic"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font-style="italic" style:font-style-asian="italic" fo:color="#000000"/>
    </style:style>
    <style:style style:name="T3741" style:parent-style-name="DefaultParagraphFont" style:family="text">
      <style:text-properties fo:color="#000000"/>
    </style:style>
    <style:style style:name="P3742" style:parent-style-name="Normal" style:family="paragraph">
      <style:paragraph-properties fo:text-align="justify"/>
      <style:text-properties fo:color="#000000" fo:font-size="11pt" style:font-size-asian="11pt" style:font-size-complex="11pt"/>
    </style:style>
    <style:style style:name="P3743" style:parent-style-name="Pasiūlymai7" style:family="paragraph">
      <style:paragraph-properties fo:text-indent="0.1576in"/>
      <style:text-properties fo:font-weight="bold" style:font-weight-asian="bold"/>
    </style:style>
    <style:style style:name="P3744" style:parent-style-name="Pasiūlymai7" style:family="paragraph">
      <style:paragraph-properties fo:text-indent="0.1576in"/>
      <style:text-properties fo:color="#000000"/>
    </style:style>
    <style:style style:name="P3745" style:parent-style-name="Normal" style:family="paragraph">
      <style:paragraph-properties fo:text-align="justify" fo:text-indent="0.1576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weight="bold" style:font-weight-asian="bold" style:font-weight-complex="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font-weight="bold" style:font-weight-asian="bold"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Pasiūlymai7" style:family="paragraph">
      <style:paragraph-properties fo:text-align="center"/>
    </style:style>
    <style:style style:name="TableCell3758" style:family="table-cell">
      <style:table-cell-properties fo:border="0.0069in solid #000000" style:writing-mode="lr-tb" fo:padding-top="0in" fo:padding-left="0.075in" fo:padding-bottom="0in" fo:padding-right="0.075in"/>
    </style:style>
    <style:style style:name="P3759" style:parent-style-name="Pasiūlymai7" style:family="paragraph">
      <style:paragraph-properties fo:text-indent="0.1576in"/>
      <style:text-properties fo:background-color="#FFFF00"/>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Pasiūlymai7" style:family="paragraph">
      <style:paragraph-properties fo:text-align="center" fo:text-indent="-0.4756in"/>
    </style:style>
    <style:style style:name="TableCell3763" style:family="table-cell">
      <style:table-cell-properties fo:border="0.0069in solid #000000" style:writing-mode="lr-tb" fo:padding-top="0in" fo:padding-left="0.075in" fo:padding-bottom="0in" fo:padding-right="0.075in"/>
    </style:style>
    <style:style style:name="P3764" style:parent-style-name="Pasiūlymai7" style:family="paragraph">
      <style:paragraph-properties fo:text-align="start"/>
    </style:style>
    <style:style style:name="P3765" style:parent-style-name="Pasiūlymai7" style:family="paragraph">
      <style:paragraph-properties fo:text-align="start"/>
    </style:style>
    <style:style style:name="TableCell3766" style:family="table-cell">
      <style:table-cell-properties fo:border="0.0069in solid #000000" style:writing-mode="lr-tb" fo:padding-top="0in" fo:padding-left="0.075in" fo:padding-bottom="0in" fo:padding-right="0.075in"/>
    </style:style>
    <style:style style:name="P3767" style:parent-style-name="Pasiūlymai2" style:family="paragraph">
      <style:paragraph-properties fo:text-align="center"/>
      <style:text-properties fo:font-weight="bold" style:font-weight-asian="bold"/>
    </style:style>
    <style:style style:name="P3768" style:parent-style-name="Pasiūlymai2" style:family="paragraph">
      <style:paragraph-properties fo:text-align="center"/>
    </style:style>
    <style:style style:name="T3769" style:parent-style-name="DefaultParagraphFont" style:family="text">
      <style:text-properties fo:font-weight="bold" style:font-weight-asian="bold"/>
    </style:style>
    <style:style style:name="TableCell3770" style:family="table-cell">
      <style:table-cell-properties fo:border="0.0069in solid #000000" style:writing-mode="lr-tb" fo:padding-top="0in" fo:padding-left="0.075in" fo:padding-bottom="0in" fo:padding-right="0.075in"/>
    </style:style>
    <style:style style:name="P3771" style:parent-style-name="Pasiūlymai2" style:family="paragraph">
      <style:paragraph-properties fo:text-align="center"/>
      <style:text-properties fo:font-weight="bold" style:font-weight-asian="bold"/>
    </style:style>
    <style:style style:name="P3772" style:parent-style-name="Pasiūlymai2" style:family="paragraph">
      <style:paragraph-properties fo:text-align="center"/>
      <style:text-properties fo:font-weight="bold" style:font-weight-asian="bold"/>
    </style:style>
    <style:style style:name="TableCell3773" style:family="table-cell">
      <style:table-cell-properties fo:border="0.0069in solid #000000" style:writing-mode="lr-tb" fo:padding-top="0in" fo:padding-left="0.075in" fo:padding-bottom="0in" fo:padding-right="0.075in"/>
    </style:style>
    <style:style style:name="P3774" style:parent-style-name="Pasiūlymai2" style:family="paragraph">
      <style:paragraph-properties fo:text-align="center"/>
      <style:text-properties fo:font-weight="bold" style:font-weight-asian="bold"/>
    </style:style>
    <style:style style:name="TableCell3775" style:family="table-cell">
      <style:table-cell-properties fo:border="0.0069in solid #000000" style:writing-mode="lr-tb" fo:padding-top="0in" fo:padding-left="0.075in" fo:padding-bottom="0in" fo:padding-right="0.075in"/>
    </style:style>
    <style:style style:name="P3776" style:parent-style-name="Pasiūlymai7" style:family="paragraph">
      <style:paragraph-properties fo:text-align="center"/>
      <style:text-properties fo:background-color="#FFFF00"/>
    </style:style>
    <style:style style:name="TableCell3777" style:family="table-cell">
      <style:table-cell-properties fo:border="0.0069in solid #000000" style:writing-mode="lr-tb" fo:padding-top="0in" fo:padding-left="0.075in" fo:padding-bottom="0in" fo:padding-right="0.075in"/>
    </style:style>
    <style:style style:name="P3778" style:parent-style-name="Pasiūlymai7" style:family="paragraph">
      <style:paragraph-properties fo:text-indent="0.1576in"/>
    </style:style>
    <style:style style:name="T3779" style:parent-style-name="DefaultParagraphFont" style:family="text">
      <style:text-properties fo:font-weight="bold" style:font-weight-asian="bold"/>
    </style:style>
    <style:style style:name="P3780" style:parent-style-name="Pasiūlymai7" style:family="paragraph">
      <style:paragraph-properties fo:text-indent="0.1576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Pasiūlymai7" style:family="paragraph">
      <style:paragraph-properties fo:text-indent="0.1576in"/>
    </style:style>
    <style:style style:name="P3784" style:parent-style-name="Pasiūlymai7" style:family="paragraph">
      <style:paragraph-properties fo:text-indent="0.1576in"/>
      <style:text-properties fo:font-weight="bold" style:font-weight-asian="bold"/>
    </style:style>
    <style:style style:name="P3785" style:parent-style-name="Pasiūlymai7" style:family="paragraph">
      <style:paragraph-properties fo:text-indent="0.1576in"/>
      <style:text-properties fo:color="#000000"/>
    </style:style>
    <style:style style:name="P3786" style:parent-style-name="CommentText" style:family="paragraph">
      <style:paragraph-properties fo:text-align="justify" fo:text-indent="0.1937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weight="bold" style:font-weight-asian="bold" style:font-weight-complex="bold" fo:color="#000000"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Pasiūlymai7" style:family="paragraph">
      <style:paragraph-properties fo:text-align="center"/>
    </style:style>
    <style:style style:name="TableCell3797" style:family="table-cell">
      <style:table-cell-properties fo:border="0.0069in solid #000000" style:writing-mode="lr-tb" fo:padding-top="0in" fo:padding-left="0.075in" fo:padding-bottom="0in" fo:padding-right="0.075in"/>
    </style:style>
    <style:style style:name="P3798" style:parent-style-name="Pasiūlymai7" style:family="paragraph">
      <style:paragraph-properties fo:text-indent="0.1576in"/>
      <style:text-properties fo:background-color="#FFFF00"/>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Pasiūlymai7" style:family="paragraph">
      <style:paragraph-properties fo:text-align="center" fo:text-indent="-0.4756in"/>
    </style:style>
    <style:style style:name="TableCell3802" style:family="table-cell">
      <style:table-cell-properties fo:border="0.0069in solid #000000" style:writing-mode="lr-tb" fo:padding-top="0in" fo:padding-left="0.075in" fo:padding-bottom="0in" fo:padding-right="0.075in"/>
    </style:style>
    <style:style style:name="P3803" style:parent-style-name="Pasiūlymai7" style:family="paragraph">
      <style:paragraph-properties fo:text-align="start"/>
    </style:style>
    <style:style style:name="P3804" style:parent-style-name="Pasiūlymai7" style:family="paragraph">
      <style:paragraph-properties fo:text-align="start"/>
    </style:style>
    <style:style style:name="TableCell3805" style:family="table-cell">
      <style:table-cell-properties fo:border="0.0069in solid #000000" style:writing-mode="lr-tb" fo:padding-top="0in" fo:padding-left="0.075in" fo:padding-bottom="0in" fo:padding-right="0.075in"/>
    </style:style>
    <style:style style:name="P3806" style:parent-style-name="Pasiūlymai2" style:family="paragraph">
      <style:paragraph-properties fo:text-align="center"/>
      <style:text-properties fo:font-weight="bold" style:font-weight-asian="bold"/>
    </style:style>
    <style:style style:name="P3807" style:parent-style-name="Pasiūlymai2" style:family="paragraph">
      <style:paragraph-properties fo:text-align="center"/>
      <style:text-properties fo:font-weight="bold" style:font-weight-asian="bold"/>
    </style:style>
    <style:style style:name="TableCell3808" style:family="table-cell">
      <style:table-cell-properties fo:border="0.0069in solid #000000" style:writing-mode="lr-tb" fo:padding-top="0in" fo:padding-left="0.075in" fo:padding-bottom="0in" fo:padding-right="0.075in"/>
    </style:style>
    <style:style style:name="P3809" style:parent-style-name="Pasiūlymai2" style:family="paragraph">
      <style:paragraph-properties fo:text-align="center"/>
      <style:text-properties fo:font-weight="bold" style:font-weight-asian="bold"/>
    </style:style>
    <style:style style:name="P3810" style:parent-style-name="Pasiūlymai2" style:family="paragraph">
      <style:paragraph-properties fo:text-align="center"/>
      <style:text-properties fo:font-weight="bold" style:font-weight-asian="bold"/>
    </style:style>
    <style:style style:name="TableCell3811" style:family="table-cell">
      <style:table-cell-properties fo:border="0.0069in solid #000000" style:writing-mode="lr-tb" fo:padding-top="0in" fo:padding-left="0.075in" fo:padding-bottom="0in" fo:padding-right="0.075in"/>
    </style:style>
    <style:style style:name="P3812" style:parent-style-name="Pasiūlymai2" style:family="paragraph">
      <style:paragraph-properties fo:text-align="center"/>
      <style:text-properties fo:font-weight="bold" style:font-weight-asian="bold"/>
    </style:style>
    <style:style style:name="P3813" style:parent-style-name="Pasiūlymai2" style:family="paragraph">
      <style:paragraph-properties fo:text-align="center"/>
      <style:text-properties fo:font-weight="bold" style:font-weight-asian="bold"/>
    </style:style>
    <style:style style:name="TableCell3814" style:family="table-cell">
      <style:table-cell-properties fo:border="0.0069in solid #000000" style:writing-mode="lr-tb" fo:padding-top="0in" fo:padding-left="0.075in" fo:padding-bottom="0in" fo:padding-right="0.075in"/>
    </style:style>
    <style:style style:name="P3815" style:parent-style-name="Pasiūlymai7" style:family="paragraph">
      <style:paragraph-properties fo:text-align="center"/>
      <style:text-properties fo:background-color="#FFFF00"/>
    </style:style>
    <style:style style:name="TableCell3816" style:family="table-cell">
      <style:table-cell-properties fo:border="0.0069in solid #000000" style:writing-mode="lr-tb" fo:padding-top="0in" fo:padding-left="0.075in" fo:padding-bottom="0in" fo:padding-right="0.075in"/>
    </style:style>
    <style:style style:name="P3817" style:parent-style-name="Pasiūlymai7" style:family="paragraph">
      <style:paragraph-properties fo:text-indent="0.1576in"/>
    </style:style>
    <style:style style:name="T3818" style:parent-style-name="DefaultParagraphFont" style:family="text">
      <style:text-properties fo:font-weight="bold" style:font-weight-asian="bold"/>
    </style:style>
    <style:style style:name="P3819" style:parent-style-name="Pasiūlymai7" style:family="paragraph">
      <style:paragraph-properties fo:text-indent="0.1576in"/>
    </style:style>
    <style:style style:name="T3820" style:parent-style-name="DefaultParagraphFont" style:family="text">
      <style:text-properties fo:color="#000000"/>
    </style:style>
    <style:style style:name="T3821" style:parent-style-name="DefaultParagraphFont" style:family="text">
      <style:text-properties style:language-asian="lt" style:country-asian="LT"/>
    </style:style>
    <style:style style:name="T3822" style:parent-style-name="DefaultParagraphFont" style:family="text">
      <style:text-properties fo:font-style="italic" style:font-style-asian="italic"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fo:color="#000000"/>
    </style:style>
    <style:style style:name="T3825" style:parent-style-name="DefaultParagraphFont" style:family="text">
      <style:text-properties style:language-asian="lt" style:country-asian="LT"/>
    </style:style>
    <style:style style:name="T3826" style:parent-style-name="DefaultParagraphFont" style:family="text">
      <style:text-properties fo:color="#000000"/>
    </style:style>
    <style:style style:name="T3827" style:parent-style-name="DefaultParagraphFont" style:family="text">
      <style:text-properties style:language-asian="lt" style:country-asian="LT"/>
    </style:style>
    <style:style style:name="T3828" style:parent-style-name="DefaultParagraphFont" style:family="text">
      <style:text-properties fo:color="#000000"/>
    </style:style>
    <style:style style:name="T3829" style:parent-style-name="DefaultParagraphFont" style:family="text">
      <style:text-properties style:language-asian="lt" style:country-asian="LT"/>
    </style:style>
    <style:style style:name="T3830" style:parent-style-name="DefaultParagraphFont" style:family="text">
      <style:text-properties fo:color="#000000"/>
    </style:style>
    <style:style style:name="T3831" style:parent-style-name="DefaultParagraphFont" style:family="text">
      <style:text-properties style:language-asian="lt" style:country-asian="LT"/>
    </style:style>
    <style:style style:name="P3832" style:parent-style-name="Pasiūlymai7" style:family="paragraph">
      <style:paragraph-properties fo:text-indent="0.1576in"/>
      <style:text-properties fo:color="#000000"/>
    </style:style>
    <style:style style:name="P3833" style:parent-style-name="Pasiūlymai7" style:family="paragraph">
      <style:paragraph-properties fo:text-indent="0.1576in"/>
      <style:text-properties fo:font-weight="bold" style:font-weight-asian="bold"/>
    </style:style>
    <style:style style:name="P3834" style:parent-style-name="Pasiūlymai7" style:family="paragraph">
      <style:paragraph-properties fo:text-indent="0.1576in"/>
      <style:text-properties fo:color="#000000"/>
    </style:style>
    <style:style style:name="P3835" style:parent-style-name="Normal" style:family="paragraph">
      <style:paragraph-properties fo:text-align="justify" fo:text-indent="0.1965in"/>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Pasiūlymai7" style:family="paragraph">
      <style:paragraph-properties fo:text-align="center"/>
    </style:style>
    <style:style style:name="TableCell3843" style:family="table-cell">
      <style:table-cell-properties fo:border="0.0069in solid #000000" style:writing-mode="lr-tb" fo:padding-top="0in" fo:padding-left="0.075in" fo:padding-bottom="0in" fo:padding-right="0.075in"/>
    </style:style>
    <style:style style:name="P3844" style:parent-style-name="Pasiūlymai7" style:family="paragraph">
      <style:paragraph-properties fo:text-indent="0.1576in"/>
      <style:text-properties fo:background-color="#FFFF00"/>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Pasiūlymai7" style:family="paragraph">
      <style:paragraph-properties fo:text-align="center" fo:text-indent="-0.4756in"/>
    </style:style>
    <style:style style:name="TableCell3848" style:family="table-cell">
      <style:table-cell-properties fo:border="0.0069in solid #000000" style:writing-mode="lr-tb" fo:padding-top="0in" fo:padding-left="0.075in" fo:padding-bottom="0in" fo:padding-right="0.075in"/>
    </style:style>
    <style:style style:name="P3849" style:parent-style-name="Pasiūlymai7" style:family="paragraph">
      <style:paragraph-properties fo:text-align="start"/>
    </style:style>
    <style:style style:name="P3850" style:parent-style-name="Pasiūlymai7" style:family="paragraph">
      <style:paragraph-properties fo:text-align="start"/>
    </style:style>
    <style:style style:name="TableCell3851" style:family="table-cell">
      <style:table-cell-properties fo:border="0.0069in solid #000000" style:writing-mode="lr-tb" fo:padding-top="0in" fo:padding-left="0.075in" fo:padding-bottom="0in" fo:padding-right="0.075in"/>
    </style:style>
    <style:style style:name="P3852" style:parent-style-name="Pasiūlymai2" style:family="paragraph">
      <style:paragraph-properties fo:text-align="center"/>
      <style:text-properties fo:font-weight="bold" style:font-weight-asian="bold" fo:language="en" fo:country="US"/>
    </style:style>
    <style:style style:name="P3853" style:parent-style-name="Pasiūlymai2" style:family="paragraph">
      <style:paragraph-properties fo:text-align="center"/>
      <style:text-properties fo:font-weight="bold" style:font-weight-asian="bold" fo:language="en" fo:country="US"/>
    </style:style>
    <style:style style:name="TableCell3854" style:family="table-cell">
      <style:table-cell-properties fo:border="0.0069in solid #000000" style:writing-mode="lr-tb" fo:padding-top="0in" fo:padding-left="0.075in" fo:padding-bottom="0in" fo:padding-right="0.075in"/>
    </style:style>
    <style:style style:name="P3855" style:parent-style-name="Pasiūlymai2" style:family="paragraph">
      <style:paragraph-properties fo:text-align="center"/>
      <style:text-properties fo:font-weight="bold" style:font-weight-asian="bold"/>
    </style:style>
    <style:style style:name="P3856" style:parent-style-name="Pasiūlymai2" style:family="paragraph">
      <style:paragraph-properties fo:text-align="center"/>
      <style:text-properties fo:font-weight="bold" style:font-weight-asian="bold"/>
    </style:style>
    <style:style style:name="TableCell3857" style:family="table-cell">
      <style:table-cell-properties fo:border="0.0069in solid #000000" style:writing-mode="lr-tb" fo:padding-top="0in" fo:padding-left="0.075in" fo:padding-bottom="0in" fo:padding-right="0.075in"/>
    </style:style>
    <style:style style:name="P3858" style:parent-style-name="Pasiūlymai2" style:family="paragraph">
      <style:paragraph-properties fo:text-align="center"/>
      <style:text-properties fo:font-weight="bold" style:font-weight-asian="bold"/>
    </style:style>
    <style:style style:name="P3859" style:parent-style-name="Pasiūlymai2" style:family="paragraph">
      <style:paragraph-properties fo:text-align="center"/>
      <style:text-properties fo:font-weight="bold" style:font-weight-asian="bold"/>
    </style:style>
    <style:style style:name="TableCell3860" style:family="table-cell">
      <style:table-cell-properties fo:border="0.0069in solid #000000" style:writing-mode="lr-tb" fo:padding-top="0in" fo:padding-left="0.075in" fo:padding-bottom="0in" fo:padding-right="0.075in"/>
    </style:style>
    <style:style style:name="P3861" style:parent-style-name="Pasiūlymai7" style:family="paragraph">
      <style:paragraph-properties fo:text-align="center"/>
    </style:style>
    <style:style style:name="P3862" style:parent-style-name="Pasiūlymai7" style:family="paragraph">
      <style:paragraph-properties fo:text-align="center"/>
      <style:text-properties fo:font-weight="bold" style:font-weight-asian="bold"/>
    </style:style>
    <style:style style:name="TableCell3863" style:family="table-cell">
      <style:table-cell-properties fo:border="0.0069in solid #000000" style:writing-mode="lr-tb" fo:padding-top="0in" fo:padding-left="0.075in" fo:padding-bottom="0in" fo:padding-right="0.075in"/>
    </style:style>
    <style:style style:name="P3864" style:parent-style-name="Pasiūlymai7" style:family="paragraph">
      <style:paragraph-properties fo:text-indent="0.1958in"/>
    </style:style>
    <style:style style:name="T3865" style:parent-style-name="DefaultParagraphFont" style:family="text">
      <style:text-properties fo:font-weight="bold" style:font-weight-asian="bold"/>
    </style:style>
    <style:style style:name="P3866" style:parent-style-name="Pasiūlymai7" style:family="paragraph">
      <style:paragraph-properties fo:text-indent="0.1958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style:letter-kerning="true"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etter-kerning="true" style:language-asian="lt" style:country-asian="LT"/>
    </style:style>
    <style:style style:name="T3877" style:parent-style-name="DefaultParagraphFont" style:family="text">
      <style:text-properties fo:font-style="italic" style:font-style-asian="italic" fo:color="#000000"/>
    </style:style>
    <style:style style:name="T3878" style:parent-style-name="DefaultParagraphFont" style:family="text">
      <style:text-properties fo:font-style="italic" style:font-style-asian="italic" style:language-asian="lt" style:country-asian="LT"/>
    </style:style>
    <style:style style:name="T3879" style:parent-style-name="DefaultParagraphFont" style:family="text">
      <style:text-properties fo:font-style="italic" style:font-style-asian="italic" style:letter-kerning="true" style:language-asian="lt" style:country-asian="LT"/>
    </style:style>
    <style:style style:name="T3880" style:parent-style-name="DefaultParagraphFont" style:family="text">
      <style:text-properties style:letter-kerning="true" style:language-asian="lt" style:country-asian="LT"/>
    </style:style>
    <style:style style:name="P3881" style:parent-style-name="Pasiūlymai7" style:family="paragraph">
      <style:paragraph-properties fo:text-indent="0.1958in"/>
      <style:text-properties fo:color="#000000"/>
    </style:style>
    <style:style style:name="P3882" style:parent-style-name="Pasiūlymai7" style:family="paragraph">
      <style:paragraph-properties fo:text-indent="0.1958in"/>
      <style:text-properties fo:font-weight="bold" style:font-weight-asian="bold"/>
    </style:style>
    <style:style style:name="P3883" style:parent-style-name="Pasiūlymai7" style:family="paragraph">
      <style:paragraph-properties fo:text-indent="0.1958in"/>
      <style:text-properties fo:color="#000000"/>
    </style:style>
    <style:style style:name="P3884" style:parent-style-name="Normal" style:family="paragraph">
      <style:paragraph-properties fo:text-align="justify" fo:text-indent="0.1958in"/>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T38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Pasiūlymai7" style:family="paragraph">
      <style:paragraph-properties fo:text-align="center"/>
    </style:style>
    <style:style style:name="TableCell3895" style:family="table-cell">
      <style:table-cell-properties fo:border="0.0069in solid #000000" style:writing-mode="lr-tb" fo:padding-top="0in" fo:padding-left="0.075in" fo:padding-bottom="0in" fo:padding-right="0.075in"/>
    </style:style>
    <style:style style:name="P3896" style:parent-style-name="Pasiūlymai7" style:family="paragraph">
      <style:paragraph-properties fo:text-indent="0.1576in"/>
      <style:text-properties fo:background-color="#FFFF00"/>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Pasiūlymai7" style:family="paragraph">
      <style:paragraph-properties fo:text-align="center" fo:text-indent="-0.4756in"/>
    </style:style>
    <style:style style:name="TableCell3900" style:family="table-cell">
      <style:table-cell-properties fo:border="0.0069in solid #000000" style:writing-mode="lr-tb" fo:padding-top="0in" fo:padding-left="0.075in" fo:padding-bottom="0in" fo:padding-right="0.075in"/>
    </style:style>
    <style:style style:name="P3901" style:parent-style-name="Pasiūlymai7" style:family="paragraph">
      <style:paragraph-properties fo:text-align="start"/>
    </style:style>
    <style:style style:name="P3902" style:parent-style-name="Pasiūlymai7" style:family="paragraph">
      <style:paragraph-properties fo:text-align="start"/>
    </style:style>
    <style:style style:name="TableCell3903" style:family="table-cell">
      <style:table-cell-properties fo:border="0.0069in solid #000000" style:writing-mode="lr-tb" fo:padding-top="0in" fo:padding-left="0.075in" fo:padding-bottom="0in" fo:padding-right="0.075in"/>
    </style:style>
    <style:style style:name="P3904" style:parent-style-name="Pasiūlymai2" style:family="paragraph">
      <style:paragraph-properties fo:text-align="center"/>
      <style:text-properties fo:font-weight="bold" style:font-weight-asian="bold"/>
    </style:style>
    <style:style style:name="P3905" style:parent-style-name="Pasiūlymai2" style:family="paragraph">
      <style:paragraph-properties fo:text-align="center"/>
      <style:text-properties fo:font-weight="bold" style:font-weight-asian="bold"/>
    </style:style>
    <style:style style:name="TableCell3906" style:family="table-cell">
      <style:table-cell-properties fo:border="0.0069in solid #000000" style:writing-mode="lr-tb" fo:padding-top="0in" fo:padding-left="0.075in" fo:padding-bottom="0in" fo:padding-right="0.075in"/>
    </style:style>
    <style:style style:name="P3907" style:parent-style-name="Pasiūlymai2" style:family="paragraph">
      <style:paragraph-properties fo:text-align="center"/>
      <style:text-properties fo:font-weight="bold" style:font-weight-asian="bold"/>
    </style:style>
    <style:style style:name="P3908" style:parent-style-name="Pasiūlymai2" style:family="paragraph">
      <style:paragraph-properties fo:text-align="center"/>
      <style:text-properties fo:font-weight="bold" style:font-weight-asian="bold"/>
    </style:style>
    <style:style style:name="TableCell3909" style:family="table-cell">
      <style:table-cell-properties fo:border="0.0069in solid #000000" style:writing-mode="lr-tb" fo:padding-top="0in" fo:padding-left="0.075in" fo:padding-bottom="0in" fo:padding-right="0.075in"/>
    </style:style>
    <style:style style:name="P3910" style:parent-style-name="Pasiūlymai2" style:family="paragraph">
      <style:paragraph-properties fo:text-align="center"/>
      <style:text-properties fo:font-weight="bold" style:font-weight-asian="bold"/>
    </style:style>
    <style:style style:name="TableCell3911" style:family="table-cell">
      <style:table-cell-properties fo:border="0.0069in solid #000000" style:writing-mode="lr-tb" fo:padding-top="0in" fo:padding-left="0.075in" fo:padding-bottom="0in" fo:padding-right="0.075in"/>
    </style:style>
    <style:style style:name="P3912" style:parent-style-name="Pasiūlymai7" style:family="paragraph">
      <style:paragraph-properties fo:text-align="center"/>
      <style:text-properties fo:background-color="#FFFF00"/>
    </style:style>
    <style:style style:name="P3913" style:parent-style-name="Pasiūlymai7" style:family="paragraph">
      <style:paragraph-properties fo:text-align="center"/>
    </style:style>
    <style:style style:name="T3914" style:parent-style-name="DefaultParagraphFont" style:family="text">
      <style:text-properties fo:font-weight="bold" style:font-weight-asian="bold"/>
    </style:style>
    <style:style style:name="TableCell3915" style:family="table-cell">
      <style:table-cell-properties fo:border="0.0069in solid #000000" style:writing-mode="lr-tb" fo:padding-top="0in" fo:padding-left="0.075in" fo:padding-bottom="0in" fo:padding-right="0.075in"/>
    </style:style>
    <style:style style:name="P3916" style:parent-style-name="Pasiūlymai7" style:family="paragraph">
      <style:paragraph-properties fo:text-indent="0.1576in"/>
    </style:style>
    <style:style style:name="T3917" style:parent-style-name="DefaultParagraphFont" style:family="text">
      <style:text-properties fo:font-weight="bold" style:font-weight-asian="bold"/>
    </style:style>
    <style:style style:name="P3918" style:parent-style-name="Pasiūlymai7" style:family="paragraph">
      <style:paragraph-properties fo:text-indent="0.1576in"/>
    </style:style>
    <style:style style:name="T3919" style:parent-style-name="DefaultParagraphFont" style:family="text">
      <style:text-properties fo:font-style="italic" style:font-style-asian="italic"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fo:font-style="italic" style:font-style-asian="italic"/>
    </style:style>
    <style:style style:name="T3922" style:parent-style-name="DefaultParagraphFont" style:family="text">
      <style:text-properties fo:font-style="italic" style:font-style-asian="italic"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fo:font-style="italic" style:font-style-asian="italic"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fo:font-style="italic" style:font-style-asian="italic"/>
    </style:style>
    <style:style style:name="T3927" style:parent-style-name="DefaultParagraphFont" style:family="text">
      <style:text-properties fo:color="#000000"/>
    </style:style>
    <style:style style:name="P3928" style:parent-style-name="Pasiūlymai7" style:family="paragraph">
      <style:paragraph-properties fo:text-indent="0.1576in"/>
    </style:style>
    <style:style style:name="P3929" style:parent-style-name="Pasiūlymai7" style:family="paragraph">
      <style:paragraph-properties fo:text-indent="0.1576in"/>
      <style:text-properties fo:font-weight="bold" style:font-weight-asian="bold"/>
    </style:style>
    <style:style style:name="P3930" style:parent-style-name="Pasiūlymai7" style:family="paragraph">
      <style:paragraph-properties fo:text-indent="0.1576in"/>
    </style:style>
    <style:style style:name="T3931" style:parent-style-name="DefaultParagraphFont" style:family="text">
      <style:text-properties fo:color="#000000"/>
    </style:style>
    <style:style style:name="P3932" style:parent-style-name="Normal" style:family="paragraph">
      <style:paragraph-properties fo:text-align="justify" fo:text-indent="0.1958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weight="bold" style:font-weight-asian="bold" fo:color="#000000"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1958in"/>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Pasiūlymai7" style:family="paragraph">
      <style:paragraph-properties fo:text-align="center"/>
    </style:style>
    <style:style style:name="TableCell3943" style:family="table-cell">
      <style:table-cell-properties fo:border="0.0069in solid #000000" style:writing-mode="lr-tb" fo:padding-top="0in" fo:padding-left="0.075in" fo:padding-bottom="0in" fo:padding-right="0.075in"/>
    </style:style>
    <style:style style:name="P3944" style:parent-style-name="Pasiūlymai7" style:family="paragraph">
      <style:paragraph-properties fo:text-indent="0.1576in"/>
      <style:text-properties fo:background-color="#FFFF00"/>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Pasiūlymai7" style:family="paragraph">
      <style:paragraph-properties fo:text-align="center" fo:text-indent="-0.4756in"/>
    </style:style>
    <style:style style:name="TableCell3948" style:family="table-cell">
      <style:table-cell-properties fo:border="0.0069in solid #000000" style:writing-mode="lr-tb" fo:padding-top="0in" fo:padding-left="0.075in" fo:padding-bottom="0in" fo:padding-right="0.075in"/>
    </style:style>
    <style:style style:name="P3949" style:parent-style-name="Pasiūlymai7" style:family="paragraph">
      <style:paragraph-properties fo:text-align="start"/>
    </style:style>
    <style:style style:name="P3950" style:parent-style-name="Pasiūlymai7" style:family="paragraph">
      <style:paragraph-properties fo:text-align="start"/>
    </style:style>
    <style:style style:name="TableCell3951" style:family="table-cell">
      <style:table-cell-properties fo:border="0.0069in solid #000000" style:writing-mode="lr-tb" fo:padding-top="0in" fo:padding-left="0.075in" fo:padding-bottom="0in" fo:padding-right="0.075in"/>
    </style:style>
    <style:style style:name="P3952" style:parent-style-name="Pasiūlymai2" style:family="paragraph">
      <style:paragraph-properties fo:text-align="center"/>
      <style:text-properties fo:font-weight="bold" style:font-weight-asian="bold"/>
    </style:style>
    <style:style style:name="P3953" style:parent-style-name="Pasiūlymai2" style:family="paragraph">
      <style:paragraph-properties fo:text-align="center"/>
      <style:text-properties fo:font-weight="bold" style:font-weight-asian="bold"/>
    </style:style>
    <style:style style:name="TableCell3954" style:family="table-cell">
      <style:table-cell-properties fo:border="0.0069in solid #000000" style:writing-mode="lr-tb" fo:padding-top="0in" fo:padding-left="0.075in" fo:padding-bottom="0in" fo:padding-right="0.075in"/>
    </style:style>
    <style:style style:name="P3955" style:parent-style-name="Pasiūlymai2" style:family="paragraph">
      <style:paragraph-properties fo:text-align="center"/>
      <style:text-properties fo:font-weight="bold" style:font-weight-asian="bold"/>
    </style:style>
    <style:style style:name="P3956" style:parent-style-name="Pasiūlymai2" style:family="paragraph">
      <style:paragraph-properties fo:text-align="center"/>
      <style:text-properties fo:font-weight="bold" style:font-weight-asian="bold"/>
    </style:style>
    <style:style style:name="TableCell3957" style:family="table-cell">
      <style:table-cell-properties fo:border="0.0069in solid #000000" style:writing-mode="lr-tb" fo:padding-top="0in" fo:padding-left="0.075in" fo:padding-bottom="0in" fo:padding-right="0.075in"/>
    </style:style>
    <style:style style:name="P3958" style:parent-style-name="Pasiūlymai2" style:family="paragraph">
      <style:paragraph-properties fo:text-align="center"/>
      <style:text-properties fo:font-weight="bold" style:font-weight-asian="bold"/>
    </style:style>
    <style:style style:name="P3959" style:parent-style-name="Pasiūlymai2" style:family="paragraph">
      <style:paragraph-properties fo:text-align="center"/>
      <style:text-properties fo:font-weight="bold" style:font-weight-asian="bold"/>
    </style:style>
    <style:style style:name="TableCell3960" style:family="table-cell">
      <style:table-cell-properties fo:border="0.0069in solid #000000" style:writing-mode="lr-tb" fo:padding-top="0in" fo:padding-left="0.075in" fo:padding-bottom="0in" fo:padding-right="0.075in"/>
    </style:style>
    <style:style style:name="P3961" style:parent-style-name="Pasiūlymai7" style:family="paragraph">
      <style:paragraph-properties fo:text-align="center"/>
      <style:text-properties fo:background-color="#FFFF00"/>
    </style:style>
    <style:style style:name="TableCell3962" style:family="table-cell">
      <style:table-cell-properties fo:border="0.0069in solid #000000" style:writing-mode="lr-tb" fo:padding-top="0in" fo:padding-left="0.075in" fo:padding-bottom="0in" fo:padding-right="0.075in"/>
    </style:style>
    <style:style style:name="P3963" style:parent-style-name="Pasiūlymai7" style:family="paragraph">
      <style:paragraph-properties fo:text-indent="0.1576in"/>
    </style:style>
    <style:style style:name="T3964" style:parent-style-name="DefaultParagraphFont" style:family="text">
      <style:text-properties fo:font-weight="bold" style:font-weight-asian="bold"/>
    </style:style>
    <style:style style:name="P3965" style:parent-style-name="Pasiūlymai7" style:family="paragraph">
      <style:paragraph-properties fo:text-indent="0.1576in"/>
      <style:text-properties fo:color="#000000"/>
    </style:style>
    <style:style style:name="P3966" style:parent-style-name="Normal" style:family="paragraph">
      <style:paragraph-properties style:text-autospace="none" fo:text-align="justify" fo:text-indent="0.3923in"/>
      <style:text-properties fo:font-size="11pt" style:font-size-asian="11pt" style:font-size-complex="11pt"/>
    </style:style>
    <style:style style:name="P3967" style:parent-style-name="Normal" style:family="paragraph">
      <style:paragraph-properties style:text-autospace="none" fo:text-align="justify" fo:text-indent="0.3923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style:text-autospace="none" fo:text-align="justify" fo:text-indent="0.3923in"/>
      <style:text-properties fo:font-size="11pt" style:font-size-asian="11pt" style:font-size-complex="11pt"/>
    </style:style>
    <style:style style:name="P3977" style:parent-style-name="Pasiūlymai7" style:family="paragraph">
      <style:paragraph-properties fo:text-indent="0.1576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style:language-asian="lt" style:country-asian="LT"/>
    </style:style>
    <style:style style:name="T3983" style:parent-style-name="DefaultParagraphFont" style:family="text">
      <style:text-properties fo:font-weight="bold" style:font-weight-asian="bold" style:language-asian="lt" style:country-asian="LT"/>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style:language-asian="lt" style:country-asian="LT"/>
    </style:style>
    <style:style style:name="P3986" style:parent-style-name="Pasiūlymai7" style:family="paragraph">
      <style:paragraph-properties fo:text-indent="0.1576in"/>
      <style:text-properties fo:color="#000000"/>
    </style:style>
    <style:style style:name="P3987" style:parent-style-name="Pasiūlymai7" style:family="paragraph">
      <style:paragraph-properties fo:text-indent="0.1576in"/>
      <style:text-properties fo:font-weight="bold" style:font-weight-asian="bold"/>
    </style:style>
    <style:style style:name="P3988" style:parent-style-name="Pasiūlymai7" style:family="paragraph">
      <style:paragraph-properties fo:text-indent="0.1576in"/>
      <style:text-properties fo:color="#000000"/>
    </style:style>
    <style:style style:name="P3989" style:parent-style-name="Pasiūlymai7" style:family="paragraph">
      <style:paragraph-properties fo:text-indent="0.1576in"/>
    </style:style>
    <style:style style:name="T3990" style:parent-style-name="DefaultParagraphFont" style:family="text">
      <style:text-properties fo:color="#000000"/>
    </style:style>
    <style:style style:name="T3991" style:parent-style-name="DefaultParagraphFont" style:family="text">
      <style:text-properties style:language-asian="lt" style:country-asian="LT"/>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font-weight="bold" style:font-weight-asian="bold"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font-weight="bold" style:font-weight-asian="bold"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00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001" style:parent-style-name="DefaultParagraphFont" style:family="text">
      <style:text-properties fo:font-weight="bold" style:font-weight-asian="bold" fo:color="#000000" style:language-asian="lt" style:country-asian="LT"/>
    </style:style>
    <style:style style:name="T4002" style:parent-style-name="DefaultParagraphFont" style:family="text">
      <style:text-properties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Pasiūlymai7" style:family="paragraph">
      <style:paragraph-properties fo:text-align="center"/>
    </style:style>
    <style:style style:name="TableCell4005" style:family="table-cell">
      <style:table-cell-properties fo:border="0.0069in solid #000000" style:writing-mode="lr-tb" fo:padding-top="0in" fo:padding-left="0.075in" fo:padding-bottom="0in" fo:padding-right="0.075in"/>
    </style:style>
    <style:style style:name="P4006" style:parent-style-name="Pasiūlymai7" style:family="paragraph">
      <style:paragraph-properties fo:text-indent="0.1576in"/>
      <style:text-properties fo:background-color="#FFFF00"/>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Pasiūlymai7" style:family="paragraph">
      <style:paragraph-properties fo:text-align="center" fo:text-indent="-0.4756in"/>
    </style:style>
    <style:style style:name="TableCell4010" style:family="table-cell">
      <style:table-cell-properties fo:border="0.0069in solid #000000" style:writing-mode="lr-tb" fo:padding-top="0in" fo:padding-left="0.075in" fo:padding-bottom="0in" fo:padding-right="0.075in"/>
    </style:style>
    <style:style style:name="P4011" style:parent-style-name="Pasiūlymai7" style:family="paragraph">
      <style:paragraph-properties fo:text-align="start"/>
    </style:style>
    <style:style style:name="P4012" style:parent-style-name="Pasiūlymai7" style:family="paragraph">
      <style:paragraph-properties fo:text-align="start"/>
    </style:style>
    <style:style style:name="TableCell4013" style:family="table-cell">
      <style:table-cell-properties fo:border="0.0069in solid #000000" style:writing-mode="lr-tb" fo:padding-top="0in" fo:padding-left="0.075in" fo:padding-bottom="0in" fo:padding-right="0.075in"/>
    </style:style>
    <style:style style:name="P4014" style:parent-style-name="Pasiūlymai2" style:family="paragraph">
      <style:paragraph-properties fo:text-align="center"/>
      <style:text-properties fo:font-weight="bold" style:font-weight-asian="bold"/>
    </style:style>
    <style:style style:name="P4015" style:parent-style-name="Pasiūlymai2" style:family="paragraph">
      <style:paragraph-properties fo:text-align="center"/>
      <style:text-properties fo:font-weight="bold" style:font-weight-asian="bold"/>
    </style:style>
    <style:style style:name="TableCell4016" style:family="table-cell">
      <style:table-cell-properties fo:border="0.0069in solid #000000" style:writing-mode="lr-tb" fo:padding-top="0in" fo:padding-left="0.075in" fo:padding-bottom="0in" fo:padding-right="0.075in"/>
    </style:style>
    <style:style style:name="P4017" style:parent-style-name="Pasiūlymai2" style:family="paragraph">
      <style:paragraph-properties fo:text-align="center"/>
      <style:text-properties fo:font-weight="bold" style:font-weight-asian="bold"/>
    </style:style>
    <style:style style:name="P4018" style:parent-style-name="Pasiūlymai2" style:family="paragraph">
      <style:paragraph-properties fo:text-align="center"/>
      <style:text-properties fo:font-weight="bold" style:font-weight-asian="bold"/>
    </style:style>
    <style:style style:name="TableCell4019" style:family="table-cell">
      <style:table-cell-properties fo:border="0.0069in solid #000000" style:writing-mode="lr-tb" fo:padding-top="0in" fo:padding-left="0.075in" fo:padding-bottom="0in" fo:padding-right="0.075in"/>
    </style:style>
    <style:style style:name="P4020" style:parent-style-name="Pasiūlymai2" style:family="paragraph">
      <style:paragraph-properties fo:text-align="center"/>
      <style:text-properties fo:font-weight="bold" style:font-weight-asian="bold"/>
    </style:style>
    <style:style style:name="TableCell4021" style:family="table-cell">
      <style:table-cell-properties fo:border="0.0069in solid #000000" style:writing-mode="lr-tb" fo:padding-top="0in" fo:padding-left="0.075in" fo:padding-bottom="0in" fo:padding-right="0.075in"/>
    </style:style>
    <style:style style:name="P4022" style:parent-style-name="Pasiūlymai7" style:family="paragraph">
      <style:paragraph-properties fo:text-align="center"/>
      <style:text-properties fo:background-color="#FFFF00"/>
    </style:style>
    <style:style style:name="TableCell4023" style:family="table-cell">
      <style:table-cell-properties fo:border="0.0069in solid #000000" style:writing-mode="lr-tb" fo:padding-top="0in" fo:padding-left="0.075in" fo:padding-bottom="0in" fo:padding-right="0.075in"/>
    </style:style>
    <style:style style:name="P4024" style:parent-style-name="Pasiūlymai7" style:family="paragraph">
      <style:paragraph-properties fo:text-indent="0.1958in"/>
    </style:style>
    <style:style style:name="T4025" style:parent-style-name="DefaultParagraphFont" style:family="text">
      <style:text-properties fo:font-weight="bold" style:font-weight-asian="bold"/>
    </style:style>
    <style:style style:name="P4026" style:parent-style-name="Normal" style:family="paragraph">
      <style:paragraph-properties style:text-autospace="none" fo:text-align="justify" fo:text-indent="0.1958in"/>
      <style:text-properties fo:font-size="11pt" style:font-size-asian="11pt" style:font-size-complex="11pt"/>
    </style:style>
    <style:style style:name="P4027" style:parent-style-name="Normal" style:family="paragraph">
      <style:paragraph-properties style:text-autospace="none" fo:text-align="justify"/>
      <style:text-properties fo:font-size="11pt" style:font-size-asian="11pt" style:font-size-complex="11pt"/>
    </style:style>
    <style:style style:name="P4028" style:parent-style-name="Pasiūlymai7" style:family="paragraph">
      <style:paragraph-properties fo:text-indent="0.1576in"/>
      <style:text-properties fo:font-weight="bold" style:font-weight-asian="bold"/>
    </style:style>
    <style:style style:name="P4029" style:parent-style-name="Pasiūlymai7" style:family="paragraph">
      <style:paragraph-properties fo:text-indent="0.1576in"/>
      <style:text-properties fo:color="#000000"/>
    </style:style>
    <style:style style:name="P4030" style:parent-style-name="Normal" style:family="paragraph">
      <style:paragraph-properties fo:text-align="justify" fo:text-indent="0.1958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7" style:parent-style-name="DefaultParagraphFont" style:family="text">
      <style:text-properties fo:font-weight="bold" style:font-weight-asian="bold"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font-weight="bold" style:font-weight-asian="bold" style:font-weight-complex="bold"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font-weight="bold" style:font-weight-asian="bold" style:font-weight-complex="bold"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weight="bold" style:font-weight-asian="bold" style:font-weight-complex="bold"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weight="bold" style:font-weight-asian="bold" style:font-weight-complex="bold" fo:color="#000000" fo:font-size="11pt" style:font-size-asian="11pt" style:font-size-complex="11pt"/>
    </style:style>
    <style:style style:name="T4055" style:parent-style-name="DefaultParagraphFont" style:family="text">
      <style:text-properties fo:font-weight="bold" style:font-weight-asian="bold" style:font-weight-complex="bold"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59" style:parent-style-name="DefaultParagraphFont" style:family="text">
      <style:text-properties fo:font-weight="bold" style:font-weight-asian="bold" fo:color="#000000"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Pasiūlymai7" style:family="paragraph">
      <style:paragraph-properties fo:text-align="center"/>
    </style:style>
    <style:style style:name="TableCell4063" style:family="table-cell">
      <style:table-cell-properties fo:border="0.0069in solid #000000" style:writing-mode="lr-tb" fo:padding-top="0in" fo:padding-left="0.075in" fo:padding-bottom="0in" fo:padding-right="0.075in"/>
    </style:style>
    <style:style style:name="P4064" style:parent-style-name="Pasiūlymai7" style:family="paragraph">
      <style:paragraph-properties fo:text-indent="0.1576in"/>
      <style:text-properties fo:background-color="#FFFF00"/>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Pasiūlymai7" style:family="paragraph">
      <style:paragraph-properties fo:text-align="center" fo:text-indent="-0.4756in"/>
    </style:style>
    <style:style style:name="TableCell4068" style:family="table-cell">
      <style:table-cell-properties fo:border="0.0069in solid #000000" style:writing-mode="lr-tb" fo:padding-top="0in" fo:padding-left="0.075in" fo:padding-bottom="0in" fo:padding-right="0.075in"/>
    </style:style>
    <style:style style:name="P4069" style:parent-style-name="Pasiūlymai7" style:family="paragraph">
      <style:paragraph-properties fo:text-align="start"/>
    </style:style>
    <style:style style:name="P4070" style:parent-style-name="Pasiūlymai7" style:family="paragraph">
      <style:paragraph-properties fo:text-align="start"/>
    </style:style>
    <style:style style:name="TableCell4071" style:family="table-cell">
      <style:table-cell-properties fo:border="0.0069in solid #000000" style:writing-mode="lr-tb" fo:padding-top="0in" fo:padding-left="0.075in" fo:padding-bottom="0in" fo:padding-right="0.075in"/>
    </style:style>
    <style:style style:name="P4072" style:parent-style-name="Pasiūlymai2" style:family="paragraph">
      <style:paragraph-properties fo:text-align="center"/>
      <style:text-properties fo:font-weight="bold" style:font-weight-asian="bold"/>
    </style:style>
    <style:style style:name="P4073" style:parent-style-name="Pasiūlymai2" style:family="paragraph">
      <style:paragraph-properties fo:text-align="center"/>
      <style:text-properties fo:font-weight="bold" style:font-weight-asian="bold"/>
    </style:style>
    <style:style style:name="TableCell4074" style:family="table-cell">
      <style:table-cell-properties fo:border="0.0069in solid #000000" style:writing-mode="lr-tb" fo:padding-top="0in" fo:padding-left="0.075in" fo:padding-bottom="0in" fo:padding-right="0.075in"/>
    </style:style>
    <style:style style:name="P4075" style:parent-style-name="Pasiūlymai2" style:family="paragraph">
      <style:paragraph-properties fo:text-align="center"/>
      <style:text-properties fo:font-weight="bold" style:font-weight-asian="bold"/>
    </style:style>
    <style:style style:name="P4076" style:parent-style-name="Pasiūlymai2" style:family="paragraph">
      <style:paragraph-properties fo:text-align="center"/>
      <style:text-properties fo:font-weight="bold" style:font-weight-asian="bold"/>
    </style:style>
    <style:style style:name="TableCell4077" style:family="table-cell">
      <style:table-cell-properties fo:border="0.0069in solid #000000" style:writing-mode="lr-tb" fo:padding-top="0in" fo:padding-left="0.075in" fo:padding-bottom="0in" fo:padding-right="0.075in"/>
    </style:style>
    <style:style style:name="P4078" style:parent-style-name="Pasiūlymai2" style:family="paragraph">
      <style:paragraph-properties fo:text-align="center"/>
      <style:text-properties fo:font-weight="bold" style:font-weight-asian="bold"/>
    </style:style>
    <style:style style:name="TableCell4079" style:family="table-cell">
      <style:table-cell-properties fo:border="0.0069in solid #000000" style:writing-mode="lr-tb" fo:padding-top="0in" fo:padding-left="0.075in" fo:padding-bottom="0in" fo:padding-right="0.075in"/>
    </style:style>
    <style:style style:name="P4080" style:parent-style-name="Pasiūlymai7" style:family="paragraph">
      <style:paragraph-properties fo:text-align="center"/>
      <style:text-properties fo:background-color="#FFFF00"/>
    </style:style>
    <style:style style:name="TableCell4081" style:family="table-cell">
      <style:table-cell-properties fo:border="0.0069in solid #000000" style:writing-mode="lr-tb" fo:padding-top="0in" fo:padding-left="0.075in" fo:padding-bottom="0in" fo:padding-right="0.075in"/>
    </style:style>
    <style:style style:name="P4082" style:parent-style-name="Pasiūlymai7" style:family="paragraph">
      <style:paragraph-properties fo:text-indent="0.1576in"/>
      <style:text-properties fo:font-weight="bold" style:font-weight-asian="bold"/>
    </style:style>
    <style:style style:name="P4083" style:parent-style-name="Pasiūlymai7" style:family="paragraph">
      <style:paragraph-properties fo:text-indent="0.1576in"/>
    </style:style>
    <style:style style:name="T4084" style:parent-style-name="DefaultParagraphFont" style:family="text">
      <style:text-properties fo:color="#000000"/>
    </style:style>
    <style:style style:name="T4085" style:parent-style-name="DefaultParagraphFont" style:family="text">
      <style:text-properties style:language-asian="lt" style:country-asian="LT"/>
    </style:style>
    <style:style style:name="T4086" style:parent-style-name="DefaultParagraphFont" style:family="text">
      <style:text-properties fo:font-style="italic" style:font-style-asian="italic"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style:language-asian="lt" style:country-asian="LT"/>
    </style:style>
    <style:style style:name="T4092" style:parent-style-name="DefaultParagraphFont" style:family="text">
      <style:text-properties fo:color="#000000"/>
    </style:style>
    <style:style style:name="T4093" style:parent-style-name="DefaultParagraphFont" style:family="text">
      <style:text-properties style:language-asian="lt" style:country-asian="LT"/>
    </style:style>
    <style:style style:name="T4094" style:parent-style-name="DefaultParagraphFont" style:family="text">
      <style:text-properties fo:font-style="italic" style:font-style-asian="italic" style:language-asian="lt" style:country-asian="LT"/>
    </style:style>
    <style:style style:name="P4095" style:parent-style-name="Pasiūlymai7" style:family="paragraph">
      <style:paragraph-properties fo:text-indent="0.1576in"/>
      <style:text-properties fo:font-weight="bold" style:font-weight-asian="bold"/>
    </style:style>
    <style:style style:name="P4096" style:parent-style-name="Pasiūlymai7" style:family="paragraph">
      <style:paragraph-properties fo:text-indent="0.1576in"/>
      <style:text-properties fo:font-weight="bold" style:font-weight-asian="bold"/>
    </style:style>
    <style:style style:name="P4097" style:parent-style-name="Pasiūlymai7" style:family="paragraph">
      <style:paragraph-properties fo:text-indent="0.1576in"/>
      <style:text-properties fo:color="#000000"/>
    </style:style>
    <style:style style:name="P4098" style:parent-style-name="Normal" style:family="paragraph">
      <style:paragraph-properties fo:text-align="justify" fo:text-indent="0.0972in"/>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weight="bold" style:font-weight-asian="bold" fo:font-size="11pt" style:font-size-asian="11pt" style:font-size-complex="11pt" style:language-asian="lt" style:country-asian="LT"/>
    </style:style>
    <style:style style:name="T4104" style:parent-style-name="DefaultParagraphFont" style:family="text">
      <style:text-properties fo:font-weight="bold" style:font-weight-asian="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Pasiūlymai7" style:family="paragraph">
      <style:paragraph-properties fo:text-align="center"/>
    </style:style>
    <style:style style:name="TableCell4108" style:family="table-cell">
      <style:table-cell-properties fo:border="0.0069in solid #000000" style:writing-mode="lr-tb" fo:padding-top="0in" fo:padding-left="0.075in" fo:padding-bottom="0in" fo:padding-right="0.075in"/>
    </style:style>
    <style:style style:name="P4109" style:parent-style-name="Pasiūlymai7" style:family="paragraph">
      <style:paragraph-properties fo:text-indent="0.1576in"/>
      <style:text-properties fo:background-color="#FFFF00"/>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Pasiūlymai7" style:family="paragraph">
      <style:paragraph-properties fo:text-align="center" fo:text-indent="-0.4756in"/>
    </style:style>
    <style:style style:name="TableCell4113" style:family="table-cell">
      <style:table-cell-properties fo:border="0.0069in solid #000000" style:writing-mode="lr-tb" fo:padding-top="0in" fo:padding-left="0.075in" fo:padding-bottom="0in" fo:padding-right="0.075in"/>
    </style:style>
    <style:style style:name="P4114" style:parent-style-name="Pasiūlymai7" style:family="paragraph">
      <style:paragraph-properties fo:text-align="start"/>
    </style:style>
    <style:style style:name="P4115" style:parent-style-name="Pasiūlymai7" style:family="paragraph">
      <style:paragraph-properties fo:text-align="start"/>
    </style:style>
    <style:style style:name="TableCell4116" style:family="table-cell">
      <style:table-cell-properties fo:border="0.0069in solid #000000" style:writing-mode="lr-tb" fo:padding-top="0in" fo:padding-left="0.075in" fo:padding-bottom="0in" fo:padding-right="0.075in"/>
    </style:style>
    <style:style style:name="P4117" style:parent-style-name="Pasiūlymai2" style:family="paragraph">
      <style:paragraph-properties fo:text-align="center"/>
      <style:text-properties fo:font-weight="bold" style:font-weight-asian="bold"/>
    </style:style>
    <style:style style:name="P4118" style:parent-style-name="Pasiūlymai2" style:family="paragraph">
      <style:paragraph-properties fo:text-align="center"/>
      <style:text-properties fo:font-weight="bold" style:font-weight-asian="bold"/>
    </style:style>
    <style:style style:name="TableCell4119" style:family="table-cell">
      <style:table-cell-properties fo:border="0.0069in solid #000000" style:writing-mode="lr-tb" fo:padding-top="0in" fo:padding-left="0.075in" fo:padding-bottom="0in" fo:padding-right="0.075in"/>
    </style:style>
    <style:style style:name="P4120" style:parent-style-name="Pasiūlymai2" style:family="paragraph">
      <style:paragraph-properties fo:text-align="center"/>
      <style:text-properties fo:font-weight="bold" style:font-weight-asian="bold"/>
    </style:style>
    <style:style style:name="P4121" style:parent-style-name="Pasiūlymai2" style:family="paragraph">
      <style:paragraph-properties fo:text-align="center"/>
      <style:text-properties fo:font-weight="bold" style:font-weight-asian="bold"/>
    </style:style>
    <style:style style:name="P4122" style:parent-style-name="Pasiūlymai2" style:family="paragraph">
      <style:paragraph-properties fo:text-align="center"/>
      <style:text-properties fo:font-weight="bold" style:font-weight-asian="bold"/>
    </style:style>
    <style:style style:name="TableCell4123" style:family="table-cell">
      <style:table-cell-properties fo:border="0.0069in solid #000000" style:writing-mode="lr-tb" fo:padding-top="0in" fo:padding-left="0.075in" fo:padding-bottom="0in" fo:padding-right="0.075in"/>
    </style:style>
    <style:style style:name="P4124" style:parent-style-name="Pasiūlymai2" style:family="paragraph">
      <style:paragraph-properties fo:text-align="center"/>
      <style:text-properties fo:font-weight="bold" style:font-weight-asian="bold"/>
    </style:style>
    <style:style style:name="P4125" style:parent-style-name="Pasiūlymai2" style:family="paragraph">
      <style:paragraph-properties fo:text-align="center"/>
      <style:text-properties fo:font-weight="bold" style:font-weight-asian="bold"/>
    </style:style>
    <style:style style:name="TableCell4126" style:family="table-cell">
      <style:table-cell-properties fo:border="0.0069in solid #000000" style:writing-mode="lr-tb" fo:padding-top="0in" fo:padding-left="0.075in" fo:padding-bottom="0in" fo:padding-right="0.075in"/>
    </style:style>
    <style:style style:name="P4127" style:parent-style-name="Pasiūlymai7" style:family="paragraph">
      <style:paragraph-properties fo:text-align="center"/>
      <style:text-properties fo:background-color="#FFFF00"/>
    </style:style>
    <style:style style:name="TableCell4128" style:family="table-cell">
      <style:table-cell-properties fo:border="0.0069in solid #000000" style:writing-mode="lr-tb" fo:padding-top="0in" fo:padding-left="0.075in" fo:padding-bottom="0in" fo:padding-right="0.075in"/>
    </style:style>
    <style:style style:name="P4129" style:parent-style-name="Pasiūlymai7" style:family="paragraph">
      <style:paragraph-properties fo:text-indent="0.1576in"/>
    </style:style>
    <style:style style:name="T4130" style:parent-style-name="DefaultParagraphFont" style:family="text">
      <style:text-properties fo:font-weight="bold" style:font-weight-asian="bold"/>
    </style:style>
    <style:style style:name="P4131" style:parent-style-name="Pasiūlymai7" style:family="paragraph">
      <style:paragraph-properties fo:text-indent="0.1576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style:language-asian="lt" style:country-asian="LT"/>
    </style:style>
    <style:style style:name="T4136" style:parent-style-name="DefaultParagraphFont" style:family="text">
      <style:text-properties fo:font-style="italic" style:font-style-asian="italic" style:language-asian="lt" style:country-asian="LT"/>
    </style:style>
    <style:style style:name="T4137" style:parent-style-name="DefaultParagraphFont" style:family="text">
      <style:text-properties style:language-asian="lt" style:country-asian="LT"/>
    </style:style>
    <style:style style:name="P4138" style:parent-style-name="Pasiūlymai7" style:family="paragraph">
      <style:paragraph-properties fo:text-indent="0.1576in"/>
    </style:style>
    <style:style style:name="T4139" style:parent-style-name="DefaultParagraphFont" style:family="text">
      <style:text-properties style:language-asian="lt" style:country-asian="LT"/>
    </style:style>
    <style:style style:name="T4140" style:parent-style-name="DefaultParagraphFont" style:family="text">
      <style:text-properties fo:color="#000000"/>
    </style:style>
    <style:style style:name="T4141" style:parent-style-name="DefaultParagraphFont" style:family="text">
      <style:text-properties style:language-asian="lt" style:country-asian="LT"/>
    </style:style>
    <style:style style:name="T4142" style:parent-style-name="DefaultParagraphFont" style:family="text">
      <style:text-properties fo:font-style="italic" style:font-style-asian="italic" style:language-asian="lt" style:country-asian="LT"/>
    </style:style>
    <style:style style:name="T4143" style:parent-style-name="DefaultParagraphFont" style:family="text">
      <style:text-properties style:language-asian="lt" style:country-asian="LT"/>
    </style:style>
    <style:style style:name="P4144" style:parent-style-name="Pasiūlymai7" style:family="paragraph">
      <style:paragraph-properties fo:text-indent="0.1576in"/>
    </style:style>
    <style:style style:name="P4145" style:parent-style-name="Pasiūlymai7" style:family="paragraph">
      <style:paragraph-properties fo:text-indent="0.1576in"/>
      <style:text-properties fo:font-weight="bold" style:font-weight-asian="bold"/>
    </style:style>
    <style:style style:name="P4146" style:parent-style-name="Pasiūlymai7" style:family="paragraph">
      <style:paragraph-properties fo:text-indent="0.1576in"/>
      <style:text-properties fo:color="#000000"/>
    </style:style>
    <style:style style:name="P4147" style:parent-style-name="Pasiūlymai7" style:family="paragraph">
      <style:paragraph-properties fo:text-indent="0.1576in"/>
    </style:style>
    <style:style style:name="T4148" style:parent-style-name="DefaultParagraphFont" style:family="text">
      <style:text-properties fo:color="#000000"/>
    </style:style>
    <style:style style:name="T4149" style:parent-style-name="DefaultParagraphFont" style:family="text">
      <style:text-properties style:language-asian="lt" style:country-asian="LT"/>
    </style:style>
    <style:style style:name="T41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fo:font-weight="bold" style:font-weight-asian="bold"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fo:font-weight="bold" style:font-weight-asian="bold"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Pasiūlymai7" style:family="paragraph">
      <style:paragraph-properties fo:text-indent="0.1576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Pasiūlymai7" style:family="paragraph">
      <style:paragraph-properties fo:text-indent="0.1576in"/>
    </style:style>
    <style:style style:name="T4169" style:parent-style-name="DefaultParagraphFont" style:family="text">
      <style:text-properties fo:color="#000000"/>
    </style:style>
    <style:style style:name="T4170" style:parent-style-name="DefaultParagraphFont" style:family="text">
      <style:text-properties style:language-asian="lt" style:country-asian="LT"/>
    </style:style>
    <style:style style:name="T41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fo:font-weight="bold" style:font-weight-asian="bold"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fo:font-weight="bold" style:font-weight-asian="bold"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fo:color="#000000"/>
    </style:style>
    <style:style style:name="TableCell4185" style:family="table-cell">
      <style:table-cell-properties fo:border="0.0069in solid #000000" style:writing-mode="lr-tb" fo:padding-top="0in" fo:padding-left="0.075in" fo:padding-bottom="0in" fo:padding-right="0.075in"/>
    </style:style>
    <style:style style:name="P4186" style:parent-style-name="Pasiūlymai7" style:family="paragraph">
      <style:paragraph-properties fo:text-align="center"/>
    </style:style>
    <style:style style:name="TableCell4187" style:family="table-cell">
      <style:table-cell-properties fo:border="0.0069in solid #000000" style:writing-mode="lr-tb" fo:padding-top="0in" fo:padding-left="0.075in" fo:padding-bottom="0in" fo:padding-right="0.075in"/>
    </style:style>
    <style:style style:name="P4188" style:parent-style-name="Pasiūlymai7" style:family="paragraph">
      <style:paragraph-properties fo:text-indent="0.1576in"/>
      <style:text-properties fo:background-color="#FFFF00"/>
    </style:style>
    <style:style style:name="TableRow4189" style:family="table-row">
      <style:table-row-properties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Pasiūlymai7" style:family="paragraph">
      <style:paragraph-properties fo:text-align="center" fo:text-indent="-0.4756in"/>
    </style:style>
    <style:style style:name="TableCell4192" style:family="table-cell">
      <style:table-cell-properties fo:border="0.0069in solid #000000" style:writing-mode="lr-tb" fo:padding-top="0in" fo:padding-left="0.075in" fo:padding-bottom="0in" fo:padding-right="0.075in"/>
    </style:style>
    <style:style style:name="P4193" style:parent-style-name="Pasiūlymai7" style:family="paragraph">
      <style:paragraph-properties fo:text-align="start"/>
    </style:style>
    <style:style style:name="P4194" style:parent-style-name="Pasiūlymai7" style:family="paragraph">
      <style:paragraph-properties fo:text-align="start"/>
    </style:style>
    <style:style style:name="TableCell4195" style:family="table-cell">
      <style:table-cell-properties fo:border="0.0069in solid #000000" style:writing-mode="lr-tb" fo:padding-top="0in" fo:padding-left="0.075in" fo:padding-bottom="0in" fo:padding-right="0.075in"/>
    </style:style>
    <style:style style:name="P4196" style:parent-style-name="Pasiūlymai2" style:family="paragraph">
      <style:paragraph-properties fo:text-align="center"/>
      <style:text-properties fo:font-weight="bold" style:font-weight-asian="bold"/>
    </style:style>
    <style:style style:name="P4197" style:parent-style-name="Pasiūlymai2" style:family="paragraph">
      <style:paragraph-properties fo:text-align="center"/>
      <style:text-properties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Pasiūlymai2" style:family="paragraph">
      <style:paragraph-properties fo:text-align="center"/>
      <style:text-properties fo:font-weight="bold" style:font-weight-asian="bold"/>
    </style:style>
    <style:style style:name="P4200" style:parent-style-name="Pasiūlymai2" style:family="paragraph">
      <style:paragraph-properties fo:text-align="center"/>
      <style:text-properties fo:font-weight="bold" style:font-weight-asian="bold"/>
    </style:style>
    <style:style style:name="P4201" style:parent-style-name="Pasiūlymai2" style:family="paragraph">
      <style:paragraph-properties fo:text-align="center"/>
      <style:text-properties fo:font-weight="bold" style:font-weight-asian="bold"/>
    </style:style>
    <style:style style:name="TableCell4202" style:family="table-cell">
      <style:table-cell-properties fo:border="0.0069in solid #000000" style:writing-mode="lr-tb" fo:padding-top="0in" fo:padding-left="0.075in" fo:padding-bottom="0in" fo:padding-right="0.075in"/>
    </style:style>
    <style:style style:name="P4203" style:parent-style-name="Pasiūlymai2" style:family="paragraph">
      <style:paragraph-properties fo:text-align="center"/>
      <style:text-properties fo:font-weight="bold" style:font-weight-asian="bold"/>
    </style:style>
    <style:style style:name="TableCell4204" style:family="table-cell">
      <style:table-cell-properties fo:border="0.0069in solid #000000" style:writing-mode="lr-tb" fo:padding-top="0in" fo:padding-left="0.075in" fo:padding-bottom="0in" fo:padding-right="0.075in"/>
    </style:style>
    <style:style style:name="P4205" style:parent-style-name="Pasiūlymai7" style:family="paragraph">
      <style:paragraph-properties fo:text-align="center"/>
      <style:text-properties fo:background-color="#FFFF00"/>
    </style:style>
    <style:style style:name="TableCell4206" style:family="table-cell">
      <style:table-cell-properties fo:border="0.0069in solid #000000" style:writing-mode="lr-tb" fo:padding-top="0in" fo:padding-left="0.075in" fo:padding-bottom="0in" fo:padding-right="0.075in"/>
    </style:style>
    <style:style style:name="P4207" style:parent-style-name="Pasiūlymai7" style:family="paragraph">
      <style:paragraph-properties fo:text-indent="0.1958in"/>
    </style:style>
    <style:style style:name="T4208" style:parent-style-name="DefaultParagraphFont" style:family="text">
      <style:text-properties fo:font-weight="bold" style:font-weight-asian="bold"/>
    </style:style>
    <style:style style:name="P4209" style:parent-style-name="Normal" style:family="paragraph">
      <style:paragraph-properties style:text-autospace="none" fo:text-align="justify" fo:text-indent="0.1958in"/>
      <style:text-properties fo:font-size="11pt" style:font-size-asian="11pt" style:font-size-complex="11pt"/>
    </style:style>
    <style:style style:name="P4210" style:parent-style-name="Normal" style:family="paragraph">
      <style:paragraph-properties style:text-autospace="none" fo:text-align="justify" fo:text-indent="0.1958in"/>
      <style:text-properties fo:font-size="11pt" style:font-size-asian="11pt" style:font-size-complex="11pt"/>
    </style:style>
    <style:style style:name="P4211" style:parent-style-name="Pasiūlymai7" style:family="paragraph">
      <style:paragraph-properties fo:text-indent="0.1958in"/>
      <style:text-properties fo:font-weight="bold" style:font-weight-asian="bold"/>
    </style:style>
    <style:style style:name="P4212" style:parent-style-name="Pasiūlymai7" style:family="paragraph">
      <style:paragraph-properties fo:text-indent="0.1958in"/>
      <style:text-properties fo:color="#000000"/>
    </style:style>
    <style:style style:name="P4213" style:parent-style-name="Normal" style:family="paragraph">
      <style:paragraph-properties fo:text-align="justify" fo:text-indent="0.1958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font-weight="bold" style:font-weight-asian="bold" style:font-weight-complex="bold"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style>
    <style:style style:name="P4224" style:parent-style-name="Pasiūlymai7" style:family="paragraph">
      <style:paragraph-properties fo:text-indent="0.1958in"/>
      <style:text-properties fo:color="#000000"/>
    </style:style>
    <style:style style:name="P4225" style:parent-style-name="Normal" style:family="paragraph">
      <style:paragraph-properties fo:text-align="justify" fo:text-indent="0.1958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31" style:parent-style-name="DefaultParagraphFont" style:family="text">
      <style:text-properties fo:font-weight="bold" style:font-weight-asian="bold"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weight="bold" style:font-weight-asian="bold" fo:color="#000000"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weight="bold" style:font-weight-asian="bold" style:font-weight-complex="bold" fo:color="#000000" fo:font-size="11pt" style:font-size-asian="11pt" style:font-size-complex="11pt"/>
    </style:style>
    <style:style style:name="T4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Pasiūlymai7" style:family="paragraph">
      <style:paragraph-properties fo:text-align="center"/>
    </style:style>
    <style:style style:name="TableCell4245" style:family="table-cell">
      <style:table-cell-properties fo:border="0.0069in solid #000000" style:writing-mode="lr-tb" fo:padding-top="0in" fo:padding-left="0.075in" fo:padding-bottom="0in" fo:padding-right="0.075in"/>
    </style:style>
    <style:style style:name="P4246" style:parent-style-name="Pasiūlymai7" style:family="paragraph">
      <style:paragraph-properties fo:text-indent="0.1576in"/>
      <style:text-properties fo:background-color="#FFFF00"/>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style:style>
    <style:style style:name="P4249" style:parent-style-name="Pranešėjas" style:family="paragraph">
      <style:paragraph-properties fo:line-height="100%"/>
    </style:style>
    <style:style style:name="T4250" style:parent-style-name="DefaultParagraphFont" style:family="text">
      <style:text-properties fo:font-weight="bold" style:font-weight-asian="bold"/>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style:style>
    <style:style style:name="T4256" style:parent-style-name="DefaultParagraphFont" style:family="text">
      <style:text-properties fo:font-size="8pt" style:font-size-asian="8pt"/>
    </style:style>
    <style:style style:name="T4257" style:parent-style-name="DefaultParagraphFont" style:family="text">
      <style:text-properties style:font-name-asian="Calibri" style:font-weight-complex="bold"/>
    </style:style>
    <style:style style:name="T4258" style:parent-style-name="DefaultParagraphFont" style:family="text">
      <style:text-properties style:font-name-asian="Calibri" style:font-weight-complex="bold" fo:color="#000000"/>
    </style:style>
    <style:style style:name="T4259" style:parent-style-name="DefaultParagraphFont" style:family="text">
      <style:text-properties style:font-weight-complex="bold" fo:color="#000000" fo:background-color="#FFFFFF"/>
    </style:style>
    <style:style style:name="P4260" style:parent-style-name="Normal" style:family="paragraph">
      <style:paragraph-properties fo:text-align="justify" fo:text-indent="0.5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fo:language="en" fo:country="US"/>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T42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text:s/></text:span><text:span text:style-name="T16">Finansinių ataskaitų audito įstatymo Nr. VIII-1227 pakeitimo</text:span></text:h>
      <text:h text:style-name="Projektas" text:outline-level="3"><text:span text:style-name="T17">įstatymo projektO</text:span><text:span text:style-name="T18"><text:s/></text:span><text:span text:style-name="T19">nR.<text:s/></text:span><text:span text:style-name="T20">XIVP-3676</text:span></text:h>
      <text:h text:style-name="Projektas" text:outline-level="3"/>
      <text:p text:style-name="P21">2024-06-05<text:s/>Nr.<text:s/>141-P-<text:span text:style-name="T22">12</text:span></text:p>
      <text:p text:style-name="P23">Vilnius</text:p>
      <text:p text:style-name="P24"/>
      <text:p text:style-name="P25"/>
      <text:p text:style-name="P26"><text:span text:style-name="T27">1. Komiteto posėdyje dalyvavo:</text:span></text:p>
      <text:p text:style-name="P28">Komiteto pirmininkas<text:s/><text:span text:style-name="T29">Zigmantas Balčytis</text:span>, komiteto pirmininko pavaduotoja<text:s/><text:span text:style-name="T30">Rasa<text:s/></text:span><text:span text:style-name="T31">Budbergytė,<text:s/></text:span><text:span text:style-name="T32">komiteto nariai:<text:s/></text:span><text:span text:style-name="T33">Asta</text:span><text:span text:style-name="T34"><text:s/>Kubilienė</text:span><text:span text:style-name="T35">, Jurgis Razma</text:span><text:span text:style-name="T36">, Artūras Skardžius</text:span>.</text:p>
      <text:p text:style-name="P37">Komiteto biuras: vedėja<text:s/>Laura Pranaitytė, patarėjos:<text:s/>Diana Andriūnaitė, Aurita Buragienė, Eglė<text:s/>Šukytė, Rūta Petrukaitė,<text:s/>padėjėja<text:s/>Ginta Andrijauskienė.</text:p>
      <text:p text:style-name="P38">Kviestieji asmenys:<text:s/><text:span text:style-name="T39">Audito, apskaitos, turto vertinimo ir nemokumo valdymo tarnybos prie Finansų ministerijos direktorius Audrius Linartas, Finansų ministerijos Atskaitomybės, audito, turto vertinimo ir nemokumo politikos departamento direktorė Ingrida Muckutė, Finansų ministerijos Atskaitomybės, audito, turto vertinimo ir nemokumo politikos departamento vyresnioji patarėja<text:s/></text:span><text:span text:style-name="T40">Paul</text:span><text:span text:style-name="T41">ė Svorobovičienė, Finansų ministerijos Atskaitomybės, audito, turto<text:s/></text:span><text:soft-page-break/><text:span text:style-name="T42">vertinimo ir nemokumo politikos departamento Audito turto vertinimo ir nemokumo valdymo skyriaus patarėja<text:s/></text:span>Rasa Stanislovaitienė,<text:s/><text:span text:style-name="T43">Lietuvos auditorių rūmų<text:s/></text:span><text:span text:style-name="T44">prezidiumo narė<text:s/></text:span><text:span text:style-name="T45">Ingrida Pūrienė, Lietuvos auditorių rūmų teisininkas Danielius Urbonas,<text:s/></text:span><text:span text:style-name="T46">Lietuvos buhalterių ir auditorių asociacijos<text:s/></text:span><text:span text:style-name="T47">prezidentė Daiva Čibirienė,<text:s/></text:span>Lietuvos centrinės kredito unijos Teisės ir personalo departamento direktorė Jurgita Guobienė, Lietuvos centrinės kredito unijos Finansų ir apskaitos departamento direktorė Eglė Balčiūnė,<text:s/><text:span text:style-name="T48">VĮ Registrų centro</text:span><text:span text:style-name="T49"><text:s/>Verslo informacinių sistemų valdymo skyriaus veiklos analitikė Eglė Braževičienė.</text:span></text:p>
      <text:h text:style-name="P50" text:outline-level="6"><text:span text:style-name="T51">2. Ekspertų, konsultantų, specialistų išvados, pasiūlymai, pataisos, pastabos<text:s/></text:span>(toliau – pasiūlymai):</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list text:style-name="LFO11" text:continue-numbering="true">
              <text:list-item>
                <text:p text:style-name="P92"/>
              </text:list-item>
            </text:list>
          </table:table-cell>
          <table:table-cell table:style-name="TableCell93">
            <text:p text:style-name="P94">Seimo kanceliarijos Teisės departamentas,</text:p>
            <text:p text:style-name="P95"><text:span text:style-name="T96">2024-05-09</text:span></text:p>
          </table:table-cell>
          <table:table-cell table:style-name="TableCell97">
            <text:p text:style-name="P98">1</text:p>
            <text:p text:style-name="P99">(3)</text:p>
          </table:table-cell>
          <table:table-cell table:style-name="TableCell100">
            <text:p text:style-name="P101"/>
            <text:p text:style-name="P102">(3)</text:p>
          </table:table-cell>
          <table:table-cell table:style-name="TableCell103">
            <text:p text:style-name="P104"/>
          </table:table-cell>
          <table:table-cell table:style-name="TableCell105">
            <text:p text:style-name="P106">&lt;..&gt;</text:p>
            <text:p text:style-name="P107">1. Projekto 1 straipsnyje dėstomo Finansinių ataskaitų audito ir kitų užtikrinimo paslaugų įstatymo (toliau – keičiamas įstatymas) 3 straipsnio 3 dalis tikslintina kalbiniu požiūriu vietoje formuluotės „kiti finansinių ataskaitų audito reikalavimai“ rašant formuluotę „kiti reikalavimai juridiniams asmenims dėl finansinių ataskaitų audito atlikimo“.</text:p>
          </table:table-cell>
          <table:table-cell table:style-name="TableCell108">
            <text:p text:style-name="P109">Pritarti</text:p>
          </table:table-cell>
          <table:table-cell table:style-name="TableCell110">
            <text:p text:style-name="P111">Argumentai:</text:p>
            <text:p text:style-name="P112"><text:span text:style-name="T113">Pritariant<text:s/></text:span><text:span text:style-name="T114">Seimo kanceliarijos<text:s/></text:span><text:span text:style-name="T115">Teisės departamento<text:s/></text:span><text:span text:style-name="T116">pastabai</text:span><text:span text:style-name="T117">, Projekto 1 straipsn</text:span><text:span text:style-name="T118">iu</text:span><text:span text:style-name="T119"><text:s/>keičiamo įstatymo 3 straipsnio 3 dalis tikslintina kalbiniu požiūriu.</text:span></text:p>
            <text:p text:style-name="P120"/>
            <text:p text:style-name="P121">Pasiūlymas:</text:p>
            <text:p text:style-name="P122">Pakeisti Projekto 1 straipsniu keičiamo įstatymo<text:s/><text:span text:style-name="T123">3 straipsnio 3 dalį ir ją išdėstyti taip:</text:span></text:p>
            <text:p text:style-name="P124">„<text:span text:style-name="T125">3. Specialiuosiuose juridinių asmenų veiklą reglamentuojančiuose įstatymuose gali būti nustatyti kiti<text:s/></text:span><text:span text:style-name="T126">reikalavimai juridiniams asmenims dėl</text:span><text:span text:style-name="T127"><text:s/>finansinių ataskaitų audito<text:s/></text:span><text:span text:style-name="T128">reikalavimai<text:s/></text:span><text:span text:style-name="T129">atlikimo</text:span><text:span text:style-name="T130">.</text:span>“</text:p>
          </table:table-cell>
        </table:table-row>
        <table:table-row table:style-name="TableRow131">
          <table:table-cell table:style-name="TableCell132">
            <text:list text:style-name="LFO11" text:continue-numbering="true">
              <text:list-item>
                <text:p text:style-name="P133"/>
              </text:list-item>
            </text:list>
          </table:table-cell>
          <table:table-cell table:style-name="TableCell134">
            <text:p text:style-name="P135">Seimo kanceliarijos Teisės departamentas,</text:p>
            <text:p text:style-name="P136"><text:span text:style-name="T137">2024-05-09</text:span></text:p>
          </table:table-cell>
          <table:table-cell table:style-name="TableCell138">
            <text:p text:style-name="P139">1</text:p>
            <text:p text:style-name="P140">(4)</text:p>
          </table:table-cell>
          <table:table-cell table:style-name="TableCell141">
            <text:p text:style-name="P142"/>
            <text:p text:style-name="P143">(5)</text:p>
          </table:table-cell>
          <table:table-cell table:style-name="TableCell144">
            <text:p text:style-name="P145"/>
            <text:p text:style-name="P146">(1)</text:p>
          </table:table-cell>
          <table:table-cell table:style-name="TableCell147">
            <text:p text:style-name="P148"><text:span text:style-name="T149">2.</text:span><text:span text:style-name="T150"><text:s/></text:span><text:span text:style-name="T151">Siekiant teisinio aiškumo projekto 1 straipsniu keičiamo įstatymo 4 straipsnio 5 dalies 1 p</text:span><text:span text:style-name="T152">unkte vietoj formuluotės „7–13<text:s/></text:span><text:span text:style-name="T153">straipsniuose, išskyrus šio įstatymo 8 straipsnio 6–8 dalis ir 14 straipsnį“ įrašytina formuluotė „II skyriuje, išskyrus šio skyriaus 8 straipsnio 6–8 dalis ir 14 straipsnį“.</text:span></text:p>
          </table:table-cell>
          <table:table-cell table:style-name="TableCell154">
            <text:p text:style-name="P155">Pritarti</text:p>
          </table:table-cell>
          <table:table-cell table:style-name="TableCell156">
            <text:p text:style-name="P157">Argumentai:</text:p>
            <text:p text:style-name="P158">Siekiant teisinio aiškumo ir pritariant<text:s/>Seimo kanceliarijos<text:s/>Teisės departamento pastabai, tikslintinas<text:s/>projekto 1 straipsniu keičiamo įstatymo 4 straipsnio 5 dalies 1 punktas.</text:p>
            <text:p text:style-name="P159"/>
            <text:p text:style-name="P160">Pasiūlymas:</text:p>
            <text:p text:style-name="P161">Pakeisti Projekto 1 straipsniu keičiamo įstatymo<text:s/><text:span text:style-name="T162">4 straipsnio 5 dalies 1 punktą ir jį išdėstyti taip:</text:span></text:p>
            <text:p text:style-name="P163">„<text:span text:style-name="T164">1) profesinės etikos, ypač nepriklausomumo ir objektyvumo, konfidencialumo ir profesinės paslapties<text:s/></text:span><text:soft-page-break/><text:span text:style-name="T165">principų, darbo organizavimo ir įmonės vidaus organizacinės struktūros reikalavimų, atlyginimo už suteiktas tvarumo atskaitomybės užtikrinimo paslaugas, kaip nustatyta šio įstatymo<text:s/></text:span><text:span text:style-name="T166">7–13 straipsniuose</text:span><text:span text:style-name="T167"><text:s/></text:span><text:span text:style-name="T168">II skyriuje</text:span><text:span text:style-name="T169">, išskyrus šio įstatymo 8 straipsnio 6–8 dalis ir 14 straipsnį;“.</text:span></text:p>
          </table:table-cell>
        </table:table-row>
        <table:table-row table:style-name="TableRow170">
          <table:table-cell table:style-name="TableCell171">
            <text:list text:style-name="LFO11" text:continue-numbering="true">
              <text:list-item>
                <text:p text:style-name="P172"/>
              </text:list-item>
            </text:list>
          </table:table-cell>
          <table:table-cell table:style-name="TableCell173">
            <text:p text:style-name="P174">Seimo kanceliarijos Teisės departamentas,</text:p>
            <text:p text:style-name="P175"><text:span text:style-name="T176">2024-05-09</text:span></text:p>
          </table:table-cell>
          <table:table-cell table:style-name="TableCell177">
            <text:p text:style-name="P178">1</text:p>
            <text:p text:style-name="P179">(4)</text:p>
          </table:table-cell>
          <table:table-cell table:style-name="TableCell180">
            <text:p text:style-name="P181"/>
            <text:p text:style-name="P182">(5)</text:p>
          </table:table-cell>
          <table:table-cell table:style-name="TableCell183">
            <text:p text:style-name="P184"/>
            <text:p text:style-name="P185">(3)</text:p>
          </table:table-cell>
          <table:table-cell table:style-name="TableCell186">
            <text:p text:style-name="P187">3. Projekto 1 straipsniu keičiamo įstatymo 4 straipsnio 5 dalies 3 punkto nuostata „taikomus reikalavimus dėl reikalavimų, taikant &lt;...&gt;“ koreguotina kalbiniu požiūriu.</text:p>
          </table:table-cell>
          <table:table-cell table:style-name="TableCell188">
            <text:p text:style-name="P189">Pritarti</text:p>
          </table:table-cell>
          <table:table-cell table:style-name="TableCell190">
            <text:p text:style-name="P191">Argumentai:</text:p>
            <text:p text:style-name="P192">Pritariant<text:s/>Seimo kanceliarijos<text:s/>Teisės departamento<text:s/>pastabai,<text:s/><text:span text:style-name="T193">Projekto 1 straipsniu keičiamo įstatymo 4 straipsnio 5 dalies 3 punkto nuostata koreguotina kalbiniu požiūriu.</text:span></text:p>
            <text:p text:style-name="P194"/>
            <text:p text:style-name="P195">Pasiūlymas:</text:p>
            <text:p text:style-name="P196">Pakeisti Projekto 1 straipsniu keičiamo įstatymo<text:s/><text:span text:style-name="T197">4 straipsnio 5 dalies 3 punktą ir jį išdėstyti taip:</text:span></text:p>
            <text:p text:style-name="P198">„<text:span text:style-name="T199">3)<text:s/></text:span><text:span text:style-name="T200">reikalavimų, taikomų teikiant</text:span><text:span text:style-name="T201"><text:s/>tvarumo atskaitomybės užtikrinimo<text:s/></text:span><text:span text:style-name="T202">paslaugas</text:span><text:span text:style-name="T203"><text:s/></text:span><text:span text:style-name="T204">paslaugų</text:span><text:span text:style-name="T205"><text:s/></text:span><text:span text:style-name="T206">teikimo</text:span><text:span text:style-name="T207"><text:s/>ir<text:s/></text:span><text:span text:style-name="T208">rengiant</text:span><text:span text:style-name="T209"><text:s/>tvarumo atskaitomybės užtikrinimo<text:s/></text:span><text:span text:style-name="T210">išvadą</text:span><text:span text:style-name="T211"><text:s/></text:span><text:span text:style-name="T212">išvados</text:span><text:span text:style-name="T213"><text:s/></text:span><text:span text:style-name="T214">rengimo</text:span><text:span text:style-name="T215">, kaip nustatyta šio įstatymo VIII skyriuje;“.</text:span></text:p>
          </table:table-cell>
        </table:table-row>
        <table:table-row table:style-name="TableRow216">
          <table:table-cell table:style-name="TableCell217">
            <text:list text:style-name="LFO11" text:continue-numbering="true">
              <text:list-item>
                <text:p text:style-name="P218"/>
              </text:list-item>
            </text:list>
          </table:table-cell>
          <table:table-cell table:style-name="TableCell219">
            <text:p text:style-name="P220">Seimo kanceliarijos Teisės departamentas,</text:p>
            <text:p text:style-name="P221"><text:span text:style-name="T222">2024-05-09</text:span></text:p>
          </table:table-cell>
          <table:table-cell table:style-name="TableCell223">
            <text:p text:style-name="P224">1</text:p>
            <text:p text:style-name="P225">(5)</text:p>
          </table:table-cell>
          <table:table-cell table:style-name="TableCell226">
            <text:p text:style-name="P227"/>
            <text:p text:style-name="P228">(5)</text:p>
          </table:table-cell>
          <table:table-cell table:style-name="TableCell229">
            <text:p text:style-name="P230"/>
          </table:table-cell>
          <table:table-cell table:style-name="TableCell231">
            <text:p text:style-name="P232"><text:span text:style-name="T233">4. Projekto 1 straipsniu keičiamo įstatymo 5 straipsnio 5 dalyje siūloma nustatyti, kad tam tikrų didelių įmonių dalyviai, turintys daugiau kaip 5 procentus balsavimo teisių arba 5 procentus kapitalo, turi teisę visuotiniam dalyvių susirinkimui pateikti sprendimo projektą, kuriame reikalaujama, kad akredituotas trečiasis asmuo, nepriklausantis tai pačiai audito įmonei ar audito tinklui kaip finansinių ataskaitų auditą atliekantis auditorius arba audito įmonė, parengtų tvarumo atskaitomybės užtikrinimo išvadą<text:s/></text:span><text:span text:style-name="T234">dėl tam tikrų informacijos tvarumo klausimais elementų</text:span><text:span text:style-name="T235"><text:s/>ir kad tokia išvada būtų pateikta visuotiniam dalyvių susirinkimui. Pastebėtina, kad iš projektu siūlomo teisinio reguliavimo nėra aišku, kodėl minėtu atveju atskaitomybės užtikrinimo išvados rengimas yra ribojamas tik tam tikrais tvarumo informacijos elementais, t. y. negalėtų apimti visos vadovybės ataskaitoje pateikiamos informacijos tvarumo klausimais patikrinimo. Atsižvelgiant į tai, svarstytina, ar projekto nuostatos nereikėtų patikslinti nurodant, kad akredituotas trečiasis asmuo išvadą galėtų pateikti tiek dėl visos vadovybės ataskaitoje pateikiamos informacijos tvarumo klausimais, tiek ir dėl tam tikrų tvarumo informacijos elementų.</text:span></text:p>
          </table:table-cell>
          <table:table-cell table:style-name="TableCell236">
            <text:p text:style-name="P237">Nepritarti</text:p>
          </table:table-cell>
          <table:table-cell table:style-name="TableCell238">
            <text:p text:style-name="P239"><text:span text:style-name="T240">2022 m. gruodžio 14 d.<text:s/></text:span><text:span text:style-name="T241">Europos Parlamento ir Tarybos direktyvos (ES) 2022/2464</text:span><text:span text:style-name="T242">,</text:span><text:span text:style-name="T243"><text:s/>kuria iš dalies keičiamas Reglamentas (ES) Nr. 537/2014, Direktyva 2004/109/EB, Direktyva 2006/43/EB ir Direktyva 2013/34/ES dėl įmonių informacijos apie tvarumą teikimo</text:span><text:span text:style-name="T244"><text:s/>(toliau – Bendrovių tvarumo atskaitomybės direktyva)</text:span><text:span text:style-name="T245">,<text:s/></text:span><text:span text:style-name="T246">36a straipsniu keičiama</text:span><text:span text:style-name="T247"><text:s/>37 straipsnio 3 dalis numato, kad:</text:span><text:span text:style-name="T248"><text:s/></text:span></text:p>
            <text:p text:style-name="P249"><text:span text:style-name="T250">„</text:span><text:span text:style-name="T251">3. &lt;...&gt;</text:span></text:p>
            <text:p text:style-name="P252"><text:span text:style-name="T253">Valstybės narės užtikrina, kad didžiųjų įmonių, kurioms taikomi Direktyvos 2013/34/ES 19a ir 29a straipsniai, išskyrus įmones, nurodytas tos direktyvos 2 straipsnio 1 punkto a papunktyje, akcininkai arba nariai, turintys daugiau kaip 5 % balsavimo teisių arba 5 % įmonės kapitalo, veikdami individualiai ar kolektyviai, turėtų teisę visuotiniam akcininkų arba narių susirinkimui pateikti sprendimo projektą, kuriuo priimamas reikalavimas, kad<text:s/></text:span><text:span text:style-name="T254">akredituotas trečiasis asmuo</text:span><text:span text:style-name="T255">, nepriklausantis tai pačiai audito įmonei ar tinklui kaip teisės aktų nustatytą auditą atliekantis auditorius ar audito įmonė,<text:s/></text:span><text:span text:style-name="T256">parengtų<text:s/></text:span><text:span text:style-name="T257">išvadą dėl tam tikrų informacijos apie tvarumą teikimo elementų</text:span><text:span text:style-name="T258"><text:s/>ir kad tokia išvada būtų pateikta visuotiniam akcininkų arba narių susirinkimui.“</text:span></text:p>
            <text:p text:style-name="P259">Pastebėtina, kad<text:s/>Direktyvoje<text:s/>naudojama formuluotė<text:s/>„akredituotas trečiasis asmuo“, o ne auditorius ar nepriklausomas užtikrinimo paslaugų teikėjas. Todėl „akredituotas trečiasis asmuo“ neturėtų pasisakyti dėl visos vadovybės ataskaitoje pateikiamos informacijos tvarumo klausimais (ką daro auditorius, audito įmonė ar nepriklausomas užtikrinimo paslaugų teikėjas), bet tik dėl tam tikrų informacijos tvarumo klausimais sričių (elementų), kurių ekspertas jis yra ir dėl ko yra prašomas pasisakyti. Taip pat šiuo atveju būtų teikiama ne tvarumo atskaitomybės užtikrinimo išvada, bet išvada.</text:p>
            <text:p text:style-name="P260">Be to, tos pačios direktyvos preambulės 63 punktas apibrėžia, kad „valstybės narės turėtų užtikrinti, kad tais atvejais, kai pagal Sąjungos teisę reikalaujama, kad įmonės teikiamos informacijos apie tvarumą elementus patikrintų akredituota nepriklausoma trečioji šalis, tos akredituotos nepriklausomos trečiosios šalies ataskaita turėtų būti pateikiama vadovybės pranešimo priede arba bet kokiomis kitomis viešai prieinamomis priemonėmis. Toks tos ataskaitos prieinamumas neturėtų nulemti užtikrinimo nuomonės, kurios patikrinimas, atliekamas trečiosios šalies, turėtų išlikti nepriklausomas, rezultato. Jis neturėtų lemti auditoriaus ir užtikrinimo nuomonę teikiančio paslaugų teikėjo, kuris pareiškia užtikrinimo nuomonę, ir akredituotos nepriklausomos trečiosios šalies darbo dubliavimo“.</text:p>
            <text:p text:style-name="P261"><text:span text:style-name="T262">Atsižvelgiant į tai kas išdėstyta, matyti, kad akredituotas trečiasis asmuo<text:s/></text:span><text:span text:style-name="T263">negali</text:span><text:span text:style-name="T264"><text:s/>pasisakyti dėl visos</text:span><text:span text:style-name="T265"><text:s/>vadovybės ataskaitoje pateikiamos informacijos tvarumo klausimais.</text:span></text:p>
          </table:table-cell>
        </table:table-row>
        <table:table-row table:style-name="TableRow266">
          <table:table-cell table:style-name="TableCell267">
            <text:list text:style-name="LFO11" text:continue-numbering="true">
              <text:list-item>
                <text:p text:style-name="P268"/>
              </text:list-item>
            </text:list>
          </table:table-cell>
          <table:table-cell table:style-name="TableCell269">
            <text:p text:style-name="P270">Seimo kanceliarijos Teisės departamentas,</text:p>
            <text:p text:style-name="P271"><text:span text:style-name="T272">2024-05-09</text:span></text:p>
          </table:table-cell>
          <table:table-cell table:style-name="TableCell273">
            <text:p text:style-name="P274">1</text:p>
            <text:p text:style-name="P275">(17)</text:p>
          </table:table-cell>
          <table:table-cell table:style-name="TableCell276">
            <text:p text:style-name="P277"/>
            <text:p text:style-name="P278">(1)</text:p>
          </table:table-cell>
          <table:table-cell table:style-name="TableCell279">
            <text:p text:style-name="P280"/>
          </table:table-cell>
          <table:table-cell table:style-name="TableCell281">
            <text:p text:style-name="P282"><text:span text:style-name="T283">5. Redakciniu aspektu tikslintina projekto 1 straipsniu keičiamo įstatymo 17 straipsnio 1 dalis, formuluotėse „ir (arba) kitos valstybės narės audito įmonėje“ ir „ir (arba) kitos valstybės narės auditoriui“ atsisakant jungtuko „ir“, o vietoje žodžių junginio „bent 2 metus“ įrašant žodžius „ne mažiau kaip 2 metus“.</text:span></text:p>
          </table:table-cell>
          <table:table-cell table:style-name="TableCell284">
            <text:p text:style-name="P285">Pritarti iš dalies</text:p>
          </table:table-cell>
          <table:table-cell table:style-name="TableCell286">
            <text:p text:style-name="P287">Argumentai:</text:p>
            <text:p text:style-name="P288">Pritariant Seimo kanceliarijos Teisės departamento pastabai,<text:s/>pritartina siūlymui<text:s/>tikslinti žodžių junginį<text:s/><text:span text:style-name="T289">„bent 2 metus“ įrašant žodžius „ne mažiau kaip 2 metus“.</text:span></text:p>
            <text:p text:style-name="P290">Tačiau siekiant išvengti galimo ribojimo, nepritartina<text:s/>siūlymui<text:s/><text:span text:style-name="T291">atsisakyti jungtuko „ir“,<text:s/></text:span>nes<text:s/>asmuo dalį<text:s/>auditoriaus padėjėjo praktikos gali atlikti audito įmonėje,<text:s/>o<text:s/>dalį – kitos valstybės narės audito įmonėje, kaip tai numato keičiamo įstatymo 15 straipsnio 1 dalies 3 punktas.</text:p>
            <text:p text:style-name="P292"/>
            <text:p text:style-name="P293">Pasiūlymas:</text:p>
            <text:p text:style-name="P294">Pakeisti Projekto 1 straipsniu keičiamo įstatymo<text:s/><text:span text:style-name="T295">17 straipsnio 1 dalį ir ją išdėstyti taip:</text:span></text:p>
            <text:p text:style-name="P296">„<text:span text:style-name="T297">1. Auditoriaus padėjėjas atlieka praktiką audito įmonėje ir (arba) kitos valstybės narės audito įmonėje</text:span><text:span text:style-name="T298"><text:s/>ir<text:s/></text:span><text:span text:style-name="T299">bent</text:span><text:span text:style-name="T300"><text:s/></text:span><text:span text:style-name="T301">ne</text:span><text:span text:style-name="T302"><text:s/></text:span><text:span text:style-name="T303">mažiau</text:span><text:span text:style-name="T304"><text:s/></text:span><text:span text:style-name="T305">trumpiau<text:s/></text:span><text:span text:style-name="T306">kaip<text:s/></text:span><text:span text:style-name="T307">2 metus vadovaujant auditoriui ir (arba) kitos valstybės narės auditoriui, kurie turi ne<text:s/></text:span><text:span text:style-name="T308">mažesnį<text:s/></text:span><text:span text:style-name="T309">trumpesnį</text:span><text:span text:style-name="T310"><text:s/></text:span><text:span text:style-name="T311">kaip 3 metų auditoriaus stažą, raštu sutinka vadovauti auditoriaus padėjėjo praktikai ir neturi galiojančių poveikio priemonių iki jų paskyrimo vadovauti auditoriaus padėjėjo praktikai dienos.“</text:span></text:p>
          </table:table-cell>
        </table:table-row>
        <table:table-row table:style-name="TableRow312">
          <table:table-cell table:style-name="TableCell313">
            <text:list text:style-name="LFO11" text:continue-numbering="true">
              <text:list-item>
                <text:p text:style-name="P314"/>
              </text:list-item>
            </text:list>
          </table:table-cell>
          <table:table-cell table:style-name="TableCell315">
            <text:p text:style-name="P316">Seimo kanceliarijos Teisės departamentas,</text:p>
            <text:p text:style-name="P317"><text:span text:style-name="T318">2024-05-09</text:span></text:p>
          </table:table-cell>
          <table:table-cell table:style-name="TableCell319">
            <text:p text:style-name="P320">1</text:p>
            <text:p text:style-name="P321">(18)</text:p>
          </table:table-cell>
          <table:table-cell table:style-name="TableCell322">
            <text:p text:style-name="P323"/>
            <text:p text:style-name="P324">(7)</text:p>
          </table:table-cell>
          <table:table-cell table:style-name="TableCell325">
            <text:p text:style-name="P326"/>
          </table:table-cell>
          <table:table-cell table:style-name="TableCell327">
            <text:p text:style-name="P328"><text:span text:style-name="T329">6. Projekto 1 straipsniu keičiamo įstatymo 18 straipsnio 7 dalyje siūloma nustatyti, kad „Kvalifikaciniai auditoriaus egzaminai turi būti rengiami taip, kad juos išlaikę asmenys turėtų reikiamų teorinių žinių, reikalingų finansinių ataskaitų auditui atlikti, ir sugebėtų tas žinias pritaikyti atlikdami finansinių ataskaitų auditą“. Pastebėtina, kad egzaminų laikymas asmenims nesuteikia žinių ir neišmoko jų pritaikyti tas žinias, t. y. egzaminas yra skirtas patikrinti asmens įgytas žinias. Atsižvelgus į tai, projekto nuostata koreguotina.</text:span></text:p>
          </table:table-cell>
          <table:table-cell table:style-name="TableCell330">
            <text:p text:style-name="P331">Pritarti</text:p>
          </table:table-cell>
          <table:table-cell table:style-name="TableCell332">
            <text:p text:style-name="P333">Argumentai:</text:p>
            <text:p text:style-name="P334">Pritariant<text:s/>Seimo kanceliarijos<text:s/>Teisės departamento<text:s/>pastabai,<text:s/>taip pat atsižvelgiant į tai, kad egzamino metu tikrinamos ne tiktai teorinės žinios, bet ir pateikiami praktiniai uždaviniai, susiję su finansinių ataskaitų audito atlikimu, kuriuos turi išspręsti pretendentas, tikslintina Projekto 1 straipsniu keičiamo įstatymo 18 straipsnio 7 dalis.</text:p>
            <text:p text:style-name="P335"/>
            <text:p text:style-name="P336">Pasiūlymas:</text:p>
            <text:p text:style-name="P337">Pakeisti Projekto 1 straipsniu keičiamo įstatymo<text:s/><text:span text:style-name="T338">18 straipsnio 7 dalį ir ją išdėstyti taip:</text:span></text:p>
            <text:p text:style-name="P339">„<text:span text:style-name="T340">7. Kvalifikaciniai auditoriaus egzaminai<text:s/></text:span><text:span text:style-name="T341">turi būti</text:span><text:span text:style-name="T342"><text:s/>rengiami taip, kad<text:s/></text:span><text:span text:style-name="T343">būtų patikrintos juos laikančių asmenų teorinės žinios</text:span><text:span text:style-name="T344"><text:s/></text:span><text:span text:style-name="T345">juos išlaikę asmenys turėtų reikiamų teorinių žinių</text:span><text:span text:style-name="T346">,<text:s/></text:span><text:span text:style-name="T347">reikalingų</text:span><text:span text:style-name="T348"><text:s/></text:span><text:span text:style-name="T349">reikalingos<text:s/></text:span><text:span text:style-name="T350">finansinių ataskaitų auditui atlikti, ir<text:s/></text:span><text:span text:style-name="T351">sugebėtų sugebėjimas</text:span><text:span text:style-name="T352"><text:s/></text:span><text:span text:style-name="T353">gebėjimas<text:s/></text:span><text:span text:style-name="T354">tas žinias<text:s/></text:span><text:span text:style-name="T355">pritaikyti</text:span><text:span text:style-name="T356"><text:s/></text:span><text:span text:style-name="T357">taikyti</text:span><text:span text:style-name="T358"><text:s/></text:span><text:span text:style-name="T359">atlikdami</text:span><text:span text:style-name="T360"><text:s/></text:span><text:span text:style-name="T361">atliekant</text:span><text:span text:style-name="T362"><text:s/>finansinių ataskaitų auditą. Bent dalis šio egzamino<text:s/></text:span><text:span text:style-name="T363">turi būti<text:s/></text:span><text:span text:style-name="T364">laikoma raštu.“</text:span></text:p>
          </table:table-cell>
        </table:table-row>
        <table:table-row table:style-name="TableRow365">
          <table:table-cell table:style-name="TableCell366">
            <text:list text:style-name="LFO11" text:continue-numbering="true">
              <text:list-item>
                <text:p text:style-name="P367"/>
              </text:list-item>
            </text:list>
          </table:table-cell>
          <table:table-cell table:style-name="TableCell368">
            <text:p text:style-name="P369">Seimo kanceliarijos Teisės departamentas,</text:p>
            <text:p text:style-name="P370"><text:span text:style-name="T371">2024-05-09</text:span></text:p>
          </table:table-cell>
          <table:table-cell table:style-name="TableCell372">
            <text:p text:style-name="P373">1</text:p>
            <text:p text:style-name="P374">(18)</text:p>
          </table:table-cell>
          <table:table-cell table:style-name="TableCell375">
            <text:p text:style-name="P376"/>
            <text:p text:style-name="P377">(10)</text:p>
          </table:table-cell>
          <table:table-cell table:style-name="TableCell378">
            <text:p text:style-name="P379"/>
          </table:table-cell>
          <table:table-cell table:style-name="TableCell380">
            <text:p text:style-name="P381">7. Projekto 1 straipsniu keičiamo įstatymo 18 straipsnio 10 dalyje siūloma nustatyti, kad tam tikrų sričių žinios gali būti netikrinamos, jeigu šių sričių teorinių žinių egzaminai tam tikru lygiu išlaikyti pagal universitetinių studijų programas. Atkreiptinas dėmesys, jog pagal universitetinių studijų programas gali būti laikomi ir įmonių teisės, nemokumo teisės, mokesčių teisės, civilinės ir komercinės teisės, socialinės apsaugos teisės ir darbo teisės egzaminai, todėl svarstytina, ar projekto nuostatos, nustatančios sritis, kurių žinios gali būti netikrinamos, neturėtų būti patobulintos. Priešingu atveju svarstytina, kokiais kriterijais vadovaujantis buvo pasirinkta tarp sričių, kuriose žinios gali būti netikrinamos, nustatyti informacinių technologijų, verslo vadybos, bendrosios ir finansų ekonomikos, matematikos ir statistikos, įmonių finansų valdymo principų sritis.</text:p>
          </table:table-cell>
          <table:table-cell table:style-name="TableCell382">
            <text:p text:style-name="P383">Pritarti</text:p>
          </table:table-cell>
          <table:table-cell table:style-name="TableCell384">
            <text:p text:style-name="P385"><text:span text:style-name="T386">Argumentai:</text:span></text:p>
            <text:p text:style-name="P387"><text:span text:style-name="T388">1. Pritariant<text:s/></text:span>Seimo kanceliarijos<text:s/><text:span text:style-name="T389">Teisės<text:s/></text:span><text:span text:style-name="T390">departamento 7 pasiūlymui, sričių sąrašas turi būti praplečiamas, paliekant išimtį dėl mokesčių teisės egzamino.<text:s/></text:span>Manytina, kad mokesčių teisės klausimai labai svarbūs atliekant finansinių ataskaitų auditą ir gebėjimas ją taikyti praktikoje, turėtų būti įvertinamas kvalifikacinio autoriaus egzamino metu.<text:s/><text:span text:style-name="T391">Todėl Projekto nuostatą reikalinga tikslinti.</text:span></text:p>
            <text:p text:style-name="P392"><text:span text:style-name="T393">2. Pritariant<text:s/></text:span>Seimo kanceliarijos<text:s/><text:span text:style-name="T394">Teisės departamento 8 pasiūlymui</text:span><text:span text:style-name="T395">, projekto nuostata atitinkamai koreguotina pagal Mokslo ir studijų įstatyme įtvirtintus pasiekimų lygmenis.</text:span></text:p>
            <text:p text:style-name="P396"><text:span text:style-name="T397">3. Atsižvelgiant į šio pasiūlymo 1 punkte numatytus pakeitimus, techniškai reikalinga<text:s/></text:span><text:span text:style-name="T398">tikslinti<text:s/></text:span>Projekto 1 straipsniu keičiamo įstatymo<text:s/><text:span text:style-name="T399">18 straipsnio 9 dalies 1 ir 2 punktus, juos sukeičiant vietomis.</text:span></text:p>
            <text:p text:style-name="P400"><text:span text:style-name="T401">4.<text:s/></text:span><text:span text:style-name="T402">Dėl aukščiau minėtų pakeitimų</text:span><text:span text:style-name="T403">, tikslintinos<text:s/></text:span>Projekto 1 straipsniu keičiamo įstatymo<text:s/>95 straipsnio 2 dalies 2<text:s/>punkto<text:s/>nuorodos.</text:p>
            <text:p text:style-name="P404"/>
            <text:p text:style-name="P405">Pasiūlymas:</text:p>
            <text:p text:style-name="P406">1. Pakeisti<text:s/>Projekto 1 straipsniu keičiamo įstatymo<text:s/><text:span text:style-name="T407">18 straipsnio 9 dalies 1 punktą ir jį išdėstyti taip:</text:span></text:p>
            <text:p text:style-name="P408">„1)<text:s/><text:span text:style-name="T409">įmonių teisės, nemokumo teisės</text:span><text:span text:style-name="T410"><text:s/></text:span><text:span text:style-name="T411">mokesčių teisės</text:span>;</text:p>
            <text:p text:style-name="P412">2. Pakeisti Projekto 1 straipsniu keičiamo įstatymo<text:s/><text:span text:style-name="T413">18 straipsnio 9 dalies 2 punktą ir jį išdėstyti taip:</text:span></text:p>
            <text:p text:style-name="P414">2)<text:s/><text:span text:style-name="T415">mokesčių teisės</text:span><text:s/><text:span text:style-name="T416">įmonių teisės, nemokumo teisės</text:span>;<text:span text:style-name="T417">“.</text:span></text:p>
            <text:p text:style-name="P418">3. Pakeisti Projekto 1 straipsniu<text:s/>keičiamo įstatymo<text:s/><text:span text:style-name="T419">18 straipsnio 10 dalį ir ją<text:s/></text:span><text:span text:style-name="T420">išdėstyti taip:</text:span></text:p>
            <text:p text:style-name="P421">„<text:span text:style-name="T422">10. Asmens, siekiančio gauti auditoriaus pažymėjimą,<text:s/></text:span><text:span text:style-name="T423">žinios iš<text:s/></text:span><text:span text:style-name="T424">šio straipsnio 8 dalies 5 punkte ir iš šio straipsnio 9 dalies<text:s/></text:span><text:span text:style-name="T425">2</text:span><text:span text:style-name="T426">5</text:span><text:span text:style-name="T427">–8 punktuose išvardytų sričių (visų ar bet kurios iš jų)</text:span><text:span text:style-name="T428"><text:s/></text:span><text:span text:style-name="T429">žinios</text:span><text:span text:style-name="T430"><text:s/>gali būti netikrinamos, jeigu asmuo yra teigiamai išlaikęs (egzamino<text:s/></text:span><text:span text:style-name="T431">įvertinimas</text:span><text:span text:style-name="T432"><text:s/></text:span><text:span text:style-name="T433">išlaikymo lygmenys<text:s/></text:span><text:span text:style-name="T434">–<text:s/></text:span><text:span text:style-name="T435">„puikiai</text:span><text:span text:style-name="T436">“, „labai gerai“, „gerai“</text:span><text:span text:style-name="T437"><text:s/></text:span><text:span text:style-name="T438">„puikus“<text:s/></text:span><text:span text:style-name="T439">arba<text:s/></text:span><text:span text:style-name="T440">„vidutiniškai“</text:span><text:span text:style-name="T441"><text:s/></text:span><text:span text:style-name="T442">„tipinis“</text:span><text:span text:style-name="T443">) šių sričių teorinių žinių egzaminus pagal universitetinių studijų programas. Tokiu atveju asmuo, siekiantis gauti auditoriaus pažymėjimą, turi pateikti Auditorių rūmams prašymą netikrinti jo žinių iš šio straipsnio 8 dalies 5 punkte ir 9 dalies<text:s/></text:span><text:span text:style-name="T444">2</text:span><text:span text:style-name="T445">5</text:span><text:span text:style-name="T446">–8 punktuose<text:s/></text:span><text:span text:style-name="T447">nurodytų<text:s/></text:span><text:span text:style-name="T448">išvardytų</text:span><text:span text:style-name="T449"><text:s/></text:span><text:span text:style-name="T450">sričių<text:s/></text:span><text:span text:style-name="T451">žinių</text:span><text:span text:style-name="T452"><text:s/></text:span><text:span text:style-name="T453">ir įrodymus, kad šių sričių teorinių žinių<text:s/></text:span><text:span text:style-name="T454">universitetinių studijų</text:span><text:span text:style-name="T455"><text:s/></text:span><text:span text:style-name="T456">programos<text:s/></text:span><text:span text:style-name="T457">aukštojoje mokykloje</text:span><text:span text:style-name="T458"><text:s/>atitiko Egzaminų komisijos patvirtintas atitinkamas programas, taip pat egzaminų išlaikymo įrodymus. Auditorių rūmai priima sprendimą netikrinti<text:s/></text:span><text:span text:style-name="T459">žinių iš</text:span><text:span text:style-name="T460"><text:s/>šio straipsnio 8 dalies 5 punkte ir 9 dalies<text:s/></text:span><text:span text:style-name="T461">2</text:span><text:span text:style-name="T462">5</text:span><text:span text:style-name="T463">–8 punktuose<text:s/></text:span><text:span text:style-name="T464">numatytų<text:s/></text:span><text:span text:style-name="T465">išvardytų</text:span><text:span text:style-name="T466"><text:s/></text:span><text:span text:style-name="T467">sričių</text:span><text:span text:style-name="T468"><text:s/></text:span><text:span text:style-name="T469">žinių</text:span><text:span text:style-name="T470">.“</text:span></text:p>
          </table:table-cell>
        </table:table-row>
        <table:table-row table:style-name="TableRow471">
          <table:table-cell table:style-name="TableCell472">
            <text:list text:style-name="LFO11" text:continue-numbering="true">
              <text:list-item>
                <text:p text:style-name="P473"/>
              </text:list-item>
            </text:list>
          </table:table-cell>
          <table:table-cell table:style-name="TableCell474">
            <text:p text:style-name="P475">Seimo kanceliarijos Teisės departamentas,</text:p>
            <text:p text:style-name="P476"><text:span text:style-name="T477">2024-05-09</text:span></text:p>
          </table:table-cell>
          <table:table-cell table:style-name="TableCell478">
            <text:p text:style-name="P479">1</text:p>
            <text:p text:style-name="P480">(18)</text:p>
          </table:table-cell>
          <table:table-cell table:style-name="TableCell481">
            <text:p text:style-name="P482"/>
            <text:p text:style-name="P483">(10)</text:p>
          </table:table-cell>
          <table:table-cell table:style-name="TableCell484">
            <text:p text:style-name="P485"/>
          </table:table-cell>
          <table:table-cell table:style-name="TableCell486">
            <text:p text:style-name="P487">8. Projekto 1 straipsniu keičiamo įstatymo 18 straipsnio 10 dalyje siūloma nustatyti, kad „Asmens, siekiančio gauti auditoriaus pažymėjimą, žinios iš šio straipsnio 8 dalies 5 punkte ir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Atkreiptinas dėmesys, kad Mokslo ir studijų įstatyme nėra įtvirtintų egzaminų įvertinimų „puikiai“, „labai gerai“, „gerai“ arba „vidutiniškai“, tačiau šio įstatymo 78 straipsnio 2 dalyje yra nustatyta, kad „skiriami trys studijų pasiekimų modulių (dalykų) lygmenys: puikus, tipinis ir slenkstinis“. Atsižvelgus į tai, projekto nuostata atitinkamai koreguotina.</text:p>
          </table:table-cell>
          <table:table-cell table:style-name="TableCell488">
            <text:p text:style-name="P489">Pritarti</text:p>
          </table:table-cell>
          <table:table-cell table:style-name="TableCell490">
            <text:p text:style-name="P491"><text:span text:style-name="T492">Argumentai:</text:span></text:p>
            <text:p text:style-name="P493"><text:span text:style-name="T494">Žr.<text:s/></text:span><text:span text:style-name="T495">Audito komiteto pasiūlymą<text:s/></text:span><text:span text:style-name="T496">prie</text:span><text:span text:style-name="T497"><text:s/></text:span>Seimo kanceliarijos Teisės departamento<text:s/><text:span text:style-name="T498">7</text:span><text:span text:style-name="T499"><text:s/></text:span>pastabos.</text:p>
          </table:table-cell>
        </table:table-row>
        <table:table-row table:style-name="TableRow500">
          <table:table-cell table:style-name="TableCell501">
            <text:list text:style-name="LFO11" text:continue-numbering="true">
              <text:list-item>
                <text:p text:style-name="P502"/>
              </text:list-item>
            </text:list>
          </table:table-cell>
          <table:table-cell table:style-name="TableCell503">
            <text:p text:style-name="P504">Seimo kanceliarijos Teisės departamentas,</text:p>
            <text:p text:style-name="P505"><text:span text:style-name="T506">2024-05-09</text:span></text:p>
          </table:table-cell>
          <table:table-cell table:style-name="TableCell507">
            <text:p text:style-name="P508">1</text:p>
            <text:p text:style-name="P509">(19)</text:p>
          </table:table-cell>
          <table:table-cell table:style-name="TableCell510">
            <text:p text:style-name="P511"/>
            <text:p text:style-name="P512">(3)</text:p>
          </table:table-cell>
          <table:table-cell table:style-name="TableCell513">
            <text:p text:style-name="P514"/>
          </table:table-cell>
          <table:table-cell table:style-name="TableCell515">
            <text:p text:style-name="P516"><text:span text:style-name="T517">9. Siekiant teisinio aiškumo, projekto 1 straipsniu keičiamo įstatymo 19 straipsnio 3 dalyje vietoje formuluotės „šio įstatymo 18 straipsnio nuostatos, išskyrus 18 straipsnio 8–10 dalis“ rašytina formuluotė „šio įstatymo 18 straipsnio 1–7 dalių nuostatos“.</text:span></text:p>
          </table:table-cell>
          <table:table-cell table:style-name="TableCell518">
            <text:p text:style-name="P519">Pritarti</text:p>
          </table:table-cell>
          <table:table-cell table:style-name="TableCell520">
            <text:p text:style-name="P521">Argumentai:</text:p>
            <text:p text:style-name="P522">Siekiant teisinio aiškumo ir pritariant<text:s/>Seimo kanceliarijos<text:s/>Teisės departamento<text:s/>pastabai, tikslintina<text:s/>Projekto 1 straipsniu keičiamo įstatymo 19 straipsnio 3 dalies formuluotė.</text:p>
            <text:p text:style-name="P523"/>
            <text:p text:style-name="P524">Pasiūlymas:</text:p>
            <text:p text:style-name="P525">Pakeisti Projekto 1 straipsniu keičiamo įstatymo 19 straipsnio 3 dalį ir ją išdėstyti taip:</text:p>
            <text:p text:style-name="P526"><text:span text:style-name="T527">„3. Tvarumo atskaitomybės užtikrinimo egzaminui<text:s/></text:span><text:span text:style-name="T528">mutatis</text:span><text:span text:style-name="T529"><text:s/></text:span><text:span text:style-name="T530">mutandis</text:span><text:span text:style-name="T531"><text:s/>taikomos šio įstatymo 18 straipsnio<text:s/></text:span><text:span text:style-name="T532">1–7 dalių</text:span><text:span text:style-name="T533"><text:s/>nuostatos</text:span><text:span text:style-name="T534">, išskyrus 18 straipsnio 8–10 dalis</text:span><text:span text:style-name="T535">.“</text:span></text:p>
          </table:table-cell>
        </table:table-row>
        <table:table-row table:style-name="TableRow536">
          <table:table-cell table:style-name="TableCell537">
            <text:list text:style-name="LFO11" text:continue-numbering="true">
              <text:list-item>
                <text:p text:style-name="P538"/>
              </text:list-item>
            </text:list>
          </table:table-cell>
          <table:table-cell table:style-name="TableCell539">
            <text:p text:style-name="P540">Seimo kanceliarijos Teisės departamentas,</text:p>
            <text:p text:style-name="P541"><text:span text:style-name="T542">2024-05-09</text:span></text:p>
          </table:table-cell>
          <table:table-cell table:style-name="TableCell543">
            <text:p text:style-name="P544">1</text:p>
            <text:p text:style-name="P545">(22),</text:p>
            <text:p text:style-name="P546">(23)</text:p>
          </table:table-cell>
          <table:table-cell table:style-name="TableCell547">
            <text:p text:style-name="P548"/>
            <text:p text:style-name="P549">(2)</text:p>
            <text:p text:style-name="P550">(2)</text:p>
          </table:table-cell>
          <table:table-cell table:style-name="TableCell551">
            <text:p text:style-name="P552"/>
            <text:p text:style-name="P553">(3)</text:p>
            <text:p text:style-name="P554">(3)</text:p>
          </table:table-cell>
          <table:table-cell table:style-name="TableCell555">
            <text:p text:style-name="P556"><text:span text:style-name="T557">11. Projekto 1 straipsniu keičiamo įstatymo 22 straipsnio 2 dalies 3 punkte siūloma nustatyti, kad<text:s/></text:span><text:span text:style-name="T558">auditoriaus</text:span><text:span text:style-name="T559"><text:s/>pažymėjimo galiojimas sustabdomas skyrus poveikio priemonę sustabdyti<text:s/></text:span><text:span text:style-name="T560">auditoriaus ir (arba) audito įmonės</text:span><text:span text:style-name="T561"><text:s/>pažymėjimo galiojimą. Pažymėtina, jog iš projekto nuostatų nėra aišku, kodėl skyrus poveikio priemonę sustabdyti audito įmonės pažymėjimo galiojimą kartu turėtų būti sustabdomas ir auditoriaus pažymėjimo galiojimas. Atsižvelgus į tai, projektas tobulintinas.</text:span></text:p>
            <text:p text:style-name="P562"><text:span text:style-name="T563">Ši pastaba atitinkamai taikytina ir projekto 1 straipsniu keičiamo įstatymo 23 straipsnio 2 dalies 3 punktui, kuriuo siūloma nustatyti, kad auditoriaus pažymėjimas panaikinamas skyrus poveikio priemonę panaikinti auditoriaus ir (arba) audito įmonės pažymėjimą.</text:span></text:p>
          </table:table-cell>
          <table:table-cell table:style-name="TableCell564">
            <text:p text:style-name="P565">Pritarti</text:p>
          </table:table-cell>
          <table:table-cell table:style-name="TableCell566">
            <text:p text:style-name="P567">Argumentai:</text:p>
            <text:p text:style-name="P568"><text:span text:style-name="T569">Pritariant Seimo<text:s/></text:span><text:span text:style-name="T570">kanceliarijos<text:s/></text:span><text:span text:style-name="T571">Teisės departamento<text:s/></text:span><text:span text:style-name="T572">pastaboms</text:span><text:span text:style-name="T573">, tikslintinos<text:s/></text:span><text:span text:style-name="T574">Projekto 1 straipsniu keičiamo įstatymo 22 straipsnio 2 dalies 3 punkto ir<text:s/></text:span><text:span text:style-name="T575">23 straipsnio<text:s/></text:span><text:span text:style-name="T576">2 dalies 3 punkto nuostatos dėl auditoriaus pažymėjimo panaikinimo.</text:span></text:p>
            <text:p text:style-name="P577"/>
            <text:p text:style-name="P578">Pasiūlymas:</text:p>
            <text:p text:style-name="P579">Pakeisti Projekto 1 straipsniu keičiamo įstatymo 22 straipsnio 2 dalies<text:s/>3<text:s/>punktą ir jį išdėstyti taip:</text:p>
            <text:p text:style-name="P580"><text:span text:style-name="T581">„</text:span><text:span text:style-name="T582">3) skyrus poveikio priemonę sustabdyti auditoriaus<text:s/></text:span><text:span text:style-name="T583">ir (arba) audito įmonės</text:span><text:span text:style-name="T584"><text:s/>pažymėjimo galiojimą, iki pasibaigs nustatytas terminas arba iki bus pakartotinai išlaikytas (išlaikyti) nurodytas (nurodyti) egzaminas (egzaminai) per ne ilgesnį<text:s/></text:span><text:span text:style-name="T585">negu</text:span><text:span text:style-name="T586"><text:s/></text:span><text:span text:style-name="T587">kaip</text:span><text:span text:style-name="T588"><text:s/>3 metų laikotarpį.</text:span><text:span text:style-name="T589">“</text:span></text:p>
            <text:p text:style-name="P590"/>
            <text:p text:style-name="P591">Pasiūlymas:</text:p>
            <text:p text:style-name="P592">Pakeisti Projekto 1 straipsniu keičiamo įstatymo 23 straipsnio 2 dalies<text:s/>3<text:s/>punktą ir jį išdėstyti taip:</text:p>
            <text:p text:style-name="P593"><text:span text:style-name="T594">„</text:span><text:span text:style-name="T595">3) skyrus poveikio priemonę panaikinti auditoriaus<text:s/></text:span><text:span text:style-name="T596">ir (arba) audito įmonės</text:span><text:span text:style-name="T597"><text:s/>pažymėjimo galiojimą.</text:span><text:span text:style-name="T598">“</text:span></text:p>
          </table:table-cell>
        </table:table-row>
        <table:table-row table:style-name="TableRow599">
          <table:table-cell table:style-name="TableCell600">
            <text:list text:style-name="LFO11" text:continue-numbering="true">
              <text:list-item>
                <text:p text:style-name="P601"/>
              </text:list-item>
            </text:list>
          </table:table-cell>
          <table:table-cell table:style-name="TableCell602">
            <text:p text:style-name="P603">Seimo kanceliarijos Teisės departamentas,</text:p>
            <text:p text:style-name="P604"><text:span text:style-name="T605">2024-05-09</text:span></text:p>
          </table:table-cell>
          <table:table-cell table:style-name="TableCell606">
            <text:p text:style-name="P607">1</text:p>
            <text:p text:style-name="P608">(22),</text:p>
            <text:p text:style-name="P609">(23)</text:p>
          </table:table-cell>
          <table:table-cell table:style-name="TableCell610">
            <text:p text:style-name="P611"/>
            <text:p text:style-name="P612">(4)</text:p>
            <text:p text:style-name="P613">(3)</text:p>
          </table:table-cell>
          <table:table-cell table:style-name="TableCell614">
            <text:p text:style-name="P615"/>
          </table:table-cell>
          <table:table-cell table:style-name="TableCell616">
            <text:p text:style-name="P617">12. Projekto 1 straipsniu keičiamo įstatymo 22 straipsnio 4 dalyje nurodoma, kad tuo atveju, kai skiriama viena iš keičiamo įstatymo 75 straipsnio 2 dalies 3, 4 arba 5 punktuose nurodytų poveikio priemonių (sustabdyti teisę atlikti finansinių ataskaitų auditą ne ilgesniam negu 3 metų laikotarpiui;<text:bookmark-start text:name="part_795b07f36d614488bd3605fcb291ff4b"/><text:bookmark-end text:name="part_795b07f36d614488bd3605fcb291ff4b"/><text:s/>sustabdyti teisę vykdyti tvarumo atskaitomybės užtikrinimo veiklą ne ilgesniam negu 3 metų laikotarpiui;<text:bookmark-start text:name="part_89ea713839014439b847ca4c97710fd0"/><text:bookmark-end text:name="part_89ea713839014439b847ca4c97710fd0"/><text:s/>sustabdyti teisę atlikti viešojo intereso įmonės finansinių ataskaitų auditą ne ilgesniam negu 3 metų laikotarpiui), auditoriaus pažymėjimo, suteikiančio teisę atlikti finansinių ataskaitų auditą ir teikti tvarumo atskaitomybės užtikrinimo paslaugas, galiojimas nėra stabdomas. Atsižvelgiant į tai, kad auditoriaus pažymėjimo sustabdymas yra tiesiogiai siejamas su auditoriaus galimybe vykdyti tam tikrą veiklą, projekto nuostatos pildytinos detalizuojant auditoriui skirtos poveikio priemonės teisines pasekmes, pavyzdžiui, tai, kad nors auditoriaus pažymėjimo galiojimas ir nėra stabdomas, tačiau jam draudžiama vykdyti atitinkamai finansinių ataskaitų audito ar tvarumo atskaitomybės užtikrinimo veiklą.</text:p>
            <text:p text:style-name="P618">Ta pati pastaba taikytina ir projekto 1 straipsniu keičiamo įstatymo 23 straipsnio 3 daliai.</text:p>
          </table:table-cell>
          <table:table-cell table:style-name="TableCell619">
            <text:p text:style-name="P620">Pritarti</text:p>
          </table:table-cell>
          <table:table-cell table:style-name="TableCell621">
            <text:p text:style-name="P622">Argumentai:</text:p>
            <text:p text:style-name="P623"><text:span text:style-name="T624">1. Siekiant teisinio aiškumo ir pritariant<text:s/></text:span>Seimo kanceliarijos<text:s/><text:span text:style-name="T625">Teisės departamento<text:s/></text:span><text:span text:style-name="T626">pastabai</text:span><text:span text:style-name="T627">, tikslintina Projekto 1 straipsniu keičiamo įstatymo 22 straipsnio 4 dalis.</text:span></text:p>
            <text:p text:style-name="P628"><text:span text:style-name="T629">2.<text:s/></text:span><text:span text:style-name="T630">Pritariant<text:s/></text:span><text:span text:style-name="T631">Seimo kanceliarijos<text:s/></text:span><text:span text:style-name="T632">Teisės departamento p</text:span><text:span text:style-name="T633">astabai</text:span><text:span text:style-name="T634">, Projekto 1 straipsniu keičiamo įstatymo 23 straipsnio 3 dalyje detalizuojamos auditoriui skirtos poveikio priemonės teisinės pasekmės, t. y. aiškiai numatoma, kad jam panaikinama<text:s/></text:span><text:span text:style-name="T635">teisė vykdyti tvarumo atskaitomybės užtikrinimo veiklą, o auditoriaus pažymėjimas suteikia teisę atlikti tik finansinių ataskaitų auditą.</text:span></text:p>
            <text:p text:style-name="P636"/>
            <text:p text:style-name="P637">Pasiūlymas:</text:p>
            <text:p text:style-name="P638">1.<text:s/>Pakeisti Projekto 1 straipsniu keičiamo įstatymo 22 straipsnio 4 dalį ir ją išdėstyti taip:</text:p>
            <text:p text:style-name="P639"><text:span text:style-name="T640">„</text:span><text:span text:style-name="T641">4. Auditoriaus pažymėjimo, suteikiančio teisę atlikti finansinių ataskaitų auditą ir teikti tvarumo atskaitomybės užtikrinimo paslaugas, galiojimas nėra<text:s/></text:span><text:span text:style-name="T642">stabdomas, skyrus vieną</text:span><text:span text:style-name="T643"><text:s/>iš šio įstatymo 75 straipsnio 2 dalies 3, 4 arba 5 punktuose nurodytų poveikio priemonių.<text:s/></text:span><text:span text:style-name="T644">Šiuo atveju nustatytą laikotarpį apribojama teisė vykdyti veiklą dėl kurios skirta poveikio priemonė.</text:span><text:span text:style-name="T645">“</text:span></text:p>
            <text:p text:style-name="P646">2.<text:s/>Pakeisti Projekto 1 straipsniu keičiamo įstatymo 23 straipsnio 3 dalį ir ją išdėstyti taip:</text:p>
            <text:p text:style-name="P647"><text:span text:style-name="T648">„</text:span><text:span text:style-name="T649">3. Auditoriaus pažymėjimas, suteikiantis teisę atlikti finansinių ataskaitų auditą ir teikti tvarumo atskaitomybės užtikrinimo paslaugas, nėra panaikinamas, skyrus šio įstatymo 75 straipsnio 2 dalies 7 punkte nurodytą poveikio priemonę.<text:s/></text:span><text:span text:style-name="T650">Šiuo atveju panaikinama auditoriaus teisė vykdyti tvarumo atskaitomybės užtikrinimo veiklą</text:span><text:span text:style-name="T651">, o<text:s/></text:span><text:span text:style-name="T652">auditoriaus pažymėjimas suteikia teisę atlikti tik finansinių ataskaitų auditą.</text:span><text:span text:style-name="T653">“</text:span></text:p>
          </table:table-cell>
        </table:table-row>
        <table:table-row table:style-name="TableRow654">
          <table:table-cell table:style-name="TableCell655">
            <text:list text:style-name="LFO11" text:continue-numbering="true">
              <text:list-item>
                <text:p text:style-name="P656"/>
              </text:list-item>
            </text:list>
          </table:table-cell>
          <table:table-cell table:style-name="TableCell657">
            <text:p text:style-name="P658">Seimo kanceliarijos Teisės departamentas,</text:p>
            <text:p text:style-name="P659"><text:span text:style-name="T660">2024-05-09</text:span></text:p>
          </table:table-cell>
          <table:table-cell table:style-name="TableCell661">
            <text:p text:style-name="P662">1</text:p>
            <text:p text:style-name="P663">(23)</text:p>
          </table:table-cell>
          <table:table-cell table:style-name="TableCell664">
            <text:p text:style-name="P665"/>
            <text:p text:style-name="P666">(3),</text:p>
            <text:p text:style-name="P667">(7)</text:p>
          </table:table-cell>
          <table:table-cell table:style-name="TableCell668">
            <text:p text:style-name="P669"/>
          </table:table-cell>
          <table:table-cell table:style-name="TableCell670">
            <text:p text:style-name="P671">13. Pastebėtina, kad iš projekto 1 straipsniu keičiamo įstatymo 23 straipsnio 3 dalies nuostatų nėra aišku, ar panaikinus teisę vykdyti tvarumo atskaitomybės užtikrinimo veiklą, tačiau nepanaikinus auditoriaus pažymėjimo galiojimo, auditoriui būtų taikomas projekto 1 straipsniu keičiamo įstatymo 23 straipsnio 7 dalies reikalavimas dėl pakartotinio kvalifikacinių egzaminų laikymo. Šiame kontekste pažymėtina, jog tuo atveju, jeigu būtų panaikintas auditoriaus pažymėjimo galiojimas tam tikrais pagrindais, tai toks asmuo 3 metus negalėtų laikyti ne tik kvalifikacinių auditoriaus egzaminų, bet ir tvarumo atskaitomybės užtikrinimo egzamino, nors auditoriaus pažymėjimo galiojimo panaikinimas nebūtų susijęs su tvarumo atskaitomybės užtikrinimo veikla. Atsižvelgus į tai, svarstytina, ar projektas neturėtų būti patobulintas atsisakant projekto 1 straipsniu keičiamo įstatymo 23 straipsnio 7 dalyje nustatyto ribojimo ne anksčiau kaip po 3 metų laikyti tvarumo atskaitomybės užtikrinimo egzaminą tuo atveju, kai asmeniui buvo panaikintas auditoriaus pažymėjimo galiojimas.</text:p>
          </table:table-cell>
          <table:table-cell table:style-name="TableCell672">
            <text:p text:style-name="P673">Nepritarti</text:p>
          </table:table-cell>
          <table:table-cell table:style-name="TableCell674">
            <text:p text:style-name="P675"><text:span text:style-name="T676">2006 m. gegužės 17 d. Europos Parlamento ir Tarybos direktyva Nr. 2006/43/EB dėl teisės aktų nustatyto metinės finansinės atskaitomybės ir konsoliduotos finansinės atskaitomybės audito, iš dalies keičianti Tarybos direktyvas 78/660/EEB ir 83/349/EEB bei panaikinanti Tarybos direktyvą 84/253/EEB</text:span><text:span text:style-name="T677"><text:s/>(toliau –<text:s/></text:span><text:span text:style-name="T678">Audito direktyva</text:span><text:span text:style-name="T679">)</text:span><text:span text:style-name="T680"><text:s/>nustato, kad tvarumo atskaitomybės užtikrinimą<text:s/></text:span><text:span text:style-name="T681">auditorius gali atlikti tik, jei jis</text:span><text:span text:style-name="T682"><text:s/>papildomai išlaiko tvarumo atskaitomybės užtikrinimo egzaminą ir turi 8 mėnesių praktinės patirties tvarumo srityje (perkeliant Bendrovių tvarumo atskaitomybės direktyvos nuostatas, visi auditoriai iki 2025-12-31 gali įgyti teisę teikti tvarumo atskaitomybės užtikrinimą išklausę tam tikrą valandų skaičių profesinių mokymų, t. y. jiems netaikomas praktikos ir egzamino reikalavimas).</text:span></text:p>
            <text:p text:style-name="P683"><text:span text:style-name="T684">Taigi,<text:s/></text:span><text:span text:style-name="T685">šiuo atveju</text:span><text:span text:style-name="T686"><text:s/>yra įtvirtina būtina sąlyga – asmuo pirmiausia turi tapti auditoriumi, kad įgytų papildomą teisę užsiimti tvarumo atskaitomybės užtikrinimo veikla, t. y., aptariamu atveju, nebūdamas auditoriumi asmuo neturi galimybių įgyti teisę teikti tvarumo atskaitomybės užtikrinimo paslaugų.</text:span></text:p>
            <text:p text:style-name="P687"><text:span text:style-name="T688">Todėl jei asmeniui auditoriaus pažymėjimas yra panaikinamas (net ir<text:s/></text:span><text:span text:style-name="T689">ne dėl pažeidimų, susijusių su tvarumo atskaitomybės užtikrinimo veikla</text:span><text:span text:style-name="T690">), jis praranda teisę teikti tvarumo užtikrinimo paslaugas.</text:span></text:p>
            <text:p text:style-name="P691"><text:span text:style-name="T692">Šiuo atveju asmuo, praradęs auditoriaus pažymėjimą ir norėdamas teikti tvarumo atskaitomybės užtikrinimo paslaugas, turi perlaikyti tvarumo atskaitomybės užtikrinimo egzaminą. Tuomet jam taikom</text:span><text:span text:style-name="T693">as</text:span><text:span text:style-name="T694"><text:s/></text:span><text:span text:style-name="T695">Projekto 1 straipsniu keičiamo įstatymo 23 straipsnio 7 dalyje nustatytas ribojimas – ne anksčiau kaip po 3 metų laikyti tvarumo atskaitomybės užtikrinimo egzaminą.</text:span></text:p>
            <text:p text:style-name="P696"><text:span text:style-name="T697">Atsižvelgiant į tai kas išdėstyta,<text:s/></text:span><text:span text:style-name="T698">Projekto 1 straipsniu keičiamo įstatymo 23 straipsnio 7 dalies nuostatų tobulinti nereikia.</text:span></text:p>
          </table:table-cell>
        </table:table-row>
        <table:table-row table:style-name="TableRow699">
          <table:table-cell table:style-name="TableCell700">
            <text:list text:style-name="LFO11" text:continue-numbering="true">
              <text:list-item>
                <text:p text:style-name="P701"/>
              </text:list-item>
            </text:list>
          </table:table-cell>
          <table:table-cell table:style-name="TableCell702">
            <text:p text:style-name="P703">Seimo kanceliarijos Teisės departamentas,</text:p>
            <text:p text:style-name="P704"><text:span text:style-name="T705">2024-05-09</text:span></text:p>
          </table:table-cell>
          <table:table-cell table:style-name="TableCell706">
            <text:p text:style-name="P707">1</text:p>
            <text:p text:style-name="P708">(23)</text:p>
          </table:table-cell>
          <table:table-cell table:style-name="TableCell709">
            <text:p text:style-name="P710"/>
            <text:p text:style-name="P711">(7)</text:p>
          </table:table-cell>
          <table:table-cell table:style-name="TableCell712">
            <text:p text:style-name="P713"/>
          </table:table-cell>
          <table:table-cell table:style-name="TableCell714">
            <text:p text:style-name="P715"><text:span text:style-name="T716">14. Projekto 1 straipsniu keičiamo įstatymo 23 straipsnio 7 dalyje siūloma nustatyti, kad vienas iš atvejų, kai panaikinus auditoriaus pažymėjimo galiojimą kvalifikacinius auditoriaus egzaminus galima laikyti ne anksčiau negu po 3 metų, yra kai auditorius pakartotinai neišlaiko nurodyto egzamino ilgiau kaip 3 metus nuo tokio nurodymo gavimo dienos. Atkreiptinas dėmesys, jog pagal projekto 1 straipsniu keičiamo įstatymo 8 straipsnio 11 dalyje nustatytą bendrąją taisyklę, asmuo kvalifikacinius auditoriaus egzaminus pakartotinai gali laikyti kas 6 mėnesius, neribojant perlaikymų skaičiaus. Atsižvelgus į tai, svarstytina, ar aptariamu atveju projekte siūlomas nustatyti ribojimas dėl 3 metų yra objektyviai pagrįstas ir būtinas.</text:span></text:p>
          </table:table-cell>
          <table:table-cell table:style-name="TableCell717">
            <text:p text:style-name="P718">Nepritarti</text:p>
          </table:table-cell>
          <table:table-cell table:style-name="TableCell719">
            <text:p text:style-name="P720"><text:span text:style-name="T721">A</text:span><text:span text:style-name="T722">tkreiptinas dėmesys, kad Projekto 1 straipsniu keičiamo įstatymo<text:s/></text:span><text:span text:style-name="T723">1</text:span><text:span text:style-name="T724">8 straipsnio 11 dalyje nustatoma<text:s/></text:span><text:span text:style-name="T725">bendra</text:span><text:span text:style-name="T726"><text:s/>taisyklė dėl kvalifikacinių egzaminų laikymo, pvz., asmenims, ketinantiems tapti auditoriais.</text:span></text:p>
            <text:p text:style-name="P727"><text:span text:style-name="T728">Tuo tarpu Projekto 1 straipsniu keičiamo įstatymo 23 straipsnio 7 dalyje nustatomas 3 metų „atšalimo laikotarpis“, t. y. pasekmė auditoriui, už skirtą poveikio priemonę (auditoriaus pažymėjimo panaikinimą). Paminėtina, kad pasibaigus šiam 3 metų laikotarpiui, asmuo vėl gali laikyti kvalifikacinius auditoriaus egzaminus pagal bendrą taisyklę, t. y. pagal<text:s/></text:span><text:span text:style-name="T729">1</text:span><text:span text:style-name="T730">8 straipsnio 11 dalį –</text:span><text:span text:style-name="T731"><text:s/></text:span><text:span text:style-name="T732">kas 6 mėnesius</text:span><text:span text:style-name="T733"><text:s/>neribojant perlaikymų skaičiaus</text:span><text:span text:style-name="T734">.</text:span></text:p>
            <text:p text:style-name="P735">Atsižvelgiant į tai kas išdėstyta, manytina, kad Projekte siūlomas nustatyti<text:s/><text:span text:style-name="T736">ribojimas dėl 3 metų „atšalimo laikotarpio“ yra objektyviai pagrįstas ir būtinas.</text:span></text:p>
          </table:table-cell>
        </table:table-row>
        <table:table-row table:style-name="TableRow737">
          <table:table-cell table:style-name="TableCell738">
            <text:list text:style-name="LFO11" text:continue-numbering="true">
              <text:list-item>
                <text:p text:style-name="P739"/>
              </text:list-item>
            </text:list>
          </table:table-cell>
          <table:table-cell table:style-name="TableCell740">
            <text:p text:style-name="P741">Seimo kanceliarijos Teisės departamentas,</text:p>
            <text:p text:style-name="P742"><text:span text:style-name="T743">2024-05-09</text:span></text:p>
          </table:table-cell>
          <table:table-cell table:style-name="TableCell744">
            <text:p text:style-name="P745">1</text:p>
            <text:p text:style-name="P746">(32)</text:p>
          </table:table-cell>
          <table:table-cell table:style-name="TableCell747">
            <text:p text:style-name="P748"/>
            <text:p text:style-name="P749"><text:span text:style-name="T750">(</text:span><text:span text:style-name="T751">5)N</text:span></text:p>
          </table:table-cell>
          <table:table-cell table:style-name="TableCell752">
            <text:p text:style-name="P753"/>
          </table:table-cell>
          <table:table-cell table:style-name="TableCell754">
            <text:p text:style-name="P755"><text:span text:style-name="T756">15. Pažymėtina, jog projekto aiškinamajame rašte yra nurodoma,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text:s/></text:span><text:span text:style-name="T757">Taip pat tik teisės atlikti finansinių ataskaitų auditą sustabdymas neturėtų įtakos teisei užsiimti tvarumo atskaitomybės užtikrinimo veikla, nes nepriklausomai nuo to, kuria veikla užsiimama, auditorius (audito įmonė) savo statuso neprarastų vienos iš veiklų sustabdymo atvejais. Šiais atvejais auditoriaus (audito įmonės) pažymėjimas nebūtų stabdomas</text:span><text:span text:style-name="T758">. Šiuo tikslu papildomas FAAĮ projekto nurodymų ir poveikio priemonių straipsnis, kad auditoriaus (audito įmonės) teisės atlikti finansinių ataskaitų auditą sustabdymas gali būti taikomas, kai auditorius (audito įmonė) turi teisę vykdyti abi –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 Pastebėtina, kad minėti projekto aiškinamojo rašto tikslai dėl audito įmonės pažymėjimo nestabdymo tuo atveju, kai pritaikius poveikio priemonę yra sustabdoma teisė vykdyti tvarumo atskaitomybės užtikrinimo veiklą arba pritaikius poveikio priemonę yra sustabdoma teisė atlikti finansinių ataskaitų auditą, projekto 1 straipsniu keičiamo įstatymo 32 straipsnyje, reglamentuojančiame audito įmonės pažymėjimo galiojimo sustabdymą ir atnaujinimą, neatsispindi. Pažymėtina, kad pažymėjimo galiojimo nestabdymas reglamentuojamas tik projekto 1 straipsniu keičiamo įstatymo 22 straipsnio 4 dalyje, reglamentuojančioje auditoriaus pažymėjimo galiojimo sustabdymą ir atnaujinimą. Atsižvelgiant į tai, svarstytina, ar nereikėtų papildyti projekto 1 straipsniu keičiamo įstatymo 32 straipsnio nuostatų.</text:span></text:p>
          </table:table-cell>
          <table:table-cell table:style-name="TableCell759">
            <text:p text:style-name="P760">Pritarti</text:p>
          </table:table-cell>
          <table:table-cell table:style-name="TableCell761">
            <text:p text:style-name="P762">Argumentai:</text:p>
            <text:p text:style-name="P763"><text:span text:style-name="T764">P</text:span><text:span text:style-name="T765">ritariant<text:s/></text:span><text:span text:style-name="T766">Seimo kanceliarijos<text:s/></text:span><text:span text:style-name="T767">Teisės departamento<text:s/></text:span><text:span text:style-name="T768">pastabai,</text:span><text:span text:style-name="T769"><text:s/>Projekto 1 straipsniu keičiamo įstatymo<text:s/></text:span><text:span text:style-name="T770">32</text:span><text:span text:style-name="T771"><text:s/>straipsni</text:span><text:span text:style-name="T772">s papildomas nauja 5</text:span><text:span text:style-name="T773"><text:s/>dalimi.</text:span></text:p>
            <text:p text:style-name="P774"/>
            <text:p text:style-name="P775">Pasiūlymas:</text:p>
            <text:p text:style-name="P776">1. Papildyti<text:s/>Projekto 1 straipsniu keičiamo įstatymo 32 straipsnį nauja<text:s/>5<text:s/>dalimi<text:s/>ir ją išdėstyti taip:</text:p>
            <text:p text:style-name="P777"><text:span text:style-name="T778">„</text:span><text:span text:style-name="T779">5.<text:s/></text:span><text:span text:style-name="T780">Audito įmonės pažymėjimo, suteikiančio teisę atlikti finansinių ataskaitų auditą ir teikti tvarumo atskaitomybės užtikrinimo paslaugas, galiojimas nėra stabdomas, skyrus vieną iš šio įstatymo 75 straipsnio 2 dalies 3, 4 arba 5 punktuose nurodytų poveikio priemonių. Šiuo atveju nustatytą laikotarpį apribojama teisė vykdyti veiklą</text:span><text:span text:style-name="T781">,</text:span><text:span text:style-name="T782"><text:s/>dėl kurios skirta poveikio priemonė.</text:span><text:span text:style-name="T783">“</text:span></text:p>
            <text:p text:style-name="P784"><text:span text:style-name="T785">2. Atitinkamai suderinti šio straipsnio dalių numeraciją.</text:span></text:p>
          </table:table-cell>
        </table:table-row>
        <table:table-row table:style-name="TableRow786">
          <table:table-cell table:style-name="TableCell787">
            <text:list text:style-name="LFO11" text:continue-numbering="true">
              <text:list-item>
                <text:p text:style-name="P788"/>
              </text:list-item>
            </text:list>
          </table:table-cell>
          <table:table-cell table:style-name="TableCell789">
            <text:p text:style-name="P790">Seimo kanceliarijos Teisės departamentas,</text:p>
            <text:p text:style-name="P791"><text:span text:style-name="T792">2024-05-09</text:span></text:p>
          </table:table-cell>
          <table:table-cell table:style-name="TableCell793">
            <text:p text:style-name="P794">1</text:p>
            <text:p text:style-name="P795">(44)</text:p>
          </table:table-cell>
          <table:table-cell table:style-name="TableCell796">
            <text:p text:style-name="P797"/>
            <text:p text:style-name="P798">(8)</text:p>
          </table:table-cell>
          <table:table-cell table:style-name="TableCell799">
            <text:p text:style-name="P800"/>
          </table:table-cell>
          <table:table-cell table:style-name="TableCell801">
            <text:p text:style-name="P802"><text:span text:style-name="T803">16. Projekto 1 straipsniu keičiamo įstatymo 44 straipsnio 8 dalyje formuluotė „7 dalies 1–5 punktuose“ keistina formuluote „7 dalyje“.</text:span></text:p>
          </table:table-cell>
          <table:table-cell table:style-name="TableCell804">
            <text:p text:style-name="P805">Pritarti</text:p>
          </table:table-cell>
          <table:table-cell table:style-name="TableCell806">
            <text:p text:style-name="P807">Argumentai:</text:p>
            <text:p text:style-name="P808">Siekiant teisinių nuostatų formuluočių glaustumo ir pritariant<text:s/>Seimo kanceliarijos<text:s/>Teisės departamento<text:s/>pastabai, tikslintina<text:s/>Projekto 1 straipsniu keičiamo įstatymo 44 straipsnio 8 dalies<text:s/>formuluotė.</text:p>
            <text:p text:style-name="P809"/>
            <text:p text:style-name="P810">Pasiūlymas:</text:p>
            <text:p text:style-name="P811">Pakeisti Projekto 1 straipsniu keičiamo įstatymo 44 straipsnio 8 dalį ir ją išdėstyti taip:</text:p>
            <text:p text:style-name="P812"><text:span text:style-name="T813">„</text:span><text:span text:style-name="T814">8. Šio straipsnio 7<text:s/></text:span><text:span text:style-name="T815">dalyje</text:span><text:span text:style-name="T816"><text:s/></text:span><text:span text:style-name="T817">dalies 1–5 punktuose</text:span><text:span text:style-name="T818"><text:s/>nurodytos nuostatos netaikomos ir kitų valstybių narių auditoriams, ir (arba) kitų valstybių narių audito įmonėms, kai kitoje valstybėje narėje įsteigtos bendrovės, kurios vertybiniais popieriais leista prekiauti Lietuvos Respublikos reguliuojamoje rinkoje, finansinių ataskaitų auditą atliko kitos valstybės narės auditorius arba audito įmonė.</text:span><text:span text:style-name="T819">“</text:span></text:p>
          </table:table-cell>
        </table:table-row>
        <table:table-row table:style-name="TableRow820">
          <table:table-cell table:style-name="TableCell821">
            <text:list text:style-name="LFO11" text:continue-numbering="true">
              <text:list-item>
                <text:p text:style-name="P822"/>
              </text:list-item>
            </text:list>
          </table:table-cell>
          <table:table-cell table:style-name="TableCell823">
            <text:p text:style-name="P824">Seimo kanceliarijos Teisės departamentas,</text:p>
            <text:p text:style-name="P825"><text:span text:style-name="T826">2024-05-09</text:span></text:p>
          </table:table-cell>
          <table:table-cell table:style-name="TableCell827">
            <text:p text:style-name="P828">1</text:p>
            <text:p text:style-name="P829">(47)</text:p>
          </table:table-cell>
          <table:table-cell table:style-name="TableCell830">
            <text:p text:style-name="P831"/>
            <text:p text:style-name="P832">(1)</text:p>
          </table:table-cell>
          <table:table-cell table:style-name="TableCell833">
            <text:p text:style-name="P834"/>
          </table:table-cell>
          <table:table-cell table:style-name="TableCell835">
            <text:p text:style-name="P836"><text:span text:style-name="T837">17. Projekto 1 straipsniu keičiamo įstatymo 47 straipsnio 1 dalyje nurodoma, kad valstybės narės nepriklausomo užtikrinimo paslaugos teikėjo darbuotojas arba dalyvis užtikrinimo specialistas gali būti įtraukiamas į užtikrinimo specialistų sąrašą, jeigu yra išlaikęs žinių patikrinimo egzaminą, kaip nustatyta šio įstatymo 24 straipsnio 3 dalyje. Siūloma nuostata derintina su to paties straipsnio 3 dalimi, kurioje nurodoma, kad ne tik trečiosios valstybės užtikrinimo specialistai, bet ir kitos valstybės narės užtikrinimo specialistai įrašomi į užtikrinimo specialistų sąrašą šio įstatymo 46 straipsnyje nustatyta tvarka, t. y. įrašymui taikant ne tik kitos valstybės narės užtikrinimo specialisto žinių patikrą, bet ir kitus reikalavimus – išsilavinimą, praktikos atlikimą ir pan. Atsižvelgiant į tai, projekto 1 straipsniu keičiamo įstatymo 47 straipsnio nuostatos derintinos tarpusavyje.</text:span></text:p>
          </table:table-cell>
          <table:table-cell table:style-name="TableCell838">
            <text:p text:style-name="P839">Nepritarti</text:p>
          </table:table-cell>
          <table:table-cell table:style-name="TableCell840">
            <text:p text:style-name="P841"><text:span text:style-name="T842">Pagal Bendrovių tvarumo atskaitomybės direktyvos</text:span><text:s/>nuostatas, reikalavimai kitoms valstybėms narėms ir trečiosioms šalims<text:s/><text:span text:style-name="T843">yra skirtingi</text:span>:</text:p>
            <text:list text:style-name="LFO13" text:continue-numbering="true">
              <text:list-item>
                <text:p text:style-name="P844"><text:span text:style-name="T845">kitos valstybės narės</text:span><text:s/><text:span text:style-name="T846">nepriklausomas užtikrinimo paslaugos teikėjas, jo darbuotojas arba dalyvis užtikrinimo specialistas turi atitikti tuos pačius reikalavimus, kurie nustatyti direktyvoje ir perkeliami visose valstybėse narėse.<text:s/></text:span><text:span text:style-name="T847">Todėl š</text:span><text:span text:style-name="T848">iuo atveju numatomas tik žinių patikrinimo egzamino lietuvių kalba išlaikymas siekiant įvertinti žinias dėl nacionaliniu lygiu reglamentuojamų reikalavimų, nes kiti reikalavimai (išsilavinimas, patirtis, nepriekaištinga reputacija) taikomi visose valstybėse narėse perkeliant minėtos direktyvos nuostatas.</text:span></text:p>
              </text:list-item>
              <text:list-item>
                <text:p text:style-name="P849"><text:span text:style-name="T850">Trečiosios šalies</text:span><text:span text:style-name="T851"><text:s/>tvarumo atskaitomybės užtikrinimo specialistų atitiktis nustatytiems reikalavimams nėra užskaitoma, bet įvertinama pagal įstatyme nustatytus reikalavimus, keliamus asmenims, pretenduojantiems įgyti teisę teikti tvarumo atskaitomybės užtikrinimo paslaugas – turi būti įvertinta atitiktis išsilavinimo, atliktos praktikos reikalavimui, išlaikytas žinių patikrinimo egzaminas.</text:span></text:p>
              </text:list-item>
            </text:list>
            <text:p text:style-name="P852"><text:span text:style-name="T853">Atsižvelgiant į tai kas išdėstyta, manytina, kad nuostatos neturi būti derintinos tarpusavyje.</text:span></text:p>
          </table:table-cell>
        </table:table-row>
        <table:table-row table:style-name="TableRow854">
          <table:table-cell table:style-name="TableCell855">
            <text:list text:style-name="LFO11" text:continue-numbering="true">
              <text:list-item>
                <text:p text:style-name="P856"/>
              </text:list-item>
            </text:list>
          </table:table-cell>
          <table:table-cell table:style-name="TableCell857">
            <text:p text:style-name="P858">Seimo kanceliarijos Teisės departamentas,</text:p>
            <text:p text:style-name="P859"><text:span text:style-name="T860">2024-05-09</text:span></text:p>
          </table:table-cell>
          <table:table-cell table:style-name="TableCell861">
            <text:p text:style-name="P862">1</text:p>
            <text:p text:style-name="P863">(48)</text:p>
          </table:table-cell>
          <table:table-cell table:style-name="TableCell864">
            <text:p text:style-name="P865"/>
          </table:table-cell>
          <table:table-cell table:style-name="TableCell866">
            <text:p text:style-name="P867"/>
          </table:table-cell>
          <table:table-cell table:style-name="TableCell868">
            <text:p text:style-name="P869"><text:span text:style-name="T870">19. Atsižvelgus į tai, kad asmens laikymas užtikrinimo specialistu gali būti sustabdomas ir toks sustabdymas gali būti<text:s/></text:span><text:span text:style-name="T871">panaikinamas</text:span><text:span text:style-name="T872">, o ne<text:s/></text:span><text:span text:style-name="T873">atnaujinamas</text:span><text:span text:style-name="T874">, projekto 1 straipsnio keičiamo įstatymo 48 straipsnyje vartojamos formuluotės atitinkamai tikslintinos.</text:span></text:p>
          </table:table-cell>
          <table:table-cell table:style-name="TableCell875">
            <text:p text:style-name="P876">Pritarti</text:p>
          </table:table-cell>
          <table:table-cell table:style-name="TableCell877">
            <text:p text:style-name="P878">Argumentai:</text:p>
            <text:p text:style-name="P879">Pritariant<text:s/>Seimo kanceliarijos Teisės departamento pastabai, Projekto 1 straipsniu<text:s/>keičiamo įstatymo 48 straipsnio pavadinime ir šio straipsnio 5 dalyje vartojamos formuluotės yra tikslintinos.</text:p>
            <text:p text:style-name="P880"/>
            <text:p text:style-name="P881">Pasiūlymas:</text:p>
            <text:p text:style-name="P882"><text:span text:style-name="T883">1. Pakeisti Projekto 1 straipsniu keičiamo įstatymo 48 straipsnio pavadinimą ir jį išdėstyti taip:</text:span></text:p>
            <text:p text:style-name="P884"><text:span text:style-name="T885">„</text:span><text:span text:style-name="T886">48 straipsnis. Užtikrinimo specialistų sąrašas, asmenų laikymo užtikrinimo specialistu sustabdymas, sustabdymo<text:s/></text:span><text:span text:style-name="T887">atnaujinimas</text:span><text:span text:style-name="T888"><text:s/></text:span><text:span text:style-name="T889">panaikinimas</text:span><text:span text:style-name="T890"><text:s/>ir išbraukimas iš užtikrinimo specialistų sąrašo</text:span><text:span text:style-name="T891">“.</text:span></text:p>
            <text:p text:style-name="P892"><text:span text:style-name="T893">2.<text:s/></text:span><text:span text:style-name="T894">Pakeisti Projekto 1 straipsniu keičiamo įstatymo 48 straipsnio 5 dalį ir ją išdėstyti taip:</text:span></text:p>
            <text:p text:style-name="P895"><text:span text:style-name="T896">„</text:span><text:span text:style-name="T897">5. Šio straipsnio 3 dalyje nurodytas sustabdymas panaikinamas atitinkamai Įstaigos arba Auditorių rūmų sprendimu, kuris priimamas ne vėliau kaip per 3 darbo dienas nuo tada, kai panaikinamos sustabdymo priežastys ir sprendimą priėmusiai Įstaigai arba Auditorių rūmams pateikiamas rašytinis prašymas atnaujinti asmens laikymą užtikrinimo specialistu. Sprendimas dėl asmens laikymo užtikrinimo specialistu sustabdymo ir<text:s/></text:span><text:span text:style-name="T898">atnaujinimo</text:span><text:span text:style-name="T899"><text:s/></text:span><text:span text:style-name="T900">sustabdymo</text:span><text:span text:style-name="T901"><text:s/></text:span><text:span text:style-name="T902">panaikinimo</text:span><text:span text:style-name="T903"><text:s/>įsigalioja po 3 darbo dienų nuo jo priėmimo dienos. Įstaiga, sustabdžiusi<text:s/></text:span><text:span text:style-name="T904">ir atnaujinusi</text:span><text:span text:style-name="T905"><text:s/>asmens laikymą užtikrinimo specialistu<text:s/></text:span><text:span text:style-name="T906">ir sustabdymą panaikinusi</text:span><text:span text:style-name="T907">, apie tai informuoja Auditorių rūmus per 2 darbo dienas nuo atitinkamo sprendimo priėmimo dienos.“</text:span></text:p>
          </table:table-cell>
        </table:table-row>
        <table:table-row table:style-name="TableRow908">
          <table:table-cell table:style-name="TableCell909">
            <text:list text:style-name="LFO11" text:continue-numbering="true">
              <text:list-item>
                <text:p text:style-name="P910"/>
              </text:list-item>
            </text:list>
          </table:table-cell>
          <table:table-cell table:style-name="TableCell911">
            <text:p text:style-name="P912">Seimo kanceliarijos Teisės departamentas,</text:p>
            <text:p text:style-name="P913"><text:span text:style-name="T914">2024-05-09</text:span></text:p>
          </table:table-cell>
          <table:table-cell table:style-name="TableCell915">
            <text:p text:style-name="P916">1</text:p>
            <text:p text:style-name="P917">(53)</text:p>
          </table:table-cell>
          <table:table-cell table:style-name="TableCell918">
            <text:p text:style-name="P919"/>
            <text:p text:style-name="P920">(2),</text:p>
            <text:p text:style-name="P921">(3)</text:p>
          </table:table-cell>
          <table:table-cell table:style-name="TableCell922">
            <text:p text:style-name="P923"/>
            <text:p text:style-name="P924">(2)</text:p>
          </table:table-cell>
          <table:table-cell table:style-name="TableCell925">
            <text:p text:style-name="P926"><text:span text:style-name="T927">20. Atsižvelgus į tai, kad projekto 1 straipsniu keičiamo įstatymo 53 straipsnio pavadinimas yra „Auditorių teisės ir pareigos“, šio straipsnio 3 dalies turinys neatitinka straipsnio pavadinimo, todėl šios dalies nuostatos dėstytinos šio straipsnio 2 dalies 2 punkte, pavyzdžiui, po formuluotės „ne Auditorių rūmų organizuojamuose kursuose“ įrašant „kurių turinys turi atitikti Auditorių rūmų nustatytus auditorių kvalifikacijos kėlimo kursų turinio reikalavimus“.</text:span></text:p>
          </table:table-cell>
          <table:table-cell table:style-name="TableCell928">
            <text:p text:style-name="P929">Pritarti</text:p>
          </table:table-cell>
          <table:table-cell table:style-name="TableCell930">
            <text:p text:style-name="P931"><text:span text:style-name="T932">Argumentai:</text:span></text:p>
            <text:p text:style-name="P933"><text:span text:style-name="T934">Pritariant Seimo kanceliarijos Teisės departamento pastabai, tikslintinas<text:s/></text:span><text:span text:style-name="T935">Projekto 1 straipsniu keičiamo įstatymo 53 straipsnio 2 dalies 2 punktas, o 53 straipsnio 3 dalis<text:s/></text:span><text:span text:style-name="T936">pripažįstama netekusia galios.</text:span></text:p>
            <text:p text:style-name="P937"/>
            <text:p text:style-name="P938">Pasiūlymas:</text:p>
            <text:p text:style-name="P939">1. Pakeisti Projekto 1 straipsniu keičiamo įstatymo 53 straipsnio 2 dalies 2 punktą ir jį išdėstyti taip:</text:p>
            <text:p text:style-name="P940"><text:span text:style-name="T941">„</text:span><text:span text:style-name="T942">2) nuolat<text:s/></text:span><text:span text:style-name="T943">kelti</text:span><text:span text:style-name="T944"><text:s/></text:span><text:span text:style-name="T945">tobulinti</text:span><text:span text:style-name="T946"><text:s/>profesinę kvalifikaciją auditorių kvalifikacijos<text:s/></text:span><text:span text:style-name="T947">kėlimo</text:span><text:span text:style-name="T948"><text:s/></text:span><text:span text:style-name="T949">tobulinimo</text:span><text:span text:style-name="T950"><text:s/>kursuose. Per kiekvienus vienus paskui<text:s/></text:span><text:span text:style-name="T951">kitą</text:span><text:span text:style-name="T952"><text:s/></text:span><text:span text:style-name="T953">kitus</text:span><text:span text:style-name="T954"><text:s/>einančius 3 metus išklausyti ne mažiau kaip 120 valandų<text:s/></text:span><text:span text:style-name="T955">kursų<text:s/></text:span><text:span text:style-name="T956">Auditorių rūmų<text:s/></text:span><text:span text:style-name="T957">organizuojamuose</text:span><text:span text:style-name="T958"><text:s/></text:span><text:span text:style-name="T959">organizuojamų</text:span><text:span text:style-name="T960"><text:s/>kvalifikacijos<text:s/></text:span><text:span text:style-name="T961">kėlimo</text:span><text:span text:style-name="T962"><text:s/></text:span><text:span text:style-name="T963">tobulinimo</text:span><text:span text:style-name="T964"><text:s/></text:span><text:span text:style-name="T965">kursuose</text:span><text:span text:style-name="T966"><text:s/></text:span><text:span text:style-name="T967">kursų</text:span><text:span text:style-name="T968"><text:s/>arba ne Auditorių rūmų<text:s/></text:span><text:span text:style-name="T969">organizuojamuose<text:s/></text:span><text:span text:style-name="T970">organizuojamų</text:span><text:span text:style-name="T971"><text:s/></text:span><text:span text:style-name="T972">kvalifikacijos tobulinimo</text:span><text:span text:style-name="T973"><text:s/></text:span><text:span text:style-name="T974">kursuose</text:span><text:span text:style-name="T975"><text:s/></text:span><text:span text:style-name="T976">kursų</text:span><text:span text:style-name="T977">, kurių turinys turi atitikti Auditorių rūmų nustatytus auditorių kvalifikacijos<text:s/></text:span><text:span text:style-name="T978">tobulinimo</text:span><text:span text:style-name="T979"><text:s/>kursų turinio reikalavimus,<text:s/></text:span><text:span text:style-name="T980">arba išklausyti lygiavertį profesinės kvalifikacijos tobulinimo kursą, įskaitant<text:s/></text:span><text:span text:style-name="T981">temas<text:s/></text:span><text:span text:style-name="T982">korupcijos, užsienio pareigūnų papirkimo sudarant tarptautinius sandorius, pinigų plovimo ir teroristų finansavimo prevencijos klausimais</text:span><text:span text:style-name="T983"><text:s/></text:span><text:span text:style-name="T984">temas</text:span><text:span text:style-name="T985">, o jeigu auditorius teikia tvarumo atskaitomybės užtikrinimo, kitas užtikrinimo ir susijusias paslaugas, atlieka reguliuojamosios veiklos ataskaitų patikrą ir (arba) reguliavimo apskaitos sistemos patikrą, – ir<text:s/></text:span><text:span text:style-name="T986">dėl<text:s/></text:span><text:span text:style-name="T987">profesinių standartų, jų taikymo ir (arba) tvarumo atskaitomybės užtikrinimo<text:s/></text:span><text:span text:style-name="T988">temų</text:span><text:span text:style-name="T989"><text:s/></text:span><text:span text:style-name="T990">temas</text:span><text:span text:style-name="T991">;“.</text:span></text:p>
            <text:p text:style-name="P992"><text:span text:style-name="T993">2. Pripažinti netekusia galios<text:s/></text:span><text:span text:style-name="T994">Projekto 1 straipsniu keičiamo įstatymo 53 straipsnio 3 dalį:</text:span></text:p>
            <text:p text:style-name="P995"><text:span text:style-name="T996">„</text:span><text:span text:style-name="T997">3. Ne Auditorių rūmų organizuojamų kursų turinys turi atitikti Auditorių rūmų nustatytus auditorių kvalifikacijos kėlimo kursų turinio reikalavimus.</text:span><text:span text:style-name="T998">“</text:span></text:p>
          </table:table-cell>
        </table:table-row>
        <table:table-row table:style-name="TableRow999">
          <table:table-cell table:style-name="TableCell1000">
            <text:list text:style-name="LFO11" text:continue-numbering="true">
              <text:list-item>
                <text:p text:style-name="P1001"/>
              </text:list-item>
            </text:list>
          </table:table-cell>
          <table:table-cell table:style-name="TableCell1002">
            <text:p text:style-name="P1003">Seimo kanceliarijos Teisės departamentas,</text:p>
            <text:p text:style-name="P1004"><text:span text:style-name="T1005">2024-05-09</text:span></text:p>
          </table:table-cell>
          <table:table-cell table:style-name="TableCell1006">
            <text:p text:style-name="P1007">1</text:p>
            <text:p text:style-name="P1008">(57)T</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21. Atsižvelgus į projekto 1 straipsniu keičiamo įstatymo X skyriaus pavadinimą bei 57 straipsnio turinį, 57 straipsnio pavadinime žodžiai „teisės ir“ išbrauktini kaip pertekliniai.</text:span></text:p>
          </table:table-cell>
          <table:table-cell table:style-name="TableCell1016">
            <text:p text:style-name="P1017">Pritarti</text:p>
          </table:table-cell>
          <table:table-cell table:style-name="TableCell1018">
            <text:p text:style-name="P1019"><text:span text:style-name="T1020">Argumentai:</text:span></text:p>
            <text:p text:style-name="P1021">Pritariant<text:s/>Seimo kanceliarijos<text:s/>Teisės departamento pastabai,<text:s/>Projekto<text:s/>57 straipsnio pavadinime žodžiai „teisės ir“ išbrauktini kaip pertekliniai.</text:p>
            <text:p text:style-name="P1022"/>
            <text:p text:style-name="P1023">Pasiūlymas:</text:p>
            <text:p text:style-name="P1024"><text:span text:style-name="T1025">Pakeisti Projekto 1 straipsniu keičiamo įstatymo 57 straipsnio pavadinimą ir jį išdėstyti taip:</text:span></text:p>
            <text:p text:style-name="P1026"><text:span text:style-name="T1027">„</text:span><text:span text:style-name="T1028">57 straipsnis. Viešojo intereso įmonių<text:s/></text:span><text:span text:style-name="T1029">teisės ir</text:span><text:span text:style-name="T1030"><text:s/>pareigos</text:span><text:span text:style-name="T1031">“</text:span></text:p>
          </table:table-cell>
        </table:table-row>
        <table:table-row table:style-name="TableRow1032">
          <table:table-cell table:style-name="TableCell1033">
            <text:list text:style-name="LFO11" text:continue-numbering="true">
              <text:list-item>
                <text:p text:style-name="P1034"/>
              </text:list-item>
            </text:list>
          </table:table-cell>
          <table:table-cell table:style-name="TableCell1035">
            <text:p text:style-name="P1036">Seimo kanceliarijos Teisės departamentas,</text:p>
            <text:p text:style-name="P1037"><text:span text:style-name="T1038">2024-05-09</text:span></text:p>
          </table:table-cell>
          <table:table-cell table:style-name="TableCell1039">
            <text:p text:style-name="P1040">1</text:p>
            <text:p text:style-name="P1041">(58),</text:p>
            <text:p text:style-name="P1042">(59)</text:p>
          </table:table-cell>
          <table:table-cell table:style-name="TableCell1043">
            <text:p text:style-name="P1044"/>
          </table:table-cell>
          <table:table-cell table:style-name="TableCell1045">
            <text:p text:style-name="P1046"/>
          </table:table-cell>
          <table:table-cell table:style-name="TableCell1047">
            <text:p text:style-name="P1048"><text:span text:style-name="T1049">22. Atsižvelgus į projekto 1 straipsniu keičiamo įstatymo 57, 58 ir 59 straipsnių turinį, 58 ir 59 straipsniai sukeistini vietomis.</text:span></text:p>
          </table:table-cell>
          <table:table-cell table:style-name="TableCell1050">
            <text:p text:style-name="P1051">Pritarti</text:p>
          </table:table-cell>
          <table:table-cell table:style-name="TableCell1052">
            <text:p text:style-name="P1053"><text:span text:style-name="T1054">Argumentai:</text:span></text:p>
            <text:p text:style-name="P1055"><text:span text:style-name="T1056">Pritariant<text:s/></text:span>Seimo kanceliarijos<text:s/><text:span text:style-name="T1057">Teisės departamento<text:s/></text:span><text:span text:style-name="T1058">pastabai</text:span><text:span text:style-name="T1059">,<text:s/></text:span><text:span text:style-name="T1060">Projekto<text:s/></text:span><text:span text:style-name="T1061">58 ir 59 straipsniai sukeistini vietomis.<text:s/></text:span><text:span text:style-name="T1062">Dėl to</text:span><text:span text:style-name="T1063">,<text:s/></text:span><text:span text:style-name="T1064">tikslintinos</text:span><text:span text:style-name="T1065"><text:s/></text:span><text:span text:style-name="T1066">Projekto<text:s/></text:span><text:span text:style-name="T1067">53 straipsnio 2 dalies 4 punkte ir 55 straipsnio 5 punkte nurodytos nuorodos į Projekto 1 straipsniu keičiamo įstatymo 58 straipsnį.</text:span></text:p>
            <text:p text:style-name="P1068"/>
            <text:p text:style-name="P1069">Pasiūlymas:</text:p>
            <text:p text:style-name="P1070"><text:span text:style-name="T1071">1.<text:s/></text:span><text:span text:style-name="T1072">Projekto 1 straipsniu keičiamo įstatymo 58 straipsnį laikyti ir 59<text:s/></text:span><text:span text:style-name="T1073">straipsniu.</text:span></text:p>
            <text:p text:style-name="P1074"><text:span text:style-name="T1075">2. Projekto 1 straipsniu keičiamo įstatymo 59 straipsnį laikyti ir 58<text:s/></text:span><text:span text:style-name="T1076">straipsniu.</text:span></text:p>
            <text:p text:style-name="P1077">3. Pakeisti Projekto<text:s/>1 straipsniu keičiamo įstatymo 53 straipsnio 2 dalies 4 punktą ir jį išdėstyti taip:</text:p>
            <text:p text:style-name="P1078"><text:span text:style-name="T1079">„4) jeigu atlieka viešojo intereso įmonės finansinių ataskaitų auditą, vykdyti pareigas</text:span><text:span text:style-name="T1080">, nustatytas šio įstatymo<text:s/></text:span><text:span text:style-name="T1081">58</text:span><text:span text:style-name="T1082"><text:s/></text:span><text:span text:style-name="T1083">59<text:s/></text:span><text:span text:style-name="T1084">straipsnyje;</text:span><text:span text:style-name="T1085">“.</text:span></text:p>
            <text:p text:style-name="P1086"><text:span text:style-name="T1087">4.<text:s/></text:span><text:span text:style-name="T1088">Pakeisti Projekto 1 straipsniu keičiamo įstatymo 55 straipsnio 5 punktą ir jį išdėstyti taip:</text:span></text:p>
            <text:p text:style-name="P1089"><text:span text:style-name="T1090">„5) jeigu atlieka viešojo intereso įmonės finansinių ataskaitų auditą, vykdyti pareigas, nurodytas šio įstatymo<text:s/></text:span><text:span text:style-name="T1091">5</text:span><text:span text:style-name="T1092">8</text:span><text:span text:style-name="T1093"><text:s/></text:span><text:span text:style-name="T1094">59<text:s/></text:span><text:span text:style-name="T1095">straipsnyje;</text:span><text:span text:style-name="T1096">“.</text:span></text:p>
          </table:table-cell>
        </table:table-row>
        <table:table-row table:style-name="TableRow1097">
          <table:table-cell table:style-name="TableCell1098">
            <text:list text:style-name="LFO11" text:continue-numbering="true">
              <text:list-item>
                <text:p text:style-name="P1099"/>
              </text:list-item>
            </text:list>
          </table:table-cell>
          <table:table-cell table:style-name="TableCell1100">
            <text:p text:style-name="P1101">Seimo kanceliarijos Teisės departamentas,</text:p>
            <text:p text:style-name="P1102"><text:span text:style-name="T1103">2024-05-09</text:span></text:p>
          </table:table-cell>
          <table:table-cell table:style-name="TableCell1104">
            <text:p text:style-name="P1105">1</text:p>
            <text:p text:style-name="P1106">(60),</text:p>
            <text:p text:style-name="P1107">(64)</text:p>
          </table:table-cell>
          <table:table-cell table:style-name="TableCell1108">
            <text:p text:style-name="P1109"/>
            <text:p text:style-name="P1110">(2)</text:p>
            <text:p text:style-name="P1111">(2)</text:p>
          </table:table-cell>
          <table:table-cell table:style-name="TableCell1112">
            <text:p text:style-name="P1113"/>
            <text:p text:style-name="P1114"/>
            <text:p text:style-name="P1115">(1),</text:p>
            <text:p text:style-name="P1116">(2)</text:p>
          </table:table-cell>
          <table:table-cell table:style-name="TableCell1117">
            <text:p text:style-name="P1118"><text:span text:style-name="T1119">23. Svarstytina, ar nereikėtų patikslinti projekto 1 straipsniu keičiamo įstatymo 60 straipsnio 2 dalies, nurodant, kad ne viešojo intereso įmonių auditoriumi ir audito įmone laikomi auditorius ir audito įmonė, kurie nuo paskutinės atliktos užtikrinimo paslaugų kokybės peržiūros ar tikrinimo neatliko nė vieno viešojo intereso įmonės finansinių ataskaitų audito ar nesuteikė nė vienos tvarumo atskaitomybės užtikrinimo paslaugos<text:s/></text:span><text:span text:style-name="T1120">viešojo intereso įmonei</text:span><text:span text:style-name="T1121">.</text:span></text:p>
            <text:p text:style-name="P1122">Ta pati pastaba taikytina ir projekto 1 straipsniu keičiamo įstatymo 64 straipsnio 2 daliai.</text:p>
          </table:table-cell>
          <table:table-cell table:style-name="TableCell1123">
            <text:p text:style-name="P1124">Pritarti</text:p>
          </table:table-cell>
          <table:table-cell table:style-name="TableCell1125">
            <text:p text:style-name="P1126"><text:span text:style-name="T1127">Argumentai:</text:span></text:p>
            <text:p text:style-name="P1128">1. Siekiant teisinių nuostatų aiškumo ir pritariant Seimo kanceliarijos Teisės departamento pastabai, tikslintina Projekto 1 straipsniu keičiamo įstatymo 60 straipsnio 2 dalis.</text:p>
            <text:p text:style-name="P1129">2.<text:s/>Pritariant<text:s/>Seimo kanceliarijos Teisės departamento pastabai, reikalinga patikslinti Projekto 1 straipsniu keičiamo įstatymo 64 straipsnio 2 dalies 1 ir 2 punktus.</text:p>
            <text:p text:style-name="P1130"/>
            <text:p text:style-name="P1131">Pasiūlymas:</text:p>
            <text:p text:style-name="P1132">Pakeisti Projekto 1 straipsniu keičiamo įstatymo 60 straipsnio 2 dalį ir ją išdėstyti taip:</text:p>
            <text:p text:style-name="P1133"><text:span text:style-name="T1134">„</text:span><text:span text:style-name="T1135">2. Ne viešojo intereso įmonių auditoriumi ir audito įmone laikomi auditorius ir audito įmonė, kurie nuo paskutinės atliktos užtikrinimo paslaugų kokybės peržiūros ar tikrinimo neatliko nė vieno viešojo intereso įmonės finansinių ataskaitų audito ar nesuteikė nė vienos tvarumo atskaitomybės užtikrinimo paslaugos<text:s/></text:span><text:span text:style-name="T1136">viešojo intereso įmonei</text:span><text:span text:style-name="T1137">.</text:span><text:span text:style-name="T1138">“</text:span></text:p>
            <text:p text:style-name="P1139"/>
            <text:p text:style-name="P1140">Pasiūlymas:</text:p>
            <text:p text:style-name="P1141">1.<text:s/><text:span text:style-name="T1142">Pakeisti Projekto 1 straipsniu keičiamo įstatymo 64 straipsnio 2 dalies 1 punktą ir jį išdėstyti taip:</text:span></text:p>
            <text:p text:style-name="P1143"><text:span text:style-name="T1144">„</text:span><text:span text:style-name="T1145">1) auditorius ir audito įmonė, kurie nuo paskutinio tikrinimo ar užtikrinimo paslaugų kokybės peržiūros atliko bent vienos viešojo intereso įmonės finansinių ataskaitų auditą ar suteikė tvarumo atskaitomybės užtikrinimo paslaugą<text:s/></text:span><text:span text:style-name="T1146">viešojo intereso įmonei</text:span><text:span text:style-name="T1147">;</text:span><text:span text:style-name="T1148">“.</text:span></text:p>
            <text:p text:style-name="P1149">2. Pakeisti Projekto 1 straipsniu keičiamo įstatymo 64 straipsnio 2 dalies 2 punktą ir jį išdėstyti taip:</text:p>
            <text:p text:style-name="P1150"><text:span text:style-name="T1151">„</text:span><text:span text:style-name="T1152">2) auditorius, dirbantis viešojo intereso įmonių audito įmonėje, nepriklausomai nuo to, ar jis atliko viešojo intereso įmonės auditą ar suteikė tvarumo atskaitomybės užtikrinimo paslaugas</text:span><text:span text:style-name="T1153"><text:s/>viešojo intereso įmonei</text:span><text:span text:style-name="T1154">.</text:span><text:span text:style-name="T1155">“</text:span></text:p>
          </table:table-cell>
        </table:table-row>
        <table:table-row table:style-name="TableRow1156">
          <table:table-cell table:style-name="TableCell1157">
            <text:list text:style-name="LFO11" text:continue-numbering="true">
              <text:list-item>
                <text:p text:style-name="P1158"/>
              </text:list-item>
            </text:list>
          </table:table-cell>
          <table:table-cell table:style-name="TableCell1159">
            <text:p text:style-name="P1160">Seimo kanceliarijos Teisės departamentas,</text:p>
            <text:p text:style-name="P1161"><text:span text:style-name="T1162">2024-05-09</text:span></text:p>
          </table:table-cell>
          <table:table-cell table:style-name="TableCell1163">
            <text:p text:style-name="P1164">1</text:p>
            <text:p text:style-name="P1165">(60)</text:p>
          </table:table-cell>
          <table:table-cell table:style-name="TableCell1166">
            <text:p text:style-name="P1167"/>
            <text:p text:style-name="P1168">(4)</text:p>
          </table:table-cell>
          <table:table-cell table:style-name="TableCell1169">
            <text:p text:style-name="P1170"/>
          </table:table-cell>
          <table:table-cell table:style-name="TableCell1171">
            <text:p text:style-name="P1172"><text:span text:style-name="T1173">24. Projekto 1 straipsniu keičiamo įstatymo 60 straipsnio 4 dalis tikslintina kalbiniu požiūriu, kadangi iš pasiūlytos formuluotės nėra aiškus jos turinys.</text:span></text:p>
          </table:table-cell>
          <table:table-cell table:style-name="TableCell1174">
            <text:p text:style-name="P1175">Pritarti</text:p>
          </table:table-cell>
          <table:table-cell table:style-name="TableCell1176">
            <text:p text:style-name="P1177"><text:span text:style-name="T1178">Argumentai:</text:span></text:p>
            <text:p text:style-name="P1179">Siekiant teisinių nuostatų aiškumo ir pritariant Seimo kanceliarijos Teisės departamento pastabai, kalbiniu požiūriu tikslintina<text:span text:style-name="T1180"><text:s/>Projekto 1 straipsniu keičiamo įstatymo 60 straipsnio 4 dalis.</text:span></text:p>
            <text:p text:style-name="Pasiūlymai7"/>
            <text:p text:style-name="P1181">Pasiūlymas:</text:p>
            <text:p text:style-name="P1182">Pakeisti Projekto 1 straipsniu keičiamo įstatymo 60 straipsnio 4 dalį ir ją išdėstyti taip:</text:p>
            <text:p text:style-name="P1183"><text:span text:style-name="T1184">„</text:span><text:span text:style-name="T1185">4</text:span><text:span text:style-name="T1186">5</text:span><text:span text:style-name="T1187">. Ne viešojo intereso įmonėms suteiktų užtikrinimo paslaugų kokybės peržiūra<text:s/></text:span><text:span text:style-name="T1188">turi būti atlikta<text:s/></text:span><text:span text:style-name="T1189">atliekama</text:span><text:span text:style-name="T1190"><text:s/></text:span><text:span text:style-name="T1191">laikantis<text:s/></text:span><text:span text:style-name="T1192">šio<text:s/></text:span><text:span text:style-name="T1193">skyriaus</text:span><text:span text:style-name="T1194"><text:s/></text:span><text:span text:style-name="T1195">ir Įstaigos nustatytos užtikrinimo paslaugų kokybės priežiūros organizavimo<text:s/></text:span><text:span text:style-name="T1196">tvarką</text:span><text:span text:style-name="T1197"><text:s/></text:span><text:span text:style-name="T1198">tvarkos</text:span><text:span text:style-name="T1199"><text:s/></text:span><text:span text:style-name="T1200">nustatytų<text:s/></text:span><text:span text:style-name="T1201">reikalavimų.</text:span><text:span text:style-name="T1202">“</text:span></text:p>
          </table:table-cell>
        </table:table-row>
        <table:table-row table:style-name="TableRow1203">
          <table:table-cell table:style-name="TableCell1204">
            <text:list text:style-name="LFO11" text:continue-numbering="true">
              <text:list-item>
                <text:p text:style-name="P1205"/>
              </text:list-item>
            </text:list>
          </table:table-cell>
          <table:table-cell table:style-name="TableCell1206">
            <text:p text:style-name="P1207">Seimo kanceliarijos Teisės departamentas,</text:p>
            <text:p text:style-name="P1208"><text:span text:style-name="T1209">2024-05-09</text:span></text:p>
          </table:table-cell>
          <table:table-cell table:style-name="TableCell1210">
            <text:p text:style-name="P1211">1</text:p>
            <text:p text:style-name="P1212">(65)</text:p>
          </table:table-cell>
          <table:table-cell table:style-name="TableCell1213">
            <text:p text:style-name="P1214"/>
            <text:p text:style-name="P1215">(1)</text:p>
          </table:table-cell>
          <table:table-cell table:style-name="TableCell1216">
            <text:p text:style-name="P1217"/>
          </table:table-cell>
          <table:table-cell table:style-name="TableCell1218">
            <text:p text:style-name="P1219"><text:span text:style-name="T1220">25. Svarstytina, ar atsižvelgiant į projekto 1 straipsniu keičiamo įstatymo 64 straipsnio 1 dalies nuostatą, kad suteiktų užtikrinimo paslaugų kokybės priežiūra vykdoma atliekant užtikrinimo paslaugų kokybės tikrinimus, projekto 1 straipsniu keičiamo įstatymo 65 straipsnio 1 dalis neturėtų būti papildyta nustatant reikalavimus tikrintojams, kurie atlieka ir užtikrinimo paslaugų kokybės tikrinimus.</text:span></text:p>
          </table:table-cell>
          <table:table-cell table:style-name="TableCell1221">
            <text:p text:style-name="P1222">Pritarti</text:p>
          </table:table-cell>
          <table:table-cell table:style-name="TableCell1223">
            <text:p text:style-name="P1224"><text:span text:style-name="T1225">Argumentai:</text:span></text:p>
            <text:p text:style-name="P1226"><text:span text:style-name="T1227">P</text:span><text:span text:style-name="T1228">ritariant<text:s/></text:span>Seimo kanceliarijos<text:s/><text:span text:style-name="T1229">Teisės departamento<text:s/></text:span><text:span text:style-name="T1230">p</text:span><text:span text:style-name="T1231">as</text:span><text:span text:style-name="T1232">tabai</text:span><text:span text:style-name="T1233">, Projekto 1 straipsniu keičiamo įstatymo 65 straipsnio 1 dalis papildoma reikalavimais<text:s/></text:span><text:span text:style-name="T1234">tikrintojams,<text:s/></text:span><text:span text:style-name="T1235">atliekantiems ir užtikrinimo paslaugų kokybės tikrinimus.<text:s/></text:span></text:p>
            <text:p text:style-name="P1236"><text:span text:style-name="T1237">Kartu<text:s/></text:span><text:span text:style-name="T1238">žr.</text:span><text:span text:style-name="T1239"><text:s/>Seimo Audito<text:s/></text:span><text:span text:style-name="T1240">komiteto<text:s/></text:span><text:span text:style-name="T1241">8</text:span><text:span text:style-name="T1242"><text:s/>pasiūlymą.</text:span></text:p>
            <text:p text:style-name="P1243"/>
            <text:p text:style-name="P1244">Pasiūlymas:</text:p>
            <text:p text:style-name="P1245">Pakeisti Projekto 1 straipsniu keičiamo įstatymo 65 straipsnio 1 dalį ir ją išdėstyti taip:</text:p>
            <text:p text:style-name="P1246"><text:span text:style-name="T1247">„</text:span><text:span text:style-name="T1248">1. Finansinių ataskaitų audito kokybės tikrinimus atlieka tikrintojai, kurie yra Įstaigos darbuotojai, kuriems vadovauja darbuotojas, turintis<text:s/></text:span><text:span text:style-name="T1249">ne mažesnę kaip 5 metų</text:span><text:span text:style-name="T1250"><text:s/>finansinių ataskaitų audito ir (arba) kitos valstybės narės auditoriaus<text:s/></text:span><text:span text:style-name="T1251">patirtį</text:span><text:span text:style-name="T1252"><text:s/></text:span><text:span text:style-name="T1253">patirties</text:span><text:span text:style-name="T1254">, ir kuriems taikomi reikalavimai</text:span><text:span text:style-name="T1255">,</text:span><text:span text:style-name="T1256"><text:s/>nustatyti Audito reglamento 26 straipsnio 5 dalyje.<text:s/></text:span><text:span text:style-name="T1257">Tvarumo atskaitomybės užtikrinimo paslaugų kokybės tikrinimus atlieka tikrintojai, kurie yra Įstaigos darbuotojai, kuriems vadovauja darbuotojas, turintis tvarumo atskaitomybės užtikrinimo, kitų užtikrinimo paslaugų teikimo ir (arba) kitos valstybės narės tvarumo atskaitomybės užtikrinimo</text:span><text:span text:style-name="T1258">, kitų užtikrinimo paslaugų teikimo</text:span><text:span text:style-name="T1259"><text:s/></text:span><text:span text:style-name="T1260">patirties</text:span><text:span text:style-name="T1261">.“</text:span></text:p>
          </table:table-cell>
        </table:table-row>
        <table:table-row table:style-name="TableRow1262">
          <table:table-cell table:style-name="TableCell1263">
            <text:list text:style-name="LFO11" text:continue-numbering="true">
              <text:list-item>
                <text:p text:style-name="P1264"/>
              </text:list-item>
            </text:list>
          </table:table-cell>
          <table:table-cell table:style-name="TableCell1265">
            <text:p text:style-name="P1266">Seimo kanceliarijos Teisės departamentas,</text:p>
            <text:p text:style-name="P1267"><text:span text:style-name="T1268">2024-05-09</text:span></text:p>
          </table:table-cell>
          <table:table-cell table:style-name="TableCell1269">
            <text:p text:style-name="P1270">1</text:p>
            <text:p text:style-name="P1271">(67)</text:p>
          </table:table-cell>
          <table:table-cell table:style-name="TableCell1272">
            <text:p text:style-name="P1273"/>
            <text:p text:style-name="P1274">(1)</text:p>
          </table:table-cell>
          <table:table-cell table:style-name="TableCell1275">
            <text:p text:style-name="P1276"/>
            <text:p text:style-name="P1277">(2)</text:p>
          </table:table-cell>
          <table:table-cell table:style-name="TableCell1278">
            <text:p text:style-name="P1279"><text:span text:style-name="T1280">26. Projekto 1 straipsniu keičiamo įstatymo 67 straipsnio 1 dalies 2 punkte siūloma nustatyti, kad valstybės institucijos, valstybės įstaigos, Auditorių rūmai, kiti juridiniai ir fiziniai asmenys gali kreiptis į Įstaigą su prašymu atlikti auditoriaus ir (arba) audito įmonės tyrimą, ir toliau šiame straipsnyje vartojama formuluotė tik juridiniai ir fiziniai asmenys. Atkreiptinas dėmesys, jog valstybės institucijos ne visais atvejais gali turėti juridinio asmens statusą. Viešojo administravimo įstatymo 2 straipsnio 20 dalyje nustatyta, kad viešojo administravimo subjektas gali būti ir kolegiali ar vienasmenė institucija, neturinti juridinio asmens statuso. Svarstytina, ar projektas neturėtų būti patikslintas šiuo aspektu.</text:span></text:p>
          </table:table-cell>
          <table:table-cell table:style-name="TableCell1281">
            <text:p text:style-name="P1282">Nepritarti</text:p>
          </table:table-cell>
          <table:table-cell table:style-name="TableCell1283">
            <text:p text:style-name="P1284">Paminėtina, kad į<text:span text:style-name="T1285">prastai ir pagal susiklosčiusią praktiką, finansinių ataskaitų audito kokybė ar galimi pažeidimai yra svarbūs ir aktualūs šią paslaugą užsakančiam subjektui, kuris visais atvejais bus juridinis – įmonė ar įstaiga, institucija – arba fizinis asmuo. Atsižvelgiant į tai, s</text:span>iūlytina neplėsti asmenų rato, kurie gali kreiptis dėl finansinių ataskaitų audito tyrimo inicijavimo, įtraukiant ir viešojo administravimo subjekto apibrėžtyje nurodytų<text:s/><text:span text:style-name="T1286">kolegialių ar vienasmenių institucijų, neturinčių juridinio asmens statuso.</text:span></text:p>
          </table:table-cell>
        </table:table-row>
        <table:table-row table:style-name="TableRow1287">
          <table:table-cell table:style-name="TableCell1288">
            <text:list text:style-name="LFO11" text:continue-numbering="true">
              <text:list-item>
                <text:p text:style-name="P1289"/>
              </text:list-item>
            </text:list>
          </table:table-cell>
          <table:table-cell table:style-name="TableCell1290">
            <text:p text:style-name="P1291">Seimo kanceliarijos Teisės departamentas,</text:p>
            <text:p text:style-name="P1292"><text:span text:style-name="T1293">2024-05-09</text:span></text:p>
          </table:table-cell>
          <table:table-cell table:style-name="TableCell1294">
            <text:p text:style-name="P1295">1</text:p>
            <text:p text:style-name="P1296">(74)</text:p>
          </table:table-cell>
          <table:table-cell table:style-name="TableCell1297">
            <text:p text:style-name="P1298"/>
            <text:p text:style-name="P1299">(3)</text:p>
          </table:table-cell>
          <table:table-cell table:style-name="TableCell1300">
            <text:p text:style-name="P1301"/>
          </table:table-cell>
          <table:table-cell table:style-name="TableCell1302">
            <text:p text:style-name="P1303">27. Projekto 1 straipsniu keičiamo įstatymo 74 straipsnio 3 dalyje siūloma nustatyti, kad „šiame įstatyme nurodytiems trečiųjų valstybių auditoriams ir audito įmonėms nurodymai duodami ir poveikio priemonės skiriamos šio įstatymo nustatyta tvarka“. Siekiant nuoseklumo ir teisinio aiškumo bei atsižvelgus į tai, kad minėtos nuostatos dėl nurodymų davimo ir poveikio priemonių skyrimo turėtų būti taikomos<text:s/>ne tik trečiųjų valstybių, bet ir kitų valstybių<text:s/>narių auditoriams, kitų valstybių narių ir trečiųjų valstybių užtikrinimo specialistams, kitų valstybių narių audito įmonėms, minėta nuostata atitinkamai tobulintina ją papildant.</text:p>
          </table:table-cell>
          <table:table-cell table:style-name="TableCell1304">
            <text:p text:style-name="P1305">Pritarti iš dalies</text:p>
          </table:table-cell>
          <table:table-cell table:style-name="TableCell1306">
            <text:p text:style-name="P1307"><text:span text:style-name="T1308">Argumentai:</text:span></text:p>
            <text:p text:style-name="P1309">1.<text:s/>Projekto 1 straipsniu keičiamo įstatymo<text:s/>35<text:s/>straipsnio<text:s/>1<text:s/>dalyje nurodoma, kuriuos<text:s/>subjektus Auditorių rūmai įrašo<text:s/><text:span text:style-name="T1310">į auditorių sąrašą</text:span>, t. y.:</text:p>
            <text:p text:style-name="P1311">1) auditorius, kuriems išduoti auditoriaus pažymėjimai;</text:p>
            <text:p text:style-name="P1312">2) kitų valstybių narių auditorius, kuriems išduoti pažymėjimai, suteikiantys teisę atlikti finansinių ataskaitų auditą ir (arba) teikti tvarumo atskaitomybės užtikrinimo paslaugas;</text:p>
            <text:p text:style-name="P1313">3) trečiųjų valstybių auditorius, kuriems išduoti pažymėjimai, suteikiantys teisę atlikti finansinių ataskaitų auditą ir (arba) teikti tvarumo atskaitomybės užtikrinimo paslaugas;</text:p>
            <text:p text:style-name="P1314"><text:span text:style-name="T1315">4) pateikusius kreipimąsi dėl įrašymo į auditorių sąrašą trečiųjų valstybių auditorių, atlikusių trečiojoje valstybėje registruotos įmonės, kurios vertybiniai popieriai viešai siūlomi arba įtraukiami į prekybą reguliuojamoje rinkoje Lietuvos Respublikoje, finansinių ataskaitų auditą ir (arba) suteikusių tvarumo atskaitomybės užtikrinimo paslauga</text:span><text:span text:style-name="T1316">s.</text:span></text:p>
            <text:p text:style-name="P1317">Projekto 1 straipsniu keičiamo įstatymo<text:s/>37<text:s/>straipsnio<text:s/>1<text:s/>dalyje nurodoma, kokius subjektus Auditorių rūmai įrašo<text:s/><text:span text:style-name="T1318">į audito įmonių sąrašą</text:span>, t. y.:</text:p>
            <text:p text:style-name="P1319">1) audito įmones, kurioms išduoti audito įmonės pažymėjimai;</text:p>
            <text:p text:style-name="P1320">2) kitų valstybių narių audito įmones, kurioms išduoti pažymėjimai, suteikiantys teisę atlikti finansinių ataskaitų auditą ir (arba) teikti tvarumo atskaitomybės užtikrinimo paslaugas;</text:p>
            <text:p text:style-name="P1321"><text:span text:style-name="T1322">3) pateikusias kreipimąsi dėl įrašymo į audito įmonių sąrašą trečiosios valstybės audito įmones, kurios atliko trečiojoje valstybėje registruotos įmonės, kurios vertybiniai popieriai viešai siūlomi arba įtraukiami į prekybą reguliuojamoje rinkoje Lietuvos Respublikoje, finansinių ataskaitų auditą ir (arba) suteikė tvarumo atskaitomybės užtikrinimo paslaugas</text:span><text:span text:style-name="T1323">.</text:span></text:p>
            <text:p text:style-name="P1324">Kaip matyti, Projekto 1 straipsniu keičiamo įstatymo<text:s/>35<text:s/>straipsnio<text:s/>1 dalies 4<text:s/>punkte ir<text:s/>37<text:s/>straipsnio<text:s/>1 dalies 3<text:s/>punkte nurodyti<text:s/><text:span text:style-name="T1325">tie trečiųjų valstybių auditoriai / audito įmonės,<text:s/></text:span><text:span text:style-name="T1326">kurie atliko</text:span><text:span text:style-name="T1327"><text:s/>trečiojoje valstybėje registruotos įmonės, kurios vertybiniai popieriai viešai siūlomi arba įtraukiami į prekybą reguliuojamoje rinkoje Lietuvos Respublikoje, finansinių ataskaitų auditą ir (arba) suteikusių tvarumo atskaitomybės užtikrinimo paslaugas</text:span><text:span text:style-name="T1328">.</text:span><text:span text:style-name="T1329"><text:s/>Taigi, p</text:span>aaiškintina, kad<text:s/><text:span text:style-name="T1330">Projekto 1 straipsniu keičiamo įstatymo 74 straipsnio 3 dalies nuostatos ir yra nukreiptos<text:s/></text:span><text:span text:style-name="T1331">tik į šių,<text:s/></text:span><text:span text:style-name="T1332">Projekto 1 straipsniu keičiamo įstatymo</text:span><text:span text:style-name="T1333"><text:s/>35</text:span><text:span text:style-name="T1334"><text:s/>straipsnio<text:s/></text:span><text:span text:style-name="T1335">1 dalies 4</text:span><text:span text:style-name="T1336"><text:s/>punkte ir<text:s/></text:span><text:span text:style-name="T1337">37</text:span><text:span text:style-name="T1338"><text:s/>straipsnio<text:s/></text:span><text:span text:style-name="T1339">1 dalies 3</text:span><text:span text:style-name="T1340"><text:s/>punkte, nurodytų auditorių / audito įmonių reguliavimą</text:span>.</text:p>
            <text:p text:style-name="P1341">Atsižvelgiant į tai kas išdėstyta<text:s/>ir siekiant teisinių nuostatų aiškumo,<text:s/><text:span text:style-name="T1342">Projekto 1 straipsniu keičiamo įstatymo<text:s/></text:span>74 straipsnio<text:s/>3 dalyje reikalinga<text:s/>pateikti<text:s/>nuorodas į<text:s/><text:span text:style-name="T1343">Projekto 1 straipsniu keičiamo įstatymo<text:s/></text:span><text:span text:style-name="T1344">36 ir 38</text:span><text:span text:style-name="T1345"><text:s/>straipsnius</text:span><text:span text:style-name="T1346"><text:s/>(žr. pasiūlymą)</text:span><text:span text:style-name="T1347">.</text:span></text:p>
            <text:p text:style-name="P1348">2. Tuo tarpu<text:s/><text:span text:style-name="T1349">nuostatos</text:span><text:span text:style-name="T1350">,</text:span><text:span text:style-name="T1351"><text:s/>dėl nurodymų davimo ir poveikio priemonių skyrimo</text:span><text:span text:style-name="T1352">,</text:span><text:s/>likusiems<text:s/>Seimo kanceliarijos Teisės departamento<text:s/>pasiūlyme minimiems<text:s/>subjektams<text:s/>(<text:span text:style-name="T1353">kitų valstybių narių auditoriams, kitų valstybių narių ir trečiųjų valstybių užtikrinimo specialistams, kitų valstybių narių audito įmonėms)</text:span><text:span text:style-name="T1354"><text:s/>yra<text:s/></text:span>taikomos<text:s/>pagal<text:s/><text:span text:style-name="T1355">Projekto 1 straipsniu keičiamo įstatymo 74 straipsnio 1 dal</text:span><text:span text:style-name="T1356">į</text:span><text:span text:style-name="T1357">, kartu atsižvelgiant į<text:s/></text:span><text:span text:style-name="T1358">Projekto 1 straipsniu keičiamo įstatymo</text:span><text:span text:style-name="T1359"><text:s/></text:span><text:span text:style-name="T1360">4</text:span><text:span text:style-name="T1361"><text:s/>straipsnio,<text:s/></text:span><text:span text:style-name="T1362">24 straipsnio 4 dalies, 25</text:span><text:span text:style-name="T1363"><text:s/>straipsnio<text:s/></text:span><text:span text:style-name="T1364">3</text:span><text:span text:style-name="T1365"><text:s/>dalies,<text:s/></text:span><text:span text:style-name="T1366">27</text:span><text:span text:style-name="T1367"><text:s/>straipsnio<text:s/></text:span><text:span text:style-name="T1368">5</text:span><text:span text:style-name="T1369"><text:s/>dalies,<text:s/></text:span><text:span text:style-name="T1370">34 straipsnio 3</text:span><text:span text:style-name="T1371"><text:s/>dalies,<text:s/></text:span><text:span text:style-name="T1372">47</text:span><text:span text:style-name="T1373"><text:s/>straipsnio ir kitas susijusias šio Projekto nuostatas.</text:span></text:p>
            <text:p text:style-name="P1374"><text:span text:style-name="T1375">Atsižvelgiant į tai</text:span><text:span text:style-name="T1376"><text:s/>kas išdėstyta</text:span><text:span text:style-name="T1377">, nepritartina siūlymui papildyti<text:s/></text:span><text:span text:style-name="T1378">Projekto 1 straipsniu keičiamo įstatymo 74 straipsnio<text:s/></text:span><text:span text:style-name="T1379">3</text:span><text:span text:style-name="T1380"><text:s/>dal</text:span><text:span text:style-name="T1381">į<text:s/></text:span>Seimo kanceliarijos Teisės departamento<text:s/>minimais subjektais.</text:p>
            <text:p text:style-name="P1382"/>
            <text:p text:style-name="P1383">Pasiūlymas:</text:p>
            <text:p text:style-name="P1384">Pakeisti Projekto 1 straipsniu keičiamo įstatymo 74 straipsnio 3 dalį ir ją išdėstyti taip:</text:p>
            <text:p text:style-name="P1385"><text:span text:style-name="T1386">„</text:span><text:span text:style-name="T1387">3.<text:s/></text:span><text:span text:style-name="T1388">Šiame įstatyme</text:span><text:span text:style-name="T1389"><text:s/></text:span><text:span text:style-name="T1390">Šio įstatymo 36 ir 38 straipsniuose<text:s/></text:span><text:span text:style-name="T1391">nurodytiems trečiųjų valstybių auditoriams ir audito įmonėms nurodymai duodami ir poveikio priemonės skiriamos šio įstatymo nustatyta tvarka.“</text:span></text:p>
          </table:table-cell>
        </table:table-row>
        <table:table-row table:style-name="TableRow1392">
          <table:table-cell table:style-name="TableCell1393">
            <text:list text:style-name="LFO11" text:continue-numbering="true">
              <text:list-item>
                <text:p text:style-name="P1394"/>
              </text:list-item>
            </text:list>
          </table:table-cell>
          <table:table-cell table:style-name="TableCell1395">
            <text:p text:style-name="P1396">Seimo kanceliarijos Teisės departamentas,</text:p>
            <text:p text:style-name="P1397"><text:span text:style-name="T1398">2024-05-09</text:span></text:p>
          </table:table-cell>
          <table:table-cell table:style-name="TableCell1399">
            <text:p text:style-name="P1400">1</text:p>
            <text:p text:style-name="P1401">(75)</text:p>
          </table:table-cell>
          <table:table-cell table:style-name="TableCell1402">
            <text:p text:style-name="P1403"/>
            <text:p text:style-name="P1404">(2)</text:p>
          </table:table-cell>
          <table:table-cell table:style-name="TableCell1405">
            <text:p text:style-name="P1406"/>
          </table:table-cell>
          <table:table-cell table:style-name="TableCell1407">
            <text:p text:style-name="P1408"><text:span text:style-name="T1409">28. Siekiant teisinio aiškumo, siūlytina projekto 1 straipsniu keičiamo įstatymo 75 straipsnio 2 dalyje po žodžio „nurodymų“ įrašyti formuluotę „nustatytų šio straipsnio 1 dalyje”.</text:span></text:p>
          </table:table-cell>
          <table:table-cell table:style-name="TableCell1410">
            <text:p text:style-name="P1411">Pritarti</text:p>
          </table:table-cell>
          <table:table-cell table:style-name="TableCell1412">
            <text:p text:style-name="P1413"><text:span text:style-name="T1414">Argumentai:</text:span></text:p>
            <text:p text:style-name="P1415"><text:span text:style-name="T1416">Siekiant teisinio aiškumo ir pritariant<text:s/></text:span>Seimo kanceliarijos<text:s/><text:span text:style-name="T1417">Teisės departamento pas</text:span><text:span text:style-name="T1418">tabai</text:span><text:span text:style-name="T1419">, tikslintina Projekto 1 straipsniu keičiamo įstatymo 75 straipsnio 2 dalis.</text:span></text:p>
            <text:p text:style-name="P1420"/>
            <text:p text:style-name="P1421">Pasiūlymas:</text:p>
            <text:p text:style-name="P1422">Pakeisti Projekto 1 straipsniu keičiamo įstatymo 75 straipsnio 2 dalį ir ją išdėstyti taip:</text:p>
            <text:p text:style-name="P1423"><text:span text:style-name="T1424">„</text:span><text:span text:style-name="T1425">2. Jeigu nesilaikoma šio įstatymo, Audito reglamento nustatytų reikalavimų, jeigu auditorius, užtikrinimo specialistas arba audito įmonė nevykdo nurodymų,<text:s/></text:span><text:span text:style-name="T1426">nustatytų šio straipsnio 1 dalyje,</text:span><text:span text:style-name="T1427"><text:s/>Įstaiga, atsižvelgdama į šio įstatymo 77 straipsnio nuostatas, gali skirti v</text:span><text:span text:style-name="T1428">ieną iš šių poveikio priemonių:“</text:span><text:span text:style-name="T1429">.</text:span></text:p>
          </table:table-cell>
        </table:table-row>
        <table:table-row table:style-name="TableRow1430">
          <table:table-cell table:style-name="TableCell1431">
            <text:list text:style-name="LFO11" text:continue-numbering="true">
              <text:list-item>
                <text:p text:style-name="P1432"/>
              </text:list-item>
            </text:list>
          </table:table-cell>
          <table:table-cell table:style-name="TableCell1433">
            <text:p text:style-name="P1434">Seimo kanceliarijos Teisės departamentas,</text:p>
            <text:p text:style-name="P1435"><text:span text:style-name="T1436">2024-05-09</text:span></text:p>
          </table:table-cell>
          <table:table-cell table:style-name="TableCell1437">
            <text:p text:style-name="P1438">1</text:p>
            <text:p text:style-name="P1439">(75)</text:p>
          </table:table-cell>
          <table:table-cell table:style-name="TableCell1440">
            <text:p text:style-name="P1441"/>
            <text:p text:style-name="P1442">(3)</text:p>
          </table:table-cell>
          <table:table-cell table:style-name="TableCell1443">
            <text:p text:style-name="P1444"/>
          </table:table-cell>
          <table:table-cell table:style-name="TableCell1445">
            <text:p text:style-name="P1446">29. Projekto 1 straipsniu keičiamo įstatymo 75 straipsnio 3 dalyje siūloma nustatyti, kad „šio straipsnio 2 dalies 2–4 punktuose nurodytos poveikio priemonės gali būti skiriamos kartu pavedant perlaikyti vieną ar kelis kvalifikacinius auditorių egzaminus ar tvarumo atskaitomybės užtikrinimo egzaminą per ne ilgesnį negu 3 metų laikotarpį nuo tokio nurodymo gavimo dienos“.<text:s/>Svarstytina, ar vertinant sistemiškai toks pavedimas neturėtų būti taikomas pavedant perlaikyti ir žinių patikrinimo egzaminą.<text:s/>Šiame kontekste atkreiptinas dėmesys, jog iš projekto 1 straipsniu keičiamo įstatymo 23 straipsnio 2 ir 7 dalių sektų, jog kitų valstybių narių ar trečiųjų valstybių auditorių pažymėjimų galiojimas galėtų būti panaikintas tuo pagrindu, kad pakartotinai nebuvo išlaikytas nurodytas egzaminas, o keičiamo įstatymo 24 straipsnio 5 dalyje ir 25 straipsnio 4 dalyje atitinkamai siūloma nustatyti, kad kitos valstybės narės ar trečiosios valstybės auditoriui pažymėjimo galiojimas sustabdomas, atnaujinamas ir panaikinamas bendra šiame įstatyme nustatyta tvarka. Atsižvelgus į tai, projektas tobulintinas.</text:p>
          </table:table-cell>
          <table:table-cell table:style-name="TableCell1447">
            <text:p text:style-name="P1448">Pritarti</text:p>
          </table:table-cell>
          <table:table-cell table:style-name="TableCell1449">
            <text:p text:style-name="P1450"><text:span text:style-name="T1451">Argumentai:</text:span></text:p>
            <text:p text:style-name="P1452"><text:span text:style-name="T1453">P</text:span><text:span text:style-name="T1454">ritariant<text:s/></text:span>Seimo kanceliarijos<text:s/><text:span text:style-name="T1455">Teisės departamento pas</text:span><text:span text:style-name="T1456">tabai</text:span><text:span text:style-name="T1457">, tikslintina Projekto 1 straipsniu keičiamo įstatymo 75 straipsnio<text:s/></text:span><text:span text:style-name="T1458">3</text:span><text:span text:style-name="T1459"><text:s/>dalis.</text:span></text:p>
            <text:p text:style-name="P1460"/>
            <text:p text:style-name="P1461">Pasiūlymas:</text:p>
            <text:p text:style-name="P1462"><text:span text:style-name="T1463">Pakeisti Projekto 1 straipsniu keičiamo įstatymo 75 straipsnio<text:s/></text:span><text:span text:style-name="T1464">3</text:span><text:span text:style-name="T1465"><text:s/>dalį ir ją išdėstyti taip:</text:span></text:p>
            <text:p text:style-name="P1466"><text:span text:style-name="T1467">„</text:span><text:span text:style-name="T1468">3. Šio straipsnio 2 dalies 2–4 punktuose nurodytos poveikio priemonės gali būti skiriamos kartu pavedant perlaikyti vieną ar kelis kvalifikacinius auditorių egzaminus</text:span><text:span text:style-name="T1469">,</text:span><text:span text:style-name="T1470"><text:s/>ar</text:span><text:span text:style-name="T1471"><text:s/>tvarumo atskaitomybės užtikrinimo egzaminą<text:s/></text:span><text:span text:style-name="T1472">ar žinių patikrinimo egzaminą</text:span><text:span text:style-name="T1473"><text:s/>per ne ilgesnį<text:s/></text:span><text:span text:style-name="T1474">negu</text:span><text:span text:style-name="T1475"><text:s/></text:span><text:span text:style-name="T1476">kaip</text:span><text:span text:style-name="T1477"><text:s/>3 metų laikotarpį nuo tokio nurodymo davimo dienos.</text:span><text:span text:style-name="T1478">”</text:span></text:p>
          </table:table-cell>
        </table:table-row>
        <table:table-row table:style-name="TableRow1479">
          <table:table-cell table:style-name="TableCell1480">
            <text:list text:style-name="LFO11" text:continue-numbering="true">
              <text:list-item>
                <text:p text:style-name="P1481"/>
              </text:list-item>
            </text:list>
          </table:table-cell>
          <table:table-cell table:style-name="TableCell1482">
            <text:p text:style-name="P1483">Seimo kanceliarijos Teisės departamentas,</text:p>
            <text:p text:style-name="P1484"><text:span text:style-name="T1485">2024-05-09</text:span></text:p>
          </table:table-cell>
          <table:table-cell table:style-name="TableCell1486">
            <text:p text:style-name="P1487">1</text:p>
            <text:p text:style-name="P1488">(75)</text:p>
          </table:table-cell>
          <table:table-cell table:style-name="TableCell1489">
            <text:p text:style-name="P1490"/>
            <text:p text:style-name="P1491">(4),</text:p>
            <text:p text:style-name="P1492">(5)</text:p>
          </table:table-cell>
          <table:table-cell table:style-name="TableCell1493">
            <text:p text:style-name="P1494"/>
            <text:p text:style-name="P1495">(1)</text:p>
          </table:table-cell>
          <table:table-cell table:style-name="TableCell1496">
            <text:p text:style-name="P1497"><text:span text:style-name="T1498">30. Iš projektu siūlomo teisinio reguliavimo nėra aišku, kodėl projekto 1 straipsniu keičiamo įstatymo 75 straipsnio 4 dalies 1 punkte bauda gali būti skiriama tik tuo atveju, kai juridinis asmuo atliko finansinių ataskaitų auditą ir (arba) suteikė tvarumo atskaitomybės užtikrinimo paslaugas neturėdamas<text:s/></text:span><text:span text:style-name="T1499">a</text:span><text:span text:style-name="T1500">udito įmonės pažymėjimo arba kai audito įmonės pažymėjimo galiojimas sustabdytas</text:span><text:span text:style-name="T1501">, kai tuo tarpu minėtas paslaugas gali teikti ir nepriklausomas tvarumo atskaitomybės užtikrinimo paslaugos teikėjas, kurio užtikrinimo specialistui yra apribota teisė teikti tvarumo atskaitomybės užtikrinimo paslaugas.</text:span></text:p>
            <text:p text:style-name="P1502">Ta pati pastaba taikytina ir projekto 1 straipsniu keičiamo įstatymo 75 straipsnio 5 daliai, kurioje numatoma Įstaigos teisė nurodyti papildomai kelti profesinę kvalifikaciją tik auditoriui, o ne ir užtikrinimo specialistui.</text:p>
          </table:table-cell>
          <table:table-cell table:style-name="TableCell1503">
            <text:p text:style-name="P1504">Nepritarti</text:p>
          </table:table-cell>
          <table:table-cell table:style-name="TableCell1505">
            <text:p text:style-name="P1506"><text:span text:style-name="T1507">N</text:span><text:span text:style-name="T1508">epriklausomas užtikrinimo paslaugos teikėjas yra akredituotas juridinis asmuo,<text:s/></text:span><text:span text:style-name="T1509">jo akreditavimo procesus ir priežiūrą vykdo Nacionalinis akreditacijos biuras<text:s/></text:span><text:span text:style-name="T1510">vadovaudamasis Atitikties vertinimo įstatymu. Dėl šio juridinio asmens ypatumų (t. y. reikalavimų jo akreditavimui kylančių iš ES reglamentavimo), jo<text:s/></text:span><text:span text:style-name="T1511">priežiūros klausimai Projekte negali būti reglamentuotini.</text:span></text:p>
            <text:p text:style-name="P1512">Taip pat žr. argumentus prie<text:s/>Seimo kanceliarijos<text:s/>Teisės<text:s/>departamento 33 pastabos.</text:p>
            <text:p text:style-name="P1513"/>
            <text:p text:style-name="P1514"><text:span text:style-name="T1515">Atkreiptinas dėmesys, kad<text:s/></text:span><text:span text:style-name="T1516">Projekto 1 straipsniu keičiamo įstatymo 75 straipsnio 5 dalis numato, kad &lt;...&gt;<text:s/></text:span><text:span text:style-name="T1517">Įstaiga, atsižvelgdama<text:s/></text:span><text:span text:style-name="T1518">į reguliuojamosios veiklos</text:span><text:span text:style-name="T1519"><text:s/>patikros kokybės tyrimo rezultatus ir visą su tyrimu susijusią informaciją,<text:s/></text:span><text:span text:style-name="T1520">gali nurodyti auditoriui papildomai kelti profesinę kvalifikaciją.<text:s/></text:span><text:span text:style-name="T1521">Tačiau<text:s/></text:span><text:span text:style-name="T1522">Projekto 1 straipsniu keičiamo įstatymo 2 straipsnio 30 dalis numato, kad<text:s/></text:span><text:span text:style-name="T1523">„</text:span><text:span text:style-name="T1524">Reguliuojamosios veiklos patikros kokybės tyrimas</text:span><text:span text:style-name="T1525"><text:s/>– Lietuvos Respublikos kompetentingos institucijos darbuotojo atliekamas<text:s/></text:span><text:span text:style-name="T1526">auditorių ir audito įmonių atliktos</text:span><text:span text:style-name="T1527"><text:s/>reguliuojamosios veiklos ataskaitų patikros ir (arba) reguliavimo apskaitos sistemos patikros kokybės įvertinimas gavus Valstybinės energetikos reguliavimo tarybos arba teisėsaugos institucijos kreipimąsi dėl galimos netinkamos reguliuojamosios veiklos ataskaitų patikros ir (arba) reguliavimo apskaitos sistemos patikros</text:span><text:span text:style-name="T1528">“</text:span><text:span text:style-name="T1529">.</text:span></text:p>
            <text:p text:style-name="P1530"><text:span text:style-name="T1531">Atsižvelgiant į tai kas išdėstyta,<text:s/></text:span><text:span text:style-name="T1532">Projekto 1 straipsniu keičiamo įstatymo 75 straipsnio 5 dalies nuostatos užtikrinimo specialistui nėra taikomos.</text:span></text:p>
          </table:table-cell>
        </table:table-row>
        <table:table-row table:style-name="TableRow1533">
          <table:table-cell table:style-name="TableCell1534">
            <text:list text:style-name="LFO11" text:continue-numbering="true">
              <text:list-item>
                <text:p text:style-name="P1535"/>
              </text:list-item>
            </text:list>
          </table:table-cell>
          <table:table-cell table:style-name="TableCell1536">
            <text:p text:style-name="P1537">Seimo kanceliarijos Teisės departamentas,</text:p>
            <text:p text:style-name="P1538"><text:span text:style-name="T1539">2024-05-09</text:span></text:p>
          </table:table-cell>
          <table:table-cell table:style-name="TableCell1540">
            <text:p text:style-name="P1541">1</text:p>
            <text:p text:style-name="P1542">(79)</text:p>
          </table:table-cell>
          <table:table-cell table:style-name="TableCell1543">
            <text:p text:style-name="P1544"/>
            <text:p text:style-name="P1545">(4)</text:p>
          </table:table-cell>
          <table:table-cell table:style-name="TableCell1546">
            <text:p text:style-name="P1547"/>
          </table:table-cell>
          <table:table-cell table:style-name="TableCell1548">
            <text:p text:style-name="P1549"><text:span text:style-name="T1550">31. Pažymėtina, kad pagal Administracinių teismų reorganizavimo įstatymo Nr. XIV-1574 2 ir 4 straipsnių nuostatas Lietuvos Respublikoje veikiantys apygardų administraciniai teismai yra sujungiami į vieną teismą, kurio pavadinimas nuo 2024 m. sausio 1 d. yra Regionų administracinis teismas. Atsižvelgiant į tai, tikslintina projekto 1 straipsniu keičiamo įstatymo 79 straipsnio 4 dalis, vietoj žodžių „Vilniaus apygardos administraciniam teismui“ įrašant žodžius „Regionų administraciniam teismui“.</text:span></text:p>
          </table:table-cell>
          <table:table-cell table:style-name="TableCell1551">
            <text:p text:style-name="P1552">Pritarti</text:p>
          </table:table-cell>
          <table:table-cell table:style-name="TableCell1553">
            <text:p text:style-name="P1554"><text:span text:style-name="T1555">Argumentai:</text:span></text:p>
            <text:p text:style-name="P1556"><text:span text:style-name="T1557">Pritariant<text:s/></text:span>Seimo kanceliarijos<text:s/><text:span text:style-name="T1558">Teisės departamen</text:span><text:span text:style-name="T1559">to pastabai</text:span><text:span text:style-name="T1560">, tikslintina projekto 1 straipsniu keičiamo įstatymo 79 straipsnio 4 dalis, vietoj žodžių „Vilniaus apygardos administraciniam teismui“ įrašant žodžius „Regionų administraciniam teismui“.</text:span></text:p>
            <text:p text:style-name="P1561"/>
            <text:p text:style-name="P1562">Pasiūlymas:</text:p>
            <text:p text:style-name="P1563">Pakeisti Projekto 1 straipsniu keičiamo įstatymo 79 straipsnio 4 dalį ir ją išdėstyti taip:</text:p>
            <text:p text:style-name="P1564"><text:span text:style-name="T1565">„4. Kai Įstaiga priima sprendimą skirti poveikio priemonę – draudimą eiti vadovaujamas pareigas audito įmonėse arba viešojo intereso įmonėse, Įstaigos įgaliotas asmuo pateikia<text:s/></text:span><text:span text:style-name="T1566">Vilniaus apygardos administraciniam teismui</text:span><text:span text:style-name="T1567"><text:s/></text:span><text:span text:style-name="T1568">Regionų administraciniam teismui</text:span><text:span text:style-name="T1569"><text:s/>prašymą dėl šio sprendimo sankcionavimo. Prašyme<text:s/></text:span><text:span text:style-name="T1570">turi būti nurodyti<text:s/></text:span><text:span text:style-name="T1571">nurodomi</text:span><text:span text:style-name="T1572"><text:s/></text:span><text:span text:style-name="T1573">asmenų, kuriems skirta poveikio priemonė, duomenys ir įtariamų pažeidimų pobūdis. Prie prašymo<text:s/></text:span><text:span text:style-name="T1574">turi būti pridėti<text:s/></text:span><text:span text:style-name="T1575">pridedami</text:span><text:span text:style-name="T1576"><text:s/></text:span><text:span text:style-name="T1577">įrodymai, patvirtinantys įtariamus pažeidimus. Prašymas turi būti išnagrinėtas ir nutartis priimta ne vėliau kaip per 30 dienų nuo prašymo pateikimo momento. Jeigu Įstaiga nesutinka su<text:s/></text:span><text:span text:style-name="T1578">Vilniaus apygardos administracinio teismo</text:span><text:span text:style-name="T1579"><text:s/></text:span><text:span text:style-name="T1580">Regionų administracinio teismo</text:span><text:span text:style-name="T1581"><text:s/>nutartimi atmesti prašymą, ji turi teisę per 7 dienas apskųsti nutartį Lietuvos vyriausiajam administraciniam teismui.“</text:span></text:p>
          </table:table-cell>
        </table:table-row>
        <table:table-row table:style-name="TableRow1582">
          <table:table-cell table:style-name="TableCell1583">
            <text:list text:style-name="LFO11" text:continue-numbering="true">
              <text:list-item>
                <text:p text:style-name="P1584"/>
              </text:list-item>
            </text:list>
          </table:table-cell>
          <table:table-cell table:style-name="TableCell1585">
            <text:p text:style-name="P1586">Seimo kanceliarijos Teisės departamentas,</text:p>
            <text:p text:style-name="P1587"><text:span text:style-name="T1588">2024-05-09</text:span></text:p>
          </table:table-cell>
          <table:table-cell table:style-name="TableCell1589">
            <text:p text:style-name="P1590">1</text:p>
            <text:p text:style-name="P1591">(20),</text:p>
            <text:p text:style-name="P1592">(46),</text:p>
            <text:p text:style-name="P1593">(90)</text:p>
          </table:table-cell>
          <table:table-cell table:style-name="TableCell1594">
            <text:p text:style-name="P1595"/>
            <text:p text:style-name="P1596">(4)</text:p>
            <text:p text:style-name="P1597">(1)</text:p>
            <text:p text:style-name="P1598">(1),</text:p>
            <text:p text:style-name="P1599">(2)</text:p>
          </table:table-cell>
          <table:table-cell table:style-name="TableCell1600">
            <text:p text:style-name="P1601"/>
            <text:p text:style-name="P1602"/>
            <text:p text:style-name="P1603">(5)</text:p>
          </table:table-cell>
          <table:table-cell table:style-name="TableCell1604">
            <text:p text:style-name="P1605">10. Projekto 1 straipsniu keičiamo įstatymo 20 straipsnio 4 dalyje siūloma nustatyti, kad „asmuo, davęs auditoriaus priesaiką ir tapęs Auditorių rūmų nariu, gauna auditoriaus pažymėjimą, kuris patvirtina, kad asmuo yra auditorius, ir yra įtraukiamas į auditorių sąrašą“. Projekto 1 straipsniu keičiamo įstatymo 46 straipsnio 1 dalies 5 punkte siūloma nustatyti, kad fizinis asmuo, siekiantis tapti užtikrinimo specialistu, turi be kita ko tapti Auditorių rūmų asocijuotuoju nariu. Projekto 1 straipsniu keičiamo įstatymo 90 straipsnio 1 ir 2 dalyse siūloma nustatyti, kad Auditorių rūmų nariai yra auditoriai, o Auditorių rūmų asocijuotieji nariai yra užtikrinimo specialistai. Taigi sistemiškai vertinant projekto 1 straipsniu keičiamo įstatymo nuostatas darytina išvada, kad tiek auditoriaus, tiek užtikrinimo specialisto veiklos vykdymas yra neatsiejamas nuo šių asmenų tapimo Auditorių rūmų nariais (asocijuotais nariais), o pati narystė yra automatinio pobūdžio, t. y. kvalifikacinius ir kitus reikalavimus atitinkančiam asmeniui dėl jos atskirai kreiptis nereikia. Pažymėtina ir tai, kad vadovaujantis projekto 1 straipsniu keičiamo įstatymo nuostatomis, kiekvienas auditorius arba užtikrinimo specialistas Auditorių rūmų nariu (asocijuotu nariu) savaime tampa nepriklausomai nuo to, ar jie verčiasi auditoriaus (užtikrinimo paslaugų teikėjo) veikla. Atkreipiame dėmesį, jog Konstitucinis Teismas 2020 m. rugsėjo 11 d. nutarime, vertindamas Architektų rūmų įstatymo nuostatas (2016 m. lapkričio 3 d. redakcija), pažymėjo, kad minėto įstatymo 4 straipsnio 1 dalis, kiek joje nustatyta, kad atestuoto architekto, nesiverčiančio atestuoto architekto veikla, narystė Lietuvos Respublikos architektų rūmuose yra privaloma, prieštarauja Konstitucijos 35 straipsnio 2 daliai, konstituciniam teisinės valstybės principui. Atsižvelgiant į tai, kyla abejonių, ar projekto 1 straipsniu keičiamo įstatymo nuostatos atitinka Konstitucinio Teismo doktriną.<text:s/>Svarstytina, ar jų nereikėtų patikslinti taip, kad privaloma narystė būtų nustatoma tik į Auditorių sąrašą ar Užtikrinimo specialistų sąrašą įrašytiems ir auditoriaus (užtikrinimo specialisto) veiklą vykdantiems<text:s/>auditoriams ir užtikrinimo specialistams, o narystės Auditorių rūmuose stabdymo pagrindai turėtų būti nustatyti projekto 1 straipsniu keičiamame įstatyme, o ne Auditorių rūmų įstatuose.</text:p>
          </table:table-cell>
          <table:table-cell table:style-name="TableCell1606">
            <text:p text:style-name="P1607">Pritarti</text:p>
          </table:table-cell>
          <table:table-cell table:style-name="TableCell1608">
            <text:p text:style-name="P1609">Argumentai:</text:p>
            <text:p text:style-name="P1610"><text:span text:style-name="T1611">1.<text:s/></text:span><text:span text:style-name="T1612">Atkreiptinas dėmesys,<text:s/></text:span>kad<text:s/><text:span text:style-name="T1613">tiek auditoriaus, tiek užtikrinimo specialisto narystė Auditorių rūmuose nėra automatinio pobūdžio<text:s/></text:span><text:span text:style-name="T1614">ir pats asmuo turi kreiptis</text:span><text:span text:style-name="T1615"><text:s/>į Auditorių rūmus, išreikšt</text:span><text:span text:style-name="T1616">i sutikimą, duoti priesaiką.</text:span></text:p>
            <text:p text:style-name="P1617"><text:span text:style-name="T1618">2.<text:s/></text:span><text:span text:style-name="T1619">Pritariant<text:s/></text:span><text:span text:style-name="T1620">Seimo kanceliarijos<text:s/></text:span><text:span text:style-name="T1621">Teisės departamento p</text:span><text:span text:style-name="T1622">astabai</text:span><text:span text:style-name="T1623">, taip pat turi būti numatoma, kad narystės sustabdymo laikotarpiu galioja pareiga kelti profesinę kvalifikaciją ir laikytis Apskaitos profesionalų etikos kodekso.<text:s/></text:span><text:span text:style-name="T1624">Todėl<text:s/></text:span><text:span text:style-name="T1625">Projekto 1 straipsniu keičiamo įstatymo 90 straipsn</text:span><text:span text:style-name="T1626">is papildytinas</text:span><text:span text:style-name="T1627"><text:s/>nauja 5 dalimi</text:span><text:span text:style-name="T1628">.</text:span><text:span text:style-name="T1629"><text:s/></text:span><text:span text:style-name="T1630">Pažymėtina, kad toks pat reguliavimas, numatantis privaloma narystę ir narystės sustabdymą, kai nevykdoma veikla, įpareigojant asmenį ir sustabdymo<text:s/></text:span><text:span text:style-name="T1631">laikotarpiu kelti profesinę kvalifikaciją, įtvirtintas šiais metais priimtame<text:s/></text:span><text:a xlink:href="https://www.e-tar.lt/portal/lt/legalAct/c7425020094511efbcbfb318996800a8" office:target-frame-name="_top" xlink:show="replace"><text:span text:style-name="T1632">Turto ir verslo vertintojų rūmų įstatyme</text:span></text:a><text:span text:style-name="T1633">.</text:span></text:p>
            <text:p text:style-name="P1634"><text:span text:style-name="T1635">3.<text:s/></text:span><text:span text:style-name="T1636">Atsižvelgiant į išdėstytus argumentus, tikslintinos<text:s/></text:span>Projekto 1 straipsniu keičiamo įstatymo<text:s/>48 straipsnio 6 dalies 5<text:s/>punkto ir<text:s/>91 straipsnio 3<text:s/>punkto<text:s/>nuorodos.</text:p>
            <text:p text:style-name="P1637"/>
            <text:p text:style-name="P1638"><text:span text:style-name="T1639">Pasiūlymas:</text:span></text:p>
            <text:p text:style-name="P1640">1. Papildyti Projekto 1 straipsniu keičiamo įstatymo 90 straipsnį nauja 5 dalimi ir ją išdėstyti taip:</text:p>
            <text:p text:style-name="P1641"><text:span text:style-name="T1642">„</text:span><text:span text:style-name="T1643">5. Auditorių rūmų nariai ir asocijuoti nariai turi teisę sustabdyti narystę, kai nevykdo finansinių ataskaitų audito ir (arba) tvarumo atskaitomybės užtikrinimo veiklos šio įstatymo ir kitais Auditorių rūmų nustatytais atvejais. Narystės sustabdymo laikotarpiu apribojama teisė teikti finansinių ataskaitų audito ir tvarumo atskaitomybės užtikrinimo paslaugas, tačiau galioja pareiga<text:s/></text:span><text:span text:style-name="T1644">tobulinti</text:span><text:span text:style-name="T1645"><text:s/>profesinę kvalifikaciją ir laikytis Apskaitos profesionalų etikos kodekso.</text:span><text:span text:style-name="T1646">“</text:span></text:p>
            <text:p text:style-name="P1647"><text:span text:style-name="T1648">2. Atitinkamai suderinti šio straipsnio dalių numeraciją.</text:span></text:p>
          </table:table-cell>
        </table:table-row>
        <table:table-row table:style-name="TableRow1649">
          <table:table-cell table:style-name="TableCell1650">
            <text:list text:style-name="LFO11" text:continue-numbering="true">
              <text:list-item>
                <text:p text:style-name="P1651"/>
              </text:list-item>
            </text:list>
          </table:table-cell>
          <table:table-cell table:style-name="TableCell1652">
            <text:p text:style-name="P1653">Seimo kanceliarijos Teisės departamentas,</text:p>
            <text:p text:style-name="P1654"><text:span text:style-name="T1655">2024-05-09</text:span></text:p>
          </table:table-cell>
          <table:table-cell table:style-name="TableCell1656">
            <text:p text:style-name="P1657">2,</text:p>
            <text:p text:style-name="P1658">3</text:p>
          </table:table-cell>
          <table:table-cell table:style-name="TableCell1659">
            <text:p text:style-name="P1660">6</text:p>
            <text:p text:style-name="P1661">8N</text:p>
          </table:table-cell>
          <table:table-cell table:style-name="TableCell1662">
            <text:p text:style-name="P1663"/>
          </table:table-cell>
          <table:table-cell table:style-name="TableCell1664">
            <text:p text:style-name="P1665"><text:span text:style-name="T1666">32. Svarstytina, ar atsižvelgiant į projekto 2 straipsnio 6 dalies nuostatų turinį, šios dalies nuostatos neturėtų būti dėstomos projekto 3 straipsnyje.</text:span></text:p>
          </table:table-cell>
          <table:table-cell table:style-name="TableCell1667">
            <text:p text:style-name="P1668">Pritarti</text:p>
          </table:table-cell>
          <table:table-cell table:style-name="TableCell1669">
            <text:p text:style-name="P1670"><text:span text:style-name="T1671">Argumentai:</text:span></text:p>
            <text:p text:style-name="P1672">Pritariant<text:s/>Seimo kanceliarijos Teisės departamento pastabai,<text:s/><text:span text:style-name="T1673">P</text:span><text:span text:style-name="T1674">rojekto 2 straipsnio 6 dalies nuostatos dėst</text:span><text:span text:style-name="T1675">ytinos</text:span><text:span text:style-name="T1676"><text:s/>Projekto 3 straipsnyje, taip pat<text:s/></text:span><text:span text:style-name="T1677">derintina</text:span><text:span text:style-name="T1678"><text:s/>minėto 3 straipsnio dalių numeracija.</text:span></text:p>
            <text:p text:style-name="P1679"/>
            <text:p text:style-name="P1680">Pasiūlymas:</text:p>
            <text:p text:style-name="P1681">Išbraukti<text:s/>Projekto 2 straipsnio 6 dalį:</text:p>
            <text:p text:style-name="P1682"><text:span text:style-name="T1683">„</text:span><text:span text:style-name="T1684">6. Šio įstatymo 3 straipsnio 2 ir 3 dalyse dėstomi Finansinių ataskaitų audito ir kitų užtikrinimo paslaugų įstatymo 16 straipsnio 1 punkte ir 28 straipsnyje nustatyti nepriekaištingos reputacijos reikalavimai taikomi tik dėl juose nustatytų pažeidimų, nustatytų po 2024 m. lapkričio 1 d.</text:span><text:span text:style-name="T1685">“</text:span></text:p>
            <text:p text:style-name="P1686"/>
            <text:p text:style-name="P1687">Pasiūlymas:</text:p>
            <text:p text:style-name="P1688">1.<text:s/>Papildyti Projekto 3 straipsnį nauja 8 dalimi ir ją išdėstyti taip:</text:p>
            <text:p text:style-name="P1689"><text:span text:style-name="T1690">„</text:span><text:span text:style-name="T1691">8.<text:s/></text:span><text:span text:style-name="T1692">Šio straipsnio 2 ir 3 dalyse išdėstyti Finansinių ataskaitų audito ir kitų užtikrinimo paslaugų įstatymo 16 straipsnio 1 punkte ir 28 straipsnyje nustatyti nepriekaištingos reputacijos reikalavimai taikomi tik dėl juose nurodytų pažeidimų, nustatytų po 2024 m. lapkričio 1 d.</text:span><text:span text:style-name="T1693">“</text:span></text:p>
            <text:p text:style-name="P1694"><text:span text:style-name="T1695">2</text:span><text:span text:style-name="T1696">. Atitinkamai suderinti šio straipsnio dalių numeraciją.</text:span></text:p>
          </table:table-cell>
        </table:table-row>
        <table:table-row table:style-name="TableRow1697">
          <table:table-cell table:style-name="TableCell1698">
            <text:list text:style-name="LFO11" text:continue-numbering="true">
              <text:list-item>
                <text:p text:style-name="P1699"/>
              </text:list-item>
            </text:list>
          </table:table-cell>
          <table:table-cell table:style-name="TableCell1700">
            <text:p text:style-name="P1701">Seimo kanceliarijos Teisės departamentas,</text:p>
            <text:p text:style-name="P1702"><text:span text:style-name="T1703">2024-05-09</text:span></text:p>
          </table:table-cell>
          <table:table-cell table:style-name="TableCell1704">
            <text:p text:style-name="P1705">*</text:p>
          </table:table-cell>
          <table:table-cell table:style-name="TableCell1706">
            <text:p text:style-name="P1707"/>
          </table:table-cell>
          <table:table-cell table:style-name="TableCell1708">
            <text:p text:style-name="P1709"/>
          </table:table-cell>
          <table:table-cell table:style-name="TableCell1710">
            <text:p text:style-name="P1711"><text:span text:style-name="T1712">33. Atkreiptinas dėmesys, kad 2024 m. balandžio 18 d. Seime buvo priimtas Lietuvos Respublikos<text:s/></text:span><text:span text:style-name="T1713">finansinių ataskaitų audito įstatymo Nr. VIII-1227 2, 10 ir 20 straipsnių pakeitimo įstatymas Nr. XIV-2547, kurio nuostatos įsigalios 2024 m. lapkričio 1 d. Atsižvelgus į tai, kad projekto 1 straipsniu keičiamas įstatymas yra dėstomas nauja redakcija ir jo nuostatos įsigalios 2024 m. liepos 1 d., kartu su šiuo projektu turi būti teikiamas ir minėto įstatymo pripažinimo netekusiu galios įstatymo projektas.</text:span></text:p>
          </table:table-cell>
          <table:table-cell table:style-name="TableCell1714">
            <text:p text:style-name="P1715">Pritarti</text:p>
          </table:table-cell>
          <table:table-cell table:style-name="TableCell1716">
            <text:p text:style-name="P1717">Argumentai:</text:p>
            <text:p text:style-name="P1718"><text:span text:style-name="T1719">2024 m. gegužės<text:s/></text:span><text:span text:style-name="T1720">21</text:span><text:span text:style-name="T1721"><text:s/>d. Seime<text:s/></text:span><text:span text:style-name="T1722">pateiktas</text:span><text:span text:style-name="T1723"><text:s/>Finansinių ataskaitų audito įstatymo Nr. VIII-1227 2, 10 ir 20 straipsnių pakeitimo įstatymo Nr. XIV-2547 pripažinimo netekusiu galios įstatymo projektas</text:span><text:span text:style-name="T1724"><text:s/>Nr. XIVP-3784, kurio svarstymas numatytas 2024 m. birželio 11 d.</text:span></text:p>
          </table:table-cell>
        </table:table-row>
        <table:table-row table:style-name="TableRow1725">
          <table:table-cell table:style-name="TableCell1726">
            <text:list text:style-name="LFO11" text:continue-numbering="true">
              <text:list-item>
                <text:p text:style-name="P1727"/>
              </text:list-item>
            </text:list>
          </table:table-cell>
          <table:table-cell table:style-name="TableCell1728">
            <text:p text:style-name="P1729">Seimo kanceliarijos Teisės departamentas,</text:p>
            <text:p text:style-name="P1730"><text:span text:style-name="T1731">2024-05-09</text:span></text:p>
          </table:table-cell>
          <table:table-cell table:style-name="TableCell1732">
            <text:p text:style-name="P1733">*</text:p>
          </table:table-cell>
          <table:table-cell table:style-name="TableCell1734">
            <text:p text:style-name="P1735"/>
          </table:table-cell>
          <table:table-cell table:style-name="TableCell1736">
            <text:p text:style-name="P1737"/>
          </table:table-cell>
          <table:table-cell table:style-name="TableCell1738">
            <text:p text:style-name="P1739"><text:span text:style-name="T1740">18. Vadovaujantis projekto 1 straipsniu keičiamo įstatymo 2 straipsnio 26 dalimi, nepriklausomu tvarumo atskaitomybės užtikrinimo paslaugos teikėju yra laikomas Lietuvos Respublikoje įsteigtas juridinis asmuo, kitoje valstybėje narėje įsteigtas juridinis asmuo ar kita organizacija arba Lietuvos Respublikoje ar kitoje valstybėje narėje įsteigtas jų filialas, Lietuvos nacionalinės akreditacijos įstaigos pripažinti kompetentingais teikti tvarumo atskaitomybės užtikrinimo paslaugą. Taigi vadovaujantis projekto 1 straipsniu keičiamo įstatymo nuostatomis, nepriklausomas tvarumo atskaitomybės užtikrinimo paslaugos teikėjas yra juridinis asmuo. Sistemiškai vertinant projekto 1 straipsniu keičiamo įstatymo nuostatas darytina išvada, kad skirtingai nei audito įmonių ir auditorių atveju, nepriklausomas užtikrinimo paslaugos teikėjas veiklą visuomet vykdo išskirtinai per savo darbuotojus (dalyvius) užtikrinimo specialistus, kurie tvarumo atskaitomybės išvadą teikia juridinio asmens – savo darbdavio – vardu. Projekto 1 straipsniu keičiamo įstatymo 46 straipsnyje yra nustatomi kriterijai, kuriuos turi tenkinti asmuo, siekiantis tapti užtikrinimo specialistu, o projekto 1 straipsniu keičiamo įstatymo 48 straipsnyje reglamentuojamas<text:s/></text:span><text:span text:style-name="T1741">inter alia</text:span><text:span text:style-name="T1742"><text:s/>asmenų laikymo užtikrinimo specialistu sustabdymas, sustabdymo atnaujinimas ir išbraukimas iš užtikrinimo specialistų sąrašo. Vadovaujantis projekto 1 straipsniu keičiamo įstatymo 48 straipsnio 4 dalimi, asmens laikymo užtikrinimo specialistu sustabdymas apriboja užtikrinimo specialisto teisę teikti tvarumo atskaitomybės užtikrinimo paslaugas šio sustabdymo metu. Taigi sistemiškai vertinant projekto 1 straipsniu keičiamo įstatymo nuostatas, projekto 1 straipsniu keičiamo įstatymo VII skyriaus nuostatos išsamiai reglamentuoja užtikrinimo specialistų, t. y. fizinių asmenų veiklą, tuo tarpu paties nepriklausomo tvarumo atskaitomybės užtikrinimo paslaugos teikėjui (juridiniam asmeniui) keliami reikalavimai projekto 1 straipsniu keičiamame įstatyme reglamentuojami fragmentiškai, pateikiant<text:s/></text:span><text:span text:style-name="T1743">mutatis mutandis</text:span><text:span text:style-name="T1744"><text:s/>nuorodas. Pastebėtina, kad skirtingai nei audito įmonių atveju, nei Auditorių rūmai, nei kitas subjektas netvarko akredituotų nepriklausomų tvarumo atskaitomybės užtikrinimo paslaugos teikėjų sąrašo, todėl iš projektu siūlomo teisinio reglamentavimo nėra aišku, kokiu būdu bus efektyviai užtikrinama, kad tvarumo atskaitomybės užtikrinimo paslaugų teikėjai visuomet atitiktų projekto 1 straipsniu keičiamo įstatymo 45 straipsnio reikalavimus, pavyzdžiui, ar jų darbuotojai užtikrinimo specialistai nėra praradę teisės teikti tvarumo atskaitomybės užtikrinimo paslaugas. Atsižvelgiant į tai, projekto nuostatas siūlytina tikslinti, aiškiai reglamentuojant nepriklausomų tvarumo atskaitomybės užtikrinimo paslaugos teikėjų atitikties teisės aktams kontrolę.</text:span></text:p>
          </table:table-cell>
          <table:table-cell table:style-name="TableCell1745">
            <text:p text:style-name="P1746">Nepritarti</text:p>
          </table:table-cell>
          <table:table-cell table:style-name="TableCell1747">
            <text:p text:style-name="P1748">Atkreiptinas dėmesys, kad Projekte nuostatos, dėl nepriklausomų tvarumo atskaitomybės užtikrinimo paslaugos teikėjų atitikties teisės aktams kontrolės negali būti dėstomos, nes:</text:p>
            <text:list text:style-name="LFO14" text:continue-numbering="true">
              <text:list-item>
                <text:p text:style-name="P1749"><text:span text:style-name="T1750">Bendrovių tvarumo atskaitomybės<text:s/></text:span><text:span text:style-name="T1751">direktyvoje</text:span><text:span text:style-name="T1752"><text:s/>nepriklausomas</text:span><text:span text:style-name="T1753"><text:s/>užtikrinimo paslaugos teikėjas apibrėžtas kaip – atitikties vertinimo įstaiga,<text:s/></text:span><text:span text:style-name="T1754">akredituota pagal Europos Parlamento ir Tarybos reglamentą (EB) Nr. 765/2008</text:span><text:span text:style-name="T1755"><text:s/>konkrečiai atitikties vertinimo veiklai, nurodytai šios direktyvos 34 straipsnio 1 dalies antros pastraipos aa punkte, vykdyti.</text:span></text:p>
              </text:list-item>
              <text:list-item>
                <text:p text:style-name="P1756"><text:span text:style-name="T1757">Atsižvelgiant į šios direktyvos nuostatas, Projekte nepriklausomas užtikrinimo paslaugos teikėjas yra apibrėžiamas kaip akredituotas juridinis asmuo, o 1 straipsniu keičiamo įstatymo 45 straipsnio 1 dalis nustato, kad<text:s/></text:span><text:span text:style-name="T1758">nepriklausomo užtikrinimo paslaugos teikėjo akreditavimo procesas vykdomas Atitikties vertinimo įstatyme nustatyta tvarka</text:span><text:span text:style-name="T1759">.</text:span></text:p>
              </text:list-item>
              <text:list-item>
                <text:p text:style-name="P1760"><text:span text:style-name="T1761">Lietuvoje</text:span><text:span text:style-name="T1762"><text:s/></text:span><text:span text:style-name="T1763">juridinius asmenis</text:span><text:span text:style-name="T1764"><text:s/>pagal Europos Parlamento ir Tarybos reglamentą (EB) Nr. 765/2008<text:s/></text:span><text:span text:style-name="T1765">akredituoja tik Nacionalinis akreditacijos biuras</text:span><text:span text:style-name="T1766">,</text:span><text:span text:style-name="T1767"><text:s/>vadovaudamasis Atitikties vertinimo įstatymu. Šiame įstatyme nustatomi juridinių asmenų akreditacijos suteikimo, priežiūros, akreditacijos pratęsimo pagrindai, kurie apima juridiniams asmeniui nustatytų reikalavimų vykdymo priežiūrą, pvz., turėti darbuotoją užtikrinimo specialistą, būti apdraudus savo veiklą ir kt.<text:s/></text:span></text:p>
              </text:list-item>
            </text:list>
            <text:p text:style-name="P1768"><text:span text:style-name="T1769">Taigi dėl šio juridinio asmens (</text:span><text:span text:style-name="T1770">nepriklausomo užtikrinimo paslaugos teikėjo)</text:span><text:span text:style-name="T1771"><text:s/>ypatumo, t. y. dėl reikalavimų jo akreditavimui, kylančių iš ES reglamentavimo, šio juridinio asmens priežiūros klausimai Projekte negali būti reglamentuojami.</text:span></text:p>
            <text:p text:style-name="P1772"><text:span text:style-name="T1773">Be kita ko, Projekto 1 straipsniu keičiamo įstatymo 82 straipsnio 1 dalies 4 punktas nustato, kad Įstaiga bendradarbiauja, keičiasi informacija su Lietuvos banku</text:span><text:span text:style-name="T1774">, nacionaline akreditacijos įstaiga</text:span><text:span text:style-name="T1775">, kitomis valstybės institucijomis, valstybės įstaigomis ir Auditorių rūmais ir šią informaciją perduoda jiems, kiek tai susiję su priežiūros funkcijų atlikimu. Šia nuostata siekiama užtikrinti, kad priežiūros institucijos operatyviai keistųsi informacija, kuri susijusi su juridiniam asmeniui keliamų reikalavimų tinkamu užtikrinimu.</text:span></text:p>
          </table:table-cell>
        </table:table-row>
      </table:table>
      <text:h text:style-name="P1776" text:outline-level="6"><text:span text:style-name="T1777">3. Piliečių, asociacijų, politinių partijų, lobistų ir kitų suinteresuotų asmenų pasiūlymai:</text:span></text:h>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able:number-rows-spanned="2">
              <text:p text:style-name="P1789">Eil.</text:p>
              <text:p text:style-name="P1790">Nr.</text:p>
            </table:table-cell>
            <table:table-cell table:style-name="TableCell1791" table:number-rows-spanned="2">
              <text:p text:style-name="P1792">Pasiūlymo teikėjas, data</text:p>
            </table:table-cell>
            <table:table-cell table:style-name="TableCell1793" table:number-columns-spanned="3">
              <text:p text:style-name="P1794">Siūloma keisti</text:p>
            </table:table-cell>
            <table:covered-table-cell/>
            <table:covered-table-cell/>
            <table:table-cell table:style-name="TableCell1795" table:number-rows-spanned="2">
              <text:p text:style-name="P1796"/>
              <text:p text:style-name="P1797">Pasiūlymo turinys</text:p>
              <text:p text:style-name="P1798"/>
            </table:table-cell>
            <table:table-cell table:style-name="TableCell1799" table:number-rows-spanned="2">
              <text:p text:style-name="P1800">Komiteto nuomonė</text:p>
            </table:table-cell>
            <table:table-cell table:style-name="TableCell1801" table:number-rows-spanned="2">
              <text:p text:style-name="P1802">Argumentai,<text:s/></text:p>
              <text:p text:style-name="P1803">pagrindžiantys nuomonę</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str.</text:p>
            </table:table-cell>
            <table:table-cell table:style-name="TableCell1809">
              <text:p text:style-name="P1810">str. d.</text:p>
            </table:table-cell>
            <table:table-cell table:style-name="TableCell1811">
              <text:p text:style-name="P1812">p.</text:p>
            </table:table-cell>
            <table:covered-table-cell>
              <text:p text:style-name="P1813"/>
            </table:covered-table-cell>
            <table:covered-table-cell>
              <text:p text:style-name="P1814"/>
            </table:covered-table-cell>
            <table:covered-table-cell>
              <text:p text:style-name="P1815"/>
            </table:covered-table-cell>
          </table:table-row>
        </table:table-header-rows>
        <table:table-row table:style-name="TableRow1816">
          <table:table-cell table:style-name="TableCell1817">
            <text:list text:style-name="LFO15" text:continue-numbering="true">
              <text:list-item>
                <text:p text:style-name="P1818"/>
              </text:list-item>
            </text:list>
          </table:table-cell>
          <table:table-cell table:style-name="TableCell1819">
            <text:p text:style-name="P1820">Lietuvos buhalterių ir auditorių asociacija, 2024-05-06</text:p>
          </table:table-cell>
          <table:table-cell table:style-name="TableCell1821">
            <text:p text:style-name="P1822">1</text:p>
            <text:p text:style-name="P1823">(3)</text:p>
          </table:table-cell>
          <table:table-cell table:style-name="TableCell1824">
            <text:p text:style-name="P1825"/>
            <text:p text:style-name="P1826">(1),</text:p>
            <text:p text:style-name="P1827">(2),</text:p>
            <text:p text:style-name="P1828">(3),</text:p>
            <text:p text:style-name="P1829">(4)</text:p>
          </table:table-cell>
          <table:table-cell table:style-name="TableCell1830">
            <text:p text:style-name="P1831"/>
          </table:table-cell>
          <table:table-cell table:style-name="TableCell1832">
            <text:p text:style-name="P1833">Dėl įmonių finansinės atskaitomybės įstatymo ir susijusių teisės aktų pakeitimo Pagal LR teisėkūros pagrindų įstatymo nuostatas teikiame pastabas dėl teisės aktų paketo.<text:s/></text:p>
            <text:list text:style-name="LFO39" text:continue-numbering="true">
              <text:list-item>
                <text:p text:style-name="P1834"><text:span text:style-name="T1835">Dėl MB finansinių ataskaitų privalomo audito.</text:span></text:p>
              </text:list-item>
            </text:list>
            <text:p text:style-name="P1836">Nepritariame papildomos naštos sukūrimui mažosioms bendrijoms ir ŽŪB dėl siūlomo privalomo finansinių ataskaitų audito, kurio nenumato jokie ES teisės aktai. 2013/34/EU direktyva numato išimti fizinių asmenų verslui, nes nemato priežasties kodėl reikėtų sukurti privalomą naštą ir audito paslaugą privačiam verslui, kai jos jam nereikia. <text:s/>Nebuvo atliktas joks tyrimas, kad įrodytų, jog dėl neatlikto MB ar ŽŪB <text:s/>finansinių ataskaitų audito, viešas interesas patyrė reikšmingą žalą. Finansų ministerijos siūlymas nustatyti privalomą auditą yra tik dėl siekio suvienodinti audito <text:s/>naštą visiems, kas prieštarauja 2013/34/EU direktyvos nuostatoms, kurios sako, kad našta turi būti proporcinga ir negali būti sulyginama, neatsižvelgiant į verslo formą. Pritarus pasiūlymui Lietuva taikytų daugiau reikalavimų fizinio asmens verslui, nei kad įpareigoja direktyva ir gerta pabloginama smulkaus verslo aplinka. Siūloma teisės aktų pataisa orientuota į audito įmonių interesų tenkinimą, bet ne į viešo intereso poreikius ir neatitinka ES direktyvų dvasios, kuri sako nekurkite papildomos naštos privačiam verslui.<text:s/>Rašto pabaigoje pateikiame pasiūlymus, kurie efektyviau pagerins finansinių ataskaitų ir mokesčių skaičiavimo kokybę, nei privalomas auditas. <text:s/></text:p>
          </table:table-cell>
          <table:table-cell table:style-name="TableCell1837">
            <text:p text:style-name="P1838">Nepritarti</text:p>
          </table:table-cell>
          <table:table-cell table:style-name="TableCell1839">
            <text:p text:style-name="P1840"><text:span text:style-name="T1841">Nepritariant<text:s/></text:span><text:span text:style-name="T1842">Lietuvos buhalterių ir auditorių asociacijos<text:s/></text:span><text:span text:style-name="T1843">1</text:span><text:span text:style-name="T1844"><text:s/>pasiūlymui, paaiškintina, kad:</text:span></text:p>
            <text:list text:style-name="LFO43" text:continue-numbering="true">
              <text:list-item>
                <text:p text:style-name="P1845"><text:span text:style-name="T1846">Mažosios bendrijos ir žemės ūkio bendrovės yra ribotos civilinės (turtinės) atsakomybės juridiniai asmenys. Mažųjų bendrijų teisinė forma siekta<text:s/></text:span><text:span text:style-name="T1847">spartinti verslo pradžią ir sudaryti teisines prielaidas minimaliais kaštais įsitvirtinti rinkoje. Tačiau pagal veiklos rūšis, apimtis, civilinės atsakomybės ribojimą, šių juridinių asmenų veikla iš esmės nesiskiria pvz., nuo uždarųjų akcinių bendrovių, todėl ir reikalavimai atlikti finansinių ataskaitų auditą turėtų būti taikomi vienodai kaip visiems juridiniams asmenims.</text:span></text:p>
              </text:list-item>
              <text:list-item>
                <text:p text:style-name="P1848"><text:span text:style-name="T1849">Apskaitos direktyvoje (</text:span><text:span text:style-name="T1850">direktyvos 2013/34/ES preambulės 43 p.) nurodoma, kad<text:s/></text:span><text:span text:style-name="T1851">šia direktyva neturi būti užkertamas kelias valstybėms narėms nustatyti atlikti mažų įmonių auditą atsižvelgiant į mažų įmonių ir jų finansinių ataskaitų vartotojų konkrečias sąlygas ir poreikius.</text:span></text:p>
              </text:list-item>
              <text:list-item>
                <text:p text:style-name="P1852"><text:span text:style-name="T1853">Be kita ko, Lietuvos buhalterių ir auditorių asociacijos 1 pasiūlyme minimos mažosios bendrijos ir žemės ūkio bendrovės į finansinių ataskaitų audito privalomo taikymo apimtį pateks tik tuomet, kai atitiks<text:s/></text:span><text:span text:style-name="T1854">teisės aktuose numatytus kriterijus ir reikalavimus (žr. šio Projekto 3 str. ir kt.)</text:span><text:span text:style-name="T1855">.<text:s/></text:span><text:span text:style-name="T1856">Kaip aiškinamajame rašte išdėstė Projekto<text:s/></text:span><text:span text:style-name="T1857">iniciatoriai</text:span><text:span text:style-name="T1858">,<text:s/></text:span><text:span text:style-name="T1859">pagal 2022 m. duomenis<text:s/></text:span><text:span text:style-name="T1860">į finansinių ataskaitų audito privalomo taikymo apimtį patektų</text:span><text:span text:style-name="T1861"><text:s/></text:span><text:span text:style-name="T1862">7 mažosios bendrijos ir 43<text:s/></text:span><text:span text:style-name="T1863">žem</text:span><text:span text:style-name="T1864">ė</text:span><text:span text:style-name="T1865">s ūkio bendrovės, taigi, jų skaičius nebūtų didelis.</text:span></text:p>
              </text:list-item>
              <text:list-item>
                <text:p text:style-name="P1866"><text:span text:style-name="T1867">Kartu akcentuotina, kad finansinių ataskaitų informacija yra svarbi ir reikšminga, nepriklausomai nuo juridinio asmens teisinės formos ir netgi jo veiklos pobūdžio, pavyzdžiui, nepriklausomai nuo to, ar veikla siekiama pelno, ar ne. Kuo labiau<text:s/></text:span><text:span text:style-name="T1868">viršijami subjekto dydį nusakantys kriterijai (subjekto turtas, pajamos, finansavimas, darbuotojų skaičius), tuo labiau įmonės veikla darosi reikšminga didesniam ataskaitų vartotojų ratui.</text:span></text:p>
              </text:list-item>
            </text:list>
            <text:p text:style-name="P1869"><text:span text:style-name="T1870">Atsižvelgiant į tai kas išdėstyta, pritartina siekiui</text:span><text:span text:style-name="T1871"><text:s/>nustatyti vienodą valstybės politiką dėl finansinių ataskaitų audito privalomumo</text:span><text:span text:style-name="T1872"><text:s/></text:span><text:span text:style-name="T1873">visiems juridiniams asmenims</text:span><text:span text:style-name="T1874"><text:s/>(nepriklausomai nuo jų teisinės formos ir pelno siekimo)</text:span><text:span text:style-name="T1875">, privalantiems sudaryti finansines ataskaitas ir atitinkantiems nustatytus kriterijus.</text:span></text:p>
          </table:table-cell>
        </table:table-row>
        <table:table-row table:style-name="TableRow1876">
          <table:table-cell table:style-name="TableCell1877">
            <text:list text:style-name="LFO15" text:continue-numbering="true">
              <text:list-item>
                <text:p text:style-name="P1878"/>
              </text:list-item>
            </text:list>
          </table:table-cell>
          <table:table-cell table:style-name="TableCell1879">
            <text:p text:style-name="P1880">Lietuvos buhalterių ir auditorių asociacija, 2024-05-06</text:p>
          </table:table-cell>
          <table:table-cell table:style-name="TableCell1881">
            <text:p text:style-name="P1882">1</text:p>
            <text:p text:style-name="P1883">(3)</text:p>
          </table:table-cell>
          <table:table-cell table:style-name="TableCell1884">
            <text:p text:style-name="P1885"/>
            <text:p text:style-name="P1886">(1),</text:p>
            <text:p text:style-name="P1887">(2),</text:p>
            <text:p text:style-name="P1888">(3),</text:p>
            <text:p text:style-name="P1889">(4)</text:p>
          </table:table-cell>
          <table:table-cell table:style-name="TableCell1890">
            <text:p text:style-name="P1891"/>
          </table:table-cell>
          <table:table-cell table:style-name="TableCell1892">
            <text:list text:style-name="LFO39" text:continue-numbering="true">
              <text:list-item>
                <text:p text:style-name="P1893"><text:span text:style-name="T1894">Dėl pelno nesiekiančių asmenų finansinių ataskaitų audito ir pinigų plovimo prevencijos rizikos sumažinimo.<text:s/></text:span></text:p>
              </text:list-item>
            </text:list>
            <text:p text:style-name="P1895">Atsižvelgiant į tai, kad pelno nesiekiantys vienetai (PNV) gauna dideles paramos lėšas, kurias gali panaudoti neskaidriai, <text:s/>bei vykdo komercinę veiklą didelėmis apimtimis, siūlome nustatyti finansinių ataskaitų privalomo audito reikalavimus atsižvelgiant į komercinės veiklos rodiklius nustatytus komerciniams vienetams bei į gautą paramos dydį.</text:p>
            <text:p text:style-name="P1896">Projekte siūloma audituoti PNV , jei jų gauta parama iš biudžeto viršija 0,5 mln. eur, nustatant, kad paramos gauta iš privačių asmenų niekada nebūtų prievolės audituotu, net jei jos suma būtų labai didelė. Ukrainos situacija parodė, kad viešam interesui apginti būtinas privalomas auditas, kai paramos lėšos gaunamos iš visų šaltinių, jų nerūšiuojant. <text:s/></text:p>
            <text:p text:style-name="P1897">Todėl teikiame siūlymą nustatyti privalomą auditą dėl gautos didelės vertės paramos, nerūšiuojant jos pagal šaltinį. Siūloma paramos suma 300 000 eur, kada yra privalomas PNV finansinių ataskaitų auditas, kai yra audituojamas paramos gavimas bei panaudojimas uždeklaruotas finansinėse ataskaitose. <text:s/></text:p>
            <text:p text:style-name="P1898">Atkreipiame dėmesį, kad absoliučiai visos kontroliuojančios institucijos (FNTT, VK) jau yra pasisakius apie paramos įstatymo didelius trūkumus dėl kurių yra aukšta rizika, kad parama bus panaudota pinigų plovimui ir šešėlinės veiklos lėšų legalizavimui. Šių trūkumų joks auditas nepanaikins, bet dalinai sumažins gautos paramos netinkamo panaudojimo riziką.</text:p>
            <text:p text:style-name="P1899">&lt;...&gt;</text:p>
          </table:table-cell>
          <table:table-cell table:style-name="TableCell1900">
            <text:p text:style-name="P1901">Nepritarti</text:p>
          </table:table-cell>
          <table:table-cell table:style-name="TableCell1902">
            <text:p text:style-name="P1903"><text:span text:style-name="T1904">Nepritariant<text:s/></text:span><text:span text:style-name="T1905">Lietuvos buhalterių ir auditorių asociacijos 2 pasiūlymui paaiškintina, kad<text:s/></text:span><text:span text:style-name="T1906">Finansinių ataskaitų audito įstatymo Nr. VIII-1227 pakeitimo įstatymo projektu Nr.<text:s/></text:span><text:span text:style-name="T1907">XIVP-3676</text:span><text:span text:style-name="T1908"><text:s/>(3 straipsnio 2 dalis) nustatoma, kad finansinių ataskaitų auditas turi būti atliktas, kai tenkinama bent viena iš sąlygų:</text:span></text:p>
            <text:list text:style-name="LFO45" text:continue-numbering="true">
              <text:list-item>
                <text:p text:style-name="P1909">viršijami 2 iš 3 rodiklių (nustatytų turto, pajamų, darbuotojų skaičiaus kriterijų);</text:p>
              </text:list-item>
            </text:list>
            <text:list text:style-name="LFO45" text:continue-numbering="true">
              <text:list-item>
                <text:p text:style-name="P1910"><text:span text:style-name="T1911">gautas finansavimas iš valstybės ir (arba) savivaldybės (savivaldybių) biudžeto (biudžetų) ir (arba) gauta arba panaudota parama per ataskaitinius finansinius metus viršija 500 000 eurų.</text:span></text:p>
              </text:list-item>
            </text:list>
            <text:p text:style-name="P1912">Taigi tokios nuostatos iš esmės atitinka siūlymą, nes numatomas maksimalus finansinių ataskaitų audito reikalavimo apimties pritaikymas, kai gali būti atsižvelgiama atskirai į komercinės veikslo rodiklius ir gautą finansavimą arba paramą, arba esant abiem<text:s/>sąlygoms (ir komerciniams rodikliams, ir gavus finansavimą bei (arba) paramą).</text:p>
            <text:p text:style-name="P1913"><text:span text:style-name="T1914">Be to, vertinant vieną iš finansinių ataskaitų audito sąlygų neapsiribojama tik parama iš biudžeto.</text:span><text:span text:style-name="T1915"><text:s/>Minėto<text:s/></text:span><text:span text:style-name="T1916">įstatymo projekto Nr.<text:s/></text:span><text:span text:style-name="T1917">XIVP-3676<text:s/></text:span><text:span text:style-name="T1918">3 straipsnio 2 dalies 2 punktas nustato, kad vertinamas<text:s/></text:span><text:span text:style-name="T1919">tiek gautas finansavimas iš valstybės ir (arba) savivaldybės (savivaldybių) biudžeto (biudžetų), tiek gauta arba panaudota parama, t. y. nenumatoma rūšiavimo pagal šaltinį.</text:span></text:p>
            <text:p text:style-name="P1920"><text:span text:style-name="T1921">Kaip nurodo Finansų ministerija,<text:s/></text:span><text:span text:style-name="T1922">Finansinių ataskaitų audito įstatymo Nr. VIII-1227 pakeitimo įstatymo projekte Nr.<text:s/></text:span><text:span text:style-name="T1923">XIVP-3676</text:span><text:span text:style-name="T1924"><text:s/>pasiūlyta finansavimo ir biudžeto ir (arba) paramos 0,5 mln. Eur suma yra optimalus variantas, vertinant tai, kad šio Projekto derinimo su suinteresuotomis institucijomis metu, buvo gauti siūlymai numatyti ir didesnę nei 0,5 mln. Eur sumą.</text:span></text:p>
            <text:p text:style-name="P1925"><text:span text:style-name="T1926">Atsižvelgiant į tai kas išdėstyta, manytina, kad aptariamo Projekto nuostatų papildomai tikslinti nereikia.</text:span></text:p>
          </table:table-cell>
        </table:table-row>
        <table:table-row table:style-name="TableRow1927">
          <table:table-cell table:style-name="TableCell1928">
            <text:list text:style-name="LFO15" text:continue-numbering="true">
              <text:list-item>
                <text:p text:style-name="P1929"/>
              </text:list-item>
            </text:list>
          </table:table-cell>
          <table:table-cell table:style-name="TableCell1930">
            <text:p text:style-name="P1931">Lietuvos buhalterių ir auditorių asociacija, 2024-05-06</text:p>
          </table:table-cell>
          <table:table-cell table:style-name="TableCell1932">
            <text:p text:style-name="P1933">1</text:p>
            <text:p text:style-name="P1934">(76)</text:p>
          </table:table-cell>
          <table:table-cell table:style-name="TableCell1935">
            <text:p text:style-name="P1936"/>
            <text:p text:style-name="P1937">(5)</text:p>
          </table:table-cell>
          <table:table-cell table:style-name="TableCell1938">
            <text:p text:style-name="P1939"/>
          </table:table-cell>
          <table:table-cell table:style-name="TableCell1940">
            <text:p text:style-name="P1941"><text:span text:style-name="T1942">5. Dėl neteisingų finansinių ataskaitų ir neatitinkančių teisės aktų reikalavimų audito išvadų prekybos ir skelbimo RC.<text:s/></text:span></text:p>
            <text:p text:style-name="P1943">Nepritariame nuostatai, kad informacija apie netinkamai atliktą auditą ar tai, kad ataskaitos yra klaidingos būtų viešinama vienerius metus, kai tas ataskaitas bet kas galės įsigyti kad ir už 10 metų atgal. Finansų ministerijos pasiūlymas gina nekvalifikuotų auditorių blogai atliktą darbą ir sukuria sistema slėpti informaciją, apie tai, kad įmonė turėjo problemų su finansinių ataskaitų kokybe. Ypač tai svarbu, kai sekančiais metais auditas nėra atliekamas, o klaidos finansinių ataskaitų palyginamuosiuose duomenyse liko tokie patys. Bet kokia istorinė informacija yra svarbi, pvz. ES lėšų finansavimo gavimui, kai reikalingi kelių metų duomenys ar kai planuojama investuoti į įmonę ir įmonės potencialo įvertinimui neužtenka vienerių metų istorinių duomenų. Kuo daugiau istorinių duomenų, tuo aiškesnę įmonės finansinė kryptis ir priimti sprendimai bus tikslesni. Jei klaida kartojasi eilę metų, tai pirmų metų, kai buvo nustatyta klaidą fakto panaikinimas sudaro sąlygas toliau tokias klaidas daryti. <text:s text:c="2"/>Siūlome nustatyti mažiausiai 10 metų terminą, kuriam suėjus juridinis asmuo gali kreiptis į RC, kad šis panaikintų žymą apie netinkamai atliktą finansinių ataskaitų auditą ir galimas klaidas finansinėse ataskaitose. Kadangi <text:s/>RC prekiauja ir senomis audito išvadomis bei ataskaitomis, tai pirkėjas turi turėti teisę žinoti, kad perka teisės aktus neatitinkančius duomenis. RC privalo įspėti pirkėjus, kad prekiauja netinkamos kokybės prekėmis.</text:p>
            <text:p text:style-name="P1944">&lt;...&gt;</text:p>
          </table:table-cell>
          <table:table-cell table:style-name="TableCell1945">
            <text:p text:style-name="P1946">Nepritarti</text:p>
          </table:table-cell>
          <table:table-cell table:style-name="TableCell1947">
            <text:p text:style-name="P1948"><text:span text:style-name="T1949">Nepritariant<text:s/></text:span><text:span text:style-name="T1950">Lietuvos buhalterių ir auditorių asociacijos<text:s/></text:span><text:span text:style-name="T1951">5</text:span><text:span text:style-name="T1952"><text:s/>pasiūlym</text:span><text:span text:style-name="T1953">e išdėstytiems argumentams</text:span><text:span text:style-name="T1954"><text:s/>dėl</text:span><text:span text:style-name="T1955">:</text:span></text:p>
            <text:list text:style-name="LFO44" text:continue-numbering="true">
              <text:list-item>
                <text:p text:style-name="P1956"><text:span text:style-name="T1957">klaidingos ataskaitos</text:span><text:span text:style-name="T1958"><text:s/>viešinimo</text:span><text:span text:style-name="T1959">,<text:s/></text:span><text:span text:style-name="T1960">paaiškintina, kad</text:span><text:span text:style-name="T1961"><text:s/>kartu su šiuo<text:s/></text:span><text:span text:style-name="T1962">P</text:span><text:span text:style-name="T1963">rojektu teikiamuose įstatymų projektuose Nr. </text:span><text:span text:style-name="T1964">XIVP-3675, XIVP-3682, XIVP-3681,<text:s/></text:span><text:span text:style-name="T1965">XIVP-3683</text:span><text:span text:style-name="T1966"><text:s/>numatyta, kad<text:s/></text:span><text:span text:style-name="T1967">stebėsenos institucijai (</text:span><text:span text:style-name="T1968">Audito, apskaitos, turto vertinimo ir nemokumo valdymo tarnyba</text:span><text:span text:style-name="T1969">i</text:span><text:span text:style-name="T1970">)</text:span><text:span text:style-name="T1971"><text:s/></text:span><text:span text:style-name="T1972">atlikus stebėseną ir nustačius finansinių ataskaitų<text:s/></text:span><text:span text:style-name="T1973">reikšmingų</text:span><text:span text:style-name="T1974"><text:s/></text:span><text:span text:style-name="T1975">(žr. Audito komiteto pateiktus siūlymus šiems projektams)<text:s/></text:span><text:span text:style-name="T1976">trūkumų, faktas apie finansinių ataskaitų reikšmingus trūkumus turi būti skelbiamas Juridinių asmenų registre (toliau – JAR) kartu su atitinkamomis ataskaitomis ir neturi būti išregistruotas iš JAR, kol atitinkamos ataskaitos tvarkomos šiame registre.<text:s/></text:span><text:span text:style-name="T1977">Tai reiškia, kad informacija, jog ataskaitos turi reikšmingų trūkumų viešinama kartu su ataskaitomis tiek laiko, kiek viešinamos pačios ataskaitos.</text:span></text:p>
              </text:list-item>
              <text:list-item>
                <text:p text:style-name="P1978"><text:span text:style-name="T1979">I</text:span><text:span text:style-name="T1980">nformacijos apie netinkamai atliktą auditą viešinimo</text:span><text:span text:style-name="T1981">,<text:s/></text:span><text:span text:style-name="T1982">paaiškintina, kad<text:s/></text:span><text:span text:style-name="T1983">Projekto 1 straipsniu keičiamo įstatymo 76 straipsnio 5 dalis numato, kad<text:s/></text:span><text:span text:style-name="T1984">Įstaiga, pareiškusi, kad auditoriaus išvada ir (arba) tvarumo atskaitomybės užtikrinimo išvada neatitinka šiame įstatyme nustatytų reikalavimų arba Audito reglamento 10 straipsnyje nustatytų reikalavimų, Juridinių asmenų registro tvarkytojui pateikia pranešimą apie tai.<text:s/></text:span><text:span text:style-name="T1985">Šio pranešimo pagrindu Juridinių asmenų registre įregistruojamas faktas, kad Įstaiga nustatė auditoriaus išvados ir (arba) tvarumo atskaitomybės užtikrinimo išvados trūkumų</text:span><text:span text:style-name="T1986">.<text:s/></text:span><text:span text:style-name="T1987">Šis faktas<text:s/></text:span><text:span text:style-name="T1988">neturi būti išregistruotas iš Juridinių asmenų registro tol, kol Juridinių asmenų registre tvarkomos</text:span><text:span text:style-name="T1989"><text:s/>finansinės ataskaitos ir<text:s/></text:span><text:span text:style-name="T1990">auditoriaus išvada, ir (arba) vadovybės ataskaita ir tvarumo atskaitomybės užtikrinimo išvada</text:span><text:span text:style-name="T1991">.</text:span><text:span text:style-name="T1992"><text:s/></text:span><text:span text:style-name="T1993">Tai reiškia, kad<text:s/></text:span><text:span text:style-name="T1994">minėta<text:s/></text:span><text:span text:style-name="T1995">informacija</text:span><text:span text:style-name="T1996"><text:s/>viešinama<text:s/></text:span><text:span text:style-name="T1997">tiek laiko, kiek viešinamos pačios ataskaitos</text:span><text:span text:style-name="T1998">.</text:span></text:p>
              </text:list-item>
            </text:list>
            <text:p text:style-name="P1999"><text:span text:style-name="T2000">Taip pat atkreiptinas dėmesys, kad<text:s/></text:span><text:span text:style-name="T2001">auditoriaus išvados ir (arba) tvarumo atskaitomybės užtikrinimo išvados trūkumai rodo audito išvadą ar tvarumo atskaitomybės užtikrinimo išvadą surašiusio specialisto darbo trūkumus, dėl kurių audituotas subjektas nėra atsakingas. Taigi,<text:s/></text:span><text:span text:style-name="T2002">JAR</text:span><text:span text:style-name="T2003"><text:s/>prie finansinių ataskaitų įregistravus faktą, kad Įstaiga nustatė auditoriaus išvados ir (arba) tvarumo atskaitomybės užtikrinimo išvados trūkumų, būtų apginti užsakovo reputaciniai dalykai. Be kita ko, įregistravus šį faktą<text:s/></text:span><text:span text:style-name="T2004">JAR</text:span><text:span text:style-name="T2005">,</text:span><text:span text:style-name="T2006"><text:s/>nebus klaidinami ir kiti, šia informacija suinteresuoti asmenys, pvz., įmonę ar jos akcijų ketinantys įsigyti asmenys ir kt.</text:span></text:p>
            <text:p text:style-name="P2007">Atsižvelgiant į tai kas išdėstyta, manytina, kad aukščiau aptartos nuostatos yra pakankamos ir tikslinti jų nereikėtų.</text:p>
          </table:table-cell>
        </table:table-row>
        <table:table-row table:style-name="TableRow2008">
          <table:table-cell table:style-name="TableCell2009">
            <text:list text:style-name="LFO15" text:continue-numbering="true">
              <text:list-item>
                <text:p text:style-name="P2010"/>
              </text:list-item>
            </text:list>
          </table:table-cell>
          <table:table-cell table:style-name="TableCell2011">
            <text:p text:style-name="P2012">Lietuvos centrinė kredito unija, 2024-05-10</text:p>
          </table:table-cell>
          <table:table-cell table:style-name="TableCell2013">
            <text:p text:style-name="P2014">*</text:p>
          </table:table-cell>
          <table:table-cell table:style-name="TableCell2015">
            <text:p text:style-name="P2016"/>
          </table:table-cell>
          <table:table-cell table:style-name="TableCell2017">
            <text:p text:style-name="P2018"/>
          </table:table-cell>
          <table:table-cell table:style-name="TableCell2019">
            <text:p text:style-name="P2020"><text:span text:style-name="T2021">Įgyvendinant<text:s/></text:span><text:span text:style-name="T2022">Bendrovių tvarumo atskaitomybės direktyvos</text:span><text:span text:style-name="T2023"><text:s/>nuostatas, LR finansų ministerija parengė paketą teisės aktų pakeitimų</text:span><text:span text:style-name="T2024"><text:note text:note-class="footnote" text:id="_ftn0"><text:note-citation>1</text:note-citation><text:note-body><text:p text:style-name="FootnoteText"><text:span text:style-name="T2025"><text:s/></text:span><text:a xlink:href="" office:target-frame-name="_top" xlink:show="replace"><text:span text:style-name="T2026">https://e seimas.lrs.lt/portal/legalAct/lt/TAD/2ebdbd8102ce11ef8e4be9fad87afa59?positionInSearchResults=0&amp;searchModelUUID=ab58374c-684e-4d09-bf50-6a6bbff0278d</text:span></text:a><text:span text:style-name="T2027">.</text:span></text:p></text:note-body></text:note></text:span><text:span text:style-name="T2028">, įskaitant ir<text:s/></text:span><text:span text:style-name="T2029">LR finansinių ataskaitų audito įstatymo</text:span><text:span text:style-name="T2030"><text:note text:note-class="footnote" text:id="_ftn1"><text:note-citation>2</text:note-citation><text:note-body><text:p text:style-name="FootnoteText"><text:span text:style-name="T2031"><text:s/></text:span><text:a xlink:href="https://e-seimas.lrs.lt/portal/legalAct/lt/TAP/49f3a79002f611ef8e4be9fad87afa59" office:target-frame-name="_top" xlink:show="replace"><text:span text:style-name="T2032">https://e-seimas.lrs.lt/portal/legalAct/lt/TAP/49f3a79002f611ef8e4be9fad87afa59</text:span></text:a><text:span text:style-name="T2033">.</text:span></text:p></text:note-body></text:note></text:span><text:span text:style-name="T2034"><text:s/></text:span><text:span text:style-name="T2035">pakeitimus (toliau – Projektas), kuriame atsiranda<text:s/></text:span><text:span text:style-name="T2036">bendra taisyklė visiems juridiniams asmenims teikti audituotas finansines metines ataskaitas</text:span><text:span text:style-name="T2037">, jei juridinis asmuo atitinka Projekto 3 straipsnio 1 dalyje ir 2 dalyje nurodytus kriterijus. Projekto nuostatos nenumato jokių išimčių net ir tuo atveju, jei juridinio asmens veiklą reglamentuojantys teisės aktai nenustato pareigos juridiniam asmeniui audituoti savo finansines ataskaitas.</text:span></text:p>
            <text:p text:style-name="P2038"><text:span text:style-name="T2039">Toks Projekte numatytas reguliavimas iš esmės neatitinka kredito unijų sektoriaus reglamentavimo įvykus kredito unijų reformai (2018 m. – 2022 m.).<text:s/></text:span><text:span text:style-name="T2040">Minėtos reformos tikslas buvo<text:s/></text:span><text:span text:style-name="T2041">sustiprinti kooperaciją tarp kredito unijų per kredito unijų sektoriaus integraciją ir konsolidaciją, kuri užtikrintų geresnį kooperatinės veiklos principų įgyvendinimą, didesnį sektoriaus veiklos efektyvumą ir masto ekonomiją. Buvo pasirinktos šios priemonės reformos tikslams pasiekti: reikalavimas kredito unijoms priklausyti centrinėms kredito unijoms, dalyvavimas kryžminių garantijų sistemoje,<text:s/></text:span><text:span text:style-name="T2042">centrinės kredito unijos konsoliduotos (visas nares apimančios) finansinės apskaitos atlikimas ir kartu visos centrinių kredito unijų grupės metinio finansinių ataskaitų rinkinių audito atlikimas.</text:span></text:p>
            <text:p text:style-name="P2043"><text:span text:style-name="T2044">Siekiant tikslo, kad kredito unija nebūtų audituojama kaip centrinės kredito unijos finansinės grupės narė ir kaip atskira kredito unija,<text:s/></text:span><text:span text:style-name="T2045">buvo panaikinta kredito unijoms prievolė audituoti metinius finansinius ataskaitų rinkinius</text:span><text:span text:style-name="T2046"><text:s/>(buvo panaikinti LR kredito unijų įstatymo (KUĮ) 52 ir 53 straipsniai)</text:span><text:span text:style-name="T2047"><text:s/></text:span><text:span text:style-name="T2048">ir kartu buvo nustatyta<text:s/></text:span><text:span text:style-name="T2049">pareiga centrinėms kredito unijoms atlikti jungtinį (konsoliduotą) visos centrinės kredito unijos ir jos narių kredito unijų finansinių ataskaitų auditą<text:s/></text:span><text:span text:style-name="T2050">(LR centrinių kredito unijų įstatymo 43 straipsnis).</text:span></text:p>
            <text:p text:style-name="P2051"><text:span text:style-name="T2052">Reikalavimas kredito unijoms atskirai nuo centrinės unijos grupės daryti atskirą metinį finansinių ataskaitų auditą niekaip negalėtų prisidėti prie didesnio skaidrumo ir aiškumo visuomenei, o priešingai – sukeltų papildomų abejonių, neaiškumų, skirtingų vertinimų centrinės kredito unijos grupėje (skirtingi kredito unijų auditoriai galėtų atlikti skirtingus vertinimus), o centrinei kredito unijai tai apsunkintų visos grupės metinio audito organizavimą (LCKU grupės metinis auditas galėtų baigtis tik kredito unijoms užbaigus savo auditus, ką praktiškai būtų labai sudėtinga atlikti dėl skirtingų auditorių darbo organizavimo procesų, kurie tarpusavyje nebūtų suderinti) ir pateikimą laiku audituotų finansinių ataskaitų visuomenei ir Lietuvos bankui.<text:s/></text:span><text:span text:style-name="T2053">Kartu tai neatitiktų visos kredito unijos reformos tikslų, kurios tikslas yra</text:span><text:span text:style-name="T2054"><text:s/>užtikrinti centrinės kredito unijos grupės vieningą, efektyvų, patikimą metinį finansinių ataskaitų audito atlikimą grupės lygmeniu.</text:span></text:p>
            <text:p text:style-name="P2055">Atskiros Lietuvos centrinės kredito unijos (LCKU), kuri vienija 45 kredito unijas iš 59, narės kredito unijos jau dabar atitiktų Projekte nurodytus kriterijus ir joms kiltų pareigą atskirai nuo LCKU grupės užtikrinti metinių finansinių ataskaitų audito atlikimą įsigaliojus Projekto 3 straipsnyje nustatytiems reikalavimams.</text:p>
            <text:p text:style-name="P2056">Atsižvelgiant į tai, kad įsigaliojus Projekto reikalavimams vėl susidarytų situacija, kai atskiros kredito unijos, esančios centrinės kredito unijos narėmis, būtų audituojamos du kartus (t. y. kredito unija audituojama ir kaip centrinės kredito unijos finansinės grupės narė, ir kaip individuali kredito unija) būtina numatyti, kad Projekto 3 straipsnyje numatyti reikalavimai nebūtų taikomi kredito unijoms. Įvertinus tai, kad Projektas skirtas visiems Lietuvoje veikiantiems juridiniams asmenims, siūlome išimtį nustatyti ne Projekte, o tiesiogiai kredito unijų <text:s/>veiklą reglamentuojančiame įstatyme – KUĮ, kartu šiame įstatyme koreguojant likusias neaktualias nuostatas, susijusias su audito įmonės išrinkimu ir kt.</text:p>
            <text:p text:style-name="P2057"><text:span text:style-name="T2058">Prašome atsižvelgti į aukščiau nurodytus argumentus kartu su Projektu inicijuojant šiuos KUĮ pakeitimus: &lt;...&gt;.</text:span></text:p>
          </table:table-cell>
          <table:table-cell table:style-name="TableCell2059">
            <text:p text:style-name="P2060">Pritarti</text:p>
          </table:table-cell>
          <table:table-cell table:style-name="TableCell2061">
            <text:p text:style-name="P2062">Argumentai:</text:p>
            <text:p text:style-name="P2063">Lietuvos centrinės kredito unijos pateikti pasiūlymai realizuoti<text:s/>2024 m. gegužės<text:s/>21<text:s/>d. Seimui<text:s/>pateiktame<text:s/>Kredito unijų įstatymo Nr. I-796 18, 22, 24, 26, 50, ir 51 straipsnių pakeitimo įstatymo projekte Nr. XIVP-3785, kuris bus svarstomas kaip sudėtinė įstatymų projektų paketo dalis.</text:p>
          </table:table-cell>
        </table:table-row>
        <table:table-row table:style-name="TableRow2064">
          <table:table-cell table:style-name="TableCell2065">
            <text:list text:style-name="LFO15" text:continue-numbering="true">
              <text:list-item>
                <text:p text:style-name="P2066"/>
              </text:list-item>
            </text:list>
          </table:table-cell>
          <table:table-cell table:style-name="TableCell2067">
            <text:p text:style-name="P2068">Lietuvos auditorių rūmai,</text:p>
            <text:p text:style-name="P2069">2024-05-21</text:p>
          </table:table-cell>
          <table:table-cell table:style-name="TableCell2070">
            <text:p text:style-name="P2071">1</text:p>
            <text:p text:style-name="P2072">(2)</text:p>
          </table:table-cell>
          <table:table-cell table:style-name="TableCell2073">
            <text:p text:style-name="P2074"/>
            <text:p text:style-name="P2075">(25)</text:p>
          </table:table-cell>
          <table:table-cell table:style-name="TableCell2076">
            <text:p text:style-name="P2077"/>
            <text:p text:style-name="P2078">(1)</text:p>
          </table:table-cell>
          <table:table-cell table:style-name="TableCell2079">
            <text:h text:style-name="P2080" text:outline-level="1"><text:span text:style-name="T2081">1.</text:span><text:span text:style-name="T2082"><text:s/></text:span><text:span text:style-name="T2083">Dėl Įstatymo projekto 2 straipsnio 25 dalies 1 punkto</text:span></text:h>
            <text:p text:style-name="P2084">Įstatymo projekto 2 straipsnio 25 dalies 1) punktas įtvirtina „nepraktikuojančio asmens“ apibrėžimą. Susipažinus su šioje teisės normoje įtvirtintu teisiniu reguliavimu, siūlytina Įstatymo projekto 2 straipsnio 25 dalies 1) punktą papildyti, suvienodinant reikalavimus auditoriams ir tvarumo atskaitomybės užtikrinimo specialistams.</text:p>
            <text:p text:style-name="P2085"><text:span text:style-name="T2086">Įstatymo projekto 2 straipsnio 25 dalies 1) punktas papildytinas numatant, kad nepraktikuojančiu asmeniu yra fizinis asmuo, kuris, be kita ko, šioje teisės normoje numatytu laikotarpiu:<text:s/></text:span><text:span text:style-name="T2087">„1)neatliko finansinių ataskaitų audito<text:s/></text:span><text:span text:style-name="T2088">ar tvarumo atskaitomybės užtikrinimo</text:span><text:span text:style-name="T2089"><text:s/>ir nedirbo audito įmonėje<text:s/></text:span><text:span text:style-name="T2090">ar</text:span><text:span text:style-name="T2091"><text:s/></text:span><text:span text:style-name="T2092">nepriklausomo tvarumo atskaitomybės užtikrinimo paslaugų teikėjo įmonėje.</text:span><text:span text:style-name="T2093">“</text:span></text:p>
          </table:table-cell>
          <table:table-cell table:style-name="TableCell2094">
            <text:p text:style-name="P2095">Nepritarti</text:p>
          </table:table-cell>
          <table:table-cell table:style-name="TableCell2096">
            <text:p text:style-name="P2097">Nepritariant pateiktam siūlymui paaiškintina, kad<text:s/><text:span text:style-name="T2098">Bendrovių tvarumo atskaitomybės direktyvoje</text:span><text:s/>sąvoka<text:s/><text:span text:style-name="T2099">„</text:span>nepraktikuojantis asmuo<text:span text:style-name="T2100">“</text:span><text:s/>nepakeista, taigi, ši sąvoka išliko taikytina tik finansinių ataskaitų audito atlikimo atveju.</text:p>
          </table:table-cell>
        </table:table-row>
        <table:table-row table:style-name="TableRow2101">
          <table:table-cell table:style-name="TableCell2102">
            <text:list text:style-name="LFO15" text:continue-numbering="true">
              <text:list-item>
                <text:p text:style-name="P2103"/>
              </text:list-item>
            </text:list>
          </table:table-cell>
          <table:table-cell table:style-name="TableCell2104">
            <text:p text:style-name="P2105">Lietuvos auditorių rūmai,</text:p>
            <text:p text:style-name="P2106">2024-05-21</text:p>
          </table:table-cell>
          <table:table-cell table:style-name="TableCell2107">
            <text:p text:style-name="P2108">1</text:p>
            <text:p text:style-name="P2109">(2)</text:p>
          </table:table-cell>
          <table:table-cell table:style-name="TableCell2110">
            <text:p text:style-name="P2111"/>
            <text:p text:style-name="P2112">(39)</text:p>
          </table:table-cell>
          <table:table-cell table:style-name="TableCell2113">
            <text:p text:style-name="P2114"/>
            <text:p text:style-name="P2115">(7),</text:p>
            <text:p text:style-name="P2116">(8)</text:p>
          </table:table-cell>
          <table:table-cell table:style-name="TableCell2117">
            <text:h text:style-name="P2118" text:outline-level="1"><text:span text:style-name="T2119">2.</text:span><text:span text:style-name="T2120"><text:s/></text:span><text:span text:style-name="T2121">Dėl Įstatymo projekto 2 straipsnio 39 dalies įsigaliojimo pereinamojo laikotarpio</text:span></text:h>
            <text:p text:style-name="P2122">Įstatymo projekto 2 straipsnio 39 dalyje yra įtvirtinta atnaujinta viešojo intereso įmonės sąvoka.</text:p>
            <text:p text:style-name="P2123">Atsižvelgiant į numatomus reikšmingus viešojo intereso įmonės sąvokos pakeitimus, siūlytina atidėti naujos redakcijos 2 straipsnio 39 dalies 7 punkto ir 8 punkto įsigaliojimą iki 2025 m. birželio 30 d. Akcentuotina, kad minėtos teisės normos įsigaliojimas be pereinamojo laikotarpio pirmiausiai sąlygotų netikėtą ir nelauktą situaciją įmonėms, kurios dėl pasikeitusio teisinio reguliavimo staiga taptų viešojo intereso įmonėmis. Manytina, kad tokioms įmonėms turėtų būti sudaryta galimybė pasirengti papildomiems reikalavimams, kurie atsirastų dėl jų statuso pasikeitimo. Taip pat pažymėtina, kad minėto teisinio reguliavimo pasikeitimas be pereinamojo laikotarpio sąlygotų didelius nepatogumus ir audito įmonėms, nes dalis audito įmonių jau yra sudariusios, o kitos audito įmonės iki 2024 m. birželio 30 d. bus sudariusios audito paslaugų sutartis, pagal kurias bus atliekamas klientų 2024 m. finansinių ataskaitų auditas. Akivaizdu, jog naujojo viešojo intereso įmonės apibrėžimo įsigaliojimas be pereinamojo laikotarpio, turėtų reikšmingos neigiamos įtakos auditorių ir audito įmonių interesams, kadangi dalies klientų statuso pasikeitimas darytų įtaką jau suplanuotų finansinių ataskaitų auditų apimčiai, terminams ir kainai, be to pasikeitus kliento statusui keistųsi audito įmonėms keliami reikalavimai susiję su civilinės atsakomybės draudimu, turėtų būti peržiūrimos kliento priėmimo procedūros ir audito paslaugų sutarčių sąlygos dėl atsiradusių papildomų reikalavimų (pasikeitus audituojamos įmonės statusui). Akivaizdu, kad tai gali nulemti netgi iš sutartinių teisinių santykių kylančius teisinius ginčus tarp audito įmonių ir jų klientų.<text:s/></text:p>
            <text:p text:style-name="P2124">Atsižvelgiant į išdėstytus argumentus, Įstatymo projekto 2 straipsnio 39 dalies 7 punkto ir 8 punkto įsigaliojimas nukeltinas iki 2025 m. birželio 30 d.</text:p>
          </table:table-cell>
          <table:table-cell table:style-name="TableCell2125">
            <text:p text:style-name="P2126">Nepritarti</text:p>
          </table:table-cell>
          <table:table-cell table:style-name="TableCell2127">
            <text:p text:style-name="P2128"><text:span text:style-name="T2129">Siūlomi viešojo intereso įmonės apibrėžties papildymai atlikti atsižvelgiant į Lietuvos banko pasiūlymus dėl tokius kriterijus atitinkančių įmonių reikšmingumo visuomenei, taip pat įgyvendinant<text:s/></text:span><text:span text:style-name="T2130">2023 m. gegužės 31 d. Europos Parlamento ir Tarybos reglamentą (ES) 2023/1114 dėl kriptoturto rinkų, kuriuo iš dalies keičiami reglamentai (ES) Nr. 1093/2010 bei (ES) Nr. 1095/2010 ir direktyvos 2013/36/ES bei (ES) 2019/1937 (toliau – MiCA reglamentas).<text:s/></text:span><text:span text:style-name="T2131">Siekiant didinti brandą kriptoturto paslaugų sektoriuje, užtikrinti tokias paslaugas teikiančių įmonių tvarią ir tęstinę veiklą bei tinkamai apsaugoti tokių paslaugų vartotojų ir visuomenės interesus,</text:span><text:span text:style-name="T2132"><text:s/>taip pat atsižvelgiant į tai, kad pastaraisiais metais finansų rinkoje ženkliai augo elektroninių ir mokėjimo paslaugų teikimo apimtys bei didėjo šių paslaugų vartotojų skaičius,<text:s/></text:span><text:span text:style-name="T2133">manytina, kad toks viešojo intereso įmonių sąrašo praplėtimas<text:s/></text:span><text:span text:style-name="T2134">įtraukiant kriptoturto paslaugų teikėjus, su turtu susietų žetonų emitentus, elektroninių pinigų įstaigas<text:s/></text:span><text:span text:style-name="T2135">ir mokėjimo įstaigas</text:span><text:span text:style-name="T2136">, kurios atitinka nustatytus kriterijus, yra tikslingas ir būtinas.</text:span></text:p>
            <text:p text:style-name="P2137"><text:span text:style-name="T2138">Kadangi įstatymo įsigaliojimas numatomas šių metų liepos 1 d., manytina, kad toks laikas pasiruošti finansinių ataskaitų auditui už 2024 metus, yra pakankamas. Be to, toks pakeitimas palies nedidelį skaičių<text:s/></text:span><text:span text:style-name="T2139">įmonių (</text:span><text:span text:style-name="T2140">apie 19</text:span><text:span text:style-name="T2141">), nes</text:span><text:span text:style-name="T2142"><text:s/>pagal nustatytus kriterijus tai yra pakankamai didelės įmonės.</text:span></text:p>
            <text:p text:style-name="P2143"><text:span text:style-name="T2144">Be to, šie pakeitimai yra<text:s/></text:span><text:span text:style-name="T2145">teikiami</text:span><text:span text:style-name="T2146"><text:s/>pagal kitą šiuo metu rengiamą</text:span><text:span text:style-name="T2147"><text:s/></text:span><text:span text:style-name="T2148">Lietuvos banko įstatymo Nr. I-678 42, 43</text:span><text:span text:style-name="T2149">7 </text:span><text:span text:style-name="T2150">straipsnių, 1 ir 3 priedų pakeitimo, Įstatymo papildymo septintuoju</text:span><text:span text:style-name="T2151"> </text:span><text:span text:style-name="T2152">skirsniu ir septintojo</text:span><text:span text:style-name="T2153"> </text:span><text:span text:style-name="T2154">skirsnio pakeitimo įstatymo projektą<text:s/></text:span><text:span text:style-name="T2155">ir jo lydimuosius įstatymų projektus</text:span><text:span text:style-name="T2156">,</text:span><text:span text:style-name="T2157"><text:s/>kurie svarstomi</text:span><text:span text:style-name="T2158"><text:s/>Vyriausybėje ir artimiausiu metu bus pateikt</text:span><text:span text:style-name="T2159">i</text:span><text:span text:style-name="T2160"><text:s/>Seimui, ir jų įsigaliojimas sutampa su šio įstatymo įsigaliojimo data.</text:span></text:p>
            <text:p text:style-name="P2161"><text:span text:style-name="T2162">Atsižvelgiant į tai kas išdėstyta, įstatymo įsigaliojimo terminas neturėtų būti nukeltinas.</text:span></text:p>
          </table:table-cell>
        </table:table-row>
        <table:table-row table:style-name="TableRow2163">
          <table:table-cell table:style-name="TableCell2164">
            <text:list text:style-name="LFO15" text:continue-numbering="true">
              <text:list-item>
                <text:p text:style-name="P2165"/>
              </text:list-item>
            </text:list>
          </table:table-cell>
          <table:table-cell table:style-name="TableCell2166">
            <text:p text:style-name="P2167">Lietuvos auditorių rūmai,</text:p>
            <text:p text:style-name="P2168">2024-05-21</text:p>
          </table:table-cell>
          <table:table-cell table:style-name="TableCell2169">
            <text:p text:style-name="P2170">1</text:p>
            <text:p text:style-name="P2171">(2)</text:p>
          </table:table-cell>
          <table:table-cell table:style-name="TableCell2172">
            <text:p text:style-name="P2173"/>
            <text:p text:style-name="P2174">(39)</text:p>
          </table:table-cell>
          <table:table-cell table:style-name="TableCell2175">
            <text:p text:style-name="P2176"/>
            <text:p text:style-name="P2177">(7b)</text:p>
          </table:table-cell>
          <table:table-cell table:style-name="TableCell2178">
            <text:h text:style-name="P2179" text:outline-level="1"><text:span text:style-name="T2180">3.</text:span><text:span text:style-name="T2181"><text:s/></text:span><text:span text:style-name="T2182">Dėl Įstatymo projekto 2 straipsnio 39 dalies 7 punkto b papunkčio</text:span></text:h>
            <text:p text:style-name="P2183"><text:span text:style-name="T2184">Įstatymo projekto 2 straipsnio 39 dalies 7 punkto b papunktis numato, kad viešojo intereso įmonė yra, be kita ko, elektroninių pinigų įstaiga ir (arba) mokėjimo įstaiga, kurių ne mažiau kaip 2 rodikliai paskutinę finansinių metų dieną ne mažiau kaip 2 finansinius metus iš eilės viršija šiuos dydžius:<text:s/></text:span><text:span text:style-name="T2185">„b) 2 milijardus eurų per pastaruosius 12 mėnesių atliktų bendrų mokėjimo operacijų, įskaitant atliktas per elektroninių pinigų įstaigos tarpininkus ar mokėjimo įstaigos tarpininkus, sumos.“<text:s/></text:span></text:p>
            <text:p text:style-name="P2186">Išanalizavus numatomą įtvirtinti teisinį reguliavimą, atkreiptinas dėmesys į tai, kad praktikoje būtų itin sudėtinga nustatyti bendrų mokėjimo operacijų, ypač atliktų per elektroninių pinigų įstaigos tarpininkus ar mokėjimo įstaigos tarpininkus, sumas. Tai galėtų lemti neteisingą atitinkamos įmonės (ne)priskyrimą viešojo intereso įmonėms. LAR nuomone, siekiant ateityje išvengti problematikos susijusios su 2 straipsnio 39 dalies 7 punkto b papunkčio taikymu, svarstytina galimybė šią nuostatą tikslinti ar keisti.<text:s/></text:p>
          </table:table-cell>
          <table:table-cell table:style-name="TableCell2187">
            <text:p text:style-name="P2188">Nepritarti</text:p>
          </table:table-cell>
          <table:table-cell table:style-name="TableCell2189">
            <text:p text:style-name="P2190"><text:span text:style-name="T2191">Nepritariant pateiktam siūlymui paaiškintina, kad<text:s/></text:span><text:span text:style-name="T2192">elektroninių pinigų įstaigų ir (arba) mokėjimo įstaigų priežiūrą vykdo Lietuvos bankas, kuris turi priemones (per gaunamas ataskaitas ir kt.) ši</text:span><text:span text:style-name="T2193">as</text:span><text:span text:style-name="T2194"><text:s/>įstaigoms identifikuoti. Be kita ko, p</text:span><text:span text:style-name="T2195">ačios elektroninių pinigų įstaigos ar mokėjimo įstaigos žino, kokiai sumai mokėjimo operacijų buvo atlikta. Atkreiptinas dėmesys, kad ši nuostata<text:s/></text:span><text:span text:style-name="T2196">buvo parengta atsižvelgiant į<text:s/></text:span><text:span text:style-name="T2197">Lietuvos banko pateiktą pasiūlymą.</text:span></text:p>
          </table:table-cell>
        </table:table-row>
        <table:table-row table:style-name="TableRow2198">
          <table:table-cell table:style-name="TableCell2199">
            <text:list text:style-name="LFO15" text:continue-numbering="true">
              <text:list-item>
                <text:p text:style-name="P2200"/>
              </text:list-item>
            </text:list>
          </table:table-cell>
          <table:table-cell table:style-name="TableCell2201">
            <text:p text:style-name="P2202">Lietuvos auditorių rūmai,</text:p>
            <text:p text:style-name="P2203">2024-05-21</text:p>
          </table:table-cell>
          <table:table-cell table:style-name="TableCell2204">
            <text:p text:style-name="P2205">1</text:p>
            <text:p text:style-name="P2206">(6)</text:p>
          </table:table-cell>
          <table:table-cell table:style-name="TableCell2207">
            <text:p text:style-name="P2208"/>
            <text:p text:style-name="P2209">(6)</text:p>
          </table:table-cell>
          <table:table-cell table:style-name="TableCell2210">
            <text:p text:style-name="P2211"/>
          </table:table-cell>
          <table:table-cell table:style-name="TableCell2212">
            <text:h text:style-name="P2213" text:outline-level="1"><text:span text:style-name="T2214">4.</text:span><text:span text:style-name="T2215"><text:s/></text:span><text:span text:style-name="T2216">Dėl Įstatymo projekto 6 straipsnio 6 dalies</text:span></text:h>
            <text:p text:style-name="P2217"><text:span text:style-name="T2218">Įstatymo projekto 6 straipsnio 6 dalyje įtvirtinta, kad<text:s/></text:span><text:span text:style-name="T2219">„Auditorius, audito įmonė ir (arba) nepriklausomas užtikrinimo paslaugos teikėjas, pagrįstai įtardami arba nustatę pažeidimus, susijusius su audituojamomis finansinėmis ataskaitomis ir (arba) informacija tvarumo klausimais,<text:s/></text:span><text:span text:style-name="T2220">įskaitant sukčiavimą</text:span><text:span text:style-name="T2221">, taip pat galimus pažeidimus, susijusius su<text:s/></text:span><text:span text:style-name="T2222">užsienio pareigūnų papirkimu</text:span><text:span text:style-name="T2223">, turi<text:s/></text:span><text:span text:style-name="T2224">apie tai pranešti audituojamai įmonei.”</text:span><text:span text:style-name="T2225"><text:s/></text:span></text:p>
            <text:p text:style-name="P2226">Susipažinus su minėtoje teisės normoje įtvirtintu reguliavimu, atkreiptinas dėmesys, jog Įstatymo projekto 55 straipsnio 1 dalies 11 punktas numato, kad audito įmonė privalo pranešti Lietuvos Respublikos specialiųjų tyrimų tarnybai apie įtariamus užsienio pareigūnų papirkimo sudarant tarptautinius sandorius atvejus. Atsižvelgiant į tai, abejotina ar yra tikslinga nustatyti auditoriaus, audito įmonės ir (arba) nepriklausomo užtikrinimo paslaugų teikėjo pareigą apie galimus užsienio pareigūnų papirkimo atvejus pranešti ir pačiam pažeidėjui.<text:s/></text:p>
          </table:table-cell>
          <table:table-cell table:style-name="TableCell2227">
            <text:p text:style-name="P2228">Nepritarti</text:p>
          </table:table-cell>
          <table:table-cell table:style-name="TableCell2229">
            <text:p text:style-name="P2230">Įstatymo projekto 6 straipsnio 6 dalis papildyta atsižvelgiant į Ekonominio bendradarbiavimo ir plėtros organizacijos (toliau – EBPO) pateiktas rekomendacijas, bei tokį poreikį išreiškus Teisingumo ministerijai įstatymų projektų derinimo metu. EBPO rekomendacijos nustato, kad<text:s/><text:span text:style-name="T2231">apie<text:s/></text:span><text:span text:style-name="T2232">auditoriaus</text:span><text:s/>galimai pastebėtus pažeidimus, susijusius su sukčiavimu ar užsienio pareigūnų papirkimu,<text:s/><text:span text:style-name="T2233">turi būti informuojama ir įmonė, kurios finansinių ataskaitų auditas atliekamas</text:span>, kad ji galėtų imtis atitinkamų veiksmų. Atsižvelgiant į tai kas išdėstyta, Projekto nuostata neturėtų būti pildytina.</text:p>
          </table:table-cell>
        </table:table-row>
        <table:table-row table:style-name="TableRow2234">
          <table:table-cell table:style-name="TableCell2235">
            <text:list text:style-name="LFO15" text:continue-numbering="true">
              <text:list-item>
                <text:p text:style-name="P2236"/>
              </text:list-item>
            </text:list>
          </table:table-cell>
          <table:table-cell table:style-name="TableCell2237">
            <text:p text:style-name="P2238">Lietuvos auditorių rūmai,</text:p>
            <text:p text:style-name="P2239">2024-05-21</text:p>
          </table:table-cell>
          <table:table-cell table:style-name="TableCell2240">
            <text:p text:style-name="P2241">1</text:p>
            <text:p text:style-name="P2242">(27)</text:p>
          </table:table-cell>
          <table:table-cell table:style-name="TableCell2243">
            <text:p text:style-name="P2244"/>
            <text:p text:style-name="P2245">(1)</text:p>
          </table:table-cell>
          <table:table-cell table:style-name="TableCell2246">
            <text:p text:style-name="P2247"/>
          </table:table-cell>
          <table:table-cell table:style-name="TableCell2248">
            <text:h text:style-name="P2249" text:outline-level="1"><text:span text:style-name="T2250">5.</text:span><text:span text:style-name="T2251"><text:s/></text:span><text:span text:style-name="T2252">Dėl Įstatymo projekto 27 straipsnio 1 dalies</text:span></text:h>
            <text:p text:style-name="P2253"><text:span text:style-name="T2254">Įstatymo projekto 27 straipsnio 1 dalis numato, kad „</text:span><text:span text:style-name="T2255">audito įmonės dalyviai, kuriems nuosavybės teise priklauso<text:s/></text:span><text:span text:style-name="T2256">daugiau kaip</text:span><text:span text:style-name="T2257"><text:s/></text:span><text:span text:style-name="T2258">1/2 balsavimo teisių</text:span><text:span text:style-name="T2259">, turi būti auditoriai ir (arba) kitų valstybių narių auditoriai, ir (arba) audito įmonės, ir (arba) kitų valstybių narių audito įmonės. Jeigu audito įmonė yra individuali įmonė, jos savininkas turi būti auditorius.“<text:s/></text:span></text:p>
            <text:p text:style-name="P2260"><text:span text:style-name="T2261">LAR pritaria siekiui audito įmonių dalyvių balsavimo teises susieti su nuosavybe, tačiau siūlo nekeisti šiuo metu galiojančios FAAĮ nuostatos pagal kurią auditoriams ar audito įmonėms priklausanti balsų dalis turi sudaryti<text:s/></text:span><text:span text:style-name="T2262">daugiau kaip 3/4.</text:span></text:p>
            <text:p text:style-name="P2263"><text:span text:style-name="T2264">LAR nuomone, balsavimo teisių proporcijos mažinimas iki<text:s/></text:span><text:span text:style-name="T2265">&gt;1/2,<text:s/></text:span><text:span text:style-name="T2266">potencialiai galėtų nulemti esminius audito įmonių valdymo struktūros pokyčius, kurie galėtų turėti neigiamą įtaką šiuo metu taikomiems aukštiems audito įmonių valdymo ir veiklos standartams. Daugiau kaip 3/4 balsavimo teisių (kylančių iš nuosavybės) užtikrintų tai, kad iš esmės<text:s/></text:span><text:span text:style-name="T2267">visi svarbiausi audito įmonės valdymo sprendimai</text:span><text:span text:style-name="T2268"><text:s/></text:span><text:span text:style-name="T2269">būtų priimami auditorių</text:span><text:span text:style-name="T2270">, kuriems, be kita ko yra taikomi įstatyminiai nepriklausomumo, kvalifikacijos, nepriekaištingos reputacijos ir kiti specialūs reikalavimai. Atsižvelgiant į audito paslaugų specifiką ir reikšmę visuomenei, matytina, kad aukštų nepriklausomumo, kvalifikacijos ir <text:s/>nepriekaištingos reputacijos standartų taikymas audito įmonės dalyviams yra itin svarbus, siekiant užtikrinti aukščiausius audito įmonių valdymo standartus, o taip pat ir išlaikyti aukštą paslaugų kokybę.<text:s/></text:span></text:p>
            <text:p text:style-name="P2271"><text:span text:style-name="T2272">Atsižvelgiant į tai, siūlytina Įstatymo projekto 27 straipsnio 1 dalį išdėstyti taip:<text:s/></text:span><text:span text:style-name="T2273">„</text:span><text:span text:style-name="T2274">audito įmonės</text:span><text:span text:style-name="T2275"><text:s/></text:span><text:span text:style-name="T2276">dalyviai, kurių nuosavybės teise valdomos akcijos (dalys ar nario teisės) suteikia daugiau kaip 3/4</text:span><text:span text:style-name="T2277"><text:s/></text:span><text:span text:style-name="T2278">balsavimo teisių, turi būti auditoriai ir (arba) kitų valstybių narių auditoriai, ir (arba) audito</text:span><text:span text:style-name="T2279"><text:s/></text:span><text:span text:style-name="T2280">įmonės, ir (arba) kitų valstybių narių audito įmonės. Jeigu audito įmonė yra individuali įmonė, jos</text:span><text:span text:style-name="T2281"><text:s/></text:span><text:span text:style-name="T2282">savininkas turi būti auditorius.“</text:span><text:span text:style-name="T2283"><text:s/></text:span></text:p>
          </table:table-cell>
          <table:table-cell table:style-name="TableCell2284">
            <text:p text:style-name="P2285">Pritarti</text:p>
          </table:table-cell>
          <table:table-cell table:style-name="TableCell2286">
            <text:p text:style-name="P2287">Argumentai:</text:p>
            <text:p text:style-name="P2288">Pritariant Lietuvos auditorių rūmų 5 pasiūlymui, tikslintina<text:s/><text:span text:style-name="T2289">Projekto 1 straipsniu keičiamo įstatymo 27 straipsnio 1 dalis dėl audito įmonių balsavimo teisių.</text:span></text:p>
            <text:p text:style-name="P2290"/>
            <text:p text:style-name="P2291">Pasiūlymas:</text:p>
            <text:p text:style-name="P2292"><text:span text:style-name="T2293">Pakeisti Projekto 1 straipsniu keičiamo įstatymo 27 straipsnio</text:span><text:span text:style-name="T2294"><text:s/>1 dalį ir ją išdėstyti taip:</text:span></text:p>
            <text:p text:style-name="P2295"><text:bookmark-start text:name="part_b389b4f546714b1aa5b056288f76eaf9"/><text:bookmark-end text:name="part_b389b4f546714b1aa5b056288f76eaf9"/><text:span text:style-name="T2296">„</text:span><text:span text:style-name="T2297">1. Audito įmonės dalyviai, kuriems nuosavybės teise<text:s/></text:span><text:span text:style-name="T2298">priklauso daugiau kaip</text:span><text:span text:style-name="T2299"><text:s/></text:span><text:span text:style-name="T2300">1/2</text:span><text:span text:style-name="T2301"><text:s/></text:span><text:span text:style-name="T2302">valdomos akcijos (dalys ar nario teisės) suteikia daugiau kaip 3/4<text:s/></text:span><text:span text:style-name="T2303">balsavimo teisių, turi būti auditoriai ir (arba) kitų valstybių narių auditoriai, ir (arba) audito įmonės, ir (arba) kitų valstybių narių audito įmonės. Jeigu audito įmonė yra individuali įmonė, jos savininkas turi būti auditorius.</text:span><text:span text:style-name="T2304">“</text:span></text:p>
            <text:p text:style-name="P2305"/>
          </table:table-cell>
        </table:table-row>
        <table:table-row table:style-name="TableRow2306">
          <table:table-cell table:style-name="TableCell2307">
            <text:list text:style-name="LFO15" text:continue-numbering="true">
              <text:list-item>
                <text:p text:style-name="P2308"/>
              </text:list-item>
            </text:list>
          </table:table-cell>
          <table:table-cell table:style-name="TableCell2309">
            <text:p text:style-name="P2310">Lietuvos auditorių rūmai,</text:p>
            <text:p text:style-name="P2311">2024-05-21</text:p>
          </table:table-cell>
          <table:table-cell table:style-name="TableCell2312">
            <text:p text:style-name="P2313">1</text:p>
            <text:p text:style-name="P2314">(32)</text:p>
          </table:table-cell>
          <table:table-cell table:style-name="TableCell2315">
            <text:p text:style-name="P2316"/>
            <text:p text:style-name="P2317">(1)</text:p>
          </table:table-cell>
          <table:table-cell table:style-name="TableCell2318">
            <text:p text:style-name="P2319"/>
            <text:p text:style-name="P2320">(1),</text:p>
            <text:p text:style-name="P2321">(2),</text:p>
            <text:p text:style-name="P2322">(3)</text:p>
          </table:table-cell>
          <table:table-cell table:style-name="TableCell2323">
            <text:h text:style-name="P2324" text:outline-level="1"><text:span text:style-name="T2325">7.</text:span><text:span text:style-name="T2326"><text:s/></text:span><text:span text:style-name="T2327">Dėl Įstatymo projekto 32 straipsnio 1 dalies</text:span></text:h>
            <text:p text:style-name="P2328"><text:span text:style-name="T2329">Įstatymo projekto 32 straipsnio 1 dalies 2 punktas ir 3 punktas numato, kad Auditorių rūmai savo nustatyta tvarka, suderinta su Įstaiga, sustabdo audito įmonės pažymėjimo galiojimą<text:s/></text:span><text:span text:style-name="T2330">„2) jeigu<text:s/></text:span><text:span text:style-name="T2331">ne viešojo intereso įmonės audito įmonė</text:span><text:span text:style-name="T2332"><text:s/>laiku nesumoka šiame įstatyme nustatytų audito įmonės atskaitymų;</text:span><text:span text:style-name="T2333"><text:s/></text:span><text:span text:style-name="T2334">3) jeigu<text:s/></text:span><text:span text:style-name="T2335">ne viešojo intereso įmonės audito įmonė</text:span><text:span text:style-name="T2336"><text:s/>nepateikia Auditorių rūmams audito įmonių sąrašui tvarkyti nustatytų duomenų ir (arba) informacijos apie pardavimo grynąsias pajamas šio įstatymo nustatyta tvarka ir (arba) paaiškėja, kad pateikti duomenys yra neteisingi.“<text:s/></text:span></text:p>
            <text:p text:style-name="P2337"><text:span text:style-name="T2338">Atkreiptinas dėmesys, kad Įstatymo projekto 32 straipsnio 2 dalis, įtvirtinanti Įstaigos funkcijas susijusias su pažymėjimo galiojimo stabdymu, nenumato, kad pažymėjimas gali būti stabdomas<text:s/></text:span><text:span text:style-name="T2339">viešojo intereso įmonių audito įmonėms<text:s/></text:span><text:span text:style-name="T2340">dėl (i) savalaikio atskaitymų nesumokėjimo ir dėl (ii) nustatytų duomenų LAR reikalingų audito įmonių sąrašui tvarkyti nepateikimo arba paaiškėjus, kad pateikti duomenys yra neteisingi. Manytina, kad tokiu būdu Įstatymo projekte lieka neįtvirtinta galimybė stabdyti viešojo intereso įmonių audito įmonių pažymėjimo galiojimą dėl pirmiau minėtų pažeidimų. LAR nuomone, atsižvelgiant į tai, kad informaciją apie atskaitymų mokėjimą ir duomenis reikalingus audito įmonių sąrašui tvarko būtent LAR, todėl paminėtais atvejais audito įmonės pažymėjimo stabdymo klausimai taip pat turėtų būti priskirti LAR kompetencijai. <text:s text:c="2"/></text:span></text:p>
            <text:p text:style-name="P2341">Atsižvelgiant į tai, Įstatymo projekto 32 straipsnio 1 dalis pakeistina kaip nurodyta toliau:<text:s/></text:p>
            <text:p text:style-name="P2342"><text:span text:style-name="T2343">„32 straipsnis. Audito įmonės pažymėjimo galiojimo sustabdymas ir atnaujinimas</text:span><text:span text:style-name="T2344"><text:s/></text:span></text:p>
            <text:p text:style-name="P2345"><text:span text:style-name="T2346">1. Auditorių rūmai savo nustatyta tvarka, suderinta su Įstaiga, sustabdo audito įmonės pažymėjimo galiojimą šiais atvejais:<text:s/></text:span></text:p>
            <text:list text:style-name="LFO16" text:continue-numbering="true">
              <text:list-item>
                <text:p text:style-name="P2347"><text:span text:style-name="T2348">jeigu ne viešojo intereso įmonės audito įmonė nesudaro sąlygų atlikti užtikrinimo paslaugų kokybės peržiūros;<text:s/></text:span></text:p>
              </text:list-item>
              <text:list-item>
                <text:p text:style-name="P2349"><text:span text:style-name="T2350">jeigu<text:s/></text:span><text:span text:style-name="T2351">ne viešojo intereso įmonės</text:span><text:span text:style-name="T2352"><text:s/>audito įmonė laiku nesumoka šiame įstatyme nustatytų audito įmonės atskaitymų;<text:s/></text:span></text:p>
              </text:list-item>
              <text:list-item>
                <text:p text:style-name="P2353"><text:span text:style-name="T2354">jeigu<text:s/></text:span><text:span text:style-name="T2355">ne viešojo intereso įmonės</text:span><text:span text:style-name="T2356"><text:s/>audito įmonė nepateikia Auditorių rūmams audito įmonių sąrašui tvarkyti nustatytų duomenų ir (arba)<text:s/></text:span><text:span text:style-name="T2357">ne viešojo intereso įmonės</text:span><text:span text:style-name="T2358"><text:s/>audito įmonė <text:s/></text:span><text:span text:style-name="T2359">nepateikia Auditorių rūmams</text:span><text:span text:style-name="T2360"><text:s/>informacijos apie pardavimo grynąsias pajamas šio įstatymo nustatyta tvarka ir (arba) paaiškėja, kad pateikti duomenys yra neteisingi; [...].“<text:s/></text:span></text:p>
              </text:list-item>
            </text:list>
          </table:table-cell>
          <table:table-cell table:style-name="TableCell2361">
            <text:p text:style-name="P2362">Pritarti</text:p>
          </table:table-cell>
          <table:table-cell table:style-name="TableCell2363">
            <text:p text:style-name="P2364">Argumentai:</text:p>
            <text:p text:style-name="P2365"><text:span text:style-name="T2366">Pritariant Lietuvos auditorių rūmų pasiūlymui, tikslintini<text:s/></text:span><text:span text:style-name="T2367">Projekto 1 straipsniu keičiamo įstatymo 32 straipsnio 1 dalies 2–3 punktai dėl audito įmonės pažymėjimo galiojimo stabdymo.</text:span></text:p>
            <text:p text:style-name="P2368"/>
            <text:p text:style-name="P2369">Pasiūlymas:</text:p>
            <text:p text:style-name="P2370"><text:span text:style-name="T2371">1.<text:s/></text:span><text:span text:style-name="T2372">Pakeisti Projekto 1 straipsniu keičiamo įstatymo 32 straipsnio 1 dalies 2<text:s/></text:span><text:span text:style-name="T2373">punktą</text:span><text:span text:style-name="T2374"><text:s/>ir j</text:span><text:span text:style-name="T2375">į<text:s/></text:span><text:span text:style-name="T2376">išdėstyti taip:</text:span></text:p>
            <text:p text:style-name="P2377"><text:span text:style-name="T2378">„</text:span><text:bookmark-start text:name="part_a98cf860b1f34477b6fe98e4a1c16feb"/><text:bookmark-start text:name="part_8e4e4c75aba9484dab73067a7381547d"/><text:bookmark-end text:name="part_a98cf860b1f34477b6fe98e4a1c16feb"/><text:bookmark-end text:name="part_8e4e4c75aba9484dab73067a7381547d"/><text:span text:style-name="T2379">2) jeigu<text:s/></text:span><text:span text:style-name="T2380">ne viešojo intereso įmonės</text:span><text:span text:style-name="T2381"><text:s/>audito įmonė laiku nesumoka šiame įstatyme nustatytų audito įmonės atskaitymų;</text:span><text:span text:style-name="T2382">“.</text:span></text:p>
            <text:p text:style-name="P2383"><text:span text:style-name="T2384">2.<text:s/></text:span><text:span text:style-name="T2385">Pakeisti Projekto 1 straipsniu keičiamo įstatymo 32 straipsnio 1 dalies<text:s/></text:span><text:span text:style-name="T2386">3</text:span><text:span text:style-name="T2387"><text:s/></text:span><text:span text:style-name="T2388">punktą</text:span><text:span text:style-name="T2389"><text:s/>ir j</text:span><text:span text:style-name="T2390">į<text:s/></text:span><text:span text:style-name="T2391">išdėstyti taip:</text:span></text:p>
            <text:p text:style-name="P2392"><text:bookmark-start text:name="part_3d293e92e4024cdea4bb699de6f506c8"/><text:bookmark-end text:name="part_3d293e92e4024cdea4bb699de6f506c8"/><text:span text:style-name="T2393">„</text:span><text:span text:style-name="T2394">3) jeigu<text:s/></text:span><text:span text:style-name="T2395">ne viešojo intereso įmonės</text:span><text:span text:style-name="T2396"><text:s/>audito įmonė nepateikia Auditorių rūmams audito įmonių sąrašui tvark</text:span><text:span text:style-name="T2397">yti nustatytų duomenų ir (arba)<text:s/></text:span><text:span text:style-name="T2398">ne viešojo intereso įmonės audito įmonė nepateikia Auditorių rūmams<text:s/></text:span><text:span text:style-name="T2399">informacijos apie pardavimo gr</text:span><text:span text:style-name="T2400">ynąsias pajamas<text:s/></text:span><text:span text:style-name="T2401">šio įstatymo nustatyta tvarka ir (arba) paaiškėja, kad pateikti duomenys yra neteisingi;</text:span><text:span text:style-name="T2402">“.</text:span></text:p>
          </table:table-cell>
        </table:table-row>
        <table:table-row table:style-name="TableRow2403">
          <table:table-cell table:style-name="TableCell2404">
            <text:list text:style-name="LFO15" text:continue-numbering="true">
              <text:list-item>
                <text:p text:style-name="P2405"/>
              </text:list-item>
            </text:list>
          </table:table-cell>
          <table:table-cell table:style-name="TableCell2406">
            <text:p text:style-name="P2407">Lietuvos auditorių rūmai,</text:p>
            <text:p text:style-name="P2408">2024-05-21</text:p>
          </table:table-cell>
          <table:table-cell table:style-name="TableCell2409">
            <text:p text:style-name="P2410">1</text:p>
            <text:p text:style-name="P2411">(55),</text:p>
            <text:p text:style-name="P2412">(56)</text:p>
          </table:table-cell>
          <table:table-cell table:style-name="TableCell2413">
            <text:p text:style-name="P2414"/>
          </table:table-cell>
          <table:table-cell table:style-name="TableCell2415">
            <text:p text:style-name="P2416"/>
          </table:table-cell>
          <table:table-cell table:style-name="TableCell2417">
            <text:h text:style-name="P2418" text:outline-level="1"><text:span text:style-name="T2419">8.</text:span><text:span text:style-name="T2420"><text:s/></text:span><text:span text:style-name="T2421">Dėl Įstatymo projekto 55 straipsnio ir 56 straipsnio <text:s/></text:span></text:h>
            <text:p text:style-name="P2422"><text:span text:style-name="T2423">Įstatymo projekto 55 straipsnio 1 dalies 8 punktas numato, kad<text:s/></text:span><text:span text:style-name="T2424">„Audito įmonė privalo [...] 8) saugoti darbo dokumentus ne trumpiau kaip 7 metus po auditoriaus išvados pasirašymo ir (arba) kitų užtikrinimo ir susijusių paslaugų suteikimo datos“.<text:s/></text:span><text:span text:style-name="T2425"><text:s text:c="3"/></text:span></text:p>
            <text:p text:style-name="P2426"><text:span text:style-name="T2427">LAR nuomone, Įstatymo projekte turėtų būti aiškiai įtvirtinta tiek audito įmonių,<text:s/></text:span><text:span text:style-name="T2428">tiek ir nepriklausomų tvarumo atskaitomybės užtikrinimo paslaugų teikėjų</text:span><text:span text:style-name="T2429"><text:s/>pareiga saugoti tvarumo atskaitomybės užtikrinimo darbo dokumentus. Manytina, kad Įstatymo projekte įtvirtintas teisinis reguliavimas šiuo požiūriu nėra pakankamai aiškus ir priėmus Įstatymą gali sudaryti pagrindą neaiškumams ir interpretacijoms. Taip pat atkreiptinas dėmesys, kad Įstatymo projekto 56 straipsnis yra skirtas būtent darbo dokumentams. Atsižvelgiant į tai,<text:s/></text:span><text:span text:style-name="T2430">siūlytina Įstatymo projekto 55 straipsnio 1 dalies 8 punkto nuostatas perkelti į 56 straipsnį, tokiu būdu viename straipsnyje nuosekliai apibrėžiant reikalavimus susijusius su darbo dokumentais ir jų saugojimu. Taip pat siūlytina Įstatymo projekto 56 straipsnį papildyti nuostata, kurioje būtų įtvirtinta pareiga darbo dokumentus Įstatyme nustatytą terminą saugoti net pasibaigus audito įmonės pažymėjimo galiojimui, o juridinio asmens likvidavimo atveju (įskaitant likvidavimą dėl bankroto) darbo dokumentus perduoti saugoti į archyvą.</text:span><text:span text:style-name="T2431"><text:s/>Analogiška pareiga turėtų būti numatyta ir nepriklausomiems tvarumo atskaitomybės užtikrinimo paslaugų teikėjams, kiek tai susiję su tvarumo atskaitomybės užtikrinimo darbo dokumentų saugojimu.<text:s/></text:span></text:p>
            <text:p text:style-name="P2432">Atsižvelgiant į tai, Įstatymo projekto 56 straipsnį siūlytina papildyti kaip nurodoma toliau:<text:s/></text:p>
            <text:p text:style-name="P2433"><text:span text:style-name="T2434">„56 straipsnis. Darbo dokumentai</text:span></text:p>
            <text:p text:style-name="P2435"><text:span text:style-name="T2436">1. Darbo dokumentai yra audito įmonės nuosavybė.<text:s/></text:span><text:span text:style-name="T2437"><text:s/></text:span></text:p>
            <text:list text:style-name="LFO17" text:continue-numbering="true">
              <text:list-item>
                <text:p text:style-name="P2438"><text:span text:style-name="T2439">Įstaiga, atlikdama šiame įstatyme nustatytas funkcijas, darbo dokumentus laikinai iš audito įmonės gali paimti, perduoti kitos valstybės narės ir (arba) trečiosios valstybės kompetentingai institucijai viešajai priežiūrai atlikti, surašiusi darbo dokumentų poėmio aktą. Įstaiga gali gauti ir (arba) pasidaryti darbo dokumentų kopijas. Tais atvejais, kai Įstaiga laikinai paimtus darbo dokumentus arba darbo dokumentų kopijas perduoda kitos valstybės narės ir (arba) trečiosios valstybės kompetentingai institucijai, apie tai ji turi informuoti audito įmonę.<text:s/></text:span></text:p>
              </text:list-item>
              <text:list-item>
                <text:p text:style-name="P2440"><text:span text:style-name="T2441">Teisėsaugos arba kitos institucijos gali paimti arba tikrinti darbo dokumentus, kuriuos auditorius yra gavęs arba parengęs atlikdamas finansinių ataskaitų auditą, tik įstatymų nustatytais atvejais.<text:s/></text:span></text:p>
              </text:list-item>
              <text:list-item>
                <text:p text:style-name="P2442"><text:span text:style-name="T2443">Auditorius ir (arba) audito įmonė turi teisę pasidaryti šio straipsnio 2 ir 3 dalyse nustatytais atvejais paimamų darbo dokumentų kopijas.<text:s/></text:span></text:p>
              </text:list-item>
              <text:list-item>
                <text:p text:style-name="P2444"><text:span text:style-name="T2445">Darbo dokumentai saugomi ne trumpiau kaip 7 metus po auditoriaus išvados</text:span><text:span text:style-name="T2446"><text:s/></text:span><text:span text:style-name="T2447">pasirašymo ir (arba) tvarumo atskaitomybės užtikrinimo ir (arba) kitų užtikrinimo ir susijusių</text:span><text:span text:style-name="T2448"><text:s/></text:span><text:span text:style-name="T2449">paslaugų suteikimo datos. Audito įmonės pažymėjimo pasibaigimo ar audito įmonės likvidavimo</text:span><text:span text:style-name="T2450"><text:s/></text:span><text:span text:style-name="T2451">atveju, darbo dokumentai likusiam saugojimo terminui perduodami archyvui.“</text:span><text:span text:style-name="T2452"><text:s/></text:span></text:p>
              </text:list-item>
            </text:list>
            <text:p text:style-name="P2453">Įstatymo projekto 4 straipsnį siūlytina papildyti kaip nurodoma toliau:<text:s/></text:p>
            <text:p text:style-name="P2454"><text:span text:style-name="T2455">“4 straipsnis. Asmenys, turintys teisę atlikti finansinių ataskaitų auditą ir teikti tvarumo atskaitomybės užtikrinimo paslaugas, ir jiems taikomi reikalavimai […]<text:s/></text:span></text:p>
            <text:p text:style-name="P2456"><text:span text:style-name="T2457">5. Nepriklausomam užtikrinimo paslaugos teikėjui ir jo darbuotojui arba dalyviui, kai pagal atitinkamos teisinės formos juridinius asmenis reglamentuojančius teisės aktus juridinis asmuo neprivalo turėti darbuotojų, užtikrinimo specialistui mutatis mutandis taikomos šio įstatymo nuostatos, reglamentuojančios auditoriams ir audito įmonėms teikiant tvarumo atskaitomybės užtikrinimo paslaugas taikomus reikalavimus dėl:<text:s/></text:span></text:p>
            <text:p text:style-name="P2458"><text:span text:style-name="T2459">1) profesinės etikos, ypač nepriklausomumo ir objektyvumo, konfidencialumo ir profesinės paslapties principų,<text:s/></text:span><text:span text:style-name="T2460">darbo dokumentų saugojimo,<text:s/></text:span><text:span text:style-name="T2461">darbo organizavimo ir įmonės vidaus organizacinės struktūros reikalavimų, atlyginimo už suteiktas tvarumo atskaitomybės užtikrinimo paslaugas, kaip nustatyta šio įstatymo 7–13 straipsniuose, išskyrus šio įstatymo 8 straipsnio 6–8 dalis ir 14 straipsnį;<text:s/></text:span></text:p>
            <text:p text:style-name="P2462"><text:span text:style-name="T2463">[...].”<text:s/></text:span></text:p>
          </table:table-cell>
          <table:table-cell table:style-name="TableCell2464">
            <text:p text:style-name="P2465">Nepritarti</text:p>
          </table:table-cell>
          <table:table-cell table:style-name="TableCell2466">
            <text:p text:style-name="P2467">Nepritariant Lietuvos auditorių rūmų pasiūlymui, paaiškintina, kad<text:span text:style-name="T2468">:</text:span></text:p>
            <text:list text:style-name="LFO27" text:continue-numbering="true">
              <text:list-item>
                <text:p text:style-name="P2469">pareiga saugoti darbo dokumentus (kaip ir kitos pareigos) yra įtvirtintos Projekto<text:s/>1 straipsniu keičiamo įstatymo<text:s/>4 straipsnio 5 dalyje.<text:s/>Pagal minėtą nuostatą, n<text:span text:style-name="T2470">epriklausomam užtikrinimo paslaugos teikėjui ir jo darbuotojui užtikrinimo specialistui </text:span><text:span text:style-name="T2471">mutatis mutandis</text:span><text:span text:style-name="T2472"> taikomos įstatymo nuostatos, reglamentuojančios auditoriams ir audito įmonėms teikiant tvarumo atskaitomybės užtikrinimo paslaugas taikomus reikalavimus dėl teisių, pareigų ir atsakomybės teikiant tvarumo atskaitomybės užtikrinimo paslaugas, kaip nustatyta šio įstatymo IX skyriuje, kuriame yra ir minimas 56 straipsnis. Atsižvelgiant į tai, siūlomas įstatymo projekto 4 straipsnio tikslinimas yra nereikalingas.</text:span></text:p>
              </text:list-item>
              <text:list-item>
                <text:p text:style-name="P2473"><text:span text:style-name="T2474">Projekto<text:s/></text:span><text:span text:style-name="T2475">1 straipsniu keičiamo įstatymo<text:s/></text:span><text:span text:style-name="T2476">55 straipsnis aišk</text:span><text:span text:style-name="T2477">i</text:span><text:span text:style-name="T2478">ai ir struktūruotai vienoje vietoje apibrėžia audito įmonių pareigas, viena jų – saugoti darbo dokumentus ne trumpiau kaip 7 metus po auditoriaus išvados pasirašymo ir (arba) kitų užtikrinimo ir susijusių paslaugų suteikimo datos (55 straipsnio 1 dalies 8 punktas). Tuo tarpu Projekto<text:s/></text:span><text:span text:style-name="T2479">1 straipsniu keičiamo įstatymo<text:s/></text:span><text:span text:style-name="T2480">56 stra</text:span><text:span text:style-name="T2481">i</text:span><text:span text:style-name="T2482">psnis<text:s/></text:span>iš esmės apibrėžia Įstaigos, teisėsaugos institucijų teises dėl darbo dokumentų paėmimo, taip pat nustato, kad<text:s/><text:span text:style-name="T2483">darbo dokumentai yra audito įmonės nuosavybė ir kt.</text:span><text:s/>Todėl perkelti minimų nuostatų iš Projekto<text:s/>1 straipsniu keičiamo įstatymo<text:s/>55 straipsnio 1 dalies 8 punkto į 56 straipsnį nėra<text:s/>tikslinga.</text:p>
              </text:list-item>
              <text:list-item>
                <text:p text:style-name="P2484">Kartu manytina, kad siūlymas Projekto<text:s/>1 straipsniu keičiamo įstatymo<text:s/>56 straipsnį papildyti nuostata, kurioje būtų įtvirtinta pareiga darbo dokumentus įstatyme nustatytą terminą saugoti net pasibaigus audito įmonės pažymėjimo galiojimui, o juridinio asmens likvidavimo atveju (įskaitant likvidavimą dėl bankroto) darbo dokumentus perduoti saugoti į archyvą yra ne šio įstatymo reguliavimo dalykas, nes įstatymo nuostatos taikomos audito įmonėms. Jei įmonė nebelaikoma audito įmone, reikalavimai dėl dokumentų saugojimo ir archyvavimo jai kylą iš kituose teisės aktuose numatytų reikalavimų.</text:p>
              </text:list-item>
            </text:list>
          </table:table-cell>
        </table:table-row>
        <table:table-row table:style-name="TableRow2485">
          <table:table-cell table:style-name="TableCell2486">
            <text:list text:style-name="LFO15" text:continue-numbering="true">
              <text:list-item>
                <text:p text:style-name="P2487"/>
              </text:list-item>
            </text:list>
          </table:table-cell>
          <table:table-cell table:style-name="TableCell2488">
            <text:p text:style-name="P2489">Lietuvos auditorių rūmai,</text:p>
            <text:p text:style-name="P2490">2024-05-21</text:p>
          </table:table-cell>
          <table:table-cell table:style-name="TableCell2491">
            <text:p text:style-name="P2492">1</text:p>
            <text:p text:style-name="P2493">(61)</text:p>
          </table:table-cell>
          <table:table-cell table:style-name="TableCell2494">
            <text:p text:style-name="P2495"/>
            <text:p text:style-name="P2496">(1)</text:p>
          </table:table-cell>
          <table:table-cell table:style-name="TableCell2497">
            <text:p text:style-name="P2498"/>
            <text:p text:style-name="P2499">(2)</text:p>
          </table:table-cell>
          <table:table-cell table:style-name="TableCell2500">
            <text:h text:style-name="P2501" text:outline-level="1"><text:span text:style-name="T2502">9.</text:span><text:span text:style-name="T2503"><text:s/></text:span><text:span text:style-name="T2504">Dėl Įstatymo projekto 61 straipsnio 1 dalies 2 punkto<text:s/></text:span></text:h>
            <text:p text:style-name="P2505"><text:span text:style-name="T2506">Įstatymo projekto 61 straipsnis reglamentuoja užtikrinimo paslaugų kokybės peržiūrų organizavimą, tačiau iš Įstatymo projekte įtvirtinto teisinio reguliavimo lieka neaišku ar kokybės peržiūros yra atliekamos ir nepriklausomų tvarumo atskaitomybės užtikrinimo paslaugų teikėjų ir užtikrinimo specialistų atžvilgiu ir<text:s/></text:span><text:span text:style-name="T2507">kokiu periodiškumu</text:span><text:span text:style-name="T2508"><text:s/>šios peržiūros/patikrinimai turi būti atliekamos. <text:s/></text:span></text:p>
            <text:p text:style-name="P2509"><text:span text:style-name="T2510">Atsižvelgiant į tai, Įstatymo projekte siūlytina įtvirtinti aiškų reguliavimą, kad kokybės peržiūros/patikrinimai yra atliekami ne tik audito įmonių ir auditorių atžvilgiu, bet ir nepriklausomų tvarumo atskaitomybės užtikrinimo paslaugų teikėjų ir užtikrinimo specialistų atžvilgiu, taip pat siūlytina įtvirtinti analogišką peržiūrų/patikrinimų<text:s/></text:span><text:span text:style-name="T2511">periodiškumą<text:s/></text:span><text:span text:style-name="T2512">kaip ir auditorių bei audito įmonių atvejais.<text:s/></text:span></text:p>
          </table:table-cell>
          <table:table-cell table:style-name="TableCell2513">
            <text:p text:style-name="P2514">Nepritarti</text:p>
          </table:table-cell>
          <table:table-cell table:style-name="TableCell2515">
            <text:p text:style-name="P2516">Nepritariant Lietuvos auditorių rūmų pasiūlymui paaiškintina, kad visi reikalavimai, taikomi nepriklausomam užtikrinimo paslaugos teikėjui ir užtikrinimo specialistui yra įtvirtinti<text:s/>Projekto 1 straipsniu keičiamo įstatymo<text:s/>4 straipsnio 5 dalyje ir įstatymo projekto VII skyriuje „N<text:span text:style-name="T2517">epriklausomas užtikrinimo paslaugos teikėjas ir užtikrinimo specialistas“.</text:span></text:p>
            <text:p text:style-name="P2518"><text:span text:style-name="T2519">Taip pat atkreiptinas dėmesys, kad nepriklausomas užtikrinimo paslaugos teikėjas yra<text:s/></text:span><text:span text:style-name="T2520">akredituotas</text:span><text:span text:style-name="T2521"><text:s/>juridinis asmuo (direktyvinis reikalavimas), o Projekto<text:s/></text:span><text:span text:style-name="T2522">1 straipsniu keičiamo įstatymo<text:s/></text:span><text:span text:style-name="T2523">45 straipsnio 1 dalis nustato, kad nepriklausomo užtikrinimo paslaugos teikėjo akreditavimo procesas vykdomas Atitikties vertinimo įstatyme nustatyta tvarka, t. y. šio akredituoto juridinio asmens akreditavimas (priežiūra) nepatenka po Finansinių ataskaitų audito ir kitų užtikrinimo paslaugų įstatymo reguliavimu. T</text:span><text:span text:style-name="T2524">uo tarpu</text:span><text:span text:style-name="T2525"><text:s/>tvarumo atskaitomybės užtikrinimo<text:s/></text:span><text:span text:style-name="T2526">specialistui</text:span><text:span text:style-name="T2527"><text:s/>taikomi lygiaverčiai reikalavimai kaip ir auditoriams ir jų priežiūra turi būti organizuojama ir atliekama tokia pat tvarka kaip ir auditorių, vadovaujantis Projekto<text:s/></text:span><text:span text:style-name="T2528">1 straipsniu keičiamo įstatymo<text:s/></text:span><text:span text:style-name="T2529">4 straipsnio 5 dalies 5 punktu: nepriklausomam užtikrinimo paslaugos teikėjo darbuotojui<text:s/></text:span><text:span text:style-name="T2530">mutatis mutandis</text:span><text:span text:style-name="T2531"><text:s/>taikomos šio įstatymo nuostatos, reglamentuojančios auditoriams ir audito įmonėms teikiant tvarumo atskaitomybės užtikrinimo paslaugas taikomus reikalavimus dėl užtikrinimo specialistų suteiktų užtikrinimo paslaugų kokybės peržiūrų, tikrinimų, tyrimų ir pažeidimo tyrimų, kaip nustatyta šio įstatymo XI–XIII skyriuose.</text:span></text:p>
          </table:table-cell>
        </table:table-row>
        <table:table-row table:style-name="TableRow2532">
          <table:table-cell table:style-name="TableCell2533">
            <text:list text:style-name="LFO15" text:continue-numbering="true">
              <text:list-item>
                <text:p text:style-name="P2534"/>
              </text:list-item>
            </text:list>
          </table:table-cell>
          <table:table-cell table:style-name="TableCell2535">
            <text:p text:style-name="P2536">Lietuvos auditorių rūmai,</text:p>
            <text:p text:style-name="P2537">2024-05-21</text:p>
          </table:table-cell>
          <table:table-cell table:style-name="TableCell2538">
            <text:p text:style-name="P2539">1</text:p>
            <text:p text:style-name="P2540">(74)</text:p>
          </table:table-cell>
          <table:table-cell table:style-name="TableCell2541">
            <text:p text:style-name="P2542"/>
            <text:p text:style-name="P2543">(1)</text:p>
          </table:table-cell>
          <table:table-cell table:style-name="TableCell2544">
            <text:p text:style-name="P2545"/>
          </table:table-cell>
          <table:table-cell table:style-name="TableCell2546">
            <text:h text:style-name="P2547" text:outline-level="1"><text:span text:style-name="T2548">10.</text:span><text:span text:style-name="T2549"><text:s/></text:span><text:span text:style-name="T2550">Dėl Įstatymo projekto 74 straipsnio 1 dalies<text:s/></text:span><text:span text:style-name="T2551"><text:s/></text:span></text:h>
            <text:p text:style-name="P2552">Įstatymo projekto 74 straipsnis reglamentuoja nurodymų davimo ir poveikio priemonių skyrimo nagrinėjimo tvarką. Atkreiptinas dėmesys, kad Įstatymo projekto 74 straipsnio 1 dalyje nėra numatyta, kad nurodymai ir (arba) poveikio priemonės, be kitų paminėtų subjektų, gali būti skiriamos ir nepriklausomam tvarumo atskaitomybės užtikrinimo paslaugos teikėjui. Minėtoje teisės normoje nors yra paminėtas užtikrinimo specialistas, tačiau nėra nurodytas nepriklausomas tvarumo atskaitomybės užtikrinimo paslaugos teikėjas (juridinis asmuo). Todėl Įstatymo projekto 74 straipsnio 1 dalį siūlytina papildyti įtraukiant ir nepriklausomus tvarumo atskaitomybės užtikrinimo paslaugos teikėjus:<text:s/></text:p>
            <text:p text:style-name="P2553">“1. Įstaiga, atsižvelgdama į užtikrinimo paslaugų kokybės peržiūros, tikrinimo, tyrimo ar pažeidimo tyrimo rezultatus ir visą susijusią informaciją, šio straipsnio 4 dalyje nurodytus paaiškinimus, gali duoti vieną arba kelis nurodymus ir (arba) skirti vieną poveikio priemonę:</text:p>
            <text:p text:style-name="P2554"><text:span text:style-name="T2555">1) auditoriui; <text:s/></text:span></text:p>
            <text:list text:style-name="LFO18" text:continue-numbering="true">
              <text:list-item>
                <text:p text:style-name="P2556"><text:span text:style-name="T2557">audito įmonei;<text:s/></text:span></text:p>
              </text:list-item>
              <text:list-item>
                <text:p text:style-name="P2558"><text:span text:style-name="T2559">audito įmonės darbuotojui;<text:s/></text:span></text:p>
              </text:list-item>
              <text:list-item>
                <text:p text:style-name="P2560"><text:span text:style-name="T2561">užtikrinimo specialistui;<text:s/></text:span></text:p>
              </text:list-item>
              <text:list-item>
                <text:p text:style-name="P2562"><text:span text:style-name="T2563">nepriklausomam tvarumo atskaitomybės užtikrinimo paslaugos teikėjui;</text:span><text:span text:style-name="T2564"><text:s/></text:span></text:p>
              </text:list-item>
              <text:list-item>
                <text:p text:style-name="P2565"><text:span text:style-name="T2566">audituojamai įmonei;<text:s/></text:span></text:p>
              </text:list-item>
              <text:list-item>
                <text:p text:style-name="P2567"><text:span text:style-name="T2568">viešojo intereso įmonės vadovui, kolegialaus valdymo organo nariui;<text:s/></text:span></text:p>
              </text:list-item>
              <text:list-item>
                <text:p text:style-name="P2569"><text:span text:style-name="T2570">kitiems fiziniams ir juridiniams asmenims, kurie turi vadovautis šiuo įstatymu ir (arba) Audito reglamentu.“<text:s/></text:span></text:p>
              </text:list-item>
            </text:list>
          </table:table-cell>
          <table:table-cell table:style-name="TableCell2571">
            <text:p text:style-name="P2572">Nepritarti</text:p>
          </table:table-cell>
          <table:table-cell table:style-name="TableCell2573">
            <text:p text:style-name="P2574">Kaip<text:s/>nurodyta prie Lietuvos auditorių rūmų 9 pasiūlymo, nepriklausomų užtikrinimo paslaugos teikėjų akreditacija ir priežiūra vykdoma<text:s/>Atitikties vertinimo įstatymo nustatyta tvarka. Tuo tarpu Lietuvos auditorių rūmų 10 pasiūlyme minimos poveikio priemonės gali būti skiriamos tik jo darbuotojui, t. y. tvarumo atskaitomybės užtikrinimo specialistui.</text:p>
          </table:table-cell>
        </table:table-row>
        <table:table-row table:style-name="TableRow2575">
          <table:table-cell table:style-name="TableCell2576">
            <text:list text:style-name="LFO15" text:continue-numbering="true">
              <text:list-item>
                <text:p text:style-name="P2577"/>
              </text:list-item>
            </text:list>
          </table:table-cell>
          <table:table-cell table:style-name="TableCell2578">
            <text:p text:style-name="P2579">Lietuvos auditorių rūmai,</text:p>
            <text:p text:style-name="P2580">2024-05-21</text:p>
          </table:table-cell>
          <table:table-cell table:style-name="TableCell2581">
            <text:p text:style-name="P2582">1</text:p>
            <text:p text:style-name="P2583">(75)</text:p>
          </table:table-cell>
          <table:table-cell table:style-name="TableCell2584">
            <text:p text:style-name="P2585"/>
            <text:p text:style-name="P2586">(4)</text:p>
          </table:table-cell>
          <table:table-cell table:style-name="TableCell2587">
            <text:p text:style-name="P2588"/>
            <text:p text:style-name="P2589">(1)</text:p>
          </table:table-cell>
          <table:table-cell table:style-name="TableCell2590">
            <text:h text:style-name="P2591" text:outline-level="1"><text:span text:style-name="T2592">11.</text:span><text:span text:style-name="T2593"><text:s/></text:span><text:span text:style-name="T2594">Dėl Įstatymo projekto 75 straipsnio 4 dalies 1 punkto<text:s/></text:span></text:h>
            <text:p text:style-name="P2595"><text:span text:style-name="T2596">Įstatymo projekto 75 straipsnio 4 dalies 1 punkte numatyta, kad<text:s/></text:span><text:span text:style-name="T2597">„Įstaiga, įvertinusi šio įstatymo 77 straipsnyje nurodytas aplinkybes, skiria piniginę baudą tokiais atvejais: 1)<text:s/></text:span><text:span text:style-name="T2598">kai juridinis asmuo atliko</text:span><text:span text:style-name="T2599"><text:s/>finansinių ataskaitų auditą ir (arba) suteikė tvarumo atskaitomybės užtikrinimo paslaugas neturėdamas audito įmonės pažymėjimo arba kai audito įmonės pažymėjimo galiojimas sustabdytas, – nuo 1 000 eurų iki 100 000 eurų.“<text:s/></text:span></text:p>
            <text:p text:style-name="P2600">LAR nuomone, šioje teisės normoje turėtų būti įtvirtinta galimybė dėl 75 straipsnio 4 dalies 1 punkte numatytų pažeidimų nuobaudas skirti ir fiziniam asmeniui, be to, turėtų būti numatyta galimybė nuobaudas skirti ir nepriklausomam tvarumo atskaitomybės užtikrinimo paslaugos teikėjui bei užtikrinimo specialistui. Teisės normą siūlytina koreguoti kaip nurodyta toliau:<text:s/></text:p>
            <text:p text:style-name="P2601"><text:span text:style-name="T2602">“4. Įstaiga, įvertinusi šio įstatymo 77 straipsnyje nurodytas aplinkybes, skiria piniginę baudą tokiais atvejais:<text:s/></text:span></text:p>
            <text:p text:style-name="P2603"><text:span text:style-name="T2604">1) kai juridinis asmuo<text:s/></text:span><text:span text:style-name="T2605">ar fizinis asmuo</text:span><text:span text:style-name="T2606"><text:s/>atliko finansinių ataskaitų auditą ir (arba) suteikė tvarumo atskaitomybės užtikrinimo paslaugas neturėdamas audito įmonės<text:s/></text:span><text:span text:style-name="T2607">ar auditoriaus</text:span><text:span text:style-name="T2608"><text:s/></text:span><text:span text:style-name="T2609">pažymėjimo arba kai<text:s/></text:span><text:span text:style-name="T2610">audito įmonės</text:span><text:span text:style-name="T2611"><text:s/>pažymėjimo galiojimas sustabdytas<text:s/></text:span><text:span text:style-name="T2612">arba kai juridinis asmuo</text:span><text:span text:style-name="T2613"><text:s/></text:span><text:span text:style-name="T2614">arba fizinis asmuo suteikė tvarumo atskaitomybės užtikrinimo paslaugas neturėdami</text:span><text:span text:style-name="T2615"><text:s/></text:span><text:span text:style-name="T2616">galiojančios teisės vykdyti šią veiklą arba kai ši teisė sustabdyta</text:span><text:span text:style-name="T2617"><text:s/>– nuo 1 000 eurų iki 100 000 eurų;”<text:s/></text:span></text:p>
          </table:table-cell>
          <table:table-cell table:style-name="TableCell2618">
            <text:p text:style-name="P2619">Pritarti iš dalies</text:p>
          </table:table-cell>
          <table:table-cell table:style-name="TableCell2620">
            <text:p text:style-name="P2621"><text:span text:style-name="T2622">Argumentai:</text:span></text:p>
            <text:p text:style-name="P2623">Nepritariant Auditorių rūmų pasiūlymui dėl<text:s/><text:span text:style-name="T2624">nuobaudų skyrimo nepriklausomam tvarumo atskaitomybės užtikrinimo paslaugos teikėjui bei užtikrinimo specialistui paaiškintina, kad<text:s/></text:span>Projekto 74 straipsnio 1 dalyje nustatyta, kam gali būti skiriamos poveikio priemonės, t. y. tarp subjektų nurodytas ir užtikrinimo specialistas. Taigi, 75 straipsnio 4 dalies 1 punktas gali būti taikomas ir dėl tvarumo atskaitomybės užtikrinimo paslaugos suteikimo, todėl papildymas šiuo aspektu perteklinis.</text:p>
            <text:p text:style-name="P2625">Dėl<text:s/><text:span text:style-name="T2626">nepriklausomų tvarumo atskaitomybės užtikrinimo paslaugų teikėjų<text:s/></text:span><text:span text:style-name="T2627">žr. argumentus prie 9 ir 10 Lietuvos auditorių rūmų pasiūlymų</text:span>.</text:p>
            <text:p text:style-name="P2628"/>
            <text:p text:style-name="P2629">Pasiūlymas:</text:p>
            <text:p text:style-name="P2630"><text:span text:style-name="T2631">Pakeisti Projekto 1 straipsniu keičiamo įstatymo 75 straipsnio 4 dalies 1 punktą ir jį išdėstyti taip:</text:span></text:p>
            <text:p text:style-name="P2632"><text:span text:style-name="T2633">„1) kai juridinis<text:s/></text:span><text:span text:style-name="T2634">ar fizinis</text:span><text:span text:style-name="T2635"><text:s/>asmuo atliko finansinių ataskaitų auditą ir (arba) suteikė tvarumo atskaitomybės užtikrinimo paslaugas neturėdamas audito įmonės<text:s/></text:span><text:span text:style-name="T2636">arba auditoriaus<text:s/></text:span><text:span text:style-name="T2637">pažymėjimo arba kai audito įmonės</text:span><text:span text:style-name="T2638"><text:s/>arba auditoriaus</text:span><text:span text:style-name="T2639"><text:s/>pažymėjimo galiojimas sustabdytas, – nuo 1 000 eurų iki 100 000 eurų;“.</text:span></text:p>
          </table:table-cell>
        </table:table-row>
        <table:table-row table:style-name="TableRow2640">
          <table:table-cell table:style-name="TableCell2641">
            <text:list text:style-name="LFO15" text:continue-numbering="true">
              <text:list-item>
                <text:p text:style-name="P2642"/>
              </text:list-item>
            </text:list>
          </table:table-cell>
          <table:table-cell table:style-name="TableCell2643">
            <text:p text:style-name="P2644">Lietuvos auditorių rūmai,</text:p>
            <text:p text:style-name="P2645">2024-05-21</text:p>
          </table:table-cell>
          <table:table-cell table:style-name="TableCell2646">
            <text:p text:style-name="P2647">1</text:p>
            <text:p text:style-name="P2648">(76)</text:p>
          </table:table-cell>
          <table:table-cell table:style-name="TableCell2649">
            <text:p text:style-name="P2650"/>
            <text:p text:style-name="P2651">(5)</text:p>
          </table:table-cell>
          <table:table-cell table:style-name="TableCell2652">
            <text:p text:style-name="P2653"/>
          </table:table-cell>
          <table:table-cell table:style-name="TableCell2654">
            <text:h text:style-name="P2655" text:outline-level="1"><text:span text:style-name="T2656">12.</text:span><text:span text:style-name="T2657"><text:s/></text:span><text:span text:style-name="T2658">Dėl Įstatymo projekto 76 straipsnio 5 dalies<text:s/></text:span></text:h>
            <text:p text:style-name="P2659"><text:span text:style-name="T2660">Įstatymo projekto 76 straipsnio 5 dalyje įtvirtinta, kad<text:s/></text:span><text:span text:style-name="T2661">„Įstaiga, pareiškusi, kad auditoriaus išvada ir (arba) tvarumo atskaitomybės užtikrinimo išvada neatitinka šiame įstatyme nustatytų reikalavimų arba Audito reglamento 10 straipsnyje nustatytų reikalavimų, Juridinių asmenų registro tvarkytojui pateikia pranešimą apie tai. Šio pranešimo pagrindu Juridinių asmenų registre<text:s/></text:span><text:span text:style-name="T2662">įregistruojamas faktas, kad Įstaiga nustatė auditoriaus išvados ir (arba) tvarumo atskaitomybės užtikrinimo išvados trūkumų. Šis faktas neturi būti išregistruotas iš Juridinių asmenų registro tol, kol Juridinių asmenų registre tvarkomos finansinės ataskaitos ir auditoriaus išvada, ir (arba) vadovybės ataskaita ir tvarumo atskaitomybės užtikrinimo išvada.“</text:span><text:span text:style-name="T2663"><text:s/></text:span></text:p>
            <text:p text:style-name="P2664"><text:span text:style-name="T2665">Atkreiptinas dėmesys, jog auditoriaus išvados ir (arba) tvarumo atskaitomybės užtikrinimo išvados trūkumai<text:s/></text:span><text:span text:style-name="T2666">gali būti nesusiję su finansinės atskaitomybės ar tvarumo atskaitomybės trūkumais</text:span><text:span text:style-name="T2667">, taigi svarbu išskirti du galimus atvejus:<text:s/></text:span></text:p>
            <text:list text:style-name="LFO19" text:continue-numbering="true">
              <text:list-item>
                <text:p text:style-name="P2668">nekokybiška auditoriaus išvada arba tvarumo atskaitomybės užtikrinimo išvada;<text:s/></text:p>
              </text:list-item>
              <text:list-item>
                <text:p text:style-name="P2669">nekokybiškos finansinės ataskaitos arba nekokybiška tvarumo atskaitomybė.<text:s/></text:p>
              </text:list-item>
            </text:list>
            <text:p text:style-name="P2670"><text:span text:style-name="T2671">LAR nuomone, auditoriaus išvados ir (arba) tvarumo atskaitomybės užtikrinimo išvados trūkumai rodo audito išvadą ar tvarumo atskaitomybės užtikrinimo išvadą surašiusio specialisto darbo trūkumus, tačiau ne ataskaitų/ atskaitomybės kokybės trūkumus. Todėl tokio pobūdžio informacijos, kaip numatyta Įstatymo projekto 76 straipsnio 5 dalyje, skelbimas Juridinių asmenų registre (ypač neterminuotas) nepagrįstai gali klaidinti ataskaitų vartotojus ir (arba) netgi sukelti reputacinius ar kitus praradimus juridiniam asmeniui,<text:s/></text:span><text:span text:style-name="T2672">neatlikusiam jokio pažeidimo.</text:span><text:span text:style-name="T2673"><text:s text:c="2"/></text:span></text:p>
            <text:p text:style-name="P2674">Svarbu pažymėti, kad apie auditoriams ar audito įmonėms paskirtus nurodymus ir poveikio priemones, bet kuriuo atveju pagal šiuo metu galiojantį teisinį reguliavimą yra viešai skelbiama, taigi abejotina ar papildomas paskelbimas apie išvadų trūkumus Juridinių asmenų registre būtų tikslingas (ypač įvertinus pirmiau išdėstytus argumentus).<text:s/></text:p>
            <text:p text:style-name="P2675"><text:span text:style-name="T2676">LAR nuomone, Įstatymo projekto 76 straipsnio 5 dalyje numatomas įtvirtinti teisinis reguliavimas nėra pakankamai išdiskutuotas,<text:s/></text:span><text:span text:style-name="T2677">todėl bent jau šiame etape, minėto reguliavimo svarstytina atsisakyti.<text:s/></text:span></text:p>
          </table:table-cell>
          <table:table-cell table:style-name="TableCell2678">
            <text:p text:style-name="P2679">Nepritarti</text:p>
          </table:table-cell>
          <table:table-cell table:style-name="TableCell2680">
            <text:p text:style-name="P2681">Nepritariant Lietuvos auditorių rūmų<text:s/>12<text:s/>pasiūlymui, paaiškintina, kad<text:s/>f<text:span text:style-name="T2682">inansinių ataskaitų audito tikslas yra nustatyti, ar finansinės ataskaitos visais reikšmingais atvejais tikrai ir teisingai parodo audituojamos įmonės finansinę būklę, veiklos rezultatus ir pinigų srautus pagal taikomus finansinės atskaitomybės reikalavimus ir kt. Finansinių ataskaitų audito ir tvarumo užtikrinimo paslaugų kokybės peržiūra, tikrinimu ir tyrimu yra siekiama įsitikinti, ar auditoriaus ir užtikrinimo paslaugų specialisto darbas yra atliktas kokybiškai ir lakantis teisės aktuose nustatytų reikalavimų.<text:s/></text:span>Nustačius, kad šių reikalavimų nesilaikoma<text:span text:style-name="T2683"><text:s/>Įstaiga duoda vieną arba kelis<text:s/></text:span><text:span text:style-name="T2684">nurodymus</text:span><text:span text:style-name="T2685">, taip pat, atitinkamais atvejais, gali skirti vieną iš<text:s/></text:span><text:span text:style-name="T2686">poveikio priemonių</text:span><text:span text:style-name="T2687">.</text:span></text:p>
            <text:p text:style-name="P2688"><text:span text:style-name="T2689">Informacija apie duotus nurodymus ir skirtas poveikio priemones</text:span><text:s/>(įskaitant informaciją apie pažeidimų rūšį bei pobūdį, vardą, pavardę, audito įmonės pavadinimą)<text:s/><text:span text:style-name="T2690">skelbiama</text:span>:</text:p>
            <text:list text:style-name="LFO29" text:continue-numbering="true">
              <text:list-item>
                <text:p text:style-name="P2691">auditorių sąraše, užtikrinimo specialistų sąraše, audito įmonių sąraše (juos tvarko ir interneto svetainėje skelbia Lietuvos auditorių rūmai);</text:p>
              </text:list-item>
              <text:list-item>
                <text:p text:style-name="P2692">Įstaigos interneto svetainėje.</text:p>
              </text:list-item>
            </text:list>
            <text:p text:style-name="P2693">Kaip nurodoma Projekto<text:s/>78 straipsnio 5<text:s/>dalyje, minėta informacija skelbiama viešai siekiant užtikrinti suinteresuotų šalių apsaugą ir auditorių, audito įmonių ir užtikrinimo specialistų veiklos skaidrumą.<text:s/></text:p>
            <text:p text:style-name="P2694">Pritartina Lietuvos auditorių rūmų nuomonei, kad<text:s/><text:span text:style-name="T2695">auditoriaus išvados ir (arba) tvarumo atskaitomybės užtikrinimo išvados trūkumai<text:s/></text:span><text:span text:style-name="T2696">rodo audito išvadą ar tvarumo atskaitomybės užtikrinimo išvadą surašiusio specialisto darbo trūkumus, dėl kurių audituotas subjektas nėra atsakingas</text:span><text:span text:style-name="T2697">.</text:span></text:p>
            <text:p text:style-name="P2698"><text:span text:style-name="T2699">Ir priešingai gi, nei teigia Lietuvos auditorių<text:s/></text:span><text:span text:style-name="T2700">rūmai, Juridinių asmenų registre prie finansinių ataskaitų įregistravus faktą</text:span><text:span text:style-name="T2701">,</text:span><text:span text:style-name="T2702"><text:s/>kad Įstaiga nustatė auditoriaus išvados ir (arba) tvarumo atskaitomybės užtikrinimo išvados trūkumų</text:span><text:span text:style-name="T2703">,<text:s/></text:span><text:span text:style-name="T2704">būtų apginti užsakovo reputaciniai dalykai</text:span><text:span text:style-name="T2705">. Be kita ko, įregistravus šį faktą<text:s/></text:span><text:span text:style-name="T2706">Juridinių asmenų registre</text:span><text:span text:style-name="T2707">,</text:span><text:span text:style-name="T2708"><text:s/></text:span><text:span text:style-name="T2709">nebus klaidinami ir kiti, šia informacija suinteresuoti asmenys, pvz., įmonę ar jos akcijų ketinantys įsigyti asmenys ir kt.</text:span></text:p>
          </table:table-cell>
        </table:table-row>
        <table:table-row table:style-name="TableRow2710">
          <table:table-cell table:style-name="TableCell2711">
            <text:list text:style-name="LFO15" text:continue-numbering="true">
              <text:list-item>
                <text:p text:style-name="P2712"/>
              </text:list-item>
            </text:list>
          </table:table-cell>
          <table:table-cell table:style-name="TableCell2713">
            <text:p text:style-name="P2714">Lietuvos auditorių rūmai,</text:p>
            <text:p text:style-name="P2715">2024-05-21</text:p>
          </table:table-cell>
          <table:table-cell table:style-name="TableCell2716">
            <text:p text:style-name="P2717">1</text:p>
            <text:p text:style-name="P2718">(90)</text:p>
          </table:table-cell>
          <table:table-cell table:style-name="TableCell2719">
            <text:p text:style-name="P2720"/>
            <text:p text:style-name="P2721">(5)</text:p>
          </table:table-cell>
          <table:table-cell table:style-name="TableCell2722">
            <text:p text:style-name="P2723"/>
          </table:table-cell>
          <table:table-cell table:style-name="TableCell2724">
            <text:h text:style-name="P2725" text:outline-level="1"><text:span text:style-name="T2726">13.</text:span><text:span text:style-name="T2727"><text:s/></text:span><text:span text:style-name="T2728">Dėl Įstatymo projekto 90 straipsnio 5 dalies<text:s/></text:span></text:h>
            <text:p text:style-name="P2729">Įstatymo projekto 90 straipsnis reglamentuoja narystę Lietuvos auditorių rūmuose. LAR nuomone, ši teisės norma nėra pilnai suderinama su Lietuvos Respublikos asociacijų įstatyme įtvirtintu teisiniu reguliavimu, nes Įstatymo projekto 90 straipsnio 5 dalis gali būti vertinama kaip ribojanti asociacijos laisvę spręsti dėl asociacijos narių pašalinimo pagrindų. Taip pat pažymėtina, kad asocijuotaisiais LAR nariais ateityje gali būti ne tik užtikrinimo specialistai, taigi Įstatymo projekto 90 straipsnio 2 dalis gali būti aiškinama kaip ribojanti asociacijos laisvę asocijuotaisiais nariais priimti kitus asmenis (ne tik užtikrinimo specialistus). Atkreiptinas dėmesys, kad Asociacijų įstatymo 12 straipsnio 2 dalies 7 punktas numato, kad asociacijos įstatuose nustatoma naujų narių priėmimo į asociaciją, narių išstojimo ir pašalinimo iš asociacijos tvarka ir sąlygos. <text:s text:c="2"/></text:p>
            <text:p text:style-name="P2730">Atsižvelgiant į nurodytas aplinkybes, Įstatymo projekto 90 straipsnis pakeistinas, išdėstant jį kaip nurodyta toliau:<text:s/></text:p>
            <text:p text:style-name="P2731"><text:span text:style-name="T2732">„90 straipsnis. Auditorių rūmų nariai</text:span><text:span text:style-name="T2733"><text:s/></text:span></text:p>
            <text:p text:style-name="P2734"><text:span text:style-name="T2735">1. Auditorių rūmų nariai yra auditoriai.<text:s/></text:span></text:p>
            <text:list text:style-name="LFO20" text:continue-numbering="true">
              <text:list-item>
                <text:p text:style-name="P2736"><text:span text:style-name="T2737">Auditorių rūmų asocijuotieji nariai yra užtikrinimo specialistai<text:s/></text:span><text:span text:style-name="T2738">ir kiti Auditorių rūmų</text:span><text:span text:style-name="T2739"><text:s/></text:span><text:span text:style-name="T2740">statute nurodyti asmenys</text:span><text:span text:style-name="T2741">.<text:s/></text:span></text:p>
              </text:list-item>
              <text:list-item>
                <text:p text:style-name="P2742"><text:span text:style-name="T2743">Auditorių rūmų asocijuotasis narys turi visas Auditorių rūmų nario teises, išskyrus balsavimo teisę.<text:s/></text:span></text:p>
              </text:list-item>
              <text:list-item>
                <text:p text:style-name="P2744"><text:span text:style-name="T2745">Auditorių rūmų narių ir asocijuotųjų narių teises nustato Auditorių rūmų statutas.<text:s/></text:span></text:p>
              </text:list-item>
              <text:list-item>
                <text:p text:style-name="P2746"><text:span text:style-name="T2747">Auditorių rūmų narys ir asocijuotasis narys iš Auditorių rūmų narių gali būti pašalintas Auditorių rūmų narių visuotinio susirinkimo nustatyta tvarka, kai:<text:s/></text:span></text:p>
              </text:list-item>
            </text:list>
            <text:p text:style-name="P2748">1) nesilaiko Apskaitos profesionalų etikos kodekso;<text:s/></text:p>
            <text:p text:style-name="P2749"><text:span text:style-name="T2750">2) nekelia profesinės kvalifikacijos;<text:s/></text:span></text:p>
            <text:list text:style-name="LFO21" text:continue-numbering="true">
              <text:list-item>
                <text:p text:style-name="P2751"><text:span text:style-name="T2752">nemoka nario arba asocijuotojo nario mokesčio.<text:s/></text:span><text:span text:style-name="T2753">kitais Auditorių rūmų statute numatytais atvejais.“</text:span><text:span text:style-name="T2754"><text:s/></text:span></text:p>
              </text:list-item>
            </text:list>
          </table:table-cell>
          <table:table-cell table:style-name="TableCell2755">
            <text:p text:style-name="P2756">Nepritarti</text:p>
          </table:table-cell>
          <table:table-cell table:style-name="TableCell2757">
            <text:p text:style-name="P2758"><text:span text:style-name="T2759">Nepritariant Lietuvos auditorių rūmų 13 pasiūlymui, atkreiptinas dėmesys į tai, kad pasiūlyme minimo 90 straipsnio 6 dalyje<text:s/></text:span><text:span text:style-name="T2760">jau yra</text:span><text:span text:style-name="T2761"><text:s/>įtvirtina nuostata, numatanti, kad<text:s/></text:span><text:span text:style-name="T2762">Auditorių rūmai<text:s/></text:span><text:span text:style-name="T2763">gali vienyti ir kitus asmenis</text:span><text:span text:style-name="T2764"><text:s/>Auditorių rūmų statuto nustatyta tvarka.<text:s/></text:span><text:span text:style-name="T2765">T</text:span><text:span text:style-name="T2766">aigi, kaip teigia Lietuvos auditorių rūmai, ribojimo vienyti ir kitus asmenis, Projektas nesudaro.</text:span></text:p>
            <text:p text:style-name="P2767">Atkreiptinas dėmesys, kad auditorius ir užtikrinimo specialistas yra reguliuojamos profesijos ir jiems nustatomas privalomos narystės reguliavimas atsižvelgiant į jiems taikomą priežiūros sistemą. Todėl šių narių pašalinimo pagrindai iš Auditorių rūmų narių gali būti nustatyti tik įstatyme.</text:p>
            <text:p text:style-name="P2768">Taip pat paminėtina, kad kitų Auditorių rūmų narių, kurie nepatenka po Finansinių ataskaitų audito ir kitų užtikrinimo paslaugų įstatymo reguliavimu, pašalinimo pagrindai gali būti nustatomi vadovaujantis Asociacijų įstatymu.</text:p>
          </table:table-cell>
        </table:table-row>
        <table:table-row table:style-name="TableRow2769">
          <table:table-cell table:style-name="TableCell2770">
            <text:list text:style-name="LFO15" text:continue-numbering="true">
              <text:list-item>
                <text:p text:style-name="P2771"/>
              </text:list-item>
            </text:list>
          </table:table-cell>
          <table:table-cell table:style-name="TableCell2772">
            <text:p text:style-name="P2773">Lietuvos auditorių rūmai,</text:p>
            <text:p text:style-name="P2774">2024-05-21</text:p>
          </table:table-cell>
          <table:table-cell table:style-name="TableCell2775">
            <text:p text:style-name="P2776">1</text:p>
            <text:p text:style-name="P2777">(93)</text:p>
          </table:table-cell>
          <table:table-cell table:style-name="TableCell2778">
            <text:p text:style-name="P2779"/>
            <text:p text:style-name="P2780">(1),</text:p>
            <text:p text:style-name="P2781">(3)</text:p>
          </table:table-cell>
          <table:table-cell table:style-name="TableCell2782">
            <text:p text:style-name="P2783"/>
          </table:table-cell>
          <table:table-cell table:style-name="TableCell2784">
            <text:h text:style-name="P2785" text:outline-level="1"><text:span text:style-name="T2786">14.</text:span><text:span text:style-name="T2787"><text:s/></text:span><text:span text:style-name="T2788">Dėl Įstatymo projekto 93 straipsnio <text:s/></text:span></text:h>
            <text:p text:style-name="P2789"><text:span text:style-name="T2790">Įstatymo projekto 93 straipsnio 3 dalyje numatyta, kad<text:s/></text:span><text:span text:style-name="T2791">„Asocijuotojo nario mokestis negali būti didesnis negu 1/2 nario mokesčio“. <text:s/></text:span></text:p>
            <text:p text:style-name="P2792"><text:span text:style-name="T2793">Pabrėžtina, kad LAR nuomone, artimiausiu metu asocijuotojo LAR nario mokestis atitinkantis 1/2 tikrojo LAR nario mokesčio dydį būtų teisingas ir pagrįstas. Visgi, nustatyti LAR nario mokesčio dydį turėtų būti palikta LAR visuotinio narių susirinkimo diskrecijai, kaip yra ir audito įmonių atskaitymų ir tikrųjų LAR narių mokesčio nustatymo atvejais. Pažymėtina, kad nustatytinas asocijuoto LAR nario mokesčio dydis, be kita ko, yra susijęs su LAR vykdomų funkcijų asocijuotų narių atžvilgiu apimtimis, taip pat kitais LAR veiklos aspektais. Įtvirtintas asocijuoto LAR nario mokesčio dydžio įstatyminis apribojimas ateityje apsunkintų galimybes šio mokesčio dydį keisti ir numatyti jį didesnį nei 1/2 tikrojo nario mokesčio, jei tam iškiltų objektyvus poreikis. Pakeitimas nebūtų galimas net ir esant visuotiniam LAR narių sutarimui, todėl manytina, kad minėto apribojimo įtvirtinimas įstatyme laikytinas netikslingu ir pertekliniu.</text:span><text:span text:style-name="T2794"><text:s/></text:span></text:p>
            <text:p text:style-name="P2795"><text:span text:style-name="T2796">Įstatymo projekto 93 straipsnio 1 dalies 1 punktas numato, kad<text:s/></text:span><text:span text:style-name="T2797">„Auditorių rūmų lėšos yra: 1) Auditorių rūmų<text:s/></text:span><text:span text:style-name="T2798">statute nustatytas</text:span><text:span text:style-name="T2799"><text:s/>Auditorių rūmų narių mokestis ir asocijuotųjų narių mokestis”. <text:s/></text:span></text:p>
            <text:p text:style-name="P2800"><text:span text:style-name="T2801">LAR nuomone, minėtoji nuostata koreguotina nepateikiant tiesioginės nuorodos į LAR statutą. Pažymėtina, kad tiek šiuo metu galiojančiame LAR statute, tiek ir anksčiau galiojusiose LAR statuto redakcijose yra<text:s/></text:span><text:span text:style-name="T2802">įtvirtinta nario mokesčio nustatymo tvarka</text:span><text:span text:style-name="T2803">, nurodant, kad šis mokestis yra nustatomas visuotinio LAR narių susirinkimo sprendimu (LAR statuto 33.3 punktas). Konkretus mokesčio dydis, po to kai jį nustato visuotinis LAR narių susirinkimas yra nurodomas<text:s/></text:span><text:span text:style-name="T2804">LAR veiklos reglamente</text:span><text:span text:style-name="T2805">, kuris taip pat tvirtinamas LAR visuotinio narių susirinkimo. Atkreiptinas dėmesys, kad Asociacijų įstatymo 8 straipsnio 1 dalies 4 punktas numato, kad asociacijos narių stojamųjų įnašų dydį ir narių mokesčių dydį, jų mokėjimo tvarką<text:s/></text:span><text:span text:style-name="T2806">nustato visuotinis narių susirinkimas</text:span><text:span text:style-name="T2807">. Taigi, LAR nuomone, Įstatymo projekto 93 straipsnio 1 dalies 1 punkte pateikiama tiesioginė nuoroda į LAR statutą laikytina pertekline ir nėra tikslinga.<text:s/></text:span><text:span text:style-name="T2808"><text:s/></text:span></text:p>
            <text:p text:style-name="P2809"><text:span text:style-name="T2810">Įstatymo projekto 93 straipsnio 1 dalies 2 punktas numato, kad<text:s/></text:span><text:span text:style-name="T2811">„Auditorių rūmų lėšos yra: 2) audito įmonių atskaitymai už finansinių ataskaitų audito ir tvarumo atskaitomybės užtikrinimo veiklas.“<text:s/></text:span><text:span text:style-name="T2812">Atsižvelgiant į tai, kad visuotinio LAR narių susirinkimo sprendimais yra nustatyta minimali atskaitymų suma net ir audito įmonėms kurios dėl vienokių ar kitokių priežasčių tam tikru laikotarpiu neatlieka finansinių ataskaitų auditų, minėtas teisinis reguliavimas tikslintinas. Be, to atsižvelgiant į Įstatymo projekte nustatytas LAR funkcijas kurios bus vykdomos ir nepriklausomų tvarumo atskaitomybės užtikrinimo paslaugos teikėjų atžvilgiu (pvz.: peržiūros),</text:span><text:span text:style-name="T2813"><text:s/></text:span><text:span text:style-name="T2814"><text:s/>bei siekiant suvienodinti sąlygas audito įmonėms ir nepriklausomiems tvarumo atskaitomybės užtikrinimo paslaugos teikėjams, siūlytina atskaitymus numatyti ir pastariesiems.<text:s/></text:span></text:p>
            <text:p text:style-name="P2815"><text:span text:style-name="T2816">Papildomai atkreiptinas dėmesys, kad galiojantis LAR statutas, be kita ko, numato, kad auditorių padėjėjai taip pat moka mokestį LAR. Atsižvelgiant į tai, manytina, kad aiškumo tikslais šis lėšų šaltinis turėtų būti įtrauktas ir minėtame Įstatymo projekto 93 straipsnyje.</text:span><text:span text:style-name="T2817"><text:s/></text:span></text:p>
            <text:p text:style-name="P2818">Atsižvelgiant į tai, kas išdėstyta, siūlytina keisti Įstatymo projekto 93 straipsnį kaip nurodyta toliau:<text:s/></text:p>
            <text:p text:style-name="P2819">„93 straipsnis. Auditorių rūmų lėšos<text:s/></text:p>
            <text:p text:style-name="P2820"><text:span text:style-name="T2821">1. Auditorių rūmų lėšos yra:<text:s/></text:span></text:p>
            <text:list text:style-name="LFO22" text:continue-numbering="true">
              <text:list-item>
                <text:p text:style-name="P2822"><text:span text:style-name="T2823">Auditorių rūmų<text:s/></text:span><text:span text:style-name="T2824">statute nustatytas</text:span><text:span text:style-name="T2825"><text:s/></text:span><text:span text:style-name="T2826">Auditorių rūmų visuotinio narių susirinkimo</text:span><text:span text:style-name="T2827"><text:s/></text:span><text:span text:style-name="T2828">nustatytas<text:s/></text:span><text:span text:style-name="T2829">Auditorių rūmų narių mokestis,<text:s/></text:span><text:span text:style-name="T2830">ir<text:s/></text:span><text:span text:style-name="T2831">asocijuotųjų narių mokestis<text:s/></text:span><text:span text:style-name="T2832">ir auditorių padėjėjų</text:span><text:span text:style-name="T2833"><text:s/></text:span><text:span text:style-name="T2834">mokestis;</text:span><text:span text:style-name="T2835"><text:s/></text:span></text:p>
              </text:list-item>
              <text:list-item>
                <text:p text:style-name="P2836"><text:span text:style-name="T2837">Auditorių rūmų visuotinio narių susirinkimo nustatyti</text:span><text:span text:style-name="T2838"><text:s/>audito įmonių<text:s/></text:span><text:span text:style-name="T2839">ir</text:span><text:span text:style-name="T2840"><text:s/></text:span><text:span text:style-name="T2841">nepriklausomų tvarumo atskaitomybės užtikrinimo paslaugos teikėjų</text:span><text:span text:style-name="T2842"><text:s/></text:span><text:span text:style-name="T2843">atskaitymai<text:s/></text:span><text:span text:style-name="T2844">už finansinių</text:span><text:span text:style-name="T2845"><text:s/></text:span><text:span text:style-name="T2846">ataskaitų audito ir tvarumo atskaitomybės užtikrinimo veiklas;</text:span><text:span text:style-name="T2847"><text:s/></text:span></text:p>
              </text:list-item>
              <text:list-item>
                <text:p text:style-name="P2848"><text:span text:style-name="T2849">pajamos už suteiktas paslaugas;<text:s/></text:span></text:p>
              </text:list-item>
              <text:list-item>
                <text:p text:style-name="P2850"><text:span text:style-name="T2851">negrąžintinai gautos lėšos;<text:s/></text:span></text:p>
              </text:list-item>
              <text:list-item>
                <text:p text:style-name="P2852"><text:span text:style-name="T2853">kitos lėšos</text:span><text:span text:style-name="T2854">.</text:span><text:span text:style-name="T2855"><text:s/></text:span></text:p>
              </text:list-item>
            </text:list>
            <text:list text:style-name="LFO23" text:continue-numbering="true">
              <text:list-item>
                <text:p text:style-name="P2856"><text:span text:style-name="T2857">Audito įmonės atskaitymus Auditorių rūmams sumoka ir informaciją, reikalingą audito įmonių atskaitymams apskaičiuoti, Auditorių rūmams pateikia ne vėliau kaip per 5 mėnesius pasibaigus audito įmonės finansiniams metams.<text:s/></text:span></text:p>
              </text:list-item>
              <text:list-item>
                <text:p text:style-name="P2858"><text:span text:style-name="T2859">Asocijuotojo nario mokestis negali būti didesnis negu 1/2 nario mokesčio</text:span><text:span text:style-name="T2860">.“<text:s/></text:span></text:p>
              </text:list-item>
            </text:list>
          </table:table-cell>
          <table:table-cell table:style-name="TableCell2861">
            <text:p text:style-name="P2862">Pritarti iš dalies</text:p>
          </table:table-cell>
          <table:table-cell table:style-name="TableCell2863">
            <text:p text:style-name="P2864"><text:span text:style-name="T2865">Argumentai:</text:span></text:p>
            <text:p text:style-name="P2866">Nepritariant Lietuvos auditorių rūmų siūlymui tvarumo atskaitomybės užtikrinimo specialistų ir nepriklausomų užtikrinimo paslaugų teikėjų<text:s/>atžvilgiu nustatyti, kad jų nario mokesčio dydį nustato Lietuvos auditorių rūmų visuotinis susirinkimas,<text:s/>paaiškintina, kad:</text:p>
            <text:list text:style-name="LFO28" text:continue-numbering="true">
              <text:list-item>
                <text:p text:style-name="P2867">Tvarumo atskaitomybės užtikrinimo specialistai būdami asocijuotais nariais neturės balsavimo teisės Auditorių rūmų visuotiniame susirinkime, todėl manytina, kad teisingiau jų nario mokestį susieti su auditorių nario mokesčiu. Priešingu atveju, dėl jiems nustatomo mokesčio jie neturėtų teisės pasisakyti ir jį spręstų tik auditoriai.</text:p>
              </text:list-item>
              <text:list-item>
                <text:p text:style-name="P2868">Lietuvos auditorių rūmai neturi teisių nustatyti mokesčių nepriklausomiems užtikrinimo paslaugos teikėjams, kurių akreditavimą ir priežiūrą vykdo kita institucija.</text:p>
              </text:list-item>
            </text:list>
            <text:p text:style-name="P2869"/>
            <text:p text:style-name="P2870">Pasiūlymas:</text:p>
            <text:p text:style-name="P2871"><text:span text:style-name="T2872">1.<text:s/></text:span><text:span text:style-name="T2873">Pakeisti Projekto 1 straipsniu keičiamo įstatymo 93 straipsnio 1 dalies 1<text:s/></text:span><text:span text:style-name="T2874">punktą</text:span><text:span text:style-name="T2875"><text:s/>ir j</text:span><text:span text:style-name="T2876">į</text:span><text:span text:style-name="T2877"><text:s/>išdėstyti taip:</text:span></text:p>
            <text:p text:style-name="P2878"><text:span text:style-name="T2879">„</text:span><text:bookmark-start text:name="part_29a0e1d8987c4a9ba4f57f05e8824d7a"/><text:bookmark-end text:name="part_29a0e1d8987c4a9ba4f57f05e8824d7a"/><text:span text:style-name="T2880">1) Auditorių rūmų<text:s/></text:span><text:span text:style-name="T2881">statute</text:span><text:span text:style-name="T2882"><text:s/></text:span><text:span text:style-name="T2883">visuotinio narių susirinkimo<text:s/></text:span><text:span text:style-name="T2884">nustatytas Auditorių rūmų narių mokestis</text:span><text:span text:style-name="T2885">,</text:span><text:span text:style-name="T2886"><text:s/>ir</text:span><text:span text:style-name="T2887"><text:s/>asocijuotųjų narių mokestis<text:s/></text:span><text:span text:style-name="T2888">ir auditorių padėjėjų mokestis</text:span><text:span text:style-name="T2889">;</text:span><text:span text:style-name="T2890">“.</text:span></text:p>
            <text:p text:style-name="P2891"><text:bookmark-start text:name="part_df1f0f70000d43dcaa3b8571ca6e719b"/><text:bookmark-end text:name="part_df1f0f70000d43dcaa3b8571ca6e719b"/><text:span text:style-name="T2892">2.<text:s/></text:span><text:span text:style-name="T2893">Pakeisti Projekto 1 straipsniu keičiamo įstatymo 93 straipsnio 1 dalies<text:s/></text:span><text:span text:style-name="T2894">2</text:span><text:span text:style-name="T2895"><text:s/></text:span><text:span text:style-name="T2896">punktą</text:span><text:span text:style-name="T2897"><text:s/>ir j</text:span><text:span text:style-name="T2898">į</text:span><text:span text:style-name="T2899"><text:s/>išdėstyti taip:</text:span></text:p>
            <text:p text:style-name="P2900"><text:span text:style-name="T2901">„</text:span><text:span text:style-name="T2902">2)<text:s/></text:span><text:span text:style-name="T2903">Auditorių rūmų visuotinio narių susirinkimo nustatyti</text:span><text:span text:style-name="T2904"><text:s/>audito įmonių atskaitymai už finansinių ataskaitų audito ir tvarumo atskaitomybės užtikrinimo veiklas;</text:span><text:span text:style-name="T2905">“.</text:span></text:p>
          </table:table-cell>
        </table:table-row>
        <table:table-row table:style-name="TableRow2906">
          <table:table-cell table:style-name="TableCell2907">
            <text:list text:style-name="LFO15" text:continue-numbering="true">
              <text:list-item>
                <text:p text:style-name="P2908"/>
              </text:list-item>
            </text:list>
          </table:table-cell>
          <table:table-cell table:style-name="TableCell2909">
            <text:p text:style-name="P2910">Lietuvos auditorių rūmai,</text:p>
            <text:p text:style-name="P2911">2024-05-21</text:p>
          </table:table-cell>
          <table:table-cell table:style-name="TableCell2912">
            <text:p text:style-name="P2913">2</text:p>
          </table:table-cell>
          <table:table-cell table:style-name="TableCell2914">
            <text:p text:style-name="P2915">2</text:p>
          </table:table-cell>
          <table:table-cell table:style-name="TableCell2916">
            <text:p text:style-name="P2917"/>
          </table:table-cell>
          <table:table-cell table:style-name="TableCell2918">
            <text:h text:style-name="P2919" text:outline-level="1"><text:span text:style-name="T2920">15.</text:span><text:span text:style-name="T2921"><text:s/></text:span><text:span text:style-name="T2922">Dėl užtikrinimo specialistų rengimo <text:s/></text:span></text:h>
            <text:p text:style-name="P2923">Tvarumo atskaitomybės užtikrinimo paslauga rinkoje bus nauja bei reikalaujanti aukštos kvalifikacijos, todėl yra itin svarbu užtikrinti tinkamą specialistų pasirengimą ir pakankamą kvalifikaciją šių specifinių paslaugų teikimui. Pažymėtina, kad LAR yra parengusi tvarumo užtikrinimo specialistų kvalifikacijos kėlimo programą ir suderinusi ją su AVNT.<text:s/></text:p>
            <text:p text:style-name="P2924">Siekiant užtikrinti tinkamą asmenų pasirengimą teikti tvarumo atskaitomybės užtikrinimo paslaugas, Įstatymo projekto pereinamosiose nuostatose įtrauktinas reguliavimas, numatantis, kad 2024 ir 2025 metais tinkamu kvalifikacijos įgijimu tvarumo atskaitomybės užtikrinimo paslaugoms teikti bus laikomas Lietuvos auditorių rūmų organizuojamų kursų išklausymas (t. y. šiuo laikotarpiu kitur išklausyti kursai nebūtų užskaitomi). Tokiu reguliavimu būtų užtikrinta, kad laikotarpiu per kurį auditoriai gali įgyti teisę tapti tvarumo užtikrinimo specialistais išklausę tik 20 valandų kursų, kvalifikacija būtų įgyjama pagal kvalifikuotai parengtą ir su AVNT suderintą programą, juo labiau, kad šios 20 valandų bet kuriuo atveju būtų įskaitomos į bendrą auditoriams privalomų išklausyti kvalifikacijos kėlimo valandų skaičių. <text:s/></text:p>
            <text:p text:style-name="P2925">Atkreiptinas dėmesys, kad Lietuvoje numatomas 20 valandų kursas yra itin trumpas lyginant su kitomis Europos šalimis. Pavyzdžiui Prancūzijoje numatyti 80 valandų kursai pradinio specialisto parengimui. Minėtu siūlomu įtvirtinti teisiniu reguliavimu ne tik būtų užtikrinta, kad kvalifikacija būtų įgyjama pagal kvalifikuotai parengtą ir su AVNT suderintą neilgos trukmės programą, tačiau ir būtų išvengta galimų ginčų susijusių su kitų organizacijų rengiamų kursų atitiktimi ir kokybe. Pasibaigus pereinamajam laikotarpiui 2024 ir 2025 metais, kursų užskaitymui galiotų bendra kursų užskaitymo tvarka. <text:s/></text:p>
          </table:table-cell>
          <table:table-cell table:style-name="TableCell2926">
            <text:p text:style-name="P2927">Pritarti</text:p>
          </table:table-cell>
          <table:table-cell table:style-name="TableCell2928">
            <text:p text:style-name="P2929"><text:span text:style-name="T2930">Argumentai:</text:span></text:p>
            <text:p text:style-name="P2931"><text:span text:style-name="T2932">Pritariant Lietuvos auditorių rūmų pateiktam siūlymui,<text:s/></text:span><text:span text:style-name="T2933">Projekto 2 straipsnio 2 dalis papildoma nuostatomis, pagal kurias, kvalifikacijos kėlimo kursus organizuo</text:span><text:span text:style-name="T2934">ja</text:span><text:span text:style-name="T2935"><text:s/></text:span><text:span text:style-name="T2936">Auditorių rūmai.</text:span></text:p>
            <text:p text:style-name="P2937"/>
            <text:p text:style-name="P2938">Pasiūlymas:</text:p>
            <text:p text:style-name="P2939"><text:span text:style-name="T2940">Pakeisti Projekto 2 straipsnio 2 dalį ir ją išdėstyti taip:</text:span></text:p>
            <text:p text:style-name="P2941"><text:span text:style-name="T2942">„2. Šio straipsnio 1 dalyje nurodyti asmenys, siekiantys įgyti teisę vykdyti tvarumo atskaitomybės užtikrinimo veiklą, iki 2025 m. gruodžio 31 d. turi išklausyti ne mažiau kaip 20 valandų<text:s/></text:span><text:span text:style-name="T2943">Auditorių rūmų<text:s/></text:span><text:span text:style-name="T2944">organizuojamų</text:span><text:span text:style-name="T2945"><text:s/></text:span><text:span text:style-name="T2946">kvalifikacijos<text:s/></text:span><text:span text:style-name="T2947">kėlimo<text:s/></text:span><text:span text:style-name="T2948">tobulinimo</text:span><text:span text:style-name="T2949"><text:s/></text:span><text:span text:style-name="T2950">kursuose<text:s/></text:span><text:span text:style-name="T2951">kursų</text:span><text:span text:style-name="T2952"><text:s/></text:span><text:span text:style-name="T2953">tvarumo atskaitomybės temomis, kurios turi apimti šio įstatymo 1 straipsnyje<text:s/></text:span><text:span text:style-name="T2954">dėstomo<text:s/></text:span><text:span text:style-name="T2955">išdėstyto</text:span><text:span text:style-name="T2956"><text:s/></text:span><text:span text:style-name="T2957">Lietuvos Respublikos finansinių<text:s/></text:span><text:span text:style-name="T2958">F</text:span><text:span text:style-name="T2959">inansinių</text:span><text:span text:style-name="T2960"><text:s/></text:span><text:span text:style-name="T2961">ataskaitų audito ir kitų užtikrinimo paslaugų įstatymo 19 straipsnio 2 dalyje nurodytas sritis.“</text:span></text:p>
            <text:p text:style-name="P2962"/>
            <text:p text:style-name="P2963"><text:span text:style-name="T2964">Taip pat paminėtina, kad</text:span><text:span text:style-name="T2965"><text:s/></text:span><text:span text:style-name="T2966">20</text:span><text:span text:style-name="T2967"><text:s/>valandų kvalifikacijos kėlimo kursų</text:span><text:span text:style-name="T2968"><text:s/></text:span><text:span text:style-name="T2969">tru</text:span><text:span text:style-name="T2970">k</text:span><text:span text:style-name="T2971">mė, kaip optimali, buvo suderinta su profesijos atstovais ir su Įstaiga</text:span><text:span text:style-name="T2972"><text:s/>(AVNT)</text:span><text:span text:style-name="T2973">.</text:span></text:p>
          </table:table-cell>
        </table:table-row>
        <table:table-row table:style-name="TableRow2974">
          <table:table-cell table:style-name="TableCell2975">
            <text:list text:style-name="LFO15" text:continue-numbering="true">
              <text:list-item>
                <text:p text:style-name="P2976"/>
              </text:list-item>
            </text:list>
          </table:table-cell>
          <table:table-cell table:style-name="TableCell2977">
            <text:p text:style-name="P2978">Lietuvos auditorių rūmai,</text:p>
            <text:p text:style-name="P2979">2024-05-21</text:p>
          </table:table-cell>
          <table:table-cell table:style-name="TableCell2980">
            <text:p text:style-name="P2981">3</text:p>
          </table:table-cell>
          <table:table-cell table:style-name="TableCell2982">
            <text:p text:style-name="P2983">2,</text:p>
            <text:p text:style-name="P2984">3</text:p>
          </table:table-cell>
          <table:table-cell table:style-name="TableCell2985">
            <text:p text:style-name="P2986"/>
          </table:table-cell>
          <table:table-cell table:style-name="TableCell2987">
            <text:p text:style-name="P2988"><text:span text:style-name="T2989">6.</text:span><text:span text:style-name="T2990"><text:s/></text:span><text:span text:style-name="T2991">Dėl Įstatymo projekto 16 straipsnio ir 28 straipsnio redakcijų, kurių įsigaliojimas numatytas 2024 m. lapkričio 1 d.</text:span></text:p>
            <text:p text:style-name="P2992"><text:span text:style-name="T2993">Auditorių ir audito įmonių nepriekaištingą reputaciją reglamentuojančios teisės normos, įtvirtintos Įstatymo projekto 16 straipsnyje ir 28 straipsnyje (redakcija, kurios įsigaliojimas numatytas 2024 m. lapkričio 1 d.),<text:s/></text:span><text:span text:style-name="T2994">reikšmingai keičia</text:span><text:span text:style-name="T2995"><text:s/>iki šiol galiojusį FAAĮ teisinį reguliavimą, todėl tokio pobūdžio pakeitimai<text:s/></text:span><text:span text:style-name="T2996">reikalauja išsamios diskusijos ir įvertinimo</text:span><text:span text:style-name="T2997">. Pažymėtina, kad 2024 m. balandžio mėn. 11 d. raštu Nr. 1.9-S0364, be kita ko, adresuotu Lietuvos Respublikos finansų ministerijai, LAR buvo pateikusi išsamias pastabas dėl auditorių ir audito įmonių nepriekaištingos reputacijos teisinio reglamentavimo, tačiau į jas atsižvelgta nebuvo.<text:s/></text:span></text:p>
            <text:p text:style-name="P2998"><text:span text:style-name="T2999">Siekiant atidžiai įvertinti ir išdiskutuoti Įstatymo projekto 16 straipsnio ir 28 straipsnio (redakcija, kurios įsigaliojimas numatytas 2024 m. lapkričio 1 d.) nuostatų tikslingumą ir proporcingumą,<text:s/></text:span><text:span text:style-name="T3000">siūlytina į <text:s/>rengiamą Įstatymo projektą šių naujų teisės normų neįtraukti, sudarant galimybę tolimesnėms diskusijoms ir detaliam šių teisės normų proporcingumo bei tikslingumo įvertinimui.</text:span><text:span text:style-name="T3001"><text:s/></text:span></text:p>
            <text:p text:style-name="P3002"><text:span text:style-name="T3003">Pastebėtina, kad dėl Įstatymo projekto Lietuvos Respublikos Vyriausybės kanceliarijos Teisės grupė yra pateikusi išvadą, reg. data 2024 m. balandžio 4 d. dokumento Nr. NV-749 (toliau ir –<text:s/></text:span><text:span text:style-name="T3004">„Išvada“</text:span><text:span text:style-name="T3005">), kurioje,</text:span><text:span text:style-name="T3006"><text:s/></text:span><text:span text:style-name="T3007">be kita ko, yra pateiktos pastabos dėl Įstatymo projekte siūlomų nustatyti naujų nepriekaištingos reputacijos kriterijų (Įstatymo projekto 16 straipsnis ir 28 straipsnis). Išvadoje pagrįstai atkreiptas dėmesys į tai, kad pagal Konstitucinį teisinės valstybės principą ir iš jo išplaukiantį proporcingumo principą, teisės aktuose numatytos priemonės turi atitikti teisėtus ir visuomenei svarbius tikslus, teisės aktuose numatytos priemonės turi būti būtinos šiems tikslams pasiekti ir neturi varžyti asmens teisių ir laisvių akivaizdžiai labiau, negu reikia jiems pasiekti<text:s/></text:span><text:span text:style-name="T3008">(inter alia Konstitucinio Teismo 2012 m. spalio 31 d., 2013 m. liepos 1 d., 2023 m. vasario 9 d. nutarimai).</text:span><text:span text:style-name="T3009"><text:s/>Be to, išvadoje pagrįstai akcentuojama, kad reikalavimas asmens teisių ir laisvių įstatymu neriboti labiau, negu reikia teisėtiems ir visuomenei svarbiems tikslams pasiekti,<text:s/></text:span><text:span text:style-name="T3010">inter alia</text:span><text:span text:style-name="T3011"><text:s/>suponuoja reikalavimą įstatymų leidėjui nustatyti tokį teisinį reguliavimą, kuris<text:s/></text:span><text:span text:style-name="T3012">sudarytų prielaidas pakankamai individualizuoti asmens teisių ir laisvių apribojimus:</text:span><text:span text:style-name="T3013"><text:s/>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text:s/></text:span><text:span text:style-name="T3014">(inter alia Konstitucinio Teismo 2011 m. liepos 7 d., 2016 m. vasario 17 d., 2023 m. vasario 9 d. nutarimai).</text:span></text:p>
            <text:p text:style-name="P3015"><text:span text:style-name="T3016">Įstatymo projekto 16 straipsnio redakcija, kurios įsigaliojimas numatytas 2024 m. lapkričio 1 d. įtvirtina nepriekaištingos reputacijos kriterijus asmeniui.<text:s/></text:span><text:span text:style-name="T3017">Atkreiptinas dėmesys, kad Lietuvos Respublikos baudžiamojo kodekso (toliau ir –<text:s/></text:span><text:span text:style-name="T3018">„BK“</text:span><text:span text:style-name="T3019">) 97 straipsnio 3 dalies a), b) ir c) punktai numato, kad turinčiais teistumą asmenys yra laikomi trejus metus, jeigu jie nuteisti už nesunkų ar apysunkį nusikaltimą, penkerius metus, jeigu jie nuteisti už sunkų nusikaltimą ir aštuonerius metus, jeigu jie nuteisti už labai sunkų nusikaltimą [...]. BK 97 straipsnio 5 dalis numato, kad šio straipsnio 3 dalies 3 punkte ir 4 dalyje nustatyti terminai skaičiuojami nuo paskirtos bausmės atlikimo arba atleidimo nuo bausmės atlikimo. Pažymėtina, jog kai sueina BK 97 straipsnyje nustatyti terminai,<text:s/></text:span><text:span text:style-name="T3020">teistumas išnyksta ir asmenys laikomi neteistais.</text:span><text:span text:style-name="T3021"><text:s/>Remiantis Konstituciniu teisinės valstybės principu ir iš jo išplaukiančiu proporcingumo principu, bei įvertinus BK 97 straipsnyje įtvirtintą teisinį reguliavimą, akivaizdu, kad teisės aktuose negali būti nustatytas neproporcingai ilgas laikotarpis, kurį asmuo nelaikomas turinčiu nepriekaištingą reputaciją<text:s/></text:span><text:span text:style-name="T3022">išnykus teistumui.</text:span><text:span text:style-name="T3023"><text:s/>Abejotina ar Įstatymo projekte (16 straipsnio redakcija įsigaliosianti nuo 2024 m. lapkričio 1 d.) numatyti 8 ir 5 metų terminai<text:s/></text:span><text:span text:style-name="T3024">po teistumo išnykimo ar panaikinimo</text:span><text:span text:style-name="T3025"><text:s/>gali būti laikomi proporcingais. Atsižvelgiant į tai, siūlytina papildomai diskutuoti dėl šios teisės normos proporcingumo.</text:span><text:span text:style-name="T3026"><text:s/></text:span></text:p>
            <text:p text:style-name="P3027"><text:span text:style-name="T3028">Įstatymo projekto 16 straipsnio 1 dalies 1 punkto c) papunktyje (redakcija įsigaliosianti 2024 m. lapkričio 1 d.) numatyta, kad asmuo nelaikomas nepriekaištingos reputacijos, jeigu jis yra padaręs<text:s/></text:span><text:span text:style-name="T3029">bet kokią kitą nusikalstamą veiką<text:s/></text:span><text:span text:style-name="T3030">ir nuo bausmės atlikimo, bausmės vykdymo atidėjimo ar atleidimo nuo bausmės atlikimo dienos nepraėjo 3 metai. Manytina, jog šis teisinis reguliavimas apima, be kita ko ir neatsargius nusikaltimus,<text:s/></text:span><text:span text:style-name="T3031">kurie gali neturėti nieko bendro su profesine veikla, asmens dalykinėmis savybėmis ir pan.</text:span><text:span text:style-name="T3032"><text:s/>LAR nuomone, tokio teisinio reguliavimo įtvirtinimas taip pat kelia abejonių dėl jo proporcingumo. Dėl šio reguliavimo būtų tikslinga tolimesnė diskusija.<text:s/></text:span></text:p>
            <text:p text:style-name="P3033"><text:span text:style-name="T3034">Įstatymo projekto 28 straipsnio redakcija, kurios įsigaliojimas numatytas 2024 m. lapkričio 1 d. įtvirtina nepriekaištingos reputacijos kriterijus audito įmonei.<text:s/></text:span><text:span text:style-name="T3035">Analogiškai kaip ir pirmiau aptarto 16 straipsnio atveju, abejonių susijusių su proporcingumu kelia Įstatymo projekto 28 straipsnyje numatyti terminai, o taip pat ir teisinis reguliavimas įtvirtintas Įstatymo projekto 28 straipsnio 1 dalies 2 punkto c) papunktyje, kuriame numatoma, kad audito įmonė nėra laikoma nepriekaištingos reputacijos, jeigu dėl jos arba jos vadovaujamas pareigas einančio darbuotojo ar naudos gavėjo arba jos patronuojančiosios įmonės yra įsiteisėjęs apkaltinamasis teismo nuosprendis<text:s/></text:span><text:span text:style-name="T3036">už kitą, negu nurodyta</text:span><text:span text:style-name="T3037"><text:s/>šio punkto a ir b papunkčiuose, […] nusikalstamą veiką ir nuo bausmės atlikimo, bausmės vykdymo atidėjimo ar atleidimo nuo bausmės atlikimo dienos nepraėjo 3 metai. Kaip jau minėta, toks teisinis reguliavimas apima, be kita ko, ir neatsargius nusikaltimus, kurie gali neturėti nieko bendro su profesine veikla, asmens dalykinėmis savybėmis ir pan.</text:span></text:p>
            <text:p text:style-name="P3038"><text:span text:style-name="T3039">Papildomai atkreiptinas dėmesys, kad Įstatymo projekto 28 straipsnis, kurio įsigaliojimas numatytas 2024 m. lapkričio 1 d., įtvirtina taisyklę, pagal kurią audito įmonė prarastų nepriekaištingą reputaciją ne dėl savo pačios, o dėl jos vadovaujamas pareigas einančio darbuotojo ar naudos gavėjo arba jos patronuojančiosios įmonės padarytų nusikalstamų veikų,<text:s/></text:span><text:span text:style-name="T3040">kurios gali būti nesusijusios su audito įmonės veikla. Šiuo atveju, neigiamos pasekmės audito įmonei kiltų dėl nusikalstamų veikų su kuriomis ji pati gali būti nesusijusi.<text:s/></text:span><text:span text:style-name="T3041">LAR nuomone, turėtų būti apsvarstyta galimybė numatyti, kad nepriekaištingos reputacijos kriterijaus audito įmonė neatitinka<text:s/></text:span><text:span text:style-name="T3042">tik dėl savo pačios padarytų nusikalstamų veikų.<text:s/></text:span><text:span text:style-name="T3043">Šiame kontekste pakartotinai atkreiptinas dėmesys, jog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text:s/></text:span><text:span text:style-name="T3044">(inter alia Konstitucinio Teismo 2011 m. liepos 7 d., 2016 m. vasario 17 d., 2023 m. vasario 9 d. nutarimai).</text:span><text:span text:style-name="T3045"><text:s/>Atkreiptinas dėmesys, kad dėl šiuo metu galiojančio teisinio reguliavimo specifikos, nei audito įmonės vadovu, nei naudos gavėju<text:s/></text:span><text:span text:style-name="T3046">negali būti asmuo neatitinkantis nepriekaištingos reputacijos reikalavimo</text:span><text:span text:style-name="T3047">, kadangi audito įmonės vadovas privalo būti auditorius arba valstybės narės auditorius (kuriems yra nustatyti nepriekaištingos reputacijos reikalavimai), o audito įmonės akcininkais (daugiau kaip 3/4 akcijų</text:span><text:span text:style-name="T3048"><text:note text:note-class="footnote" text:id="_ftn2"><text:note-citation>3</text:note-citation><text:note-body><text:p text:style-name="footnotedescription"><text:s/>Siūlytina tokią nuosavybės ir balsų (siejamų su nuosavybe) proporciją išlaikyti ir naujojoje Įstatymo redakcijoje.<text:s/></text:p></text:note-body></text:note></text:span><text:span text:style-name="T3049">) taip pat gali būti tik auditoriai ar audito įmonės. Atsižvelgiant į tai, abejotina ar yra tikslingas minėtame 28 straipsnyje įtvirtintas teisinis reguliavimas, kuriame ketinama numatyti, kad audito įmonė nelaikoma nepriekaištingos reputacijos dėl jos naudos gavėjo ar vadovaujamas pareigas einančio darbuotojo pažeidimų. LAR nuomone, teisinis reguliavimas draudžiantis tokiems asmenims būti audito įmonių vadovais ar naudos gavėjais laikytinas pakankamu.<text:s/></text:span></text:p>
            <text:h text:style-name="P3050" text:outline-level="1"><text:span text:style-name="T3051">Apibendrinant tai, kas išdėstyta, siūlytina į rengiamą Įstatymo projektą minėtų naujų teisės normų neįtraukti, sudarant galimybę tolimesnėms diskusijoms ir detaliam šių teisės normų proporcingumo bei tikslingumo įvertinimui, taip pat svarstymui dėl minėtų teisės normų koregavimo, įskaitant numatytų terminų sutrumpinimą.<text:s/></text:span></text:h>
          </table:table-cell>
          <table:table-cell table:style-name="TableCell3052">
            <text:p text:style-name="P3053">Nepritarti</text:p>
          </table:table-cell>
          <table:table-cell table:style-name="TableCell3054">
            <text:p text:style-name="P3055"><text:span text:style-name="T3056">Nepritariant pateiktam siūlymui paminėtina, kad<text:s/></text:span><text:span text:style-name="T3057">auditorių ir audito įmonių nepriekaištingą reputaciją reglamentuojančios teisės normos, įtvirtintos<text:s/></text:span><text:span text:style-name="T3058">Projekto 1 straipsniu keičiamo įs</text:span><text:span text:style-name="T3059">t</text:span><text:span text:style-name="T3060">atymo<text:s/></text:span><text:span text:style-name="T3061">16 straipsnyje ir 28 straipsnyje<text:s/></text:span><text:span text:style-name="T3062">(redakcija, kurios įsigaliojimas numatytas 2024 m. lapkričio 1 d.)<text:s/></text:span><text:span text:style-name="T3063">jau yra priimtos</text:span><text:span text:style-name="T3064"><text:s/></text:span><text:span text:style-name="T3065">Finansinių ataskaitų audito įstatymo Nr. VIII-1227 2, 10 ir 20 straipsnių<text:s/></text:span><text:span text:style-name="T3066">pakeitimo įstatymu Nr.<text:s/></text:span><text:a xlink:href="https://e-seimas.lrs.lt/portal/legalAct/lt/TAD/ec8efc30fd8711ee8e4be9fad87afa59?jfwid=jrf97p3ux" office:target-frame-name="_top" xlink:show="replace"><text:span text:style-name="T3067">XIV-2547</text:span></text:a><text:span text:style-name="T3068">. Įstatymų leidėjas siūlomam reguliavimui pritarė 2024 m. balandžio 18 d.</text:span></text:p>
            <text:p text:style-name="P3069"><text:span text:style-name="T3070">Pažymėtina, kad šio pakeitimo<text:s/></text:span><text:span text:style-name="T3071">iniciatorė</text:span><text:span text:style-name="T3072"><text:s/>buvo Vidaus reikalų ministerija, įgyvendinanti rekomendacijas, susijusias su reikalavimais, taikomais pinigų plovimo ir teroristų finansavimo prevencijos reguliuojamai sričiai.</text:span></text:p>
          </table:table-cell>
        </table:table-row>
      </table:table>
      <text:h text:style-name="P3073" text:outline-level="6">4. Valstybės ir savivaldybių institucijų ir įstaigų pasiūlymai:<text:s/></text:h>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able:number-rows-spanned="2">
              <text:p text:style-name="P3085">Eil.</text:p>
              <text:p text:style-name="P3086">Nr.</text:p>
            </table:table-cell>
            <table:table-cell table:style-name="TableCell3087" table:number-rows-spanned="2">
              <text:p text:style-name="P3088">Pasiūlymo teikėjas, data</text:p>
            </table:table-cell>
            <table:table-cell table:style-name="TableCell3089" table:number-columns-spanned="3">
              <text:p text:style-name="P3090">Siūloma keisti</text:p>
            </table:table-cell>
            <table:covered-table-cell/>
            <table:covered-table-cell/>
            <table:table-cell table:style-name="TableCell3091" table:number-rows-spanned="2">
              <text:p text:style-name="P3092"/>
              <text:p text:style-name="P3093">Pasiūlymo turinys</text:p>
              <text:p text:style-name="P3094"/>
            </table:table-cell>
            <table:table-cell table:style-name="TableCell3095" table:number-rows-spanned="2">
              <text:p text:style-name="P3096">Komiteto nuomonė</text:p>
            </table:table-cell>
            <table:table-cell table:style-name="TableCell3097" table:number-rows-spanned="2">
              <text:p text:style-name="P3098">Argumentai,<text:s/></text:p>
              <text:p text:style-name="P3099">pagrindžiantys nuomonę</text:p>
            </table:table-cell>
          </table:table-row>
          <table:table-row table:style-name="TableRow3100">
            <table:covered-table-cell>
              <text:p text:style-name="Normal"/>
            </table:covered-table-cell>
            <table:covered-table-cell>
              <text:p text:style-name="Normal"/>
            </table:covered-table-cell>
            <table:table-cell table:style-name="TableCell3101">
              <text:p text:style-name="P3102">str.</text:p>
            </table:table-cell>
            <table:table-cell table:style-name="TableCell3103">
              <text:p text:style-name="P3104">str. d.</text:p>
            </table:table-cell>
            <table:table-cell table:style-name="TableCell3105">
              <text:p text:style-name="P31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07">
          <table:table-cell table:style-name="TableCell3108">
            <text:p text:style-name="P3109">1.</text:p>
          </table:table-cell>
          <table:table-cell table:style-name="TableCell3110">
            <text:p text:style-name="Pasiūlymai2">Valstybės įmonė Registrų centras,<text:s/></text:p>
            <text:p text:style-name="P3111">2024-05-21</text:p>
          </table:table-cell>
          <table:table-cell table:style-name="TableCell3112">
            <text:p text:style-name="P3113">*</text:p>
          </table:table-cell>
          <table:table-cell table:style-name="TableCell3114">
            <text:p text:style-name="P3115"/>
          </table:table-cell>
          <table:table-cell table:style-name="TableCell3116">
            <text:p text:style-name="P3117"/>
          </table:table-cell>
          <table:table-cell table:style-name="TableCell3118">
            <text:p text:style-name="P3119">Valstybės įmonė Registrų centras (toliau – Registrų centras), pagal kompetenciją išnagrinėjusi Lietuvos Respublikos Seimui pateiktus Lietuvos Respublikos įmonių ir įmonių grupių atskaitomybės įstatymo (toliau – ĮĮGAĮ projektas), Lietuvos Respublikos finansinių ataskaitų audito įstatymo Nr. VIII-1227 pakeitimo įstatymo (toliau – FAAĮ projektas) ir su jais susijusių įstatymų pakeitimo įstatymų projektus (Nr. XIVP-3675–XIVP-3690; toliau – Įstatymų projektai), teikia pastabas ir pasiūlymus.</text:p>
            <text:p text:style-name="P3120"><text:span text:style-name="T3121">1.</text:span><text:s/><text:span text:style-name="T3122">ĮĮGAĮ projekto<text:s/></text:span><text:span text:style-name="T3123">36 straipsnio 9 dalyje, pagal ĮĮGAĮ projekto 41 straipsnio 5 dalį įsigaliosiančioje 2026 m. sausio 1 d., nustatoma, kad Juridinių asmenų registro (toliau – JAR) tvarkytojas nepriima įmonės (įmonių grupės) pateikto metinio (konsoliduotųjų) finansinių ataskaitų rinkinio be auditoriaus išvados, jeigu auditas privalomas pagal įstatymus.<text:s/></text:span><text:span text:style-name="T3124">Atitinkama nuostata įtvirtinama ir Lietuvos Respublikos v</text:span><text:span text:style-name="T3125">iešųjų įstaigų įstatymo Nr. I-1428 1, 12, 20, 22, 23, 25 ir 28 straipsnių pakeitimo ir Įstatymo papildymo 23</text:span><text:span text:style-name="T3126">1</text:span><text:span text:style-name="T3127"> straipsniu pakeitimo įstatymo</text:span><text:span text:style-name="T3128"><text:s/>projektu (toliau – VšĮĮ projektas) keičiamo 23 straipsnio 4 dalyje, Lietuvos Respublikos asociacijų įstatymo Nr. IX-1969 1, 8, 9, 10, 10</text:span><text:span text:style-name="T3129">1</text:span><text:span text:style-name="T3130"><text:s/>ir 17 straipsnių pakeitimo ir Įstatymo papildymo 10</text:span><text:span text:style-name="T3131">2<text:s/></text:span><text:span text:style-name="T3132">straipsniu įstatymo projektu (toliau – AĮ projektas) keičiamo 10</text:span><text:span text:style-name="T3133">1</text:span><text:span text:style-name="T3134"><text:s/>straipsnio 4 dalyje, Lietuvos Respublikos labdaros ir paramos fondų įstatymo Nr. I-1232 1, 8, 9, 11, 12 ir 25 straipsnių pakeitimo ir Įstatymo papildymo 12</text:span><text:span text:style-name="T3135">2 </text:span><text:span text:style-name="T3136">straipsniu įstatymo projektu (toliau – LPFĮ projektas) keičiamo 12 straipsnio 4 dalyje, Lietuvos Respublikos mažųjų bendrijų įstatymo Nr. XI-2159 13, 23, 26, 27 ir 29 straipsnių pakeitimo įstatymo projektu keičiamo 23 straipsnio 4 dalyje.<text:s/></text:span><text:span text:style-name="T3137">FAAĮ</text:span><text:span text:style-name="T3138"><text:s/>projekto 3 straipsnyje nustatyti atvejai, kada juridiniai asmenys privalo atlikti metinių finansinių ataskaitų auditą.</text:span></text:p>
            <text:p text:style-name="P3139">1.1. Tam, kad galėtų įgyvendinti JAR tvarkytojui numatytą pavesti naują funkciją „nepriimti įmonės (įmonių grupės) pateikto metinio (konsoliduotųjų) finansinių ataskaitų rinkinio be auditoriaus išvados, jeigu auditas privalomas pagal įstatymus“, JAR tvarkytojas, be kita ko, turi techniškai galėti patikrinti ir nustatyti ar juridinis asmuo atitinka sąlygą, nurodytą FAAĮ projekto 3 straipsnio 1 dalies 1 punkte, t. y. ar juridinis asmuo yra viešojo intereso įmonė, kaip apibrėžta FAAĮ projekto 2 straipsnio 39 dalyje.</text:p>
            <text:p text:style-name="P3140"><text:span text:style-name="T3141">Dėl šios sąlygos patikrinimo Įstatymų projektų aiškinamajame rašte (toliau – Aiškinamasis raštas), iš dalies atsižvelgiant į Registrų centro teiktas pastabas</text:span><text:span text:style-name="T3142"><text:note text:note-class="footnote" text:id="_ftn3"><text:note-citation>4</text:note-citation><text:note-body><text:p text:style-name="P3143"><text:span text:style-name="T3144"><text:s/>Registrų centro 2023 m. gruodžio 29 d. rašto Nr.<text:s/></text:span><text:span text:style-name="T3145">S-42358 (1.4 E) „Dėl įstatymų projektų derinimo“ 8 pastaba, Registrų centro 2024 m. balandžio 9 d. rašto Nr. S-10522 (1.4 E) „Dėl įstatymų pakeitimų projektų“ 1.1 pastaba.</text:span></text:p></text:note-body></text:note></text:span><text:span text:style-name="T3146">, 4.2.2 papunkčio antroje pastraipoje nurodyta, kad „informaciją, būtiną įvertinti privalomo audito atvejus, kai juridinis asmuo yra viešojo intereso įmonė, JAR tvarkytojui teikia Tarnyba</text:span><text:span text:style-name="T3147"><text:note text:note-class="footnote" text:id="_ftn4"><text:note-citation>5</text:note-citation><text:note-body><text:p text:style-name="P3148"><text:span text:style-name="T3149"><text:s/>Audito, apskaitos, turto vertinimo ir nemokumo valdymo tarnyba prie Lietuvos Respublikos finansų ministerijos</text:span><text:span text:style-name="T3150">.</text:span></text:p></text:note-body></text:note></text:span><text:span text:style-name="T3151">. Tarnyba renka informaciją apie viešojo intereso įmones vadovaudamasi<text:s/></text:span><text:span text:style-name="T3152">FAAĮ</text:span><text:span text:style-name="T3153"><text:s/>projekto 82 straipsnio 1 dalies 9 punkte nustatyta funkcija &lt;...&gt;“. Atitinkamai, Aiškinamojo rašto 12 punkte numatyta, kad turės būti pakeistas Lietuvos Respublikos Vyriausybės 2002 m. kovo 12 d. nutarimas Nr. 348 „Dėl įgaliojimų suteikimo įgyvendinant Lietuvos Respublikos finansinės apskaitos įstatymą, Lietuvos Respublikos įmonių atskaitomybės įstatymą ir Lietuvos Respublikos įmonių grupių konsoliduotosios atskaitomybės įstatymą“.</text:span></text:p>
            <text:p text:style-name="P3154"><text:span text:style-name="T3155">Atkreipiame dėmesį, kad, kaip nurodyta Aiškinamojo rašto 4.3.4 papunktyje (kiti FAAĮ projekto keitimai), keičiama viešojo intereso įmonės sąvoka:<text:s/></text:span><text:span text:style-name="T3156">papildoma elektroninių pinigų įstaigomis ir (arba) mokėjimo įstaigomis, atitinkančiomis nustatytus kriterijus; papildoma<text:s/></text:span><text:span text:style-name="T3157">su turtu susietų žetonų emitentais, kurių su tokių žetonų leidimo veikla susijusios pajamos ir bendra įsipareigojimų su turtu susietų žetonų turėtojams vertė viršija atitinkamai 10 ir 15 milijonų eurų<text:s/></text:span><text:span text:style-name="T3158">ir<text:s/></text:span><text:span text:style-name="T3159">kriptoturto paslaugų teikėjais, kurių pajamos viršija 2 milijonus eurų;<text:s/></text:span><text:span text:style-name="T3160">patikslinamas didelių valstybės ir savivaldybės valdomų įmonių priskyrimas viešojo intereso įmonėms numatant, kad vertinami konsoliduoti įmonių grupės kriterijai.<text:s/></text:span><text:span text:style-name="T3161">Atsižvelgiant į tai, kad pagal galiojančiame<text:s/></text:span><text:span text:style-name="T3162">Lietuvos Respublikos finansinių<text:s/></text:span><text:span text:style-name="T3163">ataskaitų audito įstatyme įtvirtintą viešojo intereso įmonės sąvoką, šiuo metu šios įmonės nėra priskiriamos viešojo intereso įmonėms</text:span><text:span text:style-name="T3164">, nėra aišku, ar Tarnyba iki 2026 m. sausio 1 d. bus pasirengusi ir galės užtikrinti informacijos visa apimtimi (apie visas viešojo intereso įmones, nurodytas<text:s/></text:span><text:span text:style-name="T3165">FAAĮ<text:s/></text:span><text:span text:style-name="T3166">projekto 2 straipsnio 39 dalyje) pateikimą JAR tvarkytojui (Registrų centrui).</text:span></text:p>
            <text:p text:style-name="P3167">Taip pat atkreipiame dėmesį, kad nėra aiškus minėtos informacijos (ar juridinis asmuo yra viešojo intereso įmonė) teikimo JAR tvarkytojui būdas ir kitos sąlygos, neaišku, ar bus užtikrinamas teikiamos informacijos teisingumas ir aktualumas (t. y. ar juridinis asmuo teikdamas metinių finansinių ataskaitų rinkinį JAR tvarkytojui nesusidurs su nepagrįsto reikalavimo pateikti auditoriaus išvadą taikymu / pagrįsto reikalavimo netaikymu). Manytina, kad įmonėms taip pat yra aktualu žinoti šią informaciją, siekiant išvengti neaiškumų<text:s/>ir (ar) sunkumų teikiant metinių finansinių ataskaitų rinkinius JAR tvarkytojui.</text:p>
          </table:table-cell>
          <table:table-cell table:style-name="TableCell3168">
            <text:p text:style-name="P3169">Nepritarti</text:p>
          </table:table-cell>
          <table:table-cell table:style-name="TableCell3170">
            <text:p text:style-name="P3171">Nepritariant Registrų centro siūlymui, paaiškintina, kad:</text:p>
            <text:list text:style-name="LFO33" text:continue-numbering="true">
              <text:list-item>
                <text:p text:style-name="P3172"><text:span text:style-name="T3173">Dėl poreikio atitinkamuose įstatymuose įtvirtinti nuostatą, kad Registrų centras nepriima įmonės finansinių <text:s/>ataskaitų be auditoriaus išvados</text:span><text:span text:style-name="T3174">.<text:s/></text:span>ĮĮGAĮ projekto Nr. XIVP-3675, Viešųjų įstaigų įstatymo keitimo projekto Nr. XIVP-3681, Asociacijų įstatymo projekto Nr. XIVP-3682 ir Labdaros ir paramos fondų įstatymo keitimo projekto Nr. XIVP-3683 nuostatos, kad nuo<text:s/><text:span text:style-name="T3175">2026 m. sausio 1 d. Juridinių asmenų registro (toliau – JAR) tvarkytojas nepriima įmonės pateikto metinių finansinių ataskaitų rinkinio be auditoriaus išvados, jeigu auditas privalomas pagal įstatymus, siūlomos sprendžiant<text:s/></text:span>Finansų ministerijos 2022 m. atliktoje finansinių ataskaitų neteikimo ir kokybės problemų analizės apžvalgoje<text:span text:style-name="FootnoteReference"><text:note text:note-class="footnote" text:id="_ftn5"><text:note-citation>6</text:note-citation><text:note-body><text:p text:style-name="FootnoteText"><text:span text:style-name="T3176"><text:s/></text:span><text:a xlink:href="https://finmin.lrv.lt/lt/veiklos-sritys/apskaita-ir-atskaitomybe" office:target-frame-name="_top" xlink:show="replace"><text:span text:style-name="T3177">https://finmin.lrv.lt/lt/veiklos-sritys/apskaita-ir-atskaitomybe</text:span></text:a><text:span text:style-name="T3178">.</text:span></text:p></text:note-body></text:note></text:span><text:s/><text:span text:style-name="T3179">nustatytas finansinių ataskaitų kokybės ir neteikimo JAR tvarkytojui problemas</text:span>.</text:p>
              </text:list-item>
            </text:list>
            <text:p text:style-name="P3180">Minėtoje apžvalgoje nurodoma, kad pagal JAR tvarkytojo 2021 m. pateiktus duomenis:</text:p>
            <text:p text:style-name="P3181">a) kasmet apie 20 proc. subjektų, kurie privalo pateikti auditoriaus išvadą, jos neteikia. Už 2021 m. auditoriaus išvados nepateikė 18 proc. subjektų (iš 3575 turėjusių pateikti subjektų pateikė 2933 subjektai);</text:p>
            <text:p text:style-name="P3182">b) apie 1500 subjektų yra nepateikę auditoriaus išvadų už 2012–2020 m. ataskaitinius laikotarpius, ir didelė jų dalis nėra pateikusi auditoriaus išvadų už ne vieną ataskaitinį laikotarpį.</text:p>
            <text:p text:style-name="P3183"><text:span text:style-name="T3184">Apžvalgoje, be kita ko, siūloma priemonė nurodytai problemai spręsti –<text:s/></text:span><text:span text:style-name="T3185">JAR tvarkytojui įsidiegti priemones, užtikrinančias, kad subjektas, kuriam finansinių ataskaitų auditas yra privalomas, negalėtų pateikti JAR tvarkytojui savo finansinių ataskaitų, jeigu jas teikia be auditoriaus išvados</text:span><text:span text:style-name="T3186">.</text:span></text:p>
            <text:p text:style-name="P3187">Kaip paaiškino Finansų ministerija, rengiant ĮĮGAĮ ir jo lydimuosius įstatymų projektus, vyko diskusijos su Teisingumo ministerija ir JAR tvarkytoju. Buvo nutarta, kad reikalinga įstatyme įtvirtinti nuostatą dėl finansinių ataskaitų nepriėmimo, kai jos teikiamos be privalomos auditoriaus išvados.<text:s/></text:p>
            <text:p text:style-name="P3188">Taigi, įvertinus tai kas išdėstyta, manytina, kad minėta nuostata įstatymuose turi būti nustatyta.</text:p>
            <text:list text:style-name="LFO33" text:continue-numbering="true">
              <text:list-item>
                <text:p text:style-name="P3189">Dėl Tarnybos pasirengimo iki 2026 m. sausio 1 d. teikti informaciją Registrų centrui visa apimtimi (apie visas viešojo intereso įmones, nurodytas FAAĮ projekto 2 straipsnio 39 dalyje):</text:p>
              </text:list-item>
            </text:list>
            <text:list text:style-name="LFO34" text:continue-numbering="true">
              <text:list-item>
                <text:p text:style-name="P3190">dideles valstybės ir savivaldybės įmonės Tarnyba identifikuoja apklausdama susijusias institucijas (savivaldybes, ministerijas);</text:p>
              </text:list-item>
              <text:list-item>
                <text:p text:style-name="P3191"><text:span text:style-name="T3192">elektroninių pinigų įstaigų ir (arba) mokėjimo įstaigų priežiūrą vykdo Lietuvos bankas, kuris turi priemones (per gaunamas ataskaitas ir kt.) šioms įstaigoms identifikuoti;</text:span></text:p>
              </text:list-item>
              <text:list-item>
                <text:p text:style-name="P3193">kitas likusias viešojo intereso įmones – Tarnyba identifikuoja gaudama informaciją iš Valstybės duomenų agentūros ir kitų institucijų, taip pat kitomis viešai prieinamomis priemonėmis renka informaciją apie jas;</text:p>
              </text:list-item>
              <text:list-item>
                <text:p text:style-name="P3194"><text:span text:style-name="T3195">aptariant ĮĮGAĮ projektą, Seimo kanceliarijos Audito komiteto biuras organizavo susitikimą su Finansų ministerijos ir Registrų centro atstovais, kurio metu buvo išsiaiškintos ir detaliai aptartos Tarnybos teiktinos informacijos visa apimtimi Registrų centrui pobūdis, galimybės ir procesai</text:span><text:span text:style-name="T3196"><text:s/>ir kiti klausimai</text:span><text:span text:style-name="T3197">.</text:span></text:p>
              </text:list-item>
            </text:list>
            <text:p text:style-name="P3198">Atsižvelgiant į tai kas išdėstyta, Finansų ministerijos nuomone, iki 2026-01-01 Tarnyba bus pasirengusi informuoti Registrų centrą apie tai, kokios įmonės yra laikomos viešojo intereso įmonėmis.</text:p>
            <text:p text:style-name="P3199">Taip pat paminėtina, kad šie Registrų centro keltini klausimai yra ĮĮGAĮ ir jo lydimųjų įstatymų projektų įgyvendinimo ir bendradarbiavimo su kitomis institucijomis dalykas, todėl minėtuose įstatymų projektuose jie neturėtų būti aptariami.</text:p>
          </table:table-cell>
        </table:table-row>
        <table:table-row table:style-name="TableRow3200">
          <table:table-cell table:style-name="TableCell3201">
            <text:p text:style-name="P3202">2.</text:p>
          </table:table-cell>
          <table:table-cell table:style-name="TableCell3203">
            <text:p text:style-name="Pasiūlymai2">Valstybės įmonė Registrų centras,<text:s/></text:p>
            <text:p text:style-name="P3204">2024-05-21</text:p>
          </table:table-cell>
          <table:table-cell table:style-name="TableCell3205">
            <text:p text:style-name="P3206">*</text:p>
          </table:table-cell>
          <table:table-cell table:style-name="TableCell3207">
            <text:p text:style-name="P3208"/>
          </table:table-cell>
          <table:table-cell table:style-name="TableCell3209">
            <text:p text:style-name="P3210"/>
          </table:table-cell>
          <table:table-cell table:style-name="TableCell3211">
            <text:p text:style-name="P3212"><text:span text:style-name="T3213">1.2. Tam, kad galėtų įgyvendinti minėtą JAR tvarkytojui numatytą pavesti funkciją, nurodytą ĮĮGAĮ projekto<text:s/></text:span><text:span text:style-name="T3214">36 straipsnio 9 dalyje,<text:s/></text:span><text:span text:style-name="T3215">JAR tvarkytojas taip pat turi techniškai galėti patikrinti ir nustatyti ar juridinis asmuo atitinka<text:s/></text:span><text:span text:style-name="T3216">sąlygą, nurodytą FAAĮ projekto 3 straipsnio 2 dalies 1 punkto b papunktyje (ar<text:s/></text:span><text:span text:style-name="T3217">įmonių pardavimo grynosios pajamos per ataskaitinius finansinius metus neviršija nustatytos sumos</text:span><text:span text:style-name="T3218">). Registrų centras rašte Lietuvos</text:span><text:span text:style-name="T3219"><text:s/>Respublikos Vyriausybės kanceliarijai</text:span><text:span text:style-name="T3220"><text:note text:note-class="footnote" text:id="_ftn6"><text:note-citation>7</text:note-citation><text:note-body><text:p text:style-name="FootnoteText"><text:span text:style-name="T3221"><text:s/></text:span><text:span text:style-name="T3222">Registrų centro 2024 m. balandžio 9 d. rašto Nr. S-10522 (1.4 E) „Dėl įstatymų pakeitimų projektų“ 1.2 pastaba</text:span><text:span text:style-name="T3223">.</text:span></text:p></text:note-body></text:note></text:span><text:span text:style-name="T3224"><text:s/>pažymėjo, kad lieka neaiškus šios sąlygos taikymas valdymo įmonėms, kurios nebus priskiriamos viešojo intereso įmonėms, ir kredito unijoms, ir siūlė pakartotinai įvertinti anksčiau Registrų centro dėl to teiktą pastabą.</text:span></text:p>
            <text:p text:style-name="P3225"><text:span text:style-name="T3226">Aiškinamojo rašto 4.2.2 papunktyje nurodyta, kad „</text:span><text:span text:style-name="T3227">ĮĮGAĮ</text:span><text:span text:style-name="T3228"><text:s/>3 straipsnio 35 dalis papildyta nuostata dėl valdymo įmonių grynųjų pardavimo pajamų supratimo („Draudimo įmonių ir perdraudimo įmonių, kredito įstaigų, valdymo įmonių pardavimo grynosios pajamos suprantamos taip, kaip pajamos apibrėžtos tarptautiniuose finansinės atskaitomybės standartuose</text:span><text:span text:style-name="T3229">“)“. Taip pat nurodyta, kad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text:span><text:span text:style-name="T3230">, nustatančias, kad turi būti atliekamas centrinės kredito unijos grupės konsoliduotųjų finansinių ataskaitų auditas ir jo metu yra audituojamos kiekvienos narės – kredito unijos finansinės ataskaitos“.</text:span></text:p>
            <text:p text:style-name="P3231"><text:span text:style-name="T3232">Įvertinus šią Aiškinamajame rašte pateiktą informaciją, JAR tvarkytojui lieka neaišku, kaip turės būti užtikrinamas reikalavimo, kad nebūtų priimami metiniai finansinių ataskaitų rinkiniai be auditoriaus išvados, jei auditas yra privalomas pagal FAAĮ projekto 3 straipsnio 2 dalyje nurodytas sąlygas, įgyvendinimas, kai tokius rinkinius teiks valdymo įmonės, kurios nepriskiriamos viešojo intereso įmonėms. Pažymėtina, kad valdymo įmonės metines finansines ataskaitas teikia<text:s/></text:span><text:span text:style-name="T3233">valdymo įmonių</text:span><text:span text:style-name="T3234"><text:s/>ir f</text:span><text:span text:style-name="T3235">inansų maklerio įmonių<text:s/></text:span><text:span text:style-name="T3236">metinių finansinių ataskaitų elektroninio formato rinkinių formoje</text:span><text:span text:style-name="T3237"><text:note text:note-class="footnote" text:id="_ftn7"><text:note-citation>8</text:note-citation><text:note-body><text:p text:style-name="P3238"><text:span text:style-name="T3239"><text:s/>Patvirtinta Registrų centro generalinio direktoriaus 2019 m. gruodžio 23 d. įsakymu Nr. VE-650 (1.3 E) „Dėl Juridinių asmenų registro tvarkytojui teikiamų elektroninio formato rinkinių formų patvirtinimo“</text:span><text:span text:style-name="T3240">.</text:span></text:p></text:note-body></text:note></text:span><text:span text:style-name="T3241">, parengtoje pagal Lietuvos Respublikos finansų ministerijos parengtą atitinkamą finansinių ataskaitų formą. Šioje formoje nėra nustatytas straipsnis, kuriame turi būti pateikiamos<text:s/></text:span><text:span text:style-name="T3242">pardavimo grynosios pajamos, kaip pajamos apibrėžtos tarptautiniuose finansinės atskaitomybės standartuose. Taigi, lieka neaišku, kokioje</text:span><text:span text:style-name="T3243"><text:s/>valdymo įmonių</text:span><text:span text:style-name="T3244"><text:s/>metinių finansinių ataskaitų elektroninio formato rinkinio formos<text:s/></text:span><text:span text:style-name="T3245">eilutėje (-ėse) nurodytą (-us) duomenį (-is) JAR tvarkytojas turėtų vertinti, siekdamas nustatyti, ar tam tikra valdymo įmonė atitinka sąlygą, nurodytą FAAĮ projekto 3 straipsnio 2 dalies 1 punkto b papunktyje (ar šios valdymo įmonės pardavimo grynosios pajamos per ataskaitinius finansinius metus neviršija nustatytos sumos).</text:span></text:p>
          </table:table-cell>
          <table:table-cell table:style-name="TableCell3246">
            <text:p text:style-name="P3247">Pritarti iš dalies</text:p>
          </table:table-cell>
          <table:table-cell table:style-name="TableCell3248">
            <text:p text:style-name="P3249">Argumentai:</text:p>
            <text:p text:style-name="P3250"><text:span text:style-name="T3251">P</text:span><text:span text:style-name="T3252">ritariant siūlymui kredito unijų veiklą reglamentuojančiame specialiajame įstatyme aiškiai nurodyti, kad kredito unijoms finansinių ataskaitų audito reikalavimas nekeliamas, 2024 m. gegužės 21 d. pateiktas<text:s/></text:span><text:span text:style-name="T3253">Kredito unijų įstatymo Nr. I-796 18, 22, 24, 26, 50, ir 51 straipsnių pakeitimo įstatymo projektas Nr. XIVP-3785.</text:span></text:p>
            <text:p text:style-name="P3254">Nepritariant Registrų centro likusiems pasiūlymams, paaiškintina, kad:</text:p>
            <text:list text:style-name="LFO35" text:continue-numbering="true">
              <text:list-item>
                <text:p text:style-name="P3255"><text:span text:style-name="T3256">ĮĮGAĮ 3 straipsnio 35 dalis apibrėžia, kad<text:s/></text:span><text:span text:style-name="T3257">draudimo įmonių ir perdraudimo įmonių, kredito įstaigų, valdymo įmonių pardavimo grynosios pajamos suprantamos taip, kaip pajamos apibrėžtos tarptautiniuose finansinės atskaitomybės standartuose. Atkreiptinas dėmesys, kad visos valdymo įmonės patenka po Lietuvos banko vykdoma priežiūra, todėl, kaip paaiškino Finansų ministerija, gauti tokių įmonių sąrašą, išskiriant kurios jų yra viešojo intereso įmonės, kurios ne, galimybės yra.</text:span></text:p>
              </text:list-item>
              <text:list-item>
                <text:p text:style-name="P3258"><text:span text:style-name="T3259">Pajamos</text:span><text:span text:style-name="T3260">, apibrėžtos tarptautiniuose finansinės atskaitomybės standartuose (angl. revenue) apima daugiau nei vieną<text:s/></text:span><text:span text:style-name="T3261">valdymo įmonių</text:span><text:span text:style-name="T3262"><text:s/>ir f</text:span><text:span text:style-name="T3263">inansų maklerio įmonių<text:s/></text:span><text:span text:style-name="T3264">metinių finansinių ataskaitų elektroninio formato rinkinių formoje nurodytą straipsnį. Kaip paaiškino Finansų ministerija, konkrečius straipsnius būtų galima nurodyti, tikslinant Registrų centro generalinio direktoriaus 2019 m. gruodžio 23 d. įsakymu Nr. VE-650 (1.3 E) įsakymą „Dėl Juridinių asmenų registro tvarkytojui teikiamų elektroninio formato rinkinių formų patvirtinimo“.</text:span></text:p>
              </text:list-item>
              <text:list-item>
                <text:p text:style-name="P3265"><text:span text:style-name="T3266">Kaip minėta, aptariant</text:span><text:span text:style-name="T3267"><text:s/>ĮĮGAĮ projektą<text:s/></text:span><text:span text:style-name="T3268">su Finansų ministerijos ir Registrų centro atstovais, buvo išsiaiškintos ir detaliai aptartos Tarnybos teiktinos informacijos visa apimtimi Registrų centrui pobūdis, galimybės ir procesai</text:span><text:span text:style-name="T3269"><text:s/>ir kiti Registrų centro keltini klausimai</text:span><text:span text:style-name="T3270">.</text:span><text:span text:style-name="T3271"><text:s/></text:span><text:span text:style-name="T3272">Finansų ministerijos nuomone, iki 2026-01-01 Tarnyba bus pasirengusi informuoti Registrų centrą apie tai, kokios įmonės yra laikomos viešojo intereso įmonėmis.</text:span></text:p>
              </text:list-item>
              <text:list-item>
                <text:p text:style-name="P3273"><text:span text:style-name="T3274">Kaip jau buvo akcentuota prie Registrų centro<text:s/></text:span><text:span text:style-name="T3275">1<text:s/></text:span><text:span text:style-name="T3276">pasiūlymo,<text:s/></text:span><text:span text:style-name="T3277">šie Registrų centro keltini klausimai yra ĮĮGAĮ ir jo lydimųjų įstatymų projektų įgyvendinimo ir bendradarbiavimo su kitomis institucijomis dalykas, todėl minėtuose įstatymų projektuose jie neturėtų būti aptariami.</text:span></text:p>
              </text:list-item>
            </text:list>
          </table:table-cell>
        </table:table-row>
        <table:table-row table:style-name="TableRow3278">
          <table:table-cell table:style-name="TableCell3279">
            <text:p text:style-name="P3280">3.</text:p>
          </table:table-cell>
          <table:table-cell table:style-name="TableCell3281">
            <text:p text:style-name="Pasiūlymai2">Valstybės įmonė Registrų centras,<text:s/></text:p>
            <text:p text:style-name="Pasiūlymai2"><text:span text:style-name="T3282">2024-05-21</text:span></text:p>
          </table:table-cell>
          <table:table-cell table:style-name="TableCell3283">
            <text:p text:style-name="P3284">*</text:p>
          </table:table-cell>
          <table:table-cell table:style-name="TableCell3285">
            <text:p text:style-name="P3286"/>
          </table:table-cell>
          <table:table-cell table:style-name="TableCell3287">
            <text:p text:style-name="P3288"/>
          </table:table-cell>
          <table:table-cell table:style-name="TableCell3289">
            <text:p text:style-name="P3290"><text:span text:style-name="T3291">1.3. Atsižvelgdamas į tai, kad nebus galimybės užtikrinti reikalavimo dėl metinių (konsoliduotųjų) finansinių ataskaitų rinkinio be auditoriaus išvados nepriėmimo įgyvendinimo tais atvejais, kai viešojo intereso įmonė yra įmonė, kurios vertybiniais popieriais leista prekiauti Lietuvos Respublikos ir (arba) kitos valstybės narės reguliuojamoje rinkoje</text:span><text:span text:style-name="T3292"><text:note text:note-class="footnote" text:id="_ftn8"><text:note-citation>9</text:note-citation><text:note-body><text:p text:style-name="P3293"><text:span text:style-name="T3294"><text:s/>Įmonių, kurių vertybiniais popieriais leista prekiauti Lietuvos Respublikos ir (arba) kitos valstybės narės reguliuojamoje rinkoje, metinių (konsoliduotųjų) finansinių ataskaitų rinkiniai JAR tvarkytojui pateikiami ne elektroninio formato rinkinių formose ir šios įmonės neturi pareigos teikti audito išvadą atskiru dokumentu – auditoriaus išvada gali būti pateikiama kartu su metine informacija viename faile. Dėl šios priežasties nėra galimybės automatinėmis priemonėmis patikrinti, ar audito išvada pateikta.</text:span></text:p></text:note-body></text:note></text:span><text:span text:style-name="T3295">, Registrų centras Lietuvos Respublikos Vyriausybės kanceliarijai teikė</text:span><text:span text:style-name="T3296"><text:note text:note-class="footnote" text:id="_ftn9"><text:note-citation>10</text:note-citation><text:note-body><text:p text:style-name="P3297"><text:span text:style-name="T3298"><text:s/></text:span><text:span text:style-name="T3299">Registrų centro 2024 m. balandžio 9 d. rašto Nr. S-10522 (1.4 E) „Dėl įstatymų pakeitimų projektų“ 1.3 pastaba</text:span><text:span text:style-name="T3300">.</text:span></text:p></text:note-body></text:note></text:span><text:span text:style-name="T3301"><text:s/>siūlymą tikslinti ĮĮGAĮ projekto 36 straipsnio 9 dalies nuostatas, nustatant, kad šios dalies nuostatos netaikomos įmonėms, kurių vertybiniais popieriais leista prekiauti reguliuojamoje rinkoje.</text:span></text:p>
            <text:p text:style-name="P3302"><text:span text:style-name="T3303">Aiškinamojo rašto 4.2.2 papunktyje nurodyta, kad „JAR tvarkytojui nustatant bendrovių, kurių vertybiniais<text:s/></text:span><text:span text:style-name="T3304">popieriais leista prekiauti reguliuojamoje rinkoje,</text:span><text:span text:style-name="T3305"><text:s/>auditoriaus išvados kartu su finansinėmis ataskaitomis pateikimo faktą, kai finansines ataskaitas šios bendrovės rengia ES elektroniniu ataskaitų teikimo formatu ir paketu<text:s/></text:span><text:span text:style-name="T3306">pateikia JAR tvarkytojui, siūloma JAR nuostatuose patikslinti, kad<text:s/></text:span><text:span text:style-name="T3307">pateikdamos finansines ataskaitas šios bendrovės turės deklaruoti, kad pateikia ir auditoriaus išvadą</text:span><text:span text:style-name="T3308">“.</text:span></text:p>
            <text:p text:style-name="P3309">Atkreiptinas dėmesys, kad sąvoka „deklaruoti“ nėra aiški, t. y., iš pateikto siūlymo nėra aišku ką minėtos įmonės turėtų pateikti JAR tvarkytojui nustatant  auditoriaus išvados kartu su finansinėmis ataskaitomis pateikimo faktą.<text:s/></text:p>
            <text:p text:style-name="P3310"><text:span text:style-name="T3311">Apibendrinant nurodytas aplinkybes, Įstatymų projektus, Aiškinamajame rašte<text:s/></text:span><text:span text:style-name="T3312">pateiktą informaciją konstatuotina, kad ne visi nustatyti privalomo audito kriterijai yra aiškūs ir lengvai patikrinami. Aiškinamojo rašto<text:s/></text:span><text:span text:style-name="T3313">4.2.1.1 papunktyje nurodyta, kad „siūlomomis nuostatomis siekiama, kad reikalavimas audituoti finansines ataskaitas</text:span><text:span text:style-name="T3314"><text:s/>būtų įtvirtintas viename teisės akte“, tačiau pagal FAAĮ projekto 3 straipsnio<text:s/></text:span><text:span text:style-name="T3315">3</text:span><text:span text:style-name="T3316"><text:s/>dalį „s</text:span><text:span text:style-name="T3317">pecialiuosiuose juridinių asmenų veiklą reglamentuojančiuose įstatymuose gali būti nustatyti kiti finansinių ataskaitų audito reikalavimai“. Be to, pastebėtina, kad Aiškinamajame rašte apie privalomo audito bendruosius ir specialiuosius reikalavimus (4.2.1.1, 4.2.1.2 papunkčiai) pateikta glausta informacija nesuteikia Registrų centrui (JAR tvarkytojui) išsamios informacijos apie visus galimus privalomo audito tikrinimo atvejus, kurie vienaip ar kitaip galėtų įtakoti įgyvendinimo galimybes.</text:span></text:p>
          </table:table-cell>
          <table:table-cell table:style-name="TableCell3318">
            <text:p text:style-name="P3319">Nepritarti</text:p>
          </table:table-cell>
          <table:table-cell table:style-name="TableCell3320">
            <text:p text:style-name="P3321">Dėl viešojo intereso įmonių žr. argumentus prie 1 ir<text:s/>2<text:s/>Registrų centro pasiūlymų.</text:p>
            <text:p text:style-name="P3322">Taip pat paaiškintina, kad Registrų centro generalinio direktoriaus 2019 m. gruodžio 23 d. įsakymu Nr. VE-650 (1.3 E) įsakymą „Dėl Juridinių asmenų registro tvarkytojui teikiamų elektroninio formato rinkinių formų patvirtinimo“ patvirtinti, be kita ko, ir Registrų centro minimi duomenys, susiję su metinių finansinių ataskaitų teikimu.</text:p>
            <text:p text:style-name="P3323"><text:span text:style-name="T3324">Atkreiptinas dėmesys, kad ĮĮGAĮ ir jo lydimųjų įstatymų projektų aiškinamajame rašte išdėstyti šiems<text:s/></text:span><text:span text:style-name="T3325">įstatymams įgyvendinti reikalingi pakeisti įgyvendinamieji teisės aktai,</text:span><text:span text:style-name="T3326"><text:s/>kuriuose, bet ne ĮĮGAĮ ir jo lydimuosiuose įstatymų projektuose, ir turės būti aptariamos Registrų centro keliamos problemos ir neaiškumai, pvz.</text:span><text:span text:style-name="T3327">:</text:span></text:p>
            <text:list text:style-name="LFO37" text:continue-numbering="true">
              <text:list-item>
                <text:p text:style-name="P3328"><text:span text:style-name="T3329">Lietuvos Respublikos Vyriausybės<text:s/></text:span><text:bookmark-start text:name="OLE_LINK3"/><text:bookmark-start text:name="OLE_LINK4"/><text:span text:style-name="T3330">2003 m. lapkričio 12 d.<text:s/></text:span><text:bookmark-end text:name="OLE_LINK3"/><text:bookmark-end text:name="OLE_LINK4"/><text:span text:style-name="T3331">nutarimas<text:s/></text:span><text:span text:style-name="T3332">Nr. 1407</text:span><text:span text:style-name="T3333"><text:s/>„Dėl Juridinių asmenų registro nuostatų patvirtinimo“</text:span><text:span text:style-name="T3334">;</text:span></text:p>
              </text:list-item>
              <text:list-item>
                <text:p text:style-name="P3335"><text:span text:style-name="T3336">Registrų centro generalinio direktoriaus 2019 m. gruodžio 23 d. į</text:span><text:span text:style-name="T3337">s</text:span><text:span text:style-name="T3338">akymas Nr. VE-650 (1.3 E) „Dėl Juridinių asmenų registro tvarkytojui teikiamų elektroninio formato rinkinių formų patvirtinimo“.<text:s/></text:span></text:p>
              </text:list-item>
            </text:list>
            <text:p text:style-name="P3339">Apibendrinant kas išdėstyta, manytina, kad:</text:p>
            <text:p text:style-name="P3340"><text:span text:style-name="T3341">1. yra<text:s/></text:span><text:span text:style-name="T3342">galimybių įvertinti ir patikrinti visus minimus<text:s/></text:span><text:span text:style-name="T3343">kriterijus, Registrų centrui bendradarbiaujant su kitomis institucijomis</text:span><text:span text:style-name="T3344">.</text:span></text:p>
            <text:p text:style-name="P3345">2.<text:s/>Seimui priėmus ĮĮGAĮ ir jo lydimuosius įstatymų projektus, turės būti tikslinamos ir kitų įstatymus įgyvendinančių teisės aktų nuostatos.</text:p>
          </table:table-cell>
        </table:table-row>
        <table:table-row table:style-name="TableRow3346">
          <table:table-cell table:style-name="TableCell3347">
            <text:p text:style-name="P3348">4.</text:p>
          </table:table-cell>
          <table:table-cell table:style-name="TableCell3349">
            <text:p text:style-name="Pasiūlymai2">Valstybės įmonė Registrų centras,<text:s/></text:p>
            <text:p text:style-name="Pasiūlymai2"><text:span text:style-name="T3350">2024-05-21</text:span></text:p>
          </table:table-cell>
          <table:table-cell table:style-name="TableCell3351">
            <text:p text:style-name="P3352">*</text:p>
          </table:table-cell>
          <table:table-cell table:style-name="TableCell3353">
            <text:p text:style-name="P3354"/>
          </table:table-cell>
          <table:table-cell table:style-name="TableCell3355">
            <text:p text:style-name="P3356"/>
          </table:table-cell>
          <table:table-cell table:style-name="TableCell3357">
            <text:p text:style-name="P3358"><text:span text:style-name="T3359">2. Pažymėtina ir tai, kad Įstatymų projektuose nėra reglamentuojami veiksmai, kuriuos juridinis asmuo turės atlikti tuo atveju, kai JAR tvarkytojas nepriims<text:s/></text:span><text:span text:style-name="T3360">metinio (konsoliduotųjų) finansinių ataskaitų rinkinio be auditoriaus išvados, kai auditas privalomas pagal įstatymus.<text:s/></text:span></text:p>
            <text:p text:style-name="P3361"><text:span text:style-name="T3362">Dėl šio aspekto<text:s/></text:span><text:span text:style-name="T3363">Lietuvos Respublikos teisingumo ministerija 2023 m. liepos 17 d. rašto Nr. (1.6 Mr) 2T-827 „Dėl įstatymų projektų derinimo“</text:span><text:span text:style-name="T3364"><text:note text:note-class="footnote" text:id="_ftn10"><text:note-citation>11</text:note-citation><text:note-body><text:p text:style-name="FootnoteText"><text:span text:style-name="T3365"><text:s/></text:span><text:a xlink:href="https://e-seimas.lrs.lt/portal/legalAct/lt/TAK/e2d7bde1247411eea0b6cad9848a9596?jfwid=12eg568rw0" office:target-frame-name="_top" xlink:show="replace"><text:span text:style-name="T3366">https://e-seimas.lrs.lt/portal/legalAct/lt/TAK/e2d7bde1247411eea0b6cad9848a9596?jfwid=12eg568rw0</text:span></text:a><text:span text:style-name="T3367">.</text:span></text:p></text:note-body></text:note></text:span><text:span text:style-name="T3368"><text:s/>4 pastaboje nurodė, kad: „Atskiras juridinių asmenų teisines formas reglamentuojantys įstatymai numato, kad, jeigu juridinio asmens metinių finansinių ataskaitų rinkinio auditas pagal įstatymus yra privalomas ar yra numatytas įstatuose, tvirtinamas tik audituotas metinių finansinių ataskaitų rinkinys. Įvertinus tai, svarstytina, kokios pasekmės turėtų kilti juridiniam asmeniui ir kokių veiksmų jis turėtų imtis, jeigu visuotinis dalyvių susirinkimas patvirtintų neaudituotą metinių finansinių ataskaitų rinkinį (kai auditas yra privalomas pagal įstatymus ar subjekto įstatus), kurį juridinis asmuo vėliau pateiktų JAR tvarkytojui, o pastarasis turėtų atsisakyti jį priimti. Siūlytina visuose atskiras teisines formas reguliuojančiuose įstatymuose aiškiai apibrėžti šiuos aspektus.“</text:span></text:p>
            <text:p text:style-name="P3369"><text:span text:style-name="T3370">Taip pat ir Registrų centras 2023 m. liepos 24 d. rašto Nr. S-27525 (1.4 E) „Dėl įstatymų projektų derinimo“</text:span><text:span text:style-name="T3371"><text:note text:note-class="footnote" text:id="_ftn11"><text:note-citation>12</text:note-citation><text:note-body><text:p text:style-name="FootnoteText"><text:span text:style-name="T3372"><text:s/></text:span><text:a xlink:href="https://e-seimas.lrs.lt/portal/legalAct/lt/TAK/61d4ebf12a2311eea0b6cad9848a9596?jfwid=-2bm46aj2h" office:target-frame-name="_top" xlink:show="replace"><text:span text:style-name="T3373">https://e-seimas.lrs.lt/portal/legalAct/lt/TAK/61d4ebf12a2311eea0b6cad9848a9596?jfwid=-2bm46aj2h</text:span></text:a><text:span text:style-name="T3374">.</text:span></text:p></text:note-body></text:note></text:span><text:span text:style-name="T3375"><text:s/></text:span><text:span text:style-name="T3376">1.3 pastaboje nurodė, kad: „Įstatymų projektuose nenustatyta, kokius veiksmus turėtų atlikti juridiniai asmenys, kurių metinės finansinės ataskaitos būtų nepriimtos dėl to, kad neatliktas privalomas auditas. Pažymėtina, kad JAR tvarkytojui yra teikiami įstatymų ir juridinio asmens steigimo dokumentų nustatyta tvarka (išskyrus tam tikras įstatymuose nustatytas išimtis) eiliniuose (metiniuose) juridinių asmenų dalyvių susirinkimuose patvirtinti metinių finansinių ataskaitų rinkiniai. Eilinis dalyvių susirinkimas vyksta vieną kartą metuose ir nei galiojantys įstatymai, nei Įstatymų projektai nenumato, kad tais pačiais metais galėtų būti šaukiamas dar vienas dalyvių susirinkimas, kurio metu būtų iš naujo tvirtinamos jau audituotos metinės finansinės ataskaitos (jei eiliniame susirinkime buvo patvirtintos neaudituotos, nors auditas buvo privalomas). Be to, teisės aktai nenumato nei patvirtintų metinių finansinių ataskaitų vėlesnio tikslinimo ar keitimo galimybės, nei galimybės pateikti JAR tvarkytojui auditoriaus išvadą tuo atveju, kai finansinių ataskaitų auditas atliktas jau po audituotų finansinių ataskaitų patvirtinimo juridinio asmens dalyvių susirinkime. Atsižvelgdami į šias aplinkybes ir siekdami teisinio aiškumo siūlome atskirų teisinių formų juridinius asmenis reglamentuojančiuose įstatymuose reglamentuoti visus paminėtus aspektus, susijusius su juridinio asmens veiksmais tuo atveju, kai finansinės ataskaitos buvo patvirtintos neatlikus privalomo audito.“</text:span></text:p>
          </table:table-cell>
          <table:table-cell table:style-name="TableCell3377">
            <text:p text:style-name="P3378">Nepritarti</text:p>
          </table:table-cell>
          <table:table-cell table:style-name="TableCell3379">
            <text:p text:style-name="P3380"><text:span text:style-name="T3381">Paaiškintina, kad a</text:span><text:span text:style-name="T3382">tskiras juridinių asmenų teisines formas reglamentuojantys įstatymai<text:s/></text:span><text:span text:style-name="T3383">(pvz., Akcinių bendrovių įstatymo<text:s/></text:span><text:span text:style-name="T3384">58 straipsnio 2 dalis)<text:s/></text:span><text:span text:style-name="T3385">jau<text:s/></text:span><text:span text:style-name="T3386">dabar<text:s/></text:span><text:span text:style-name="T3387">numato</text:span><text:span text:style-name="T3388">, kad, jeigu juridinio asmens metinių finansinių ataskaitų rinkinio auditas pagal įstatymus yra privalomas ar yra numatytas įstatuose,<text:s/></text:span><text:span text:style-name="T3389">tvirtinamas tik audituotas</text:span><text:span text:style-name="T3390"><text:s/>metinių</text:span><text:span text:style-name="T3391"><text:s/>finansinių ataskaitų rinkinys. Atsižvelgiant į ne vienerius metus galiojančią minėtą nuostatą, nėra aišku, dėl kokių priežasčių (ar tai yra praktikoje dažnai pasikartojantys atvejai, ar numanomos situacijos), Registrų centras nurodo poreikį<text:s/></text:span><text:span text:style-name="T3392">visuose atskiras teisines formas reguliuojančiuose įstatymuose aiškiai apibrėžti</text:span><text:span text:style-name="T3393">,<text:s/></text:span><text:span text:style-name="T3394">kokios pasekmės<text:s/></text:span><text:span text:style-name="T3395">kiltų</text:span><text:span text:style-name="T3396"><text:s/>juridiniam asmeniui ir kokių veiksmų jis turėtų imtis, jeigu visuotinis dalyvių susirinkimas patvirtintų neaudituotą metinių finansinių ataskaitų rinkinį (kai auditas yra privalomas pagal<text:s/></text:span><text:span text:style-name="T3397">įstatymus ar subjekto įstatus).</text:span></text:p>
            <text:p text:style-name="P3398">Atkreiptinas dėmesys, kad Administracinių nusižengimų kodekso<text:s/>223<text:s/>straipsnis numato atsakomybę už Registrų centro minimų dokumentų nepateikimą laiku<text:s/>Juridinių asmenų registro tvarkytojui. Minimas kodekso straipsnio projektas, be kita ko, yra vienas iš ĮĮGAĮ lydinčiųjų įstatymų projektų (Nr.<text:s/>XIVP-3679).</text:p>
            <text:p text:style-name="P3399"><text:span text:style-name="T3400">Paminėtina, kad minėtais klausimais, taip pat klausimu dėl eilinio dalyvių susirinkimo, kuriame turi būti tvirtinami<text:s/></text:span><text:span text:style-name="T3401">metinių finansinių ataskaitų rinkiniai</text:span><text:span text:style-name="T3402">,</text:span><text:span text:style-name="T3403"><text:s/>bei klausimu, dėl veiksmų reglamentavimo, kuriuos juridinis asmuo turės atlikti tuo atveju, kai JAR tvarkytojas<text:s/></text:span><text:span text:style-name="T3404">nepriims metinio (konsoliduotųjų) finansinių ataskaitų rinkinio be auditoriaus išvados, kai auditas privalomas pagal įstatymus</text:span><text:span text:style-name="T3405">, buvo detaliai diskutuota<text:s/></text:span><text:span text:style-name="T3406">ĮĮGAĮ projek</text:span><text:span text:style-name="T3407">to svarstymo metu</text:span><text:span text:style-name="T3408"><text:s/></text:span><text:span text:style-name="T3409">susitikimuose su<text:s/></text:span><text:span text:style-name="T3410">Finansų ministerijos ir Registrų centro atstovais</text:span><text:span text:style-name="T3411">. Abi institucijos po diskusijų sutarė, kad Registrų centro minimų klausimų įstatymuose papildomai reglamentuoti nereikia.</text:span></text:p>
          </table:table-cell>
        </table:table-row>
        <table:table-row table:style-name="TableRow3412">
          <table:table-cell table:style-name="TableCell3413">
            <text:p text:style-name="P3414">5.</text:p>
          </table:table-cell>
          <table:table-cell table:style-name="TableCell3415">
            <text:p text:style-name="Pasiūlymai2">Valstybės įmonė Registrų centras,<text:s/></text:p>
            <text:p text:style-name="Pasiūlymai2"><text:span text:style-name="T3416">2024-05-21</text:span></text:p>
          </table:table-cell>
          <table:table-cell table:style-name="TableCell3417">
            <text:p text:style-name="P3418">*</text:p>
          </table:table-cell>
          <table:table-cell table:style-name="TableCell3419">
            <text:p text:style-name="P3420"/>
          </table:table-cell>
          <table:table-cell table:style-name="TableCell3421">
            <text:p text:style-name="P3422"/>
          </table:table-cell>
          <table:table-cell table:style-name="TableCell3423">
            <text:p text:style-name="P3424">3. Prašytume atsižvelgti taip pat ir į Registrų centro 2024 m. balandžio 9 d. rašto Nr. S-10522 (1.4 E) „Dėl įstatymų pakeitimų projektų“ Lietuvos Respublikos Vyriausybei 3 pastaboje išdėstytus pasiūlymus dėl juridinio asmens vadovo atsakomybės už tai, kad finansinės atskaitomybės dokumentuose nebūtų asmens duomenų, ir nuostatos, kad JAR tvarkytojas nevertina jam pateiktų dokumentų turinio atitikties reikalavimams dėl asmens duomenų, įtraukiant atitinkamus pakeitimus į VšĮĮ, AĮ ir LPFĮ projektus.</text:p>
          </table:table-cell>
          <table:table-cell table:style-name="TableCell3425">
            <text:p text:style-name="P3426">Nepritarti</text:p>
          </table:table-cell>
          <table:table-cell table:style-name="TableCell3427">
            <text:p text:style-name="P3428">Nepritariant Registrų centro pasiūlymui paaiškintina, kad:</text:p>
            <text:list text:style-name="LFO36" text:continue-numbering="true">
              <text:list-item>
                <text:p text:style-name="P3429"><text:span text:style-name="T3430">JAR įstatymo 4 straipsnis apibrėžia, kad JAR</text:span><text:span text:style-name="T3431"><text:s/>duomenys, registre kaupiami dokumentai ir bet kuri kita registrui pateikta informacija yra vieša ir teikiama įstatymų bei kitų teisės aktų nustatyta tvarka.</text:span></text:p>
              </text:list-item>
              <text:list-item>
                <text:p text:style-name="P3432"><text:span text:style-name="T3433">ĮĮGAĮ 3 straipsnio 3 dalis apibrėžia, kad a</text:span><text:span text:style-name="T3434">taskaitos prieinamumas visuomenei – galimybė visuomenei susipažinti su trečiųjų valstybių įmonių tvarumo ataskaitomis ir pelno mokesčio informacijos ataskaitomis, kurios yra pateiktos JAR tvarkytojui ir paskelbtos įmonės arba filialo interneto svetainėje pagal šio įstatymo reikalavimus.</text:span></text:p>
              </text:list-item>
              <text:list-item>
                <text:p text:style-name="P3435">Atsakomybės dėl asmens duomenų<text:s/>tvarkymo (apima minimą pasiūlymą dėl juridinio asmens vadovo<text:s/>ir Registrų centro<text:s/>atsakomybių), yra įtvirtintos<text:s/>šių duomenų<text:s/>tvarkymą reglamentuojančiuose<text:s/>teisės aktuose, todėl, įstatymo projekto iniciatorės Finansų ministerijos nuomone, papildyti minimų įstatymų projektų papildomomis nuostatomis nėra tikslinga.</text:p>
              </text:list-item>
            </text:list>
          </table:table-cell>
        </table:table-row>
      </table:table>
      <text:h text:style-name="P3436" text:outline-level="6"><text:span text:style-name="T3437">5. Subjektų, turinčių įstatymų leidybos iniciatyvos teisę, pasiūlymai:</text:span></text:h>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able:number-rows-spanned="2">
              <text:p text:style-name="P3449">Eil.</text:p>
              <text:p text:style-name="P3450">Nr.</text:p>
            </table:table-cell>
            <table:table-cell table:style-name="TableCell3451" table:number-rows-spanned="2">
              <text:p text:style-name="P3452">Pasiūlymo teikėjas, data</text:p>
            </table:table-cell>
            <table:table-cell table:style-name="TableCell3453" table:number-columns-spanned="3">
              <text:p text:style-name="P3454">Siūloma keisti</text:p>
            </table:table-cell>
            <table:covered-table-cell/>
            <table:covered-table-cell/>
            <table:table-cell table:style-name="TableCell3455" table:number-rows-spanned="2">
              <text:p text:style-name="P3456"/>
              <text:p text:style-name="P3457">Pasiūlymo turinys</text:p>
              <text:p text:style-name="P3458"/>
            </table:table-cell>
            <table:table-cell table:style-name="TableCell3459" table:number-rows-spanned="2">
              <text:p text:style-name="P3460">Komiteto nuomonė</text:p>
            </table:table-cell>
            <table:table-cell table:style-name="TableCell3461" table:number-rows-spanned="2">
              <text:p text:style-name="P3462">Argumentai,<text:s/></text:p>
              <text:p text:style-name="P3463">pagrindžiantys nuomonę</text:p>
            </table:table-cell>
          </table:table-row>
          <table:table-row table:style-name="TableRow3464">
            <table:covered-table-cell>
              <text:p text:style-name="P3465"/>
            </table:covered-table-cell>
            <table:covered-table-cell>
              <text:p text:style-name="P3466"/>
            </table:covered-table-cell>
            <table:table-cell table:style-name="TableCell3467">
              <text:p text:style-name="P3468">str.</text:p>
            </table:table-cell>
            <table:table-cell table:style-name="TableCell3469">
              <text:p text:style-name="P3470">str. d.</text:p>
            </table:table-cell>
            <table:table-cell table:style-name="TableCell3471">
              <text:p text:style-name="P3472">p.</text:p>
            </table:table-cell>
            <table:covered-table-cell>
              <text:p text:style-name="P3473"/>
            </table:covered-table-cell>
            <table:covered-table-cell>
              <text:p text:style-name="P3474"/>
            </table:covered-table-cell>
            <table:covered-table-cell>
              <text:p text:style-name="P3475"/>
            </table:covered-table-cell>
          </table:table-row>
        </table:table-header-rows>
        <table:table-row table:style-name="TableRow3476">
          <table:table-cell table:style-name="TableCell3477">
            <text:p text:style-name="P3478">1.</text:p>
          </table:table-cell>
          <table:table-cell table:style-name="TableCell3479">
            <text:p text:style-name="P3480">Seimo narys<text:s/>Vytautas Mitalas,</text:p>
            <text:p text:style-name="P3481">2024-05-22</text:p>
          </table:table-cell>
          <table:table-cell table:style-name="TableCell3482">
            <text:p text:style-name="P3483">3</text:p>
          </table:table-cell>
          <table:table-cell table:style-name="TableCell3484">
            <text:p text:style-name="P3485">6N</text:p>
          </table:table-cell>
          <table:table-cell table:style-name="TableCell3486">
            <text:p text:style-name="P3487"/>
          </table:table-cell>
          <table:table-cell table:style-name="TableCell3488">
            <text:p text:style-name="P3489"><text:span text:style-name="T3490">Argumentai:</text:span></text:p>
            <text:p text:style-name="P3491">Įgyvendinant Bendrovių tvarumo atskaitomybės direktyvos nuostatas, LR finansų ministerija parengė paketą teisės aktų pakeitimų, įskaitant ir LR finansinių ataskaitų audito įstatymo pakeitimus (toliau - Projektas), kuriame nustatoma nauja bendra taisyklė visiems juridiniams asmenims teikti audituotas finansines metines ataskaitas, jei juridinis asmuo atitinka Projekto 3 str. 1 d. ir 2 d. kriterijus.</text:p>
            <text:p text:style-name="P3492">Projekto nuostatos nenumato jokių išimčių net ir tuo atveju, jei juridinio asmens veiklą reglamentuojantys teisės aktai nenustato pareigos juridiniam asmeniui audituoti savo finansines ataskaitas.</text:p>
            <text:p text:style-name="P3493">Toks Projekte numatytas reguliavimas iš esmės neatitinka kredito unijų sektoriaus reglamentavimo, kuris buvo nustatytas įvykus kredito unijų reformai (2018-2022 m.). Šios reformos tikslas buvo sustiprinti kooperaciją tarp kredito unijų per kredito unijų sektoriaus integraciją ir konsolidaciją, kuri užtikrintų geresnį kooperatinės veiklos principų įgyvendinimą, didesnį sektoriaus veiklos efektyvumą ir masto ekonomiją. Buvo pasirinktos šios priemonės reformos tikslams pasiekti: reikalavimas kredito unijoms priklausyti centrinėms kredito unijoms, dalyvavimas kryžminių garantijų sistemoje, centrinės kredito unijos konsoliduotos (visas nares apimančios) finansinės apskaitos atlikimas ir kartu visos centrinių kredito unijų grupės metinio finansinių ataskaitų rinkinių audito atlikimas.</text:p>
            <text:p text:style-name="P3494">Siekiant tikslo, kad kredito unija nebūtų audituojama kaip centrinės kredito unijos finansinės grupės narė ir kaip atskira kredito unija, buvo panaikinta kredito unijoms prievolė audituoti metinius finansinius ataskaitų rinkinius (buvo panaikinti LR kredito unijų įstatymo 52 ir 53 str.) ir kartu buvo nustatyta pareiga centrinėms kredito unijoms atlikti jungtinį (konsoliduotą) visos centrinės kredito unijos ir jos narių kredito unijų finansinių ataskaitų auditą (LR centrinių kredito unijų įstatymo 43 str.).</text:p>
            <text:p text:style-name="P3495">Reikalavimas kredito unijoms atskirai nuo centrinės unijos grupės daryti atskirą metinį finansinių ataskaitų auditą niekaip negalėtų prisidėti prie didesnio skaidrumo ir aiškumo visuomenei, o priešingai sukeltų papildomų abejonių, neaiškumų, skirtingų vertinimų grupėje (skirtingi kredito unijų auditoriai galėtų atlikti skirtingus vertinimus), o centrinei unijai tai apsunkintų visos grupės metinio audito organizavimą (LCKU grupės metinis auditas galėtų baigtis tik kredito unijoms užbaigus savo auditus, ką praktiškai būtų labai sudėtinga atlikti dėl skirtingų auditorių darbo organizavimo procesų, kurie tarpusavyje nebūtų suderinti) ir pateikimą laiku audituotų finansinių ataskaitų visuomenei ir Lietuvos bankui. Kartu tai neatitiktų visos kredito unijos reformos tikslų, kurios tikslas yra užtikrinti centrinės kredito unijos grupės vieningą, efektyvų, patikimą metinį finansinių ataskaitų audito atlikimą grupės lygmeniu.</text:p>
            <text:p text:style-name="P3496">Atsižvelgiant į tai, kad įsigaliojus Projekto reikalavimams vėl susidarytų situacija, kai atskiros kredito unijos, esančios centrinės kredito unijos narėmis, būtų audituojamos du kartus (t. y. kredito unija audituojama ir kaip centrinės kredito unijos finansinės grupės narė, ir kaip individuali kredito unija) siūlome numatyti, kad Projekto 3 str. 1 ir 2 dalyse numatyti reikalavimai nebūtų taikomi kredito unijoms, esančioms centrinių kredito unijų narėmis.</text:p>
            <text:p text:style-name="P3497"/>
            <text:p text:style-name="P3498"><text:span text:style-name="T3499">Pasiūlymas:</text:span></text:p>
            <text:p text:style-name="P3500">Papildyti 3 straipsnį nauja dalimi ir ją išdėstyti taip:</text:p>
            <text:p text:style-name="P3501"><text:span text:style-name="T3502">“6. Šio straipsnio 1 ir 2 dalyse nustatyti reikalavimai netaikomi kredito unijoms, esančioms centrinių kredito unijų narėmis.”</text:span></text:p>
          </table:table-cell>
          <table:table-cell table:style-name="TableCell3503">
            <text:p text:style-name="P3504">Nepritarti</text:p>
          </table:table-cell>
          <table:table-cell table:style-name="TableCell3505">
            <text:p text:style-name="P3506"><text:span text:style-name="T3507">Seimo nario identifikuotos problemos sprendžiamos 2024 m.<text:s/></text:span><text:span text:style-name="T3508">gegužės<text:s/></text:span><text:span text:style-name="T3509">21</text:span><text:span text:style-name="T3510"><text:s/>d.<text:s/></text:span><text:span text:style-name="T3511">Seimui pateiktame</text:span><text:span text:style-name="T3512"><text:s/>Kredito unijų įstatymo Nr. I-796 18, 22, 24, 26, 50, ir 51 straipsnių pakeitimo įstatymo<text:s/></text:span><text:span text:style-name="T3513">projekte</text:span><text:span text:style-name="T3514"><text:s/>Nr.<text:s/></text:span><text:span text:style-name="T3515">XIVP-3785, kuris bus svarstomas kaip sudėtinė įstatymų projektų paketo dalis.</text:span></text:p>
          </table:table-cell>
        </table:table-row>
      </table:table>
      <text:h text:style-name="P3516" text:outline-level="6"><text:span text:style-name="T3517">6. Seimo paskirtų papildomų komitetų</text:span><text:span text:style-name="T3518"><text:s/>/ komisijų</text:span><text:span text:style-name="T3519"><text:s/>pasiūlymai</text:span><text:span text:style-name="T3520">:</text:span><text:span text:style-name="T3521"><text:s/>nepaskirta.</text:span></text:h>
      <text:p text:style-name="P3522"><text:span text:style-name="T3523">7. Komiteto sprendimas ir pasiūlymai:</text:span></text:p>
      <text:p text:style-name="P3524"><text:span text:style-name="T3525">7.1. Sprendimas</text:span><text:span text:style-name="T3526">:</text:span><text:s/>pritarti<text:s/>Seimo Audito<text:s/><text:span text:style-name="T3527">komiteto patobulintam<text:s/></text:span><text:span text:style-name="T3528">Lietuvos Respublikos</text:span><text:span text:style-name="T3529"><text:s/></text:span><text:span text:style-name="T3530">finansinių ataskaitų audito įstatymo Nr. VIII-1227 pakeitimo įsta</text:span><text:span text:style-name="T3531">tymo projektui</text:span><text:span text:style-name="T3532"><text:s/>Nr. XIVP-3676</text:span><text:span text:style-name="T3533">(2)<text:s/></text:span><text:span text:style-name="T3534">ir Seimo Audito komiteto<text:s/></text:span>išvadai.</text:p>
      <text:p text:style-name="P3535">7.2. Pasiūlymai:</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able:number-rows-spanned="2">
              <text:p text:style-name="P3548">Eil.</text:p>
              <text:p text:style-name="P3549"><text:span text:style-name="T3550">Nr.</text:span></text:p>
            </table:table-cell>
            <table:table-cell table:style-name="TableCell3551" table:number-rows-spanned="2">
              <text:p text:style-name="P3552">Pasiūlymo teikėjas, data</text:p>
            </table:table-cell>
            <table:table-cell table:style-name="TableCell3553" table:number-columns-spanned="3">
              <text:p text:style-name="P3554">Siūloma keisti</text:p>
            </table:table-cell>
            <table:covered-table-cell/>
            <table:covered-table-cell/>
            <table:table-cell table:style-name="TableCell3555" table:number-rows-spanned="2">
              <text:p text:style-name="P3556">Pastabos</text:p>
            </table:table-cell>
            <table:table-cell table:style-name="TableCell3557" table:number-rows-spanned="2">
              <text:p text:style-name="P3558">Pasiūlymo turinys</text:p>
            </table:table-cell>
            <table:table-cell table:style-name="TableCell3559" table:number-rows-spanned="2">
              <text:p text:style-name="P3560">Komiteto nuomonė</text:p>
            </table:table-cell>
            <table:table-cell table:style-name="TableCell3561" table:number-rows-spanned="2">
              <text:p text:style-name="P3562">Argumentai,<text:s/></text:p>
              <text:p text:style-name="P3563">pagrindžiantys nuomonę</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str.</text:p>
            </table:table-cell>
            <table:table-cell table:style-name="TableCell3569">
              <text:p text:style-name="P3570">str. d.</text:p>
            </table:table-cell>
            <table:table-cell table:style-name="TableCell3571">
              <text:p text:style-name="P3572">p.</text:p>
            </table: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row>
        </table:table-header-rows>
        <table:table-row table:style-name="TableRow3577">
          <table:table-cell table:style-name="TableCell3578">
            <text:list text:style-name="LFO12" text:continue-numbering="true">
              <text:list-item>
                <text:p text:style-name="P3579"/>
              </text:list-item>
            </text:list>
          </table:table-cell>
          <table:table-cell table:style-name="TableCell3580">
            <text:p text:style-name="P3581">Seimo Audito komitetas,</text:p>
            <text:p text:style-name="P3582">2024-06-05</text:p>
          </table:table-cell>
          <table:table-cell table:style-name="TableCell3583">
            <text:p text:style-name="P3584">1</text:p>
            <text:p text:style-name="P3585">(21)</text:p>
          </table:table-cell>
          <table:table-cell table:style-name="TableCell3586">
            <text:p text:style-name="P3587"/>
            <text:p text:style-name="P3588">(1)</text:p>
          </table:table-cell>
          <table:table-cell table:style-name="TableCell3589">
            <text:p text:style-name="P3590"/>
            <text:p text:style-name="P3591">(2)</text:p>
          </table:table-cell>
          <table:table-cell table:style-name="TableCell3592">
            <text:p text:style-name="P3593"/>
          </table:table-cell>
          <table:table-cell table:style-name="TableCell3594">
            <text:p text:style-name="P3595"><text:span text:style-name="T3596">Argumentai:</text:span></text:p>
            <text:p text:style-name="P3597"><text:span text:style-name="T3598">Projekto 1</text:span><text:span text:style-name="T3599"><text:s/>straipsniu keičiamo įstatymo 21 straipsnio 1 dalies<text:s/></text:span><text:span text:style-name="T3600">2</text:span><text:span text:style-name="T3601"><text:s/>punkte</text:span><text:span text:style-name="T3602"><text:s/>siūloma nustatyti</text:span><text:span text:style-name="T3603">, kad<text:s/></text:span><text:span text:style-name="T3604">auditoriui suteikiama teisė vykdyti tvarumo atskaitomybės užtikrinimo veiklą, jeigu auditorius, be kita ko, yra atlikęs ne mažiau kaip 8 mėnesių praktiką, susijusią su tvarumo atskaitomybės užtikrinimu arba kitomis su tvarumo atskaitomybe susijusiomis paslaugomis.<text:s/></text:span><text:span text:style-name="T3605">Tačiau nėra detalizuota<text:s/></text:span><text:span text:style-name="T3606">kokiose įmonėse</text:span><text:span text:style-name="T3607">,</text:span><text:span text:style-name="T3608"><text:s/>šią praktiką specialistu siekiantis tapti fizinis asmuo</text:span><text:span text:style-name="T3609">,</text:span><text:span text:style-name="T3610"><text:s/>gali atlikti.<text:s/></text:span><text:span text:style-name="T3611">Dėl teisinio neapibrėžtumo galimos situacijos fiziniam asmeniui<text:s/></text:span><text:span text:style-name="T3612">pasirinkti netinkamą praktikai atlikti vietą,<text:s/></text:span><text:span text:style-name="T3613">dėl ko</text:span><text:span text:style-name="T3614"><text:s/>Lietuvos auditorių rūmai 8 mėnesius atliktos praktikos<text:s/></text:span><text:span text:style-name="T3615">galėtų<text:s/></text:span><text:span text:style-name="T3616">neužskaity</text:span><text:span text:style-name="T3617">ti</text:span><text:span text:style-name="T3618"><text:s/></text:span><text:span text:style-name="T3619">dėl<text:s/></text:span><text:span text:style-name="T3620">jos<text:s/></text:span><text:span text:style-name="T3621">netinkamumo</text:span><text:span text:style-name="T3622">.<text:s/></text:span><text:span text:style-name="T3623">Siekiant teisinio aiškumo bei nuoseklumo, taip pat siekiant užtikrinti, kad<text:s/></text:span><text:span text:style-name="T3624">specialistu siekiančiam tapti fiziniam asmeniui</text:span><text:span text:style-name="T3625"><text:s/>praktikos atlikimas duotų maksimalią naudą, siūlytina papildyti Projekto 1 straipsniu keičiamo įstatymo 21 straipsnio 1 dalies<text:s/></text:span><text:span text:style-name="T3626">2</text:span><text:span text:style-name="T3627"><text:s/>punkto nuostatas nurodant, kad<text:s/></text:span><text:span text:style-name="T3628">praktika atliekama</text:span><text:span text:style-name="T3629"><text:s/></text:span><text:span text:style-name="T3630">į</text:span><text:span text:style-name="T3631">monėse, kurios teikia tvarumo atskaitomybės užtikrinimo paslaugas ir (arba) kurios privalo vadovybės ataskaitoje pateikti informaciją tvarumo klausimais</text:span><text:span text:style-name="T3632">.</text:span></text:p>
            <text:p text:style-name="P3633"/>
            <text:p text:style-name="P3634">Pasiūlymas:</text:p>
            <text:p text:style-name="P3635">Pakeisti Projekto 1 straipsniu keičiamo įstatymo 21 straipsnio 1 dalies 2 punktą ir jį išdėstyti taip:</text:p>
            <text:p text:style-name="P3636"><text:span text:style-name="T3637">„</text:span><text:span text:style-name="T3638">2) yra atlikęs ne<text:s/></text:span><text:span text:style-name="T3639">mažiau<text:s/></text:span><text:span text:style-name="T3640">trumpesnę</text:span><text:span text:style-name="T3641"><text:s/></text:span><text:span text:style-name="T3642">kaip 8 mėnesių praktiką, susijusią su tvarumo atskaitomybės užtikrinimu arba kitomis su tvarumo atskaitomybe susijusiomis paslaugomis</text:span><text:span text:style-name="T3643">, į</text:span><text:span text:style-name="T3644">monėse, kurios teikia tvarumo atskaitomybės užtikrinimo paslaugas ir (arba) kurios privalo vadovybės ataskaitoje pateikti informaciją tvarumo klausimais.</text:span><text:span text:style-name="T3645">“</text:span></text:p>
          </table:table-cell>
          <table:table-cell table:style-name="TableCell3646">
            <text:p text:style-name="P3647">Pritarti</text:p>
          </table:table-cell>
          <table:table-cell table:style-name="TableCell3648">
            <text:p text:style-name="P3649"/>
          </table:table-cell>
        </table:table-row>
        <table:table-row table:style-name="TableRow3650">
          <table:table-cell table:style-name="TableCell3651">
            <text:list text:style-name="LFO12" text:continue-numbering="true">
              <text:list-item>
                <text:p text:style-name="P3652"/>
              </text:list-item>
            </text:list>
          </table:table-cell>
          <table:table-cell table:style-name="TableCell3653">
            <text:p text:style-name="P3654">Seimo Audito komitetas,</text:p>
            <text:p text:style-name="P3655">2024-06-05</text:p>
          </table:table-cell>
          <table:table-cell table:style-name="TableCell3656">
            <text:p text:style-name="P3657">1</text:p>
            <text:p text:style-name="P3658">(35)</text:p>
          </table:table-cell>
          <table:table-cell table:style-name="TableCell3659">
            <text:p text:style-name="P3660"/>
            <text:p text:style-name="P3661">(2)</text:p>
          </table:table-cell>
          <table:table-cell table:style-name="TableCell3662">
            <text:p text:style-name="P3663"/>
            <text:p text:style-name="P3664">(3)</text:p>
          </table:table-cell>
          <table:table-cell table:style-name="TableCell3665">
            <text:p text:style-name="P3666"/>
          </table:table-cell>
          <table:table-cell table:style-name="TableCell3667">
            <text:p text:style-name="P3668"><text:span text:style-name="T3669">Argumentai:</text:span></text:p>
            <text:p text:style-name="P3670">Siekiant teisinio nuoseklumo ir auditorių sąraše kaupiamų duomenų išsamumo,<text:s/><text:span text:style-name="T3671">Projekto 1 straipsniu keičiamo įstatymo 35 straipsnio 2 dalies 3 punktas turi būti papildomas formuluote „</text:span><text:span text:style-name="T3672">elektroninio pašto adresas (adresai) (jeigu jis (jie) yra)</text:span><text:span text:style-name="T3673">“.</text:span></text:p>
            <text:p text:style-name="P3674"/>
            <text:p text:style-name="P3675">Pasiūlymas:</text:p>
            <text:p text:style-name="P3676">Pakeisti Projekto 1 straipsniu keičiamo įstatymo 35 straipsnio 2 dalies 3 punktą ir jį išdėstyti taip:</text:p>
            <text:p text:style-name="P3677"><text:span text:style-name="T3678">„</text:span><text:span text:style-name="T3679">3) jeigu auditorius yra<text:s/></text:span><text:span text:style-name="T3680">audito įmonės (įmonių) dalyvis, – audito įmonės (įmonių) pavadinimas (pavadinimai), audito įmonės (įmonių) pažymėjimo numeris (numeriai), buveinė (buveinės) (adresas (adresai),<text:s/></text:span><text:span text:style-name="T3681">elektroninio pašto adresas (adresai) (jeigu jis (jie) yra),</text:span><text:span text:style-name="T3682"><text:s/></text:span><text:span text:style-name="T3683">telefono (telefonų)</text:span><text:span text:style-name="T3684"><text:s/></text:span><text:span text:style-name="T3685">ryšio</text:span><text:span text:style-name="T3686"><text:s/></text:span><text:span text:style-name="T3687">(jeigu jis<text:s/></text:span><text:span text:style-name="T3688">(jie)</text:span><text:span text:style-name="T3689"><text:s/>yra) numeris (numeriai) ir interneto svetainės (svetainių) (jeigu ji (jos) yra) adresas (adresai);</text:span><text:span text:style-name="T3690">“.</text:span></text:p>
          </table:table-cell>
          <table:table-cell table:style-name="TableCell3691">
            <text:p text:style-name="P3692">Pritarti</text:p>
          </table:table-cell>
          <table:table-cell table:style-name="TableCell3693">
            <text:p text:style-name="P3694"/>
          </table:table-cell>
        </table:table-row>
        <table:table-row table:style-name="TableRow3695">
          <table:table-cell table:style-name="TableCell3696">
            <text:list text:style-name="LFO12" text:continue-numbering="true">
              <text:list-item>
                <text:p text:style-name="P3697"/>
              </text:list-item>
            </text:list>
          </table:table-cell>
          <table:table-cell table:style-name="TableCell3698">
            <text:p text:style-name="P3699">Seimo Audito komitetas,</text:p>
            <text:p text:style-name="P3700">2024-06-05</text:p>
          </table:table-cell>
          <table:table-cell table:style-name="TableCell3701">
            <text:p text:style-name="P3702">1</text:p>
            <text:p text:style-name="P3703">(38)</text:p>
          </table:table-cell>
          <table:table-cell table:style-name="TableCell3704">
            <text:p text:style-name="P3705"/>
            <text:p text:style-name="P3706">(4)</text:p>
          </table:table-cell>
          <table:table-cell table:style-name="TableCell3707">
            <text:p text:style-name="P3708"/>
          </table:table-cell>
          <table:table-cell table:style-name="TableCell3709">
            <text:p text:style-name="P3710"/>
          </table:table-cell>
          <table:table-cell table:style-name="TableCell3711">
            <text:p text:style-name="P3712"><text:span text:style-name="T3713">Argumentai:</text:span></text:p>
            <text:p text:style-name="P3714"><text:span text:style-name="T3715">Projekto 1 straipsniu keičiamo įstatymo 36 straipsnio, apibrėžiančio<text:s/></text:span><text:span text:style-name="T3716">trečiosios valstybės auditorių įrašymą į auditorių sąrašą,</text:span><text:span text:style-name="T3717"><text:s/>4 dalis numato, kad iki trečiosios valstybės auditoriaus įrašymo į auditorių sąrašą jo pateikta auditoriaus išvada<text:s/></text:span><text:span text:style-name="T3718">ir (arba) tvarumo atskaitomybės užtikrinimo išvada</text:span><text:span text:style-name="T3719"><text:s/>neturi teisinės galios Lietuvos Respublikoje. Tuo tarpu Projekto 1 straipsniu keičiamo įstatymo 3</text:span><text:span text:style-name="T3720">8</text:span><text:span text:style-name="T3721"><text:s/>straipsnio, kuris apibrėžia trečiosios valstybės audito įmonės įrašymą į audito įmonių sąrašą,<text:s/></text:span><text:span text:style-name="T3722">4</text:span><text:span text:style-name="T3723"><text:s/>dalyje a</text:span><text:span text:style-name="T3724">nalogiška formuluotė dėl<text:s/></text:span><text:span text:style-name="T3725">tvarumo atskaitomybės užtikrinimo išvad</text:span><text:span text:style-name="T3726">os</text:span><text:span text:style-name="T3727">, ne</text:span><text:span text:style-name="T3728">pateikta</text:span><text:span text:style-name="T3729">.</text:span><text:span text:style-name="T3730"><text:s/>Atsižvelgiant į tai</text:span><text:span text:style-name="T3731"><text:s/>kas išdėstyta</text:span><text:span text:style-name="T3732">, Projekto 1 straipsniu keičiamo įstatymo 3</text:span><text:span text:style-name="T3733">8</text:span><text:span text:style-name="T3734"><text:s/>straipsnio<text:s/></text:span><text:span text:style-name="T3735">4</text:span><text:span text:style-name="T3736"><text:s/>dali</text:span><text:span text:style-name="T3737">s<text:s/></text:span><text:span text:style-name="T3738">turi būti papildyta formuluote<text:s/></text:span><text:span text:style-name="T3739">„</text:span><text:span text:style-name="T3740">ir (arba) tvarumo atskaitomybės užtikrinimo išvada</text:span><text:span text:style-name="T3741">“.</text:span></text:p>
            <text:p text:style-name="P3742"/>
            <text:p text:style-name="P3743">Pasiūlymas:</text:p>
            <text:p text:style-name="P3744">Pakeisti Projekto 1 straipsniu keičiamo įstatymo 38 straipsnio 4 dalį ir ją išdėstyti taip:</text:p>
            <text:p text:style-name="P3745"><text:span text:style-name="T3746">„</text:span><text:span text:style-name="T3747">4. Trečiosios valstybės audito įmonės iki jos įrašymo į audito įmonių sąrašą pateikta auditoriaus išvada<text:s/></text:span><text:span text:style-name="T3748">ir (arba) tvarumo atskaitomybės užtikrinimo išvada</text:span><text:span text:style-name="T3749"><text:s/>neturi<text:s/></text:span><text:span text:style-name="T3750">Lietuvos Respublikoje</text:span><text:span text:style-name="T3751"><text:s/></text:span><text:span text:style-name="T3752">teisinės galios</text:span><text:span text:style-name="T3753"><text:s/>Lietuvos Respublikoje</text:span><text:span text:style-name="T3754">.</text:span><text:span text:style-name="T3755">“</text:span></text:p>
          </table:table-cell>
          <table:table-cell table:style-name="TableCell3756">
            <text:p text:style-name="P3757">Pritarti</text:p>
          </table:table-cell>
          <table:table-cell table:style-name="TableCell3758">
            <text:p text:style-name="P3759"/>
          </table:table-cell>
        </table:table-row>
        <table:table-row table:style-name="TableRow3760">
          <table:table-cell table:style-name="TableCell3761">
            <text:list text:style-name="LFO12" text:continue-numbering="true">
              <text:list-item>
                <text:p text:style-name="P3762"/>
              </text:list-item>
            </text:list>
          </table:table-cell>
          <table:table-cell table:style-name="TableCell3763">
            <text:p text:style-name="P3764">Seimo Audito komitetas,</text:p>
            <text:p text:style-name="P3765">2024-06-05</text:p>
          </table:table-cell>
          <table:table-cell table:style-name="TableCell3766">
            <text:p text:style-name="P3767">1</text:p>
            <text:p text:style-name="P3768"><text:span text:style-name="T3769">(41)</text:span></text:p>
          </table:table-cell>
          <table:table-cell table:style-name="TableCell3770">
            <text:p text:style-name="P3771"/>
            <text:p text:style-name="P3772">(4)</text:p>
          </table:table-cell>
          <table:table-cell table:style-name="TableCell3773">
            <text:p text:style-name="P3774"/>
          </table:table-cell>
          <table:table-cell table:style-name="TableCell3775">
            <text:p text:style-name="P3776"/>
          </table:table-cell>
          <table:table-cell table:style-name="TableCell3777">
            <text:p text:style-name="P3778"><text:span text:style-name="T3779">Argumentai:</text:span></text:p>
            <text:p text:style-name="P3780"><text:span text:style-name="T3781">Šio projekto aiškinamajame rašte nurodoma, kad siūloma vadovybės ataskaitos sudėtinių dalių nevadinti ataskaitomis, taip suteikiant daugiau lankstumo įmonėms dėl vadovybės ataskaitos formos, o iki tol buvusią atlygio ataskaitą siūloma vadinti informacija apie atlygį. Siekiant naudojamų formuluočių nuoseklumo, reikalinga tikslinti<text:s/></text:span><text:span text:style-name="T3782">Projekto 1 straipsniu keičiamo įstatymo 41 straipsnio 4 dalį.</text:span></text:p>
            <text:p text:style-name="P3783"/>
            <text:p text:style-name="P3784">Pasiūlymas:</text:p>
            <text:p text:style-name="P3785">Pakeisti Projekto 1 straipsniu keičiamo įstatymo 41 straipsnio 4 dalį ir ją išdėstyti taip:</text:p>
            <text:p text:style-name="P3786"><text:span text:style-name="T3787">„</text:span><text:span text:style-name="T3788">4. Atlikdamas pelno siekiančių juridinių asmenų, kurių vadovybės ataskaitoje pateikiama informacija apie atlygį, finansinių ataskaitų auditą, be dalykų, nurodytų šio straipsnio 2 dalyje, auditorius patikrina<text:s/></text:span><text:span text:style-name="T3789">atlygio ataskaitą</text:span><text:span text:style-name="T3790"><text:s/></text:span><text:span text:style-name="T3791">vadovybės ataskaitoje teikiamą<text:s/></text:span><text:span text:style-name="T3792">informaciją apie atlygį</text:span><text:span text:style-name="T3793"><text:s/>ir tai nurodo auditoriaus išvadoje;</text:span><text:span text:style-name="T3794">“.</text:span></text:p>
          </table:table-cell>
          <table:table-cell table:style-name="TableCell3795">
            <text:p text:style-name="P3796">Pritarti</text:p>
          </table:table-cell>
          <table:table-cell table:style-name="TableCell3797">
            <text:p text:style-name="P3798"/>
          </table:table-cell>
        </table:table-row>
        <table:table-row table:style-name="TableRow3799">
          <table:table-cell table:style-name="TableCell3800">
            <text:list text:style-name="LFO12" text:continue-numbering="true">
              <text:list-item>
                <text:p text:style-name="P3801"/>
              </text:list-item>
            </text:list>
          </table:table-cell>
          <table:table-cell table:style-name="TableCell3802">
            <text:p text:style-name="P3803">Seimo Audito komitetas,</text:p>
            <text:p text:style-name="P3804">2024-06-05</text:p>
          </table:table-cell>
          <table:table-cell table:style-name="TableCell3805">
            <text:p text:style-name="P3806">1</text:p>
            <text:p text:style-name="P3807">(42)</text:p>
          </table:table-cell>
          <table:table-cell table:style-name="TableCell3808">
            <text:p text:style-name="P3809"/>
            <text:p text:style-name="P3810">(2)</text:p>
          </table:table-cell>
          <table:table-cell table:style-name="TableCell3811">
            <text:p text:style-name="P3812"/>
            <text:p text:style-name="P3813">(3)</text:p>
          </table:table-cell>
          <table:table-cell table:style-name="TableCell3814">
            <text:p text:style-name="P3815"/>
          </table:table-cell>
          <table:table-cell table:style-name="TableCell3816">
            <text:p text:style-name="P3817"><text:span text:style-name="T3818">Argumentai:</text:span></text:p>
            <text:p text:style-name="P3819">Auditorius (auditoriai) arba audito įmonė (įmonės) finansinių ataskaitų audito rezultatus pateikia auditoriaus išvadoje. Kaip numato<text:s/><text:span text:style-name="T3820">Projekto 1 straipsniu keičiamo įstatymo 42 straipsnio 2 dalies 3 punktas, auditoriaus išvadoje, be kita ko,<text:s/></text:span><text:span text:style-name="T3821">pateikiama<text:s/></text:span><text:span text:style-name="T3822">aiški</text:span><text:span text:style-name="T3823"><text:s/>auditoriaus nuomonė dėl šio įstatymo 41 straipsnio 1 dalyje nurodytų tikslų, kuri gali būti besąlyginė, sąlyginė arba neigiama. Atsižvelgiant į tai, kad auditoriaus nuomonė gali būti besąlyginė, sąlyginė ar neigiama, t. y. ji negali būti aiški arba neaiški, todėl šiame punkte naudojama formuluotė<text:s/></text:span><text:span text:style-name="T3824">„</text:span><text:span text:style-name="T3825">aiški auditoriaus nuomonė</text:span><text:span text:style-name="T3826">“</text:span><text:span text:style-name="T3827"><text:s/>turi būti tikslinama, atsisakant žodžio<text:s/></text:span><text:span text:style-name="T3828">„</text:span><text:span text:style-name="T3829">aiški</text:span><text:span text:style-name="T3830">“</text:span><text:span text:style-name="T3831">.</text:span></text:p>
            <text:p text:style-name="P3832"/>
            <text:p text:style-name="P3833">Pasiūlymas:</text:p>
            <text:p text:style-name="P3834">Pakeisti Projekto 1 straipsniu keičiamo įstatymo 42 straipsnio 2 dalies 3 punktą ir jį išdėstyti taip:</text:p>
            <text:p text:style-name="P3835"><text:span text:style-name="T3836">„</text:span><text:span text:style-name="T3837">3) pateikiama<text:s/></text:span><text:span text:style-name="T3838">aiški</text:span><text:span text:style-name="T3839"><text:s/>auditoriaus nuomonė dėl šio įstatymo 41 straipsnio 1 dalyje nurodytų tikslų, kuri gali būti besąlyginė, sąlyginė arba neigiama. Jeigu auditorius (auditoriai) arba audito įmonė (įmonės) negali pareikšti savo nuomonės, auditoriaus išvadoje pateikiamas atsisakymas pareikšti nuomonę;</text:span><text:span text:style-name="T3840">“.</text:span></text:p>
          </table:table-cell>
          <table:table-cell table:style-name="TableCell3841">
            <text:p text:style-name="P3842">Pritarti</text:p>
          </table:table-cell>
          <table:table-cell table:style-name="TableCell3843">
            <text:p text:style-name="P3844"/>
          </table:table-cell>
        </table:table-row>
        <table:table-row table:style-name="TableRow3845">
          <table:table-cell table:style-name="TableCell3846">
            <text:list text:style-name="LFO12" text:continue-numbering="true">
              <text:list-item>
                <text:p text:style-name="P3847"/>
              </text:list-item>
            </text:list>
          </table:table-cell>
          <table:table-cell table:style-name="TableCell3848">
            <text:p text:style-name="P3849">Seimo Audito komitetas,</text:p>
            <text:p text:style-name="P3850">2024-06-05</text:p>
          </table:table-cell>
          <table:table-cell table:style-name="TableCell3851">
            <text:p text:style-name="P3852">1</text:p>
            <text:p text:style-name="P3853">(46)</text:p>
          </table:table-cell>
          <table:table-cell table:style-name="TableCell3854">
            <text:p text:style-name="P3855"/>
            <text:p text:style-name="P3856">(1)</text:p>
          </table:table-cell>
          <table:table-cell table:style-name="TableCell3857">
            <text:p text:style-name="P3858"/>
            <text:p text:style-name="P3859">(3)</text:p>
          </table:table-cell>
          <table:table-cell table:style-name="TableCell3860">
            <text:p text:style-name="P3861"/>
            <text:p text:style-name="P3862"/>
          </table:table-cell>
          <table:table-cell table:style-name="TableCell3863">
            <text:p text:style-name="P3864"><text:span text:style-name="T3865">Argumentai:</text:span></text:p>
            <text:p text:style-name="P3866"><text:span text:style-name="T3867">Atsižvelgiant į</text:span><text:span text:style-name="T3868"><text:s/>Audito komiteto 1</text:span><text:span text:style-name="T3869"><text:s/>pasiūlymą dėl praktikos atlikimo vietos detalizavimo,<text:s/></text:span><text:span text:style-name="T3870">Projekto 1 straipsniu keičiamo įstatymo<text:s/></text:span><text:span text:style-name="T3871">46</text:span><text:span text:style-name="T3872"><text:s/>straipsnio 1 dalies 3 punktas turi būti tobulinamas<text:s/></text:span><text:span text:style-name="T3873">nurodant, kad<text:s/></text:span><text:span text:style-name="T3874">fizinis asmuo, siekiantis tapti</text:span><text:span text:style-name="T3875"><text:s/></text:span><text:span text:style-name="T3876">užtikrinimo specialistu,</text:span><text:span text:style-name="T3877"><text:s/>praktiką turi atlikti<text:s/></text:span><text:span text:style-name="T3878">į</text:span><text:span text:style-name="T3879">monėse, kurios teikia tvarumo atskaitomybės užtikrinimo paslaugas ir (arba) kurios privalo vadovybės ataskaitoje pateikti informaciją tvarumo klausimais</text:span><text:span text:style-name="T3880">.</text:span></text:p>
            <text:p text:style-name="P3881"/>
            <text:p text:style-name="P3882">Pasiūlymas:</text:p>
            <text:p text:style-name="P3883">Pakeisti Projekto 1 straipsniu keičiamo įstatymo 46 straipsnio 1 dalies 3 punktą ir jį išdėstyti taip:</text:p>
            <text:p text:style-name="P3884"><text:span text:style-name="T3885">„</text:span><text:span text:style-name="T3886">3) būti atlikęs 8 mėnesių praktiką</text:span><text:span text:style-name="T3887">,<text:s/></text:span><text:span text:style-name="T3888">susijusią su tvarumo atskaitomybės užtikrinimu arba kitomis su tvarumo atskaitomybe susijusiomis paslaugomis,<text:s/></text:span><text:span text:style-name="T3889">į</text:span><text:span text:style-name="T3890">monėse, kurios teikia tvarumo atskaitomybės užtikrinimo paslaugas ir (arba) kurios privalo vadovybės ataskaitoje pateikti informaciją tvarumo klausimais,</text:span><text:span text:style-name="T3891"><text:s/>ir tokia praktika buvo atlikta ne anksčiau kaip prieš 5 metus iki prašymo pateikimo dienos;</text:span><text:span text:style-name="T3892">“.</text:span></text:p>
          </table:table-cell>
          <table:table-cell table:style-name="TableCell3893">
            <text:p text:style-name="P3894">Pritarti</text:p>
          </table:table-cell>
          <table:table-cell table:style-name="TableCell3895">
            <text:p text:style-name="P3896"/>
          </table:table-cell>
        </table:table-row>
        <table:table-row table:style-name="TableRow3897">
          <table:table-cell table:style-name="TableCell3898">
            <text:list text:style-name="LFO12" text:continue-numbering="true">
              <text:list-item>
                <text:p text:style-name="P3899"/>
              </text:list-item>
            </text:list>
          </table:table-cell>
          <table:table-cell table:style-name="TableCell3900">
            <text:p text:style-name="P3901">Seimo Audito komitetas,</text:p>
            <text:p text:style-name="P3902">2024-06-05</text:p>
          </table:table-cell>
          <table:table-cell table:style-name="TableCell3903">
            <text:p text:style-name="P3904">1</text:p>
            <text:p text:style-name="P3905">(60)</text:p>
          </table:table-cell>
          <table:table-cell table:style-name="TableCell3906">
            <text:p text:style-name="P3907"/>
            <text:p text:style-name="P3908">(4)</text:p>
          </table:table-cell>
          <table:table-cell table:style-name="TableCell3909">
            <text:p text:style-name="P3910"/>
          </table:table-cell>
          <table:table-cell table:style-name="TableCell3911">
            <text:p text:style-name="P3912"/>
            <text:p text:style-name="P3913"><text:span text:style-name="T3914">N</text:span></text:p>
          </table:table-cell>
          <table:table-cell table:style-name="TableCell3915">
            <text:p text:style-name="P3916"><text:span text:style-name="T3917">Argumentai:</text:span></text:p>
            <text:p text:style-name="P3918">Projekto 1 straipsniu keičiamo įstatymo 64 straipsnio 1 dalis numato, kad<text:s/><text:span text:style-name="T3919">Įstaiga atsako už viešojo intereso įmonėms</text:span><text:span text:style-name="T3920"><text:s/>suteiktų užtikrinimo paslaugų kokybės priežiūrą, kuri vykdoma atliekant užtikrinimo paslaugų kokybės tikrinimus. To paties straipsnio</text:span><text:s/>3 dalies 2 punktas įpareigoja Įstaigą<text:s/><text:span text:style-name="T3921">nustatyti metinius tikrinimų planus, sudarytus remiantis rizika paremtomis analizės išvadomis</text:span>. Projekto 1 straipsniu keičiamo įstatymo 60 straipsnio 3 dalis numato, kad<text:s/><text:span text:style-name="T3922">ne viešojo intereso įmonėms</text:span><text:span text:style-name="T3923"><text:s/>suteiktų užtikrinimo paslaugų kokybės priežiūrą<text:s/></text:span><text:span text:style-name="T3924">pavedama atlikti Auditorių rūmams</text:span><text:span text:style-name="T3925">. Tačiau Auditorių rūmai nėra įpareigojami<text:s/></text:span><text:span text:style-name="T3926">nustatyti metinius tikrinimų planus,<text:s/></text:span>sudarytus remiantis rizika paremtomis analizės išvadomis. Atkreiptinas dėmesys, kad Auditorių rūmai yra įtraukti į Ūkio subjektų veiklos priežiūrą atliekančių viešojo administravimo subjektų<text:s/><text:a xlink:href="https://eimin.lrv.lt/lt/veiklos-sritys/verslo-aplinka/verslo-prieziuros-politika/ukio-subjektu-veiklos-prieziura-atliekanciu-viesojo-administravimo-subjektu-sarasas/" office:target-frame-name="_top" xlink:show="replace"><text:span text:style-name="Hyperlink">sąrašą</text:span></text:a>, o šiame sąraše esantiems subjektams taikytini Viešojo administravimo įstatymo numatyti Ūkio subjektų veiklos priežiūros principai. Vienas šių principų yra<text:s/><text:span text:style-name="T3927">planavimo, reiškiančio, kad ūkio subjektų veiklos priežiūra turi būti planuojama. Atsižvelgiant į tai kas išdėstyta, reikalinga<text:s/></text:span>1 straipsniu keičiamo įstatymo 60 straipsnį papildyti 4 nauja dalimi, įpareigojančia Auditorių rūmus nustatyti metinius tikrinimų planus.</text:p>
            <text:p text:style-name="P3928"/>
            <text:p text:style-name="P3929">Pasiūlymas:</text:p>
            <text:p text:style-name="P3930"><text:span text:style-name="T3931">1. Papildyti Projekto 1 straipsniu keičiamo įstatymo 60 straipsnį nauja 4 dalimi ir ją išdėstyti taip:</text:span></text:p>
            <text:p text:style-name="P3932"><text:span text:style-name="T3933">„</text:span><text:span text:style-name="T3934">4.<text:s/></text:span><text:span text:style-name="T3935">Auditorių rūmai sudaro ir skelbia metinius užtikrinimo paslaugų kokybės peržiūrų planus.</text:span><text:span text:style-name="T3936">“</text:span></text:p>
            <text:p text:style-name="P3937"><text:span text:style-name="T3938">2. Atitinkamai suderinti šio straipsnio dalių numeraciją</text:span><text:span text:style-name="T3939"><text:s/>ir nuorodas</text:span><text:span text:style-name="T3940">.</text:span></text:p>
          </table:table-cell>
          <table:table-cell table:style-name="TableCell3941">
            <text:p text:style-name="P3942">Pritarti</text:p>
          </table:table-cell>
          <table:table-cell table:style-name="TableCell3943">
            <text:p text:style-name="P3944"/>
          </table:table-cell>
        </table:table-row>
        <table:table-row table:style-name="TableRow3945">
          <table:table-cell table:style-name="TableCell3946">
            <text:list text:style-name="LFO12" text:continue-numbering="true">
              <text:list-item>
                <text:p text:style-name="P3947"/>
              </text:list-item>
            </text:list>
          </table:table-cell>
          <table:table-cell table:style-name="TableCell3948">
            <text:p text:style-name="P3949">Seimo Audito komitetas,</text:p>
            <text:p text:style-name="P3950">2024-06-05</text:p>
          </table:table-cell>
          <table:table-cell table:style-name="TableCell3951">
            <text:p text:style-name="P3952">1</text:p>
            <text:p text:style-name="P3953">(62)</text:p>
          </table:table-cell>
          <table:table-cell table:style-name="TableCell3954">
            <text:p text:style-name="P3955"/>
            <text:p text:style-name="P3956">(1)</text:p>
          </table:table-cell>
          <table:table-cell table:style-name="TableCell3957">
            <text:p text:style-name="P3958"/>
            <text:p text:style-name="P3959">(1)</text:p>
          </table:table-cell>
          <table:table-cell table:style-name="TableCell3960">
            <text:p text:style-name="P3961"/>
          </table:table-cell>
          <table:table-cell table:style-name="TableCell3962">
            <text:p text:style-name="P3963"><text:span text:style-name="T3964">Argumentai:</text:span></text:p>
            <text:p text:style-name="P3965">1.<text:s/>Projekto 1 straipsniu keičiamo įstatymo 62 straipsnio 1 dalies 1 punktas nustato, kad užtikrinimo paslaugų kokybės peržiūras,<text:s/>vadovaujantis užtikrinimo paslaugų kokybės priežiūros organizavimo tvarka, atlieka<text:s/>patvirtinti kontrolieriai, kurie, be kita ko, turi ne mažesnę kaip 5 metų finansinių ataskaitų audito ir (arba) tvarumo atskaitomybės užtikrinimo paslaugų teikimo patirtį. Siūloma reikalavimo 5 metų patirčiai atsisakyti, nes:</text:p>
            <text:p text:style-name="P3966">a) patirties terminas nenustatytas nei Audito direktyvoje (2066/43/EB), nei Audito reglamente (2014/537);</text:p>
            <text:p text:style-name="P3967"><text:span text:style-name="T3968">b) statistiškai auditorių profesija yra senėjanti, todėl vis sunkiau tampa rasti specialistus kokybės priežiūrai atlikti ir juo labiau, jai vadovauti (atliepiant reikalavimą turėti<text:s/></text:span><text:span text:style-name="T3969">ne mažesnę kaip 5 metų finansinių ataskaitų audito ir (arba) kitos valstybės narės auditoriaus patirtį). Įvertinę ilgametę patirtį<text:s/></text:span><text:span text:style-name="T3970">priežiūros</text:span><text:span text:style-name="T3971"><text:s/>srityje, šią problemą<text:s/></text:span><text:span text:style-name="T3972">yra akcentavusios Finansų ministerija ir<text:s/></text:span><text:span text:style-name="T3973">Įstaiga</text:span><text:span text:style-name="T3974"><text:s/>(AVNT)</text:span><text:span text:style-name="T3975">;</text:span></text:p>
            <text:p text:style-name="P3976">c) tvarumo atskaitomybės užtikrinimas yra naujai reglamentuojama sritis, todėl specialistų, turinčių šios patirties apskritai dar nebus ir ši patirtis tik bus įgyjama.</text:p>
            <text:p text:style-name="P3977"><text:span text:style-name="T3978">2. Atsižvelgiant į aukščiau<text:s/></text:span><text:span text:style-name="T3979">pateiktus argumentus</text:span><text:span text:style-name="T3980">, Projekto 1 straipsniu keičiamo įstatymo 62 straipsnio 1 dalies 1 punktas pildytinas formuluote<text:s/></text:span><text:span text:style-name="T3981">„</text:span><text:span text:style-name="T3982">kitų užtikrinimo</text:span><text:span text:style-name="T3983"><text:s/></text:span><text:span text:style-name="T3984">paslaugų teikimo patirtį</text:span><text:span text:style-name="T3985">“.</text:span></text:p>
            <text:p text:style-name="P3986"/>
            <text:p text:style-name="P3987">Pasiūlymas:</text:p>
            <text:p text:style-name="P3988">Pakeisti Projekto 1 straipsniu keičiamo įstatymo 62 straipsnio 1 dalies 1 punktą ir jį išdėstyti taip:</text:p>
            <text:p text:style-name="P3989"><text:span text:style-name="T3990">„</text:span><text:span text:style-name="T3991">1)<text:s/></text:span><text:span text:style-name="T3992">turi</text:span><text:span text:style-name="T3993"><text:s/>ne mažesnę kaip 5 metų</text:span><text:span text:style-name="T3994"><text:s/>finansinių ataskaitų audito ir (arba) tvarumo atskaitomybės užtikrinimo</text:span><text:span text:style-name="T3995">,</text:span><text:span text:style-name="T3996"><text:s/></text:span><text:span text:style-name="T3997">kitų užtikrinimo<text:s/></text:span><text:span text:style-name="T3998">paslaugų teikimo<text:s/></text:span><text:span text:style-name="T3999">patirtį</text:span><text:span text:style-name="T4000"><text:s/></text:span><text:span text:style-name="T4001">patirties</text:span><text:span text:style-name="T4002">;“.</text:span></text:p>
          </table:table-cell>
          <table:table-cell table:style-name="TableCell4003">
            <text:p text:style-name="P4004">Pritarti</text:p>
          </table:table-cell>
          <table:table-cell table:style-name="TableCell4005">
            <text:p text:style-name="P4006"/>
          </table:table-cell>
        </table:table-row>
        <table:table-row table:style-name="TableRow4007">
          <table:table-cell table:style-name="TableCell4008">
            <text:list text:style-name="LFO12" text:continue-numbering="true">
              <text:list-item>
                <text:p text:style-name="P4009"/>
              </text:list-item>
            </text:list>
          </table:table-cell>
          <table:table-cell table:style-name="TableCell4010">
            <text:p text:style-name="P4011">Seimo Audito komitetas,</text:p>
            <text:p text:style-name="P4012">2024-06-05</text:p>
          </table:table-cell>
          <table:table-cell table:style-name="TableCell4013">
            <text:p text:style-name="P4014">1</text:p>
            <text:p text:style-name="P4015">(68)</text:p>
          </table:table-cell>
          <table:table-cell table:style-name="TableCell4016">
            <text:p text:style-name="P4017"/>
            <text:p text:style-name="P4018">(1)</text:p>
          </table:table-cell>
          <table:table-cell table:style-name="TableCell4019">
            <text:p text:style-name="P4020"/>
          </table:table-cell>
          <table:table-cell table:style-name="TableCell4021">
            <text:p text:style-name="P4022"/>
          </table:table-cell>
          <table:table-cell table:style-name="TableCell4023">
            <text:p text:style-name="P4024"><text:span text:style-name="T4025">Argumentai:</text:span></text:p>
            <text:p text:style-name="P4026">Atsižvelgiant į Seimo Audito komiteto<text:s/>8<text:s/>pasiūlymą, atitinkamai reikalinga tikslinti Projekto 1 straipsniu keičiamo įstatymo 68 straipsnio 1 dalį dėl tikrintojams taikomos vienų metų darbo patirties ir jiems vadovaujančiam darbuotojui taikomoms 5 metų patirties reikalavimo atsisakymo, Įstaigai<text:s/>(AVNT)<text:s/>atliekant tyrimą ar pažeidimo tyrimą. Taip pat suvienodinami kiti reikalavimai tikrintojams vadovaujančiam darbuotojui.</text:p>
            <text:p text:style-name="P4027"/>
            <text:p text:style-name="P4028">Pasiūlymas:</text:p>
            <text:p text:style-name="P4029">Pakeisti Projekto 1 straipsniu keičiamo įstatymo 68 straipsnio 1 dalį ir ją išdėstyti taip:</text:p>
            <text:p text:style-name="P4030"><text:span text:style-name="T4031">„</text:span><text:span text:style-name="T4032">1.<text:s/></text:span><text:span text:style-name="T4033">Tyrimą ar pažeidimo tyrimą atlieka Įstaigos darbuotojai tyrėjai, turintys<text:s/></text:span><text:span text:style-name="T4034">ne mažesnę kaip vienų metų</text:span><text:span text:style-name="T4035"><text:s/>darbo<text:s/></text:span><text:span text:style-name="T4036">patirtį<text:s/></text:span><text:span text:style-name="T4037">patirties</text:span><text:span text:style-name="T4038"><text:s/></text:span><text:span text:style-name="T4039">finansinių ataskaitų audito, finansinės apskaitos, finansinių ataskaitų rengimo ir (arba) tvarumo atskaitomybės užtikrinimo,<text:s/></text:span><text:span text:style-name="T4040">kitų užtikrinimo paslaugų teikimo,</text:span><text:span text:style-name="T4041"><text:s/>tvarumo atskaitomybės ir (arba) teisės srityse. Kai atliekamas viešojo intereso įmonės tyrimas, Įstaigos darbuotojams, atliekantiems tokį tyrimą, vadovauja darbuotojas, turintis<text:s/></text:span><text:span text:style-name="T4042">ne mažesnę kaip 5 metų</text:span><text:span text:style-name="T4043"><text:s/>finansinių ataskaitų audito<text:s/></text:span><text:span text:style-name="T4044">arba<text:s/></text:span><text:span text:style-name="T4045">tvarumo atskaitomybės užtikrinimo</text:span><text:span text:style-name="T4046">,</text:span><text:span text:style-name="T4047"><text:s/></text:span><text:span text:style-name="T4048">kitų užtikrinimo</text:span><text:span text:style-name="T4049"><text:s/></text:span><text:span text:style-name="T4050">paslaugų teikimo</text:span><text:span text:style-name="T4051"><text:s/>ir (arba) kitos valstybės narės auditoriaus<text:s/></text:span><text:bookmark-start text:name="_Hlk166680847"/><text:span text:style-name="T4052">arba</text:span><text:span text:style-name="T4053"><text:s/></text:span><text:span text:style-name="T4054">tvarumo atskaitomybės užtikrinimo</text:span><text:span text:style-name="T4055">, kitų užtikrinimo paslaugų teikimo</text:span><text:span text:style-name="T4056"><text:s/></text:span><text:bookmark-end text:name="_Hlk166680847"/><text:span text:style-name="T4057">patirtį</text:span><text:span text:style-name="T4058"><text:s/></text:span><text:span text:style-name="T4059">patirties</text:span><text:span text:style-name="T4060">.“</text:span></text:p>
          </table:table-cell>
          <table:table-cell table:style-name="TableCell4061">
            <text:p text:style-name="P4062">Pritarti</text:p>
          </table:table-cell>
          <table:table-cell table:style-name="TableCell4063">
            <text:p text:style-name="P4064"/>
          </table:table-cell>
        </table:table-row>
        <table:table-row table:style-name="TableRow4065">
          <table:table-cell table:style-name="TableCell4066">
            <text:list text:style-name="LFO12" text:continue-numbering="true">
              <text:list-item>
                <text:p text:style-name="P4067"/>
              </text:list-item>
            </text:list>
          </table:table-cell>
          <table:table-cell table:style-name="TableCell4068">
            <text:p text:style-name="P4069">Seimo Audito komitetas,</text:p>
            <text:p text:style-name="P4070">2024-06-05</text:p>
          </table:table-cell>
          <table:table-cell table:style-name="TableCell4071">
            <text:p text:style-name="P4072">1</text:p>
            <text:p text:style-name="P4073">(68)</text:p>
          </table:table-cell>
          <table:table-cell table:style-name="TableCell4074">
            <text:p text:style-name="P4075"/>
            <text:p text:style-name="P4076">(6)</text:p>
          </table:table-cell>
          <table:table-cell table:style-name="TableCell4077">
            <text:p text:style-name="P4078"/>
          </table:table-cell>
          <table:table-cell table:style-name="TableCell4079">
            <text:p text:style-name="P4080"/>
          </table:table-cell>
          <table:table-cell table:style-name="TableCell4081">
            <text:p text:style-name="P4082">Argumentai:</text:p>
            <text:p text:style-name="P4083"><text:span text:style-name="T4084">Projekto 1 straipsniu keičiamo įstatymo 68 straipsnio 6 dalyje siūloma nustatyti, kad</text:span><text:s/>i<text:span text:style-name="T4085">nformacija apie atliekamą tyrimą ar pažeidimo tyrimą su tyrimu ar pažeidimo tyrimu nesusijusiems asmenims neteikiama tol, kol dėl jo nėra priimtas<text:s/></text:span><text:span text:style-name="T4086">sprendimas</text:span><text:span text:style-name="T4087">, išskyrus atvejus, kai Įstaiga gali suteikti informaciją apie atliekamo tyrimo faktą. Tačiau iš Projekto<text:s/></text:span><text:span text:style-name="T4088">1 straipsniu keičiamo įstatymo nuostatų nėra aišku, koks sprendimas turi būti priimtas – apie pradėtą tyrimą, jau baigtą tyrimą, ar kt. Paminėtina, kad pagal Projekto 1 straipsniu keičiamo įstatymo 69 straipsnio 1 dalį</text:span><text:span text:style-name="T4089">,</text:span><text:span text:style-name="T4090"><text:s/>siūloma numatyti, kad<text:s/></text:span><text:span text:style-name="T4091">Įstaigos darbuotojas, atlikęs tyrimą ar pažeidimo tyrimą, turi parengti tyrimo ataskaitą ar pažeidimo tyrimo ataskaitą. Tyrimo ataskaitoje turi būti nurodoma, ar nustatyta užtikrinimo paslaugų kokybės trūkumų, ar nenustatyta. Pažeidimo tyrimo ataskaitoje turi būti nurodoma, ar nustatyta šio įstatymo ir (arba) Audito reglamento nuostatų pažeidimų, ar nenustatyta. Atsižvelgiant į tai, kad atliktas tyrimas ar pažeidimo tyrimas yra užbaigiamas parengus tyrimo ataskaitą ar pažeidimo tyrimo ataskaitą, reikalinga tikslinti<text:s/></text:span><text:span text:style-name="T4092">Projekto 1 straipsniu keičiamo įstatymo 68 straipsnio 6 dalį, numatant, kad<text:s/></text:span>i<text:span text:style-name="T4093">nformacija apie atliekamą tyrimą ar pažeidimo tyrimą su tyrimu ar pažeidimo tyrimu nesusijusiems asmenims neteikiama tol,<text:s/></text:span><text:span text:style-name="T4094">kol nepasirašyta tyrimo ataskaita ar pažeidimo tyrimo ataskaita.</text:span></text:p>
            <text:p text:style-name="P4095"/>
            <text:p text:style-name="P4096">Pasiūlymas:</text:p>
            <text:p text:style-name="P4097">Pakeisti Projekto 1 straipsniu keičiamo įstatymo 68 straipsnio 6 dalį ir ją išdėstyti taip:</text:p>
            <text:p text:style-name="P4098"><text:span text:style-name="T4099">„</text:span><text:span text:style-name="T4100">6. Informacija apie atliekamą tyrimą ar pažeidimo tyrimą su tyrimu ar pažeidimo tyrimu nesusijusiems asmenims neteikiama tol, kol</text:span><text:span text:style-name="T4101"><text:s/>dėl jo nėra priimtas sprendimas</text:span><text:span text:style-name="T4102"><text:s/></text:span><text:span text:style-name="T4103">nepasirašoma</text:span><text:span text:style-name="T4104"><text:s/>tyrimo ataskaita ar pažeidimo tyrimo ataskaita</text:span><text:span text:style-name="T4105">, išskyrus atvejus, kai Įstaiga gali suteikti informaciją apie atliekamo tyrimo faktą.“</text:span></text:p>
          </table:table-cell>
          <table:table-cell table:style-name="TableCell4106">
            <text:p text:style-name="P4107">Pritarti</text:p>
          </table:table-cell>
          <table:table-cell table:style-name="TableCell4108">
            <text:p text:style-name="P4109"/>
          </table:table-cell>
        </table:table-row>
        <table:table-row table:style-name="TableRow4110">
          <table:table-cell table:style-name="TableCell4111">
            <text:list text:style-name="LFO12" text:continue-numbering="true">
              <text:list-item>
                <text:p text:style-name="P4112"/>
              </text:list-item>
            </text:list>
          </table:table-cell>
          <table:table-cell table:style-name="TableCell4113">
            <text:p text:style-name="P4114">Seimo Audito komitetas,</text:p>
            <text:p text:style-name="P4115">2024-06-05</text:p>
          </table:table-cell>
          <table:table-cell table:style-name="TableCell4116">
            <text:p text:style-name="P4117">1</text:p>
            <text:p text:style-name="P4118">(75)</text:p>
          </table:table-cell>
          <table:table-cell table:style-name="TableCell4119">
            <text:p text:style-name="P4120"/>
            <text:p text:style-name="P4121">(1),</text:p>
            <text:p text:style-name="P4122">(5)</text:p>
          </table:table-cell>
          <table:table-cell table:style-name="TableCell4123">
            <text:p text:style-name="P4124"/>
            <text:p text:style-name="P4125">(2)</text:p>
          </table:table-cell>
          <table:table-cell table:style-name="TableCell4126">
            <text:p text:style-name="P4127"/>
          </table:table-cell>
          <table:table-cell table:style-name="TableCell4128">
            <text:p text:style-name="P4129"><text:span text:style-name="T4130">Argumentai:</text:span></text:p>
            <text:p text:style-name="P4131"><text:span text:style-name="T4132">1.<text:s/></text:span><text:span text:style-name="T4133">Projekto 1 straipsniu keičiamo įstatymo 75 straipsnio 1 dalies 2 punkte siūloma nustatyti, kad jeigu nesilaikoma šio įstatymo, Audito reglamento nustatytų reikalavimų, &lt;...&gt; Įstaiga duoda vieną arba kelis nurodymus<text:s/></text:span><text:span text:style-name="T4134">&lt;...&gt;</text:span><text:span text:style-name="T4135"><text:s/></text:span><text:span text:style-name="T4136">papildomai kelti profesinę kvalifikaciją (nustatyti valandų skaičių ir nurodyti terminą)</text:span><text:span text:style-name="T4137">. Tačiau nėra aišku, kodėl Įstaiga nenurodo, kurios temos papildomai keliant kvalifikaciją, turėtų būti pasirinktos. Taigi, Įstaigai nenurodžius temų, auditorius arba užtikrinimo specialistas, jas gali pasirinkti savo nuožiūra. Paminėtina, kad kvalifikacijos kėlimo temų sąrašas yra platus, todėl siekiant teisinio aiškumo, reikalinga numatyti, kad Įstaiga nurodo ne tik valandų skaičių ir terminą, bet taip pat nurodo siūlomas kvalifikacijos kėlimo temas.</text:span></text:p>
            <text:p text:style-name="P4138"><text:span text:style-name="T4139">2.<text:s/></text:span><text:span text:style-name="T4140">Projekto 1 straipsniu keičiamo įstatymo 75 straipsnio 5 dalyje siūloma nustatyti, kad<text:s/></text:span><text:span text:style-name="T4141">Įstaiga, atsižvelgdama į reguliuojamosios veiklos patikros kokybės tyrimo rezultatus ir visą su tyrimu susijusią informaciją, gali nurodyti auditoriui<text:s/></text:span><text:span text:style-name="T4142">papildomai kelti profesinę kvalifikaciją (nustatyti valandų skaičių ir nurodyti terminą)</text:span><text:span text:style-name="T4143"><text:s/>&lt;...&gt;. Tačiau nėra aišku, kodėl Įstaiga nenurodo, kurias temas papildomai keliant kvalifikaciją, auditorius turėtų pasirinkti. Taigi, Įstaigai nenurodžius temų, auditorius jas gali pasirinkti savo nuožiūra. Paminėtina, kad kvalifikacijos kėlimo temų sąrašas yra platus, todėl siekiant teisinio aiškumo, reikalinga numatyti, kad Įstaiga nurodo ne tik valandų skaičių ir terminą, bet ir siūlomas kvalifikacijos kėlimo temas.</text:span></text:p>
            <text:p text:style-name="P4144"/>
            <text:p text:style-name="P4145">Pasiūlymas:</text:p>
            <text:p text:style-name="P4146">1.<text:s/>Pakeisti Projekto 1 straipsniu keičiamo įstatymo 75 straipsnio 1 dalies 2 punktą ir jį išdėstyti taip:</text:p>
            <text:p text:style-name="P4147"><text:span text:style-name="T4148">„</text:span><text:span text:style-name="T4149">2) pavesti papildomai<text:s/></text:span><text:span text:style-name="T4150">kelti<text:s/></text:span><text:span text:style-name="T4151">tobulinti</text:span><text:span text:style-name="T4152"><text:s/></text:span><text:span text:style-name="T4153">profesinę kvalifikaciją (nustatyti<text:s/></text:span><text:span text:style-name="T4154">profesinės kvalifikacijos tobulinimo kursų</text:span><text:span text:style-name="T4155"><text:s/></text:span><text:span text:style-name="T4156">valandų skaičių</text:span><text:span text:style-name="T4157">,</text:span><text:span text:style-name="T4158"><text:s/></text:span><text:span text:style-name="T4159">ir</text:span><text:span text:style-name="T4160"><text:s/>nurodyti terminą<text:s/></text:span><text:span text:style-name="T4161">ir siūlomas temas</text:span><text:span text:style-name="T4162">). Šio nurodymo vykdymą kontroliuoja Auditorių rūmai ir apie jį informuoja Įstaigą;</text:span><text:span text:style-name="T4163">“</text:span><text:span text:style-name="T4164">.</text:span></text:p>
            <text:p text:style-name="P4165"><text:span text:style-name="T4166">2.<text:s/></text:span><text:span text:style-name="T4167">Pakeisti Projekto 1 straipsniu keičiamo įstatymo 75 straipsnio 5 dalį ir ją išdėstyti taip:</text:span></text:p>
            <text:p text:style-name="P4168"><text:span text:style-name="T4169">„</text:span><text:span text:style-name="T4170">5. Įstaiga, atsižvelgdama į reguliuojamosios veiklos patikros kokybės tyrimo rezultatus ir visą su tyrimu susijusią informaciją, gali nurodyti auditoriui papildomai<text:s/></text:span><text:span text:style-name="T4171">kelti<text:s/></text:span><text:span text:style-name="T4172">tobulinti</text:span><text:span text:style-name="T4173"><text:s/></text:span><text:span text:style-name="T4174">profesinę kvalifikaciją (nustatyti<text:s/></text:span><text:span text:style-name="T4175">profesinės kvalifikacijos tobulinimo kursų</text:span><text:span text:style-name="T4176"><text:s/></text:span><text:span text:style-name="T4177">valandų skaičių</text:span><text:span text:style-name="T4178">,</text:span><text:span text:style-name="T4179"><text:s/></text:span><text:span text:style-name="T4180">ir</text:span><text:span text:style-name="T4181"><text:s/>nurodyti terminą<text:s/></text:span><text:span text:style-name="T4182">ir siūlomas temas</text:span><text:span text:style-name="T4183">) ne vėliau kaip per 12 mėnesių nuo reguliuojamosios veiklos patikros kokybės tyrimo ataskaitos pateikimo šio įstatymo 73 straipsnio 2 dalyje nustatyta tvarka dienos. Šio nurodymo vykdymą kontroliuoja Auditorių rūmai ir apie tai informuoja Įstaigą.</text:span><text:span text:style-name="T4184">“</text:span></text:p>
          </table:table-cell>
          <table:table-cell table:style-name="TableCell4185">
            <text:p text:style-name="P4186">Pritarti</text:p>
          </table:table-cell>
          <table:table-cell table:style-name="TableCell4187">
            <text:p text:style-name="P4188"/>
          </table:table-cell>
        </table:table-row>
        <table:table-row table:style-name="TableRow4189">
          <table:table-cell table:style-name="TableCell4190">
            <text:list text:style-name="LFO12" text:continue-numbering="true">
              <text:list-item>
                <text:p text:style-name="P4191"/>
              </text:list-item>
            </text:list>
          </table:table-cell>
          <table:table-cell table:style-name="TableCell4192">
            <text:p text:style-name="P4193">Seimo Audito komitetas,</text:p>
            <text:p text:style-name="P4194">2024-06-05</text:p>
          </table:table-cell>
          <table:table-cell table:style-name="TableCell4195">
            <text:p text:style-name="P4196">1</text:p>
            <text:p text:style-name="P4197">(81)</text:p>
          </table:table-cell>
          <table:table-cell table:style-name="TableCell4198">
            <text:p text:style-name="P4199"/>
            <text:p text:style-name="P4200">(1),</text:p>
            <text:p text:style-name="P4201">(5)</text:p>
          </table:table-cell>
          <table:table-cell table:style-name="TableCell4202">
            <text:p text:style-name="P4203"/>
          </table:table-cell>
          <table:table-cell table:style-name="TableCell4204">
            <text:p text:style-name="P4205"/>
          </table:table-cell>
          <table:table-cell table:style-name="TableCell4206">
            <text:p text:style-name="P4207"><text:span text:style-name="T4208">Argumentai:</text:span></text:p>
            <text:p text:style-name="P4209">Atsižvelgiant į Seimo Audito<text:s/>komiteto<text:s/>8<text:s/>pasiūlymą, atitinkamai reikalinga tikslinti Projekto 1 straipsniu keičiamo įstatymo 81 straipsnio 1 ir<text:s/>5<text:s/>dalis.</text:p>
            <text:p text:style-name="P4210"/>
            <text:p text:style-name="P4211">Pasiūlymas:</text:p>
            <text:p text:style-name="P4212">1.<text:s/>Pakeisti Projekto 1 straipsniu keičiamo įstatymo 81 straipsnio 1 dalį ir ją išdėstyti taip:</text:p>
            <text:p text:style-name="P4213"><text:span text:style-name="T4214">„</text:span><text:span text:style-name="T4215">1. Įstaigos darbuotojai, priimantys sprendimus, susijusius su viešąja priežiūra, privalo būti nepraktikuojantys asmenys, turintys<text:s/></text:span><text:span text:style-name="T4216">ne mažesnę kaip 5 metų</text:span><text:span text:style-name="T4217"><text:s/>darbo patirtį finansinių ataskaitų audito, finansinės apskaitos, finansinių ataskaitų rengimo ir (arba) tvarumo atskaitomybės užtikrinimo,<text:s/></text:span><text:span text:style-name="T4218">kitų užtikrinimo</text:span><text:span text:style-name="T4219"><text:s/></text:span><text:span text:style-name="T4220">paslaugų teikimo,</text:span><text:span text:style-name="T4221"><text:s/></text:span><text:span text:style-name="T4222">ir (arba) teisės srityse.</text:span><text:span text:style-name="T4223">“</text:span></text:p>
            <text:p text:style-name="P4224">2.<text:s/>Pakeisti Projekto 1 straipsniu keičiamo įstatymo 81 straipsnio 5 dalį ir ją išdėstyti taip:</text:p>
            <text:p text:style-name="P4225"><text:span text:style-name="T4226">„</text:span><text:span text:style-name="T4227">5. Audito priežiūros komitetą sudaro 6 nariai. Visi Audito priežiūros komiteto nariai privalo būti nepraktikuojantys asmenys. Audito priežiūros komiteto nariai privalo turėti<text:s/></text:span><text:span text:style-name="T4228">ne mažesnę kaip 5 metų</text:span><text:span text:style-name="T4229"><text:s/>darbo<text:s/></text:span><text:span text:style-name="T4230">patirtį<text:s/></text:span><text:span text:style-name="T4231">patirties</text:span><text:span text:style-name="T4232"><text:s/></text:span><text:span text:style-name="T4233">finansinių ataskaitų audito, finansinės apskaitos, finansinių ataskaitų rengimo ir (arba) tvarumo atskaitomybės užtikrinimo</text:span><text:span text:style-name="T4234">,</text:span><text:span text:style-name="T4235"><text:s/>kitų užtikrinimo</text:span><text:span text:style-name="T4236"><text:s/></text:span><text:span text:style-name="T4237">paslaugų teikimo</text:span><text:span text:style-name="T4238"><text:s/></text:span><text:span text:style-name="T4239">srityse</text:span><text:span text:style-name="T4240">,</text:span><text:span text:style-name="T4241"><text:s/>ir (arba) teisės srityse. Į Audito priežiūros komitetą po vieną narį skiria Finansų ministerija, Lietuvos Respublikos ekonomikos ir inovacijų ministerija, Valstybės kontrolė ir Lietuvos bankas, o Auditorių rūmai – 2 narius.</text:span><text:span text:style-name="T4242">“</text:span></text:p>
          </table:table-cell>
          <table:table-cell table:style-name="TableCell4243">
            <text:p text:style-name="P4244">Pritarti</text:p>
          </table:table-cell>
          <table:table-cell table:style-name="TableCell4245">
            <text:p text:style-name="P4246"/>
          </table:table-cell>
        </table:table-row>
      </table:table>
      <text:p text:style-name="P4247"><text:span text:style-name="T4248">8. Balsavimo rezultatai:</text:span><text:s/>už –<text:s/>5, prieš –<text:s/>0, susilaikė –<text:s/>0.</text:p>
      <text:p text:style-name="P4249"><text:span text:style-name="T4250">9. Komiteto paskirti pranešėjai:</text:span><text:s/>Zigmantas Balčytis.</text:p>
      <text:p text:style-name="P4251"><text:span text:style-name="T4252">10. Komiteto narių atskiroji nuomonė:</text:span><text:s/>negauta.</text:p>
      <text:p text:style-name="P4253"/>
      <text:p text:style-name="P4254"><text:span text:style-name="T4255">PRIDEDAMA</text:span>.<text:span text:style-name="T4256"><text:s/></text:span><text:span text:style-name="T4257">Lietuvos Respublikos<text:s/></text:span><text:span text:style-name="T4258">Lietuvos Respublikos<text:s/></text:span><text:span text:style-name="T4259">finansinių ataskaitų audito įstatymo Nr. VIII-1227 pakeitimo įstatymo projektas (nauja redakcija) Nr. XIVP-3676(2)</text:span>.</text:p>
      <text:p text:style-name="P4260"/>
      <text:p text:style-name="P4261"/>
      <text:p text:style-name="P4262">Komiteto pirmininkas<text:tab/><text:tab/><text:tab/><text:tab/><text:tab/><text:tab/><text:tab/><text:tab/><text:tab/><text:tab/><text:tab/><text:tab/><text:tab/><text:tab/><text:tab/><text:tab/><text:s text:c="5"/>Zigmantas Balčytis</text:p>
      <text:p text:style-name="P4263"/>
      <text:p text:style-name="P4264"/>
      <text:p text:style-name="P4265"/>
      <text:p text:style-name="P4266"/>
      <text:p text:style-name="P4267"/>
      <text:p text:style-name="P4268"/>
      <text:p text:style-name="Normal"><text:span text:style-name="T4269">(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itle-article-norm" style:display-name="stitle-article-norm"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oj-normal" style:display-name="oj-normal" style:family="paragraph" style:parent-style-name="Normal">
      <style:paragraph-properties fo:margin-top="0.0694in" fo:margin-bottom="0.0694in"/>
      <style:text-properties style:language-asian="lt" style:country-asian="LT" fo:hyphenate="false"/>
    </style:style>
    <style:style style:name="title-article-norm" style:display-name="title-article-norm" style:family="paragraph" style:parent-style-name="Normal">
      <style:paragraph-properties fo:margin-top="0.0694in" fo:margin-bottom="0.0694in"/>
      <style:text-properties style:language-asian="lt" style:country-asian="LT" fo:hyphenate="false"/>
    </style:style>
    <style:style style:name="no-parag" style:display-name="no-parag"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footnotedescription" style:display-name="footnote description" style:family="paragraph" style:next-style-name="Normal">
      <style:paragraph-properties fo:line-height="107%" fo:margin-left="0.1965in">
        <style:tab-stops/>
      </style:paragraph-properties>
      <style:text-properties fo:color="#000000" fo:font-size="9pt" style:font-size-asian="9pt" style:font-size-complex="11pt" style:language-asian="lt" style:country-asian="LT" fo:hyphenate="false"/>
    </style:style>
    <style:style style:name="footnotedescriptionChar" style:display-name="footnote description Char" style:family="text">
      <style:text-properties fo:color="#000000" fo:font-size="9pt" style:font-size-asian="9pt" style:font-size-complex="11pt" style:language-asian="lt" style:country-asian="L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style style:name="Punktas_1" style:display-name="Punktas_1" style:family="paragraph" style:parent-style-name="Normal">
      <style:paragraph-properties fo:margin-bottom="0.1388in" fo:line-height="115%" fo:margin-left="0.5in" fo:text-indent="-0.25in">
        <style:tab-stops/>
      </style:paragraph-properties>
      <style:text-properties style:font-name="Calibri" style:font-name-asian="Calibri" style:font-name-complex="Times New Roman" fo:font-size="11pt" style:font-size-asian="11pt" style:font-size-complex="11pt" fo:hyphenate="false"/>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color="#000000"/>
    </style:style>
    <style:style style:name="WW_CharLFO16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fo:color="#00B050" fo:font-size="10pt" style:font-size-asian="10pt" style:font-size-complex="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style="italic" style:font-style-asian="italic"/>
    </style:style>
    <style:style style:name="WW_CharLFO34LVL1" style:family="text">
      <style:text-properties fo:font-weight="normal" style:font-weight-asian="normal"/>
    </style:style>
    <style:style style:name="WW_CharLFO3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9">
      <text:list-level-style-number text:level="1" text:style-name="WW_CharLFO39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0">
      <text:list-level-style-number text:level="1" text:style-name="WW_CharLFO40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1">
      <text:list-level-style-number text:level="1" text:style-name="WW_CharLFO41LVL1" style:num-suffix="." style:num-format="1"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4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4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7T10:44:00Z</meta:creation-date>
    <dc:date>2024-06-07T10:44: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b5230d8b-14b0-41c0-8866-75950ea86cae</meta:user-defined>
    <meta:document-statistic meta:page-count="3" meta:paragraph-count="1024" meta:word-count="22111" meta:character-count="178303" meta:row-count="2456" meta:non-whitespace-character-count="157216"/>
  </office:meta>
</office:document-meta>
</file>