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2.5%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5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2.5%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 fo:text-indent="0.5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5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2.5%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3"><text:s text:c="29"/></text:span><text:span text:style-name="T4"><text:s text:c="85"/></text:span><text:span text:style-name="T5">Projekto</text:span></text:p>
      <text:p text:style-name="P6"><text:s text:c="7"/>lyginamasis variantas</text:p>
      <text:p text:style-name="P7"><text:s text:c="86"/></text:p>
      <text:p text:style-name="P8">LIETUVOS RESPUBLIKOS<text:s/></text:p>
      <text:p text:style-name="P9"><text:span text:style-name="T10">NEDARBO SOCIALINIO DRAUDIMO ĮSTATYMO NR. IX-1904<text:s/></text:span><text:span text:style-name="T11">11 STRAIPSNI</text:span><text:span text:style-name="T12">O</text:span><text:span text:style-name="T13"><text:s/>PAKEITIMO IR ĮSTATYMO PAPILDYMO 11</text:span><text:span text:style-name="T14">1<text:s/></text:span><text:span text:style-name="T15">STRAIPSNIU<text:s/></text:span></text:p>
      <text:p text:style-name="P16">ĮSTATYMAS</text:p>
      <text:p text:style-name="P17"/>
      <text:p text:style-name="P18">2014 m. <text:s text:c="11"/>d. Nr.</text:p>
      <text:p text:style-name="P19">Vilnius</text:p>
      <text:p text:style-name="P20"/>
      <text:p text:style-name="P21">1 straipsnis.<text:s/>11 straipsnio pakeitimas</text:p>
      <text:p text:style-name="P22">Papildyti<text:s/>11 straipsnį 9<text:s/>punktu:</text:p>
      <text:p text:style-name="P23"><text:span text:style-name="T24"><text:s text:c="12"/></text:span><text:span text:style-name="T25">,,</text:span><text:span text:style-name="T26">9</text:span><text:span text:style-name="T27">) bedarbis dirb</text:span><text:span text:style-name="T28">o</text:span><text:span text:style-name="T29"><text:s/>nelegalų darbą ir apie tai<text:s/></text:span><text:span text:style-name="T30">nepraneš</text:span><text:span text:style-name="T31">ė</text:span><text:span text:style-name="T32"><text:s/></text:span><text:span text:style-name="T33">bent vienai iš nelegalaus darbo kontrolę vykdančių institucijų.</text:span><text:span text:style-name="T34">“</text:span></text:p>
      <text:p text:style-name="P35"/>
      <text:p text:style-name="P36"><text:span text:style-name="T37">2</text:span><text:span text:style-name="T38"><text:s/>straipsnis. Įstatymo papildymas 11</text:span><text:span text:style-name="T39">1</text:span><text:span text:style-name="T40"><text:s/>straipsniu</text:span></text:p>
      <text:p text:style-name="P41"><text:span text:style-name="T42">Papildyti Įstatymą 11</text:span><text:span text:style-name="T43">1</text:span><text:span text:style-name="T44"><text:s/>straipsniu:</text:span></text:p>
      <text:p text:style-name="P45"><text:span text:style-name="T46">„</text:span><text:span text:style-name="T47">11</text:span><text:span text:style-name="T48">1</text:span><text:span text:style-name="T49"><text:s/>straipsnis. Bedarbiui išmokėtos nedarbo draudimo išmokos grąžinimas</text:span></text:p>
      <text:p text:style-name="P50">1. Kai nedarbo draudimo išmokos buvo išmokėtos bedarbiui, kuris dirbo nelegalų darbą, toks bedarbis privalo grąžinti nedarbo draudimo išmokas už laikotarpį, kai darbdavys sumokėjo jam atlyginimą (Darbo kodekso 98 straipsnio 3 dalis).<text:s/></text:p>
      <text:p text:style-name="P51">2. Jeigu neteisėtai gautos nedarbo draudimo išmokos negrąžinamos per 3 mėnesius nuo nelegalaus darbo fakto nustatymo, likusi skola gali būti išieškoma įstatymų nustatyta tvarka.</text:p>
      <text:p text:style-name="P52"><text:span text:style-name="T53">3. Išmokėtų nedarbo draudimo išmokų grąžinti nereikia tuo atveju, jei bedarbis, kuris dirba nelegalų darbą, praneša<text:s/></text:span><text:span text:style-name="T54">bent vienai iš n</text:span><text:span text:style-name="T55">elegalaus darbo kontrolę</text:span><text:span text:style-name="T56"><text:s/>vykdančių institucijų</text:span><text:span text:style-name="T57">, kad dirba nelegalų darbą.</text:span><text:span text:style-name="T58">“</text:span></text:p>
      <text:p text:style-name="P59"><text:tab/></text:p>
      <text:p text:style-name="P60">3<text:s/>straipsnis. Įstatymo įsigaliojimas</text:p>
      <text:p text:style-name="P61">Šis įstatymas įsigalioja 2014 m. gruodžio<text:s/>1 d.<text:s/></text:p>
      <text:p text:style-name="P62"/>
      <text:p text:style-name="P63">Skelbiu šį Lietuvos Respublikos Seimo priimtą įstatymą.</text:p>
      <text:p text:style-name="P64">Respublikos Prezidentas</text:p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Juršaitė</meta:initial-creator>
    <dc:creator>CLUSadmin</dc:creator>
    <meta:creation-date>2014-11-03T14:23:00Z</meta:creation-date>
    <dc:date>2014-11-03T14:23:00Z</dc:date>
    <meta:print-date>2014-09-25T06:2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K po LRV posedzio patikslinti (data, nut proj)</meta:user-defined>
    <meta:user-defined meta:name="_AuthorEmail">Ruta.Jursaite@socmin.lt</meta:user-defined>
    <meta:user-defined meta:name="_AuthorEmailDisplayName">Rūta Juršaitė</meta:user-defined>
    <meta:user-defined meta:name="_ReviewingToolsShownOnce"/>
    <meta:document-statistic meta:page-count="1" meta:paragraph-count="27" meta:word-count="207" meta:character-count="1549" meta:row-count="47" meta:non-whitespace-character-count="1369"/>
  </office:meta>
</office:document-meta>
</file>