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fo:font-size="8pt" style:font-size-asian="8pt" style:font-size-complex="8pt"/>
    </style:style>
    <style:style style:name="P36" style:parent-style-name="Normal" style:family="paragraph">
      <style:paragraph-properties fo:text-indent="0.4923in"/>
      <style:text-properties fo:font-style="italic" style:font-style-asian="italic"/>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2.5%"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2.5%"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2.5%"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2.5%"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2.5%"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font-weight-complex="bold" fo:font-style="italic" style:font-style-asian="italic"/>
    </style:style>
    <style:style style:name="T84" style:parent-style-name="DefaultParagraphFont" style:family="text">
      <style:text-properties style:font-weight-complex="bold"/>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text-properties fo:font-weight="bold" style:font-weight-asian="bold" style:font-weight-complex="bold"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text-properties style:font-size-complex="12pt"/>
    </style:style>
    <style:style style:name="P92" style:parent-style-name="Normal" style:family="paragraph">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2.5%"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font-weight-complex="bold" fo:font-style="italic" style:font-style-asian="italic"/>
    </style:style>
    <style:style style:name="T129" style:parent-style-name="DefaultParagraphFont" style:family="text">
      <style:text-properties style:font-weight-complex="bold"/>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4923in"/>
      <style:text-properties fo:font-weight="bold" style:font-weight-asian="bold" style:font-weight-complex="bold" style:font-style-complex="italic"/>
    </style:style>
    <style:style style:name="P133" style:parent-style-name="Normal" style:family="paragraph">
      <style:paragraph-properties fo:text-indent="0.4923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indent="0.4923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style:font-weight-complex="bold"/>
    </style:style>
    <style:style style:name="P151" style:parent-style-name="Normal" style:family="paragraph">
      <style:text-properties style:font-weight-complex="bold"/>
    </style:style>
    <style:style style:name="P152" style:parent-style-name="Normal" style:family="paragraph">
      <style:paragraph-properties fo:text-indent="0.4923in"/>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2.5%"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font-weight-complex="bold" fo:font-style="italic" style:font-style-asian="italic"/>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4923in"/>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font-weight-complex="bold" fo:font-style="italic" style:font-style-asian="italic"/>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text-properties style:font-weight-complex="bold"/>
    </style:style>
    <style:style style:name="P197" style:parent-style-name="Normal" style:family="paragraph">
      <style:paragraph-properties fo:text-indent="0.4923in"/>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fo:font-style="italic" style:font-style-asian="italic"/>
    </style:style>
    <style:style style:name="T208" style:parent-style-name="DefaultParagraphFont" style:family="text">
      <style:text-properties style:font-weight-complex="bold" style:font-style-complex="italic"/>
    </style:style>
    <style:style style:name="P209" style:parent-style-name="Header" style:family="paragraph">
      <style:paragraph-properties fo:text-indent="0.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4923in"/>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style:font-weight-complex="bold" style:font-style-complex="italic"/>
    </style:style>
    <style:style style:name="P230" style:parent-style-name="Header" style:family="paragraph">
      <style:paragraph-properties fo:text-indent="0.5in">
        <style:tab-stops/>
      </style:paragraph-properties>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T233" style:parent-style-name="DefaultParagraphFont" style:family="text">
      <style:text-properties fo:font-weight="normal" style:font-weight-asian="normal" style:text-underline-type="single" style:text-underline-style="solid" style:text-underline-width="auto" style:text-underline-mode="continuous"/>
    </style:style>
    <style:style style:name="T234" style:parent-style-name="DefaultParagraphFont" style:family="text">
      <style:text-properties fo:font-weight="normal" style:font-weight-asian="normal" style:text-underline-type="single" style:text-underline-style="solid" style:text-underline-width="auto" style:text-underline-mode="continuous"/>
    </style:style>
    <style:style style:name="T235" style:parent-style-name="DefaultParagraphFont" style:family="text">
      <style:text-properties fo:font-weight="normal" style:font-weight-asian="normal" style:text-underline-type="single" style:text-underline-style="solid" style:text-underline-width="auto" style:text-underline-mode="continuous"/>
    </style:style>
    <style:style style:name="T236" style:parent-style-name="DefaultParagraphFont" style:family="text">
      <style:text-properties fo:font-weight="normal" style:font-weight-asian="normal" style:text-underline-type="single" style:text-underline-style="solid" style:text-underline-width="auto" style:text-underline-mode="continuous"/>
    </style:style>
    <style:style style:name="T237" style:parent-style-name="DefaultParagraphFont" style:family="text">
      <style:text-properties fo:font-weight="normal" style:font-weight-asian="normal" style:text-underline-type="single" style:text-underline-style="solid" style:text-underline-width="auto" style:text-underline-mode="continuous"/>
    </style:style>
    <style:style style:name="P238" style:parent-style-name="Normal" style:family="paragraph">
      <style:paragraph-properties fo:text-align="center"/>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indent="0.5in"/>
    </style:style>
    <style:style style:name="P267" style:parent-style-name="Normal" style:family="paragraph">
      <style:paragraph-properties fo:text-indent="0.4923in"/>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fo:font-style="italic" style:font-style-asian="italic"/>
    </style:style>
    <style:style style:name="T279" style:parent-style-name="DefaultParagraphFont" style:family="text">
      <style:text-properties style:font-weight-complex="bold" style:font-style-complex="italic"/>
    </style:style>
    <style:style style:name="P280" style:parent-style-name="Header" style:family="paragraph">
      <style:paragraph-properties fo:text-indent="0.5in">
        <style:tab-stops/>
      </style:paragraph-properties>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P287" style:parent-style-name="Normal" style:family="paragraph">
      <style:text-properties style:font-weight-complex="bold"/>
    </style:style>
    <style:style style:name="P288" style:parent-style-name="Normal" style:family="paragraph">
      <style:text-properties style:font-weight-complex="bold"/>
    </style:style>
    <style:style style:name="P289" style:parent-style-name="Normal" style:family="paragraph">
      <style:paragraph-properties fo:text-indent="0.4923in"/>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style:font-weight-complex="bold" style:font-style-complex="italic"/>
    </style:style>
    <style:style style:name="P302" style:parent-style-name="Header" style:family="paragraph">
      <style:paragraph-properties fo:text-indent="0.5in">
        <style:tab-stops/>
      </style:paragraph-properties>
    </style:style>
    <style:style style:name="P303" style:parent-style-name="Normal" style:family="paragraph">
      <style:paragraph-properties fo:text-indent="0.5in"/>
    </style:style>
    <style:style style:name="P304" style:parent-style-name="Normal" style:family="paragraph">
      <style:text-properties style:font-weight-complex="bold" fo:font-size="11pt" style:font-size-asian="11pt" style:font-size-complex="11pt"/>
    </style:style>
    <style:style style:name="T305" style:parent-style-name="DefaultParagraphFont" style:family="text">
      <style:text-properties fo:font-weight="normal" style:font-weight-asian="normal" style:text-underline-type="single" style:text-underline-style="solid" style:text-underline-width="auto" style:text-underline-mode="continuous"/>
    </style:style>
    <style:style style:name="T306" style:parent-style-name="DefaultParagraphFont" style:family="text">
      <style:text-properties fo:font-weight="normal" style:font-weight-asian="normal" style:text-underline-type="single" style:text-underline-style="solid" style:text-underline-width="auto" style:text-underline-mode="continuous"/>
    </style:style>
    <style:style style:name="T307" style:parent-style-name="DefaultParagraphFont" style:family="text">
      <style:text-properties fo:font-weight="normal" style:font-weight-asian="normal" style:text-underline-type="single" style:text-underline-style="solid" style:text-underline-width="auto" style:text-underline-mode="continuous"/>
    </style:style>
    <style:style style:name="P308" style:parent-style-name="Normal" style:family="paragraph">
      <style:paragraph-properties fo:text-align="center"/>
    </style:style>
    <style:style style:name="P309" style:parent-style-name="Normal" style:family="paragraph">
      <style:text-properties fo:font-size="8pt" style:font-size-asian="8pt" style:font-size-complex="8pt"/>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text-properties style:font-weight-complex="bold"/>
    </style:style>
    <style:style style:name="P317" style:parent-style-name="Normal" style:family="paragraph">
      <style:text-properties style:font-weight-complex="bold"/>
    </style:style>
    <style:style style:name="P318" style:parent-style-name="Normal" style:family="paragraph">
      <style:paragraph-properties fo:text-indent="0.4923in"/>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fo:font-style="italic" style:font-style-asian="italic"/>
    </style:style>
    <style:style style:name="T330" style:parent-style-name="DefaultParagraphFont" style:family="text">
      <style:text-properties style:font-weight-complex="bold" style:font-style-complex="italic"/>
    </style:style>
    <style:style style:name="P331" style:parent-style-name="Header" style:family="paragraph">
      <style:paragraph-properties fo:text-indent="0.5in">
        <style:tab-stops/>
      </style:paragraph-properties>
    </style:style>
    <style:style style:name="P332" style:parent-style-name="Normal" style:family="paragraph">
      <style:paragraph-properties fo:text-indent="0.5in"/>
    </style:style>
    <style:style style:name="P333" style:parent-style-name="Normal" style:family="paragraph">
      <style:text-properties style:font-weight-complex="bold"/>
    </style:style>
    <style:style style:name="T334" style:parent-style-name="DefaultParagraphFont" style:family="text">
      <style:text-properties fo:font-weight="normal" style:font-weight-asian="normal" style:text-underline-type="single" style:text-underline-style="solid" style:text-underline-width="auto" style:text-underline-mode="continuous"/>
    </style:style>
    <style:style style:name="T335" style:parent-style-name="DefaultParagraphFont" style:family="text">
      <style:text-properties fo:font-weight="normal" style:font-weight-asian="normal" style:text-underline-type="single" style:text-underline-style="solid" style:text-underline-width="auto" style:text-underline-mode="continuous"/>
    </style:style>
    <style:style style:name="T336" style:parent-style-name="DefaultParagraphFont" style:family="text">
      <style:text-properties fo:font-weight="normal" style:font-weight-asian="normal" style:text-underline-type="single" style:text-underline-style="solid" style:text-underline-width="auto" style:text-underline-mode="continuous"/>
    </style:style>
    <style:style style:name="T337" style:parent-style-name="DefaultParagraphFont" style:family="text">
      <style:text-properties fo:font-weight="normal" style:font-weight-asian="normal" style:text-underline-type="single" style:text-underline-style="solid" style:text-underline-width="auto" style:text-underline-mode="continuous"/>
    </style:style>
    <style:style style:name="P338" style:parent-style-name="Normal" style:family="paragraph">
      <style:paragraph-properties fo:text-align="center"/>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T349" style:parent-style-name="DefaultParagraphFont" style:family="text">
      <style:text-properties style:font-name-asian="Calibri"/>
    </style:style>
    <style:style style:name="P350" style:parent-style-name="Normal" style:family="paragraph">
      <style:paragraph-properties fo:text-indent="0.5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indent="0.4923in"/>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fo:font-style="italic" style:font-style-asian="italic"/>
    </style:style>
    <style:style style:name="T383" style:parent-style-name="DefaultParagraphFont" style:family="text">
      <style:text-properties style:font-weight-complex="bold" style:font-style-complex="italic"/>
    </style:style>
    <style:style style:name="P384" style:parent-style-name="Header" style:family="paragraph">
      <style:paragraph-properties fo:text-indent="0.5in">
        <style:tab-stops/>
      </style:paragraph-properties>
    </style:style>
    <style:style style:name="P385" style:parent-style-name="Normal" style:family="paragraph">
      <style:paragraph-properties fo:text-indent="0.5in"/>
    </style:style>
    <style:style style:name="P386" style:parent-style-name="Normal" style:family="paragraph">
      <style:paragraph-properties fo:text-indent="0.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indent="0.4923in"/>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tyle-complex="italic"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fo:font-style="italic" style:font-style-asian="italic"/>
    </style:style>
    <style:style style:name="T406" style:parent-style-name="DefaultParagraphFont" style:family="text">
      <style:text-properties style:font-weight-complex="bold" style:font-style-complex="italic"/>
    </style:style>
    <style:style style:name="P407" style:parent-style-name="Header" style:family="paragraph">
      <style:paragraph-properties fo:text-indent="0.5in">
        <style:tab-stops/>
      </style:paragraph-properties>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indent="0.4923in"/>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fo:font-style="italic" style:font-style-asian="italic"/>
    </style:style>
    <style:style style:name="T426" style:parent-style-name="DefaultParagraphFont" style:family="text">
      <style:text-properties style:font-weight-complex="bold" style:font-style-complex="italic"/>
    </style:style>
    <style:style style:name="P427" style:parent-style-name="Header" style:family="paragraph">
      <style:paragraph-properties fo:text-indent="0.5in">
        <style:tab-stops/>
      </style:paragraph-properties>
    </style:style>
    <style:style style:name="P428" style:parent-style-name="Normal" style:family="paragraph">
      <style:paragraph-properties fo:text-indent="0.5in"/>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indent="0.4923in"/>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fo:font-style="italic" style:font-style-asian="italic"/>
    </style:style>
    <style:style style:name="T447" style:parent-style-name="DefaultParagraphFont" style:family="text">
      <style:text-properties style:font-weight-complex="bold" style:font-style-complex="italic"/>
    </style:style>
    <style:style style:name="P448" style:parent-style-name="Normal" style:family="paragraph">
      <style:paragraph-properties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indent="0.5in"/>
    </style:style>
    <style:style style:name="T464" style:parent-style-name="DefaultParagraphFont" style:family="text">
      <style:text-properties style:font-name-asian="Calibri"/>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style>
    <style:style style:name="P470" style:parent-style-name="Normal" style:family="paragraph">
      <style:paragraph-properties fo:text-indent="0.4923in"/>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style:font-weight-complex="bold" style:font-style-complex="italic"/>
    </style:style>
    <style:style style:name="P481" style:parent-style-name="Header" style:family="paragraph">
      <style:paragraph-properties fo:text-indent="0.5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indent="0.4923in"/>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style:font-weight-complex="bold" style:font-style-complex="italic"/>
    </style:style>
    <style:style style:name="P509" style:parent-style-name="Header" style:family="paragraph">
      <style:paragraph-properties fo:text-indent="0.5in">
        <style:tab-stops/>
      </style:paragraph-properties>
    </style:style>
    <style:style style:name="T510" style:parent-style-name="DefaultParagraphFont" style:family="text">
      <style:text-properties fo:font-weight="normal" style:font-weight-asian="normal" style:text-underline-type="single" style:text-underline-style="solid" style:text-underline-width="auto" style:text-underline-mode="continuous"/>
    </style:style>
    <style:style style:name="T511" style:parent-style-name="DefaultParagraphFont" style:family="text">
      <style:text-properties fo:font-weight="normal" style:font-weight-asian="normal" style:text-underline-type="single" style:text-underline-style="solid" style:text-underline-width="auto" style:text-underline-mode="continuous"/>
    </style:style>
    <style:style style:name="T512" style:parent-style-name="DefaultParagraphFont" style:family="text">
      <style:text-properties fo:font-weight="normal" style:font-weight-asian="normal" style:text-underline-type="single" style:text-underline-style="solid" style:text-underline-width="auto" style:text-underline-mode="continuous"/>
    </style:style>
    <style:style style:name="P513" style:parent-style-name="Normal" style:family="paragraph">
      <style:paragraph-properties fo:text-align="center"/>
    </style:style>
    <style:style style:name="P514" style:parent-style-name="Normal" style:family="paragraph">
      <style:paragraph-properties fo:text-indent="0.5in"/>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indent="0.5in"/>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5in"/>
    </style:style>
    <style:style style:name="P524" style:parent-style-name="Normal" style:family="paragraph">
      <style:paragraph-properties fo:text-indent="0.5in"/>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in"/>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indent="0.4923in"/>
      <style:text-properties fo:font-style="italic" style:font-style-asian="italic"/>
    </style:style>
    <style:style style:name="T540" style:parent-style-name="DefaultParagraphFont" style:family="text">
      <style:text-properties fo:font-weight="bold" style:font-weight-asian="bold"/>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style:font-weight-complex="bold" style:font-style-complex="italic"/>
    </style:style>
    <style:style style:name="P554" style:parent-style-name="Header" style:family="paragraph">
      <style:paragraph-properties fo:text-indent="0.5in">
        <style:tab-stops/>
      </style:paragraph-properties>
    </style:style>
    <style:style style:name="P555" style:parent-style-name="Normal" style:family="paragraph">
      <style:paragraph-properties fo:text-indent="0.5in"/>
    </style:style>
    <style:style style:name="P556" style:parent-style-name="Normal" style:family="paragraph">
      <style:paragraph-properties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text-indent="0.4923in"/>
      <style:text-properties fo:font-style="italic" style:font-style-asian="italic"/>
    </style:style>
    <style:style style:name="T561" style:parent-style-name="DefaultParagraphFont" style:family="text">
      <style:text-properties fo:font-weight="bold" style:font-weight-asian="bold"/>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weight="bold" style:font-weight-asian="bold" fo:font-style="italic" style:font-style-asian="italic"/>
    </style:style>
    <style:style style:name="P57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style>
    <style:style style:name="T577" style:parent-style-name="DefaultParagraphFont" style:family="text">
      <style:text-properties style:font-weight-complex="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indent="0.4923in"/>
      <style:text-properties fo:font-style="italic" style:font-style-asian="italic"/>
    </style:style>
    <style:style style:name="P591" style:parent-style-name="Normal" style:family="paragraph">
      <style:paragraph-properties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weight="bold" style:font-weight-asian="bold" fo:font-style="italic" style:font-style-asian="italic"/>
    </style:style>
    <style:style style:name="P616" style:parent-style-name="Normal" style:family="paragraph">
      <style:paragraph-properties fo:text-indent="0.5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font-style="italic" style:font-style-asian="italic" style:font-style-complex="italic"/>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fo:font-style="italic" style:font-style-asian="italic" style:font-style-complex="italic"/>
    </style:style>
    <style:style style:name="T631" style:parent-style-name="DefaultParagraphFont" style:family="text">
      <style:text-properties style:font-weight-complex="bold" fo:font-style="italic" style:font-style-asian="italic" style:font-style-complex="italic"/>
    </style:style>
    <style:style style:name="T632" style:parent-style-name="DefaultParagraphFont" style:family="text">
      <style:text-properties style:font-weight-complex="bold" fo:font-style="italic" style:font-style-asian="italic" style:font-style-complex="italic"/>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fo:font-style="italic" style:font-style-asian="italic" style:font-style-complex="italic"/>
    </style:style>
    <style:style style:name="T635" style:parent-style-name="DefaultParagraphFont" style:family="text">
      <style:text-properties style:font-weight-complex="bold" fo:font-style="italic" style:font-style-asian="italic" style:font-style-complex="italic"/>
    </style:style>
    <style:style style:name="T636" style:parent-style-name="DefaultParagraphFont" style:family="text">
      <style:text-properties style:font-weight-complex="bold" fo:font-style="italic" style:font-style-asian="italic" style:font-style-complex="italic"/>
    </style:style>
    <style:style style:name="T637" style:parent-style-name="DefaultParagraphFont" style:family="text">
      <style:text-properties style:font-weight-complex="bold" fo:font-style="italic" style:font-style-asian="italic" style:font-style-complex="italic"/>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fo:font-style="italic" style:font-style-asian="italic" style:font-style-complex="italic"/>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fo:font-style="italic" style:font-style-asian="italic" style:font-style-complex="italic"/>
    </style:style>
    <style:style style:name="T642" style:parent-style-name="DefaultParagraphFont" style:family="text">
      <style:text-properties style:font-weight-complex="bold" fo:font-style="italic" style:font-style-asian="italic" style:font-style-complex="italic"/>
    </style:style>
    <style:style style:name="P643" style:parent-style-name="Normal" style:family="paragraph">
      <style:text-properties style:font-weight-complex="bold"/>
    </style:style>
    <style:style style:name="P644" style:parent-style-name="Normal" style:family="paragraph">
      <style:paragraph-properties fo:text-indent="0.4923in"/>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style:font-weight-complex="bold" style:font-style-complex="italic"/>
    </style:style>
    <style:style style:name="P657" style:parent-style-name="Header" style:family="paragraph">
      <style:paragraph-properties fo:text-indent="0.5in">
        <style:tab-stops/>
      </style:paragraph-properties>
    </style:style>
    <style:style style:name="P658" style:parent-style-name="Header" style:family="paragraph">
      <style:paragraph-properties fo:text-indent="0.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indent="0.4923in"/>
      <style:text-properties fo:font-style="italic" style:font-style-asian="italic"/>
    </style:style>
    <style:style style:name="T665" style:parent-style-name="DefaultParagraphFont" style:family="text">
      <style:text-properties fo:font-weight="bold" style:font-weight-asian="bold"/>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fo:font-style="italic" style:font-style-asian="italic"/>
    </style:style>
    <style:style style:name="T674" style:parent-style-name="DefaultParagraphFont" style:family="text">
      <style:text-properties style:font-weight-complex="bold" style:font-style-complex="italic"/>
    </style:style>
    <style:style style:name="P675" style:parent-style-name="Header" style:family="paragraph">
      <style:paragraph-properties fo:text-indent="0.5in">
        <style:tab-stops/>
      </style:paragraph-properties>
    </style:style>
    <style:style style:name="P676" style:parent-style-name="Normal" style:family="paragraph">
      <style:paragraph-properties fo:text-indent="0.5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indent="0.4923in"/>
      <style:text-properties fo:font-style="italic" style:font-style-asian="italic"/>
    </style:style>
    <style:style style:name="T681" style:parent-style-name="DefaultParagraphFont" style:family="text">
      <style:text-properties fo:font-weight="bold" style:font-weight-asian="bold"/>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fo:font-style="italic" style:font-style-asian="italic"/>
    </style:style>
    <style:style style:name="T692" style:parent-style-name="DefaultParagraphFont" style:family="text">
      <style:text-properties style:font-weight-complex="bold" style:font-style-complex="italic"/>
    </style:style>
    <style:style style:name="P693" style:parent-style-name="Header" style:family="paragraph">
      <style:paragraph-properties fo:text-indent="0.5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text-indent="0.4923in"/>
      <style:text-properties fo:font-style="italic" style:font-style-asian="italic"/>
    </style:style>
    <style:style style:name="P698" style:parent-style-name="Normal" style:family="paragraph">
      <style:paragraph-properties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per 62.5%"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weight="bold" style:font-weight-asian="bold" style:font-weight-complex="bold" fo:font-style="italic" style:font-style-asian="italic"/>
    </style:style>
    <style:style style:name="T744" style:parent-style-name="DefaultParagraphFont" style:family="text">
      <style:text-properties style:font-weight-complex="bold"/>
    </style:style>
    <style:style style:name="P745" style:parent-style-name="Normal" style:family="paragraph">
      <style:paragraph-properties fo:text-indent="0.5in"/>
    </style:style>
    <style:style style:name="P746" style:parent-style-name="Normal" style:family="paragraph">
      <style:paragraph-properties fo:text-indent="0.5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23in"/>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05" style:parent-style-name="DefaultParagraphFont" style:family="text">
      <style:text-properties fo:font-style="italic" style:font-style-asian="italic"/>
    </style:style>
    <style:style style:name="T806" style:parent-style-name="DefaultParagraphFont" style:family="text">
      <style:text-properties fo:font-weight="bold" style:font-weight-asian="bold" style:font-weight-complex="bold" fo:font-style="italic" style:font-style-asian="italic"/>
    </style:style>
    <style:style style:name="T807" style:parent-style-name="DefaultParagraphFont" style:family="text">
      <style:text-properties style:font-weight-complex="bold"/>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weight-complex="bold" style:font-style-complex="italic" fo:color="#000000" style:font-size-complex="12pt" style:language-asian="lt" style:country-asian="LT"/>
    </style:style>
    <style:style style:name="T811" style:parent-style-name="DefaultParagraphFont" style:family="text">
      <style:text-properties style:font-name-asian="Calibri" style:font-weight-complex="bold" style:font-style-complex="italic" fo:color="#000000" style:font-size-complex="12pt" style:language-asian="lt" style:country-asian="LT"/>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text-properties fo:font-style="italic" style:font-style-asian="italic"/>
    </style:style>
    <style:style style:name="T822" style:parent-style-name="DefaultParagraphFont" style:family="text">
      <style:text-properties fo:font-weight="bold" style:font-weight-asian="bold"/>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style:font-weight-complex="bold" fo:font-style="italic" style:font-style-asian="italic"/>
    </style:style>
    <style:style style:name="T840" style:parent-style-name="DefaultParagraphFont" style:family="text">
      <style:text-properties style:font-weight-complex="bold"/>
    </style:style>
    <style:style style:name="T841" style:parent-style-name="DefaultParagraphFont" style:family="text">
      <style:text-properties style:font-style-complex="italic"/>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text-indent="0.4923in"/>
      <style:text-properties fo:font-style="italic" style:font-style-asian="italic"/>
    </style:style>
    <style:style style:name="T858" style:parent-style-name="DefaultParagraphFont" style:family="text">
      <style:text-properties fo:font-weight="bold" style:font-weight-asian="bold"/>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style>
    <style:style style:name="T873" style:parent-style-name="DefaultParagraphFont" style:family="text">
      <style:text-properties fo:font-weight="bold" style:font-weight-asian="bold" style:font-weight-complex="bold" fo:font-style="italic" style:font-style-asian="italic"/>
    </style:style>
    <style:style style:name="T874" style:parent-style-name="DefaultParagraphFont" style:family="text">
      <style:text-properties style:font-weight-complex="bold"/>
    </style:style>
    <style:style style:name="T875" style:parent-style-name="DefaultParagraphFont" style:family="text">
      <style:text-properties style:font-style-complex="italic"/>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indent="0.4923in"/>
      <style:text-properties fo:font-style="italic" style:font-style-asian="italic"/>
    </style:style>
    <style:style style:name="T895" style:parent-style-name="DefaultParagraphFont" style:family="text">
      <style:text-properties fo:font-weight="bold" style:font-weight-asian="bold"/>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style>
    <style:style style:name="T906" style:parent-style-name="DefaultParagraphFont" style:family="text">
      <style:text-properties fo:font-weight="bold" style:font-weight-asian="bold" style:font-weight-complex="bold" fo:font-style="italic" style:font-style-asian="italic"/>
    </style:style>
    <style:style style:name="T907" style:parent-style-name="DefaultParagraphFont" style:family="text">
      <style:text-properties style:font-weight-complex="bold"/>
    </style:style>
    <style:style style:name="T908" style:parent-style-name="DefaultParagraphFont" style:family="text">
      <style:text-properties style:font-style-complex="italic"/>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indent="0.4923in"/>
      <style:text-properties fo:font-style="italic" style:font-style-asian="italic"/>
    </style:style>
    <style:style style:name="T923" style:parent-style-name="DefaultParagraphFont" style:family="text">
      <style:text-properties fo:font-weight="bold" style:font-weight-asian="bold"/>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weight="bold" style:font-weight-asian="bold" style:font-weight-complex="bold" fo:font-style="italic" style:font-style-asian="italic"/>
    </style:style>
    <style:style style:name="T936" style:parent-style-name="DefaultParagraphFont" style:family="text">
      <style:text-properties style:font-weight-complex="bold"/>
    </style:style>
    <style:style style:name="P937" style:parent-style-name="Normal" style:family="paragraph">
      <style:paragraph-properties fo:text-indent="0.5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 style:family="paragraph">
      <style:text-properties style:font-weight-complex="bold"/>
    </style:style>
    <style:style style:name="P947" style:parent-style-name="Normal" style:family="paragraph">
      <style:paragraph-properties fo:text-indent="0.4923in"/>
      <style:text-properties fo:font-style="italic" style:font-style-asian="italic"/>
    </style:style>
    <style:style style:name="T948" style:parent-style-name="DefaultParagraphFont" style:family="text">
      <style:text-properties fo:font-weight="bold" style:font-weight-asian="bold"/>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weight="bold" style:font-weight-asian="bold" fo:font-style="italic" style:font-style-asian="italic"/>
    </style:style>
    <style:style style:name="P9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58" style:parent-style-name="Normal" style:family="paragraph">
      <style:paragraph-properties fo:text-indent="0.4923in"/>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text-indent="0.5in"/>
      <style:text-properties fo:font-style="italic" style:font-style-asian="italic"/>
    </style:style>
    <style:style style:name="P979" style:parent-style-name="Normal" style:family="paragraph">
      <style:paragraph-properties fo:text-indent="0.5in"/>
      <style:text-properties fo:font-style="italic" style:font-style-asian="italic"/>
    </style:style>
    <style:style style:name="P980" style:parent-style-name="Normal" style:family="paragraph">
      <style:paragraph-properties fo:text-indent="0.5in"/>
      <style:text-properties fo:font-style="italic" style:font-style-asian="italic"/>
    </style:style>
    <style:style style:name="P981" style:parent-style-name="Normal" style:family="paragraph">
      <style:paragraph-properties fo:text-indent="0.5in"/>
    </style:style>
    <style:style style:name="T982" style:parent-style-name="DefaultParagraphFont" style:family="text">
      <style:text-properties fo:font-weight="bold" style:font-weight-asian="bold"/>
    </style:style>
    <style:style style:name="P983" style:parent-style-name="Normal" style:family="paragraph">
      <style:paragraph-properties fo:text-indent="0.5in"/>
    </style:style>
    <style:style style:name="T984" style:parent-style-name="DefaultParagraphFont" style:family="text">
      <style:text-properties style:font-style-complex="italic"/>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weight-complex="bold"/>
    </style:style>
    <style:style style:name="P988" style:parent-style-name="Normal" style:family="paragraph">
      <style:paragraph-properties fo:text-indent="0.5in"/>
      <style:text-properties style:font-weight-complex="bold"/>
    </style:style>
    <style:style style:name="P989" style:parent-style-name="Normal" style:family="paragraph">
      <style:text-properties style:font-weight-complex="bold"/>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text-properties style:font-weight-complex="bold"/>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style:tab-stops>
          <style:tab-stop style:type="left" style:position="4.8236in"/>
        </style:tab-stops>
      </style:paragraph-properties>
    </style:style>
    <style:style style:name="P1002" style:parent-style-name="Normal" style:family="paragraph">
      <style:paragraph-properties>
        <style:tab-stops>
          <style:tab-stop style:type="left" style:position="4.8236in"/>
        </style:tab-stops>
      </style:paragraph-properties>
    </style:style>
    <style:style style:name="P1003" style:parent-style-name="Normal" style:family="paragraph">
      <style:paragraph-properties>
        <style:tab-stops>
          <style:tab-stop style:type="left" style:position="4.8236in"/>
        </style:tab-stops>
      </style:paragraph-properties>
    </style:style>
    <style:style style:name="P1004" style:parent-style-name="Normal" style:family="paragraph">
      <style:paragraph-properties>
        <style:tab-stops>
          <style:tab-stop style:type="left" style:position="4.8236in"/>
        </style:tab-stops>
      </style:paragraph-properties>
    </style:style>
    <style:style style:name="P1005" style:parent-style-name="Normal" style:family="paragraph">
      <style:paragraph-properties>
        <style:tab-stops>
          <style:tab-stop style:type="left" style:position="4.8236in"/>
        </style:tab-stops>
      </style:paragraph-properties>
    </style:style>
    <style:style style:name="P1006" style:parent-style-name="Normal" style:family="paragraph">
      <style:paragraph-properties>
        <style:tab-stops>
          <style:tab-stop style:type="left" style:position="4.8236in"/>
        </style:tab-stops>
      </style:paragraph-properties>
    </style:style>
    <style:style style:name="P1007" style:parent-style-name="Normal" style:family="paragraph">
      <style:paragraph-properties>
        <style:tab-stops>
          <style:tab-stop style:type="left" style:position="4.8236in"/>
        </style:tab-stops>
      </style:paragraph-properties>
    </style:style>
    <style:style style:name="P1008" style:parent-style-name="Normal" style:family="paragraph">
      <style:paragraph-properties>
        <style:tab-stops>
          <style:tab-stop style:type="left" style:position="4.8236in"/>
        </style:tab-stops>
      </style:paragraph-properties>
    </style:style>
    <style:style style:name="P1009" style:parent-style-name="Normal" style:family="paragraph">
      <style:paragraph-properties>
        <style:tab-stops>
          <style:tab-stop style:type="left" style:position="4.8236in"/>
        </style:tab-stops>
      </style:paragraph-properties>
    </style:style>
    <style:style style:name="P1010" style:parent-style-name="Normal" style:family="paragraph">
      <style:paragraph-properties>
        <style:tab-stops>
          <style:tab-stop style:type="left" style:position="4.8236in"/>
        </style:tab-stops>
      </style:paragraph-properties>
    </style:style>
    <style:style style:name="P1011" style:parent-style-name="Normal" style:family="paragraph">
      <style:paragraph-properties>
        <style:tab-stops>
          <style:tab-stop style:type="right" style:position="6.0625in"/>
        </style:tab-stops>
      </style:paragraph-properties>
    </style:style>
    <style:style style:name="P1012" style:parent-style-name="Normal" style:family="paragraph">
      <style:paragraph-properties>
        <style:tab-stops>
          <style:tab-stop style:type="right" style:position="6.0625in"/>
        </style:tab-stops>
      </style:paragraph-properties>
    </style:style>
    <style:style style:name="T1013" style:parent-style-name="Pareigos" style:family="text">
      <style:text-properties style:font-name="Times New Roman" fo:text-transform="none" style:font-size-complex="12pt"/>
    </style:style>
    <style:style style:name="P1014" style:parent-style-name="Normal" style:family="paragraph">
      <style:paragraph-properties>
        <style:tab-stops>
          <style:tab-stop style:type="right" style:position="6.0625in"/>
        </style:tab-stops>
      </style:paragraph-properties>
    </style:style>
    <style:style style:name="T1015" style:parent-style-name="Pareigos" style:family="text">
      <style:text-properties style:font-name="Times New Roman" fo:text-transform="none" style:font-size-complex="12pt"/>
    </style:style>
    <style:style style:name="P1016" style:parent-style-name="Normal" style:family="paragraph">
      <style:paragraph-properties>
        <style:tab-stops>
          <style:tab-stop style:type="right" style:position="6.0625in"/>
        </style:tab-stops>
      </style:paragraph-properties>
    </style:style>
    <style:style style:name="T1017" style:parent-style-name="Pareigos" style:family="text">
      <style:text-properties style:font-name="Times New Roman" fo:text-transform="none" style:font-size-complex="12pt"/>
    </style:style>
    <style:style style:name="P1018" style:parent-style-name="Normal" style:family="paragraph">
      <style:paragraph-properties>
        <style:tab-stops>
          <style:tab-stop style:type="left" style:position="4.8236in"/>
          <style:tab-stop style:type="right" style:position="6.0625in"/>
        </style:tab-stops>
      </style:paragraph-properties>
    </style:style>
    <style:style style:name="T1019" style:parent-style-name="Pareigos" style:family="text">
      <style:text-properties style:font-name="Times New Roman" fo:text-transform="none" style:font-size-complex="12pt"/>
    </style:style>
    <style:style style:name="T1020" style:parent-style-name="Pareigos" style:family="text">
      <style:text-properties style:font-name="Times New Roman" fo:text-transform="none" style:font-size-complex="12pt"/>
    </style:style>
    <style:style style:name="P1021" style:parent-style-name="Normal" style:family="paragraph">
      <style:paragraph-properties>
        <style:tab-stops>
          <style:tab-stop style:type="left" style:position="4.8236in"/>
          <style:tab-stop style:type="right" style:position="6.0625in"/>
        </style:tab-stops>
      </style:paragraph-properties>
    </style:style>
    <style:style style:name="P102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9</text:span><text:span text:style-name="T14">-</text:span><text:span text:style-name="T15">11</text:span><text:span text:style-name="T16">-</text:span><text:span text:style-name="T17">19</text:span><text:span text:style-name="T18"><text:s text:c="2"/></text:span><text:span text:style-name="T19">Nr. SPP-</text:span><text:span text:style-name="T20">35</text:span><text:span text:style-name="T21">0</text:span></text:p>
      <text:p text:style-name="P22"><text:span text:style-name="T23">Vilnius</text:span></text:p>
      <text:p text:style-name="P24"/>
      <text:p text:style-name="P25">Posėdžio pirmininkas –<text:s/>Seimo Pirmininko pavaduotojas J. Liesys.</text:p>
      <text:p text:style-name="P26"/>
      <text:p text:style-name="P27">Užsiregistravo 54<text:s/>Seimo nariai<text:s/><text:span text:style-name="T28">(1</text:span><text:span text:style-name="T29">4</text:span><text:span text:style-name="T30">.00 val.)</text:span></text:p>
      <text:p text:style-name="Normal"/>
      <text:p text:style-name="P31"><text:span text:style-name="T32">Kalbėjo Seimo narys<text:s/></text:span><text:span text:style-name="T33">K. Glaveckas</text:span><text:span text:style-name="T34">.</text:span></text:p>
      <text:p text:style-name="Normal"/>
      <text:p text:style-name="P35"/>
      <text:p text:style-name="P36">14.01<text:s/>val.</text:p>
      <text:p text:style-name="P37"><text:span text:style-name="T38">SVARSTYTA</text:span><text:span text:style-name="T39">:</text:span></text:p>
      <text:p text:style-name="Normal"><text:span text:style-name="T40"><text:tab/>1.</text:span><text:span text:style-name="T41"><text:s/></text:span><text:span text:style-name="T42">Civilinio proceso kodekso 56, 93, 268, 306, 441</text:span><text:span text:style-name="T43">1</text:span><text:span text:style-name="T44">, 441</text:span><text:span text:style-name="T45">3</text:span><text:span text:style-name="T46">, 441</text:span><text:span text:style-name="T47">4</text:span><text:span text:style-name="T48">, 441</text:span><text:span text:style-name="T49">6</text:span><text:span text:style-name="T50">, 441</text:span><text:span text:style-name="T51">7</text:span><text:span text:style-name="T52">, 441</text:span><text:span text:style-name="T53">8</text:span><text:span text:style-name="T54">, 441</text:span><text:span text:style-name="T55">9</text:span><text:span text:style-name="T56">, 441</text:span><text:span text:style-name="T57">11</text:span><text:span text:style-name="T58">, 441</text:span><text:span text:style-name="T59">13</text:span><text:span text:style-name="T60"><text:s/>ir 441</text:span><text:span text:style-name="T61">16</text:span><text:span text:style-name="T62"><text:s/>straipsnių pakeitimo įstatymo <text:s/>projektas<text:s/></text:span><text:span text:style-name="T63">Nr. XIIIP-</text:span><text:span text:style-name="T64">3955</text:span><text:span text:style-name="T65">.</text:span></text:p>
      <text:p text:style-name="Normal"><text:span text:style-name="T66"><text:tab/>2.</text:span><text:span text:style-name="T67"><text:s/></text:span><text:span text:style-name="T68">Vartotojų teisių apsaugos įstatymo Nr. I-657 12, 13, 22, 22</text:span><text:span text:style-name="T69">1</text:span><text:span text:style-name="T70">, 22</text:span><text:span text:style-name="T71">2</text:span><text:span text:style-name="T72">, 30 ir 34 straipsnių pakeitimo, Įstatymo papildymo 13</text:span><text:span text:style-name="T73">1</text:span><text:span text:style-name="T74"><text:s/>straipsniu ir 31, 35 straipsnių pripažinimo netekusiais galios įstatymo projektas<text:s/></text:span><text:span text:style-name="T75">Nr. XIIIP-</text:span><text:span text:style-name="T76">3956</text:span><text:span text:style-name="T77"><text:s/></text:span><text:span text:style-name="T78">(teikėjai –<text:s/></text:span><text:span text:style-name="T79">Vyriausybė </text:span><text:span text:style-name="T80">/ </text:span><text:span text:style-name="T81">teisingumo ministras E. Jankevičius</text:span><text:span text:style-name="T82">)</text:span><text:s/><text:span text:style-name="T83">(pateikimas)</text:span><text:span text:style-name="T84">.</text:span></text:p>
      <text:p text:style-name="Normal"><text:s/><text:tab/>Pranešėjas –<text:s/>teisingumo ministras E. Jankevičius.<text:s/></text:p>
      <text:p text:style-name="Normal"><text:s/></text:p>
      <text:p text:style-name="P85">Klausė Seimo narys<text:s/>A. Sysas.</text:p>
      <text:p text:style-name="P86"/>
      <text:p text:style-name="P87">NUTARTA:</text:p>
      <text:p text:style-name="Normal"><text:tab/>1. Pritarti šiems projektams po pateikimo ir pradėti jų svarstymo procedūrą.<text:s/><text:span text:style-name="T88">Balsavimo rezultatai: pritarta bendru sutarimu.</text:span></text:p>
      <text:p text:style-name="Normal"><text:tab/>2. Paskirti<text:s/>Teisės ir teisėtvarkos<text:s/>komitetą pagrindiniu komitetu šiems projektams svarstyti.<text:s/><text:span text:style-name="T89">Balsavimo rezultatai: pritarta bendru sutarimu.</text:span></text:p>
      <text:p text:style-name="Normal"><text:tab/>3. Paskirti šių projektų preliminarią svarstymo Seimo posėdyje datą – 2019-12-10.<text:s/><text:span text:style-name="T90">Balsavimo rezultatai: pritarta bendru sutarimu.</text:span></text:p>
      <text:p text:style-name="P91"/>
      <text:p text:style-name="P92"><text:s/></text:p>
      <text:p text:style-name="Normal"><text:span text:style-name="T93"><text:tab/></text:span><text:span text:style-name="T94">1</text:span><text:span text:style-name="T95">4.04</text:span><text:span text:style-name="T96"><text:s/>val.</text:span></text:p>
      <text:p text:style-name="P97"><text:span text:style-name="T98">SVARSTYTA</text:span><text:span text:style-name="T99">:</text:span></text:p>
      <text:p text:style-name="Normal"><text:span text:style-name="T100"><text:tab/>1.</text:span><text:span text:style-name="T101"><text:s/></text:span><text:span text:style-name="T102">Advokatūros įstatymo Nr. IX-2066 12, 16, 22, 23, 24, 35, 36, 44, 52, 53, 54, 55, 56, 60, 61, 64 ir 67 straipsnių pakeitimo įstatymo projektas<text:s/></text:span><text:span text:style-name="T103">Nr. XIIIP-</text:span><text:span text:style-name="T104">4135</text:span><text:span text:style-name="T105">.</text:span></text:p>
      <text:p text:style-name="Normal"><text:span text:style-name="T106"><text:tab/>2.</text:span><text:span text:style-name="T107"><text:s/></text:span><text:span text:style-name="T108">Notariato įstatymo Nr. I-2882 3, 6, 9, 10</text:span><text:span text:style-name="T109">1</text:span><text:span text:style-name="T110">, 22, 34, 40 ir 42 straipsnių pakeitimo, Įstatymo papildymo nauju 10</text:span><text:span text:style-name="T111">2</text:span><text:span text:style-name="T112"><text:s/>straipsniu ir 10</text:span><text:span text:style-name="T113">2</text:span><text:span text:style-name="T114"><text:s/>straipsnio pernumeravimo bei pakeitimo įstatymo projektas<text:s/></text:span><text:span text:style-name="T115">Nr. XIIIP-</text:span><text:span text:style-name="T116">4136</text:span><text:span text:style-name="T117">.</text:span></text:p>
      <text:p text:style-name="Normal"><text:span text:style-name="T118"><text:tab/>3.<text:s/></text:span><text:span text:style-name="T119">Antstolių įstatymo Nr. IX-876 5, 8, 12, 13, 14, 15, 27, 28, 30, 34, 35, 36 ir 49 straipsnių pakeitimo įstatymo projektas<text:s/></text:span><text:span text:style-name="T120">Nr. XIIIP-</text:span><text:span text:style-name="T121">4137</text:span><text:span text:style-name="T122"><text:s/></text:span><text:span text:style-name="T123">(teikėjai –<text:s/></text:span><text:span text:style-name="T124">Vyriausybė </text:span><text:span text:style-name="T125">/ </text:span><text:span text:style-name="T126">teisingumo ministras E. Jankevičius</text:span><text:span text:style-name="T127">)</text:span><text:s/><text:span text:style-name="T128">(pateikimas)</text:span><text:span text:style-name="T129">.</text:span></text:p>
      <text:p text:style-name="Normal"><text:s/><text:tab/>Pranešėjas –<text:s/>teisingumo ministras E. Jankevičius.<text:s/></text:p>
      <text:p text:style-name="Normal"><text:s/></text:p>
      <text:soft-page-break/>
      <text:p text:style-name="P130">Klausė Seimo narys<text:s/>A. Sysas.</text:p>
      <text:p text:style-name="P131"/>
      <text:p text:style-name="P132">NUTARTA:</text:p>
      <text:p text:style-name="P133">1. Pritarti šiems projektams po pateikimo ir pradėti jų svarstymo procedūrą.<text:s/><text:span text:style-name="T134">Balsavimo rezultatai: už<text:s/></text:span>–<text:span text:style-name="T135"><text:s/></text:span><text:span text:style-name="T136">67</text:span><text:span text:style-name="T137">, prieš<text:s/></text:span>–<text:span text:style-name="T138"><text:s/></text:span><text:span text:style-name="T139">3</text:span><text:span text:style-name="T140">, susilaikė<text:s/></text:span><text:span text:style-name="T141">7</text:span>.<text:s/><text:span text:style-name="T142">(Užsiregistravo 77</text:span><text:span text:style-name="T143"><text:s/>Seimo nariai (1</text:span><text:span text:style-name="T144">4.09</text:span><text:span text:style-name="T145"><text:s/>val.)</text:span></text:p>
      <text:p text:style-name="P146"><text:s/>2. Paskirti Teisės ir teisėtvarkos komitetą pagrindiniu komitetu šiems projektams svarstyti.<text:s/><text:span text:style-name="T147">Pritarta bendru sutarimu.<text:s/></text:span></text:p>
      <text:p text:style-name="P148">3. Paskirti šių projektų preliminarią svarstymo Seimo posėdyje datą – 2019-12-10.<text:s/><text:span text:style-name="T149">Pritarta bendru sutarimu.<text:s/></text:span></text:p>
      <text:p text:style-name="P150"/>
      <text:p text:style-name="P151"/>
      <text:p text:style-name="P152">14.10<text:s/>val.</text:p>
      <text:p text:style-name="Normal"><text:span text:style-name="T153"><text:tab/>SVARSTYTA</text:span>. <text:span text:style-name="T154">Teismų įstatymo Nr. I-480 68, 69</text:span><text:span text:style-name="T155">1</text:span><text:span text:style-name="T156">, 73, 79 straipsnių pakeitimo, Įstatymo papildymo 79</text:span><text:span text:style-name="T157">1</text:span><text:span text:style-name="T158"><text:s/>straipsniu ir 79</text:span><text:span text:style-name="T159">1</text:span><text:span text:style-name="T160"><text:s/>straipsnio pakeitimo įstatymo projektas<text:s/></text:span><text:span text:style-name="T161">Nr. XIIIP-</text:span><text:span text:style-name="T162">4160</text:span><text:span text:style-name="T163"><text:s/></text:span><text:span text:style-name="T164">(teikėjai –<text:s/></text:span><text:span text:style-name="T165">Vyriausybė </text:span><text:span text:style-name="T166">/ </text:span><text:span text:style-name="T167">teisingumo ministras E. Jankevičius</text:span><text:span text:style-name="T168">)</text:span><text:s/><text:span text:style-name="T169">(pateikimas)</text:span><text:span text:style-name="T170">.</text:span></text:p>
      <text:p text:style-name="Normal"><text:s/><text:tab/>Pranešėjas –<text:s/>teisingumo ministras E. Jankevičius.<text:s/></text:p>
      <text:p text:style-name="Normal"><text:s/></text:p>
      <text:p text:style-name="Normal"><text:s text:c="11"/><text:span text:style-name="T171">NUTARTA:</text:span></text:p>
      <text:p text:style-name="Normal"><text:tab/>1. Pritarti šiam projektui po pateikimo ir pradėti jo svarstymo procedūrą.<text:s/><text:span text:style-name="T172">P</text:span><text:span text:style-name="T173">ritarta bendru sutarimu.<text:s/></text:span></text:p>
      <text:p text:style-name="Normal"><text:tab/>2. Paskirti<text:s/>Teisės ir teisėtvarkos<text:s/>komitetą pagrindiniu komitetu šiam projektui svarstyti.<text:s/><text:span text:style-name="T174">Pritarta bendru sutarimu.</text:span></text:p>
      <text:p text:style-name="Normal"><text:tab/>3. Paskirti šio projekto preliminarią svarstymo Seimo posėdyje datą<text:s/>–<text:s/>2019-12-17.<text:s/><text:span text:style-name="T175">P</text:span><text:span text:style-name="T176">ritarta bendru sutarimu.<text:s/></text:span></text:p>
      <text:p text:style-name="Normal"/>
      <text:p text:style-name="Normal"/>
      <text:p text:style-name="P177">14.11<text:s/>val.</text:p>
      <text:p text:style-name="Normal"><text:span text:style-name="T178"><text:tab/>SVARSTYTA</text:span>. <text:span text:style-name="T179">Vyriausiosios rinkimų komisijos įstatymo Nr. IX-985 2, 3 straipsnių ir priedo pakeitimo įstatymo projektas</text:span><text:span text:style-name="T180"><text:s/></text:span><text:span text:style-name="T181">Nr. XIIIP-</text:span><text:span text:style-name="T182">3957ES<text:s/></text:span><text:span text:style-name="T183">(teikėjai –<text:s/></text:span><text:span text:style-name="T184">Vyriausybė </text:span><text:span text:style-name="T185">/ </text:span><text:span text:style-name="T186">teisingumo ministras E. Jankevičius</text:span><text:span text:style-name="T187">)</text:span><text:s/><text:span text:style-name="T188">(pateikimas)</text:span><text:span text:style-name="T189">.</text:span></text:p>
      <text:p text:style-name="Normal"><text:s/><text:tab/>Pranešėjas –<text:s/>teisingumo ministras E. Jankevičius.<text:s/></text:p>
      <text:p text:style-name="Normal"><text:s/></text:p>
      <text:p text:style-name="Normal"><text:s text:c="11"/><text:span text:style-name="T190">NUTARTA:</text:span></text:p>
      <text:p text:style-name="Normal"><text:tab/>1. Pritarti šiam projektui po pateikimo ir pradėti jo svarstymo procedūrą.<text:s/><text:span text:style-name="T191">P</text:span><text:span text:style-name="T192">ritarta bendru sutarimu.<text:s/></text:span></text:p>
      <text:p text:style-name="Normal"><text:tab/>2. Paskirti<text:s/>Valstybės valdymo ir savivaldybių<text:s/>komitetą pagrindiniu komitetu šiam projektui svarstyti.<text:s/><text:span text:style-name="T193">Pritarta bendru sutarimu.</text:span></text:p>
      <text:p text:style-name="Normal"><text:tab/>3. Paskirti šio projekto preliminarią svarstymo Seimo posėdyje datą<text:s/>–<text:s/>2019-11-28.<text:s/><text:span text:style-name="T194">P</text:span><text:span text:style-name="T195">ritarta bendru sutarimu.<text:s/></text:span></text:p>
      <text:p text:style-name="Normal"/>
      <text:p text:style-name="P196"/>
      <text:p text:style-name="P197">14.13<text:s/>val.</text:p>
      <text:p text:style-name="Normal"><text:span text:style-name="T198"><text:tab/>SVARSTYTA</text:span>. <text:span text:style-name="T199">Įtariamųjų, kaltinamųjų ir nuteistųjų registro įstatymo Nr. XI-1503 1, 6 ir 8 straipsnių pakeitimo įstatymo projektas</text:span><text:span text:style-name="T200"><text:s/></text:span><text:span text:style-name="T201">Nr. XIIIP-</text:span><text:span text:style-name="T202">3749(2)</text:span><text:s/><text:span text:style-name="T203">(teikėjai –<text:s/></text:span><text:span text:style-name="T204">Vyriausybė </text:span><text:span text:style-name="T205">/ </text:span><text:span text:style-name="T206">vidaus reikalų ministras)<text:s/></text:span><text:span text:style-name="T207">(svarstymas)</text:span><text:span text:style-name="T208">.</text:span></text:p>
      <text:p text:style-name="Normal"/>
      <text:p text:style-name="P209">Pagrindinio – Teisės ir teisėtvarkos komiteto išvadą pateikė šio komiteto atstovas J. Sabatauskas.</text:p>
      <text:p text:style-name="Normal"/>
      <text:p text:style-name="Normal"><text:tab/><text:span text:style-name="T210">NUTARTA.</text:span><text:s/>Pritarti šiam projektui po svarstymo Seimo posėdyje.<text:s/><text:span text:style-name="T211">Balsavimo rezultatai: už<text:s/></text:span>–<text:span text:style-name="T212"><text:s/>73, prieš<text:s/></text:span>–<text:span text:style-name="T213"><text:s/>0, susilaikė 2</text:span>.<text:s/><text:span text:style-name="T214">(Užsiregistravo 76 Seimo nariai (14.14 val.)</text:span></text:p>
      <text:p text:style-name="Normal"/>
      <text:soft-page-break/>
      <text:p text:style-name="P215">14.15 val.</text:p>
      <text:p text:style-name="Normal"><text:span text:style-name="T216"><text:tab/>SVARSTYTA</text:span>. <text:span text:style-name="T217">Baudžiamojo kodekso XXVI skyriaus pavadinimo pakeitimo ir Kodekso papildymo 175</text:span><text:span text:style-name="T218">1</text:span><text:span text:style-name="T219"><text:s/>straipsniu įstatymo projektas</text:span><text:span text:style-name="T220"><text:s/></text:span><text:span text:style-name="T221">Nr. XIIIP-</text:span><text:span text:style-name="T222">3126(2)<text:s/></text:span><text:span text:style-name="T223">(teikėjai –<text:s/></text:span><text:span text:style-name="T224">Vyriausybė </text:span><text:span text:style-name="T225">/ </text:span><text:span text:style-name="T226">teisingumo ministras E. Jankevičius</text:span><text:span text:style-name="T227">)<text:s/></text:span><text:span text:style-name="T228">(svarstymas)</text:span><text:span text:style-name="T229">.</text:span></text:p>
      <text:p text:style-name="Normal"/>
      <text:p text:style-name="P230">Pagrindinio – Teisės ir teisėtvarkos komiteto išvadą pateikė šio komiteto pirmininkė A. Širinskienė.</text:p>
      <text:p text:style-name="P231">Papildomų<text:s/>komitetų išvadas pateikė: A. Anušauskas (Nacionalinio saugumo ir gynybos<text:s/>komiteto vardu), G. Burokienė (Valstybės valdymo ir savivaldybių<text:s/>komiteto vardu).</text:p>
      <text:p text:style-name="P232"/>
      <text:h text:style-name="Heading2" text:outline-level="2"><text:span text:style-name="T233">Projekto Nr. XIIIP-</text:span><text:span text:style-name="T234">31</text:span><text:span text:style-name="T235">2</text:span><text:span text:style-name="T236">6(2)</text:span><text:span text:style-name="T237"><text:s/>pataisų svarstymas</text:span></text:h>
      <text:p text:style-name="P238">Pranešėja – pagrindinio komiteto<text:s/>pirmininkė A. Širinskienė</text:p>
      <text:p text:style-name="Normal"/>
      <text:p text:style-name="P239">Dėl<text:s/>Nacionalinio saugumo ir gynybos<text:s/>komiteto<text:s/>pataisos, kuriai iš dalies pritarė pagrindinis komitetas,<text:s/>kalbėjo Seimo narys A. Anušauskas<text:s/>(pritarė pagrindinio komiteto nuomonei).<text:s/></text:p>
      <text:p text:style-name="P240"/>
      <text:p text:style-name="P241">Pasiūlymui svarstyti<text:s/>A. Širinskienės<text:s/>pataisą pritarta.</text:p>
      <text:p text:style-name="P242"/>
      <text:p text:style-name="P243">Balsuota dėl<text:s/>A. Širinskienės pataisos, kuriai pritarė pagrindinis komitetas:<text:s/>už – 51, prieš – 8, susilaikė 16.<text:s/><text:span text:style-name="T244">Priimta</text:span>.<text:s/><text:span text:style-name="T245">(Užsiregistravo 75</text:span><text:span text:style-name="T246"><text:s/>Seimo nariai</text:span><text:s/><text:span text:style-name="T247">(1</text:span><text:span text:style-name="T248">4.19</text:span><text:span text:style-name="T249"><text:s/>val.)</text:span></text:p>
      <text:p text:style-name="P250"/>
      <text:p text:style-name="Normal"><text:tab/><text:span text:style-name="T251">NUTARTA.</text:span><text:tab/>Pritarti<text:s/>šiam<text:s/>projektui su posėdžio metu priimta<text:s/>pataisa<text:s/>po svarstymo Seimo posėdyje.<text:s/><text:span text:style-name="T252">Balsavimo rezultatai: už<text:s/></text:span>–<text:span text:style-name="T253"><text:s/></text:span><text:span text:style-name="T254">57</text:span><text:span text:style-name="T255">, prieš<text:s/></text:span>–<text:span text:style-name="T256"><text:s/></text:span><text:span text:style-name="T257">5</text:span><text:span text:style-name="T258">, susilaikė<text:s/></text:span><text:span text:style-name="T259">18</text:span>.<text:s/><text:span text:style-name="T260">(Užsiregistravo 8</text:span><text:span text:style-name="T261">0 Seimo nari</text:span><text:span text:style-name="T262">ų</text:span><text:span text:style-name="T263"><text:s/>(1</text:span><text:span text:style-name="T264">4.20</text:span><text:span text:style-name="T265"><text:s/>val.)</text:span></text:p>
      <text:p text:style-name="P266"/>
      <text:p text:style-name="Normal"/>
      <text:p text:style-name="P267">14.21 val.</text:p>
      <text:p text:style-name="Normal"><text:span text:style-name="T268"><text:tab/>SVARSTYTA</text:span>. <text:span text:style-name="T269">Kriminalinės žvalgybos įstatymo Nr. XI-2234 8 straipsnio pakeitimo įstatymo projektas</text:span><text:span text:style-name="T270"><text:s/></text:span><text:span text:style-name="T271">Nr. XIIIP-</text:span><text:span text:style-name="T272">3127(2)</text:span><text:s/><text:span text:style-name="T273">(teikėjai –<text:s/></text:span><text:span text:style-name="T274">Vyriausybė </text:span><text:span text:style-name="T275">/ </text:span><text:span text:style-name="T276">teisingumo ministras E. Jankevičius</text:span><text:span text:style-name="T277">)<text:s/></text:span><text:span text:style-name="T278">(svarstymas)</text:span><text:span text:style-name="T279">.</text:span></text:p>
      <text:p text:style-name="Normal"/>
      <text:p text:style-name="P280">Pagrindinio – Teisės ir teisėtvarkos komiteto išvadą pateikė šio komiteto pirmininkė A. Širinskienė.</text:p>
      <text:p text:style-name="P281">Papildomų<text:s/>komitetų išvadas pateikė: A. Anušauskas (Nacionalinio saugumo ir gynybos<text:s/>komiteto vardu),<text:s/>V. Bukauskas<text:s/>(Valstybės valdymo ir savivaldybių<text:s/>komiteto vardu).</text:p>
      <text:p text:style-name="Normal"/>
      <text:p text:style-name="Normal"><text:tab/><text:span text:style-name="T282">NUTARTA.</text:span><text:s/>Pritarti<text:s/>šiam<text:s/>projektu po svarstymo Seimo posėdyje.<text:s/><text:span text:style-name="T283">Balsavimo rezultatai: už<text:s/></text:span>–<text:span text:style-name="T284"><text:s/>61, prieš<text:s/></text:span>–<text:span text:style-name="T285"><text:s/>3, susilaikė 13</text:span>.<text:s/><text:span text:style-name="T286">(Užsiregistravo 77 Seimo nariai (14.23 val.)</text:span></text:p>
      <text:p text:style-name="P287"/>
      <text:p text:style-name="P288"/>
      <text:p text:style-name="P289">14.24 val.</text:p>
      <text:p text:style-name="Normal"><text:span text:style-name="T290"><text:tab/>SVARSTYTA</text:span>. <text:span text:style-name="T291">Politinių partijų įstatymo Nr. I-606 2, 19, 20, 21, 23, 24, 26, 27, 30 straipsnių ir penktojo skirsnio pavadinimo pakeitimo įstatymo projektas<text:s/></text:span><text:span text:style-name="T292">Nr. XIIIP-</text:span><text:span text:style-name="T293">3128(2)</text:span><text:span text:style-name="T294"><text:s/></text:span><text:span text:style-name="T295">(teikėjai –<text:s/></text:span><text:span text:style-name="T296">Vyriausybė </text:span><text:span text:style-name="T297">/ </text:span><text:span text:style-name="T298">teisingumo ministras E. Jankevičius</text:span><text:span text:style-name="T299">)<text:s/></text:span><text:span text:style-name="T300">(svarstymas)</text:span><text:span text:style-name="T301">.</text:span></text:p>
      <text:p text:style-name="Normal"/>
      <text:p text:style-name="P302">Pagrindinio –<text:s/>Valstybės valdymo ir savivaldybių<text:s/>komiteto išvadą pateikė šio komiteto atstovas V. Bukauskas.</text:p>
      <text:p text:style-name="P303">Papildomo –<text:s/>Nacionalinio saugumo ir gynybos<text:s/>komiteto išvadą pateikė šio komiteto atstovas V. Bakas.</text:p>
      <text:p text:style-name="P304"/>
      <text:soft-page-break/>
      <text:h text:style-name="Heading2" text:outline-level="2"><text:span text:style-name="T305">Projekto Nr. XIIIP-</text:span><text:span text:style-name="T306">3128(2)</text:span><text:span text:style-name="T307"><text:s/>pataisų svarstymas</text:span></text:h>
      <text:p text:style-name="P308">Pranešėjas – pagrindinio komiteto<text:s/>atstovas V. Bukauskas</text:p>
      <text:p text:style-name="P309"/>
      <text:p text:style-name="P310">Dėl<text:s/>L. Kasčiūno ir A. Anušausko<text:s/>pataisos, kuriai nepritarė pagrindinis komitetas,<text:s/>kalbėjo Seimo narys<text:s/>A. Anušauskas<text:s/>(pritarė pagrindinio komiteto nuomonei).</text:p>
      <text:p text:style-name="Normal"/>
      <text:p text:style-name="Normal"><text:tab/><text:span text:style-name="T311">NUTARTA.</text:span><text:s/>Pritarti<text:s/>šiam<text:s/>projektui po svarstymo Seimo posėdyje.<text:s/><text:span text:style-name="T312">Balsavimo rezultatai: už<text:s/></text:span>–<text:span text:style-name="T313"><text:s/>60, prieš<text:s/></text:span>–<text:span text:style-name="T314"><text:s/>6, susilaikė 15</text:span>.<text:s/><text:span text:style-name="T315">(Užsiregistravo 83 Seimo nariai (14.27 val.)</text:span></text:p>
      <text:p text:style-name="P316"/>
      <text:p text:style-name="P317"/>
      <text:p text:style-name="P318">14.28 val.</text:p>
      <text:p text:style-name="Normal"><text:span text:style-name="T319"><text:tab/>SVARSTYTA</text:span>. <text:span text:style-name="T320">Politinių kampanijų finansavimo ir finansavimo kontrolės įstatymo Nr. IX-2428 10, 12, 14, 15, 16, 17, 18, 19, 21, 22 straipsnių ir ketvirtojo skirsnio pavadinimo pakeitimo įstatymo projektas<text:s/></text:span><text:span text:style-name="T321">Nr. XIIIP-</text:span><text:span text:style-name="T322">3129(2)</text:span><text:span text:style-name="T323"><text:s/></text:span><text:span text:style-name="T324">(teikėjai –<text:s/></text:span><text:span text:style-name="T325">Vyriausybė </text:span><text:span text:style-name="T326">/ </text:span><text:span text:style-name="T327">teisingumo ministras E. Jankevičius</text:span><text:span text:style-name="T328">)<text:s/></text:span><text:span text:style-name="T329">(svarstymas)</text:span><text:span text:style-name="T330">.</text:span></text:p>
      <text:p text:style-name="Normal"/>
      <text:p text:style-name="P331">Pagrindinio –<text:s/>Valstybės valdymo ir savivaldybių<text:s/>komiteto išvadą pateikė šio komiteto atstovas V. Bukauskas.</text:p>
      <text:p text:style-name="P332">Papildomo –<text:s/>Nacionalinio saugumo ir gynybos<text:s/>komiteto išvadą pateikė šio komiteto atstovas V. Bakas.</text:p>
      <text:p text:style-name="P333"/>
      <text:h text:style-name="Heading2" text:outline-level="2"><text:span text:style-name="T334">Projekto Nr. XIIIP</text:span><text:span text:style-name="T335">-</text:span><text:span text:style-name="T336">3129(2)</text:span><text:span text:style-name="T337"><text:s/>pataisų svarstymas</text:span></text:h>
      <text:p text:style-name="P338">Pranešėjas – pagrindinio komiteto<text:s/>atstovas V. Bukauskas</text:p>
      <text:p text:style-name="Normal"/>
      <text:p text:style-name="P339">Dėl<text:s/>J. Razmos<text:s/>pataisos, kuriai nepritarė pagrindinis komitetas,<text:s/>kalbėjo Seimo narys<text:s/>J. Razma.</text:p>
      <text:p text:style-name="P340">Balsuota dėl<text:s/>J. Razmos<text:s/>pataisos, kuriai nepritarė pagrindinis komitetas: už –<text:s/>28, prieš –<text:s/>13, susilaikė<text:s/>37. Nepriimta.<text:s/><text:span text:style-name="T341">(Užsiregistravo 81</text:span><text:span text:style-name="T342"><text:s/>Seimo nar</text:span><text:span text:style-name="T343">ys</text:span><text:s/><text:span text:style-name="T344">(1</text:span><text:span text:style-name="T345">4.31</text:span><text:span text:style-name="T346"><text:s/>val.)</text:span></text:p>
      <text:p text:style-name="P347"/>
      <text:p text:style-name="P348">Dėl<text:s/>L. Kasčiūno ir A. Anušausko<text:s/>pataisos, kuriai iš dalies pritarė pagrindinis komitetas,<text:s/>kalbėjo Seimo narys<text:s/>A. Anušauskas<text:span text:style-name="T349">.</text:span></text:p>
      <text:p text:style-name="P350">Balsuota dėl<text:s/>L. Kasčiūno ir A. Anušausko<text:s/>pataisos: už –<text:s/>24, prieš –<text:s/>11, susilaikė<text:s/>53.<text:s/><text:span text:style-name="T351">Nepriimta.<text:s/></text:span><text:span text:style-name="T352">(</text:span><text:span text:style-name="T353">Užsiregistravo 89</text:span><text:span text:style-name="T354"><text:s/>Seimo nariai</text:span><text:s/><text:span text:style-name="T355">(1</text:span><text:span text:style-name="T356">4.33</text:span><text:span text:style-name="T357"><text:s/>val.)</text:span></text:p>
      <text:p text:style-name="Normal"/>
      <text:p text:style-name="Normal"><text:tab/>Dėl balsavimo motyvų dėl<text:s/>viso<text:s/>projekto kalbėjo Seimo nariai:<text:s/>J. Razma, S. Gentvilas.</text:p>
      <text:p text:style-name="Normal"/>
      <text:p text:style-name="Normal"><text:tab/><text:span text:style-name="T358">NUTARTA.</text:span><text:s/>Pritarti<text:s/>šiam<text:s/>projektui po svarstymo Seimo posėdyje.<text:s/><text:span text:style-name="T359">Balsavimo rezultatai: už<text:s/></text:span>–<text:span text:style-name="T360"><text:s/></text:span><text:span text:style-name="T361">63</text:span><text:span text:style-name="T362">, prieš<text:s/></text:span>–<text:span text:style-name="T363"><text:s/></text:span><text:span text:style-name="T364">7</text:span><text:span text:style-name="T365">, susilaikė<text:s/></text:span><text:span text:style-name="T366">16</text:span>.<text:s/><text:span text:style-name="T367">(Užsiregistravo 87</text:span><text:span text:style-name="T368"><text:s/>Seimo nariai (1</text:span><text:span text:style-name="T369">4.37</text:span><text:span text:style-name="T370"><text:s/>val.)</text:span><text:tab/></text:p>
      <text:p text:style-name="Normal"/>
      <text:p text:style-name="Normal"/>
      <text:p text:style-name="P371">14.38<text:s/>val.</text:p>
      <text:p text:style-name="Normal"><text:span text:style-name="T372"><text:tab/>SVARSTYTA</text:span>. <text:span text:style-name="T373">Administracinių nusižengimų kodekso 93, 544 ir 589 straipsnių pakeitimo įstatymo projektas</text:span><text:span text:style-name="T374"><text:s/></text:span><text:span text:style-name="T375">Nr. XIIIP-</text:span><text:span text:style-name="T376">3130(2)<text:s/></text:span><text:span text:style-name="T377">(teikėjai –<text:s/></text:span><text:span text:style-name="T378">Vyriausybė </text:span><text:span text:style-name="T379">/ </text:span><text:span text:style-name="T380">teisingumo ministras E. Jankevičius</text:span><text:span text:style-name="T381">)<text:s/></text:span><text:span text:style-name="T382">(svarstymas)</text:span><text:span text:style-name="T383">.</text:span></text:p>
      <text:p text:style-name="Normal"/>
      <text:p text:style-name="P384">Pagrindinio – Teisės ir teisėtvarkos komiteto išvadą pateikė šio komiteto pirmininkė A. Širinskienė.</text:p>
      <text:p text:style-name="P385">Papildomų<text:s/>komitetų išvadas pateikė: V. Bukauskas (Valstybės valdymo ir savivaldybių<text:s/>komiteto vardu), V. Bakas (Nacionalinio saugumo ir gynybos<text:s/>komiteto vardu).</text:p>
      <text:p text:style-name="P386"/>
      <text:p text:style-name="Normal"><text:tab/><text:span text:style-name="T387">NUTARTA.</text:span><text:s/>Pritarti šiam projektui po svarstymo Seimo posėdyje.<text:s/><text:span text:style-name="T388">P</text:span><text:span text:style-name="T389">ritarta bendru sutarimu.<text:s/></text:span></text:p>
      <text:p text:style-name="Normal"/>
      <text:p text:style-name="Normal"/>
      <text:p text:style-name="P390">14.41 val.</text:p>
      <text:p text:style-name="Normal"><text:span text:style-name="T391"><text:tab/>SVARSTYTA</text:span>. <text:span text:style-name="T392">Vyriausiosios rinkimų komisijos įstatymo Nr. IX-985 3 ir 16 straipsnių pakeitimo ir Įstatymo papildymo 12</text:span><text:span text:style-name="T393">1</text:span><text:span text:style-name="T394"><text:s/>ir 12</text:span><text:span text:style-name="T395">2</text:span><text:span text:style-name="T396"><text:s/>straipsniais įstatymo projektas</text:span><text:span text:style-name="T397"><text:s/></text:span><text:span text:style-name="T398">Nr. XIIIP-</text:span><text:span text:style-name="T399">3131(2)</text:span><text:s/><text:span text:style-name="T400">(teikėjai –<text:s/></text:span><text:span text:style-name="T401">Vyriausybė </text:span><text:span text:style-name="T402">/ </text:span><text:span text:style-name="T403">teisingumo ministras E. Jankevičius</text:span><text:span text:style-name="T404">)<text:s/></text:span><text:span text:style-name="T405">(svarstymas)</text:span><text:span text:style-name="T406">.</text:span></text:p>
      <text:p text:style-name="Normal"/>
      <text:p text:style-name="P407">Pagrindinio –<text:s/>Valstybės valdymo ir savivaldybių<text:s/>komiteto išvadą pateikė šio komiteto atstovas V. Bukauskas.</text:p>
      <text:p text:style-name="P408">Papildomo –<text:s/>Nacionalinio saugumo ir gynybos<text:s/>komiteto išvadą pateikė šio komiteto atstovas V. Bakas.</text:p>
      <text:p text:style-name="Normal"/>
      <text:p text:style-name="Normal"><text:tab/><text:span text:style-name="T409">NUTARTA.</text:span><text:s/>Pritarti šiam projektui po svarstymo Seimo posėdyje.<text:s/><text:span text:style-name="T410">P</text:span><text:span text:style-name="T411">ritarta bendru sutarimu.<text:s/></text:span></text:p>
      <text:p text:style-name="Normal"><text:tab/></text:p>
      <text:p text:style-name="Normal"/>
      <text:p text:style-name="P412">14.42<text:s/>val.</text:p>
      <text:p text:style-name="Normal"><text:span text:style-name="T413"><text:tab/>SVARSTYTA</text:span>. <text:span text:style-name="T414">Labdaros ir paramos</text:span><text:span text:style-name="T415"><text:s/>įstatymo<text:s/></text:span><text:span text:style-name="T416">Nr. I-172 13 straipsnio pakeitimo įstatymo projektas</text:span><text:span text:style-name="T417"><text:s/></text:span><text:span text:style-name="T418">Nr. XIIIP-</text:span><text:span text:style-name="T419">3132(2)</text:span><text:s/><text:span text:style-name="T420">(teikėjai –<text:s/></text:span><text:span text:style-name="T421">Vyriausybė </text:span><text:span text:style-name="T422">/ </text:span><text:span text:style-name="T423">teisingumo ministras E. Jankevičius</text:span><text:span text:style-name="T424">)<text:s/></text:span><text:span text:style-name="T425">(svarstymas)</text:span><text:span text:style-name="T426">.</text:span></text:p>
      <text:p text:style-name="Normal"/>
      <text:p text:style-name="P427">Pagrindinio – Audito komiteto išvadą pateikė šio komiteto atstovas G. Vaičekauskas.</text:p>
      <text:p text:style-name="P428">Papildomų komitetų išvadas pateikė: V. Bakas (Nacionalinio saugumo ir gynybos<text:s/>komiteto vardu), <text:s/>V. Bukauskas (Valstybės valdymo ir savivaldybių<text:s/>komiteto vardu).</text:p>
      <text:p text:style-name="P429"/>
      <text:p text:style-name="Normal"><text:tab/><text:span text:style-name="T430">NUTARTA.</text:span><text:s/>Pritarti šiam projektui po svarstymo Seimo posėdyje.<text:s/><text:span text:style-name="T431">P</text:span><text:span text:style-name="T432">ritarta bendru sutarimu.<text:s/></text:span></text:p>
      <text:p text:style-name="Normal"><text:tab/></text:p>
      <text:p text:style-name="Normal"/>
      <text:p text:style-name="P433">14.44<text:s/>val.</text:p>
      <text:p text:style-name="Normal"><text:span text:style-name="T434"><text:tab/>SVARSTYTA</text:span>. <text:span text:style-name="T435">Seimo rinkimų įstatymo<text:s/></text:span><text:span text:style-name="T436">Nr. I-2721 89 straipsnio pakeitimo įstatymo projektas<text:s/></text:span><text:span text:style-name="T437">Nr. XIIIP-</text:span><text:span text:style-name="T438">3737(2)</text:span><text:span text:style-name="T439"><text:s/></text:span><text:span text:style-name="T440">(teikėjai –<text:s/></text:span><text:span text:style-name="T441">S. Gentvilas</text:span><text:span text:style-name="T442"><text:s/></text:span><text:span text:style-name="T443">/ 29<text:s/></text:span><text:span text:style-name="T444">Seimo nar</text:span><text:span text:style-name="T445">iai)<text:s/></text:span><text:span text:style-name="T446">(svarstymas)</text:span><text:span text:style-name="T447">.</text:span></text:p>
      <text:p text:style-name="Normal"/>
      <text:p text:style-name="P448"><text:span text:style-name="T449">Dėl posėdžio vedimo tvarkos kalbėjo Seimo narys J. Razma <text:s/>(</text:span><text:span text:style-name="T450">Tėvynės sąjungos-Lietuvos krikščionių demokratų<text:s/></text:span><text:span text:style-name="T451">frakcij</text:span><text:span text:style-name="T452">os vardu prašė daryti pertrauką iki kito posėdžio).</text:span></text:p>
      <text:p text:style-name="Normal"/>
      <text:p text:style-name="P453">Balsuota dėl<text:s/><text:span text:style-name="T454">opozicinės<text:s/></text:span><text:span text:style-name="T455">Tėvynės sąjungos-Lietuvos krikščionių demokratų<text:s/></text:span><text:span text:style-name="T456">frakcij</text:span><text:span text:style-name="T457">os pasiūlymo daryti pertrauką iki kito posėdžio</text:span>: už – 36.<text:s/><text:span text:style-name="T458">Pritarta</text:span>.<text:s/><text:span text:style-name="T459">(Užsiregistravo 90 Seimo narių (14.45 val.)</text:span></text:p>
      <text:p text:style-name="Normal"/>
      <text:p text:style-name="P460"><text:span text:style-name="T461">NUTARTA.</text:span><text:s/><text:span text:style-name="T462">Daryti pertrauką iki kito posėdžio.</text:span><text:s/></text:p>
      <text:p text:style-name="Normal"/>
      <text:p text:style-name="P463"><text:span text:style-name="T464">Replikavo</text:span><text:span text:style-name="T465"><text:s/>Seimo nariai:<text:s/></text:span><text:span text:style-name="T466">P. Gražulis</text:span><text:span text:style-name="T467">,<text:s/></text:span><text:span text:style-name="T468">P. Urbšys</text:span><text:span text:style-name="T469">.</text:span></text:p>
      <text:p text:style-name="Normal"/>
      <text:p text:style-name="Normal"/>
      <text:p text:style-name="P470">14.47<text:s/>val.</text:p>
      <text:p text:style-name="Normal"><text:span text:style-name="T471"><text:tab/>SVARSTYTA</text:span>. <text:span text:style-name="T472">Seimo rinkimų įstatymo Nr. I-2721 37 straipsnio pakeitimo įstatymo projektas</text:span><text:span text:style-name="T473"><text:s/></text:span><text:span text:style-name="T474">Nr. XIIIP-</text:span><text:span text:style-name="T475">3791(2)</text:span><text:s/><text:span text:style-name="T476">(teikėjai – A. Mazuronis, V. Bukauskas / 29<text:s/></text:span><text:span text:style-name="T477">Seimo nar</text:span><text:span text:style-name="T478">iai)<text:s/></text:span><text:span text:style-name="T479">(svarstymas)</text:span><text:span text:style-name="T480">.</text:span></text:p>
      <text:p text:style-name="Normal"/>
      <text:p text:style-name="P481">Pagrindinio –<text:s/>Valstybės valdymo ir savivaldybių<text:s/>komiteto išvadą pateikė šio komiteto atstovė V. Kravčionok.</text:p>
      <text:p text:style-name="Normal"/>
      <text:soft-page-break/>
      <text:p text:style-name="Normal"><text:tab/>Dėl balsavimo motyvų dėl viso projekto kalbėjo Seimo nariai:<text:s/><text:span text:style-name="T482">P. Urbšys</text:span>,<text:s/>A. Anušauskas.</text:p>
      <text:p text:style-name="Normal"/>
      <text:p text:style-name="Normal"><text:tab/><text:span text:style-name="T483">NUTARTA.</text:span><text:s/>Pritarti šiam projektui po svarstymo Seimo posėdyje.<text:s/><text:span text:style-name="T484">Balsavimo rezultatai: už<text:s/></text:span>–<text:span text:style-name="T485"><text:s/></text:span><text:span text:style-name="T486">79</text:span><text:span text:style-name="T487">, prieš<text:s/></text:span>–<text:span text:style-name="T488"><text:s/></text:span><text:span text:style-name="T489">1</text:span><text:span text:style-name="T490">, susilaikė<text:s/></text:span><text:span text:style-name="T491">3</text:span>.<text:s/><text:span text:style-name="T492">(Užsiregistravo 83</text:span><text:span text:style-name="T493"><text:s/>Seimo nariai (1</text:span><text:span text:style-name="T494">4.51</text:span><text:span text:style-name="T495"><text:s/>val.)</text:span></text:p>
      <text:p text:style-name="Normal"/>
      <text:p text:style-name="Normal"/>
      <text:p text:style-name="P496">14.51<text:s/>val.</text:p>
      <text:p text:style-name="Normal"><text:span text:style-name="T497"><text:tab/>SVARSTYTA</text:span>. <text:span text:style-name="T498">Seimo rinkimų įstatymo Nr. I-2721 29, 33, 59, 61, 68, 69 ir 70 straipsnių pakeitimo įstatymo projektas</text:span><text:span text:style-name="T499"><text:s/></text:span><text:span text:style-name="T500">Nr. XIIIP-</text:span><text:span text:style-name="T501">3847(2)</text:span><text:s/><text:span text:style-name="T502">(teikėjai –<text:s/></text:span><text:span text:style-name="T503">R. Karbauskis</text:span><text:span text:style-name="T504"><text:s/>/ 29<text:s/></text:span><text:span text:style-name="T505">Seimo nar</text:span><text:span text:style-name="T506">iai)<text:s/></text:span><text:span text:style-name="T507">(svarstymas)</text:span><text:span text:style-name="T508">.</text:span></text:p>
      <text:p text:style-name="Normal"/>
      <text:p text:style-name="P509">Pagrindinio –<text:s/>Valstybės valdymo ir savivaldybių<text:s/>komiteto išvadą pateikė šio komiteto atstovė V. Kravčionok.</text:p>
      <text:p text:style-name="Normal"/>
      <text:h text:style-name="Heading2" text:outline-level="2"><text:span text:style-name="T510">Projekto Nr. XIIIP-</text:span><text:span text:style-name="T511">3847(2)</text:span><text:span text:style-name="T512"><text:s/>pataisų svarstymas</text:span></text:h>
      <text:p text:style-name="P513">Pranešėja – pagrindinio komiteto<text:s/>atstovė V. Kravčionok</text:p>
      <text:p text:style-name="Normal"/>
      <text:p text:style-name="P514">Dėl<text:s/>J. Bernatonio<text:s/>pirmos<text:s/>pataisos, kuriai nepritarė pagrindinis komitetas,<text:s/>kalbėjo Seimo narys<text:s/><text:span text:style-name="T515">P. Urbšys</text:span>.</text:p>
      <text:p text:style-name="P516">Balsuota dėl<text:s/>J. Bernatonio<text:s/>pirmos<text:s/>pataisos, kuriai nepritarė pagrindinis komitetas: už –<text:s/>8, prieš –<text:s/>7, susilaikė<text:s/>56. Nepriimta.<text:s/><text:span text:style-name="T517">(</text:span><text:span text:style-name="T518">Užsiregistravo 74</text:span><text:span text:style-name="T519"><text:s/>Seimo nariai</text:span><text:s/><text:span text:style-name="T520">(1</text:span><text:span text:style-name="T521">4.55</text:span><text:span text:style-name="T522"><text:s/>val.)</text:span></text:p>
      <text:p text:style-name="P523"/>
      <text:p text:style-name="P524">Dėl<text:s/>J. Bernatonio antros<text:s/>pataisos, kuriai nepritarė pagrindinis komitetas,<text:s/>kalbėjo Seimo narys<text:s/><text:span text:style-name="T525">P. Urbšys</text:span>.</text:p>
      <text:p text:style-name="P526">Balsuota dėl<text:s/>J. Bernatonio antros<text:s/>pataisos, kuriai nepritarė pagrindinis komitetas: už –<text:s/>6, prieš –<text:s/>7, susilaikė<text:s/>63. Nepriimta.<text:s/><text:span text:style-name="T527">(</text:span><text:span text:style-name="T528">Užsiregistravo 7</text:span><text:span text:style-name="T529">8</text:span><text:span text:style-name="T530"><text:s/>Seimo nariai</text:span><text:s/><text:span text:style-name="T531">(1</text:span><text:span text:style-name="T532">4.5</text:span><text:span text:style-name="T533">8</text:span><text:span text:style-name="T534"><text:s/>val.)</text:span></text:p>
      <text:p text:style-name="P535"/>
      <text:p text:style-name="Normal"><text:tab/><text:span text:style-name="T536">NUTARTA.</text:span><text:s/>Pritarti šiam projektui po svarstymo Seimo posėdyje.<text:s/><text:span text:style-name="T537">P</text:span><text:span text:style-name="T538">ritarta bendru sutarimu.<text:s/></text:span></text:p>
      <text:p text:style-name="Normal"/>
      <text:p text:style-name="Normal"/>
      <text:p text:style-name="P539">14.59<text:s/>val.</text:p>
      <text:p text:style-name="Normal"><text:span text:style-name="T540"><text:tab/>SVARSTYTA</text:span>. <text:span text:style-name="T541">Seimo statuto „Dėl Lietuvos Respublikos Seimo statuto Nr. I-399 13 straipsnio pakeitimo“ projektas</text:span><text:span text:style-name="T542"><text:s/></text:span><text:span text:style-name="T543">Nr. XIIIP-</text:span><text:span text:style-name="T544">3848</text:span><text:span text:style-name="T545">(2)</text:span><text:span text:style-name="T546"><text:s/></text:span><text:span text:style-name="T547">(teikėjai –<text:s/></text:span><text:span text:style-name="T548">R. Karbauskis</text:span><text:span text:style-name="T549"><text:s/>/ 29<text:s/></text:span><text:span text:style-name="T550">Seimo nar</text:span><text:span text:style-name="T551">iai)<text:s/></text:span><text:span text:style-name="T552">(svarstymas)</text:span><text:span text:style-name="T553">.</text:span></text:p>
      <text:p text:style-name="Normal"/>
      <text:p text:style-name="P554">Pagrindinio – Teisės ir teisėtvarkos komiteto išvadą pateikė šio komiteto<text:s/>pirmininkė A. Širinskienė.</text:p>
      <text:p text:style-name="P555">Papildomo –<text:s/>Valstybės valdymo ir savivaldybių<text:s/>komiteto išvadą pateikė šio komiteto atstovė V. Kravčionok.</text:p>
      <text:p text:style-name="P556"/>
      <text:p text:style-name="Normal"><text:tab/><text:span text:style-name="T557">NUTARTA.</text:span><text:s/>Pritarti šiam projektui po svarstymo Seimo posėdyje.<text:s/><text:span text:style-name="T558">P</text:span><text:span text:style-name="T559">ritarta bendru sutarimu.<text:s/></text:span></text:p>
      <text:p text:style-name="Normal"/>
      <text:p text:style-name="Normal"/>
      <text:p text:style-name="P560">15.00 val.</text:p>
      <text:p text:style-name="Normal"><text:span text:style-name="T561"><text:tab/>SVARSTYTA</text:span>. <text:span text:style-name="T562">Seimo rinkimų įstatymo Nr. I-2721 6, 49, 67</text:span><text:span text:style-name="T563">1</text:span><text:span text:style-name="T564"><text:s/>ir 97 straipsnių pakeitimo įstatymo projektas</text:span><text:span text:style-name="T565"><text:s/></text:span><text:span text:style-name="T566">Nr. XIIIP-</text:span><text:span text:style-name="T567">3890</text:span><text:s/><text:span text:style-name="T568">(teikėjai – J. Bernatonis / 29<text:s/></text:span><text:span text:style-name="T569">Seimo nar</text:span><text:span text:style-name="T570">iai)</text:span><text:s/><text:span text:style-name="T571">(svarstymas)</text:span>.</text:p>
      <text:p text:style-name="P572"/>
      <text:p text:style-name="Normal"><text:tab/>Pagrindinio –<text:s/>Valstybės valdymo ir savivaldybių<text:s/>komiteto išvadą pateikė šio komiteto atstovas<text:s/><text:span text:style-name="T573">P. Urbšys</text:span><text:s/>(pagrindinis komitetas siūlo atmesti šį projektą).</text:p>
      <text:p text:style-name="Normal"/>
      <text:soft-page-break/>
      <text:p text:style-name="Normal"><text:tab/>Dėl balsavimo motyvų kalbėjo Seimo narys<text:s/>J. Razma.</text:p>
      <text:p text:style-name="Normal"/>
      <text:p text:style-name="Normal"><text:tab/><text:span text:style-name="T574">NUTARTA.</text:span><text:s/><text:span text:style-name="T575">Atmesti</text:span><text:span text:style-name="T576"><text:s/></text:span><text:span text:style-name="T577">projektą Nr. XIIIP-3890.</text:span><text:span text:style-name="T578"><text:s/></text:span><text:span text:style-name="T579"><text:s/></text:span><text:span text:style-name="T580">Balsavimo rezultatai: už<text:s/></text:span>–<text:span text:style-name="T581"><text:s/></text:span><text:span text:style-name="T582">60</text:span><text:span text:style-name="T583">, prieš<text:s/></text:span>–<text:span text:style-name="T584"><text:s/></text:span><text:span text:style-name="T585">5</text:span><text:span text:style-name="T586">, susilaikė<text:s/></text:span><text:span text:style-name="T587">11</text:span>.<text:s/><text:span text:style-name="T588">(Užsiregistravo 77</text:span><text:span text:style-name="T589"><text:s/>Seimo nariai (15.04 val.)</text:span></text:p>
      <text:p text:style-name="Normal"/>
      <text:p text:style-name="Normal"/>
      <text:p text:style-name="P590">15.05<text:s/>val.</text:p>
      <text:p text:style-name="P591"><text:span text:style-name="T592">SVARSTYTA</text:span><text:span text:style-name="T593">:</text:span></text:p>
      <text:p text:style-name="Normal"><text:span text:style-name="T594"><text:tab/>1.</text:span><text:span text:style-name="T595"><text:s/></text:span><text:span text:style-name="T596">Vyriausiosios rinkimų komisijos įstatymo Nr. IX-985 7 straipsnio pakeitimo įstatymo projektas<text:s/></text:span><text:span text:style-name="T597">Nr. XIIIP-</text:span><text:span text:style-name="T598">3896</text:span><text:span text:style-name="T599">.</text:span></text:p>
      <text:p text:style-name="Normal"><text:span text:style-name="T600"><text:tab/>2.</text:span><text:span text:style-name="T601"><text:s/></text:span><text:span text:style-name="T602">Seimo rinkimų įstatymo Nr. I-2721 15 ir 17 straipsnių pakeitimo įstatymo projektas<text:s/></text:span><text:span text:style-name="T603">Nr. XIIIP-</text:span><text:span text:style-name="T604">3897</text:span><text:span text:style-name="T605"><text:s/></text:span><text:span text:style-name="T606">(teikėja</text:span><text:span text:style-name="T607">i</text:span><text:span text:style-name="T608"><text:s/>–<text:s/></text:span><text:span text:style-name="T609">J. Bernatonis / 4<text:s/></text:span><text:span text:style-name="T610">Seimo nar</text:span><text:span text:style-name="T611">iai <text:s/>/ 29<text:s/></text:span><text:span text:style-name="T612">Seimo nar</text:span><text:span text:style-name="T613">iai</text:span><text:span text:style-name="T614">)</text:span><text:s/><text:span text:style-name="T615">(svarstymas)</text:span>.</text:p>
      <text:p text:style-name="Normal"/>
      <text:p text:style-name="P616">Pagrindinio –<text:s/>Valstybės valdymo ir savivaldybių<text:s/>komiteto išvadas<text:s/>pateikė šio komiteto atstovas<text:s/>Z. Streikus<text:s/>(pagrindinis komitetas siūlo grąžinti šiuos<text:s/>projektus<text:s/>iniciatoriams tobulinti).</text:p>
      <text:p text:style-name="Normal"/>
      <text:p text:style-name="Normal"><text:tab/>Dėl balsavimo motyvų kalbėjo Seimo nariai:<text:s/>J. Razma,<text:s/><text:span text:style-name="T617">P. Urbšys</text:span>.</text:p>
      <text:p text:style-name="Normal"/>
      <text:p text:style-name="Normal"><text:tab/><text:span text:style-name="T618">NUTARTA.</text:span><text:s/><text:span text:style-name="T619">Grąžinti projekt</text:span><text:span text:style-name="T620">us</text:span><text:span text:style-name="T621"><text:s/>Nr. XII</text:span><text:span text:style-name="T622">I</text:span><text:span text:style-name="T623">P-</text:span><text:span text:style-name="T624">3896 ir<text:s/></text:span><text:span text:style-name="T625">Nr. XIIIP-</text:span><text:span text:style-name="T626">3897</text:span><text:span text:style-name="T627"><text:s/>iniciatoriams tobulinti.<text:s/></text:span><text:span text:style-name="T628">Balsavimo rezultatai: už<text:s/></text:span><text:span text:style-name="T629">–</text:span><text:span text:style-name="T630"><text:s/></text:span><text:span text:style-name="T631">40</text:span><text:span text:style-name="T632">, prieš<text:s/></text:span><text:span text:style-name="T633">–</text:span><text:span text:style-name="T634"><text:s/></text:span><text:span text:style-name="T635">20</text:span><text:span text:style-name="T636">, susilaikė<text:s/></text:span><text:span text:style-name="T637">13</text:span><text:span text:style-name="T638">.<text:s/></text:span><text:span text:style-name="T639">(Užsiregistravo 73</text:span><text:span text:style-name="T640"><text:s/>Seimo nariai (1</text:span><text:span text:style-name="T641">5.11</text:span><text:span text:style-name="T642"><text:s/>val.)</text:span></text:p>
      <text:p text:style-name="P643"/>
      <text:p text:style-name="Normal"/>
      <text:p text:style-name="P644">15.12<text:s/>val.</text:p>
      <text:p text:style-name="Normal"><text:span text:style-name="T645"><text:tab/>SVARSTYTA</text:span>. <text:span text:style-name="T646">Savivaldybių tarybų rinkimų įstatymo Nr. I-532 77 straipsnio pakeitimo įstatymo projektas</text:span><text:span text:style-name="T647"><text:s/></text:span><text:span text:style-name="T648">Nr. XIIIP-</text:span><text:span text:style-name="T649">3349(2)<text:s/></text:span><text:span text:style-name="T650">(teikėjai –<text:s/></text:span><text:span text:style-name="T651">L. Kasčiūnas</text:span><text:span text:style-name="T652"><text:s/>/ 29<text:s/></text:span><text:span text:style-name="T653">Seimo nar</text:span><text:span text:style-name="T654">iai)<text:s/></text:span><text:span text:style-name="T655">(svarstymas)</text:span><text:span text:style-name="T656">.</text:span></text:p>
      <text:p text:style-name="Normal"/>
      <text:p text:style-name="P657">Pagrindinio –<text:s/>Valstybės valdymo ir savivaldybių<text:s/>komiteto išvadą pateikė šio komiteto atstovė V. Kravčionok.</text:p>
      <text:p text:style-name="P658"/>
      <text:p text:style-name="Normal"><text:tab/>Dėl balsavimo motyvų dėl viso projekto kalbėjo Seimo narys<text:s/>E. Pupinis.</text:p>
      <text:p text:style-name="Normal"/>
      <text:p text:style-name="Normal"><text:tab/><text:span text:style-name="T659">NUTARTA.</text:span><text:s/>Pritarti šiam projektui po svarstymo Seimo posėdyje.<text:s/><text:span text:style-name="T660">Balsavimo rezultatai: už<text:s/></text:span>–<text:span text:style-name="T661"><text:s/>48, prieš<text:s/></text:span>–<text:span text:style-name="T662"><text:s/>9, susilaikė 15</text:span>.<text:s/><text:span text:style-name="T663">(Užsiregistravo 73 Seimo nariai (15.13 val.)</text:span></text:p>
      <text:p text:style-name="Normal"/>
      <text:p text:style-name="Normal"/>
      <text:p text:style-name="P664">15.14<text:s/>val.</text:p>
      <text:p text:style-name="Normal"><text:span text:style-name="T665"><text:tab/>SVARSTYTA</text:span>. <text:span text:style-name="T666">Savivaldybių tarybų rinkimų įstatymo Nr. I-532 91 straipsnio pakeitimo įstatymo projektas</text:span><text:span text:style-name="T667"><text:s/></text:span><text:span text:style-name="T668">Nr. XIIIP-</text:span><text:span text:style-name="T669">3694(2)<text:s/></text:span><text:span text:style-name="T670">(teikėjai – J. Jarutis / 29<text:s/></text:span><text:span text:style-name="T671">Seimo nar</text:span><text:span text:style-name="T672">iai)<text:s/></text:span><text:span text:style-name="T673">(svarstymas)</text:span><text:span text:style-name="T674">.</text:span></text:p>
      <text:p text:style-name="Normal"/>
      <text:p text:style-name="P675">Pagrindinio –<text:s/>Valstybės valdymo ir savivaldybių<text:s/>komiteto išvadą pateikė šio komiteto atstovas V. Kindurys.</text:p>
      <text:p text:style-name="P676">Papildomo – Teisės ir teisėtvarkos komiteto išvadą pateikė šio komiteto pirmininkė A. Širinskienė.</text:p>
      <text:p text:style-name="Normal"/>
      <text:p text:style-name="Normal"><text:tab/><text:span text:style-name="T677">NUTARTA.</text:span><text:s/>Pritarti šiam projektui po svarstymo Seimo posėdyje.<text:s/><text:span text:style-name="T678">P</text:span><text:span text:style-name="T679">ritarta bendru sutarimu.<text:s/></text:span></text:p>
      <text:p text:style-name="Normal"/>
      <text:p text:style-name="Normal"/>
      <text:p text:style-name="P680">15.15<text:s/>val.</text:p>
      <text:p text:style-name="Normal"><text:span text:style-name="T681"><text:tab/>SVARSTYTA</text:span>. <text:span text:style-name="T682">Savivaldybių tarybų rinkimų įstatymo Nr. I-532 39 straipsnio pakeitimo įstatymo projektas</text:span><text:span text:style-name="T683"><text:s/></text:span><text:span text:style-name="T684">Nr. XIIIP-</text:span><text:span text:style-name="T685">3835(2)</text:span><text:s/><text:span text:style-name="T686">(teikėjai –<text:s/></text:span><text:span text:style-name="T687">R. Šarknickas</text:span><text:span text:style-name="T688"><text:s/>/ 29<text:s/></text:span><text:span text:style-name="T689">Seimo nar</text:span><text:span text:style-name="T690">iai)<text:s/></text:span><text:span text:style-name="T691">(svarstymas)</text:span><text:span text:style-name="T692">.</text:span></text:p>
      <text:p text:style-name="Normal"/>
      <text:p text:style-name="P693">Pagrindinio –<text:s/>Valstybės valdymo ir savivaldybių<text:s/>komiteto išvadą pateikė šio komiteto atstovė V. Kravčionok.</text:p>
      <text:p text:style-name="Normal"/>
      <text:p text:style-name="Normal"><text:tab/><text:span text:style-name="T694">NUTARTA.</text:span><text:s/>Pritarti šiam projektui po svarstymo Seimo posėdyje.<text:s/><text:span text:style-name="T695">P</text:span><text:span text:style-name="T696">ritarta bendru sutarimu.<text:s/></text:span></text:p>
      <text:p text:style-name="Normal"/>
      <text:p text:style-name="Normal"/>
      <text:p text:style-name="P697">15.16<text:s/>val.</text:p>
      <text:p text:style-name="P698"><text:span text:style-name="T699">SVARSTYTA</text:span><text:span text:style-name="T700">:</text:span></text:p>
      <text:p text:style-name="Normal"><text:span text:style-name="T701"><text:tab/>1.</text:span><text:span text:style-name="T702"><text:s/></text:span><text:span text:style-name="T703">Seimo rinkimų įstatymo Nr. I-2721 <text:s/>7, 8, 11, 15, 16, 17, 18, 23, 25, 35, 38, 39, 40, 43, 44, 45, 51, 57, 59, 60, 61, 64, 67, 67</text:span><text:span text:style-name="T704">1</text:span><text:span text:style-name="T705">, 68, 71, 72, 73, 74, 78, 79 ir 80 straipsnių pakeitimo įstatymo projektas<text:s/></text:span><text:span text:style-name="T706">Nr. XIIIP-</text:span><text:span text:style-name="T707">3940(2)</text:span><text:span text:style-name="T708">.</text:span></text:p>
      <text:p text:style-name="Normal"><text:span text:style-name="T709"><text:tab/>2.</text:span><text:span text:style-name="T710"><text:s/></text:span><text:span text:style-name="T711">Prezidento rinkimų įstatymo Nr. I-28 3, 10, 12, 13, 15, 21, 23, 33, 35, 38, 39, 40, 53, 54, 60 ir 70 straipsnių pakeitimo įstatymo projektas N</text:span><text:span text:style-name="T712">r. XIIIP-</text:span><text:span text:style-name="T713">3941(2)</text:span><text:span text:style-name="T714">.</text:span></text:p>
      <text:p text:style-name="Normal"><text:span text:style-name="T715"><text:tab/>3.<text:s/></text:span><text:span text:style-name="T716">Rinkimų į Europos Parlamentą įstatymo Nr. IX-1837 9, 10, 13, 15, 17, 23, 25, 35, <text:s/>38, 39, 40, 41, 46, 60, 61, 64, 71 ir 79 straipsnių pakeitimo įstatymo projektas<text:s/></text:span><text:span text:style-name="T717">Nr. XIIIP-</text:span><text:span text:style-name="T718">3942(2)</text:span><text:span text:style-name="T719">.</text:span></text:p>
      <text:p text:style-name="Normal"><text:span text:style-name="T720"><text:tab/>4.<text:s/></text:span><text:span text:style-name="T721">Savivaldybių tarybų rinkimų įstatymo Nr. I-532 2, 8, 9, 12, 13, 15, 16, 21, 22, 23, 32, 34, 35, 36, 37, 38, 39, 41, 43, 48, 57, 58, 61, 73, 77, 86, 88, 89, 90 ir 91 straipsnių pakeitimo įstatymo projektas<text:s/></text:span><text:span text:style-name="T722">Nr. XIIIP-</text:span><text:span text:style-name="T723">3943(2)</text:span><text:span text:style-name="T724">.</text:span></text:p>
      <text:p text:style-name="Normal"><text:span text:style-name="T725"><text:tab/>5.<text:s/></text:span><text:span text:style-name="T726">Referendumo įstatymo Nr. IX-929 11, 12, 17, 19, 20, 23, 26, 33, 35, 39, 40, 41, 45, 50, 51, 53, 54, 56, 58, 59, 60, 61, 63, 67, 69 ir 80 straipsnių pakeitimo įstatymo projektas<text:s/></text:span><text:span text:style-name="T727">Nr. XIIIP-</text:span><text:span text:style-name="T728">3944(2)</text:span><text:span text:style-name="T729">.</text:span></text:p>
      <text:p text:style-name="Normal"><text:span text:style-name="T730"><text:tab/>6.<text:s/></text:span><text:span text:style-name="T731">Piliečių įstatymų leidybos iniciatyvos įstatymo Nr. VIII-1003 6, 7 ir 10 straipsnių pakeitimo įstatymo projektas<text:s/></text:span><text:span text:style-name="T732">Nr. XIIIP-</text:span><text:span text:style-name="T733">3945</text:span><text:span text:style-name="T734"><text:s/></text:span><text:span text:style-name="T735">(teikėjai –<text:s/></text:span><text:span text:style-name="T736">G. Burokienė</text:span><text:span text:style-name="T737"><text:s/>/<text:s/></text:span><text:span text:style-name="T738">Valstybės valdymo ir savivaldybių</text:span><text:span text:style-name="T739"><text:s/>komitetas / 29<text:s/></text:span><text:span text:style-name="T740">Seimo nar</text:span><text:span text:style-name="T741">iai</text:span><text:span text:style-name="T742">)</text:span><text:s/><text:span text:style-name="T743">(pateikimas)</text:span><text:span text:style-name="T744">.</text:span></text:p>
      <text:p text:style-name="Normal"><text:s/><text:tab/>Pranešėja<text:s/>–<text:s/>Valstybės valdymo ir savivaldybių<text:s/>komiteto pirmininkė G. Burokienė.<text:s/></text:p>
      <text:p text:style-name="Normal"><text:s/></text:p>
      <text:p text:style-name="P745">Klausė Seimo nariai:<text:s/>E. Pupinis, G. Vasiliauskas.</text:p>
      <text:p text:style-name="Normal"><text:tab/>Dėl balsavimo motyvų kalbėjo Seimo narys E. Pupinis.<text:s/></text:p>
      <text:p text:style-name="P746"><text:s/></text:p>
      <text:p text:style-name="Normal"><text:s text:c="11"/><text:span text:style-name="T747">NUTARTA:</text:span></text:p>
      <text:p text:style-name="Normal"><text:tab/>1. Pritarti projektui<text:s/><text:span text:style-name="T748">Nr. XIIIP-</text:span><text:span text:style-name="T749">3940(2)</text:span><text:s/>po pateikimo ir pradėti jo svarstymo procedūrą.<text:s/><text:span text:style-name="T750">P</text:span><text:span text:style-name="T751">ritarta bendru sutarimu.<text:s/></text:span></text:p>
      <text:p text:style-name="Normal"><text:tab/>2. Pritarti projektui<text:s/><text:span text:style-name="T752">Nr. XIIIP-</text:span><text:span text:style-name="T753">3941(2)</text:span><text:s/>po pateikimo ir pradėti jo svarstymo procedūrą.<text:s/><text:span text:style-name="T754">P</text:span><text:span text:style-name="T755">ritarta bendru sutarimu.<text:s/></text:span></text:p>
      <text:p text:style-name="Normal"><text:tab/>3. Pritarti projektui<text:s/><text:span text:style-name="T756">Nr. XIIIP-</text:span><text:span text:style-name="T757">3942(2)</text:span><text:s/>po pateikimo ir pradėti jo svarstymo procedūrą.<text:s/><text:span text:style-name="T758">Balsavimo rezultatai: už<text:s/></text:span>–<text:span text:style-name="T759"><text:s/></text:span><text:span text:style-name="T760">63</text:span><text:span text:style-name="T761">, prieš<text:s/></text:span>–<text:span text:style-name="T762"><text:s/></text:span><text:span text:style-name="T763">0</text:span><text:span text:style-name="T764">, susilaikė<text:s/></text:span><text:span text:style-name="T765">4</text:span>.<text:s/><text:span text:style-name="T766">(Užsiregistravo 67</text:span><text:span text:style-name="T767"><text:s/>Seimo nariai (1</text:span><text:span text:style-name="T768">5.23</text:span><text:span text:style-name="T769"><text:s/>val.)</text:span></text:p>
      <text:p text:style-name="Normal"><text:s/><text:tab/>4. Pritarti projektui<text:s/><text:span text:style-name="T770">Nr. XIIIP-</text:span><text:span text:style-name="T771">3943(2)</text:span><text:s/>po pateikimo ir pradėti jo svarstymo procedūrą.<text:s/><text:span text:style-name="T772">P</text:span><text:span text:style-name="T773">ritarta bendru sutarimu.<text:s/></text:span></text:p>
      <text:p text:style-name="Normal"><text:tab/>5. Pritarti projektui<text:s/><text:span text:style-name="T774">Nr. XIIIP-</text:span><text:span text:style-name="T775">3944(2)</text:span><text:s/>po pateikimo ir pradėti jo svarstymo procedūrą.<text:s/><text:span text:style-name="T776">P</text:span><text:span text:style-name="T777">ritarta bendru sutarimu.<text:s/></text:span></text:p>
      <text:p text:style-name="Normal"><text:tab/>6. Pritarti projektui<text:s/><text:span text:style-name="T778">Nr. XIIIP-</text:span><text:span text:style-name="T779">3945(2)</text:span><text:s/>po pateikimo ir pradėti jo svarstymo procedūrą.<text:s/><text:span text:style-name="T780">P</text:span><text:span text:style-name="T781">ritarta bendru sutarimu.<text:s/></text:span></text:p>
      <text:p text:style-name="Normal"><text:tab/>7. Paskirti<text:s/>Valstybės valdymo ir savivaldybių<text:s/>komitetą pagrindiniu komitetu šiems<text:s/>projektams<text:s/>svarstyti.<text:s/><text:span text:style-name="T782">Pritarta bendru sutarimu.</text:span></text:p>
      <text:p text:style-name="Normal"><text:tab/>8. Paskirti šių<text:s/>projektų<text:s/>preliminarią svarstymo Seimo posėdyje datą<text:s/>–<text:s/>2019-12-12.<text:s/><text:span text:style-name="T783">P</text:span><text:span text:style-name="T784">ritarta bendru sutarimu.<text:s/></text:span></text:p>
      <text:p text:style-name="Normal"/>
      <text:p text:style-name="P785"><text:span text:style-name="T786">Dėl posėdžio vedimo tvarkos kalbėjo Seimo narys<text:s/></text:span><text:span text:style-name="T787">E. Gentvilas</text:span><text:span text:style-name="T788">.</text:span></text:p>
      <text:p text:style-name="Normal"/>
      <text:p text:style-name="Normal"/>
      <text:soft-page-break/>
      <text:p text:style-name="P789">15.25<text:s/>val.</text:p>
      <text:p text:style-name="Normal"><text:span text:style-name="T790"><text:tab/>SVARSTYTA</text:span>. <text:span text:style-name="T791">Įstatymo „Dėl Tarptautinės darbo organizacijos 1930 m. konvencijos dėl priverstinio ar privalomojo darbo protokolo ratifikavimo“ projektas</text:span><text:span text:style-name="T792"><text:s/></text:span><text:span text:style-name="T793">Nr. XIIIP-</text:span><text:span text:style-name="T794">4102</text:span><text:span text:style-name="T795">ES</text:span><text:span text:style-name="T796"><text:s/></text:span><text:span text:style-name="T797">(teikėjai –<text:s/></text:span><text:span text:style-name="T798">Vyriausybė<text:s/></text:span><text:span text:style-name="T799"> </text:span><text:span text:style-name="T800">/ </text:span><text:span text:style-name="T801"><text:s/></text:span><text:span text:style-name="T802">socialinės apsaugos ir darbo ministras</text:span><text:span text:style-name="T803"><text:s/></text:span><text:span text:style-name="T804">L. Kukuraitis</text:span><text:span text:style-name="T805">)</text:span><text:s/><text:span text:style-name="T806">(pateikimas)</text:span><text:span text:style-name="T807">.</text:span></text:p>
      <text:p text:style-name="Normal"><text:s/><text:tab/>Pranešėjas –<text:s/><text:span text:style-name="T808">socialinės apsaugos ir darbo ministras</text:span><text:span text:style-name="T809"><text:s/></text:span><text:span text:style-name="T810">L. Kukuraitis</text:span><text:span text:style-name="T811">.</text:span><text:s/></text:p>
      <text:p text:style-name="Normal"><text:s/></text:p>
      <text:p text:style-name="Normal"><text:s text:c="11"/><text:span text:style-name="T812">NUTARTA:</text:span></text:p>
      <text:p text:style-name="Normal"><text:tab/>1. Pritarti šiam projektui po pateikimo ir pradėti jo svarstymo procedūrą.<text:s/><text:span text:style-name="T813">P</text:span><text:span text:style-name="T814">ritarta bendru sutarimu.<text:s/></text:span></text:p>
      <text:p text:style-name="Normal"><text:tab/>2. Paskirti<text:s/>Užsienio reikalų<text:s/>komitetą pagrindiniu komitetu šiam projektui svarstyti.<text:s/><text:span text:style-name="T815">Pritarta bendru sutarimu.</text:span></text:p>
      <text:p text:style-name="Normal"><text:tab/>3. Paskirti šio projekto preliminarią svarstymo Seimo posėdyje datą<text:s/>–<text:s/>2019-12-12.<text:s/><text:span text:style-name="T816">P</text:span><text:span text:style-name="T817">ritarta bendru sutarimu.<text:s/></text:span></text:p>
      <text:p text:style-name="Normal"/>
      <text:p text:style-name="Normal"/>
      <text:p text:style-name="Normal"><text:tab/><text:span text:style-name="T818">Toliau posėdžiui pirmininkavo<text:s/></text:span><text:span text:style-name="T819">Seimo Pirmininko pavaduotoja I. Šiaulienė</text:span><text:span text:style-name="T820">.</text:span></text:p>
      <text:p text:style-name="Normal"/>
      <text:p text:style-name="Normal"/>
      <text:p text:style-name="P821">15.29<text:s/>val.</text:p>
      <text:p text:style-name="Normal"><text:span text:style-name="T822"><text:tab/>SVARSTYTA</text:span>. <text:span text:style-name="T823">Pelno mokesčio įstatymo Nr. IX-675 2, 4, 12, 14, 30, 31, 55, 56</text:span><text:span text:style-name="T824">1</text:span><text:span text:style-name="T825"><text:s/>straipsnių, 3 priedėlio pakeitimo ir Įstatymo papildymo 40</text:span><text:span text:style-name="T826">2</text:span><text:span text:style-name="T827"><text:s/>ir 56</text:span><text:span text:style-name="T828">2</text:span><text:span text:style-name="T829"><text:s/>straipsniais įstatymo projektas</text:span><text:span text:style-name="T830"><text:s/></text:span><text:span text:style-name="T831">Nr. XIIIP-</text:span><text:span text:style-name="T832">4164ES</text:span><text:s/><text:span text:style-name="T833">(teikėjai –<text:s/></text:span><text:span text:style-name="T834">Vyriausybė </text:span><text:span text:style-name="T835">/ </text:span><text:span text:style-name="T836">finansų ministras</text:span><text:span text:style-name="T837"><text:s/>V. Šapoka</text:span><text:span text:style-name="T838">)</text:span><text:s/><text:span text:style-name="T839">(pateikimas)</text:span><text:span text:style-name="T840">.</text:span></text:p>
      <text:p text:style-name="Normal"><text:s/><text:tab/>Pranešėjas –<text:s/><text:span text:style-name="T841">finansų ministras</text:span><text:span text:style-name="T842"><text:s/></text:span><text:span text:style-name="T843">V</text:span><text:span text:style-name="T844">. </text:span><text:span text:style-name="T845">Šapoka</text:span><text:span text:style-name="T846">.</text:span><text:s/></text:p>
      <text:p text:style-name="Normal"><text:s/></text:p>
      <text:p text:style-name="P847">Klausė Seimo narys S. Gentvilas.</text:p>
      <text:p text:style-name="Normal"><text:tab/>Dėl balsavimo motyvų kalbėjo Seimo narys V. Ąžuolas.<text:s/></text:p>
      <text:p text:style-name="P848"/>
      <text:p text:style-name="Normal"><text:s text:c="11"/><text:span text:style-name="T849">NUTARTA:</text:span></text:p>
      <text:p text:style-name="Normal"><text:tab/>1. Pritarti šiam projektui po pateikimo ir pradėti jo svarstymo procedūrą.<text:s/><text:span text:style-name="T850">Balsavimo rezultatai: už<text:s/></text:span>–<text:span text:style-name="T851"><text:s/>59, prieš<text:s/></text:span>–<text:span text:style-name="T852"><text:s/>0, susilaikė 10</text:span>.<text:s/><text:span text:style-name="T853">(Užsiregistravo 69 Seimo nariai (15.35 val.)</text:span></text:p>
      <text:p text:style-name="Normal"><text:tab/>2. Paskirti<text:s/>Biudžeto ir finansų<text:s/>komitetą pagrindiniu komitetu šiam projektui svarstyti.<text:s/><text:span text:style-name="T854">Pritarta bendru sutarimu.</text:span></text:p>
      <text:p text:style-name="Normal"><text:tab/>3. Paskirti šio projekto preliminarią svarstymo Seimo posėdyje datą<text:s/>–<text:s/>2019-12-10.<text:s/><text:span text:style-name="T855">P</text:span><text:span text:style-name="T856">ritarta bendru sutarimu.<text:s/></text:span></text:p>
      <text:p text:style-name="Normal"/>
      <text:p text:style-name="Normal"/>
      <text:p text:style-name="P857">15.37 val.</text:p>
      <text:p text:style-name="Normal"><text:span text:style-name="T858"><text:tab/>SVARSTYTA</text:span>. <text:span text:style-name="T859">Labdaros ir paramos įs</text:span><text:span text:style-name="T860">tatymo<text:s/></text:span><text:span text:style-name="T861">Nr. I-172 5, 9</text:span><text:span text:style-name="T862">1</text:span><text:span text:style-name="T863"><text:s/>ir 11 straipsnių pakeitimo įstatymo projektas</text:span><text:span text:style-name="T864"><text:s/></text:span><text:span text:style-name="T865">Nr. XIIIP-</text:span><text:span text:style-name="T866">4141<text:s/></text:span><text:span text:style-name="T867">(teikėjai –<text:s/></text:span><text:span text:style-name="T868">Vyriausybė </text:span><text:span text:style-name="T869">/ </text:span><text:span text:style-name="T870">ekonomikos ir inovacijų ministras</text:span><text:span text:style-name="T871"><text:s/>V. Sinkevičius</text:span><text:span text:style-name="T872">)</text:span><text:s/><text:span text:style-name="T873">(pateikimas)</text:span><text:span text:style-name="T874">.</text:span></text:p>
      <text:p text:style-name="Normal"><text:s/><text:tab/>Pranešėja –<text:s/><text:span text:style-name="T875">ekonomikos ir inovacijų viceministrė J. Rojaka</text:span>.<text:s/></text:p>
      <text:p text:style-name="Normal"><text:s/></text:p>
      <text:p text:style-name="P876">Klausė Seimo nariai:<text:s/>E. Pupinis,<text:s/>E. Gentvilas.</text:p>
      <text:p text:style-name="P877"/>
      <text:p text:style-name="Normal"><text:s text:c="11"/><text:span text:style-name="T878">NUTARTA:</text:span></text:p>
      <text:p text:style-name="Normal"><text:tab/>1. Pritarti šiam projektui po pateikimo ir pradėti jo svarstymo procedūrą.<text:s/><text:span text:style-name="T879">Balsavimo rezultatai: už<text:s/></text:span>–<text:span text:style-name="T880"><text:s/></text:span><text:span text:style-name="T881">68</text:span><text:span text:style-name="T882">, prieš<text:s/></text:span>–<text:span text:style-name="T883"><text:s/></text:span><text:span text:style-name="T884">0</text:span><text:span text:style-name="T885">, susilaikė<text:s/></text:span><text:span text:style-name="T886">8</text:span>.<text:s/><text:span text:style-name="T887">(Užsiregistravo 76</text:span><text:span text:style-name="T888"><text:s/>Seimo nariai (1</text:span><text:span text:style-name="T889">5.42</text:span><text:span text:style-name="T890"><text:s/>val.)</text:span></text:p>
      <text:p text:style-name="Normal"><text:tab/>2. Paskirti<text:s/>Audito<text:s/>komitetą pagrindiniu komitetu šiam projektui svarstyti.<text:s/><text:span text:style-name="T891">Pritarta bendru sutarimu.</text:span></text:p>
      <text:p text:style-name="Normal"><text:tab/>3. Paskirti šio projekto preliminarią svarstymo Seimo posėdyje datą<text:s/>–<text:s/>2019-12-12.<text:s/><text:span text:style-name="T892">P</text:span><text:span text:style-name="T893">ritarta bendru sutarimu.<text:s/></text:span></text:p>
      <text:p text:style-name="Normal"/>
      <text:p text:style-name="Normal"/>
      <text:p text:style-name="P894">15.43 val.</text:p>
      <text:p text:style-name="Normal"><text:span text:style-name="T895"><text:tab/>SVARSTYTA</text:span>. <text:span text:style-name="T896">Branduolinės energijos įstatymo Nr. I-1613 1 ir 2 straipsnių pakeitimo įstatymo projektas</text:span><text:span text:style-name="T897"><text:s/></text:span><text:span text:style-name="T898">Nr. XIIIP-</text:span><text:span text:style-name="T899">4150</text:span><text:s/><text:span text:style-name="T900">(teikėjai –<text:s/></text:span><text:span text:style-name="T901">Vyriausybė </text:span><text:span text:style-name="T902">/ </text:span><text:span text:style-name="T903">energetikos ministras</text:span><text:span text:style-name="T904"><text:s/>Ž. Vaičiūnas</text:span><text:span text:style-name="T905">)</text:span><text:s/><text:span text:style-name="T906">(pateikimas)</text:span><text:span text:style-name="T907">.</text:span></text:p>
      <text:p text:style-name="Normal"><text:s/><text:tab/>Pranešėjas –<text:s/><text:span text:style-name="T908">energetikos ministras</text:span><text:span text:style-name="T909"><text:s/></text:span><text:span text:style-name="T910">Ž</text:span><text:span text:style-name="T911">. </text:span><text:span text:style-name="T912">Vaičiūnas</text:span><text:span text:style-name="T913">.</text:span><text:s/></text:p>
      <text:p text:style-name="Normal"><text:s/></text:p>
      <text:p text:style-name="P914">Klausė Seimo nariai:<text:s/>E. Pupinis, R. Šarknickas, V. Ąžuolas,<text:s/>S. Gentvilas.</text:p>
      <text:p text:style-name="P915"/>
      <text:p text:style-name="Normal"><text:s text:c="11"/><text:span text:style-name="T916">NUTARTA:</text:span></text:p>
      <text:p text:style-name="Normal"><text:tab/>1. Pritarti šiam projektui po pateikimo ir pradėti jo svarstymo procedūrą.<text:s/><text:span text:style-name="T917">P</text:span><text:span text:style-name="T918">ritarta bendru sutarimu.<text:s/></text:span></text:p>
      <text:p text:style-name="Normal"><text:tab/>2. Paskirti<text:s/>Ekonomikos<text:s/>komitetą pagrindiniu komitetu šiam projektui svarstyti.<text:s/><text:span text:style-name="T919">Pritarta bendru sutarimu.</text:span></text:p>
      <text:p text:style-name="Normal"><text:tab/>3. Paskirti šio projekto preliminarią svarstymo Seimo posėdyje datą<text:s/>–<text:s/>2019-12-17.<text:s/><text:span text:style-name="T920">P</text:span><text:span text:style-name="T921">ritarta bendru sutarimu.<text:s/></text:span></text:p>
      <text:p text:style-name="Normal"/>
      <text:p text:style-name="Normal"/>
      <text:p text:style-name="P922">15.54<text:s/>val.</text:p>
      <text:p text:style-name="Normal"><text:span text:style-name="T923"><text:tab/>SVARSTYTA</text:span>. <text:span text:style-name="T924">Pelno mokesčio įstatymo Nr. IX-675 2 straipsnio pakeitimo įstatymo projektas</text:span><text:span text:style-name="T925"><text:s/></text:span><text:span text:style-name="T926">Nr. XIIIP-</text:span><text:span text:style-name="T927">3564<text:s/></text:span><text:span text:style-name="T928">(teikėja</text:span><text:span text:style-name="T929">i</text:span><text:span text:style-name="T930"><text:s/>–<text:s/></text:span><text:span text:style-name="T931">V. Sinkevičius</text:span><text:span text:style-name="T932">,<text:s/></text:span><text:span text:style-name="T933">V. Ąžuolas</text:span><text:span text:style-name="T934">)</text:span><text:s/><text:span text:style-name="T935">(pateikimas)</text:span><text:span text:style-name="T936">.</text:span></text:p>
      <text:p text:style-name="Normal"><text:s/><text:tab/>Pranešėjas –<text:s/>Seimo narys<text:s/>V. Ąžuolas.<text:s/><text:s/></text:p>
      <text:p text:style-name="Normal"><text:s/></text:p>
      <text:p text:style-name="Normal"><text:tab/>Dėl balsavimo motyvų kalbėjo Seimo narė I. Šimonytė.</text:p>
      <text:p text:style-name="P937"><text:s/></text:p>
      <text:p text:style-name="Normal"><text:s text:c="11"/><text:span text:style-name="T938">NUTARTA:</text:span></text:p>
      <text:p text:style-name="Normal"><text:tab/>1. Pritarti šiam projektui po pateikimo ir pradėti jo svarstymo procedūrą.<text:s/><text:span text:style-name="T939">Balsavimo rezultatai: už<text:s/></text:span>–<text:span text:style-name="T940"><text:s/>74, prieš<text:s/></text:span>–<text:span text:style-name="T941"><text:s/>0, susilaikė 1</text:span>.<text:s/><text:span text:style-name="T942">(Užsiregistravo 75 Seimo nariai (15.56 val.)</text:span></text:p>
      <text:p text:style-name="Normal"><text:tab/>2. Paskirti<text:s/>Biudžeto ir finansų<text:s/>komitetą pagrindiniu komitetu šiam projektui svarstyti.<text:s/><text:span text:style-name="T943">Pritarta bendru sutarimu.</text:span></text:p>
      <text:p text:style-name="Normal"><text:tab/>3. Paskirti šio projekto preliminarią svarstymo Seimo posėdyje datą<text:s/>–<text:s/>2019-12-10.<text:s/><text:span text:style-name="T944">P</text:span><text:span text:style-name="T945">ritarta bendru sutarimu.<text:s/></text:span></text:p>
      <text:p text:style-name="Normal"/>
      <text:p text:style-name="P946"/>
      <text:p text:style-name="P947">15.57<text:s/>val.</text:p>
      <text:p text:style-name="Normal"><text:span text:style-name="T948"><text:tab/>SVARSTYTA</text:span>. <text:span text:style-name="T949">Gyventojų turto deklaravimo įstatymo Nr. I-1338 10 straipsnio pakeitimo įstatymo projektas<text:s/></text:span><text:span text:style-name="T950">Nr. XIIIP-</text:span><text:span text:style-name="T951">3839</text:span><text:span text:style-name="T952"><text:s/></text:span><text:span text:style-name="T953">(teikėjai – A. Gaidžiūnas / 4<text:s/></text:span><text:span text:style-name="T954">Seimo nar</text:span><text:span text:style-name="T955">iai)</text:span><text:s/><text:span text:style-name="T956">(svarstymas)</text:span>.</text:p>
      <text:p text:style-name="P957"/>
      <text:p text:style-name="Normal"><text:tab/>Pagrindinio –<text:s/>Biudžeto ir finansų<text:s/>komiteto išvadą pateikė šio komiteto atstovė V. Ačienė (pagrindinis komitetas siūlo atmesti šį projektą).</text:p>
      <text:p text:style-name="Normal"/>
      <text:p text:style-name="P958">Balsuota<text:s/>dėl pagrindinio komiteto pasiūlymo atmesti šį projektą: už – 26, prieš – 19, susilaikė 31.<text:span text:style-name="T959"><text:s/>Nepritarta</text:span>.<text:span text:style-name="T960"><text:s/>(Užsiregistravo 76 Seimo nariai <text:s/>(15.59 val.)</text:span></text:p>
      <text:p text:style-name="Normal"/>
      <text:p text:style-name="P961"><text:span text:style-name="T962">K</text:span><text:span text:style-name="T963">albėjo Seimo nar</text:span><text:span text:style-name="T964">ys</text:span><text:span text:style-name="T965"><text:s/>J. Jarutis<text:s/></text:span><text:span text:style-name="T966">(pasiūlė paskirti kitą pagrindinį komitetą<text:s/></text:span><text:span text:style-name="T967">–</text:span><text:span text:style-name="T968"><text:s/></text:span><text:span text:style-name="T969">Teisės ir teisėtvarkos</text:span><text:span text:style-name="T970"><text:s/></text:span><text:span text:style-name="T971">komitetą šiam projektui svarstyti).</text:span></text:p>
      <text:p text:style-name="P972"/>
      <text:p text:style-name="P973"><text:span text:style-name="T974">NUTARTA.</text:span><text:s/>Paskirti Teisės ir teisėtvarkos komitetą pagrindiniu komitetu projektui<text:s/><text:span text:style-name="T975">Nr. XIIIP-</text:span>3839 svarstyti.<text:s/><text:span text:style-name="T976">P</text:span><text:span text:style-name="T977">ritarta bendru sutarimu.<text:s/></text:span></text:p>
      <text:p text:style-name="Normal"/>
      <text:p text:style-name="P978"/>
      <text:p text:style-name="P979"/>
      <text:soft-page-break/>
      <text:p text:style-name="P980">16.00<text:s/>val.</text:p>
      <text:p text:style-name="P981"><text:span text:style-name="T982">Seimo narių pareiškimai</text:span>.</text:p>
      <text:p text:style-name="Normal"/>
      <text:p text:style-name="P983">Seimo narys<text:s/>E. Gentvilas<text:s/>padarė<text:s/>pareiškimą<text:s/>(dėl<text:s/><text:span text:style-name="T984">susisiekimo ministro</text:span><text:span text:style-name="T985"><text:s/></text:span><text:span text:style-name="T986">J. Narkevičiaus</text:span>).</text:p>
      <text:p text:style-name="P987"/>
      <text:p text:style-name="P988">Kalbėjo Seimo nariai:<text:s/>J. Razma, J.<text:s/>Sabatauskas, B. Matelis,<text:s/>M. Adomėnas.</text:p>
      <text:p text:style-name="P989"/>
      <text:p text:style-name="P990"/>
      <text:p text:style-name="P991">Užsiregistravo 67<text:s/>Seimo nariai<text:s/><text:span text:style-name="T992">(1</text:span><text:span text:style-name="T993">6.08</text:span><text:span text:style-name="T994"><text:s/>val.)</text:span></text:p>
      <text:p text:style-name="P995"/>
      <text:p text:style-name="Normal"/>
      <text:p text:style-name="P996">Posėdis baigtas</text:p>
      <text:p text:style-name="P997"><text:s/><text:span text:style-name="T998">(1</text:span><text:span text:style-name="T999">6.09</text:span><text:span text:style-name="T1000"><text:s/>val.)</text:span></text:p>
      <text:p text:style-name="Normal"/>
      <text:p text:style-name="P1001"/>
      <text:p text:style-name="P1002"/>
      <text:p text:style-name="P1003"/>
      <text:p text:style-name="Normal"/>
      <text:p text:style-name="P1004">Seimo Pirmininko pavaduotojas<text:tab/>Jonas Liesys</text:p>
      <text:p text:style-name="Normal"/>
      <text:p text:style-name="P1005"/>
      <text:p text:style-name="P1006"/>
      <text:p text:style-name="P1007"/>
      <text:p text:style-name="P1008">Seimo Pirmininko pavaduotoja<text:tab/>Irena Šiaulienė</text:p>
      <text:p text:style-name="P1009"/>
      <text:p text:style-name="P101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11"/>
      <text:p text:style-name="P1012"><text:span text:style-name="T1013">Protokolą rašė</text:span></text:p>
      <text:p text:style-name="P1014"><text:span text:style-name="T1015">Dokumentų departamento</text:span></text:p>
      <text:p text:style-name="P1016"><text:span text:style-name="T1017">Stenogramų skyriaus</text:span></text:p>
      <text:p text:style-name="P1018"><text:span text:style-name="T1019">vyriausioji specialistė</text:span><text:span text:style-name="T1020"><text:tab/>Tatjana Juršėnienė</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Pavadinimas1" style:display-name="Pavadinimas1" style:family="paragraph" style:parent-style-name="Normal">
      <style:paragraph-properties fo:text-align="start" fo:margin-top="0.0277in" fo:margin-bottom="0.0277in" fo:margin-right="1.3604in"/>
      <style:text-properties fo:text-transform="uppercase" style:font-size-complex="12pt" fo:hyphenate="false"/>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11-20T07:05:00Z</meta:creation-date>
    <dc:date>2019-11-20T07:05:00Z</dc:date>
    <meta:print-date>2014-11-17T11:12:00Z</meta:print-date>
    <meta:template xlink:href="PROTOKOL.DOT" xlink:type="simple"/>
    <meta:editing-cycles>2</meta:editing-cycles>
    <meta:editing-duration>PT0S</meta:editing-duration>
    <meta:document-statistic meta:page-count="11" meta:paragraph-count="269" meta:word-count="3037" meta:character-count="22662" meta:row-count="585" meta:non-whitespace-character-count="19894"/>
  </office:meta>
</office:document-meta>
</file>