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Hyperlink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color="#009900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7" style:parent-style-name="Title" style:family="paragraph">
      <style:paragraph-properties fo:text-align="end"/>
      <style:text-properties fo:font-size="10pt" style:font-size-asian="10pt"/>
    </style:style>
    <style:style style:name="P48" style:parent-style-name="Title" style:family="paragraph">
      <style:paragraph-properties fo:text-align="end"/>
      <style:text-properties fo:font-size="9pt" style:font-size-asian="9pt"/>
    </style:style>
    <style:style style:name="P49" style:parent-style-name="Title" style:family="paragraph">
      <style:text-properties fo:letter-spacing="0.0027in" fo:font-size="11.5pt" style:font-size-asian="11.5pt" style:font-size-complex="11.5pt"/>
    </style:style>
    <style:style style:name="P50" style:parent-style-name="Title" style:family="paragraph">
      <style:text-properties fo:font-size="11.5pt" style:font-size-asian="11.5pt" style:font-size-complex="11.5pt"/>
    </style:style>
    <style:style style:name="P51" style:parent-style-name="Title" style:family="paragraph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1" style:parent-style-name="Roman" style:family="paragraph">
      <style:paragraph-properties fo:text-align="center" fo:text-indent="0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-0.0013in" fo:font-size="10pt" style:font-size-asian="10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tyle="italic" style:font-style-asian="italic"/>
    </style:style>
    <style:style style:name="T111" style:parent-style-name="DefaultParagraphFont" style:family="text">
      <style:text-properties style:font-weight-complex="bold" fo:font-style="italic" style:font-style-asian="italic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fo:font-style="italic" style:font-style-asian="italic"/>
    </style:style>
    <style:style style:name="T121" style:parent-style-name="DefaultParagraphFont" style:family="text">
      <style:text-properties style:font-weight-complex="bold" fo:font-style="italic" style:font-style-asian="italic"/>
    </style:style>
    <style:style style:name="T122" style:parent-style-name="DefaultParagraphFont" style:family="text">
      <style:text-properties style:font-weight-complex="bold" fo:font-style="italic" style:font-style-asian="italic"/>
    </style:style>
    <style:style style:name="T123" style:parent-style-name="DefaultParagraphFont" style:family="text">
      <style:text-properties style:font-weight-complex="bold" fo:font-style="italic" style:font-style-asian="italic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Roman" style:family="paragraph">
      <style:text-properties style:font-weight-complex="bold"/>
    </style:style>
    <style:style style:name="P131" style:parent-style-name="Roman" style:family="paragraph">
      <style:text-properties style:font-weight-complex="bold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fo:font-size="10pt" style:font-size-asian="10pt"/>
    </style:style>
    <style:style style:name="T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" style:parent-style-name="DefaultParagraphFont" style:family="text">
      <style:text-properties style:font-weight-complex="bold" fo:font-size="10pt" style:font-size-asian="10pt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fo:letter-spacing="-0.0013in"/>
    </style:style>
    <style:style style:name="T142" style:parent-style-name="DefaultParagraphFont" style:family="text">
      <style:text-properties style:font-weight-complex="bold" fo:letter-spacing="-0.0013in"/>
    </style:style>
    <style:style style:name="T143" style:parent-style-name="DefaultParagraphFont" style:family="text">
      <style:text-properties style:font-weight-complex="bold" fo:letter-spacing="-0.0013in"/>
    </style:style>
    <style:style style:name="T144" style:parent-style-name="DefaultParagraphFont" style:family="text">
      <style:text-properties style:font-weight-complex="bold" fo:letter-spacing="-0.0013in"/>
    </style:style>
    <style:style style:name="T145" style:parent-style-name="DefaultParagraphFont" style:family="text">
      <style:text-properties style:font-weight-complex="bold" fo:letter-spacing="-0.0013in"/>
    </style:style>
    <style:style style:name="T146" style:parent-style-name="DefaultParagraphFont" style:family="text">
      <style:text-properties style:font-weight-complex="bold" fo:letter-spacing="-0.0013in"/>
    </style:style>
    <style:style style:name="T147" style:parent-style-name="DefaultParagraphFont" style:family="text">
      <style:text-properties style:font-weight-complex="bold" fo:letter-spacing="-0.0013in"/>
    </style:style>
    <style:style style:name="T148" style:parent-style-name="DefaultParagraphFont" style:family="text">
      <style:text-properties style:font-weight-complex="bold" fo:letter-spacing="-0.0013in"/>
    </style:style>
    <style:style style:name="T149" style:parent-style-name="DefaultParagraphFont" style:family="text">
      <style:text-properties style:font-weight-complex="bold" fo:letter-spacing="-0.0013in"/>
    </style:style>
    <style:style style:name="T150" style:parent-style-name="DefaultParagraphFont" style:family="text">
      <style:text-properties style:font-weight-complex="bold" fo:letter-spacing="-0.0013in"/>
    </style:style>
    <style:style style:name="T151" style:parent-style-name="DefaultParagraphFont" style:family="text">
      <style:text-properties style:font-weight-complex="bold" fo:letter-spacing="-0.0013in"/>
    </style:style>
    <style:style style:name="T152" style:parent-style-name="DefaultParagraphFont" style:family="text">
      <style:text-properties style:font-weight-complex="bold" fo:letter-spacing="-0.0013in"/>
    </style:style>
    <style:style style:name="T153" style:parent-style-name="DefaultParagraphFont" style:family="text">
      <style:text-properties style:font-weight-complex="bold" fo:letter-spacing="-0.0013in"/>
    </style:style>
    <style:style style:name="T154" style:parent-style-name="DefaultParagraphFont" style:family="text">
      <style:text-properties style:font-weight-complex="bold" fo:letter-spacing="-0.0013in"/>
    </style:style>
    <style:style style:name="T155" style:parent-style-name="DefaultParagraphFont" style:family="text">
      <style:text-properties style:font-weight-complex="bold" fo:letter-spacing="-0.0013in"/>
    </style:style>
    <style:style style:name="T156" style:parent-style-name="DefaultParagraphFont" style:family="text">
      <style:text-properties style:font-weight-complex="bold" fo:letter-spacing="-0.0013in"/>
    </style:style>
    <style:style style:name="T157" style:parent-style-name="DefaultParagraphFont" style:family="text">
      <style:text-properties style:font-weight-complex="bold" fo:letter-spacing="-0.0013in"/>
    </style:style>
    <style:style style:name="T158" style:parent-style-name="DefaultParagraphFont" style:family="text">
      <style:text-properties style:font-weight-complex="bold" fo:letter-spacing="-0.0013in"/>
    </style:style>
    <style:style style:name="T159" style:parent-style-name="DefaultParagraphFont" style:family="text">
      <style:text-properties style:font-weight-complex="bold" fo:letter-spacing="-0.0013in"/>
    </style:style>
    <style:style style:name="T160" style:parent-style-name="DefaultParagraphFont" style:family="text">
      <style:text-properties style:font-weight-complex="bold" fo:letter-spacing="-0.0013in"/>
    </style:style>
    <style:style style:name="T161" style:parent-style-name="DefaultParagraphFont" style:family="text">
      <style:text-properties style:font-weight-complex="bold" fo:letter-spacing="-0.0013in"/>
    </style:style>
    <style:style style:name="T162" style:parent-style-name="DefaultParagraphFont" style:family="text">
      <style:text-properties style:font-weight-complex="bold" fo:letter-spacing="-0.0013in"/>
    </style:style>
    <style:style style:name="T163" style:parent-style-name="DefaultParagraphFont" style:family="text">
      <style:text-properties style:font-weight-complex="bold" fo:letter-spacing="-0.0013in"/>
    </style:style>
    <style:style style:name="T164" style:parent-style-name="DefaultParagraphFont" style:family="text">
      <style:text-properties style:font-weight-complex="bold" fo:letter-spacing="-0.0013in"/>
    </style:style>
    <style:style style:name="T165" style:parent-style-name="DefaultParagraphFont" style:family="text">
      <style:text-properties style:font-weight-complex="bold" fo:letter-spacing="-0.0013in"/>
    </style:style>
    <style:style style:name="T166" style:parent-style-name="DefaultParagraphFont" style:family="text">
      <style:text-properties style:font-weight-complex="bold" fo:letter-spacing="-0.0013in"/>
    </style:style>
    <style:style style:name="T167" style:parent-style-name="DefaultParagraphFont" style:family="text">
      <style:text-properties style:font-weight-complex="bold" fo:letter-spacing="-0.0013in"/>
    </style:style>
    <style:style style:name="T168" style:parent-style-name="DefaultParagraphFont" style:family="text">
      <style:text-properties style:font-weight-complex="bold" fo:letter-spacing="-0.0013in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 fo:font-style="italic" style:font-style-asian="italic"/>
    </style:style>
    <style:style style:name="T188" style:parent-style-name="DefaultParagraphFont" style:family="text">
      <style:text-properties style:font-weight-complex="bold" fo:font-style="italic" style:font-style-asian="italic"/>
    </style:style>
    <style:style style:name="T189" style:parent-style-name="DefaultParagraphFont" style:family="text">
      <style:text-properties style:font-weight-complex="bold" fo:font-style="italic" style:font-style-asian="italic"/>
    </style:style>
    <style:style style:name="T190" style:parent-style-name="DefaultParagraphFont" style:family="text">
      <style:text-properties style:font-weight-complex="bold" fo:font-style="italic" style:font-style-asian="italic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P194" style:parent-style-name="Roman" style:family="paragraph">
      <style:text-properties style:font-weight-complex="bold"/>
    </style:style>
    <style:style style:name="P195" style:parent-style-name="Roman" style:family="paragraph">
      <style:text-properties style:font-weight-complex="bold"/>
    </style:style>
    <style:style style:name="P196" style:parent-style-name="Roman" style:family="paragraph">
      <style:text-properties style:font-weight-complex="bold"/>
    </style:style>
    <style:style style:name="P197" style:parent-style-name="Roman" style:family="paragraph">
      <style:text-properties style:font-weight-complex="bold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fo:font-size="10pt" style:font-size-asian="10pt"/>
    </style:style>
    <style:style style:name="T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" style:parent-style-name="DefaultParagraphFont" style:family="text">
      <style:text-properties style:font-weight-complex="bold" fo:font-size="10pt" style:font-size-asian="10pt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P460" style:parent-style-name="Roman" style:family="paragraph">
      <style:text-properties style:font-weight-complex="bold"/>
    </style:style>
    <style:style style:name="P461" style:parent-style-name="Roman" style:family="paragraph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560" style:parent-style-name="DefaultParagraphFont" style:family="text">
      <style:text-properties style:font-weight-complex="bold" style:font-style-complex="italic"/>
    </style:style>
    <style:style style:name="T561" style:parent-style-name="DefaultParagraphFont" style:family="text">
      <style:text-properties style:font-weight-complex="bold" style:font-style-complex="italic" fo:font-size="10pt" style:font-size-asian="10pt"/>
    </style:style>
    <style:style style:name="T56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weight-complex="bold" style:font-style-complex="italic" fo:font-size="10pt" style:font-size-asian="10pt"/>
    </style:style>
    <style:style style:name="T564" style:parent-style-name="DefaultParagraphFont" style:family="text">
      <style:text-properties style:font-weight-complex="bold" style:font-style-complex="italic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weight="bold" style:font-weight-asian="bold" fo:color="#000000" fo:font-size="11pt" style:font-size-asian="11pt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fo:font-size="10pt" style:font-size-asian="10pt"/>
    </style:style>
    <style:style style:name="T620" style:parent-style-name="DefaultParagraphFont" style:family="text">
      <style:text-properties fo:font-style="italic" style:font-style-asian="italic" fo:color="#000000" fo:font-size="10pt" style:font-size-asian="10pt"/>
    </style:style>
    <style:style style:name="T621" style:parent-style-name="DefaultParagraphFont" style:family="text">
      <style:text-properties fo:color="#000000" fo:font-size="10pt" style:font-size-asian="10pt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P682" style:parent-style-name="Roman" style:family="paragraph">
      <style:text-properties style:font-weight-complex="bold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 fo:letter-spacing="-0.0013in"/>
    </style:style>
    <style:style style:name="T790" style:parent-style-name="DefaultParagraphFont" style:family="text">
      <style:text-properties style:font-weight-complex="bold" fo:letter-spacing="-0.0013in"/>
    </style:style>
    <style:style style:name="T791" style:parent-style-name="DefaultParagraphFont" style:family="text">
      <style:text-properties style:font-weight-complex="bold" fo:letter-spacing="-0.0013in"/>
    </style:style>
    <style:style style:name="T792" style:parent-style-name="DefaultParagraphFont" style:family="text">
      <style:text-properties style:font-weight-complex="bold" fo:letter-spacing="-0.0013in"/>
    </style:style>
    <style:style style:name="T793" style:parent-style-name="DefaultParagraphFont" style:family="text">
      <style:text-properties style:font-weight-complex="bold" fo:letter-spacing="-0.0013in"/>
    </style:style>
    <style:style style:name="T794" style:parent-style-name="DefaultParagraphFont" style:family="text">
      <style:text-properties style:font-weight-complex="bold" fo:letter-spacing="-0.0013in"/>
    </style:style>
    <style:style style:name="T795" style:parent-style-name="DefaultParagraphFont" style:family="text">
      <style:text-properties style:font-weight-complex="bold" fo:letter-spacing="-0.0013in"/>
    </style:style>
    <style:style style:name="T796" style:parent-style-name="DefaultParagraphFont" style:family="text">
      <style:text-properties style:font-weight-complex="bold" fo:letter-spacing="-0.0013in"/>
    </style:style>
    <style:style style:name="T797" style:parent-style-name="DefaultParagraphFont" style:family="text">
      <style:text-properties style:font-weight-complex="bold" fo:letter-spacing="-0.0013in"/>
    </style:style>
    <style:style style:name="T798" style:parent-style-name="DefaultParagraphFont" style:family="text">
      <style:text-properties style:font-weight-complex="bold" fo:letter-spacing="-0.0013in"/>
    </style:style>
    <style:style style:name="T799" style:parent-style-name="DefaultParagraphFont" style:family="text">
      <style:text-properties style:font-weight-complex="bold" fo:letter-spacing="-0.0013in"/>
    </style:style>
    <style:style style:name="T800" style:parent-style-name="DefaultParagraphFont" style:family="text">
      <style:text-properties style:font-weight-complex="bold" fo:letter-spacing="-0.0013in"/>
    </style:style>
    <style:style style:name="T801" style:parent-style-name="DefaultParagraphFont" style:family="text">
      <style:text-properties style:font-weight-complex="bold" fo:letter-spacing="-0.0013in"/>
    </style:style>
    <style:style style:name="T802" style:parent-style-name="DefaultParagraphFont" style:family="text">
      <style:text-properties style:font-weight-complex="bold" fo:letter-spacing="-0.0013in"/>
    </style:style>
    <style:style style:name="T803" style:parent-style-name="DefaultParagraphFont" style:family="text">
      <style:text-properties style:font-weight-complex="bold" fo:letter-spacing="-0.0013in"/>
    </style:style>
    <style:style style:name="T804" style:parent-style-name="DefaultParagraphFont" style:family="text">
      <style:text-properties style:font-weight-complex="bold" fo:letter-spacing="-0.0013in"/>
    </style:style>
    <style:style style:name="T805" style:parent-style-name="DefaultParagraphFont" style:family="text">
      <style:text-properties style:font-weight-complex="bold" fo:letter-spacing="-0.0013in"/>
    </style:style>
    <style:style style:name="T806" style:parent-style-name="DefaultParagraphFont" style:family="text">
      <style:text-properties style:font-weight-complex="bold" fo:letter-spacing="-0.0013in"/>
    </style:style>
    <style:style style:name="T807" style:parent-style-name="DefaultParagraphFont" style:family="text">
      <style:text-properties style:font-weight-complex="bold" fo:letter-spacing="-0.0013in"/>
    </style:style>
    <style:style style:name="T808" style:parent-style-name="DefaultParagraphFont" style:family="text">
      <style:text-properties style:font-weight-complex="bold" fo:letter-spacing="-0.0013in"/>
    </style:style>
    <style:style style:name="T809" style:parent-style-name="DefaultParagraphFont" style:family="text">
      <style:text-properties style:font-weight-complex="bold" fo:letter-spacing="-0.0013in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 fo:font-size="10pt" style:font-size-asian="10pt"/>
    </style:style>
    <style:style style:name="T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4" style:parent-style-name="DefaultParagraphFont" style:family="text">
      <style:text-properties style:font-weight-complex="bold" fo:font-size="10pt" style:font-size-asian="10pt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 fo:letter-spacing="-0.0013in"/>
    </style:style>
    <style:style style:name="T967" style:parent-style-name="DefaultParagraphFont" style:family="text">
      <style:text-properties style:font-weight-complex="bold" fo:letter-spacing="-0.0013in"/>
    </style:style>
    <style:style style:name="T968" style:parent-style-name="DefaultParagraphFont" style:family="text">
      <style:text-properties style:font-weight-complex="bold" fo:letter-spacing="-0.0013in"/>
    </style:style>
    <style:style style:name="T969" style:parent-style-name="DefaultParagraphFont" style:family="text">
      <style:text-properties style:font-weight-complex="bold" fo:letter-spacing="-0.0013in"/>
    </style:style>
    <style:style style:name="T970" style:parent-style-name="DefaultParagraphFont" style:family="text">
      <style:text-properties style:font-weight-complex="bold" fo:letter-spacing="-0.0013in"/>
    </style:style>
    <style:style style:name="T971" style:parent-style-name="DefaultParagraphFont" style:family="text">
      <style:text-properties style:font-weight-complex="bold" fo:letter-spacing="-0.0013in"/>
    </style:style>
    <style:style style:name="T972" style:parent-style-name="DefaultParagraphFont" style:family="text">
      <style:text-properties style:font-weight-complex="bold" fo:letter-spacing="-0.0013in"/>
    </style:style>
    <style:style style:name="T973" style:parent-style-name="DefaultParagraphFont" style:family="text">
      <style:text-properties style:font-weight-complex="bold" fo:letter-spacing="-0.0013in"/>
    </style:style>
    <style:style style:name="T974" style:parent-style-name="DefaultParagraphFont" style:family="text">
      <style:text-properties style:font-weight-complex="bold" fo:letter-spacing="-0.0013in"/>
    </style:style>
    <style:style style:name="T975" style:parent-style-name="DefaultParagraphFont" style:family="text">
      <style:text-properties style:font-weight-complex="bold" fo:letter-spacing="-0.0013in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P1246" style:parent-style-name="Roman" style:family="paragraph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 fo:font-style="italic" style:font-style-asian="italic"/>
    </style:style>
    <style:style style:name="T1266" style:parent-style-name="DefaultParagraphFont" style:family="text">
      <style:text-properties style:font-weight-complex="bold" fo:font-style="italic" style:font-style-asian="italic"/>
    </style:style>
    <style:style style:name="T1267" style:parent-style-name="DefaultParagraphFont" style:family="text">
      <style:text-properties style:font-weight-complex="bold" fo:font-style="italic" style:font-style-asian="italic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 fo:font-size="10pt" style:font-size-asian="10pt"/>
    </style:style>
    <style:style style:name="T1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4" style:parent-style-name="DefaultParagraphFont" style:family="text">
      <style:text-properties style:font-weight-complex="bold" fo:font-size="10pt" style:font-size-asian="10pt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 fo:font-size="10pt" style:font-size-asian="10pt"/>
    </style:style>
    <style:style style:name="T1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tyle="italic" style:font-style-asian="italic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tyle="italic" style:font-style-asian="italic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 fo:font-size="10pt" style:font-size-asian="10pt"/>
    </style:style>
    <style:style style:name="T1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6" style:parent-style-name="DefaultParagraphFont" style:family="text">
      <style:text-properties style:font-weight-complex="bold" fo:font-size="10pt" style:font-size-asian="10pt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letter-spacing="-0.0027in"/>
    </style:style>
    <style:style style:name="T1380" style:parent-style-name="DefaultParagraphFont" style:family="text">
      <style:text-properties fo:letter-spacing="-0.0027in"/>
    </style:style>
    <style:style style:name="T1381" style:parent-style-name="DefaultParagraphFont" style:family="text">
      <style:text-properties fo:letter-spacing="-0.0027in"/>
    </style:style>
    <style:style style:name="T1382" style:parent-style-name="DefaultParagraphFont" style:family="text">
      <style:text-properties fo:letter-spacing="-0.0027in"/>
    </style:style>
    <style:style style:name="T1383" style:parent-style-name="DefaultParagraphFont" style:family="text">
      <style:text-properties fo:letter-spacing="-0.0027in"/>
    </style:style>
    <style:style style:name="T1384" style:parent-style-name="DefaultParagraphFont" style:family="text">
      <style:text-properties fo:letter-spacing="-0.0027in"/>
    </style:style>
    <style:style style:name="T1385" style:parent-style-name="DefaultParagraphFont" style:family="text">
      <style:text-properties fo:letter-spacing="-0.0027in"/>
    </style:style>
    <style:style style:name="T1386" style:parent-style-name="DefaultParagraphFont" style:family="text">
      <style:text-properties fo:letter-spacing="-0.0027in"/>
    </style:style>
    <style:style style:name="T1387" style:parent-style-name="DefaultParagraphFont" style:family="text">
      <style:text-properties fo:letter-spacing="-0.0027in"/>
    </style:style>
    <style:style style:name="T1388" style:parent-style-name="DefaultParagraphFont" style:family="text">
      <style:text-properties fo:letter-spacing="-0.0027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fo:letter-spacing="-0.0027in"/>
    </style:style>
    <style:style style:name="T1393" style:parent-style-name="DefaultParagraphFont" style:family="text">
      <style:text-properties fo:letter-spacing="-0.0027in"/>
    </style:style>
    <style:style style:name="T1394" style:parent-style-name="DefaultParagraphFont" style:family="text">
      <style:text-properties fo:letter-spacing="-0.0027in"/>
    </style:style>
    <style:style style:name="T1395" style:parent-style-name="DefaultParagraphFont" style:family="text">
      <style:text-properties fo:letter-spacing="-0.0027in"/>
    </style:style>
    <style:style style:name="T1396" style:parent-style-name="DefaultParagraphFont" style:family="text">
      <style:text-properties fo:letter-spacing="-0.0027in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570" style:parent-style-name="DefaultParagraphFont" style:family="text">
      <style:text-properties style:font-weight-complex="bold" style:font-style-complex="italic"/>
    </style:style>
    <style:style style:name="T1571" style:parent-style-name="DefaultParagraphFont" style:family="text">
      <style:text-properties style:font-weight-complex="bold" style:font-style-complex="italic" fo:font-size="10pt" style:font-size-asian="10pt"/>
    </style:style>
    <style:style style:name="T157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weight-complex="bold" style:font-style-complex="italic" fo:font-size="10pt" style:font-size-asian="10pt"/>
    </style:style>
    <style:style style:name="T1574" style:parent-style-name="DefaultParagraphFont" style:family="text">
      <style:text-properties style:font-weight-complex="bold" style:font-style-complex="italic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 fo:font-size="10pt" style:font-size-asian="10pt"/>
    </style:style>
    <style:style style:name="T1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6" style:parent-style-name="DefaultParagraphFont" style:family="text">
      <style:text-properties style:font-weight-complex="bold" fo:font-size="10pt" style:font-size-asian="10pt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1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weight="bold" style:font-weight-asian="bold" fo:font-size="11pt" style:font-size-asian="11pt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 fo:font-size="10pt" style:font-size-asian="10pt"/>
    </style:style>
    <style:style style:name="T1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3" style:parent-style-name="DefaultParagraphFont" style:family="text">
      <style:text-properties style:font-weight-complex="bold" fo:font-size="10pt" style:font-size-asian="10pt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1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5" style:parent-style-name="DefaultParagraphFont" style:family="text">
      <style:text-properties style:font-weight-complex="bold" fo:font-size="10pt" style:font-size-asian="10pt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 fo:font-size="10pt" style:font-size-asian="10pt"/>
    </style:style>
    <style:style style:name="T1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5" style:parent-style-name="DefaultParagraphFont" style:family="text">
      <style:text-properties style:font-weight-complex="bold" fo:font-size="10pt" style:font-size-asian="10pt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 fo:font-size="10pt" style:font-size-asian="10pt"/>
    </style:style>
    <style:style style:name="T2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7" style:parent-style-name="DefaultParagraphFont" style:family="text">
      <style:text-properties style:font-weight-complex="bold" fo:font-size="10pt" style:font-size-asian="10pt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 fo:font-size="10pt" style:font-size-asian="10pt"/>
    </style:style>
    <style:style style:name="T2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3" style:parent-style-name="DefaultParagraphFont" style:family="text">
      <style:text-properties style:font-weight-complex="bold" fo:font-size="10pt" style:font-size-asian="10pt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 fo:letter-spacing="-0.0013in"/>
    </style:style>
    <style:style style:name="T2066" style:parent-style-name="DefaultParagraphFont" style:family="text">
      <style:text-properties style:font-weight-complex="bold" fo:letter-spacing="-0.0013in"/>
    </style:style>
    <style:style style:name="T2067" style:parent-style-name="DefaultParagraphFont" style:family="text">
      <style:text-properties style:font-weight-complex="bold" fo:letter-spacing="-0.0013in"/>
    </style:style>
    <style:style style:name="T2068" style:parent-style-name="DefaultParagraphFont" style:family="text">
      <style:text-properties style:font-weight-complex="bold" fo:letter-spacing="-0.0013in"/>
    </style:style>
    <style:style style:name="T2069" style:parent-style-name="DefaultParagraphFont" style:family="text">
      <style:text-properties style:font-weight-complex="bold" fo:letter-spacing="-0.0013in"/>
    </style:style>
    <style:style style:name="T2070" style:parent-style-name="DefaultParagraphFont" style:family="text">
      <style:text-properties style:font-weight-complex="bold" fo:letter-spacing="-0.0013in"/>
    </style:style>
    <style:style style:name="T2071" style:parent-style-name="DefaultParagraphFont" style:family="text">
      <style:text-properties style:font-weight-complex="bold" fo:letter-spacing="-0.0013in"/>
    </style:style>
    <style:style style:name="T2072" style:parent-style-name="DefaultParagraphFont" style:family="text">
      <style:text-properties style:font-weight-complex="bold" fo:letter-spacing="-0.0013in"/>
    </style:style>
    <style:style style:name="T2073" style:parent-style-name="DefaultParagraphFont" style:family="text">
      <style:text-properties style:font-weight-complex="bold" fo:letter-spacing="-0.0013in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 fo:letter-spacing="-0.0013in"/>
    </style:style>
    <style:style style:name="T2100" style:parent-style-name="DefaultParagraphFont" style:family="text">
      <style:text-properties style:font-weight-complex="bold" fo:letter-spacing="-0.0013in"/>
    </style:style>
    <style:style style:name="T2101" style:parent-style-name="DefaultParagraphFont" style:family="text">
      <style:text-properties style:font-weight-complex="bold" fo:letter-spacing="-0.0013in"/>
    </style:style>
    <style:style style:name="T2102" style:parent-style-name="DefaultParagraphFont" style:family="text">
      <style:text-properties style:font-weight-complex="bold" fo:letter-spacing="-0.0013in"/>
    </style:style>
    <style:style style:name="T2103" style:parent-style-name="DefaultParagraphFont" style:family="text">
      <style:text-properties style:font-weight-complex="bold" fo:letter-spacing="-0.0013in"/>
    </style:style>
    <style:style style:name="T2104" style:parent-style-name="DefaultParagraphFont" style:family="text">
      <style:text-properties style:font-weight-complex="bold" fo:letter-spacing="-0.0013in"/>
    </style:style>
    <style:style style:name="T2105" style:parent-style-name="DefaultParagraphFont" style:family="text">
      <style:text-properties style:font-weight-complex="bold" fo:letter-spacing="-0.0013in"/>
    </style:style>
    <style:style style:name="T2106" style:parent-style-name="DefaultParagraphFont" style:family="text">
      <style:text-properties style:font-weight-complex="bold" fo:letter-spacing="-0.0013in"/>
    </style:style>
    <style:style style:name="T2107" style:parent-style-name="DefaultParagraphFont" style:family="text">
      <style:text-properties style:font-weight-complex="bold" fo:letter-spacing="-0.0013in"/>
    </style:style>
    <style:style style:name="T2108" style:parent-style-name="DefaultParagraphFont" style:family="text">
      <style:text-properties style:font-weight-complex="bold" fo:letter-spacing="-0.0013in"/>
    </style:style>
    <style:style style:name="T2109" style:parent-style-name="DefaultParagraphFont" style:family="text">
      <style:text-properties style:font-weight-complex="bold" fo:letter-spacing="-0.0013in"/>
    </style:style>
    <style:style style:name="T2110" style:parent-style-name="DefaultParagraphFont" style:family="text">
      <style:text-properties style:font-weight-complex="bold" fo:letter-spacing="-0.0013in"/>
    </style:style>
    <style:style style:name="T2111" style:parent-style-name="DefaultParagraphFont" style:family="text">
      <style:text-properties style:font-weight-complex="bold" fo:letter-spacing="-0.0013in"/>
    </style:style>
    <style:style style:name="T2112" style:parent-style-name="DefaultParagraphFont" style:family="text">
      <style:text-properties style:font-weight-complex="bold" fo:letter-spacing="-0.0013in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 fo:letter-spacing="-0.0013in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P2183" style:parent-style-name="Roman" style:family="paragraph">
      <style:text-properties style:font-weight-complex="bold"/>
    </style:style>
    <style:style style:name="P2184" style:parent-style-name="Roman" style:family="paragraph">
      <style:text-properties style:font-weight-complex="bold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P2203" style:parent-style-name="Roman" style:family="paragraph">
      <style:text-properties style:font-weight-complex="bold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/>
    </style:style>
    <style:style style:name="P2208" style:parent-style-name="Roman" style:family="paragraph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fo:font-weight="bold" style:font-weight-asian="bold" fo:font-size="11pt" style:font-size-asian="11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tyle="italic" style:font-style-asian="italic"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font-weight="bold" style:font-weight-asian="bold" fo:font-size="11pt" style:font-size-asian="11pt"/>
    </style:style>
    <style:style style:name="T2236" style:parent-style-name="DefaultParagraphFont" style:family="text">
      <style:text-properties fo:font-weight="bold" style:font-weight-asian="bold" fo:font-size="11pt" style:font-size-asian="11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tyle="italic" style:font-style-asian="italic"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weight="bold" style:font-weight-asian="bold" fo:font-size="11pt" style:font-size-asian="11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tyle="italic" style:font-style-asian="italic"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weight="bold" style:font-weight-asian="bold" fo:font-size="11pt" style:font-size-asian="11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2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3" style:parent-style-name="DefaultParagraphFont" style:family="text">
      <style:text-properties style:font-weight-complex="bold" fo:font-size="10pt" style:font-size-asian="10pt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2256" style:parent-style-name="DefaultParagraphFont" style:family="text">
      <style:text-properties style:font-weight-complex="bold" style:font-style-complex="italic"/>
    </style:style>
    <style:style style:name="T2257" style:parent-style-name="DefaultParagraphFont" style:family="text">
      <style:text-properties style:font-weight-complex="bold" style:font-style-complex="italic" fo:font-size="10pt" style:font-size-asian="10pt"/>
    </style:style>
    <style:style style:name="T225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weight-complex="bold" style:font-style-complex="italic" fo:font-size="10pt" style:font-size-asian="10pt"/>
    </style:style>
    <style:style style:name="T2260" style:parent-style-name="DefaultParagraphFont" style:family="text">
      <style:text-properties style:font-weight-complex="bold" style:font-style-complex="italic"/>
    </style:style>
    <style:style style:name="T2261" style:parent-style-name="DefaultParagraphFont" style:family="text">
      <style:text-properties fo:font-weight="bold" style:font-weight-asian="bold" fo:font-size="11pt" style:font-size-asian="11pt"/>
    </style:style>
    <style:style style:name="T2262" style:parent-style-name="DefaultParagraphFont" style:family="text">
      <style:text-properties fo:font-weight="bold" style:font-weight-asian="bold" fo:font-size="11pt" style:font-size-asian="11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tyle="italic" style:font-style-asian="italic"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2282" style:parent-style-name="DefaultParagraphFont" style:family="text">
      <style:text-properties style:font-weight-complex="bold" style:font-style-complex="italic"/>
    </style:style>
    <style:style style:name="T2283" style:parent-style-name="DefaultParagraphFont" style:family="text">
      <style:text-properties style:font-weight-complex="bold" style:font-style-complex="italic" fo:font-size="10pt" style:font-size-asian="10pt"/>
    </style:style>
    <style:style style:name="T228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weight-complex="bold" style:font-style-complex="italic" fo:font-size="10pt" style:font-size-asian="10pt"/>
    </style:style>
    <style:style style:name="T2286" style:parent-style-name="DefaultParagraphFont" style:family="text">
      <style:text-properties style:font-weight-complex="bold" style:font-style-complex="italic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weight="bold" style:font-weight-asian="bold" fo:font-size="11pt" style:font-size-asian="11pt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style="italic" style:font-style-asian="italic"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weight="bold" style:font-weight-asian="bold" fo:font-size="11pt" style:font-size-asian="11pt"/>
    </style:style>
    <style:style style:name="T2293" style:parent-style-name="DefaultParagraphFont" style:family="text">
      <style:text-properties fo:font-weight="bold" style:font-weight-asian="bold" fo:font-size="11pt" style:font-size-asian="11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tyle="italic" style:font-style-asian="italic"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weight="bold" style:font-weight-asian="bold" fo:font-size="11pt" style:font-size-asian="11pt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2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2" style:parent-style-name="DefaultParagraphFont" style:family="text">
      <style:text-properties style:font-weight-complex="bold" fo:font-size="10pt" style:font-size-asian="10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weight="bold" style:font-weight-asian="bold" fo:font-size="11pt" style:font-size-asian="11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tyle="italic" style:font-style-asian="italic"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weight="bold" style:font-weight-asian="bold" fo:font-size="11pt" style:font-size-asian="11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tyle="italic" style:font-style-asian="italic"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weight="bold" style:font-weight-asian="bold" fo:font-size="11pt" style:font-size-asian="11pt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tyle="italic" style:font-style-asian="italic"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weight="bold" style:font-weight-asian="bold" fo:font-size="11pt" style:font-size-asian="11pt"/>
    </style:style>
    <style:style style:name="T2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 fo:font-size="10pt" style:font-size-asian="10pt"/>
    </style:style>
    <style:style style:name="T2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P2439" style:parent-style-name="Roman" style:family="paragraph">
      <style:text-properties style:font-weight-complex="bold"/>
    </style:style>
    <style:style style:name="P2440" style:parent-style-name="Roman" style:family="paragraph">
      <style:text-properties style:font-weight-complex="bold"/>
    </style:style>
    <style:style style:name="T2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 fo:font-style="italic" style:font-style-asian="italic"/>
    </style:style>
    <style:style style:name="T2445" style:parent-style-name="DefaultParagraphFont" style:family="text">
      <style:text-properties style:font-weight-complex="bold" fo:font-style="italic" style:font-style-asian="italic"/>
    </style:style>
    <style:style style:name="T2446" style:parent-style-name="DefaultParagraphFont" style:family="text">
      <style:text-properties style:font-weight-complex="bold" fo:font-style="italic" style:font-style-asian="italic"/>
    </style:style>
    <style:style style:name="T2447" style:parent-style-name="DefaultParagraphFont" style:family="text">
      <style:text-properties style:font-weight-complex="bold" fo:font-style="italic" style:font-style-asian="italic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2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 fo:font-size="10pt" style:font-size-asian="10pt"/>
    </style:style>
    <style:style style:name="T2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8" style:parent-style-name="DefaultParagraphFont" style:family="text">
      <style:text-properties style:font-weight-complex="bold" fo:font-size="10pt" style:font-size-asian="10pt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 fo:letter-spacing="-0.0013in"/>
    </style:style>
    <style:style style:name="T2598" style:parent-style-name="DefaultParagraphFont" style:family="text">
      <style:text-properties style:font-weight-complex="bold" fo:letter-spacing="-0.0013in"/>
    </style:style>
    <style:style style:name="T2599" style:parent-style-name="DefaultParagraphFont" style:family="text">
      <style:text-properties style:font-weight-complex="bold" fo:letter-spacing="-0.0013in"/>
    </style:style>
    <style:style style:name="T2600" style:parent-style-name="DefaultParagraphFont" style:family="text">
      <style:text-properties style:font-weight-complex="bold" fo:letter-spacing="-0.0013in"/>
    </style:style>
    <style:style style:name="T2601" style:parent-style-name="DefaultParagraphFont" style:family="text">
      <style:text-properties style:font-weight-complex="bold" fo:letter-spacing="-0.0013in"/>
    </style:style>
    <style:style style:name="T2602" style:parent-style-name="DefaultParagraphFont" style:family="text">
      <style:text-properties style:font-weight-complex="bold" fo:letter-spacing="-0.0013in"/>
    </style:style>
    <style:style style:name="T2603" style:parent-style-name="DefaultParagraphFont" style:family="text">
      <style:text-properties style:font-weight-complex="bold" fo:letter-spacing="-0.0013in"/>
    </style:style>
    <style:style style:name="T2604" style:parent-style-name="DefaultParagraphFont" style:family="text">
      <style:text-properties style:font-weight-complex="bold" fo:letter-spacing="-0.0013in"/>
    </style:style>
    <style:style style:name="T2605" style:parent-style-name="DefaultParagraphFont" style:family="text">
      <style:text-properties style:font-weight-complex="bold" fo:letter-spacing="-0.0013in"/>
    </style:style>
    <style:style style:name="T2606" style:parent-style-name="DefaultParagraphFont" style:family="text">
      <style:text-properties style:font-weight-complex="bold" fo:letter-spacing="-0.0013in"/>
    </style:style>
    <style:style style:name="T2607" style:parent-style-name="DefaultParagraphFont" style:family="text">
      <style:text-properties style:font-weight-complex="bold" fo:letter-spacing="-0.0013in"/>
    </style:style>
    <style:style style:name="T2608" style:parent-style-name="DefaultParagraphFont" style:family="text">
      <style:text-properties style:font-weight-complex="bold" fo:letter-spacing="-0.0013in"/>
    </style:style>
    <style:style style:name="T2609" style:parent-style-name="DefaultParagraphFont" style:family="text">
      <style:text-properties style:font-weight-complex="bold" fo:letter-spacing="-0.0013in"/>
    </style:style>
    <style:style style:name="T2610" style:parent-style-name="DefaultParagraphFont" style:family="text">
      <style:text-properties style:font-weight-complex="bold" fo:letter-spacing="-0.0013in"/>
    </style:style>
    <style:style style:name="T2611" style:parent-style-name="DefaultParagraphFont" style:family="text">
      <style:text-properties style:font-weight-complex="bold" fo:letter-spacing="-0.0013in"/>
    </style:style>
    <style:style style:name="T2612" style:parent-style-name="DefaultParagraphFont" style:family="text">
      <style:text-properties style:font-weight-complex="bold" fo:letter-spacing="-0.0013in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 fo:font-size="10pt" style:font-size-asian="10pt"/>
    </style:style>
    <style:style style:name="T2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2" style:parent-style-name="DefaultParagraphFont" style:family="text">
      <style:text-properties style:font-weight-complex="bold" fo:font-size="10pt" style:font-size-asian="10pt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fo:font-weight="bold" style:font-weight-asian="bold" fo:font-size="11pt" style:font-size-asian="11pt"/>
    </style:style>
    <style:style style:name="T2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 fo:font-size="10pt" style:font-size-asian="10pt"/>
    </style:style>
    <style:style style:name="T2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9" style:parent-style-name="DefaultParagraphFont" style:family="text">
      <style:text-properties style:font-weight-complex="bold" fo:font-size="10pt" style:font-size-asian="10pt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fo:font-weight="bold" style:font-weight-asian="bold" fo:font-size="11pt" style:font-size-asian="11pt"/>
    </style:style>
    <style:style style:name="T2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 fo:font-size="10pt" style:font-size-asian="10pt"/>
    </style:style>
    <style:style style:name="T2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6" style:parent-style-name="DefaultParagraphFont" style:family="text">
      <style:text-properties style:font-weight-complex="bold" fo:font-size="10pt" style:font-size-asian="10pt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fo:font-weight="bold" style:font-weight-asian="bold" fo:font-size="11pt" style:font-size-asian="11pt"/>
    </style:style>
    <style:style style:name="T2699" style:parent-style-name="DefaultParagraphFont" style:family="text">
      <style:text-properties fo:font-weight="bold" style:font-weight-asian="bold" fo:font-size="11pt" style:font-size-asian="11pt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tyle="italic" style:font-style-asian="italic"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weight="bold" style:font-weight-asian="bold" fo:font-size="11pt" style:font-size-asian="11pt"/>
    </style:style>
    <style:style style:name="T2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 fo:font-size="10pt" style:font-size-asian="10pt"/>
    </style:style>
    <style:style style:name="T2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8" style:parent-style-name="DefaultParagraphFont" style:family="text">
      <style:text-properties style:font-weight-complex="bold" fo:font-size="10pt" style:font-size-asian="10pt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P2786" style:parent-style-name="Roman" style:family="paragraph">
      <style:text-properties style:font-weight-complex="bold"/>
    </style:style>
    <style:style style:name="P2787" style:parent-style-name="Roman" style:family="paragraph">
      <style:text-properties style:font-weight-complex="bold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P2792" style:parent-style-name="Roman" style:family="paragraph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fo:font-weight="bold" style:font-weight-asian="bold" fo:font-size="11pt" style:font-size-asian="11pt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style="italic" style:font-style-asian="italic" fo:font-size="10pt" style:font-size-asian="10pt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font-weight="bold" style:font-weight-asian="bold" fo:font-size="11pt" style:font-size-asian="11pt"/>
    </style:style>
    <style:style style:name="T2822" style:parent-style-name="DefaultParagraphFont" style:family="text">
      <style:text-properties fo:font-style="italic" style:font-style-asian="italic" fo:font-size="10pt" style:font-size-asian="10pt"/>
    </style:style>
    <style:style style:name="T2823" style:parent-style-name="DefaultParagraphFont" style:family="text">
      <style:text-properties fo:font-weight="bold" style:font-weight-asian="bold" fo:font-size="11pt" style:font-size-asian="11pt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2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 fo:font-size="10pt" style:font-size-asian="10pt"/>
    </style:style>
    <style:style style:name="T2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9" style:parent-style-name="DefaultParagraphFont" style:family="text">
      <style:text-properties style:font-weight-complex="bold" fo:font-size="10pt" style:font-size-asian="10pt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 fo:font-size="10pt" style:font-size-asian="10pt"/>
    </style:style>
    <style:style style:name="T2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8" style:parent-style-name="DefaultParagraphFont" style:family="text">
      <style:text-properties style:font-weight-complex="bold" fo:font-size="10pt" style:font-size-asian="10pt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fo:font-weight="bold" style:font-weight-asian="bold" fo:font-size="11pt" style:font-size-asian="11pt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tyle="italic" style:font-style-asian="italic" fo:font-size="10pt" style:font-size-asian="10pt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weight="bold" style:font-weight-asian="bold" fo:font-size="11pt" style:font-size-asian="11pt"/>
    </style:style>
    <style:style style:name="T2964" style:parent-style-name="DefaultParagraphFont" style:family="text">
      <style:text-properties fo:letter-spacing="0.0027in"/>
    </style:style>
    <style:style style:name="T2965" style:parent-style-name="DefaultParagraphFont" style:family="text">
      <style:text-properties fo:letter-spacing="0.0027in"/>
    </style:style>
    <style:style style:name="T2966" style:parent-style-name="DefaultParagraphFont" style:family="text">
      <style:text-properties fo:letter-spacing="0.0027in"/>
    </style:style>
    <style:style style:name="T2967" style:parent-style-name="DefaultParagraphFont" style:family="text">
      <style:text-properties fo:letter-spacing="0.0027in"/>
    </style:style>
    <style:style style:name="T2968" style:parent-style-name="DefaultParagraphFont" style:family="text">
      <style:text-properties fo:letter-spacing="0.0027in"/>
    </style:style>
    <style:style style:name="T2969" style:parent-style-name="DefaultParagraphFont" style:family="text">
      <style:text-properties fo:letter-spacing="0.0027in"/>
    </style:style>
    <style:style style:name="T2970" style:parent-style-name="DefaultParagraphFont" style:family="text">
      <style:text-properties fo:letter-spacing="0.0027in"/>
    </style:style>
    <style:style style:name="T2971" style:parent-style-name="DefaultParagraphFont" style:family="text">
      <style:text-properties fo:letter-spacing="0.0027in"/>
    </style:style>
    <style:style style:name="T2972" style:parent-style-name="DefaultParagraphFont" style:family="text">
      <style:text-properties fo:letter-spacing="0.0027in"/>
    </style:style>
    <style:style style:name="T2973" style:parent-style-name="DefaultParagraphFont" style:family="text">
      <style:text-properties fo:letter-spacing="0.0027in"/>
    </style:style>
    <style:style style:name="T2974" style:parent-style-name="DefaultParagraphFont" style:family="text">
      <style:text-properties fo:letter-spacing="0.0027in"/>
    </style:style>
    <style:style style:name="T2975" style:parent-style-name="DefaultParagraphFont" style:family="text">
      <style:text-properties fo:letter-spacing="0.0027in"/>
    </style:style>
    <style:style style:name="T2976" style:parent-style-name="DefaultParagraphFont" style:family="text">
      <style:text-properties fo:letter-spacing="0.0027in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font-style="italic" style:font-style-asian="italic"/>
    </style:style>
    <style:style style:name="T2980" style:parent-style-name="DefaultParagraphFont" style:family="text">
      <style:text-properties fo:font-style="italic" style:font-style-asian="italic"/>
    </style:style>
    <style:style style:name="T2981" style:parent-style-name="DefaultParagraphFont" style:family="text">
      <style:text-properties fo:font-weight="bold" style:font-weight-asian="bold" fo:font-size="11pt" style:font-size-asian="11pt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style="italic" style:font-style-asian="italic" fo:font-size="10pt" style:font-size-asian="10pt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font-weight="bold" style:font-weight-asian="bold" fo:font-size="11pt" style:font-size-asian="11pt"/>
    </style:style>
    <style:style style:name="T2986" style:parent-style-name="DefaultParagraphFont" style:family="text">
      <style:text-properties fo:font-weight="bold" style:font-weight-asian="bold" fo:font-size="11pt" style:font-size-asian="11pt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style="italic" style:font-style-asian="italic" fo:font-size="10pt" style:font-size-asian="10pt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weight="bold" style:font-weight-asian="bold" fo:font-size="11pt" style:font-size-asian="11pt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font-style="italic" style:font-style-asian="italic" fo:font-size="10pt" style:font-size-asian="10pt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fo:font-weight="bold" style:font-weight-asian="bold" fo:font-size="11pt" style:font-size-asian="11pt"/>
    </style:style>
    <style:style style:name="T2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 fo:font-size="10pt" style:font-size-asian="10pt"/>
    </style:style>
    <style:style style:name="T2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9" style:parent-style-name="DefaultParagraphFont" style:family="text">
      <style:text-properties style:font-weight-complex="bold" fo:font-size="10pt" style:font-size-asian="10pt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3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8" style:parent-style-name="DefaultParagraphFont" style:family="text">
      <style:text-properties style:font-weight-complex="bold" fo:font-size="10pt" style:font-size-asian="10pt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fo:letter-spacing="0.0013in"/>
    </style:style>
    <style:style style:name="T3021" style:parent-style-name="DefaultParagraphFont" style:family="text">
      <style:text-properties fo:letter-spacing="0.0013in"/>
    </style:style>
    <style:style style:name="T3022" style:parent-style-name="DefaultParagraphFont" style:family="text">
      <style:text-properties fo:letter-spacing="0.0013in"/>
    </style:style>
    <style:style style:name="T3023" style:parent-style-name="DefaultParagraphFont" style:family="text">
      <style:text-properties fo:letter-spacing="0.0013in"/>
    </style:style>
    <style:style style:name="T3024" style:parent-style-name="DefaultParagraphFont" style:family="text">
      <style:text-properties fo:letter-spacing="0.0013in"/>
    </style:style>
    <style:style style:name="T3025" style:parent-style-name="DefaultParagraphFont" style:family="text">
      <style:text-properties fo:letter-spacing="0.0013in"/>
    </style:style>
    <style:style style:name="T3026" style:parent-style-name="DefaultParagraphFont" style:family="text">
      <style:text-properties fo:letter-spacing="0.0013in"/>
    </style:style>
    <style:style style:name="T3027" style:parent-style-name="DefaultParagraphFont" style:family="text">
      <style:text-properties fo:letter-spacing="0.0013in"/>
    </style:style>
    <style:style style:name="T3028" style:parent-style-name="DefaultParagraphFont" style:family="text">
      <style:text-properties fo:letter-spacing="0.0013in"/>
    </style:style>
    <style:style style:name="T3029" style:parent-style-name="DefaultParagraphFont" style:family="text">
      <style:text-properties fo:letter-spacing="0.0013in"/>
    </style:style>
    <style:style style:name="T3030" style:parent-style-name="DefaultParagraphFont" style:family="text">
      <style:text-properties fo:letter-spacing="0.0013in"/>
    </style:style>
    <style:style style:name="T3031" style:parent-style-name="DefaultParagraphFont" style:family="text">
      <style:text-properties fo:font-weight="bold" style:font-weight-asian="bold" fo:font-size="11pt" style:font-size-asian="11pt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font-style="italic" style:font-style-asian="italic"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fo:font-weight="bold" style:font-weight-asian="bold" fo:font-size="11pt" style:font-size-asian="11pt"/>
    </style:style>
    <style:style style:name="T3044" style:parent-style-name="DefaultParagraphFont" style:family="text">
      <style:text-properties fo:font-weight="bold" style:font-weight-asian="bold" fo:font-size="11pt" style:font-size-asian="11pt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tyle="italic" style:font-style-asian="italic"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weight="bold" style:font-weight-asian="bold" fo:font-size="11pt" style:font-size-asian="11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style="italic" style:font-style-asian="italic"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font-weight="bold" style:font-weight-asian="bold" fo:font-size="11pt" style:font-size-asian="11pt"/>
    </style:style>
    <style:style style:name="T3053" style:parent-style-name="DefaultParagraphFont" style:family="text">
      <style:text-properties fo:font-weight="bold" style:font-weight-asian="bold" fo:font-size="11pt" style:font-size-asian="11pt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font-style="italic" style:font-style-asian="italic" fo:font-size="10pt" style:font-size-asian="10pt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weight="bold" style:font-weight-asian="bold" fo:font-size="11pt" style:font-size-asian="11pt"/>
    </style:style>
    <style:style style:name="T3058" style:parent-style-name="DefaultParagraphFont" style:family="text">
      <style:text-properties fo:font-weight="bold" style:font-weight-asian="bold" fo:font-size="11pt" style:font-size-asian="11pt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fo:font-style="italic" style:font-style-asian="italic"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font-weight="bold" style:font-weight-asian="bold" fo:font-size="11pt" style:font-size-asian="11pt"/>
    </style:style>
    <style:style style:name="T3063" style:parent-style-name="DefaultParagraphFont" style:family="text">
      <style:text-properties fo:font-weight="bold" style:font-weight-asian="bold" fo:font-size="11pt" style:font-size-asian="11pt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style="italic" style:font-style-asian="italic" fo:font-size="10pt" style:font-size-asian="10pt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weight="bold" style:font-weight-asian="bold" fo:font-size="11pt" style:font-size-asian="11pt"/>
    </style:style>
    <style:style style:name="T3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 fo:font-size="10pt" style:font-size-asian="10pt"/>
    </style:style>
    <style:style style:name="T3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2" style:parent-style-name="DefaultParagraphFont" style:family="text">
      <style:text-properties style:font-weight-complex="bold" fo:font-size="10pt" style:font-size-asian="10pt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 fo:letter-spacing="-0.0013in"/>
    </style:style>
    <style:style style:name="T3271" style:parent-style-name="DefaultParagraphFont" style:family="text">
      <style:text-properties style:font-weight-complex="bold" fo:letter-spacing="-0.0013in"/>
    </style:style>
    <style:style style:name="T3272" style:parent-style-name="DefaultParagraphFont" style:family="text">
      <style:text-properties style:font-weight-complex="bold" fo:letter-spacing="-0.0013in"/>
    </style:style>
    <style:style style:name="T3273" style:parent-style-name="DefaultParagraphFont" style:family="text">
      <style:text-properties style:font-weight-complex="bold" fo:letter-spacing="-0.0013in"/>
    </style:style>
    <style:style style:name="T3274" style:parent-style-name="DefaultParagraphFont" style:family="text">
      <style:text-properties style:font-weight-complex="bold" fo:letter-spacing="-0.0013in"/>
    </style:style>
    <style:style style:name="T3275" style:parent-style-name="DefaultParagraphFont" style:family="text">
      <style:text-properties style:font-weight-complex="bold" fo:letter-spacing="-0.0013in"/>
    </style:style>
    <style:style style:name="T3276" style:parent-style-name="DefaultParagraphFont" style:family="text">
      <style:text-properties style:font-weight-complex="bold" fo:letter-spacing="-0.0013in"/>
    </style:style>
    <style:style style:name="T3277" style:parent-style-name="DefaultParagraphFont" style:family="text">
      <style:text-properties style:font-weight-complex="bold" fo:letter-spacing="-0.0013in"/>
    </style:style>
    <style:style style:name="T3278" style:parent-style-name="DefaultParagraphFont" style:family="text">
      <style:text-properties style:font-weight-complex="bold" fo:letter-spacing="-0.0013in"/>
    </style:style>
    <style:style style:name="T3279" style:parent-style-name="DefaultParagraphFont" style:family="text">
      <style:text-properties style:font-weight-complex="bold" fo:letter-spacing="-0.0013in"/>
    </style:style>
    <style:style style:name="T3280" style:parent-style-name="DefaultParagraphFont" style:family="text">
      <style:text-properties style:font-weight-complex="bold" fo:letter-spacing="-0.0013in"/>
    </style:style>
    <style:style style:name="T3281" style:parent-style-name="DefaultParagraphFont" style:family="text">
      <style:text-properties style:font-weight-complex="bold" fo:letter-spacing="-0.0013in"/>
    </style:style>
    <style:style style:name="T3282" style:parent-style-name="DefaultParagraphFont" style:family="text">
      <style:text-properties style:font-weight-complex="bold" fo:letter-spacing="-0.0013in"/>
    </style:style>
    <style:style style:name="T3283" style:parent-style-name="DefaultParagraphFont" style:family="text">
      <style:text-properties style:font-weight-complex="bold" fo:letter-spacing="-0.0013in"/>
    </style:style>
    <style:style style:name="T3284" style:parent-style-name="DefaultParagraphFont" style:family="text">
      <style:text-properties style:font-weight-complex="bold" fo:letter-spacing="-0.0013in"/>
    </style:style>
    <style:style style:name="T3285" style:parent-style-name="DefaultParagraphFont" style:family="text">
      <style:text-properties style:font-weight-complex="bold" fo:letter-spacing="-0.0013in"/>
    </style:style>
    <style:style style:name="T3286" style:parent-style-name="DefaultParagraphFont" style:family="text">
      <style:text-properties style:font-weight-complex="bold" fo:letter-spacing="-0.0013in"/>
    </style:style>
    <style:style style:name="T3287" style:parent-style-name="DefaultParagraphFont" style:family="text">
      <style:text-properties style:font-weight-complex="bold" fo:letter-spacing="-0.0013in"/>
    </style:style>
    <style:style style:name="T3288" style:parent-style-name="DefaultParagraphFont" style:family="text">
      <style:text-properties style:font-weight-complex="bold" fo:letter-spacing="-0.0013in"/>
    </style:style>
    <style:style style:name="T3289" style:parent-style-name="DefaultParagraphFont" style:family="text">
      <style:text-properties style:font-weight-complex="bold" fo:letter-spacing="-0.0013in"/>
    </style:style>
    <style:style style:name="T3290" style:parent-style-name="DefaultParagraphFont" style:family="text">
      <style:text-properties style:font-weight-complex="bold" fo:letter-spacing="-0.0013in"/>
    </style:style>
    <style:style style:name="T3291" style:parent-style-name="DefaultParagraphFont" style:family="text">
      <style:text-properties style:font-weight-complex="bold" fo:letter-spacing="-0.0013in"/>
    </style:style>
    <style:style style:name="T3292" style:parent-style-name="DefaultParagraphFont" style:family="text">
      <style:text-properties style:font-weight-complex="bold" fo:letter-spacing="-0.0013in"/>
    </style:style>
    <style:style style:name="T3293" style:parent-style-name="DefaultParagraphFont" style:family="text">
      <style:text-properties style:font-weight-complex="bold" fo:letter-spacing="-0.0013in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P3313" style:parent-style-name="Roman" style:family="paragraph">
      <style:text-properties style:font-weight-complex="bold"/>
    </style:style>
    <style:style style:name="P3314" style:parent-style-name="Roman" style:family="paragraph">
      <style:text-properties style:font-weight-complex="bold"/>
    </style:style>
    <style:style style:name="T3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 fo:font-size="10pt" style:font-size-asian="10pt"/>
    </style:style>
    <style:style style:name="T3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2" style:parent-style-name="DefaultParagraphFont" style:family="text">
      <style:text-properties style:font-weight-complex="bold" fo:font-size="10pt" style:font-size-asian="10pt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fo:font-weight="bold" style:font-weight-asian="bold" fo:font-size="11pt" style:font-size-asian="11pt"/>
    </style:style>
    <style:style style:name="T3363" style:parent-style-name="DefaultParagraphFont" style:family="text">
      <style:text-properties fo:font-weight="bold" style:font-weight-asian="bold" fo:font-size="11pt" style:font-size-asian="11pt"/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fo:font-style="italic" style:font-style-asian="italic" fo:font-size="10pt" style:font-size-asian="10pt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font-weight="bold" style:font-weight-asian="bold" fo:font-size="11pt" style:font-size-asian="11pt"/>
    </style:style>
    <style:style style:name="T3372" style:parent-style-name="DefaultParagraphFont" style:family="text">
      <style:text-properties fo:font-style="italic" style:font-style-asian="italic"/>
    </style:style>
    <style:style style:name="T3373" style:parent-style-name="DefaultParagraphFont" style:family="text">
      <style:text-properties fo:font-style="italic" style:font-style-asian="italic"/>
    </style:style>
    <style:style style:name="T3374" style:parent-style-name="DefaultParagraphFont" style:family="text">
      <style:text-properties fo:font-style="italic" style:font-style-asian="italic"/>
    </style:style>
    <style:style style:name="T3375" style:parent-style-name="DefaultParagraphFont" style:family="text">
      <style:text-properties fo:font-style="italic" style:font-style-asian="italic"/>
    </style:style>
    <style:style style:name="T3376" style:parent-style-name="DefaultParagraphFont" style:family="text">
      <style:text-properties fo:font-weight="bold" style:font-weight-asian="bold" fo:font-size="11pt" style:font-size-asian="11pt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fo:font-style="italic" style:font-style-asian="italic" fo:font-size="10pt" style:font-size-asian="10pt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fo:font-weight="bold" style:font-weight-asian="bold" fo:font-size="11pt" style:font-size-asian="11pt"/>
    </style:style>
    <style:style style:name="T3381" style:parent-style-name="DefaultParagraphFont" style:family="text">
      <style:text-properties fo:font-weight="bold" style:font-weight-asian="bold" fo:font-size="11pt" style:font-size-asian="11pt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font-style="italic" style:font-style-asian="italic" fo:font-size="10pt" style:font-size-asian="10pt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weight="bold" style:font-weight-asian="bold" fo:font-size="11pt" style:font-size-asian="11pt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fo:font-style="italic" style:font-style-asian="italic" fo:font-size="10pt" style:font-size-asian="10pt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font-weight="bold" style:font-weight-asian="bold" fo:font-size="11pt" style:font-size-asian="11pt"/>
    </style:style>
    <style:style style:name="T3441" style:parent-style-name="DefaultParagraphFont" style:family="text">
      <style:text-properties fo:font-weight="bold" style:font-weight-asian="bold" fo:font-size="11pt" style:font-size-asian="11pt"/>
    </style:style>
    <style:style style:name="T3442" style:parent-style-name="DefaultParagraphFont" style:family="text">
      <style:text-properties fo:font-size="10pt" style:font-size-asian="10pt"/>
    </style:style>
    <style:style style:name="T3443" style:parent-style-name="DefaultParagraphFont" style:family="text">
      <style:text-properties fo:font-style="italic" style:font-style-asian="italic" fo:font-size="10pt" style:font-size-asian="10pt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font-weight="bold" style:font-weight-asian="bold" fo:font-size="11pt" style:font-size-asian="11pt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fo:font-style="italic" style:font-style-asian="italic" fo:font-size="10pt" style:font-size-asian="10pt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weight="bold" style:font-weight-asian="bold" fo:font-size="11pt" style:font-size-asian="11pt"/>
    </style:style>
    <style:style style:name="T3454" style:parent-style-name="DefaultParagraphFont" style:family="text">
      <style:text-properties fo:font-weight="bold" style:font-weight-asian="bold" fo:font-size="11pt" style:font-size-asian="11pt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fo:font-style="italic" style:font-style-asian="italic"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weight="bold" style:font-weight-asian="bold" fo:font-size="11pt" style:font-size-asian="11pt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font-style="italic" style:font-style-asian="italic"/>
    </style:style>
    <style:style style:name="T3478" style:parent-style-name="DefaultParagraphFont" style:family="text">
      <style:text-properties fo:font-style="italic" style:font-style-asian="italic"/>
    </style:style>
    <style:style style:name="T3479" style:parent-style-name="DefaultParagraphFont" style:family="text">
      <style:text-properties fo:font-style="italic" style:font-style-asian="italic"/>
    </style:style>
    <style:style style:name="T3480" style:parent-style-name="DefaultParagraphFont" style:family="text">
      <style:text-properties fo:font-style="italic" style:font-style-asian="italic"/>
    </style:style>
    <style:style style:name="T3481" style:parent-style-name="DefaultParagraphFont" style:family="text">
      <style:text-properties fo:font-style="italic" style:font-style-asian="italic"/>
    </style:style>
    <style:style style:name="T3482" style:parent-style-name="DefaultParagraphFont" style:family="text">
      <style:text-properties fo:font-style="italic" style:font-style-asian="italic"/>
    </style:style>
    <style:style style:name="T3483" style:parent-style-name="DefaultParagraphFont" style:family="text">
      <style:text-properties fo:font-style="italic" style:font-style-asian="italic"/>
    </style:style>
    <style:style style:name="T3484" style:parent-style-name="DefaultParagraphFont" style:family="text">
      <style:text-properties fo:font-style="italic" style:font-style-asian="italic"/>
    </style:style>
    <style:style style:name="T3485" style:parent-style-name="DefaultParagraphFont" style:family="text">
      <style:text-properties fo:font-style="italic" style:font-style-asian="italic"/>
    </style:style>
    <style:style style:name="T3486" style:parent-style-name="DefaultParagraphFont" style:family="text">
      <style:text-properties fo:font-style="italic" style:font-style-asian="italic"/>
    </style:style>
    <style:style style:name="T3487" style:parent-style-name="DefaultParagraphFont" style:family="text">
      <style:text-properties fo:font-style="italic" style:font-style-asian="italic"/>
    </style:style>
    <style:style style:name="T3488" style:parent-style-name="DefaultParagraphFont" style:family="text">
      <style:text-properties fo:font-style="italic" style:font-style-asian="italic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fo:font-style="italic" style:font-style-asian="italic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style="italic" style:font-style-asian="italic"/>
    </style:style>
    <style:style style:name="T3499" style:parent-style-name="DefaultParagraphFont" style:family="text">
      <style:text-properties fo:font-style="italic" style:font-style-asian="italic"/>
    </style:style>
    <style:style style:name="T3500" style:parent-style-name="DefaultParagraphFont" style:family="text">
      <style:text-properties fo:font-style="italic" style:font-style-asian="italic"/>
    </style:style>
    <style:style style:name="T3501" style:parent-style-name="DefaultParagraphFont" style:family="text">
      <style:text-properties fo:font-style="italic" style:font-style-asian="italic"/>
    </style:style>
    <style:style style:name="T3502" style:parent-style-name="DefaultParagraphFont" style:family="text">
      <style:text-properties fo:font-style="italic" style:font-style-asian="italic"/>
    </style:style>
    <style:style style:name="T3503" style:parent-style-name="DefaultParagraphFont" style:family="text">
      <style:text-properties fo:font-style="italic" style:font-style-asian="italic"/>
    </style:style>
    <style:style style:name="T3504" style:parent-style-name="DefaultParagraphFont" style:family="text">
      <style:text-properties fo:font-style="italic" style:font-style-asian="italic"/>
    </style:style>
    <style:style style:name="T3505" style:parent-style-name="DefaultParagraphFont" style:family="text">
      <style:text-properties fo:font-style="italic" style:font-style-asian="italic"/>
    </style:style>
    <style:style style:name="T3506" style:parent-style-name="DefaultParagraphFont" style:family="text">
      <style:text-properties fo:font-style="italic" style:font-style-asian="italic"/>
    </style:style>
    <style:style style:name="T3507" style:parent-style-name="DefaultParagraphFont" style:family="text">
      <style:text-properties fo:font-weight="bold" style:font-weight-asian="bold" fo:color="#000000" fo:font-size="11pt" style:font-size-asian="11pt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 fo:font-size="10pt" style:font-size-asian="10pt"/>
    </style:style>
    <style:style style:name="T3510" style:parent-style-name="DefaultParagraphFont" style:family="text">
      <style:text-properties fo:font-style="italic" style:font-style-asian="italic" fo:color="#000000" fo:font-size="10pt" style:font-size-asian="10pt"/>
    </style:style>
    <style:style style:name="T3511" style:parent-style-name="DefaultParagraphFont" style:family="text">
      <style:text-properties fo:color="#000000" fo:font-size="10pt" style:font-size-asian="10pt"/>
    </style:style>
    <style:style style:name="T3512" style:parent-style-name="DefaultParagraphFont" style:family="text">
      <style:text-properties fo:color="#000000"/>
    </style:style>
    <style:style style:name="P3513" style:parent-style-name="Roman" style:family="paragraph">
      <style:paragraph-properties fo:keep-with-next="always" fo:keep-together="always"/>
    </style:style>
    <style:style style:name="T3514" style:parent-style-name="DefaultParagraphFont" style:family="text">
      <style:text-properties fo:font-weight="bold" style:font-weight-asian="bold" fo:font-size="11pt" style:font-size-asian="11pt"/>
    </style:style>
    <style:style style:name="P3515" style:parent-style-name="Roman" style:family="paragraph">
      <style:paragraph-properties fo:keep-with-next="always" fo:keep-together="always"/>
    </style:style>
    <style:style style:name="P3516" style:parent-style-name="Laikas" style:family="paragraph">
      <style:paragraph-properties fo:keep-together="always"/>
    </style:style>
    <style:style style:name="T3517" style:parent-style-name="DefaultParagraphFont" style:family="text">
      <style:text-properties fo:letter-spacing="0.0013in"/>
    </style:style>
    <style:style style:name="T3518" style:parent-style-name="DefaultParagraphFont" style:family="text">
      <style:text-properties fo:letter-spacing="0.0013in"/>
    </style:style>
    <style:style style:name="T3519" style:parent-style-name="DefaultParagraphFont" style:family="text">
      <style:text-properties fo:letter-spacing="0.0013in"/>
    </style:style>
    <style:style style:name="T3520" style:parent-style-name="DefaultParagraphFont" style:family="text">
      <style:text-properties fo:letter-spacing="0.0013in"/>
    </style:style>
    <style:style style:name="T3521" style:parent-style-name="DefaultParagraphFont" style:family="text">
      <style:text-properties fo:letter-spacing="0.0013in"/>
    </style:style>
    <style:style style:name="T3522" style:parent-style-name="DefaultParagraphFont" style:family="text">
      <style:text-properties fo:letter-spacing="0.0013in"/>
    </style:style>
    <style:style style:name="T3523" style:parent-style-name="DefaultParagraphFont" style:family="text">
      <style:text-properties fo:letter-spacing="0.0013in"/>
    </style:style>
    <style:style style:name="T3524" style:parent-style-name="DefaultParagraphFont" style:family="text">
      <style:text-properties fo:letter-spacing="0.0013in"/>
    </style:style>
    <style:style style:name="T3525" style:parent-style-name="DefaultParagraphFont" style:family="text">
      <style:text-properties fo:letter-spacing="0.0013in"/>
    </style:style>
    <style:style style:name="T3526" style:parent-style-name="DefaultParagraphFont" style:family="text">
      <style:text-properties fo:letter-spacing="0.0013in"/>
    </style:style>
    <style:style style:name="T3527" style:parent-style-name="DefaultParagraphFont" style:family="text">
      <style:text-properties fo:letter-spacing="0.0013in"/>
    </style:style>
    <style:style style:name="T3528" style:parent-style-name="DefaultParagraphFont" style:family="text">
      <style:text-properties fo:letter-spacing="0.0013in"/>
    </style:style>
    <style:style style:name="T3529" style:parent-style-name="DefaultParagraphFont" style:family="text">
      <style:text-properties fo:letter-spacing="0.0013in"/>
    </style:style>
    <style:style style:name="T3530" style:parent-style-name="DefaultParagraphFont" style:family="text">
      <style:text-properties fo:font-style="italic" style:font-style-asian="italic"/>
    </style:style>
    <style:style style:name="T3531" style:parent-style-name="DefaultParagraphFont" style:family="text">
      <style:text-properties fo:font-style="italic" style:font-style-asian="italic"/>
    </style:style>
    <style:style style:name="T3532" style:parent-style-name="DefaultParagraphFont" style:family="text">
      <style:text-properties fo:font-style="italic" style:font-style-asian="italic"/>
    </style:style>
    <style:style style:name="T3533" style:parent-style-name="DefaultParagraphFont" style:family="text">
      <style:text-properties fo:font-style="italic" style:font-style-asian="italic"/>
    </style:style>
    <style:style style:name="T3534" style:parent-style-name="DefaultParagraphFont" style:family="text">
      <style:text-properties fo:font-style="italic" style:font-style-asian="italic"/>
    </style:style>
    <style:style style:name="T3535" style:parent-style-name="DefaultParagraphFont" style:family="text">
      <style:text-properties fo:font-style="italic" style:font-style-asian="italic"/>
    </style:style>
    <style:style style:name="T3536" style:parent-style-name="DefaultParagraphFont" style:family="text">
      <style:text-properties fo:font-style="italic" style:font-style-asian="italic"/>
    </style:style>
    <style:style style:name="T3537" style:parent-style-name="DefaultParagraphFont" style:family="text">
      <style:text-properties fo:font-style="italic" style:font-style-asian="italic"/>
    </style:style>
    <style:style style:name="T3538" style:parent-style-name="DefaultParagraphFont" style:family="text">
      <style:text-properties fo:font-style="italic" style:font-style-asian="italic"/>
    </style:style>
    <style:style style:name="T3539" style:parent-style-name="DefaultParagraphFont" style:family="text">
      <style:text-properties fo:font-style="italic" style:font-style-asian="italic"/>
    </style:style>
    <style:style style:name="T3540" style:parent-style-name="DefaultParagraphFont" style:family="text">
      <style:text-properties fo:font-weight="bold" style:font-weight-asian="bold" fo:font-size="11pt" style:font-size-asian="11pt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fo:font-style="italic" style:font-style-asian="italic"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fo:font-weight="bold" style:font-weight-asian="bold" fo:font-size="11pt" style:font-size-asian="11pt"/>
    </style:style>
    <style:style style:name="T3545" style:parent-style-name="DefaultParagraphFont" style:family="text">
      <style:text-properties fo:font-weight="bold" style:font-weight-asian="bold" fo:font-size="11pt" style:font-size-asian="11pt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fo:font-style="italic" style:font-style-asian="italic" fo:font-size="10pt" style:font-size-asian="10pt"/>
    </style:style>
    <style:style style:name="T3548" style:parent-style-name="DefaultParagraphFont" style:family="text">
      <style:text-properties fo:font-size="10pt" style:font-size-asian="10pt"/>
    </style:style>
    <style:style style:name="T3549" style:parent-style-name="DefaultParagraphFont" style:family="text">
      <style:text-properties fo:font-weight="bold" style:font-weight-asian="bold" fo:font-size="11pt" style:font-size-asian="11pt"/>
    </style:style>
    <style:style style:name="T3550" style:parent-style-name="DefaultParagraphFont" style:family="text">
      <style:text-properties fo:font-weight="bold" style:font-weight-asian="bold" fo:font-size="11pt" style:font-size-asian="11pt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fo:font-style="italic" style:font-style-asian="italic" fo:font-size="10pt" style:font-size-asian="10pt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font-weight="bold" style:font-weight-asian="bold" fo:font-size="11pt" style:font-size-asian="11pt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fo:font-style="italic" style:font-style-asian="italic" fo:font-size="10pt" style:font-size-asian="10pt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weight="bold" style:font-weight-asian="bold" fo:font-size="11pt" style:font-size-asian="11pt"/>
    </style:style>
    <style:style style:name="T3559" style:parent-style-name="DefaultParagraphFont" style:family="text">
      <style:text-properties fo:font-weight="bold" style:font-weight-asian="bold" fo:font-size="11pt" style:font-size-asian="11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tyle="italic" style:font-style-asian="italic"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fo:font-weight="bold" style:font-weight-asian="bold" fo:font-size="11pt" style:font-size-asian="11pt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font-style="italic" style:font-style-asian="italic" fo:font-size="10pt" style:font-size-asian="10pt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fo:font-weight="bold" style:font-weight-asian="bold" fo:font-size="11pt" style:font-size-asian="11pt"/>
    </style:style>
    <style:style style:name="T3568" style:parent-style-name="DefaultParagraphFont" style:family="text">
      <style:text-properties fo:font-weight="bold" style:font-weight-asian="bold" fo:font-size="11pt" style:font-size-asian="11pt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style="italic" style:font-style-asian="italic" fo:font-size="10pt" style:font-size-asian="10pt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weight="bold" style:font-weight-asian="bold" fo:font-size="11pt" style:font-size-asian="11pt"/>
    </style:style>
    <style:style style:name="T3573" style:parent-style-name="DefaultParagraphFont" style:family="text">
      <style:text-properties fo:font-style="italic" style:font-style-asian="italic"/>
    </style:style>
    <style:style style:name="T3574" style:parent-style-name="DefaultParagraphFont" style:family="text">
      <style:text-properties fo:font-style="italic" style:font-style-asian="italic"/>
    </style:style>
    <style:style style:name="T3575" style:parent-style-name="DefaultParagraphFont" style:family="text">
      <style:text-properties fo:font-style="italic" style:font-style-asian="italic"/>
    </style:style>
    <style:style style:name="T3576" style:parent-style-name="DefaultParagraphFont" style:family="text">
      <style:text-properties fo:font-style="italic" style:font-style-asian="italic"/>
    </style:style>
    <style:style style:name="T3577" style:parent-style-name="DefaultParagraphFont" style:family="text">
      <style:text-properties fo:font-style="italic" style:font-style-asian="italic"/>
    </style:style>
    <style:style style:name="T3578" style:parent-style-name="DefaultParagraphFont" style:family="text">
      <style:text-properties fo:font-style="italic" style:font-style-asian="italic"/>
    </style:style>
    <style:style style:name="T3579" style:parent-style-name="DefaultParagraphFont" style:family="text">
      <style:text-properties fo:font-style="italic" style:font-style-asian="italic"/>
    </style:style>
    <style:style style:name="T3580" style:parent-style-name="DefaultParagraphFont" style:family="text">
      <style:text-properties fo:font-style="italic" style:font-style-asian="italic"/>
    </style:style>
    <style:style style:name="T3581" style:parent-style-name="DefaultParagraphFont" style:family="text">
      <style:text-properties fo:font-style="italic" style:font-style-asian="italic"/>
    </style:style>
    <style:style style:name="T3582" style:parent-style-name="DefaultParagraphFont" style:family="text">
      <style:text-properties fo:font-style="italic" style:font-style-asian="italic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font-style="italic" style:font-style-asian="italic"/>
    </style:style>
    <style:style style:name="T3598" style:parent-style-name="DefaultParagraphFont" style:family="text">
      <style:text-properties fo:font-style="italic" style:font-style-asian="italic"/>
    </style:style>
    <style:style style:name="T3599" style:parent-style-name="DefaultParagraphFont" style:family="text">
      <style:text-properties fo:font-style="italic" style:font-style-asian="italic"/>
    </style:style>
    <style:style style:name="T3600" style:parent-style-name="DefaultParagraphFont" style:family="text">
      <style:text-properties fo:font-style="italic" style:font-style-asian="italic"/>
    </style:style>
    <style:style style:name="T3601" style:parent-style-name="DefaultParagraphFont" style:family="text">
      <style:text-properties fo:font-weight="bold" style:font-weight-asian="bold" fo:font-size="11pt" style:font-size-asian="11pt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fo:font-style="italic" style:font-style-asian="italic" fo:font-size="10pt" style:font-size-asian="10pt"/>
    </style:style>
    <style:style style:name="T3604" style:parent-style-name="DefaultParagraphFont" style:family="text">
      <style:text-properties fo:font-size="10pt" style:font-size-asian="10pt"/>
    </style:style>
    <style:style style:name="T3605" style:parent-style-name="DefaultParagraphFont" style:family="text">
      <style:text-properties fo:font-style="italic" style:font-style-asian="italic"/>
    </style:style>
    <style:style style:name="T3606" style:parent-style-name="DefaultParagraphFont" style:family="text">
      <style:text-properties fo:font-style="italic" style:font-style-asian="italic"/>
    </style:style>
    <style:style style:name="T3607" style:parent-style-name="DefaultParagraphFont" style:family="text">
      <style:text-properties fo:font-style="italic" style:font-style-asian="italic"/>
    </style:style>
    <style:style style:name="T3608" style:parent-style-name="DefaultParagraphFont" style:family="text">
      <style:text-properties fo:font-weight="bold" style:font-weight-asian="bold" fo:font-size="11pt" style:font-size-asian="11pt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font-weight="bold" style:font-weight-asian="bold" fo:font-size="11pt" style:font-size-asian="11pt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tyle="italic" style:font-style-asian="italic" fo:font-size="10pt" style:font-size-asian="10pt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font-weight="bold" style:font-weight-asian="bold" fo:font-size="11pt" style:font-size-asian="11pt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style="italic" style:font-style-asian="italic" fo:font-size="10pt" style:font-size-asian="10pt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fo:font-weight="bold" style:font-weight-asian="bold" fo:font-size="11pt" style:font-size-asian="11pt"/>
    </style:style>
    <style:style style:name="T3633" style:parent-style-name="DefaultParagraphFont" style:family="text">
      <style:text-properties fo:font-weight="bold" style:font-weight-asian="bold" fo:font-size="11pt" style:font-size-asian="11pt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fo:font-style="italic" style:font-style-asian="italic" fo:font-size="10pt" style:font-size-asian="10pt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weight="bold" style:font-weight-asian="bold" fo:font-size="11pt" style:font-size-asian="11pt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fo:font-style="italic" style:font-style-asian="italic" fo:font-size="10pt" style:font-size-asian="10pt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Roman" style:family="paragraph">
      <style:paragraph-properties fo:keep-with-next="always" fo:keep-together="always"/>
    </style:style>
    <style:style style:name="T3642" style:parent-style-name="DefaultParagraphFont" style:family="text">
      <style:text-properties fo:font-weight="bold" style:font-weight-asian="bold" fo:font-size="11pt" style:font-size-asian="11pt"/>
    </style:style>
    <style:style style:name="P3643" style:parent-style-name="Roman" style:family="paragraph">
      <style:paragraph-properties fo:keep-with-next="always" fo:keep-together="always"/>
    </style:style>
    <style:style style:name="T3644" style:parent-style-name="DefaultParagraphFont" style:family="text">
      <style:text-properties fo:font-weight="bold" style:font-weight-asian="bold" fo:font-size="11pt" style:font-size-asian="11pt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fo:font-style="italic" style:font-style-asian="italic" fo:font-size="10pt" style:font-size-asian="10pt"/>
    </style:style>
    <style:style style:name="T3647" style:parent-style-name="DefaultParagraphFont" style:family="text">
      <style:text-properties fo:font-size="10pt" style:font-size-asian="10pt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letter-spacing="-0.0013in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font-weight="bold" style:font-weight-asian="bold" fo:font-size="11pt" style:font-size-asian="11pt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fo:font-style="italic" style:font-style-asian="italic" fo:font-size="10pt" style:font-size-asian="10pt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weight="bold" style:font-weight-asian="bold" fo:font-size="11pt" style:font-size-asian="11pt"/>
    </style:style>
    <style:style style:name="T3669" style:parent-style-name="DefaultParagraphFont" style:family="text">
      <style:text-properties fo:font-weight="bold" style:font-weight-asian="bold" fo:font-size="11pt" style:font-size-asian="11pt"/>
    </style:style>
    <style:style style:name="T3670" style:parent-style-name="DefaultParagraphFont" style:family="text">
      <style:text-properties fo:font-size="10pt" style:font-size-asian="10pt"/>
    </style:style>
    <style:style style:name="T3671" style:parent-style-name="DefaultParagraphFont" style:family="text">
      <style:text-properties fo:font-style="italic" style:font-style-asian="italic" fo:font-size="10pt" style:font-size-asian="10pt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fo:font-weight="bold" style:font-weight-asian="bold" fo:font-size="11pt" style:font-size-asian="11pt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fo:font-style="italic" style:font-style-asian="italic" fo:font-size="10pt" style:font-size-asian="10pt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font-weight="bold" style:font-weight-asian="bold" fo:font-size="11pt" style:font-size-asian="11pt"/>
    </style:style>
    <style:style style:name="T3678" style:parent-style-name="DefaultParagraphFont" style:family="text">
      <style:text-properties fo:language="en" fo:country="US"/>
    </style:style>
    <style:style style:name="T3679" style:parent-style-name="DefaultParagraphFont" style:family="text">
      <style:text-properties fo:font-weight="bold" style:font-weight-asian="bold" fo:font-size="11pt" style:font-size-asian="11pt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fo:font-style="italic" style:font-style-asian="italic" fo:font-size="10pt" style:font-size-asian="10pt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weight="bold" style:font-weight-asian="bold" fo:font-size="11pt" style:font-size-asian="11pt"/>
    </style:style>
    <style:style style:name="T3684" style:parent-style-name="DefaultParagraphFont" style:family="text">
      <style:text-properties fo:font-weight="bold" style:font-weight-asian="bold" fo:font-size="11pt" style:font-size-asian="11pt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fo:font-style="italic" style:font-style-asian="italic" fo:font-size="10pt" style:font-size-asian="10pt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font-weight="bold" style:font-weight-asian="bold" fo:font-size="11pt" style:font-size-asian="11pt"/>
    </style:style>
    <style:style style:name="T3717" style:parent-style-name="DefaultParagraphFont" style:family="text">
      <style:text-properties fo:font-weight="bold" style:font-weight-asian="bold" fo:font-size="11pt" style:font-size-asian="11pt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fo:font-style="italic" style:font-style-asian="italic" fo:font-size="10pt" style:font-size-asian="10pt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font-weight="bold" style:font-weight-asian="bold" fo:font-size="11pt" style:font-size-asian="11pt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font-style="italic" style:font-style-asian="italic"/>
    </style:style>
    <style:style style:name="T3764" style:parent-style-name="DefaultParagraphFont" style:family="text">
      <style:text-properties fo:font-style="italic" style:font-style-asian="italic"/>
    </style:style>
    <style:style style:name="T3765" style:parent-style-name="DefaultParagraphFont" style:family="text">
      <style:text-properties fo:font-style="italic" style:font-style-asian="italic"/>
    </style:style>
    <style:style style:name="T3766" style:parent-style-name="DefaultParagraphFont" style:family="text">
      <style:text-properties fo:font-style="italic" style:font-style-asian="italic"/>
    </style:style>
    <style:style style:name="T3767" style:parent-style-name="DefaultParagraphFont" style:family="text">
      <style:text-properties fo:font-style="italic" style:font-style-asian="italic"/>
    </style:style>
    <style:style style:name="T3768" style:parent-style-name="DefaultParagraphFont" style:family="text">
      <style:text-properties fo:font-style="italic" style:font-style-asian="italic"/>
    </style:style>
    <style:style style:name="T3769" style:parent-style-name="DefaultParagraphFont" style:family="text">
      <style:text-properties fo:font-style="italic" style:font-style-asian="italic"/>
    </style:style>
    <style:style style:name="T3770" style:parent-style-name="DefaultParagraphFont" style:family="text">
      <style:text-properties fo:font-style="italic" style:font-style-asian="italic"/>
    </style:style>
    <style:style style:name="T3771" style:parent-style-name="DefaultParagraphFont" style:family="text">
      <style:text-properties fo:font-weight="bold" style:font-weight-asian="bold" fo:font-size="11pt" style:font-size-asian="11pt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fo:font-style="italic" style:font-style-asian="italic" fo:font-size="10pt" style:font-size-asian="10pt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fo:font-weight="bold" style:font-weight-asian="bold" fo:font-size="11pt" style:font-size-asian="11pt"/>
    </style:style>
    <style:style style:name="T3776" style:parent-style-name="DefaultParagraphFont" style:family="text">
      <style:text-properties fo:font-weight="bold" style:font-weight-asian="bold" fo:font-size="11pt" style:font-size-asian="11pt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fo:font-style="italic" style:font-style-asian="italic" fo:font-size="10pt" style:font-size-asian="10pt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fo:font-weight="bold" style:font-weight-asian="bold" fo:font-size="11pt" style:font-size-asian="11pt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fo:font-style="italic" style:font-style-asian="italic" fo:font-size="10pt" style:font-size-asian="10pt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fo:font-weight="bold" style:font-weight-asian="bold" fo:font-size="11pt" style:font-size-asian="11pt"/>
    </style:style>
    <style:style style:name="T3785" style:parent-style-name="DefaultParagraphFont" style:family="text">
      <style:text-properties fo:font-style="italic" style:font-style-asian="italic"/>
    </style:style>
    <style:style style:name="T3786" style:parent-style-name="DefaultParagraphFont" style:family="text">
      <style:text-properties fo:font-style="italic" style:font-style-asian="italic"/>
    </style:style>
    <style:style style:name="T3787" style:parent-style-name="DefaultParagraphFont" style:family="text">
      <style:text-properties fo:font-style="italic" style:font-style-asian="italic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/>
    </style:style>
    <style:style style:name="T3791" style:parent-style-name="DefaultParagraphFont" style:family="text">
      <style:text-properties fo:font-style="italic" style:font-style-asian="italic"/>
    </style:style>
    <style:style style:name="T3792" style:parent-style-name="DefaultParagraphFont" style:family="text">
      <style:text-properties fo:font-style="italic" style:font-style-asian="italic"/>
    </style:style>
    <style:style style:name="T3793" style:parent-style-name="DefaultParagraphFont" style:family="text">
      <style:text-properties fo:font-weight="bold" style:font-weight-asian="bold" fo:font-size="11pt" style:font-size-asian="11pt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fo:font-style="italic" style:font-style-asian="italic"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weight="bold" style:font-weight-asian="bold" fo:font-size="11pt" style:font-size-asian="11pt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style="italic" style:font-style-asian="italic"/>
    </style:style>
    <style:style style:name="T3800" style:parent-style-name="DefaultParagraphFont" style:family="text">
      <style:text-properties fo:language="en" fo:country="US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style="italic" style:font-style-asian="italic"/>
    </style:style>
    <style:style style:name="T3807" style:parent-style-name="DefaultParagraphFont" style:family="text">
      <style:text-properties fo:font-style="italic" style:font-style-asian="italic"/>
    </style:style>
    <style:style style:name="T3808" style:parent-style-name="DefaultParagraphFont" style:family="text">
      <style:text-properties fo:font-style="italic" style:font-style-asian="italic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font-weight="bold" style:font-weight-asian="bold" fo:font-size="11pt" style:font-size-asian="11pt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fo:font-style="italic" style:font-style-asian="italic"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font-weight="bold" style:font-weight-asian="bold" fo:font-size="11pt" style:font-size-asian="11pt"/>
    </style:style>
    <style:style style:name="T3869" style:parent-style-name="DefaultParagraphFont" style:family="text">
      <style:text-properties fo:font-style="italic" style:font-style-asian="italic"/>
    </style:style>
    <style:style style:name="T3870" style:parent-style-name="DefaultParagraphFont" style:family="text">
      <style:text-properties fo:font-style="italic" style:font-style-asian="italic"/>
    </style:style>
    <style:style style:name="P3871" style:parent-style-name="Laikas" style:family="paragraph">
      <style:paragraph-properties fo:keep-together="always"/>
    </style:style>
    <style:style style:name="T3872" style:parent-style-name="DefaultParagraphFont" style:family="text">
      <style:text-properties fo:language="en" fo:country="US"/>
    </style:style>
    <style:style style:name="P3873" style:parent-style-name="Roman12" style:family="paragraph">
      <style:paragraph-properties fo:keep-with-next="always" fo:keep-together="always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font-style="italic" style:font-style-asian="italic"/>
    </style:style>
    <style:style style:name="T3893" style:parent-style-name="DefaultParagraphFont" style:family="text">
      <style:text-properties fo:font-style="italic" style:font-style-asian="italic"/>
    </style:style>
    <style:style style:name="T3894" style:parent-style-name="DefaultParagraphFont" style:family="text">
      <style:text-properties fo:font-style="italic" style:font-style-asian="italic"/>
    </style:style>
    <style:style style:name="T3895" style:parent-style-name="DefaultParagraphFont" style:family="text">
      <style:text-properties fo:font-style="italic" style:font-style-asian="italic"/>
    </style:style>
    <style:style style:name="T3896" style:parent-style-name="DefaultParagraphFont" style:family="text">
      <style:text-properties fo:font-style="italic" style:font-style-asian="italic"/>
    </style:style>
    <style:style style:name="T3897" style:parent-style-name="DefaultParagraphFont" style:family="text">
      <style:text-properties fo:font-style="italic" style:font-style-asian="italic"/>
    </style:style>
    <style:style style:name="T3898" style:parent-style-name="DefaultParagraphFont" style:family="text">
      <style:text-properties fo:font-style="italic" style:font-style-asian="italic"/>
    </style:style>
    <style:style style:name="T3899" style:parent-style-name="DefaultParagraphFont" style:family="text">
      <style:text-properties fo:font-style="italic" style:font-style-asian="italic"/>
    </style:style>
    <style:style style:name="P3900" style:parent-style-name="Roman" style:family="paragraph">
      <style:paragraph-properties fo:keep-with-next="always" fo:keep-together="always"/>
    </style:style>
    <style:style style:name="P3901" style:parent-style-name="Roman" style:family="paragraph">
      <style:paragraph-properties fo:keep-with-next="always" fo:keep-together="always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font-weight="bold" style:font-weight-asian="bold" fo:font-size="11pt" style:font-size-asian="11pt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fo:font-style="italic" style:font-style-asian="italic" fo:font-size="10pt" style:font-size-asian="10pt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fo:font-weight="bold" style:font-weight-asian="bold" fo:font-size="11pt" style:font-size-asian="11pt"/>
    </style:style>
    <style:style style:name="T3927" style:parent-style-name="DefaultParagraphFont" style:family="text">
      <style:text-properties fo:font-style="italic" style:font-style-asian="italic"/>
    </style:style>
    <style:style style:name="T3928" style:parent-style-name="DefaultParagraphFont" style:family="text">
      <style:text-properties fo:font-style="italic" style:font-style-asian="italic"/>
    </style:style>
    <style:style style:name="T3929" style:parent-style-name="DefaultParagraphFont" style:family="text">
      <style:text-properties fo:language="en" fo:country="US"/>
    </style:style>
    <style:style style:name="T3930" style:parent-style-name="DefaultParagraphFont" style:family="text">
      <style:text-properties fo:font-style="italic" style:font-style-asian="italic"/>
    </style:style>
    <style:style style:name="T3931" style:parent-style-name="DefaultParagraphFont" style:family="text">
      <style:text-properties fo:font-style="italic" style:font-style-asian="italic"/>
    </style:style>
    <style:style style:name="T3932" style:parent-style-name="DefaultParagraphFont" style:family="text">
      <style:text-properties fo:font-style="italic" style:font-style-asian="italic"/>
    </style:style>
    <style:style style:name="T3933" style:parent-style-name="DefaultParagraphFont" style:family="text">
      <style:text-properties fo:font-style="italic" style:font-style-asian="italic"/>
    </style:style>
    <style:style style:name="T3934" style:parent-style-name="DefaultParagraphFont" style:family="text">
      <style:text-properties fo:font-style="italic" style:font-style-asian="italic"/>
    </style:style>
    <style:style style:name="T3935" style:parent-style-name="DefaultParagraphFont" style:family="text">
      <style:text-properties fo:font-style="italic" style:font-style-asian="italic"/>
    </style:style>
    <style:style style:name="T3936" style:parent-style-name="DefaultParagraphFont" style:family="text">
      <style:text-properties fo:font-style="italic" style:font-style-asian="italic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P3978" style:parent-style-name="Roman" style:family="paragraph">
      <style:text-properties fo:letter-spacing="-0.0013in"/>
    </style:style>
    <style:style style:name="T3979" style:parent-style-name="DefaultParagraphFont" style:family="text">
      <style:text-properties fo:font-style="italic" style:font-style-asian="italic"/>
    </style:style>
    <style:style style:name="T398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as 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tenogramų leidiniai</text:span><text:span text:style-name="T38"><text:s/></text:span><text:span text:style-name="T39">›</text:span><text:span text:style-name="T40"><text:s/></text:span><text:a xlink:href="https://www.lrs.lt/sip/portal.show?p_r=39704&amp;p_k=1" office:target-frame-name="_top" xlink:show="replace"><text:span text:style-name="T41">2020–2024 m.</text:span></text:a><text:span text:style-name="T42"><text:s/></text:span><text:span text:style-name="T43">kadencija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LIETUVOS RESPUBLIKOS SEIMAS</text:p>
      <text:p text:style-name="P50"/>
      <text:p text:style-name="P51">VIII<text:s/>(PAVASARIO)<text:s/>SESIJOS</text:p>
      <text:p text:style-name="Title"><text:span text:style-name="T52">VAKAR</text:span><text:span text:style-name="T53">INIO<text:s/></text:span><text:span text:style-name="T54">posėdžio</text:span><text:span text:style-name="T55"><text:s/>NR. </text:span><text:span text:style-name="T56">3</text:span><text:span text:style-name="T57">51</text:span></text:p>
      <text:p text:style-name="P58">STENOGRAMA</text:p>
      <text:p text:style-name="P59"/>
      <text:p text:style-name="P60">2024 m.<text:s/>kovo<text:s/>19 d.</text:p>
      <text:p text:style-name="P61"/>
      <text:p text:style-name="Pirmininkai">Pirmininkauja Lietuvos Respublikos Seimo Pirmininko pavaduotojai<text:line-break/><text:span text:style-name="T62">J. JARUTIS</text:span><text:s/>ir<text:s/><text:span text:style-name="T63">P. SAUDARGAS</text:span></text:p>
      <text:p text:style-name="P64"/>
      <text:section text:name="Sect1" text:style-name="S1">
        <text:p text:style-name="Roman"><text:span text:style-name="T65">PIRMININKAS (P. SAUDARGAS</text:span><text:span text:style-name="T66">,<text:s/></text:span><text:span text:style-name="T67">TS-LKDF</text:span><text:span text:style-name="T68"><text:note text:note-class="footnote" text:id="_ftn0"><text:note-citation text:label=""></text:note-citation><text:note-body><text:p text:style-name="Roman"><text:span text:style-name="T69"><text:s/></text:span><text:span text:style-name="T70">Santrumpų reikšmės:<text:s/></text:span><text:span text:style-name="T71">DFVL</text:span><text:span text:style-name="T72"><text:s/>– Demokratų frakcija „Vardan Lietuvos“;<text:s/></text:span><text:span text:style-name="T73">DPF</text:span><text:span text:style-name="T74"><text:s/>– Darbo partijos frakcija; <text:s/></text:span><text:span text:style-name="T75">LF</text:span><text:span text:style-name="T76"> – Laisvės frakcija;<text:s/></text:span><text:span text:style-name="T77">LSDPF</text:span><text:span text:style-name="T78"><text:s/>– Lietuvos socialdemokratų partijos frakcija;<text:s/></text:span><text:span text:style-name="T79">LSF</text:span><text:span text:style-name="T80"><text:s/>– Liberalų sąjūdžio frakcija;</text:span><text:span text:style-name="T81"><text:s/>LVŽSF</text:span><text:span text:style-name="T82"><text:s/>– Lietuvos valstiečių ir žaliųjų sąjungos frakcija;<text:s/></text:span><text:span text:style-name="T83">MSNG</text:span><text:span text:style-name="T84"><text:s/>– Mišri Seimo narių grupė;<text:s/></text:span><text:span text:style-name="T85">TS-LKDF</text:span><text:span text:style-name="T86"><text:s/>– Tėvynės sąjungos-Lietuvos krikščionių<text:s/></text:span><text:span text:style-name="T87">demokratų frakcija.</text:span></text:p></text:note-body></text:note></text:span><text:span text:style-name="T88">).</text:span><text:span text:style-name="T89"><text:s/>Svei</text:span><text:span text:style-name="T90">­ki, ger</text:span><text:span text:style-name="T91">­bia</text:span><text:span text:style-name="T92">­mi ko</text:span><text:span text:style-name="T93">­le</text:span><text:span text:style-name="T94">­gos, su</text:span><text:span text:style-name="T95">­si</text:span><text:span text:style-name="T96">­rin</text:span><text:span text:style-name="T97">­kę į va</text:span><text:span text:style-name="T98">­ka</text:span><text:span text:style-name="T99">­ri</text:span><text:span text:style-name="T100">­nį ple</text:span><text:span text:style-name="T101">­na</text:span><text:span text:style-name="T102">­ri</text:span><text:span text:style-name="T103">­nį po</text:span><text:span text:style-name="T104">­sė</text:span><text:span text:style-name="T105">­dį, ku</text:span><text:span text:style-name="T106">­rį pra</text:span><text:span text:style-name="T107">­de</text:span><text:span text:style-name="T108">­da</text:span><text:span text:style-name="T109">­me. (</text:span><text:span text:style-name="T110">Gon</text:span><text:span text:style-name="T111">­gas</text:span><text:span text:style-name="T112">) Ga</text:span><text:span text:style-name="T113">­li</text:span><text:span text:style-name="T114">­me už</text:span><text:span text:style-name="T115">­si</text:span><text:span text:style-name="T116">­re</text:span><text:span text:style-name="T117">­gist</text:span><text:span text:style-name="T118">­ruo</text:span><text:span text:style-name="T119">­ti. (</text:span><text:span text:style-name="T120">Bal</text:span><text:span text:style-name="T121">­sai sa</text:span><text:span text:style-name="T122">­lė</text:span><text:span text:style-name="T123">­je</text:span><text:span text:style-name="T124">) Vyks</text:span><text:span text:style-name="T125">­ta re</text:span><text:span text:style-name="T126">­gist</text:span><text:span text:style-name="T127">­ra</text:span><text:span text:style-name="T128">­ci</text:span><text:span text:style-name="T129">­ja.</text:span></text:p>
        <text:p text:style-name="P130">Už­si­re­gist­ra­vo 61 Sei­mo na­rys.</text:p>
        <text:p text:style-name="P131">Per šo­ni­nį mik­ro­fo­ną – ger­bia­ma P. Kuz­mic­kie­nė. Pra­šau.</text:p>
        <text:soft-page-break/>
        <text:p text:style-name="Roman"><text:span text:style-name="T132">P. KUZMICKIENĖ</text:span><text:span text:style-name="T133"><text:s/></text:span><text:span text:style-name="T134">(</text:span><text:span text:style-name="T135">TS-LKDF</text:span><text:span text:style-name="T136">)</text:span><text:span text:style-name="T137">. No</text:span><text:span text:style-name="T138">­rė</text:span><text:span text:style-name="T139">­čiau Sei</text:span><text:span text:style-name="T140">­mo<text:s/></text:span><text:span text:style-name="T141">at</text:span><text:span text:style-name="T142">­si</text:span><text:span text:style-name="T143">­klaus</text:span><text:span text:style-name="T144">­ti, ar ga</text:span><text:span text:style-name="T145">­li</text:span><text:span text:style-name="T146">­me Lais</text:span><text:span text:style-name="T147">­vės ko</text:span><text:span text:style-name="T148">­vų ir vals</text:span><text:span text:style-name="T149">­ty</text:span><text:span text:style-name="T150">­bės is</text:span><text:span text:style-name="T151">­to</text:span><text:span text:style-name="T152">­ri</text:span><text:span text:style-name="T153">­nės at</text:span><text:span text:style-name="T154">­min</text:span><text:span text:style-name="T155">­ties ko</text:span><text:span text:style-name="T156">­mi</text:span><text:span text:style-name="T157">­si</text:span><text:span text:style-name="T158">­jos po</text:span><text:span text:style-name="T159">­sė</text:span><text:span text:style-name="T160">­dį su</text:span><text:span text:style-name="T161">­reng</text:span><text:span text:style-name="T162">­ti šio va</text:span><text:span text:style-name="T163">­ka</text:span><text:span text:style-name="T164">­ri</text:span><text:span text:style-name="T165">­nio po</text:span><text:span text:style-name="T166">­sė</text:span><text:span text:style-name="T167">­džio me</text:span><text:span text:style-name="T168">­tu 14 val.<text:s/></text:span><text:span text:style-name="T169">10 min.? Il</text:span><text:span text:style-name="T170">­gai grei</text:span><text:span text:style-name="T171">­čiau</text:span><text:span text:style-name="T172">­siai ne</text:span><text:span text:style-name="T173">­už</text:span><text:span text:style-name="T174">­truk</text:span><text:span text:style-name="T175">­tu</text:span><text:span text:style-name="T176">­me – 5–10 mi</text:span><text:span text:style-name="T177">­nu</text:span><text:span text:style-name="T178">­čių.</text:span></text:p>
        <text:p text:style-name="Roman"><text:span text:style-name="T179">PIRMININKAS.</text:span><text:span text:style-name="T180"><text:s/>Ga</text:span><text:span text:style-name="T181">­li</text:span><text:span text:style-name="T182">­me ben</text:span><text:span text:style-name="T183">­dru su</text:span><text:span text:style-name="T184">­ta</text:span><text:span text:style-name="T185">­ri</text:span><text:span text:style-name="T186">­mu? (</text:span><text:span text:style-name="T187">Bal</text:span><text:span text:style-name="T188">­sai sa</text:span><text:span text:style-name="T189">­lė</text:span><text:span text:style-name="T190">­je</text:span><text:span text:style-name="T191">) Dė</text:span><text:span text:style-name="T192">­ko</text:span><text:span text:style-name="T193">­ju.<text:s/></text:span></text:p>
        <text:p text:style-name="P194"/>
        <text:p text:style-name="Laikas">14.01 val.</text:p>
        <text:p text:style-name="Roman12">Vy­riau­sy­bės pus­va­lan­dis</text:p>
        <text:p text:style-name="Kursyvas">Švie­ti­mo, moks­lo ir spor­to mi­nist­ro Gin­tau­to Jakš­to pra­ne­ši­mas ir at­sa­ky­mai į Sei­mo narių klau­si­mus</text:p>
        <text:p text:style-name="P195"/>
        <text:p text:style-name="P196">Da­bar per­ei­na­me prie 2-1 klau­si­mo – Vy­riau­sy­bės pus­va­lan­džio. Kvie­čia­me ger­bia­mą švie­ti­mo, moks­lo ir spor­to mi­nist­rą G. Jakš­tą į tri­bū­ną. Jam ski­ria­me 15 mi­nu­čių iš­dės­ty­ti sa­vo po­žiū­riui, po­zi­ci­jai, at­sa­ky­ti į klau­si­mus, o vė­liau bus ga­li­my­bė už­duo­ti klau­si­mus.<text:s/></text:p>
        <text:p text:style-name="P197">Ger­bia­mas K. Ma­žei­ka per šo­ni­nį mik­ro­fo­ną dėl ve­di­mo tvar­kos.</text:p>
        <text:p text:style-name="Roman"><text:span text:style-name="T198">K. MAŽEIKA</text:span><text:span text:style-name="T199"><text:s/></text:span><text:span text:style-name="T200">(</text:span><text:span text:style-name="T201">DFVL</text:span><text:span text:style-name="T202">)</text:span><text:span text:style-name="T203">. Dėl ve</text:span><text:span text:style-name="T204">­di</text:span><text:span text:style-name="T205">­mo tvar</text:span><text:span text:style-name="T206">­kos. Ger</text:span><text:span text:style-name="T207">­bia</text:span><text:span text:style-name="T208">­mas po</text:span><text:span text:style-name="T209">­sė</text:span><text:span text:style-name="T210">­džio pir</text:span><text:span text:style-name="T211">­mi</text:span><text:span text:style-name="T212">­nin</text:span><text:span text:style-name="T213">­ke, ma</text:span><text:span text:style-name="T214">­tant klau</text:span><text:span text:style-name="T215">­si</text:span><text:span text:style-name="T216">­mų gau</text:span><text:span text:style-name="T217">­sy</text:span><text:span text:style-name="T218">­bę, iš tie</text:span><text:span text:style-name="T219">­sų tur</text:span><text:span text:style-name="T220">­būt tas pus</text:span><text:span text:style-name="T221">­va</text:span><text:span text:style-name="T222">­lan</text:span><text:span text:style-name="T223">­dis yra ge</text:span><text:span text:style-name="T224">­ro</text:span><text:span text:style-name="T225">­kai per ma</text:span><text:span text:style-name="T226">­žai. Ži</text:span><text:span text:style-name="T227">­nant pro</text:span><text:span text:style-name="T228">­ble</text:span><text:span text:style-name="T229">­mos mas</text:span><text:span text:style-name="T230">­tą, siū</text:span><text:span text:style-name="T231">­lau bent iki va</text:span><text:span text:style-name="T232">­lan</text:span><text:span text:style-name="T233">­dos, kad vis dėl</text:span><text:span text:style-name="T234">­to tik</text:span><text:span text:style-name="T235">­rai Sei</text:span><text:span text:style-name="T236">­mo na</text:span><text:span text:style-name="T237">­riai ga</text:span><text:span text:style-name="T238">­lė</text:span><text:span text:style-name="T239">­tų pa</text:span><text:span text:style-name="T240">­klaus</text:span><text:span text:style-name="T241">­ti. Juo</text:span><text:span text:style-name="T242">­lab dar</text:span><text:span text:style-name="T243">­bo</text:span><text:span text:style-name="T244">­tvarkė nė</text:span><text:span text:style-name="T245">­ra per</text:span><text:span text:style-name="T246">­krau</text:span><text:span text:style-name="T247">­ta. Ačiū.</text:span></text:p>
        <text:p text:style-name="Roman"><text:span text:style-name="T248">PIRMININKAS.</text:span><text:span text:style-name="T249"><text:s/>Dė</text:span><text:span text:style-name="T250">­ko</text:span><text:span text:style-name="T251">­ju, bet mes tą dar</text:span><text:span text:style-name="T252">­bo</text:span><text:span text:style-name="T253">­tvarkę pa</text:span><text:span text:style-name="T254">­tvir</text:span><text:span text:style-name="T255">­ti</text:span><text:span text:style-name="T256">­no</text:span><text:span text:style-name="T257">­me ir, de</text:span><text:span text:style-name="T258">­ja, ne man pir</text:span><text:span text:style-name="T259">­mi</text:span><text:span text:style-name="T260">­nin</text:span><text:span text:style-name="T261">­kau</text:span><text:span text:style-name="T262">­jant, to</text:span><text:span text:style-name="T263">­dėl aš tik</text:span><text:span text:style-name="T264">­rai ne</text:span><text:span text:style-name="T265">­ga</text:span><text:span text:style-name="T266">­liu sa</text:span><text:span text:style-name="T267">­va</text:span><text:span text:style-name="T268">­va</text:span><text:span text:style-name="T269">­liš</text:span><text:span text:style-name="T270">­kai da</text:span><text:span text:style-name="T271">­bar il</text:span><text:span text:style-name="T272">­gin</text:span><text:span text:style-name="T273">­ti klau</text:span><text:span text:style-name="T274">­si</text:span><text:span text:style-name="T275">­mo, ku</text:span><text:span text:style-name="T276">­ris bu</text:span><text:span text:style-name="T277">­vo jau iš anks</text:span><text:span text:style-name="T278">­to su</text:span><text:span text:style-name="T279">­pla</text:span><text:span text:style-name="T280">­nuo</text:span><text:span text:style-name="T281">­tas, vi</text:span><text:span text:style-name="T282">­siems aiš</text:span><text:span text:style-name="T283">­kus, su</text:span><text:span text:style-name="T284">­si</text:span><text:span text:style-name="T285">­tar</text:span><text:span text:style-name="T286">­ta Se</text:span><text:span text:style-name="T287">­niū</text:span><text:span text:style-name="T288">­nų su</text:span><text:span text:style-name="T289">­ei</text:span><text:span text:style-name="T290">­go</text:span><text:span text:style-name="T291">­je, kad pa</text:span><text:span text:style-name="T292">­da</text:span><text:span text:style-name="T293">­ry</text:span><text:span text:style-name="T294">­si</text:span><text:span text:style-name="T295">­me pus</text:span><text:span text:style-name="T296">­va</text:span><text:span text:style-name="T297">­lan</text:span><text:span text:style-name="T298">­dį. Ge</text:span><text:span text:style-name="T299">­rai, dar kar</text:span><text:span text:style-name="T300">­tą jun</text:span><text:span text:style-name="T301">­gia</text:span><text:span text:style-name="T302">­me mik</text:span><text:span text:style-name="T303">­ro</text:span><text:span text:style-name="T304">­fo</text:span><text:span text:style-name="T305">­ną.</text:span></text:p>
        <text:p text:style-name="Roman"><text:span text:style-name="T306">K. MAŽEIKA</text:span><text:span text:style-name="T307"><text:s/></text:span><text:span text:style-name="T308">(</text:span><text:span text:style-name="T309">DFVL</text:span><text:span text:style-name="T310">)</text:span><text:span text:style-name="T311">. Dar kar</text:span><text:span text:style-name="T312">­tą pra</text:span><text:span text:style-name="T313">­šau, pir</text:span><text:span text:style-name="T314">­mi</text:span><text:span text:style-name="T315">­nin</text:span><text:span text:style-name="T316">­ke. Jūs, kaip pir</text:span><text:span text:style-name="T317">­mi</text:span><text:span text:style-name="T318">­nin</text:span><text:span text:style-name="T319">­kas, ga</text:span><text:span text:style-name="T320">­li</text:span><text:span text:style-name="T321">­te ma</text:span><text:span text:style-name="T322">­ty</text:span><text:span text:style-name="T323">­da</text:span><text:span text:style-name="T324">­mas ap</text:span><text:span text:style-name="T325">­lin</text:span><text:span text:style-name="T326">­ky</text:span><text:span text:style-name="T327">­bes ir juo</text:span><text:span text:style-name="T328">­lab tai, kad po</text:span><text:span text:style-name="T329">­sė</text:span><text:span text:style-name="T330">­dis bai</text:span><text:span text:style-name="T331">­gia</text:span><text:span text:style-name="T332">­si 16 va</text:span><text:span text:style-name="T333">­lan</text:span><text:span text:style-name="T334">­dą pa</text:span><text:span text:style-name="T335">­gal esa</text:span><text:span text:style-name="T336">­mą dar</text:span><text:span text:style-name="T337">­bo</text:span><text:span text:style-name="T338">­tvar</text:span><text:span text:style-name="T339">kę. Ma</text:span><text:span text:style-name="T340">­nau, kad tik</text:span><text:span text:style-name="T341">­rai mes čia jū</text:span><text:span text:style-name="T342">­sų siū</text:span><text:span text:style-name="T343">­ly</text:span><text:span text:style-name="T344">­mu</text:span><text:span text:style-name="T345"><text:s/>ga</text:span><text:span text:style-name="T346">­li</text:span><text:span text:style-name="T347">­me dėl to klau</text:span><text:span text:style-name="T348">­si</text:span><text:span text:style-name="T349">­mo bal</text:span><text:span text:style-name="T350">­suo</text:span><text:span text:style-name="T351">­ti Sei</text:span><text:span text:style-name="T352">­mo sa</text:span><text:span text:style-name="T353">­lė</text:span><text:span text:style-name="T354">­je. Ačiū.</text:span></text:p>
        <text:soft-page-break/>
        <text:p text:style-name="Roman"><text:span text:style-name="T355">PIRMININKAS.</text:span><text:span text:style-name="T356"><text:s/>Ge</text:span><text:span text:style-name="T357">­rai. Žiū</text:span><text:span text:style-name="T358">­rė</text:span><text:span text:style-name="T359">­ki</text:span><text:span text:style-name="T360">­te, ger</text:span><text:span text:style-name="T361">­bia</text:span><text:span text:style-name="T362">­mi ko</text:span><text:span text:style-name="T363">­le</text:span><text:span text:style-name="T364">­gos, kai iš</text:span><text:span text:style-name="T365">­seks pus</text:span><text:span text:style-name="T366">­va</text:span><text:span text:style-name="T367">­lan</text:span><text:span text:style-name="T368">­dis, gal ta</text:span><text:span text:style-name="T369">­da ir pa</text:span><text:span text:style-name="T370">­si</text:span><text:span text:style-name="T371">­tar</text:span><text:span text:style-name="T372">­si</text:span><text:span text:style-name="T373">­me. Pra</text:span><text:span text:style-name="T374">­šau, mi</text:span><text:span text:style-name="T375">­nist</text:span><text:span text:style-name="T376">­rui žo</text:span><text:span text:style-name="T377">­dis. Da</text:span><text:span text:style-name="T378">­bar įjun</text:span><text:span text:style-name="T379">­gė</text:span><text:span text:style-name="T380">­me. Pra</text:span><text:span text:style-name="T381">­šau.</text:span></text:p>
        <text:p text:style-name="Roman"><text:span text:style-name="T382">G. JAKŠTAS.</text:span><text:span text:style-name="T383"><text:s/>Gir</text:span><text:span text:style-name="T384">­di</text:span><text:span text:style-name="T385">­te?</text:span></text:p>
        <text:p text:style-name="Roman"><text:span text:style-name="T386">PIRMININKAS.</text:span><text:span text:style-name="T387"><text:s/>Da</text:span><text:span text:style-name="T388">­bar gir</text:span><text:span text:style-name="T389">­di</text:span><text:span text:style-name="T390">­me, gir</text:span><text:span text:style-name="T391">­di</text:span><text:span text:style-name="T392">­me.<text:s/></text:span></text:p>
        <text:p text:style-name="Roman"><text:span text:style-name="T393">G. JAKŠTAS.</text:span><text:span text:style-name="T394"><text:s/>Dė</text:span><text:span text:style-name="T395">­ko</text:span><text:span text:style-name="T396">­ju pir</text:span><text:span text:style-name="T397">­mi</text:span><text:span text:style-name="T398">­nin</text:span><text:span text:style-name="T399">­kui. Ačiū už su</text:span><text:span text:style-name="T400">­teik</text:span><text:span text:style-name="T401">­tą ga</text:span><text:span text:style-name="T402">­li</text:span><text:span text:style-name="T403">­my</text:span><text:span text:style-name="T404">­bę pa</text:span><text:span text:style-name="T405">­si</text:span><text:span text:style-name="T406">­da</text:span><text:span text:style-name="T407">­lin</text:span><text:span text:style-name="T408">­ti švie</text:span><text:span text:style-name="T409">­ti</text:span><text:span text:style-name="T410">­mo ak</text:span><text:span text:style-name="T411">­tu</text:span><text:span text:style-name="T412">­a</text:span><text:span text:style-name="T413">­li</text:span><text:span text:style-name="T414">­jo</text:span><text:span text:style-name="T415">­mis. Ma</text:span><text:span text:style-name="T416">­nau, vi</text:span><text:span text:style-name="T417">­siems yra svar</text:span><text:span text:style-name="T418">­bu ir ak</text:span><text:span text:style-name="T419">­tu</text:span><text:span text:style-name="T420">­a</text:span><text:span text:style-name="T421">­lu, nes iš vie</text:span><text:span text:style-name="T422">­šu</text:span><text:span text:style-name="T423">­mos ky</text:span><text:span text:style-name="T424">­la daug klau</text:span><text:span text:style-name="T425">­si</text:span><text:span text:style-name="T426">­mų. Ma</text:span><text:span text:style-name="T427">­to</text:span><text:span text:style-name="T428">­me vie</text:span><text:span text:style-name="T429">­šu</text:span><text:span text:style-name="T430">­mo</text:span><text:span text:style-name="T431">­je sklin</text:span><text:span text:style-name="T432">­dan</text:span><text:span text:style-name="T433">­čios ir tei</text:span><text:span text:style-name="T434">­sin</text:span><text:span text:style-name="T435">­gos in</text:span><text:span text:style-name="T436">­for</text:span><text:span text:style-name="T437">­ma</text:span><text:span text:style-name="T438">­ci</text:span><text:span text:style-name="T439">­jos, ir iš da</text:span><text:span text:style-name="T440">­lies tei</text:span><text:span text:style-name="T441">­sin</text:span><text:span text:style-name="T442">­gos, ir vi</text:span><text:span text:style-name="T443">­sai ne</text:span><text:span text:style-name="T444">­tei</text:span><text:span text:style-name="T445">­sin</text:span><text:span text:style-name="T446">­gos. To</text:span><text:span text:style-name="T447">­dėl no</text:span><text:span text:style-name="T448">­ri</text:span><text:span text:style-name="T449">­si tie</text:span><text:span text:style-name="T450">­sio</text:span><text:span text:style-name="T451">­giai jums at</text:span><text:span text:style-name="T452">­sa</text:span><text:span text:style-name="T453">­ky</text:span><text:span text:style-name="T454">­ti į vi</text:span><text:span text:style-name="T455">­sus ky</text:span><text:span text:style-name="T456">­lan</text:span><text:span text:style-name="T457">­čius klau</text:span><text:span text:style-name="T458">­si</text:span><text:span text:style-name="T459">­mus.</text:span></text:p>
        <text:p text:style-name="P460">Pra­dė­siu nuo to, kas yra at­nau­jin­tos pro­gra­mos. Su­pran­ta­me, kad pro­gra­mos, ug­dy­mo tu­ri­nys yra at­nau­ji­na­mas maž­daug kas de­šimt me­tų. Su at­nau­jin­tu tu­ri­niu, ku­ris pra­dė­tas at­nau­jin­ti 2019 me­tais, kei­čia­si ke­le­tas da­ly­kų. Vie­nas iš jų yra pa­tik­ri­ni­mai. Tai­gi vie­nas svar­bus pa­si­kei­ti­mas, ku­ris įvy­ko, – nė­ra at­ski­ros eg­za­mi­nų pro­gra­mos. Tai bu­vo šioks toks iš­šū­kis ir mo­kyk­loms. Da­lis mo­ky­to­jų bu­vo įpra­tę dirb­ti pa­gal eg­za­mi­nų pro­gra­mą, o ne pa­gal ug­dy­mo pro­gra­mą. Net tos te­mos, ku­rios il­gą lai­ką bu­vo ug­dy­mo pro­gra­mo­se, kar­tais bū­da­vo pa­mirš­ta­mos, pa­stu­mia­mos į šo­ną ir dir­ba­ma tik su te­mo­mis, ku­rios pa­teks į eg­za­mi­nus. At­nau­ji­nus ug­dy­mo tu­ri­nį, pri­klau­so­mai nuo da­ly­ko, bu­vo di­des­nių ar ma­žes­nių pa­si­kei­ti­mų. Yra da­lių, kur kei­tė­si, pa­vyz­džiui, tie­siog vie­na te­ma pri­si­dė­jo. Yra da­lių, kur pats te­mų dės­ty­mas pa­si­kei­tė, pa­vyz­džiui, is­to­ri­ja, kur te­mas sie­kia­ma at­skleis­ti per sa­vo vie­ti­nį kon­teks­tą. Net jei­gu yra te­ma apie kaž­ku­ria­me ki­ta­me pa­sau­lio kraš­te esan­čius įvy­kius, ta­čiau tai rei­kia su­sie­ti su gy­ve­na­muo­ju kraš­tu. Tai­gi te­mos kar­tais ir ne­pa­si­kei­čia, bet pa­si­kei­čia dės­ty­mo ti­pas.<text:s/></text:p>
        <text:p text:style-name="P461">Dėl tar­pi­nių, su­pran­ta­me, ki­lo ne­ma­žas ažio­ta­žas, kai pa­ma­tė­me, kaip se­ka­si mo­ki­niams lai­ky­ti tar­pi­nius, ir kai pa­ma­tė­me už­duo­tis. Pri­min­siu vi­są ei­gą.<text:s/></text:p>
        <text:p text:style-name="Roman"><text:span text:style-name="T462">Kai ma</text:span><text:span text:style-name="T463">­ne pa</text:span><text:span text:style-name="T464">­sky</text:span><text:span text:style-name="T465">­rė švie</text:span><text:span text:style-name="T466">­ti</text:span><text:span text:style-name="T467">­mo, moks</text:span><text:span text:style-name="T468">­lo ir spor</text:span><text:span text:style-name="T469">­to mi</text:span><text:span text:style-name="T470">­nist</text:span><text:span text:style-name="T471">­ru, ki</text:span><text:span text:style-name="T472">­tą die</text:span><text:span text:style-name="T473">­ną įver</text:span><text:span text:style-name="T474">­ti</text:span><text:span text:style-name="T475">­nęs, pa</text:span><text:span text:style-name="T476">­si</text:span><text:span text:style-name="T477">­kal</text:span><text:span text:style-name="T478">­bė</text:span><text:span text:style-name="T479">­jęs ir su da</text:span><text:span text:style-name="T480">­ly</text:span><text:span text:style-name="T481">­ki</text:span><text:span text:style-name="T482">­nin</text:span><text:span text:style-name="T483">­kų aso</text:span><text:span text:style-name="T484">­cia</text:span><text:span text:style-name="T485">­ci</text:span><text:span text:style-name="T486">­jo</text:span><text:span text:style-name="T487">­mis, su su</text:span><text:span text:style-name="T488">­in</text:span><text:span text:style-name="T489">­te</text:span><text:span text:style-name="T490">­re</text:span><text:span text:style-name="T491">­suo</text:span><text:span text:style-name="T492">­to</text:span><text:span text:style-name="T493">­mis ša</text:span><text:span text:style-name="T494">­li</text:span><text:span text:style-name="T495">­mis, ma</text:span><text:span text:style-name="T496">­ty</text:span><text:span text:style-name="T497">­da</text:span><text:span text:style-name="T498">­mas ga</text:span><text:span text:style-name="T499">­li</text:span><text:span text:style-name="T500">­mas ri</text:span><text:span text:style-name="T501">­zi</text:span><text:span text:style-name="T502">­kas, ku</text:span><text:span text:style-name="T503">­rias ne</text:span><text:span text:style-name="T504">­bū</text:span><text:span text:style-name="T505">­ti</text:span><text:span text:style-name="T506">­nai ži</text:span><text:span text:style-name="T507">­no</text:span><text:span text:style-name="T508">­me iš anks</text:span><text:span text:style-name="T509">­to, kaip su</text:span><text:span text:style-name="T510">­val</text:span><text:span text:style-name="T511">­dy</text:span><text:span text:style-name="T512">­ti, ir ga</text:span><text:span text:style-name="T513">­li</text:span><text:span text:style-name="T514">­me net ne</text:span><text:span text:style-name="T515">­nu</text:span><text:span text:style-name="T516">­ma</text:span><text:span text:style-name="T517">­ty</text:span><text:span text:style-name="T518">­ti kaž</text:span><text:span text:style-name="T519">­ku</text:span><text:span text:style-name="T520">­rių ri</text:span><text:span text:style-name="T521">­zi</text:span><text:span text:style-name="T522">­kų, pri</text:span><text:span text:style-name="T523">­ėmiau spren</text:span><text:span text:style-name="T524">­di</text:span><text:span text:style-name="T525">­mą, kad vi</text:span><text:span text:style-name="T526">­si vie</text:span><text:span text:style-name="T527">­nuo</text:span><text:span text:style-name="T528">­lik</text:span><text:span text:style-name="T529">­to</text:span><text:span text:style-name="T530">­kai, ku</text:span><text:span text:style-name="T531">­rie da</text:span><text:span text:style-name="T532">­bar lai</text:span><text:span text:style-name="T533">­ko tar</text:span><text:span text:style-name="T534">­pi</text:span><text:span text:style-name="T535">­nius, už tą pa</text:span><text:span text:style-name="T536">­tį tu</text:span><text:span text:style-name="T537">­ri</text:span><text:span text:style-name="T538">­nį ga</text:span><text:span text:style-name="T539">­lės at</text:span><text:span text:style-name="T540">­si</text:span><text:span text:style-name="T541">­skai</text:span><text:span text:style-name="T542">­ty</text:span><text:span text:style-name="T543">­ti ir 12 kla</text:span><text:span text:style-name="T544">­sė</text:span><text:span text:style-name="T545">­je ir<text:s/></text:span>pa­si­rink­ti ge­res­nį re­zul­ta­tą. Su­pran­ta­me, kad tai iš da­lies pa­da­ro… Iš es­mės kuo ski­ria­si nuo įpras­tos sis­te­mos? Įpras­ta sis­te­ma: vi­si 12 kla­sė­je at­si­skai­to 100 % tu­ri­nio. Da­bar­ti­nė vie­nuo­lik­to­kų sis­te­ma: 40 % tu­ri­nio ga­li at­si­skai­ty­ti 11 kla­sė­je, jei­gu ne­ten­ki­na re­zul­ta­tas, vi­są 100 % at­si­skai­to 12 kla­sė­je, kas iš es­mės yra ta­pa­tu sis­te­mai, ku­ri vei­kė iki šiol. To­kiu bū­du vie­nuo­lik­to­kai ne­nu­ken­tė­tų.<text:s/></text:p>
        <text:p text:style-name="Roman">Kal­ba­mės ir da­bar su Moks­lei­vių są­jun­ga gal­vo­da­mi ir gir­dė­da­mi tuos bal­sus, ku­rie sa­ko: gal iš­vis at­si­sa­ky­ki­me, gal įskai­ty­ki­me, kad tai ne­vy­ko, pa­siek­ti re­zul­ta­tai ne­svar­būs. Vėl­gi, rei­kė­tų grįž­ti ke­lis žings­nius at­gal ir pri­si­min­ti: nė­ra taip, kad ši sis­te­ma ne­bu­vo nie­ka­da iš­ban­dy­ta. Prieš me­tus len­kų kal­bos, gim­to­sios kal­bos, eg­za­mi­no tar­pi­nis pa­tik­ri­ni­mas pra­ėju­siais me­tais vy­ko vie­nuo­lik­to­kams. Sis­te­ma iš­ban­dy­ta. Ir šie re­zul­ta­tai yra įskai­to­mi da­bar­ti­niams jau dvy­lik­to­kams į ga­lu­ti­nį re­zul­ta­tą. Sis­te­mą bu­vo sie­kia­ma iš­ban­dy­ti ir per lie­tu­vių, ir per ma­te­ma­ti­kos pa­tik­ri­ni­mus. Da­ly­va­vo mo­kyk­los sa­va­no­rės ir iš­ban­dė šią sis­te­mą.<text:s/></text:p>
        <text:p text:style-name="Roman">Koks bu­vo re­zul­ta­tas? Ma­tė­me, kad la­bai ma­ža da­lis mo­ki­nių pa­si­rin­ko ei­ti į šį sis­te­mos iš­ban­dy­mą, nes jis nie­ko ne­lė­mė. Tad pri­im­tas spren­di­mas, kad mo­ki­niai tu­ri ga­li­my­bę lai­ky­ti tar­pi­nį, bet jei­gu ne­ten­ki­na re­zul­ta­tas, lai­ky­ti vi­są tu­ri­nį 12 kla­sė­je, ma­no su­pra­ti­mu, yra iš­min­tin­giau­sias.<text:s/></text:p>
        <text:p text:style-name="Roman">Tai, aiš­ku, nie­kaip ne­at­lei­džia nuo at­sa­ko­my­bės, kad bu­vo klai­dų tar­pi­nių<text:s/>už­duotyse. Pri­min­siu, kaip yra ren­gia­mos už­duo­tys. Tar­pi­niams pa­tik­ri­ni­mams už­duo­tys yra ren­gia­mos tuo pa­čiu prin­ci­pu, kaip ir vals­ty­bi­niams bran­dos eg­za­mi­nams. Na­cio­na­li­nė švie­ti­mo agen­tū­ra or­ga­ni­zuo­ja už­duo­čių pa­ren­gi­mą, tam pa­si­tel­kia mo­ky­to­jus, ku­rie dvie­se pa­ren­gia už­duo­tis, jas re­cen­zuo­ja trys re­cen­zen­tai, ir tik su­de­ri­nus, kad ir re­cen­zen­tai ne­ma­to pro­ble­mų ar kliū­čių, įsi­ti­ki­nus, kad ati­tin­ka už­duo­tys pro­gra­mą, tik ta­da tos už­duo­tys yra pa­tvir­ti­na­mos.<text:s/></text:p>
        <text:p text:style-name="Roman">To­kiu pat bū­du pa­reng­to­se už­duo­ty­se, de­ja, ma­to­me, kad B ly­gio, pa­vyz­džiui, ma­te­ma­ti­kos tar­pi­nio pa­tik­ri­ni­mo už­duo­tys at­ro­do kar­tais ne­pro­por­cin­gai su­dė­tin­gos. Dėl to ko­kie yra pri­im­ti spren­di­mai? Pir­miau­sia, vi­sų tar­pi­nių pa­tik­ri­ni­mų už­duo­tis įver­tins eks­per­tai ir įver­tins ver­ti­ni­mą. Pa­vyz­džiui, dėl fi­zi­kos tar­pi­nio pa­tik­ri­ni­mo taip pat ki­lo klau­si­mų. Eks­per­tų ko­man­da jau dir­ba, pa­pra­šė net šiek tiek dau­giau lai­ko.<text:s/></text:p>
        <text:p text:style-name="Roman">Mes su­pran­ta­me, kad to lai­ko šiuo at­ve­ju tu­ri­me, nes nė­ra taip, kaip dėl vals­ty­bi­nių bran­dos eg­za­mi­nų, kad jau rei­kia duo­ti di­plo­mus ir abi­tu­rien­tai tu­ri sto­ti į aukš­tą­sias mo­kyk­las. Da­bar yra svar­biau­sia ob­jek­ty­viai iš­si­aiš­kin­ti. Ir ten ma­to­me, kad yra to­kių už­duo­čių, kaip mes va­di­na­me, su dvi­gu­bu bau­di­mu, kai įvei­ki vie­ną už­duo­tį, bet pa­da­rai klai­dą, taš­kų ne­gau­ni. Ki­to­je už­duo­ty­je tu­ri pa­nau­do­ti pir­mo­sios už­duo­ties re­zul­ta­tą, bet jei­gu jis jau klai­din­gas, au­to­ma­tiš­kai su­kly­si ir ki­to­je. Iš­ei­na, kad du kar­tus nu­bau­džia už vie­ną klai­dą.<text:s/></text:p>
        <text:p text:style-name="Roman">Ma­to­me, kad yra tei­sin­gų at­sa­ky­mų va­rian­tų, ku­rių ne­ap­gal­vo­jo už­duo­čių ren­gė­jai, bet at­ra­do pa­tys mo­ki­niai. Vi­sa tai įver­tins eks­per­tai ir ga­li keis­tis ver­ti­ni­mas. To­dėl vi­si vie­nuo­lik­to­kai, ku­rie ga­vo re­zul­ta­tus, tai yra pre­li­mi­na­rūs re­zul­ta­tai ir jie vi­si ga­li pa­si­keis­ti. Kai eks­per­tai įver­tins, tam pa­pra­šė pa­pil­do­mos sa­vai­tės, rei­kės šiek tiek lai­ko su­prog­ra­muo­ti re­zul­ta­tams. Ti­kiuo­si, fi­zi­kos tar­pi­nio pa­tik­ri­ni­mo ga­lu­ti­niai re­zul­ta­tai bus maž­daug po 3 sa­vai­čių.<text:s/></text:p>
        <text:p text:style-name="Roman">Kai kal­ba­me apie pa­čios sis­te­mos pa­kei­ti­mus, dis­ku­tuo­ja­me apie du va­rian­tus. Vie­na yra vi­siš­kai aiš­ku, kad tar­pi­nius pa­tik­ri­ni­mus ga­lės lai­ky­ti iš dvie­jų kar­tų. Vie­nas yra bai­giant mo­kyk­lą, o pir­ma­sis ban­dy­mas, kaip da­bar vyks­ta, 11 kla­sė­je.<text:s/></text:p>
        <text:p text:style-name="Roman">Ky­la klau­si­mų, gal rei­kė­tų at­šauk­ti. O ką mes ta­da pa­sa­ky­tu­me tiems, ku­rie ga­vo mak­si­ma­lius ba­lus ir jiems tu­rė­tų įsi­skai­ty­ti per eg­za­mi­ną? Ga­li­me sa­ky­ti, kad gal­būt ta­da tiems, ku­rie ga­vo mak­si­ma­lius, įsi­skai­to, o ki­tiems – ne. Bet jei­gu ga­vo 19 iš 20, gal jam tai yra tin­ka­mas re­zul­ta­tus ir no­rė­tų, kad bū­tų įskai­ty­ta. To­dėl iš­min­tin­giau­sias spren­di­mas, kad lai­ko dar vie­ną kar­tą tie, ku­rie no­ri pa­si­kel­ti ba­lą, o įskai­to­mas per bran­dos eg­za­mi­ną ge­riau­sias re­zul­ta­tas, ku­rį pa­sie­kė. Dis­ku­si­ja dar vyks­ta dėl to, kaip tu­rė­tų vyk­ti ant­ra­sis šū­vis. Pa­gal da­bar pa­tvir­tin­tą tvar­ką kar­tu su ki­tų me­tų vie­nuo­lik­to­kais da­bar­ti­niai vie­nuo­lik­to­kai, bū­si­mi dvy­lik­to­kai, ga­lė­tų lai­ky­ti an­trą kar­tą, jei­gu to pa­gei­dau­tų.<text:s/></text:p>
        <text:p text:style-name="Roman">Al­ter­na­ty­va, apie ku­rią dis­ku­tuo­ja­me su Moks­lei­vių są­jun­ga, yra ta, kad ant­ras ban­dy­mas ga­lė­tų bū­ti įpras­tu bū­du, tai yra su tu­ši­nu­ku, pieš­tu­ku, ant po­pie­riaus, ta­čiau bet ko­kiu at­ve­ju, kad bū­tų ant­ras šū­vis. Tai tiek bū­tų re­ziu­muo­jant apie es­mi­nius spren­di­mus, kas yra nu­spręs­ta. Vi­sos už­duo­tys pa­pil­do­mai ver­ti­na­mos eks­per­tų – tos, ku­rias dar ga­li­me spė­ti, prieš pa­tei­kiant, tos, ku­rių ne­ga­li­me spė­ti, po lai­ky­mo. Vi­si vie­nuo­lik­to­kai tu­rės pa­pil­do­mą ga­li­my­bę lai­ky­ti dar kar­tą, o da­bar­ti­niai re­zul­ta­tai yra pre­li­mi­na­rūs. Po eks­per­tų ver­ti­ni­mo jie ne­ga­li ma­žė­ti, bet ga­li aug­ti. Ačiū.<text:s/></text:p>
        <text:p text:style-name="Roman"><text:span text:style-name="T546">PIRMININKAS.</text:span><text:s/>Dė­ko­ju. At­kreip­ki­me dė­me­sį, kad su­tau­py­ta šiek tiek lai­ko ir ga­lė­si­me už­duo­ti dau­giau klau­si­mų. Pir­ma­sis klau­sia ger­bia­mas A. Ve­ry­ga. Pra­šom.<text:s/></text:p>
        <text:p text:style-name="Roman"><text:span text:style-name="T547">A. VERYGA</text:span><text:s/><text:span text:style-name="T548">(</text:span><text:span text:style-name="T549">LVŽSF</text:span><text:span text:style-name="T550">)</text:span>. Dė­ko­ju, pir­mi­nin­ke. Ačiū, mi­nist­re, už pa­aiš­ki­ni­mus. Pir­miau­sia jums pa­gar­ba už ban­dy­mą pri­si­im­ti at­sa­ko­my­bę ir pa­ra­šy­tą pra­šy­mą at­si­sta­ty­din­ti. Ir tai, kad prem­je­rė jo ne­pri­ėmė, da­bar jau reiš­kia, kad yra ir jos at­sa­ko­my­bė tai, kas vyks sis­te­mo­je.<text:s/></text:p>
        <text:p text:style-name="Roman">Jūs pa­tei­kė­te siū­ly­mus, kaip jūs ma­ty­tu­mė­te ga­li­my­bę spręs­ti ši­tas pro­ble­mas, kal­bė­jo­te apie tris eks­per­tus, ku­rie ver­tins. Kas yra tie eks­per­tai? Ar tai nė­ra vėl­gi tie pa­tys mo­ky­to­jai, ku­rie bus ati­trau­kia­mi nuo dar­bo, ku­riems rei­kės pa­pil­do­mai<text:s/>­mo­kė­ti už dar­bą? Ar ne­ma­ny­tu­mė­te, kad ši­to­je si­tu­a­ci­jo­je pa­pras­čiau­sia bū­tų<text:s/>įskai­ty­ti tar­pi­nius re­zul­ta­tus tiems, ku­riuos ten­ki­na ba­lai? O vi­siems ki­tiems skai­čiuo­ti, kaip bu­vo siū­ly­ta anks­tes­nė­se ka­den­ci­jo­se, tre­jų pas­ku­ti­nių me­tų vi­dur­kius ir gal­būt nu­sta­ty­ti ma­žes­nę pro­por­ci­ją, gal ne 40 %<text:span text:style-name="T551">,</text:span><text:s/>o 20 %…<text:s/></text:p>
        <text:p text:style-name="Roman"><text:span text:style-name="T552">PIRMININKAS.</text:span><text:s/>Lai­kas.<text:s/></text:p>
        <text:p text:style-name="Roman"><text:span text:style-name="T553">A. VERYGA</text:span><text:s/><text:span text:style-name="T554">(</text:span><text:span text:style-name="T555">LVŽSF</text:span><text:span text:style-name="T556">)</text:span>. …ir to­kiu bū­du iš­ly­gin­ti sis­te­mą? Ačiū.<text:s/></text:p>
        <text:p text:style-name="Roman"><text:span text:style-name="T557">G. JAKŠTAS.</text:span><text:s/>Dė­kui už klau­si­mą. Be abe­jo, mo­ky­to­jams, ku­rie ren­gia, ir re­cen­zen­tams yra<text:s/>­mo­ka­ma už dar­bą. Ko­mi­si­jos, ku­rios yra su­da­ry­tos jau įver­tin­ti pro­duk­tui, yra de­le­ga­vi­mo prin­ci­pu:<text:s/>krei­pia­mės į ins­ti­tu­ci­jas, ku­rios tu­ri po­ten­cia­lius eks­per­tus ir juos de­le­guo­ja, tai yra tiek iš uni­ver­si­te­tų, tiek iš mo­kyk­lų, ir tie ver­ti­ni­mai bus pa­da­ry­ti. Ne­pri­klau­so­mai nuo to, koks bū­tų jū­sų siū­ly­mas, ma­nau, vis tiek eks­per­tai tu­ri įver­tin­ti, kad tie, ku­rie lai­kė, bū­tų kaip įma­no­ma ob­jek­ty­viau įver­tin­ti. To­dėl ne­ga­li­me sa­ky­ti, yra re­zul­ta­tai, ko­kie yra, ir ju­da­me to­liau. Ka­dan­gi mo­ki­niai dė­jo pa­stan­gas, lai­kė tar­pi­nius pa­tik­ri­ni­mus, tie re­zul­ta­tai tu­ri bū­ti ob­jek­ty­vūs.<text:s/></text:p>
        <text:p text:style-name="Roman">Ne­ži­nau, apie ko­kius tris eks­per­tus da­bar kal­ba­te, tur­būt su­pai­nio­jo­te su tri­mis re­cen­zen­tais, ku­rie dar prieš už­duo­ties pa­tei­ki­mą mo­ki­niams re­cen­za­vo už­duo­tis ir pa­gal jų pa­sta­bas jos bu­vo tiks­li­na­mos. Da­bar yra su­da­ro­mos eks­per­tų ko­mi­si­jos, ku­rios yra ge­ro­kai pla­tes­nės nei tie­siog trys eks­per­tai.<text:s/></text:p>
        <text:p text:style-name="Roman">Dėl tre­jų pas­ku­ti­nių me­tų siū­ly­mo, tai su­pran­ta­me, bu­vo to­kia kar­te­lė jau įves­ta ir anks­čiau. Tų, ku­rie sto­da­mi į aukš­tą­sias mo­kyk­las no­ri gau­ti vals­ty­bės fi­nan­sa­vi­mą, bu­vo pa­si­tel­kia­mas abi­tu­rien­tų pa­žy­mių me­ti­nis vi­dur­kis. Ir tai bu­vo di­džiu­lė pro­ble­ma. Su­pran­ta­me, kad ga­li­ma per­lai­ky­ti eg­za­mi­nus, ga­li bū­ti, kad ne­pa­si­se­kė. Vi­sa­da tu­ri bū­ti ga­li­my­bė per­lai­ky­ti. Jei­gu žiū­ri­me tie­siog me­ti­nių pa­žy­mių vi­dur­kius, į mo­kyk­lą at­gal ne­bus su­grįž­ta­ma. Tai reiš­kia – spren­di­mas vi­sam gy­ve­ni­mui. Jei­gu ga­vo­te pras­tus pa­žy­mius, kaip jūs siū­lo­te tre­jų me­tų vi­dur­kį dar įtrau­kiant 10 kla­sę, 11 kla­sę ir to pa­keis­ti ne­bū­tų ga­li­ma, tai sis­te­ma tik­rai pa­gal jū­sų siū­ly­mą bū­tų ydin­ga, mes to­kiu ke­liu tik­rai ne­isi­me.<text:s/></text:p>
        <text:p text:style-name="Roman">O tar­pi­nių<text:s/>į­skai­ty­mas, sa­ky­čiau, vyks­ta ko­rek­tiš­kiau nei jū­sų pa­siū­ly­mas, tai yra vi­si pa­si­ren­ka, ar no­rės dar kar­tą ban­dy­ti tar­pi­nį. Ir,<text:s/>pri­klau­so­mai nuo to, ku­ris re­zul­ta­tas ge­res­nis, pir­mo ban­dy­mo ar an­tro ban­dy­mo, tas ir bus<text:s/>į­skai­ty­tas. Jei­gu mes sa­ky­tu­me, kad jūs pa­si­rin­ki­te, ar jus ten­ki­na da­bar­ti­nis, ir pa­si­ren­ka, kas no­ri ei­ti į tą an­trą ban­dy­mą, tai, su­pran­ta­te, bū­tų jau ne mo­ky­ma­sis, o stra­te­ga­vi­mas. Tar­ki­me, su­rin­ko du mo­ki­niai po 30 ba­lų iš 40, ir vie­nas gal­vo­ja, ri­zi­kuo­siu, gal su­rink­siu dau­giau<text:s/>–<text:s/>su­ren­ka ma­žiau. Ki­tas ne­ban­do, pa­si­lie­ka to­kį, nors pa­ma­tęs už­da­vi­nį: o, bū­čiau su­rin­kęs dau­giau. Mes ne­no­ri­me, kad mo­ki­niai stra­te­guo­tų, ar ver­ta ei­ti į pa­tik­ri­ni­mus. No­ri­me, kad mo­ki­niai nuo­sek­liai mo­ky­tų­si ir ei­tų į pa­tik­ri­ni­mus.<text:s/></text:p>
        <text:p text:style-name="Roman"><text:span text:style-name="T558">PIRMININKAS.</text:span><text:s/>Dė­ko­ju. Jū­sų no­ri pa­klaus­ti ger­bia­ma V. Tar­ga­ma­dzė. Pra­šau.</text:p>
        <text:p text:style-name="Roman"><text:span text:style-name="T559">V. TARGAMADZĖ</text:span><text:span text:style-name="T560"><text:s/></text:span><text:span text:style-name="T561">(</text:span><text:span text:style-name="T562">DFVL</text:span><text:span text:style-name="T563">)</text:span><text:span text:style-name="T564">.<text:s/></text:span>Ačiū. Ačiū, mi­nist­re, už jū­sų pri­sta­ty­mus. Jūs nuo­lat kar­to­ja­te tą pa­tį fak­tiš­kai, bet aš nie­kaip ne­ga­liu at­si­to­kė­ti dėl tų šū­vių. Tai jū­sų pir­mas šū­vis, anot jū­sų, ką pa­da­rė? Pa­da­rė re­pu­ta­ci­nę ža­lą švie­ti­mo sis­te­mai, su­žei­dė vai­kus ir stre­są pa­da­rė di­džiau­sią. Frak­ci­jo­je jūs kal­bė­jo­te, aš klau­siau apie re­cen­zen­tus. Tai ko­kie gi bu­vo re­cen­zen­tai, klau­si­mas yra, kad jie ne­pa­ma­tė klai­dų? Va­di­na­si, tie re­cen­zen­tai ne­bu­vo pa­kan­ka­mai pro­fe­sio­na­lūs.<text:s/></text:p>
        <text:p text:style-name="Roman">Ir ki­tas klau­si­mas: ko­dėl jūs ka­den­ci­jos pa­bai­go­je no­ri­te per­lauž­ti stu­bu­rą re­gio­ni­nei po­li­ti­kai? Ko­dėl jūs no­ri­te vis dėl­to už­da­ry­ti<text:s/>11-as kla­ses, rei­ka­lau­da­mi 21 vai­ko ir pas­kui sa­ky­da­mi: jei­gu nė­ra, tai ga­li bū­ti sky­rius. Na, pats iš ša­lies pa­si­žiū­rė­ki­te! Po to ei­na, pa­vyz­džiui, vai­kų skai­čius di­des­nis. Tai vie­ne­riems me­tams bus sky­rius įsteig­tas, pas­kui to sky­riaus ne­bus. Kas čia per kaž­ko­kie pa­svai­čio­ji­mai? Ačiū.</text:p>
        <text:p text:style-name="Roman"><text:span text:style-name="T565">G. JAKŠTAS.</text:span><text:span text:style-name="T566"><text:s/>Ačiū už klau</text:span><text:span text:style-name="T567">­si</text:span><text:span text:style-name="T568">­mą. Jū</text:span><text:span text:style-name="T569">­sų klau</text:span><text:span text:style-name="T570">­si</text:span><text:span text:style-name="T571">­mas tik įro</text:span><text:span text:style-name="T572">­do, kad rei</text:span><text:span text:style-name="T573">­kia tą pa</text:span><text:span text:style-name="T574">­tį daug kar</text:span><text:span text:style-name="T575">­tų kar</text:span><text:span text:style-name="T576">­to</text:span><text:span text:style-name="T577">­ti, nes ir<text:s/></text:span><text:span text:style-name="T578">į<text:s/></text:span><text:span text:style-name="T579">t</text:span><text:span text:style-name="T580">uos</text:span><text:span text:style-name="T581"><text:s/>klau</text:span><text:span text:style-name="T582">­si</text:span><text:span text:style-name="T583">­m</text:span><text:span text:style-name="T584">us</text:span><text:span text:style-name="T585">, ku</text:span><text:span text:style-name="T586">­rių pa</text:span><text:span text:style-name="T587">­klau</text:span><text:span text:style-name="T588">­sė</text:span><text:span text:style-name="T589">­te, bu</text:span><text:span text:style-name="T590">­vo daug kar</text:span><text:span text:style-name="T591">­tų at</text:span><text:span text:style-name="T592">­sa</text:span><text:span text:style-name="T593">­ky</text:span><text:span text:style-name="T594">­ta. At</text:span><text:span text:style-name="T595">­sa</text:span><text:span text:style-name="T596">­ky</text:span><text:span text:style-name="T597">­siu ir dar kar</text:span><text:span text:style-name="T598">­tą.</text:span></text:p>
        <text:p text:style-name="Roman">Pra­de­du dėl re­cen­zen­tų. Pa­var­džių aš ne­ži­nau ir Švie­ti­mo, moks­lo ir spor­to mi­nis­te­ri­ja ne­ži­no pa­var­džių. Re­cen­zen­tams yra ke­lia­mi kri­te­ri­jai ir pa­gal juos yra at­ren­ka­mi. Tai pa­da­ro<text:s/>Švie­ti­mo agen­tū­ra. Re­cen­zen­tai su­tin­ka bū­ti re­cen­zen­tais pa­si­ra­šy­da­mi, kad jų pa­var­dės ne­bus vie­ši­na­mos. Su­pran­ta­me, kad re­cen­zen­tų vie­ši­ni­mas sis­te­mą pa­da­ry­tų to­kią, kad nie­kas ne­su­tik­tų nei reng­ti už­duo­čių, nei bū­ti re­cen­zen­tais, nes tos at­sa­ko­my­bės ne­no­ri nie­kas pri­si­im­ti. Su­pran­ta­me, ir da­bar vie­šo­je erd­vė­je kri­ti­kuo­ti vi­sa­da yra pa­pras­čiau, ne­gu nu­ei­ti ir ban­dy­ti kaž­ką da­ry­ti. Tai dėl to re­cen­zen­tai yra lin­kę lik­ti pa­slap­ty­je, nes su­pran­ta, kad nie­ka­da ne­bus už­duo­tys to­kios, kad bū­tų vi­si pa­ten­kin­ti, ir jie ta­da bus ka­la­mi prie kry­žiaus.</text:p>
        <text:p text:style-name="Roman">Dėl ban­dy­mų. Su­pran­ta­me, kad pa­tik­ri­ni­mai ap­skri­tai vi­sa­da ke­lia stre­są. Ar tai bū­tų vals­ty­bi­nis bran­dos eg­za­mi­nas, ar tar­pi­nis pa­tik­ri­ni­mas, ar na­cio­na­li­niai mo­ki­nių pa­tik­ri­ni­mai – jie ke­lia stre­są. Mū­sų sie­kis, kad mo­ki­niai iš­mok­tų tvar­ky­tis su stre­su, o ne stre­sas juos pa­lauž­tų. Nu­eis į aukš­tą­sias mo­kyk­las, ten tų eg­za­mi­nų, tik­ri­ni­mų ir ver­ti­ni­mų bus kar­tais dau­giau – kiek­vie­ną pus­me­tį lai­kys de­šimt ir dau­giau įvai­riau­sių pa­tik­ri­ni­mų, ku­rie lems, ar ga­lės stu­di­juo­ti aukš­tes­nia­me kur­se.</text:p>
        <text:p text:style-name="Roman">Dėl 21 mo­ki­nio. Ma­nęs klau­sia­te, ko­dėl pri­ėmė­me spren­di­mą dėl 21, nes iki šiol bu­vo pri­im­tas spren­di­mas, kad tu­rė­tų įsi­ga­lio­ti rei­ka­la­vi­mas dėl 31. Mes su­ma­ži­no­me iki 21. Tik­rai ne­tu­ri nie­kur dėl to už­si­da­ry­ti jo­kia mo­kyk­la ir ga­li­my­bė bū­ti sky­riu­mi yra tik vie­na iš ai­bės op­ci­jų, apie ku­rias jums daug kar­tų pa­sa­ko­jo­me tiek ko­mi­te­te, tiek at­ski­rai. Tai yra ga­li­my­bės: jei­gu yra trum­pa­lai­kis, ma­to­me, ne­su­da­ro 21 mo­ki­nio vie­nais me­tais, ga­li da­ry­ti jung­ti­nes kla­ses su ki­ta mo­kyk­la. Va­di­na­si, jo­kie pa­kei­ti­mai nei struk­tū­ro­je, nei mo­kyk­lo­je ne­vyks­ta. Ga­li­ma, jei­gu ma­to­ma, kad ir at­ei­ty­je ne­bus 21 mo­ki­nio, da­ry­ti jung­ti­nes mo­kyk­las. Ga­li­ma pa­si­žiū­rė­ti ir į ki­tų mies­tų, ku­rie tai yra pa­da­rę, pa­tir­tis. Su­pran­ta­me, kad mo­kyk­la fi­ziš­kai iš­lie­ka ten, kur bu­vo, ta­čiau mo­kyk­lai, ku­ri tu­ri 100 ar net ma­žiau mo­ki­nių, nė­ra su­ku­ria­ma vi­sa at­ski­ra ad­mi­nist­ra­ci­ja. Su­pran­ta­me, kiek mo­kyk­lo­se ji kai­nuo­ja, tai yra kiek fak­tiš­kai kai­nuo­ja ug­dy­mas, an­tra tiek kai­nuo­ja ūkio ir ad­mi­nist­ra­ci­jos iš­lai­ky­mas. Tad iš­lai­ky­mas ma­žų mo­kyk­lų, kaip at­ski­rų, o ne jung­ti­nių, yra di­de­lis lė­šų švais­ty­mas.</text:p>
        <text:p text:style-name="Roman"><text:span text:style-name="T599">PIRMININKAS.</text:span><text:s/>Dė­ko­ju, ko­le­gos. Da­bar klau­si­mą už­duos ger­bia­ma O. Lei­pu­tė. Pra­šom.</text:p>
        <text:p text:style-name="Roman"><text:span text:style-name="T600">O. LEIPUTĖ</text:span><text:s/><text:span text:style-name="T601">(</text:span><text:span text:style-name="T602">LSDPF</text:span><text:span text:style-name="T603">)</text:span>. Dė­ko­ju. Ger­bia­mas mi­nist­re, mes, kaip ir jūs, ga­vo­me krei­pi­mą­si iš mo­ki­nių tė­vų, gim­na­zi­jų tė­vų ta­ry­bų pir­mi­nin­kų ir taip to­liau, ku­rie pra­šo stab­dy­ti šį eks­pe­ri­men­tą su jų vai­kais. Ne­pai­sant jū­sų at­si­pra­šy­mo, at­sa­kin­gų as­me­nų at­si­sta­ty­di­ni­mo, jų vai­kų ne­ri­mo ly­gis, psi­cho­e­mo­ci­nė svei­ka­ta nuo to ne­pa­ge­rės. Tai, kad per stre­są mes čia ruo­šia­me stu­di­juo­ti aukš­to­sio­se mo­kyk­lo­se vai­kus, ir­gi skam­ba keis­tai.</text:p>
        <text:p text:style-name="Roman">Mo­ki­niai ne­tu­ri va­do­vė­lių, pri­vers­ti pirk­ti bran­gų skait­me­ni­nį tu­ri­nį, pa­reng­tą pri­va­čių lei­dė­jų. Pa­vyz­džiui, ta­me raš­te ra­šo­ma, kad is­to­ri­jos va­do­vė­lio 2 da­lį ga­vo tik­tai ko­vo mė­ne­sį. Į ben­dro­jo ug­dy­mo pro­gra­mas įtrauk­tos nau­jos te­mos, ku­rias nė­ra pa­si­reng­ta dės­ty­ti. Blaš­kė vai­kus ir in­for­ma­ci­nių tech­no­lo­gi­jų sis­te­mos trik­džiai. Ar mi­nis­te­ri­ja ne­ga­lė­tų su­si­grą­žin­ti ug­dy­mo tu­ri­nio ren­gi­mo ir pla­ti­ni­mo ini­cia­ty­vos į sa­vo ran­kas ir pa­da­ry­ti ug­dy­mo tu­ri­nį skait­me­ni­niu pa­vi­da­lu lai­ku pri­ei­na­mą vi­siems, kad ne­rei­kė­tų lauk­ti po­pie­ri­nių va­do­vė­lių? Kar­tu bū­tų sie­kia­ma su­ma­žin­ti ug­dy­mo pro­ce­so pri­klau­so­my­bę nuo pri­va­čių lei­dė­jų. Ar svars­to­te ga­li­my­bę keis­ti tar­pi­nių pa­tik­ri­ni­mų svo­rį vals­ty­bi­nių bran­dos eg­za­mi­nų kon­teks­te? Tas klau­si­mas bu­vo už­duo­tas, bet jūs į jį ne­at­sa­kė­te.</text:p>
        <text:p text:style-name="Roman"><text:span text:style-name="T604">G. JAKŠTAS.</text:span><text:s/>Dė­kui už klau­si­mus. Iš­ties gau­na­me įvai­rių pa­siū­ly­mų ir krei­pi­mų­si: nuo to­kių, kad džiau­gia­si tar­pi­niais, iki to­kių, kad rei­kė­tų jų at­si­sa­ky­ti, ir vi­są spek­trą tarp jų.<text:s/></text:p>
        <text:p text:style-name="Roman">Dėl pri­va­čių lei­dė­jų. Per­skai­ty­to­je laiš­ko iš­trau­ko­je kal­ba­ma apie tai, kad nė­ra va­do­vė­lių, dėl to tu­ri rink­tis pri­va­čių lei­dė­jų skait­me­ni­nį tu­ri­nį. Su­pran­ta­me, nė­ra jo­kių na­cio­na­li­nių va­do­vė­lių, ku­riuos leis­tų mi­nis­te­ri­ja ar mi­nis­te­ri­jai pa­val­džios ins­ti­tu­ci­jos. Vi­sus va­do­vė­lius lei­džia pri­va­čios lei­dyk­los.<text:s/></text:p>
        <text:p text:style-name="Roman">Ką esa­me dar su­ta­rę su Švie­ti­mo ir moks­lo ko­mi­te­tu? Lei­džiant po­pie­ri­nius va­do­vė­lius pri­va­lo­mai bū­tų ir jų skait­me­ni­nė ver­si­ja, nes lei­di­mas, net fi­zi­nis spaus­di­ni­mas už­trun­ka lai­ko. Bū­tų ga­li­my­bė įsi­gy­ti skait­me­ni­nius va­do­vė­lius.<text:s/></text:p>
        <text:p text:style-name="Roman">Ką yra svar­bu mums kaip mi­nis­te­ri­jai už­tik­rin­ti?<text:span text:style-name="T605"><text:s/>Ne</text:span><text:span text:style-name="T606">­pri</text:span><text:span text:style-name="T607">­klau</text:span><text:span text:style-name="T608">­so</text:span><text:span text:style-name="T609">­mai nuo to, ka</text:span><text:span text:style-name="T610">­da bus iš</text:span><text:span text:style-name="T611">­leis</text:span><text:span text:style-name="T612">­ti<text:s/></text:span>va­do­vė­liai, ar jie vė­luos, ko­kia su jais yra si­tu­a­ci­ja, jei­gu kei­čia­si ug­dy­mo tu­ri­nys, vi­sai tai da­liai, kai tu­ri­nys pa­si­kei­čia, ar yra pri­dė­ta nau­ja te­ma, ar ku­ri nors<text:s/>te­ma kei­čia­si, bū­tų rei­kalin­ga skait­me­ni­nė me­džia­ga. Tam da­ro­me pir­ki­mus, pa­si­tel­kia­me da­ly­ki­nin­kų aso­cia­ci­jas. Pir­ki­mą da­bar tu­rė­tu­me už­baig­ti iki ko­vo pa­bai­gos. Tu­ri­nį tu­rė­tų pa­reng­ti iki bir­že­lio vi­du­rio. Vi­sos te­mos, ku­rioms nė­ra va­do­vė­lių, bū­tų vi­siems vie­šai pri­ei­na­mos skait­me­ni­nė­je ap­lin­ko­je<text:s/><text:span text:style-name="T613">emo</text:span><text:span text:style-name="T614">­kyk</text:span><text:span text:style-name="T615">­la.lt</text:span>.<text:s/></text:p>
        <text:p text:style-name="Roman"><text:span text:style-name="T616">PIRMININKAS.</text:span><text:s/>Dė­ko­ju. Klau­si­mą no­ri už­duo­ti ger­bia­mas M. Pui­do­kas. Pra­šau.</text:p>
        <text:p text:style-name="Roman"><text:span text:style-name="T617">M. PUIDOKAS</text:span><text:span text:style-name="T618"><text:s/></text:span><text:span text:style-name="T619">(</text:span><text:span text:style-name="T620">MSNG</text:span><text:span text:style-name="T621">)</text:span><text:span text:style-name="T622">.</text:span><text:s/>Mi­nist­re, kaip jūs ver­tin­tu­mė­te gais­ri­nin­ką, ku­ris ste­bi gais­rą, de­ga na­mas, o ja­me žmo­nės? Po gais­ro jis at­si­pra­šo vi­sų nu­ken­tė­ju­sių ir sa­ko, kad ke­ti­no gel­bė­ti, jau­čia­si kal­tas, <text:span text:style-name="T623">bet gais</text:span><text:span text:style-name="T624">­ri</text:span><text:span text:style-name="T625">­nės vir</text:span><text:span text:style-name="T626">­ši</text:span><text:span text:style-name="T627">­nin</text:span><text:span text:style-name="T628">­kė juo to</text:span><text:span text:style-name="T629">­liau pa</text:span><text:span text:style-name="T630">­si</text:span><text:span text:style-name="T631">­ti</text:span><text:span text:style-name="T632">­ki ir tę</text:span><text:span text:style-name="T633">­sia dar</text:span><text:span text:style-name="T634">­bą. Ar de</text:span><text:span text:style-name="T635">­mo</text:span><text:span text:style-name="T636">­kra</text:span><text:span text:style-name="T637">­tinėje vals</text:span><text:span text:style-name="T638">­ty</text:span><text:span text:style-name="T639">­bė</text:span><text:span text:style-name="T640">­je at</text:span><text:span text:style-name="T641">­si</text:span><text:span text:style-name="T642">­sta</text:span><text:span text:style-name="T643">­ty</text:span><text:span text:style-name="T644">­di</text:span><text:span text:style-name="T645">­nant ne</text:span><text:span text:style-name="T646">­už</text:span><text:span text:style-name="T647">­ten</text:span><text:span text:style-name="T648">­ka pa</text:span><text:span text:style-name="T649">­ties mi</text:span><text:span text:style-name="T650">­nist</text:span><text:span text:style-name="T651">­ro ryž</text:span><text:span text:style-name="T652">­to ir va</text:span><text:span text:style-name="T653">­lios pri</text:span><text:span text:style-name="T654">­si</text:span><text:span text:style-name="T655">­im</text:span><text:span text:style-name="T656">­ti at</text:span><text:span text:style-name="T657">­sa</text:span><text:span text:style-name="T658">­ko</text:span><text:span text:style-name="T659">­my</text:span><text:span text:style-name="T660">­bę? Ar ver</text:span><text:span text:style-name="T661">­ta žais</text:span><text:span text:style-name="T662">­ti su vi</text:span><text:span text:style-name="T663">­suo</text:span><text:span text:style-name="T664">­me</text:span><text:span text:style-name="T665">­ne tą žai</text:span><text:span text:style-name="T666">­di</text:span><text:span text:style-name="T667">­mą, kad prem</text:span><text:span text:style-name="T668">­je</text:span><text:span text:style-name="T669">­rė to</text:span><text:span text:style-name="T670">­liau pa</text:span><text:span text:style-name="T671">­si</text:span><text:span text:style-name="T672">­ti</text:span><text:span text:style-name="T673">­ki ir ne</text:span><text:span text:style-name="T674">­pri</text:span><text:span text:style-name="T675">­ima at</text:span><text:span text:style-name="T676">­si</text:span><text:span text:style-name="T677">­sta</text:span><text:span text:style-name="T678">­ty</text:span><text:span text:style-name="T679">­di</text:span><text:span text:style-name="T680">­ni</text:span><text:span text:style-name="T681">­mo?<text:s/></text:span></text:p>
        <text:p text:style-name="P682">Ant­ras klau­si­mas. Vis<text:s/>dėlto<text:s/>kom­pe­ten­ci­jų ver­ti­ni­mas ski­ria­si nuo ži­nių ir ge­bė­ji­mų ver­ti­ni­mo. Mo­ki­niai dar nė­ra įpra­tę prie kom­pe­ten­ci­joms ver­tin­ti skir­tų už­duo­čių, to­dėl tiek daug lai­ko jie ski­ria už­duo­čiai su­pras­ti. Ar tai ne­bu­vo vie­na iš es­mi­nių vi­sos ši­tos kri­zės prie­žas­čių? Kaip ke­ti­na­te pa­da­ry­ti, kad ne žo­džiais, o dar­bais si­tu­a­ci­ja moks­lei­viams pa­si­keis­tų?<text:s/></text:p>
        <text:p text:style-name="Roman"><text:span text:style-name="T683">G. JAKŠTAS.</text:span><text:span text:style-name="T684"><text:s/>Dė</text:span><text:span text:style-name="T685">­kui už klau</text:span><text:span text:style-name="T686">­si</text:span><text:span text:style-name="T687">­mą. Ma</text:span><text:span text:style-name="T688">­nau, jei</text:span><text:span text:style-name="T689">­gu taip dra</text:span><text:span text:style-name="T690">­ma</text:span><text:span text:style-name="T691">­ti</text:span><text:span text:style-name="T692">­zuo</text:span><text:span text:style-name="T693">­ja</text:span><text:span text:style-name="T694">­me, kad čia yra de</text:span><text:span text:style-name="T695">­gan</text:span><text:span text:style-name="T696">­tis na</text:span><text:span text:style-name="T697">­mas, tai, ma</text:span><text:span text:style-name="T698">­tyt, ir bū</text:span><text:span text:style-name="T699">­tų… jei</text:span><text:span text:style-name="T700">­gu ma</text:span><text:span text:style-name="T701">­to</text:span><text:span text:style-name="T702">­me, kad na</text:span><text:span text:style-name="T703">­mas de</text:span><text:span text:style-name="T704">­ga, ne</text:span><text:span text:style-name="T705">­at</text:span><text:span text:style-name="T706">­lei</text:span><text:span text:style-name="T707">­džia</text:span><text:span text:style-name="T708">­me gais</text:span><text:span text:style-name="T709">­ri</text:span><text:span text:style-name="T710">­nin</text:span><text:span text:style-name="T711">­kų, o gais</text:span><text:span text:style-name="T712">­ri</text:span><text:span text:style-name="T713">­nin</text:span><text:span text:style-name="T714">­kus siun</text:span><text:span text:style-name="T715">­čia</text:span><text:span text:style-name="T716">­me gel</text:span><text:span text:style-name="T717">­bė</text:span><text:span text:style-name="T718">­ti vai</text:span><text:span text:style-name="T719">­kus iš to de</text:span><text:span text:style-name="T720">­gan</text:span><text:span text:style-name="T721">­čio na</text:span><text:span text:style-name="T722">­mo. Bet tas dra</text:span><text:span text:style-name="T723">­ma</text:span><text:span text:style-name="T724">­ti</text:span><text:span text:style-name="T725">­za</text:span><text:span text:style-name="T726">­vi</text:span><text:span text:style-name="T727">­mas, šiaip iš es</text:span><text:span text:style-name="T728">­mės ku</text:span><text:span text:style-name="T729">­ria</text:span><text:span text:style-name="T730">­mas tiek po</text:span><text:span text:style-name="T731">­li</text:span><text:span text:style-name="T732">­ti</text:span><text:span text:style-name="T733">­kų, tiek įvai</text:span><text:span text:style-name="T734">­r</text:span>ių vei­kė­jų, ne­ži­nau, ko­kiais tiks­lais, tai nė­ra to­kio dra­mos ly­gio, ko­kį ban­do­ma pa­ro­dy­ti. Jei­gu vie­no­je iš tar­pi­nių pa­tik­ri­ni­mų už­duo­čių bu­vo klai­dų, jos bus iš­spręs­tos ir dėl to ne­nu­ken­tės mo­ki­niai. Su­pran­ta­me, stre­so pa­ty­rė, stre­so teks pa­tir­ti ir at­ei­ty­je, dėl pa­tir­to stre­so mes nie­ko ne­ga­li­me pa­keis­ti, bet ga­li­me pa­keis­ti, kad tos už­duo­tys,<text:s/><text:span text:style-name="T735">ku</text:span><text:span text:style-name="T736">­rias spręs</text:span><text:span text:style-name="T737">­da</text:span><text:span text:style-name="T738">­mi pa</text:span><text:span text:style-name="T739">­ty</text:span><text:span text:style-name="T740">­rė stre</text:span><text:span text:style-name="T741">­są, bū</text:span><text:span text:style-name="T742">­tų kuo ob</text:span><text:span text:style-name="T743">­jek</text:span><text:span text:style-name="T744">­ty</text:span><text:span text:style-name="T745">­ves</text:span><text:span text:style-name="T746">­nės, to</text:span><text:span text:style-name="T747">­dėl yra su</text:span><text:span text:style-name="T748">­da</text:span><text:span text:style-name="T749">­ro</text:span><text:span text:style-name="T750">­mos ko</text:span><text:span text:style-name="T751">­mi</text:span><text:span text:style-name="T752">­si</text:span><text:span text:style-name="T753">­jos.</text:span></text:p>
        <text:p text:style-name="Roman">Kom­pe­ten­ci­jų ver­ti­ni­mas ir lai­kas. No­rė­tų­si pa­sa­ky­ti ir re­zul­ta­tus. Su­pran­ta­me, kri­ti­kuo­ja­ma sis­te­ma, iš jū­sų klau­si­mų čia at­ro­do, lyg nie­kas net ne­bū­tų iš­lai­kęs. Yra mo­ki­nių, ku­rie su­rin­ko ir mak­si­ma­lius ba­lus. Žiū­rint į tą pa­tį fi­zi­kos tar­pi­nį pa­tik­ri­ni­mą, čia dar yra erd­vės, kad ir kils ba­lai, bet,<text:s/>imant da­bar­ti­nius ba­lus, jie yra vi­du­ti­niš­kai ge­res­ni nei pra­ėju­sių me­tų vals­ty­bi­nio bran­dos eg­za­mi­no. Jei­gu to­kiu tem­pu rink­tų taš­kus ir bran­dos eg­za­mi­ne, tu­rė­tu­me ki­tais me­tais iš­lai­kiu­sių fi­zi­kos eg­za­mi­ną dau­giau, nei tu­rė­jo­me pra­ėju­siais me­tais.<text:s/></text:p>
        <text:p text:style-name="Roman">Pa­na­ši si­tu­a­ci­ja ir su ma­te­ma­ti­ka. Pa­vyz­džiui, pra­ėju­siais me­tais, vie­nais iš sėk­min­giau­sių lai­kant ma­te­ma­ti­kos bran­dos eg­za­mi­ną, iš­lai­kiu­sių­jų, ku­rie su­rink­tų 40 % taš­kų, iš vi­so pra­ėju­siais me­tais bu­vo 6 tūkst. 55, at­lie­kant tar­pi­nį pa­tik­ri­ni­mą mo­ki­nių, vie­nuo­lik­to­kų, ku­rie rin­ko 40 % taš­kų, bu­vo 6 tūkst. 905, be­veik tūkstančiu<text:s/>dau­giau. Ma­to­me, net ir ver­tin­da­mi<text:s/>kom­pe­ten­ci­jas, jei­gu sa­ko­te, tai yra kaž­koks stre­sas, ly­gin­da­mi<text:s/>su tuo, kas bū­da­vo per bran­dos eg­za­mi­ną, jis yra lai­ko­mas ge­riau ne­gu bran­dos eg­za­mi­nai iki šiol.<text:s/></text:p>
        <text:p text:style-name="Roman"><text:span text:style-name="T754">PIRMININKAS.</text:span><text:s/>Dė­ko­ju. Klau­si­mą už­duos ger­bia­mas V. Bu­kaus­kas. Pra­šom.</text:p>
        <text:p text:style-name="Roman"><text:span text:style-name="T755">V. BUKAUSKAS</text:span><text:span text:style-name="T756"><text:s/></text:span><text:span text:style-name="T757">(</text:span><text:span text:style-name="T758">DPF</text:span><text:span text:style-name="T759">)</text:span><text:span text:style-name="T760">. Ačiū, ger</text:span><text:span text:style-name="T761">­bia</text:span><text:span text:style-name="T762">­mas po</text:span><text:span text:style-name="T763">­sė</text:span><text:span text:style-name="T764">­džio pir</text:span><text:span text:style-name="T765">­mi</text:span><text:span text:style-name="T766">­nin</text:span><text:span text:style-name="T767">­ke. Ger</text:span><text:span text:style-name="T768">­bia</text:span><text:span text:style-name="T769">­mas mi</text:span><text:span text:style-name="T770">­nist</text:span><text:span text:style-name="T771">­re, pra</text:span><text:span text:style-name="T772">­ei</text:span><text:span text:style-name="T773">­tą sa</text:span><text:span text:style-name="T774">­vai</text:span><text:span text:style-name="T775">­tę bū</text:span><text:span text:style-name="T776">­tent bu</text:span><text:span text:style-name="T777">­vo tar</text:span><text:span text:style-name="T778">­pi</text:span><text:span text:style-name="T779">­niai pa</text:span><text:span text:style-name="T780">­tik</text:span><text:span text:style-name="T781">­ri</text:span><text:span text:style-name="T782">­ni</text:span><text:span text:style-name="T783">­mai, kur jūs vie</text:span><text:span text:style-name="T784">­šai kon</text:span><text:span text:style-name="T785">­sta</text:span><text:span text:style-name="T786">­ta</text:span><text:span text:style-name="T787">­vo</text:span><text:span text:style-name="T788">­te, kad tiek A, tiek B<text:s/></text:span><text:span text:style-name="T789">ly</text:span><text:span text:style-name="T790">­gių kon</text:span><text:span text:style-name="T791">­tro</text:span><text:span text:style-name="T792">­li</text:span><text:span text:style-name="T793">­nis pa</text:span><text:span text:style-name="T794">­tik</text:span><text:span text:style-name="T795">­ri</text:span><text:span text:style-name="T796">­ni</text:span><text:span text:style-name="T797">­mas tu</text:span><text:span text:style-name="T798">­ri tam tik</text:span><text:span text:style-name="T799">­rų trū</text:span><text:span text:style-name="T800">­ku</text:span><text:span text:style-name="T801">­mų. Bū</text:span><text:span text:style-name="T802">­tent de</text:span><text:span text:style-name="T803">­šim</text:span><text:span text:style-name="T804">­to</text:span><text:span text:style-name="T805">­kų va</text:span><text:span text:style-name="T806">­di</text:span><text:span text:style-name="T807">­na</text:span><text:span text:style-name="T808">­ma</text:span><text:span text:style-name="T809">­sis<text:s/></text:span><text:span text:style-name="T810">PUPP’as. Taip pat lau</text:span><text:span text:style-name="T811">­kia kon</text:span><text:span text:style-name="T812">­tro</text:span><text:span text:style-name="T813">­li</text:span><text:span text:style-name="T814">­nis pa</text:span><text:span text:style-name="T815">­tik</text:span><text:span text:style-name="T816">­ri</text:span><text:span text:style-name="T817">­ni</text:span><text:span text:style-name="T818">­mas, ku</text:span><text:span text:style-name="T819">­ris ke</text:span><text:span text:style-name="T820">­lia ne</text:span><text:span text:style-name="T821">­ri</text:span><text:span text:style-name="T822">­mą, nes iš tie</text:span><text:span text:style-name="T823">­sų ne</text:span><text:span text:style-name="T824">­iš</text:span><text:span text:style-name="T825">­lai</text:span><text:span text:style-name="T826">­kius pa</text:span><text:span text:style-name="T827">­tik</text:span><text:span text:style-name="T828">­ri</text:span><text:span text:style-name="T829">­ni</text:span><text:span text:style-name="T830">­mo ir ne</text:span><text:span text:style-name="T831">­ga</text:span><text:span text:style-name="T832">­vus sie</text:span><text:span text:style-name="T833">­kia</text:span><text:span text:style-name="T834">­mų re</text:span><text:span text:style-name="T835">­zul</text:span><text:span text:style-name="T836">­ta</text:span><text:span text:style-name="T837">­tų ga</text:span><text:span text:style-name="T838">­li</text:span><text:span text:style-name="T839">­mai ga</text:span><text:span text:style-name="T840">­li pa</text:span><text:span text:style-name="T841">­lik</text:span><text:span text:style-name="T842">­ti ant</text:span><text:span text:style-name="T843">­riems me</text:span><text:span text:style-name="T844">­tams. Ar ne</text:span><text:span text:style-name="T845">­ma</text:span><text:span text:style-name="T846">­to</text:span><text:span text:style-name="T847">­te ten trū</text:span><text:span text:style-name="T848">­ku</text:span><text:span text:style-name="T849">­mų ir ne</text:span><text:span text:style-name="T850">­pla</text:span><text:span text:style-name="T851">­nuo</text:span><text:span text:style-name="T852">­ja</text:span><text:span text:style-name="T853">­te bū</text:span><text:span text:style-name="T854">­tent per</text:span><text:span text:style-name="T855">­žiū</text:span><text:span text:style-name="T856">­rė</text:span><text:span text:style-name="T857">­ti tos de</text:span><text:span text:style-name="T858">­šim</text:span><text:span text:style-name="T859">­to</text:span><text:span text:style-name="T860">­kų pa</text:span><text:span text:style-name="T861">­tik</text:span><text:span text:style-name="T862">­ros per</text:span><text:span text:style-name="T863">­žiū</text:span><text:span text:style-name="T864">­ras? Ačiū.</text:span></text:p>
        <text:p text:style-name="Roman"><text:span text:style-name="T865">G. JAKŠTAS.</text:span><text:span text:style-name="T866"><text:s/>Ačiū už klau</text:span><text:span text:style-name="T867">­si</text:span><text:span text:style-name="T868">­mą. Ma</text:span><text:span text:style-name="T869">­nau, kad vi</text:span><text:span text:style-name="T870">­sų eg</text:span><text:span text:style-name="T871">­za</text:span><text:span text:style-name="T872">­mi</text:span><text:span text:style-name="T873">­n</text:span><text:span text:style-name="T874">ų</text:span><text:span text:style-name="T875">, kad ir ko</text:span><text:span text:style-name="T876">­kio ti</text:span><text:span text:style-name="T877">­po jie bū</text:span><text:span text:style-name="T878">­tų, sis</text:span><text:span text:style-name="T879">­te</text:span><text:span text:style-name="T880">­mas tu</text:span><text:span text:style-name="T881">­ri</text:span><text:span text:style-name="T882">­me per</text:span><text:span text:style-name="T883">­žiū</text:span><text:span text:style-name="T884">­rė</text:span><text:span text:style-name="T885">­ti, kad bū</text:span><text:span text:style-name="T886">­tų dau</text:span><text:span text:style-name="T887">­giau re</text:span><text:span text:style-name="T888">­cen</text:span><text:span text:style-name="T889">­zen</text:span><text:span text:style-name="T890">­tų, kad bū</text:span><text:span text:style-name="T891">­tų dau</text:span><text:span text:style-name="T892">­giau akių, ku</text:span><text:span text:style-name="T893">­rios įver</text:span><text:span text:style-name="T894">­ti</text:span><text:span text:style-name="T895">­na. No</text:span><text:span text:style-name="T896">­ri</text:span><text:span text:style-name="T897">­si ak</text:span><text:span text:style-name="T898">­ty</text:span><text:span text:style-name="T899">­viau įtrauk</text:span><text:span text:style-name="T900">­ti ir da</text:span><text:span text:style-name="T901">­ly</text:span><text:span text:style-name="T902">­ki</text:span><text:span text:style-name="T903">­nin</text:span><text:span text:style-name="T904">­kų aso</text:span><text:span text:style-name="T905">­cia</text:span><text:span text:style-name="T906">­ci</text:span><text:span text:style-name="T907">­jas, kad tai bū</text:span><text:span text:style-name="T908">­tų ne tik at</text:span><text:span text:style-name="T909">­ski</text:span><text:span text:style-name="T910">­ri žmo</text:span><text:span text:style-name="T911">­nės, bet bū</text:span><text:span text:style-name="T912">­tų ir tam tik</text:span><text:span text:style-name="T913">­ros struk</text:span><text:span text:style-name="T914">­tū</text:span><text:span text:style-name="T915">­ros, ku</text:span><text:span text:style-name="T916">­rios įsi</text:span><text:span text:style-name="T917">­trauk</text:span><text:span text:style-name="T918">­tų ir pa</text:span><text:span text:style-name="T919">­tvir</text:span><text:span text:style-name="T920">­tin</text:span><text:span text:style-name="T921">­tų, kad su už</text:span><text:span text:style-name="T922">­duo</text:span><text:span text:style-name="T923">­ti</text:span><text:span text:style-name="T924">­mis yra vis</text:span><text:span text:style-name="T925">­kas ge</text:span><text:span text:style-name="T926">­rai. Bet dėl 10 kla</text:span><text:span text:style-name="T927">­sės PUPPʼo, tai su</text:span><text:span text:style-name="T928">­pran</text:span><text:span text:style-name="T929">­ta</text:span><text:span text:style-name="T930">­me, kad vėl</text:span><text:span text:style-name="T931">­gi yra nu</text:span><text:span text:style-name="T932">­ma</text:span><text:span text:style-name="T933">­to</text:span><text:span text:style-name="T934">­ma ga</text:span><text:span text:style-name="T935">­li</text:span><text:span text:style-name="T936">­my</text:span><text:span text:style-name="T937">­bė ir per</text:span><text:span text:style-name="T938">­lai</text:span><text:span text:style-name="T939">­ky</text:span><text:span text:style-name="T940">­ti, jei</text:span><text:span text:style-name="T941">­gu kas nors ne</text:span><text:span text:style-name="T942">­tik</text:span><text:span text:style-name="T943">­tų pir</text:span><text:span text:style-name="T944">­mo</text:span><text:span text:style-name="T945">­je da</text:span><text:span text:style-name="T946">­ly</text:span><text:span text:style-name="T947">­je.</text:span></text:p>
        <text:p text:style-name="Roman"><text:span text:style-name="T948">PIRMININKAS.</text:span><text:span text:style-name="T949"><text:s/>Dė</text:span><text:span text:style-name="T950">­ko</text:span><text:span text:style-name="T951">­ju. Klau</text:span><text:span text:style-name="T952">­si</text:span><text:span text:style-name="T953">­mą už</text:span><text:span text:style-name="T954">­duos ger</text:span><text:span text:style-name="T955">­bia</text:span><text:span text:style-name="T956">­mas E. Pu</text:span><text:span text:style-name="T957">­pi</text:span><text:span text:style-name="T958">­nis. Pra</text:span><text:span text:style-name="T959">­šau.</text:span></text:p>
        <text:p text:style-name="Roman"><text:span text:style-name="T960">E. PUPINIS</text:span><text:span text:style-name="T961"><text:s/></text:span><text:span text:style-name="T962">(</text:span><text:span text:style-name="T963">TS-LKDF</text:span><text:span text:style-name="T964">)</text:span><text:span text:style-name="T965">.<text:s/></text:span><text:span text:style-name="T966">Ačiū. Ger</text:span><text:span text:style-name="T967">­bia</text:span><text:span text:style-name="T968">­mas mi</text:span><text:span text:style-name="T969">­nist</text:span><text:span text:style-name="T970">­re, tur</text:span><text:span text:style-name="T971">­būt jau po</text:span><text:span text:style-name="T972">­li</text:span><text:span text:style-name="T973">­ti</text:span><text:span text:style-name="T974">­ko</text:span><text:span text:style-name="T975">­je taip yra, kad<text:s/></text:span><text:span text:style-name="T976">tiems, ku</text:span><text:span text:style-name="T977">­rie nie</text:span><text:span text:style-name="T978">­ko ne</text:span><text:span text:style-name="T979">­da</text:span><text:span text:style-name="T980">­ro, gy</text:span><text:span text:style-name="T981">­ven</text:span><text:span text:style-name="T982">­ti kaž</text:span><text:span text:style-name="T983">­kaip leng</text:span><text:span text:style-name="T984">­viau. Iš tik</text:span><text:span text:style-name="T985">­rų</text:span><text:span text:style-name="T986">­jų džiau</text:span><text:span text:style-name="T987">­giuo</text:span><text:span text:style-name="T988">­si, kad ieš</text:span><text:span text:style-name="T989">­ko</text:span><text:span text:style-name="T990">­ma bū</text:span><text:span text:style-name="T991">d</text:span><text:span text:style-name="T992">ų, kaip iš tie</text:span><text:span text:style-name="T993">­sų ug</text:span><text:span text:style-name="T994">­dy</text:span><text:span text:style-name="T995">­mo sis</text:span><text:span text:style-name="T996">­te</text:span><text:span text:style-name="T997">­mą šiek tiek su</text:span><text:span text:style-name="T998">­ak</text:span><text:span text:style-name="T999">­ty</text:span><text:span text:style-name="T1000">­vin</text:span><text:span text:style-name="T1001">­ti. Man tik ky</text:span><text:span text:style-name="T1002">­la klau</text:span><text:span text:style-name="T1003">­si</text:span><text:span text:style-name="T1004">­mas apie ne</text:span><text:span text:style-name="T1005">­va psi</text:span><text:span text:style-name="T1006">­cho</text:span><text:span text:style-name="T1007">­lo</text:span><text:span text:style-name="T1008">­gi</text:span><text:span text:style-name="T1009">­nes trau</text:span><text:span text:style-name="T1010">­mas, kuo</text:span><text:span text:style-name="T1011">­met ei</text:span><text:span text:style-name="T1012">­ni lai</text:span><text:span text:style-name="T1013">­ky</text:span><text:span text:style-name="T1014">­ti eg</text:span><text:span text:style-name="T1015">­za</text:span><text:span text:style-name="T1016">­mi</text:span><text:span text:style-name="T1017">­ną ir bai</text:span><text:span text:style-name="T1018">­siai čia kas nors blo</text:span><text:span text:style-name="T1019">­gai. Iš tie</text:span><text:span text:style-name="T1020">­sų tie pa</text:span><text:span text:style-name="T1021">­sa</text:span><text:span text:style-name="T1022">­ky</text:span><text:span text:style-name="T1023">­mai prieš</text:span><text:span text:style-name="T1024">­ta</text:span><text:span text:style-name="T1025">­rau</text:span><text:span text:style-name="T1026">­ja tam, kad pa</text:span><text:span text:style-name="T1027">­si</text:span><text:span text:style-name="T1028">­rin</text:span><text:span text:style-name="T1029">­ko kaž</text:span><text:span text:style-name="T1030">­ko</text:span><text:span text:style-name="T1031">­dėl daug dau</text:span><text:span text:style-name="T1032">­giau ei</text:span><text:span text:style-name="T1033">­ti į fi</text:span><text:span text:style-name="T1034">­zi</text:span><text:span text:style-name="T1035">­kos pa</text:span><text:span text:style-name="T1036">­tik</text:span><text:span text:style-name="T1037">­ri</text:span><text:span text:style-name="T1038">­ni</text:span><text:span text:style-name="T1039">­mą, ne</text:span><text:span text:style-name="T1040">­gu lai</text:span><text:span text:style-name="T1041">­kė eg</text:span><text:span text:style-name="T1042">­za</text:span><text:span text:style-name="T1043">­mi</text:span><text:span text:style-name="T1044">­nus. Gal</text:span><text:span text:style-name="T1045">­būt rei</text:span><text:span text:style-name="T1046">­kia ieš</text:span><text:span text:style-name="T1047">­ko</text:span><text:span text:style-name="T1048">­ti ko</text:span><text:span text:style-name="T1049">­kių nors psi</text:span><text:span text:style-name="T1050">­cho</text:span><text:span text:style-name="T1051">­lo</text:span><text:span text:style-name="T1052">­gi</text:span><text:span text:style-name="T1053">­nių pa</text:span><text:span text:style-name="T1054">­gal</text:span><text:span text:style-name="T1055">­bų, kad vis dėl</text:span><text:span text:style-name="T1056">­to žmo</text:span><text:span text:style-name="T1057">­nės ne</text:span><text:span text:style-name="T1058">­bi</text:span><text:span text:style-name="T1059">­jo</text:span><text:span text:style-name="T1060">­tų eg</text:span><text:span text:style-name="T1061">­za</text:span><text:span text:style-name="T1062">­mi</text:span><text:span text:style-name="T1063">­nų? Ne</text:span><text:span text:style-name="T1064">­ži</text:span><text:span text:style-name="T1065">­nau, te</text:span><text:span text:style-name="T1066">­ko mo</text:span><text:span text:style-name="T1067">­ky</text:span><text:span text:style-name="T1068">­tis mu</text:span><text:span text:style-name="T1069">­zi</text:span><text:span text:style-name="T1070">­kos mo</text:span><text:span text:style-name="T1071">­kyk</text:span><text:span text:style-name="T1072">­lo</text:span><text:span text:style-name="T1073">­je – ten kas pu</text:span><text:span text:style-name="T1074">­sę me</text:span><text:span text:style-name="T1075">­tų eg</text:span><text:span text:style-name="T1076">­za</text:span><text:span text:style-name="T1077">­mi</text:span><text:span text:style-name="T1078">­nas, ir tu nei<text:s/></text:span><text:span text:style-name="T1079">­nu</text:span><text:span text:style-name="T1080">­si</text:span><text:span text:style-name="T1081">­ra</text:span><text:span text:style-name="T1082">­šy</text:span><text:span text:style-name="T1083">­</text:span><text:span text:style-name="T1084">s</text:span><text:span text:style-name="T1085">i, nei nie</text:span><text:span text:style-name="T1086">­ko. Ei</text:span><text:span text:style-name="T1087">­ni kaip į šven</text:span><text:span text:style-name="T1088">­tę. Ar iš tik</text:span><text:span text:style-name="T1089">­rų</text:span><text:span text:style-name="T1090">­jų ne</text:span><text:span text:style-name="T1091">­rei</text:span><text:span text:style-name="T1092">­kė</text:span><text:span text:style-name="T1093">­tų šiek tiek dau</text:span><text:span text:style-name="T1094">­giau dirb</text:span><text:span text:style-name="T1095">­ti su ben</text:span><text:span text:style-name="T1096">­druo</text:span><text:span text:style-name="T1097">­me</text:span><text:span text:style-name="T1098">­nė</text:span><text:span text:style-name="T1099">­mis, kad žmo</text:span><text:span text:style-name="T1100">­nės ne</text:span><text:span text:style-name="T1101">­bi</text:span><text:span text:style-name="T1102">­jo</text:span><text:span text:style-name="T1103">­tų tų eg</text:span><text:span text:style-name="T1104">­za</text:span><text:span text:style-name="T1105">­mi</text:span><text:span text:style-name="T1106">­nų, ei</text:span><text:span text:style-name="T1107">­li</text:span><text:span text:style-name="T1108">­nių pa</text:span><text:span text:style-name="T1109">­tik</text:span><text:span text:style-name="T1110">­ri</text:span><text:span text:style-name="T1111">­ni</text:span><text:span text:style-name="T1112">­mų? Ei</text:span><text:span text:style-name="T1113">­ni stu</text:span><text:span text:style-name="T1114">­di</text:span><text:span text:style-name="T1115">­juo</text:span><text:span text:style-name="T1116">­ti, kaž</text:span><text:span text:style-name="T1117">­kaip tau vis</text:span><text:span text:style-name="T1118">­kas aiš</text:span><text:span text:style-name="T1119">­ku. Ko</text:span><text:span text:style-name="T1120">­liok</text:span><text:span text:style-name="T1121">­viu</text:span><text:span text:style-name="T1122">­mas po ko</text:span><text:span text:style-name="T1123">­liok</text:span><text:span text:style-name="T1124">­viu</text:span><text:span text:style-name="T1125">­mo, pa</text:span><text:span text:style-name="T1126">­tik</text:span><text:span text:style-name="T1127">­ri</text:span><text:span text:style-name="T1128">­ni</text:span><text:span text:style-name="T1129">­mai, o šiuo at</text:span><text:span text:style-name="T1130">­ve</text:span><text:span text:style-name="T1131">­ju kaž</text:span><text:span text:style-name="T1132">­ko</text:span><text:span text:style-name="T1133">­dėl mes bi</text:span><text:span text:style-name="T1134">­jo</text:span><text:span text:style-name="T1135">­me eg</text:span><text:span text:style-name="T1136">­za</text:span><text:span text:style-name="T1137">­mi</text:span><text:span text:style-name="T1138">­nų. Ką čia rei</text:span><text:span text:style-name="T1139">­kė</text:span><text:span text:style-name="T1140">­tų pa</text:span><text:span text:style-name="T1141">­da</text:span><text:span text:style-name="T1142">­ry</text:span><text:span text:style-name="T1143">­ti? Ar iš tik</text:span><text:span text:style-name="T1144">­rų</text:span><text:span text:style-name="T1145">­jų dirb</text:span><text:span text:style-name="T1146">­ti su ko</text:span><text:span text:style-name="T1147">­lek</text:span><text:span text:style-name="T1148">­ty</text:span><text:span text:style-name="T1149">­vais, kad mo</text:span><text:span text:style-name="T1150">­ky</text:span><text:span text:style-name="T1151">­to</text:span><text:span text:style-name="T1152">­jai ne</text:span><text:span text:style-name="T1153">­gąs</text:span><text:span text:style-name="T1154">­din</text:span><text:span text:style-name="T1155">­tų tų vai</text:span><text:span text:style-name="T1156">­kų? Bi</text:span><text:span text:style-name="T1157">­jo</text:span><text:span text:style-name="T1158">­ti eg</text:span><text:span text:style-name="T1159">­za</text:span><text:span text:style-name="T1160">­mi</text:span><text:span text:style-name="T1161">­nų, ma</text:span><text:span text:style-name="T1162">­nau, tik</text:span><text:span text:style-name="T1163">­rai ne</text:span><text:span text:style-name="T1164">­ver</text:span><text:span text:style-name="T1165">­ta.<text:s/></text:span></text:p>
        <text:p text:style-name="Roman"><text:span text:style-name="T1166">G. JAKŠTAS.</text:span><text:span text:style-name="T1167"><text:s/>Ačiū už klau</text:span><text:span text:style-name="T1168">­si</text:span><text:span text:style-name="T1169">­mą. Ma</text:span><text:span text:style-name="T1170">­tyt, vi</text:span><text:span text:style-name="T1171">­siems, stu</text:span><text:span text:style-name="T1172">­di</text:span><text:span text:style-name="T1173">­ja</text:span><text:span text:style-name="T1174">­vu</text:span><text:span text:style-name="T1175">­siems aukš</text:span><text:span text:style-name="T1176">­to</text:span><text:span text:style-name="T1177">­sio</text:span><text:span text:style-name="T1178">­se mo</text:span><text:span text:style-name="T1179">­kyk</text:span><text:span text:style-name="T1180">­lo</text:span><text:span text:style-name="T1181">­se, te</text:span><text:span text:style-name="T1182">­ko pa</text:span><text:span text:style-name="T1183">­tir</text:span><text:span text:style-name="T1184">­ti tą šo</text:span><text:span text:style-name="T1185">­ką, kiek yra at</text:span><text:span text:style-name="T1186">­si</text:span><text:span text:style-name="T1187">­skai</text:span><text:span text:style-name="T1188">­ty</text:span><text:span text:style-name="T1189">­mų, kiek yra tar</text:span><text:span text:style-name="T1190">­pi</text:span><text:span text:style-name="T1191">­nių pa</text:span><text:span text:style-name="T1192">­tik</text:span><text:span text:style-name="T1193">­ri</text:span><text:span text:style-name="T1194">­ni</text:span><text:span text:style-name="T1195">­mų, kiek yra ga</text:span><text:span text:style-name="T1196">­lu</text:span><text:span text:style-name="T1197">­ti</text:span><text:span text:style-name="T1198">­nių pa</text:span><text:span text:style-name="T1199">­tik</text:span><text:span text:style-name="T1200">­ri</text:span><text:span text:style-name="T1201">­ni</text:span><text:span text:style-name="T1202">­mų. Ma</text:span><text:span text:style-name="T1203">­to</text:span><text:span text:style-name="T1204">­me, ka</text:span><text:span text:style-name="T1205">­da yra di</text:span><text:span text:style-name="T1206">­džiau</text:span><text:span text:style-name="T1207">­sias nu</text:span><text:span text:style-name="T1208">­by</text:span><text:span text:style-name="T1209">­rė</text:span><text:span text:style-name="T1210">­ji</text:span><text:span text:style-name="T1211">­mas aukš</text:span><text:span text:style-name="T1212">­to</text:span><text:span text:style-name="T1213">­sio</text:span><text:span text:style-name="T1214">­se mo</text:span><text:span text:style-name="T1215">­kyk</text:span><text:span text:style-name="T1216">­lo</text:span><text:span text:style-name="T1217">­se</text:span><text:span text:style-name="T1218">:</text:span><text:span text:style-name="T1219"><text:s/></text:span><text:span text:style-name="T1220">d</text:span><text:span text:style-name="T1221">i</text:span><text:span text:style-name="T1222">­džiau</text:span><text:span text:style-name="T1223">­sias yra po<text:s/></text:span><text:span text:style-name="T1224">I </text:span><text:span text:style-name="T1225">pus</text:span><text:span text:style-name="T1226">­me</text:span><text:span text:style-name="T1227">­čio, nes mo</text:span><text:span text:style-name="T1228">­ki</text:span><text:span text:style-name="T1229">­niai, pa</text:span><text:span text:style-name="T1230">­bai</text:span><text:span text:style-name="T1231">­gę mo</text:span><text:span text:style-name="T1232">­kyk</text:span><text:span text:style-name="T1233">­lą, ta</text:span><text:span text:style-name="T1234">­pę stu</text:span><text:span text:style-name="T1235">­den</text:span><text:span text:style-name="T1236">­tais, iš tik</text:span><text:span text:style-name="T1237">­rų</text:span><text:span text:style-name="T1238">­jų pa</text:span><text:span text:style-name="T1239">­ti</text:span><text:span text:style-name="T1240">­ria tą šo</text:span><text:span text:style-name="T1241">­ką, prie ku</text:span><text:span text:style-name="T1242">­rio bu</text:span><text:span text:style-name="T1243">­vo ne</text:span><text:span text:style-name="T1244">­pra</text:span><text:span text:style-name="T1245">­tę.<text:s/></text:span></text:p>
        <text:p text:style-name="P1246">Kas mus gąs­di­ną ben­drai kaip žmo­nes, ko mes bi­jo­me, dėl ko ne­ri­mau­ja­me? Dėl da­ly­kų, ku­rių ne­pa­žįs­ta­me, dėl da­ly­kų, ku­riuos da­ro­me re­tai, ku­rių ne­su­pran­ta­me. Taip, pra­ėju­siais me­tais fi­zi­kos tar­pi­nio pa­tik­ri­ni­mo me­tu da­ly­va­vo tris kar­tus dau­giau, nei lai­kė vals­ty­bi­nį bran­dos eg­za­mi­ną. Dau­giau,<text:s/>ma­to­me,<text:s/>ren­ka ir taš­kų, kur po­ten­cia­liai, jei­gu taip pat, to­kį<text:s/>pat pro­cen­tą<text:s/>rinks ir eg­za­mi­no me­tu, dau­giau bus ir iš­lai­kiu­sių. Mo­ki­niai ryž­ta­si ei­ti į tuos eg­za­mi­nus. Ma­no su­pra­ti­mu, žiū­rint ir į pa­tir­tį, ar tai bū­tų tarp­tau­ti­nis ba­ka­lau­re­a­tas, ar ki­tos sis­te­mos, tų pa­tik­ri­ni­mų net per die­ną bū­na po ke­lis. Mes da­bar bai­mi­na­mės, kad ma­žai lai­ko pa­si­ruoš­ti. Eg­za­mi­nai mus tu­rė­tų įver­tin­ti, ži­nias, ku­rias su­kau­pė­me per tam tik­rą lai­ką. Esa­me at­si­sa­kę stan­dar­ti­nių už­da­vi­nių spren­di­mų. Kuo, pa­vyz­džiui, ski­ria­si lie­tu­vių kal­bos ir li­te­ra­tū­ros pa­tik­ri­ni­mas? Mes tik­rai il­gą lai­ką mo­kė­mės in­ter­pre­ta­ci­jų, da­bar per eg­za­mi­ną tu­ri­me at­si­skai­ty­ti, kaip mo­ka­me in­ter­pre­tuo­ti. Ir tai pa­ro­do dau­ge­lis da­ly­kų, ar tai bū­tų fi­zi­ka, ar bū­tų ma­te­ma­ti­ka.<text:s/></text:p>
        <text:p text:style-name="Roman"><text:span text:style-name="T1247">Mes tu</text:span><text:span text:style-name="T1248">­ri</text:span><text:span text:style-name="T1249">­me mo</text:span><text:span text:style-name="T1250">­ky</text:span><text:span text:style-name="T1251">­tis ne ko</text:span><text:span text:style-name="T1252">­kių nors stan</text:span><text:span text:style-name="T1253">­dar</text:span><text:span text:style-name="T1254">­ti</text:span><text:span text:style-name="T1255">­nių už</text:span><text:span text:style-name="T1256">­da</text:span><text:span text:style-name="T1257">­vi</text:span><text:span text:style-name="T1258">­nių spren</text:span><text:span text:style-name="T1259">­di</text:span><text:span text:style-name="T1260">­mo ir, kaip sa</text:span><text:span text:style-name="T1261">­ko žar</text:span><text:span text:style-name="T1262">­go</text:span><text:span text:style-name="T1263">­niš</text:span><text:span text:style-name="T1264">­kai,<text:s/></text:span><text:span text:style-name="T1265">at</text:span><text:span text:style-name="T1266">­muš</text:span><text:span text:style-name="T1267">­ti<text:s/></text:span><text:span text:style-name="T1268">ran</text:span><text:span text:style-name="T1269">­ką, kaip juos spręs</text:span><text:span text:style-name="T1270">­ti. Vyks</text:span><text:span text:style-name="T1271">­ta pa</text:span><text:span text:style-name="T1272">­si</text:span><text:span text:style-name="T1273">­ren</text:span><text:span text:style-name="T1274">­gi</text:span><text:span text:style-name="T1275">­mas ne ug</text:span><text:span text:style-name="T1276">­dy</text:span><text:span text:style-name="T1277">­mo tu</text:span><text:span text:style-name="T1278">­ri</text:span><text:span text:style-name="T1279">­nį mo</text:span><text:span text:style-name="T1280">­ky</text:span><text:span text:style-name="T1281">­tis, o pa</text:span><text:span text:style-name="T1282">­si</text:span><text:span text:style-name="T1283">­ren</text:span><text:span text:style-name="T1284">­gi</text:span><text:span text:style-name="T1285">­mas vyks</text:span><text:span text:style-name="T1286">­ta… de</text:span><text:span text:style-name="T1287">­šim</text:span><text:span text:style-name="T1288">­ties pra</text:span><text:span text:style-name="T1289">­ėju</text:span><text:span text:style-name="T1290">­sių me</text:span><text:span text:style-name="T1291">­tų eg</text:span><text:span text:style-name="T1292">­za</text:span><text:span text:style-name="T1293">­mi</text:span><text:span text:style-name="T1294">­nų spren</text:span><text:span text:style-name="T1295">­di</text:span><text:span text:style-name="T1296">­mo, kol įgun</text:span><text:span text:style-name="T1297">­di spręs</text:span><text:span text:style-name="T1298">­ti tą eg</text:span><text:span text:style-name="T1299">­za</text:span><text:span text:style-name="T1300">­mi</text:span><text:span text:style-name="T1301">­ną.<text:s/></text:span><text:span text:style-name="T1302">T</text:span><text:span text:style-name="T1303">u</text:span><text:span text:style-name="T1304">­rė</text:span><text:span text:style-name="T1305">­tu</text:span><text:span text:style-name="T1306">­me<text:s/></text:span>mo­ky­tis ug­dy­mo tu­ri­nio ir jį su­ge­bė­ti pri­tai­ky­ti ne­pa­ži­nio­je si­tu­a­ci­jo­je, ku­rios anks­čiau ne­ma­tė­me. Suk­tis ne­pa­ži­nio­je si­tu­a­ci­jo­je yra la­bai su­dė­tin­ga, jei­gu mes ug­dy­mo pro­ce­se ne­tu­rė­jo­me tos pa­tir­ties. Tu­ri­me pri­pras­ti spręs­ti už­da­vi­nius, ku­rių iki tol ne­ma­tė­me, tu­ri­me pri­pras­ti tai­ky­ti ži­nias ne­stan­dar­ti­nė­se si­tu­a­ci­jo­se, nes apie tai bus gy­ve­ni­mas. Kas yra bran­dos ates­ta­tas ir bran­da? Tai ge­bė­ji­mas vė­liau sa­vo ži­nias pri­tai­ky­ti. O stan­dar­tas, iš­mo­ki­mas spręs­ti stan­dar­ti­nius už­da­vi­nius tik­rai at­ei­ty­je gy­ve­ni­me tu­rės ma­žai nau­dos.<text:s/></text:p>
        <text:p text:style-name="Roman"><text:span text:style-name="T1307">PIRMININKAS.</text:span><text:s/>Dė­ko­ju. Nu­ma­ty­tas 30 mi­nu­čių lai­kas bai­gė­si, ta­čiau tik­rai, ma­tau, dar no­ri ko­le­gos pa­klaus­ti. Tai gal­būt, ka­dan­gi mi­nist­ras ir­gi su­tau­pė lai­ko, ge­ras 5 mi­nu­tes kal­bė­jo trum­piau, ne­gu jam bu­vo nu­ma­ty­ta, kom­pro­mi­so<text:s/><text:span text:style-name="T1308">var</text:span><text:span text:style-name="T1309">­dan</text:span><text:s/>dar 10 mi­nu­čių pra­tę­sia­me lai­ką ir už­teks, ge­rai? Su­ta­ria­me? Ge­rai, tvar­ka. Ger­bia­mas Kęs­tu­ti Ma­žei­ka, jau jūs kal­bė­jo­te dėl ve­di­mo tvar­kos šiuo klau­si­mu.<text:s/></text:p>
        <text:p text:style-name="Roman"><text:span text:style-name="T1310">K. MAŽEIKA</text:span><text:span text:style-name="T1311"><text:s/></text:span><text:span text:style-name="T1312">(</text:span><text:span text:style-name="T1313">DFVL</text:span><text:span text:style-name="T1314">)</text:span><text:span text:style-name="T1315">.<text:s/></text:span>No­riu re­pli­ką. Ačiū, pir­mi­nin­ke. Pir­mi­nin­ke, jūs pir­mi­nin­kau­ki­te ir žiū­rė­ki­te, kad mi­nist­ras ne­vir­šy­tų to lai­ko at­sa­ki­nė­da­mas, nes į vie­ną klau­si­mą 5 mi­nu­tes. Ma­nau, kad kon­kre­čiai, aiš­kiai…<text:s/></text:p>
        <text:p text:style-name="Roman"><text:span text:style-name="T1316">PIRMININKAS.</text:span><text:s/>Žiū­rė­ki­te, pa­sta­bą vi­si iš­gir­do­me, de­ja, nė­ra reg­la­men­tuo­to lai­ko at­sa­ky­ti. Man lai­kas ne­tik­si, tai yra kaip yra. Bet pra­šo­me vi­sų tik­rai at­si­žvelg­ti į pa­sta­bą. Dėl ve­di­mo tvar­kos ger­bia­mas J. Sa­ba­taus­kas.<text:s/></text:p>
        <text:p text:style-name="Roman"><text:span text:style-name="T1317">J. SABATAUSKAS</text:span><text:span text:style-name="T1318"><text:s/></text:span><text:span text:style-name="T1319">(</text:span><text:span text:style-name="T1320">LSDPF</text:span><text:span text:style-name="T1321">)</text:span><text:span text:style-name="T1322">.<text:s/></text:span>Ačiū, ger­bia­mas po­sė­džio pir­mi­nin­ke. Pri­si­me­na­te, Se­niū­nų su­ei­go­je bu­vo kal­ba­ma ir ko­le­gos ir aš siū­lė­me, kad bū­tų pra­tęs­ta dar pus­va­lan­džiu. Ka­dan­gi dar de­vy­ni žmo­nės yra už­si­ra­šę pa­klaus­ti, gal su­da­ry­ki­te ga­li­my­bę vi­siems pa­klaus­ti? Ma­nau, mi­nist­ras dėl to ne­su­pyks ir jo šios die­nos dar­bo­tvarkė dėl to ne­suž­lugs. Ačiū.<text:s/></text:p>
        <text:p text:style-name="Roman"><text:span text:style-name="T1323">PIRMININKAS.</text:span><text:s/>Žiū­rė­ki­te, yra nuo­mo­nių ir to­kių, ir to­kių, gir­džiu sa­lė­je. Esa­me kal­bė­ję Se­niū­nų su­ei­go­je, esa­me ir bal­sa­vę dėl šios dar­bo­tvarkės<text:s/>taip, kaip yra. Ir tik­rai kom­pro­mi­sas 10 mi­nu­čių, ma­nau, spė­si­te pa­klaus­ti. Pa­pra­šo­me mi­nist­ro kon­cen­truo­čiau at­sa­ki­nė­ti į klau­si­mus. Ki­ta klau­sia ger­bia­ma E. Ru­de­lie­nė. Pra­šom.<text:s/></text:p>
        <text:p text:style-name="Roman"><text:span text:style-name="T1324">E. RUDELIENĖ</text:span><text:s/><text:span text:style-name="T1325">(</text:span><text:span text:style-name="T1326">LSF</text:span><text:span text:style-name="T1327">)</text:span>. Ačiū, ger­bia­mas po­sė­džio pir­mi­nin­ke. Ger­bia­mas mi­nist­re, iš tie­sų ačiū už pri­sta­ty­mą, už kai ku­riuos jau iš­girs­tus at­sa­ky­mus. Bet, ma­to­me, to ne­ri­mo švie­ti­mo ben­druo­me­nė­je yra po ši­tų tar­pi­nių pa­tik­ri­ni­mų. Tai vis dėl­to ką jūs ma­no­te apie to­kius mo­ki­nių pa­sie­ki­mus, kur ben­dras vi­dur­kis yra tik 8,5 iš 20? Ar tai reiš­kia, kad jie ne­iš­lai­kys eg­za­mi­no? Tai vie­na klau­si­mo da­lis.<text:s/></text:p>
        <text:p text:style-name="Roman">An­tra. Gir­dė­jau, kad, sa­kė­te, bū­tų leis­ta per­lai­ky­ti vie­nuo­lik­to­kams. Ar ne­ma­no­te, kad per di­de­lis krū­vis, nes 12 kla­sė­je rei­kės lai­ky­ti ir bran­dos eg­za­mi­nus? Dar jei­gu ir per­lai­ky­mas, tai vis dėl­to dvi­gu­bė­ja eg­za­mi­nų skai­čius. Ačiū.<text:s/></text:p>
        <text:p text:style-name="Roman"><text:span text:style-name="T1328">G. JAKŠTAS.</text:span><text:s/>Ačiū. Kaip ver­ti­nu 8,5 iš 20? Ver­ti­nu iš es­mės taip pat, kaip ir iki šiol ver­ti­nau vals­ty­bi­nius bran­dos eg­za­mi­nus. Da­bar, ka­dan­gi yra po­ky­tis, vi­sų akys į tai la­biau at­gręž­tos. Bet pa­žiū­rė­ki­me į anks­tes­nius bran­dos eg­za­mi­nus. Pra­ėju­siais me­tais ma­te­ma­ti­kos vals­ty­bi­nį bran­dos eg­za­mi­ną lai­kė šiek tiek virš 13 tūkst. lai­kan­čių­jų. Iš­lai­ky­mo ri­ba yra 16 %. Pa­kar­to­ju – 16 %. Tai jei­gu ver­čia­me čia į de­šimt­ba­lę ska­lę, tai yra ma­žiau nei dve­je­tas de­šimt­ba­lė­je ska­lė­je. Jo ne­iš­lai­kė be­veik 15 % lai­kiu­sių­jų, dar prieš me­tus treč­da­lis ne­iš­lai­kė.<text:s/><text:span text:style-name="T1329">Ko</text:span><text:span text:style-name="T1330">­kia da</text:span><text:span text:style-name="T1331">­lis pra</text:span><text:span text:style-name="T1332">­ėju</text:span><text:span text:style-name="T1333">­siais me</text:span><text:span text:style-name="T1334">­tais su</text:span><text:span text:style-name="T1335">­rin</text:span><text:span text:style-name="T1336">­ko, pa</text:span><text:span text:style-name="T1337">­vyz</text:span><text:span text:style-name="T1338">­džiui, 40 % taš</text:span><text:span text:style-name="T1339">­kų ar dau</text:span><text:span text:style-name="T1340">­giau? To</text:span><text:span text:style-name="T1341">­kių bu</text:span><text:span text:style-name="T1342">­vo 6 tūkst.<text:s/></text:span>Šian­dien ma­te­ma­ti­kos A ly­gio tar­pi­nia­me pa­tik­ri­ni­me 40 % ir dau­giau taš­kų su­rin­ko 6 tūkst. 900. Tai ma­to­me, kad re­zul­ta­tas yra ge­res­nis, ly­gi­nant kon­teks­te su bran­dos eg­za­mi­nais, bet ap­skri­tai re­zul­ta­tas, su­pran­ta­me, nė­ra ge­ras ir tai yra daug me­tų.<text:s/></text:p>
        <text:p text:style-name="Roman">Dėl per­lai­ky­mo. Aš net veng­čiau są­vo­kos „per­lai­ky­mas“, nes mums yra įpras­ta, kad per­lai­ky­mas aso­ci­juo­ja­si su tuo, kad ne­iš­lai­kiau ir lai­kau iš nau­jo. Tai yra dvi ga­li­my­bės: net jei­gu su­rin­kau 39 iš 40, ga­liu ban­dy­ti dar kar­tą, su­rink­siu 40 – va­lio, su­rink­siu ma­žiau nei 39 – liks 39. Ar ši­ta ga­li­my­bė da­bar lai­ky­ti su­da­ro pa­pil­do­mą stre­są? Ma­tyt, bet ku­ris eg­za­mi­nas su­da­ro pa­pil­do­mą stre­są. Bet ver­ti­nant vi­są ke­lio­nę iki bran­dos ates­ta­to stre­sas tu­rė­tų bū­ti ma­žes­nis, nes jei­gu ne­pa­si­se­ka, tu­riu an­trą šū­vį. Ar bus dau­giau dar­bo abi­tu­rien­tams 12 kla­sė­je? Su­pran­ta­me, bus tiek pat, jei­gu lai­ko iš nau­jo, kiek bū­da­vo iki šiol, nes iki šiol vi­si abi­tu­rien­tai 12 kla­sė­je tu­rė­da­vo at­si­skai­ty­ti už vi­są vi­du­ri­nį ug­dy­mą.<text:s/>Da­bar tu­ri ga­li­my­bę už da­lį at­si­skai­ty­ti 11 kla­sė­je, ne­ten­ki­na re­zul­ta­tas – už vis­ką 12 kla­sė­je. Tai ne­at­si­ran­da kaž­ko dau­giau,<text:s/>ly­gi­nant su sis­te­ma, ku­ri vy­ko iki šiol.</text:p>
        <text:p text:style-name="Roman"><text:span text:style-name="T1343">PIRMININKAS.</text:span><text:s/>Dė­ko­ju. Klau­si­mą už­duos ger­bia­mas A. Žu­kaus­kas. Pra­šom.</text:p>
        <text:p text:style-name="Roman"><text:span text:style-name="T1344">A. ŽUKAUSKAS</text:span><text:s/><text:span text:style-name="T1345">(</text:span><text:span text:style-name="T1346">LF</text:span><text:span text:style-name="T1347">)</text:span>. Ačiū, ger­bia­mas po­sė­džio pir­mi­nin­ke. Ma­no gal­va, šis po­ky­tis bu­vo ab­so­liu­čiai rei­ka­lin­gas, nes Lie­tu­va iki šiol bu­vo vie­na iš ne­dau­ge­lio ša­lių, ku­ri ne­tai­kė to­kios tar­pi­nių pa­tik­ri­ni­mų prak­ti­kos. Vyk­dant po­ky­tį vi­suo­met ne­iš­ven­gia­ma<text:s/>klai­dų<text:s/>ir kon­flik­tų, nes mes ku­ria­me at­ei­tį, o at­ei­tis yra tai, apie ką mes ne­ži­no­me. Man im­po­nuo­ja, kad jūs pa­ro­dė­te tas klai­das ir kon­flik­tus ir pa­ro­dė­te, kaip ža­da­te jas spręs­ti ir val­dy­ti po­ky­tį.<text:s/></text:p>
        <text:p text:style-name="Roman">Bet ma­no klau­si­mas bū­tų toks. Vis dėl­to mes orien­tuo­ja­mės į tai, kad mū­sų jau­no­ji kar­ta iš­siug­dy­tų aukš­tes­nes kom­pe­ten­ci­jas ir, kaip jūs sa­kė­te, mo­kė­tų ne vien paukš­čiu­kus su­dė­ti prie tei­sin­go at­sa­ky­mo, bet ir ne­pa­ži­nio­je ap­lin­ko­je tai­ky­ti tas ži­nias. Tai trum­pai, ko­kia jū­sų prog­no­zė, kiek mū­sų abi­tu­rien­tų, tai­kant šį nau­ją po­ky­tį, tai yra tar­pi­nius eg­za­mi­nus, bū­tų pa­si­ren­gę sto­ti į aukš­tą­ją mo­kyk­lą dau­giau, ne­gu mes tu­rė­da­vo­me iki šiol? Tu­rint ome­ny­je, kad ma­te­ma­ti­kos eg­za­mi­nas ta­po pri­va­lo­mas.</text:p>
        <text:p text:style-name="Roman"><text:span text:style-name="T1348">G. JAKŠTAS.</text:span><text:s/>Iš­ties su­dė­tin­gas klau­si­mas yra prog­no­zuo­ti. Tos prog­no­zės yra toks da­ly­kas, kad lin­ku­sios ne­pa­si­tei­sin­ti… da­ly­kų, ku­rių ne­ga­li vi­siš­kai kon­tro­liuo­ti. O ne­ga­li­me kon­tro­liuo­ti, kaip kiek­vie­nas mo­ki­nys tam bus pa­si­ren­gęs. Bet ką ga­li­me ma­ty­ti iš tar­pi­nių? Nors re­zul­ta­tai dar ga­li ir ge­rė­ti dėl to, kad bus per­žiū­ri­mos už­duo­tys, ga­li ge­rė­ti, ka­dan­gi 12 kla­sė­je tu­rės an­trą ban­dy­mą at­lik­ti tą da­lį, bet net ir esant to­kiems re­zul­ta­tams ma­to­me, kad pa­si­ruo­šu­sių stu­di­juo­ti bū­tų dau­giau. Ta da­lis, ma­tyt, bū­tų apie 15–20 % di­des­nė. Bet ti­kiu, kad pa­ma­tę ir šį tar­pi­nį mo­ki­niai tęs mo­ky­mą­si. Iš­ties yra daug kri­ti­kos, bet gir­di­me ir la­bai tei­gia­mų at­si­lie­pi­mų ir iš pa­čių mo­ki­nių, kad mo­kyk­lo­se bū­da­vo įpras­ta vi­są dė­me­sį skir­ti dvy­lik­to­kams, 11-o­je ne­vyks­ta jo­kių at­si­skai­ty­mų ir taip sa­vai­me kaž­kaip<text:s/>ju­da. Ir pa­tys vie­nuo­lik­tokai kai ku­rie neper­si­sten­gia, nes dar 12 kla­sė to­lo­ka, ir mo­ky­to­jai tiek dė­me­sio ne­ski­ria. 11 kla­sės tar­pi­nis pa­tik­ri­ni­mas iš­ties pa­da­ro pro­ce­są nuo­sek­les­nį, nes ma­ty­da­mi, kad lau­kia tar­pi­nis, ski­ria dau­giau pa­stan­gų mo­ky­mui­si.<text:s/></text:p>
        <text:p text:style-name="Roman">Man at­ro­do, nė­ra di­de­lio skir­tu­mo, ar tas ži­nias bus įgi­ję iki 11 kla­sės tar­pi­nio, ar iki bai­g­da­mi mo­kyk­lą, dėl to ga­li­my­bė 12 kla­sė­je už tai at­si­skai­ty­ti dar kar­tą yra la­bai po­zi­ty­vi, nes gal­būt pa­ma­tę re­zul­ta­tus kas nors su­si­ims, pa­si­da­rys iš­va­das, skirs dau­giau lai­ko mo­ky­mui­si. Bet kam pa­si­se­kė, kas bu­vo pa­si­ren­gęs, tu­rės leng­ves­nę 12 kla­sę. Tai dėl to, at­ro­do, nie­kas ne­tu­rė­tų nu­ken­tė­ti.</text:p>
        <text:p text:style-name="Roman"><text:span text:style-name="T1349">PIRMININKAS.</text:span><text:s/>Dė­ko­ju. Jū­sų no­rė­tų pa­klaus­ti ger­bia­mas V. Ąžuo­las. Pra­šau.</text:p>
        <text:p text:style-name="Roman"><text:span text:style-name="T1350">V. ĄŽUOLAS</text:span><text:s/><text:span text:style-name="T1351">(</text:span><text:span text:style-name="T1352">LVŽSF</text:span><text:span text:style-name="T1353">)</text:span>. Ger­bia­mas mi­nist­re, klau­si­mas, kiek bu­vo pa­nau­do­ta pi­ni­gų šiam tar­pi­niam pa­tik­ri­ni­mui? Kiek ži­nau, tur­būt virš mi­li­jo­no. Gal tai yra pa­grin­di­nė prie­žas­tis, dėl ko juos rei­kia da­ry­ti?<text:s/>Bet šiaip, kal­bant apie mo­ki­nių pa­tir­tį, ką jie pa­ty­rė, vaiz­das toks: kai tu lai­kai B ka­te­go­ri­jos vai­ra­vi­mo eg­za­mi­ną, bet tau duo­da<text:s/><text:span text:style-name="T1354">fū</text:span><text:span text:style-name="T1355">­ra</text:span><text:s/>va­žiuo­ti. To­kių da­ly­kų tik­rai ne­ga­li bū­ti.<text:s/></text:p>
        <text:p text:style-name="Roman">Ir ki­tas klau­si­mas. Gal­būt mi­nis­te­ri­ja pa­ga­liau im­sis ryž­tin­gų žings­nių pa­da­ry­ti ne­mo­ka­mą aukš­tą­jį moks­lą, nes 2020 me­tais mi­nis­te­ri­ja ga­vo dvi­gu­bai dau­giau pi­ni­gų ne­mo­ka­mam aukš­ta­jam moks­lui: vie­toj 12 mln. – 25 mln. Tai gal pa­ga­liau bus tas ne­mo­ka­mas aukš­ta­sis moks­las Lie­tu­vo­je?<text:s/></text:p>
        <text:p text:style-name="Roman"><text:span text:style-name="T1356">G. JAKŠTAS.</text:span><text:s/>Ačiū už klau­si­mus. Tai, kiek bu­vo skir­ta lė­šų, ga­lė­si­me įver­tin­ti įvy­kus tar­pi­niams, pa­sa­ky­ti tiks­liai, nes tas skai­čia­vi­mas nė­ra toks pa­pras­tas, ka­dan­gi įpras­tai už­duo­čių ver­tin­to­jai, ar tai bū­tų, pa­vyz­džiui, lai­ky­tų įskai­tą lie­tu­vių kal­bos, kal­bė­ji­mą… bū­da­vo ski­ria­mos lė­šos. Ką mes da­rė­me šie­met? Di­di­no­me lė­šas, ku­rias gau­na tiek už­duo­čių ren­gė­jai, tiek ver­tin­to­jai, nes mo­ty­va­ci­ja ver­tin­ti eg­za­mi­nus, ma­no su­pra­ti­mu, tai tu­rė­tų bū­ti mo­ky­to­jų pri­pa­ži­ni­mas ir tam tik­ras pres­ti­žas – ma­ne pa­si­rin­ko ver­tin­ti eg­za­mi­ną. Dėl to reikš­min­gai au­go lė­šos, ski­ria­mos ir toms funk­ci­joms, ku­rios bu­vo iki šiol. Ben­dras pa­pil­do­mas lė­šų kie­kis, taip, bu­vo apie mi­li­jo­ną. Bet ko­kia da­lis yra dėl tar­pi­nių, ko­kia da­lis dėl to, kad au­go at­ly­gi­ni­mai, rei­kė­tų dar at­ski­rai su­skai­čiuo­ti.<text:s/></text:p>
        <text:p text:style-name="Roman">Dėl B ly­gio tar­pi­nio eg­za­mi­no, kaip mi­nė­jau, yra su­da­ry­ta ko­mi­si­ja, bus iš­si­aiš­kin­ta ir pri­im­ti spren­di­mai taip, kad ne­nu­ken­tė­tų, jei­gu bu­vo pa­da­ry­ta klai­dų ren­giant už­duo­tis. Pre­li­mi­na­riai nu­tuo­kia­me, kad tur­būt yra klai­dų, bet vis tiek tai pa­tvir­tin­ti ir pa­sa­ky­ti, ko­kios, kaip rei­kė­tų tai­sy­ti, pa­sa­kys eks­per­tai.</text:p>
        <text:p text:style-name="Roman">Dėl ne­mo­ka­mo ba­ka­lau­ro. Tos dis­ku­si­jos ir su pra­ėju­sia Vy­riau­sy­be vy­ko. Aš jo­se ir­gi da­ly­va­vau. Ką mes va­di­na­me ne­mo­ka­mu ba­ka­lau­ru? Ar ne­mo­ka­mu va­di­na­me, kad yra bent vie­nas, ku­ris tu­ri ga­li­my­bę stu­di­juo­ti ne­mo­ka­mai, ar ne­mo­ka­mu ba­ka­lau­ru va­di­na­me mo­de­lį, kai nė vie­nas, stu­di­juo­jan­tis ba­ka­lau­rą, ne­mo­ka už stu­di­jas?<text:s/></text:p>
        <text:p text:style-name="Roman">Jei­gu va­di­na­me pir­mą­jį mo­de­lį, tai jis vi­sa­da bu­vo. Jei­gu ant­rą­jį mo­de­lį, kad nie­kas ne­mo­kė­tų už sa­vo stu­di­jas, ne­pa­kei­čiant Kon­sti­tu­ci­jos, jis yra ne­įma­no­mas. Bet ką ma­to­me – yra nuo­lat ma­žė­jan­ti da­lis tų, ku­rie stu­di­juo­ja už sa­vo lė­šas. Ir tai, kad su­si­vie­no­di­no rei­ka­la­vi­mai, ar stu­di­juo­si už sa­vo lė­šas, ar vals­ty­bės fi­nan­suo­ja­mo­je vie­to­je, esant vie­no­diems rei­ka­la­vi­mams tų, ku­rie mo­ka už stu­di­jas, da­lis dar la­biau ma­žės, nes tie­siog ne­ap­si­mo­kės mo­kė­ti už stu­di­jas, nes vi­si, kas mo­ka, ga­lės re­a­liai sto­ti ir į vals­ty­bės fi­nan­suo­ja­mas vie­tas. Bet už­draus­ti aukš­to­sioms mo­kyk­loms pri­im­ti stu­den­tus, ku­rie su­si­mo­ka už stu­di­jas, to­kios tei­si­nės ga­li­my­bės nė­ra ga­lio­jant da­bar­ti­nei Kon­sti­tu­ci­jai, tad tai ir ne­pa­si­keis.<text:s/></text:p>
        <text:p text:style-name="Roman"><text:span text:style-name="T1357">PIRMININKAS.</text:span><text:s/>Dė­ko­ju. Nu­ma­ty­tas lai­kas be­veik bai­gė­si.<text:s/></text:p>
        <text:p text:style-name="Roman">Pas­ku­ti­nis klau­sia ger­bia­mas K. Ma­žei­ka. Pra­šau.</text:p>
        <text:p text:style-name="Roman"><text:span text:style-name="T1358">K. MAŽEIKA</text:span><text:s/><text:span text:style-name="T1359">(</text:span><text:span text:style-name="T1360">DFVL</text:span><text:span text:style-name="T1361">)</text:span>. Ačiū, po­sė­džio pir­mi­nin­ke. Mi­nist­re, šian­dien De­mok­ra­tų frak­ci­jos ry­ti­nia­me po­sė­dy­je at­sa­ki­nė­jo­te į klau­si­mus. Ne­spė­jau pa­klaus­ti, nes daug jų bu­vo. Jūs la­bai, ne­ži­nau, ar pri­klau­so­te me­džio­to­jams, ar šau­liams, ar ka­riams sa­va­no­riams, bet la­bai daug apie šau­dy­mą kal­bė­jo­te ir apie tuos – an­trą šū­vį, du šū­vius ir taip to­liau. Iš tik­rų­jų ar ne­at­ro­do, kad jau per daug pri­si­šau­dė­te į ko­jas, o gal ir į ki­tas kū­no vie­tas, nes,<text:s/>pui­kiai pri­si­me­nu, kai sa­vo ka­den­ci­jos pra­džio­je ru­de­nį jūs kal­bė­jo­te apie kny­gas, kai bu­vo ta si­tu­a­ci­ja dėl va­do­vė­lių, kad si­tu­a­ci­ja spren­džia­ma, su­tar­tys yra, vis­kas bus grei­tai iš­spręs­ta. Bet šian­dien pa­skam­bi­nu kon­kre­čiai į sa­vo Kal­va­ri­jos–Ma­ri­jam­po­lės apy­gar­dos mo­kyk­las – che­mi­jos va­do­vė­lių nė­ra, in­for­ma­ci­nių tech­no­lo­gi­jų va­do­vė­lių nė­ra, apie ki­tus ir­gi yra įvai­riau­sios in­for­ma­ci­jos. Iš tik­rų­jų jau ne­klau­siu, ko­kia vai­kų emo­ci­nė ir psi­cho­lo­gi­nė tur­būt bū­se­na ir si­tu­a­ci­ja mo­kyk­lo­se, bet ar ne­at­ro­do, kad vis dėl­to tų šū­vių per daug pa­da­rė­te? Ir ko­dėl taip at­si­ti­ko, kad vis dėl­to esa­me to­kio­je pat si­tu­a­ci­jo­je kaip ru­de­nį? Ačiū.</text:p>
        <text:p text:style-name="Roman"><text:span text:style-name="T1362">G. JAKŠTAS.</text:span><text:s/>Ačiū už klau­si­mą. Ma­tyt, vi­sa­da iš­girs­ta­me tuos rak­ta­žo­džius, ku­rie mums pa­tiems la­biau­siai im­po­nuo­ja. Aš ti­kiu, kad bū­tent tuos rak­ta­žo­džius iš­gir­do­te ir jums jie skam­ba aiš­kiau ir gar­siau nei ki­ti, nes to­je sri­ty­je gal­būt dau­giau iš­ma­no­te nei švie­ti­mo.<text:s/></text:p>
        <text:p text:style-name="Roman">Kal­bant apie ban­dy­mus, kiek lai­ky­ti, tai yra pa­sa­ky­ta: ga­lės lai­ky­ti tą 40 % dviem ban­dy­mais ir pa­si­rink­ti ge­res­nį re­zul­ta­tą. Ar tai pa­va­di­no­te šū­viais, ar dar kaž­kaip, tai yra tie­siog pa­va­di­ni­mo klau­si­mas.<text:s/></text:p>
        <text:p text:style-name="Roman">Apie va­do­vė­lius. Kaip ir mi­nė­jau, ci­tuo­ja­te be­veik, kas bu­vo va­sa­rą, tai klau­si­mas ir yra tas. Va­do­vė­lių, su­pran­ta­me, vi­sų lai­ku ne­bus. Ką mes da­ro­me? Mes už­tik­ri­na­me, kad toms te­moms, ku­rios yra nau­jos, bū­tų rei­ka­lin­ga me­to­di­nė me­džia­ga. Tam bu­vo pa­da­ry­ti va­sa­rą pir­ki­mai, iki rug­sė­jo pa­si­ro­dė me­to­di­nė me­džia­ga. Ji yra pa­tal­pin­ta<text:s/><text:span text:style-name="T1363">emo</text:span><text:span text:style-name="T1364">­kyk</text:span><text:span text:style-name="T1365">­lo</text:span><text:span text:style-name="T1366">­je.lt</text:span><text:s/>ir yra vi­siems pa­sie­kia­ma. Tie va­do­vė­liai, ku­rie yra iš­spaus­din­ti, yra pa­sie­kia­mi. Jei­gu nė­ra va­do­vė­lio, yra me­to­di­nė me­džia­ga. Su­pran­ta­me, nuo ki­tų me­tų star­tuo­ja ki­tai da­liai at­nau­jin­tas ug­dy­mo tu­ri­nys. Tai nuo rug­sė­jo 1 die­nos. Ten bus nau­jų te­mų. Dėl to, ma­tant ri­zi­ką, kad va­do­vė­liai ga­li vi­si lai­ku ne­pa­si­ro­dy­ti, yra pir­ki­mas ir tai da­liai, nau­joms te­moms, kad bū­tų me­to­di­nė me­džia­ga pa­sie­kia­ma vi­siems vie­šai in­ter­ne­tu.<text:s/></text:p>
        <text:p text:style-name="Roman">Su­pran­tu jū­sų di­de­lius lū­kes­čius, kad pro­ble­mos ir klau­si­mai, ku­rie bu­vo ne­spren­džia­mi de­šimt­me­čiais, no­ri­si, kad vis­kas at­si­ras­tų čia ir da­bar. La­bai dė­ko­ju už to­kį jū­sų lū­kes­tį. Pa­vyz­džiui, im­ki­me in­for­ma­ci­nių tech­no­lo­gi­jų da­ly­ką – va­do­vė­lio ne­bu­vo ir prieš at­nau­ji­nant ug­dy­mo tu­ri­nį. Kas da­bar yra pa­da­ry­ta? Yra pa­reng­ta bent jau me­to­di­nė me­džia­ga, nes va­do­vė­lių ir se­no tu­ri­nio ne­bu­vo.</text:p>
        <text:p text:style-name="Roman"><text:span text:style-name="T1367">PIRMININKAS.</text:span><text:s/>Dė­ko­ju ger­bia­mam mi­nist­rui. At­sa­kė­te į klau­si­mus. Pri­sta­tė­te sa­vo po­zi­ci­ją. Dė­ko­ju. (<text:span text:style-name="T1368">Bal</text:span><text:span text:style-name="T1369">­sas sa</text:span><text:span text:style-name="T1370">­lė</text:span><text:span text:style-name="T1371">­je</text:span>)<text:s/></text:p>
        <text:p text:style-name="Roman">Dėl ve­di­mo tvar­kos ger­bia­ma V. Tar­ga­ma­dzė. Pra­šau.</text:p>
        <text:p text:style-name="Roman"><text:span text:style-name="T1372">V. TARGAMADZĖ</text:span><text:span text:style-name="T1373"><text:s/></text:span><text:span text:style-name="T1374">(</text:span><text:span text:style-name="T1375">DFVL</text:span><text:span text:style-name="T1376">)</text:span><text:span text:style-name="T1377">.</text:span><text:s/>Ačiū. Aš tie­siog no­riu re­pli­ką pa­sa­ky­ti. Vis dėl­to ta tri­bū­na yra, kad at­sa­ki­nė­tų fak­tais, o ne ne­tei­sy­bę kal­bė­tų dėl va­do­vė­lių ir pa­na­šiai. Mi­nist­re, vis dėl­to ši tri­bū­na ne tam yra skir­ta. Ačiū.</text:p>
        <text:p text:style-name="Roman"><text:span text:style-name="T1378">PIRMININKAS.</text:span><text:s/>Dė­ko­ju už re­pli­ką.</text:p>
        <text:p text:style-name="Roman"/>
        <text:p text:style-name="Laikas">14.45 val.</text:p>
        <text:p text:style-name="Roman12"><text:span text:style-name="T1379">Sei</text:span><text:span text:style-name="T1380">­mo nu</text:span><text:span text:style-name="T1381">­ta</text:span><text:span text:style-name="T1382">­ri</text:span><text:span text:style-name="T1383">­mo „Dėl Re</text:span><text:span text:style-name="T1384">­dos Cim</text:span><text:span text:style-name="T1385">­mper</text:span><text:span text:style-name="T1386">­man sky</text:span><text:span text:style-name="T1387">­ri</text:span><text:span text:style-name="T1388">­mo Lie</text:span><text:span text:style-name="T1389">­tu</text:span><text:span text:style-name="T1390">­vos Res</text:span><text:span text:style-name="T1391">­pub</text:span><text:span text:style-name="T1392">­li</text:span><text:span text:style-name="T1393">­kos aka</text:span><text:span text:style-name="T1394">­de</text:span><text:span text:style-name="T1395">­mi</text:span><text:span text:style-name="T1396">­nės</text:span><text:s/>eti­kos ir pro­ce­dū­rų kon­tro­lie­re“ pro­jek­tas Nr. XIVP-3543 (<text:span text:style-name="T1397">pa</text:span><text:span text:style-name="T1398">­tei</text:span><text:span text:style-name="T1399">­ki</text:span><text:span text:style-name="T1400">­mas</text:span>)</text:p>
        <text:p text:style-name="Roman"/>
        <text:p text:style-name="Roman">Da­bar per­ei­na­me prie 2-2 klau­si­mo – Sei­mo nu­ta­ri­mo „Dėl Re­dos Cim­mper­man sky­ri­mo Lie­tu­vos Res­pub­li­kos aka­de­mi­nės eti­kos ir pro­ce­dū­rų kon­tro­lie­re“ pro­jek­to<text:s/>Nr. XIVP-3543. Švie­ti­mo ir moks­lo ko­mi­te­to pir­mi­nin­kas ger­bia­mas A. Žu­kaus­kas pa­teiks. Pra­šau į tri­bū­ną.</text:p>
        <text:p text:style-name="Roman"><text:span text:style-name="T1401">A. ŽUKAUSKAS</text:span><text:span text:style-name="T1402"><text:s/></text:span><text:span text:style-name="T1403">(</text:span><text:span text:style-name="T1404">LF</text:span><text:span text:style-name="T1405">)</text:span><text:span text:style-name="T1406">.<text:s/></text:span>La­ba die­na, ger­bia­mi Sei­mo na­riai. Sei­mo Švie­ti­mo ir moks­lo ko­mi­te­tas ko­vo 13 die­ną svars­tė Lie­tu­vos moks­lo ta­ry­bos tei­ki­mą kan­di­da­tei ei­ti aka­de­mi­nės eti­kos ir pro­ce­dū­rų kon­tro­lie­riaus pa­rei­gas. Ko­mi­te­tas ben­dru su­ta­ri­mu pri­ta­rė dak­ta­rės R. Cim­mper­man sky­ri­mui aka­de­mi­nės eti­kos ir pro­ce­dū­rų kon­tro­lie­re ir nu­ta­rė teik­ti Sei­mui nu­ta­ri­mo pro­jek­tą dėl dak­ta­rės R. Cim­mper­man sky­ri­mo Lie­tu­vos Res­pub­li­kos aka­de­mi­nės eti­kos ir pro­ce­dū­rų kon­tro­lie­re.<text:s/></text:p>
        <text:p text:style-name="Roman">Trum­pai apie kan­di­da­tę. Kan­di­da­tė tu­ri di­džiu­lę dar­bo pa­tir­tį moks­lo po­li­ti­kos, taip pat ir aka­de­mi­nės eti­kos sri­ty­je. Ji il­gai ėjo Lie­tu­vos moks­lo ta­ry­bos moks­li­nio<text:s/>sek­re­to­riaus pa­rei­gas. Da­ly­va­vo dau­gy­bė­je pro­jek­tų, tarp jų ir tarp­tau­ti­nių, su­sie­tų su moks­lo po­li­ti­kos for­ma­vi­mu ir aka­de­mi­nės eti­kos klau­si­mu. Da­ly­va­vo mo­ky­muo­se ir pa­ti or­ga­ni­za­vo moks­lo po­li­ti­kos ir aka­de­mi­nės eti­kos mo­ky­mus. Tu­ri la­bai di­de­lę eks­per­ti­nės veik­los pa­tir­tį tiek Lie­tu­vo­je, tiek už­sie­ny­je. Pa­ti yra bai­gu­si bio­che­mi­jos stu­di­jas, įgi­ju­si mik­ro­bio­lo­gi­jos ma­gist­ro laips­nį, vė­liau – bio­me­di­ci­nos moks­lų sri­ties dak­ta­ro laips­nį, taip pat tu­ri va­dy­bos ma­gist­ro laips­nį.<text:s/></text:p>
        <text:p text:style-name="Roman">Sei­mas šiai kan­di­da­tū­rai pri­ta­rė ir ma­no, kad dak­ta­rė R. Cim­mper­man bū­tų iš tik­rų­jų kom­pe­ten­tin­ga ei­ti Lie­tu­vos Res­pub­li­kos aka­de­mi­nės eti­kos ir pro­ce­dū­rų kon­tro­lie­riaus pa­rei­gas. Aiš­ku, ga­li­te ma­nęs klaus­ti, bet ji­nai čia da­ly­vau­ja, bus ga­li­ma ir jos pa­klaus­ti.<text:s/></text:p>
        <text:p text:style-name="Roman"><text:span text:style-name="T1407">PIRMININKAS.</text:span><text:s/>Dė­ko­ju už pri­sta­ty­mą. Nė­ra to­kio žan­ro jū­sų klaus­ti. Jūs ga­li­te už­im­ti sa­vo dar­bo vie­tą, ger­bia­mas pir­mi­nin­ke.<text:s/></text:p>
        <text:p text:style-name="Roman">Da­bar kvie­čia­me į tri­bū­ną kan­di­da­tę, tai yra ger­bia­mą R. Cim­mper­man,<text:s/>pri­sis­ta­ty­ti ir at­sa­ky­ti į ke­le­to Sei­mo na­rių klau­si­mus.</text:p>
        <text:p text:style-name="Roman"><text:span text:style-name="T1408">R. CIMMPERMAN.</text:span><text:s/>La­ba die­na, ger­bia­mas Sei­mo po­sė­džio pir­mi­nin­ke, ger­bia­mi Sei­mo na­riai. Esu bio­me­di­ci­nos moks­lų dak­ta­rė, taip pat esu įgi­ju­si an­trą ma­gist­ro laips­nį va­dy­bos sri­ty­je. Per dau­giau ne­gu de­šimt­me­tį<text:s/>savo veik­los moks­lo ir stu­di­jų sis­te­mo­je esu su­kau­pu­si tarp­tau­ti­nės pa­tir­ties, eks­per­ti­nių ži­nių aka­de­mi­nės eti­kos sri­ty­je, įvai­rios val­dy­mo pa­tir­ties.<text:s/></text:p>
        <text:p text:style-name="Roman">Bū­da­ma ak­ty­vi moks­lo ir stu­di­jų sis­te­mos da­ly­vė ir ne­abe­jin­ga jo­je vyks­tan­tiems po­ky­čiams, ypač per pas­ku­ti­nius pen­ke­rius me­tus, pa­ste­biu, kad aka­de­mi­nės eti­kos si­tu­a­ci­ja pa­ma­žu ge­rė­ja. Da­lis moks­lo ir stu­di­jų ins­ti­tu­ci­jų ta­po ak­ty­ves­nės for­muo­da­mos aka­de­mi­nės eti­kos kul­tū­rą. To­kios moks­lo ir stu­di­jų ins­ti­tu­ci­jos ro­do pa­si­ti­kė­ji­mą tar­ny­bos veik­la. Ir iš tar­ny­bos me­ti­nių ata­skai­tų ma­ty­ti, kad moks­lo ir stu­di­jų ins­ti­tu­ci­jos kon­sul­tuo­ja­si su tar­ny­ba, įgy­ven­di­na tar­ny­bos pa­skelb­tas gai­res, no­riai kvie­čia tar­ny­bos at­sto­vus ves­ti se­mi­na­rus.<text:s/></text:p>
        <text:p text:style-name="Roman">Ži­no­ma, ska­tin­ti aka­de­mi­nę<text:s/>eti­ką<text:s/>yra ne tik kon­tro­lie­riaus pa­rei­ga, bet taip pat ir vi­sos moks­lo ir stu­di­jų sis­te­mos da­ly­vių: uni­ver­si­te­tų, ko­le­gi­jų bei moks­li­nių <text:span text:style-name="T1409">ty</text:span><text:span text:style-name="T1410">­ri</text:span><text:span text:style-name="T1411">­mų ins</text:span><text:span text:style-name="T1412">­ti</text:span><text:span text:style-name="T1413">­tu</text:span><text:span text:style-name="T1414">­tų</text:span><text:span text:style-name="T1415">,</text:span><text:span text:style-name="T1416"><text:s/>pa</text:span><text:span text:style-name="T1417">­rei</text:span><text:span text:style-name="T1418">­ga. Šian</text:span><text:span text:style-name="T1419">­dien dar su</text:span><text:span text:style-name="T1420">­dė</text:span><text:span text:style-name="T1421">­tin</text:span><text:span text:style-name="T1422">­ga ver</text:span><text:span text:style-name="T1423">­tin</text:span><text:span text:style-name="T1424">­ti aka</text:span><text:span text:style-name="T1425">­de</text:span><text:span text:style-name="T1426">­mi</text:span><text:span text:style-name="T1427">­nės eti</text:span><text:span text:style-name="T1428">­kos si</text:span><text:span text:style-name="T1429">­tu</text:span><text:span text:style-name="T1430">­a</text:span><text:span text:style-name="T1431">­ci</text:span><text:span text:style-name="T1432">­ją sta</text:span><text:span text:style-name="T1433">­tis</text:span><text:span text:style-name="T1434">­tiš</text:span><text:span text:style-name="T1435">­kai, nes daž</text:span><text:span text:style-name="T1436">­nas in</text:span><text:span text:style-name="T1437">­di</text:span><text:span text:style-name="T1438">­vi</text:span><text:span text:style-name="T1439">­du</text:span><text:span text:style-name="T1440">­a</text:span><text:span text:style-name="T1441">­lus at</text:span><text:span text:style-name="T1442">­ve</text:span><text:span text:style-name="T1443">­jis yra uni</text:span><text:span text:style-name="T1444">­ka</text:span><text:span text:style-name="T1445">­lus, pa</text:span><text:span text:style-name="T1446">­si</text:span><text:span text:style-name="T1447">­žy</text:span><text:span text:style-name="T1448">­mi sa</text:span><text:span text:style-name="T1449">­vi</text:span><text:span text:style-name="T1450">­to</text:span><text:span text:style-name="T1451">­mis ap</text:span><text:span text:style-name="T1452">­lin</text:span><text:span text:style-name="T1453">­ky</text:span><text:span text:style-name="T1454">­bė</text:span><text:span text:style-name="T1455">­mis. Ta</text:span><text:span text:style-name="T1456">­čiau no</text:span><text:span text:style-name="T1457">­rė</text:span><text:span text:style-name="T1458">­čiau pa</text:span><text:span text:style-name="T1459">­brėž</text:span><text:span text:style-name="T1460">­ti, kad ne vi</text:span><text:span text:style-name="T1461">­sa sta</text:span><text:span text:style-name="T1462">­tis</text:span><text:span text:style-name="T1463">­ti</text:span><text:span text:style-name="T1464">­ka, ypač di</text:span><text:span text:style-name="T1465">­dė</text:span><text:span text:style-name="T1466">­jan</text:span><text:span text:style-name="T1467">­tys aka</text:span><text:span text:style-name="T1468">­de</text:span><text:span text:style-name="T1469">­mi</text:span><text:span text:style-name="T1470">­nės eti</text:span><text:span text:style-name="T1471">­kos pa</text:span><text:span text:style-name="T1472">­žei</text:span><text:span text:style-name="T1473">­di</text:span><text:span text:style-name="T1474">­mų skai</text:span><text:span text:style-name="T1475">­čiai, in</text:span><text:span text:style-name="T1476">­di</text:span><text:span text:style-name="T1477">­kuo</text:span><text:span text:style-name="T1478">­ja nei</text:span><text:span text:style-name="T1479">­gia</text:span><text:span text:style-name="T1480">­mus reiš</text:span><text:span text:style-name="T1481">­ki</text:span><text:span text:style-name="T1482">­nius, at</text:span><text:span text:style-name="T1483">­virkš</text:span><text:span text:style-name="T1484">­čiai,<text:s/></text:span><text:span text:style-name="T1485">–<text:s/></text:span><text:span text:style-name="T1486">tai ro</text:span><text:span text:style-name="T1487">­do, kad ge</text:span><text:span text:style-name="T1488">­rė</text:span><text:span text:style-name="T1489">­ja aka</text:span><text:span text:style-name="T1490">­de</text:span><text:span text:style-name="T1491">­mi</text:span><text:span text:style-name="T1492">­nės eti</text:span><text:span text:style-name="T1493">­kos pa</text:span><text:span text:style-name="T1494">­žei</text:span><text:span text:style-name="T1495">­di</text:span><text:span text:style-name="T1496">­mų nu</text:span><text:span text:style-name="T1497">­sta</text:span><text:span text:style-name="T1498">­ty</text:span><text:span text:style-name="T1499">­mas, di</text:span><text:span text:style-name="T1500">­dė</text:span><text:span text:style-name="T1501">­ja ne</text:span><text:span text:style-name="T1502">­to</text:span><text:span text:style-name="T1503">­le</text:span><text:span text:style-name="T1504">­ran</text:span><text:span text:style-name="T1505">­ci</text:span><text:span text:style-name="T1506">­ja jų at</text:span><text:span text:style-name="T1507">­žvil</text:span><text:span text:style-name="T1508">­giu.<text:s/></text:span></text:p>
        <text:p text:style-name="Roman"><text:span text:style-name="T1509">Sa</text:span><text:span text:style-name="T1510">­vai</text:span><text:span text:style-name="T1511">­me tu</text:span><text:span text:style-name="T1512">­rė</text:span><text:span text:style-name="T1513">­tų bū</text:span><text:span text:style-name="T1514">­ti su</text:span><text:span text:style-name="T1515">­pran</text:span><text:span text:style-name="T1516">­ta</text:span><text:span text:style-name="T1517">­ma, kad aka</text:span><text:span text:style-name="T1518">­de</text:span><text:span text:style-name="T1519">­mi</text:span><text:span text:style-name="T1520">­nis ne</text:span><text:span text:style-name="T1521">­są</text:span><text:span text:style-name="T1522">­ži</text:span><text:span text:style-name="T1523">­nin</text:span><text:span text:style-name="T1524">­gu</text:span><text:span text:style-name="T1525">­mas ga</text:span><text:span text:style-name="T1526">­li da</text:span><text:span text:style-name="T1527">­ry</text:span><text:span text:style-name="T1528">­ti ir da</text:span><text:span text:style-name="T1529">­ro įta</text:span><text:span text:style-name="T1530">­ką iš</text:span><text:span text:style-name="T1531">­tek</text:span><text:span text:style-name="T1532">­lių ra</text:span><text:span text:style-name="T1533">­cio</text:span><text:span text:style-name="T1534">­na</text:span><text:span text:style-name="T1535">­liam nau</text:span><text:span text:style-name="T1536">­do</text:span><text:span text:style-name="T1537">­ji</text:span><text:span text:style-name="T1538">­mui, ypač moks</text:span><text:span text:style-name="T1539">­li</text:span><text:span text:style-name="T1540">­nė</text:span><text:span text:style-name="T1541">­je veik</text:span><text:span text:style-name="T1542">­lo</text:span><text:span text:style-name="T1543">­je. Ti</text:span><text:span text:style-name="T1544">­kiu, kad jūs vi</text:span><text:span text:style-name="T1545">­si ži</text:span><text:span text:style-name="T1546">­no</text:span><text:span text:style-name="T1547">­te,<text:s/></text:span>kad mū­sų ša­ly­je fi­nan­sa­vi­mas moks­li­nei veik­lai di­dė­ja. Vyks­tant vi­siems šiems pro­ce­sams, svar­bu tin­ka­mai val­dy­ti ir ati­tin­ka­mas ri­zi­kas šio­je sri­ty­je. Ypa­tin­gas dė­me­sys tu­ri bū­ti ski­ria­mas mo­ks­li­nių ty­ri­mų eti­kai, moks­li­niam są­ži­nin­gu­mui, ku­rie dar ski­na­si ke­lią moks­lo ir stu­di­jų ins­titu­ci­jo­se. At­lie­piant tech­no­lo­gi­nius ir so­cia­li­nius po­ky­čius, pri­va­lu re­a­guo­ti ir į dirb­ti­nio in­telek­to, ge­nų re­da­ga­vi­mo ar at­vi­ro­jo moks­lo ke­lia­mus iš­šū­kius. Vi­sa tai yra ne­at­sie­ja­ma nuo moks­lo ko­ky­bės už­tik­ri­ni­mo, są­ži­nin­gos kon­ku­ren­ci­jos prin­ci­po įgy­ven­di­ni­mo, tiek for­muo­jant ty­rė­jo, jo ins­ti­tu­ci­jos re­pu­ta­ci­ją ir vals­ty­bės įvaiz­dį, tiek su­da­rant pa­grin­dą vi­suo­me­nei ir darb­da­viams pa­si­ti­kė­ti aka­de­mi­ne ben­druo­me­ne.</text:p>
        <text:p text:style-name="Roman">Su tuo su­si­ju­si ir kon­tro­lie­riaus bei tar­ny­bos ly­de­rys­tė. Tar­ny­ba įne­ša tarp­tau­ti­nius aka­de­mi­nės eti­kos stan­dar­tus aka­de­mi­nei ben­druo­me­nei ak­tu­a­lio­se sri­ty­se. Čia vie­nin­gos nuo­sta­tos yra la­bai svar­bios, sie­kiant iš­veng­ti klai­din­gos in­ter­pre­ta­ci­jos, kas lai­ky­ti­na at­sa­kin­ga, etiš­ka veik­la aka­de­mi­nė­je ap­lin­ko­je. Tar­ny­ba taip pat ak­ty­viai da­ly­vau­ja tarp­tau­ti­niuo­se tin­kluo­se, jau­čia bei ma­to ten­den­ci­jas. Pa­vyz­džiui, vie­nas iš pas­ta­rų­jų iš­šū­kių yra moks­li­nių ty­ri­mų sau­gu­mas.</text:p>
        <text:p text:style-name="Roman">Pa­si­telk­da­ma sa­vo ži­nias ir pa­tir­tį, tę­siu tar­ny­bos veik­los pri­ori­te­tus: ska­tin­ti aka­de­mi­nės eti­kos kul­tū­ros for­ma­vi­mą­si moks­lo ir stu­di­jų ins­ti­tu­ci­jo­se; už­tik­rin­ti efek­ty­vią moks­lo ir stu­di­jų pro­ce­dū­rų įgy­ven­di­ni­mo prie­žiū­rą; di­din­ti tar­ny­bos veik­los ži­no­mu­mą ir ben­dra­dar­bia­vi­mą na­cio­na­li­niu ir tarp­tau­ti­niu mas­tu.</text:p>
        <text:p text:style-name="Roman">Tęs­da­ma veik­las siek­siu ak­ty­viai stip­rin­ti ben­dra­dar­bia­vi­mą su moks­lo ir stu­di­jų ins­ti­tu­ci­jo­mis. No­rė­čiau pra­dė­ti part­ne­rys­tę su švie­ti­mo įstai­go­mis bei su­pa­žin­din­ti su aka­de­mi­ne eti­ka ir moks­lei­vius, ir mo­ky­to­jus. Pri­si­dė­siu prie aka­de­mi­nės eti­kos ko­mi­te­tų, dės­ty­to­jų kom­pe­ten­ci­jų to­bu­li­ni­mo. At­liep­siu moks­lo ir stu­di­jų ins­ti­tu­ci­jų po­rei­kius, or­ga­ni­zuo­da­ma pre­ven­ci­nes prie­mo­nes. Pla­nuo­ju ana­li­zuo­ti ne­są­ži­nin­go el­ge­sio at­ve­jų prie­žas­tis. Tar­ny­ba šio­je sri­ty­je tu­ri ne­men­ką pa­tir­tį. Siek­siu kon­sul­tuo­ti aka­de­mi­nę ben­druo­me­nę įvai­riais aka­de­mi­niais eti­kos klau­si­mais. Pri­rei­kus pa­pil­do­mo ne­pri­klau­so­mo ty­ri­mo ar pri­trū­kus kom­pe­ten­ci­jos, pa­si­telk­siu už­sie­nio eks­per­tus, ska­tin­siu sa­vo eks­per­ti­nė­mis ži­nio­mis da­lin­tis ki­tas ins­ti­tu­ci­jas: Lie­tu­vos moks­lo ta­ry­bą, Švie­ti­mo, moks­lo ir spor­to mi­nis­te­ri­ją, Bio­e­ti­kos ko­mi­te­tą, taip pat Žur­na­lis­tų eti­kos ins­pek­to­rių.</text:p>
        <text:p text:style-name="Roman">Tę­siu ak­ty­vų tar­ny­bos ben­dra­dar­bia­vi­mą su tarp­tau­ti­nė­mis or­ga­ni­za­ci­jo­mis, vei­kian­čio­mis aka­de­mi­nės eti­kos sri­ty­je, siek­da­ma keis­tis in­for­ma­ci­ja ir ge­rą­ja pa­tir­ti­mi bei to­bu­lin­ti tar­ny­bos kom­pe­ten­ci­jos ži­nias. At­si­žvelg­da­ma į tarp­tau­ti­nes ten­den­ci­jas ir prak­ti­kas, teik­siu siū­ly­mus dėl tei­sės ak­tų to­bu­li­ni­mo, ypač reng­da­ma bū­si­mus moks­li­nin­kus.</text:p>
        <text:p text:style-name="Roman">Vi­sa tai su­da­ry­tų ga­li­my­bę iš­plės­ti pla­tes­nio mas­to stra­te­gi­ją, ku­ri pa­dė­tų stip­rin­ti aka­de­mi­nio są­ži­nin­gu­mo prin­ci­pų lai­ky­mą­si vi­so­je Lie­tu­vos moks­lo ir stu­di­jų sis­te­mo­je ir pri­si­dė­tų prie aka­de­mi­nės ben­druo­me­nės są­mo­nin­gu­mo di­di­ni­mo šio­je sri­ty­je. To­kiu bū­du tar­ny­ba ga­lė­tų efek­ty­viai įgy­ven­din­ti sa­vo tiks­lus ir at­lik­ti svar­bų vaid­me­nį, ska­tin­da­ma aka­de­mi­nę eti­ką ir aka­de­mi­nės eti­kos ver­ty­bes Lie­tu­vo­je.</text:p>
        <text:p text:style-name="Roman">Ti­kiu, kad ma­no įvai­ria­pu­sė da­ly­ki­nė pa­tir­tis leis kom­pe­ten­tin­gai vy­kdy­ti aka­de­mi­nės eti­kos ir pro­ce­dū­rų kon­tro­lie­riaus funk­ci­jas ir efek­ty­viai tęs­ti tar­ny­bos veik­lą. Dė­ko­ju už jū­sų su­teik­tą žo­dį ir lauk­siu jū­sų klau­si­mų.<text:s/></text:p>
        <text:p text:style-name="Roman"><text:span text:style-name="T1548">PIRMININKAS.</text:span><text:s/>Dė­ko­ju už pri­sis­ta­ty­mą. Jū­sų iš­ties no­ri pa­klaus­ti ke­li Sei­mo na­riai. Pir­ma­sis – ger­bia­mas V. Se­meš­ka. Pra­šau.<text:s/></text:p>
        <text:p text:style-name="Roman"><text:span text:style-name="T1549">V. SEMEŠKA</text:span><text:s/><text:span text:style-name="T1550">(</text:span><text:span text:style-name="T1551">TS-LKDF</text:span><text:span text:style-name="T1552">)</text:span>. Dė­ko­ju, po­sė­džio pir­mi­nin­ke. Ger­bia­ma kan­di­da­te, tik­rai svei­ki­nu ir dė­ko­ju jums, kad jūs su­ti­ko­te kan­di­da­tuo­ti į šias ne­leng­vas pa­rei­gas. Iš­ties si­tu­a­ci­ja bu­vo kiek keis­to­ka, kai Lie­tu­vos moks­lo ta­ry­bos pir­mi­nin­kas taip pat bu­vo ir aka­de­mi­nės eti­kos<text:s/>ir pro­ce­dū­rų kon­tro­lie­riumi, na, bet ji spren­džia­ma, dėl to tik­rai džiu­gu. Per­skai­čius jū­sų biog­ra­fi­ją tik­rai ma­ty­ti, kad jūs esa­te iš tos sri­ties, net nė­ra abe­jo­nių dėl jū­sų kom­pe­ten­ci­jos. Bu­vo­te ir LMT val­dy­bos na­re. Ma­no toks žmo­giš­kas, pa­pras­tas klau­si­mas. Ko­kiais prin­ci­pais ir ko­dėl jūs va­do­vau­si­tės sa­vo veik­lo­je?<text:s/></text:p>
        <text:p text:style-name="Roman"><text:span text:style-name="T1553">R. CIMMPERMAN.</text:span><text:s/><text:span text:style-name="T1554">Tai pir</text:span><text:span text:style-name="T1555">­miau</text:span><text:span text:style-name="T1556">­sia yra ne</text:span><text:span text:style-name="T1557">­ša</text:span><text:span text:style-name="T1558">­liš</text:span><text:span text:style-name="T1559">­ku</text:span><text:span text:style-name="T1560">­mas ir są</text:span><text:span text:style-name="T1561">­ži</text:span><text:span text:style-name="T1562">­nin</text:span><text:span text:style-name="T1563">­gu</text:span><text:span text:style-name="T1564">­mas. Čia yra pa</text:span><text:span text:style-name="T1565">­grin</text:span><text:span text:style-name="T1566">­di</text:span><text:span text:style-name="T1567">­niai<text:s/></text:span>prin­ci­pai, ku­riais aš va­do­vau­čiau­si ei­da­ma šias pa­rei­gas. Kon­fi­den­cia­lu­mas, ži­no­ma, taip pat.</text:p>
        <text:p text:style-name="Roman"><text:span text:style-name="T1568">PIRMININKAS.</text:span><text:s/>Dė­ko­ju. Jū­sų no­ri pa­klaus­ti ger­bia­ma V. Tar­ga­ma­dzė. Pra­šom.</text:p>
        <text:p text:style-name="Roman"><text:span text:style-name="T1569">V. TARGAMADZĖ</text:span><text:span text:style-name="T1570"><text:s/></text:span><text:span text:style-name="T1571">(</text:span><text:span text:style-name="T1572">DFVL</text:span><text:span text:style-name="T1573">)</text:span><text:span text:style-name="T1574">.<text:s/></text:span>Ačiū. La­bai iš­sa­miai pri­sta­tė ir ko­mi­te­to pir­mi­nin­kas, ir pre­ten­den­tė taip pat. Aš tie­siog no­riu pa­lin­kė­ti sėk­mės. Ne­abe­jo­ju, kad jū­sų ta tu­ri­nin­ga veik­la pa­dės. Tie­siog no­riu pa­pra­šy­ti Sei­mo na­rių pa­lai­ky­ti šią kan­di­da­tū­rą. Ačiū.</text:p>
        <text:p text:style-name="Roman"><text:span text:style-name="T1575">PIRMININKAS.</text:span><text:s/>Dė­ko­ju. La­bai kon­kre­tus klau­si­mas. Ger­bia­ma I. Ka­čins­kai­tė-Ur­bo­nie­nė da­bar klau­sia. Pra­šau.</text:p>
        <text:p text:style-name="Roman"><text:span text:style-name="T1576">I. KAČINSKAITĖ-URBONIENĖ</text:span><text:s/><text:span text:style-name="T1577">(</text:span><text:span text:style-name="T1578">DPF</text:span><text:span text:style-name="T1579">)</text:span>.<text:s/><text:span text:style-name="T1580">Ačiū, po</text:span><text:span text:style-name="T1581">­sė</text:span><text:span text:style-name="T1582">­džio pir</text:span><text:span text:style-name="T1583">­mi</text:span><text:span text:style-name="T1584">­nin</text:span><text:span text:style-name="T1585">­ke. Ka</text:span><text:span text:style-name="T1586">­dan</text:span><text:span text:style-name="T1587">­gi klau</text:span><text:span text:style-name="T1588">­si</text:span><text:span text:style-name="T1589">­mų<text:s/></text:span>se­si­ja, aš no­rė­čiau pra­tęs­ti tą klau­si­mą, ku­rį klau­siau ko­mi­te­to po­sė­džio me­tu, gal­būt jau te­ko šiek tiek pa­si­do­mė­ti. Pri­sta­tant jū­sų biog­ra­fi­ją skam­bė­jo tai, kad esa­te vie­na iš mū­sų eks­per­čių tarp­tau­ti­nė­je erd­vė­je. Tai yra la­bai svei­kin­ti­na, la­bai di­džiuo­ja­mės šiais jū­sų pa­sie­ki­mais. No­riu pa­si­tei­rau­ti, ar bus ga­li­my­bė tęs­ti tas pa­rei­gas, ku­rios mums svar­bios at­sto­va­vi­mo pa­grin­du tarp­tau­ti­nė­se or­ga­ni­za­ci­jo­se?</text:p>
        <text:p text:style-name="Roman"><text:span text:style-name="T1590">R. CIMMPERMAN.</text:span><text:s/>Šiuo me­tu va­do­vau­ju trims<text:s/>pro­jek­tams, Eu­ro­pos Ko­mi­si­jos fi­nan­suo­ja­miems<text:s/>pro­jek­tams, tai ne­ga­lė­siu tęs­ti, nes dvie­juo­se yra Lie­tu­vos moks­lo ins­ti­tu­ci­jos. Ka­dan­gi da­ly­vau­ju su Lie­tu­vos moks­lo ins­ti­tu­ci­jo­mis, pa­gal Moks­lo ir stu­di­jų įsta­ty­mą, kon­tro­lie­rius ne­ga­li da­ly­vau­ti to­kiuo­se pro­jek­tuo­se, bet tik­rai steng­siuo­si pri­trauk­ti pro­jek­tus į Aka­de­mi­nės eti­kos ir pro­ce­dū­rų tar­ny­bą. Ti­kiuo­si, po dve­jų me­tų ga­lė­siu tai pri­sta­ty­ti Švie­ti­mo ir moks­lo ko­mi­te­to po­sė­džiuo­se.<text:s/></text:p>
        <text:p text:style-name="Roman"><text:span text:style-name="T1591">PIRMININKAS.</text:span><text:s/>Dė­ko­ju. Jū­sų no­ri pa­klaus­ti ger­bia­mas A. Vin­kus. Pra­šom.</text:p>
        <text:p text:style-name="Roman"><text:span text:style-name="T1592">A. VINKUS</text:span><text:span text:style-name="T1593"><text:s/></text:span><text:span text:style-name="T1594">(</text:span><text:span text:style-name="T1595">LVŽSF</text:span><text:span text:style-name="T1596">)</text:span><text:span text:style-name="T1597">. Ger</text:span><text:span text:style-name="T1598">­bia</text:span><text:span text:style-name="T1599">­ma kan</text:span><text:span text:style-name="T1600">­di</text:span><text:span text:style-name="T1601">­da</text:span><text:span text:style-name="T1602">­te, taip pat drįs</text:span><text:span text:style-name="T1603">­tu pa</text:span><text:span text:style-name="T1604">­svei</text:span><text:span text:style-name="T1605">­kin</text:span><text:span text:style-name="T1606">­ti jus pa</text:span><text:span text:style-name="T1607">­si</text:span><text:span text:style-name="T1608">­ry</text:span><text:span text:style-name="T1609">­žus ei</text:span><text:span text:style-name="T1610">­ti į to</text:span><text:span text:style-name="T1611">­kias at</text:span><text:span text:style-name="T1612">­sa</text:span><text:span text:style-name="T1613">­kin</text:span><text:span text:style-name="T1614">­gas pa</text:span><text:span text:style-name="T1615">­rei</text:span><text:span text:style-name="T1616">­gas. Kar</text:span><text:span text:style-name="T1617">­tu no</text:span><text:span text:style-name="T1618">­riu pa</text:span><text:span text:style-name="T1619">­brėž</text:span><text:span text:style-name="T1620">­ti, daž</text:span><text:span text:style-name="T1621">­nai kar</text:span><text:span text:style-name="T1622">­to</text:span><text:span text:style-name="T1623">­ju to</text:span><text:span text:style-name="T1624">­kią te</text:span><text:span text:style-name="T1625">­zę: gy</text:span><text:span text:style-name="T1626">­ve</text:span><text:span text:style-name="T1627">­ni</text:span><text:span text:style-name="T1628">­mas tai yra ju</text:span><text:span text:style-name="T1629">­dė</text:span><text:span text:style-name="T1630">­ji</text:span><text:span text:style-name="T1631">­mas, bet ju</text:span><text:span text:style-name="T1632">­dė</text:span><text:span text:style-name="T1633">­ji</text:span><text:span text:style-name="T1634">­mas su re</text:span><text:span text:style-name="T1635">­zul</text:span><text:span text:style-name="T1636">­ta</text:span><text:span text:style-name="T1637">­tais. Ge</text:span><text:span text:style-name="T1638">­rai, kad kal</text:span><text:span text:style-name="T1639">­ba</text:span><text:span text:style-name="T1640">­ma, ge</text:span><text:span text:style-name="T1641">­rai žmo</text:span><text:span text:style-name="T1642">­gus nu</text:span><text:span text:style-name="T1643">­si</text:span><text:span text:style-name="T1644">­tei</text:span><text:span text:style-name="T1645">­kęs at</text:span><text:span text:style-name="T1646">­ro</text:span><text:span text:style-name="T1647">­do, bet re</text:span><text:span text:style-name="T1648">­zul</text:span><text:span text:style-name="T1649">­ta</text:span><text:span text:style-name="T1650">­tai yra vie</text:span><text:span text:style-name="T1651">­nas iš svar</text:span><text:span text:style-name="T1652">­biau</text:span><text:span text:style-name="T1653">­sių da</text:span><text:span text:style-name="T1654">­ly</text:span><text:span text:style-name="T1655">­kų. Džiau</text:span><text:span text:style-name="T1656">­giuo</text:span><text:span text:style-name="T1657">­si, kad jūs pa</text:span><text:span text:style-name="T1658">­sa</text:span><text:span text:style-name="T1659">­kė</text:span><text:span text:style-name="T1660">­te – nu</text:span><text:span text:style-name="T1661">­si</text:span><text:span text:style-name="T1662">­tei</text:span><text:span text:style-name="T1663">­ku</text:span><text:span text:style-name="T1664">­si įves</text:span><text:span text:style-name="T1665">­ti aka</text:span><text:span text:style-name="T1666">­de</text:span><text:span text:style-name="T1667">­mi</text:span><text:span text:style-name="T1668">­nės eti</text:span><text:span text:style-name="T1669">­kos ir kul</text:span><text:span text:style-name="T1670">­tū</text:span><text:span text:style-name="T1671">­ros mo</text:span><text:span text:style-name="T1672">­de</text:span><text:span text:style-name="T1673">­lį ir juo va</text:span><text:span text:style-name="T1674">­do</text:span><text:span text:style-name="T1675">­vau</text:span><text:span text:style-name="T1676">­tis. Ką kal</text:span><text:span text:style-name="T1677">­bė</text:span><text:span text:style-name="T1678">­jo po</text:span><text:span text:style-name="T1679">­nas V. Se</text:span><text:span text:style-name="T1680">­meš</text:span><text:span text:style-name="T1681">­ka apie biog</text:span><text:span text:style-name="T1682">­ra</text:span><text:span text:style-name="T1683">­fi</text:span><text:span text:style-name="T1684">­ją, aš taip pat ga</text:span><text:span text:style-name="T1685">­liu pa</text:span><text:span text:style-name="T1686">­tvir</text:span><text:span text:style-name="T1687">­tin</text:span><text:span text:style-name="T1688">­ti, bu</text:span><text:span text:style-name="T1689">­vau ge</text:span><text:span text:style-name="T1690">­ra</text:span><text:span text:style-name="T1691">­no</text:span><text:span text:style-name="T1692">­riš</text:span><text:span text:style-name="T1693">­kai nu</text:span><text:span text:style-name="T1694">­ste</text:span><text:span text:style-name="T1695">­bęs dėl to</text:span><text:span text:style-name="T1696">­kio jū</text:span><text:span text:style-name="T1697">­sų pa</text:span><text:span text:style-name="T1698">­si</text:span><text:span text:style-name="T1699">­ren</text:span><text:span text:style-name="T1700">­gi</text:span><text:span text:style-name="T1701">­mo. Ačiū, kad kaip sa</text:span><text:span text:style-name="T1702">­vo pri</text:span><text:span text:style-name="T1703">­ori</text:span><text:span text:style-name="T1704">­te</text:span><text:span text:style-name="T1705">­tus nu</text:span><text:span text:style-name="T1706">­ma</text:span><text:span text:style-name="T1707">­tė</text:span><text:span text:style-name="T1708">­te aka</text:span><text:span text:style-name="T1709">­de</text:span><text:span text:style-name="T1710">­mi</text:span><text:span text:style-name="T1711">­nių iš</text:span><text:span text:style-name="T1712">­tek</text:span><text:span text:style-name="T1713">­lių ra</text:span><text:span text:style-name="T1714">­cio</text:span><text:span text:style-name="T1715">­na</text:span><text:span text:style-name="T1716">­lų nau</text:span><text:span text:style-name="T1717">­do</text:span><text:span text:style-name="T1718">­ji</text:span><text:span text:style-name="T1719">­mą, mo</text:span><text:span text:style-name="T1720">­</text:span><text:span text:style-name="T1721">ks</text:span><text:span text:style-name="T1722">­li</text:span><text:span text:style-name="T1723">­nių ty</text:span><text:span text:style-name="T1724">­ri</text:span><text:span text:style-name="T1725">­mų eti</text:span><text:span text:style-name="T1726">­ką, moks</text:span><text:span text:style-name="T1727">­li</text:span><text:span text:style-name="T1728">­nių ty</text:span><text:span text:style-name="T1729">­ri</text:span><text:span text:style-name="T1730">­mų sau</text:span><text:span text:style-name="T1731">­gu</text:span><text:span text:style-name="T1732">­mą, ben</text:span><text:span text:style-name="T1733">­dra</text:span><text:span text:style-name="T1734">­dar</text:span><text:span text:style-name="T1735">­bia</text:span><text:span text:style-name="T1736">­vi</text:span><text:span text:style-name="T1737">­mą tarp</text:span><text:span text:style-name="T1738">­tau</text:span><text:span text:style-name="T1739">­ti</text:span><text:span text:style-name="T1740">­nė</text:span><text:span text:style-name="T1741">­je sri</text:span><text:span text:style-name="T1742">­ty</text:span><text:span text:style-name="T1743">­je, są</text:span><text:span text:style-name="T1744">­ži</text:span><text:span text:style-name="T1745">­nin</text:span><text:span text:style-name="T1746">­gą el</text:span><text:span text:style-name="T1747">­ge</text:span><text:span text:style-name="T1748">­sį ir taip to</text:span><text:span text:style-name="T1749">­liau. Lin</text:span><text:span text:style-name="T1750">­kiu jums sėk</text:span><text:span text:style-name="T1751">­mės.<text:s/></text:span></text:p>
        <text:p text:style-name="Roman"><text:span text:style-name="T1752">R. CIMMPERMAN.</text:span><text:s/>Ačiū.</text:p>
        <text:p text:style-name="Roman"><text:span text:style-name="T1753">PIRMININKAS.</text:span><text:s/>Dė­ko­ju. Tai<text:s/><text:span text:style-name="T1754">ir</text:span><text:span text:style-name="T1755">­gi lyg ir ne</text:span><text:span text:style-name="T1756">­bu</text:span><text:span text:style-name="T1757">­vo vi</text:span><text:span text:style-name="T1758">­sai klau</text:span><text:span text:style-name="T1759">­si</text:span><text:span text:style-name="T1760">­mas. Da</text:span><text:span text:style-name="T1761">­bar ger</text:span><text:span text:style-name="T1762">­bia</text:span><text:span text:style-name="T1763">­mas D. Ke</text:span><text:span text:style-name="T1764">­pe</text:span><text:span text:style-name="T1765">­nis už</text:span><text:span text:style-name="T1766">­duos klau</text:span><text:span text:style-name="T1767">­si</text:span><text:span text:style-name="T1768">­mą. Pra</text:span><text:span text:style-name="T1769">­šau.<text:s/></text:span></text:p>
        <text:p text:style-name="Roman"><text:span text:style-name="T1770">D. KEPENIS</text:span><text:span text:style-name="T1771"><text:s/></text:span><text:span text:style-name="T1772">(</text:span><text:span text:style-name="T1773">LVŽSF</text:span><text:span text:style-name="T1774">)</text:span><text:span text:style-name="T1775">. Dė</text:span><text:span text:style-name="T1776">­ko</text:span><text:span text:style-name="T1777">­ju. La</text:span><text:span text:style-name="T1778">­bai sim</text:span><text:span text:style-name="T1779">­bo</text:span><text:span text:style-name="T1780">­liš</text:span><text:span text:style-name="T1781">­ka, kad jūs at</text:span><text:span text:style-name="T1782">­ei</text:span><text:span text:style-name="T1783">­na</text:span><text:span text:style-name="T1784">­te į tą pos</text:span><text:span text:style-name="T1785">­tą, ku</text:span><text:span text:style-name="T1786">­rį<text:s/></text:span>už­lei­džia da­bar dak­ta­ras G. Va­lin­čius, ku­ris yra Moks­lo ta­ry­bos pir­mi­nin­kas. Jūs kar­tu tik­rai ga­li­te nu­veik­ti di­džiu­lį dar­bą. Jūs jau kal­bė­jo­te, kad ža­da­te teik­ti įsta­ty­mų pro­jek­tus. Tarp kit­ko, iki šiol mes jų ne­su­lau­kė­me iš Moks­lo ta­ry­bos, nors vi­si ma­no, kad ten yra mū­sų pro­to cen­tras, bet įsta­ty­mų pro­jek­tų ne­su­lau­kė­me. Vie­nas iš tų įsta­ty­mų… Ar­ba ap­skri­tai jūs kal­ba­te, jū­sų tar­ny­ba už­si­i­ma har­mo­ni­za­vi­mu vi­sų moks­lo dar­buo­to­jų, moks­li­nin­kų, ins­ti­tu­ci­jų ben­dram tiks­lui. Aš ma­nau, kad šian­dien vie­nas iš to­kių svar­biau­sių tiks­lų – su­stab­dy­ti kas­met di­dė­jan­tį li­go­tu­mą tau­tos. Ser­ga­me vis la­biau ir li­gų vis dau­gė­ja. Ar jūs ne­ma­to­te sa­vo už­da­vi­nio, kad kar­tu su Moks­lo ta­ry­ba tą klau­si­mą rei­kia pra­dė­ti spręs­ti, su­telk­ti rim­tą ko­man­dą, ku­rios tiks­las – su­stab­dy­ti Lie­tu­vos ser­ga­mu­mą, trum­pin­ti ei­les pas dak­ta­rus? Ačiū.</text:p>
        <text:p text:style-name="Roman"><text:span text:style-name="T1787">R. CIMMPERMAN.</text:span><text:s/>Dė­ko­ju jums už klau­si­mą. Aš tik­rai pa­si­tar­siu dar su<text:s/>ta­ry­bos pir­mi­nin­ku ir per­duo­siu jū­sų ži­nu­tę. Aka­de­mi­nės eti­kos ir pro­ce­dū­rų kon­tro­lie­riaus tar­ny­ba dau­giau su­si­ju­si su aka­de­mi­nės eti­kos klau­si­mais.<text:s/></text:p>
        <text:p text:style-name="Roman"><text:span text:style-name="T1788">PIRMININKAS.</text:span><text:s/>Dė­ko­ju. Jū­sų no­ri pa­klaus­ti ger­bia­ma L. Na­gie­nė. Pas­ku­ti­nis klau­si­mas. Pra­šau.</text:p>
        <text:p text:style-name="Roman"><text:span text:style-name="T1789">L. NAGIENĖ</text:span><text:span text:style-name="T1790"><text:s/></text:span><text:span text:style-name="T1791">(</text:span><text:span text:style-name="T1792">DFVL</text:span><text:span text:style-name="T1793">)</text:span><text:span text:style-name="T1794">.</text:span><text:s/><text:span text:style-name="T1795">Ačiū, ger</text:span><text:span text:style-name="T1796">­bia</text:span><text:span text:style-name="T1797">­mas pir</text:span><text:span text:style-name="T1798">­mi</text:span><text:span text:style-name="T1799">­nin</text:span><text:span text:style-name="T1800">­ke. Ger</text:span><text:span text:style-name="T1801">­bia</text:span><text:span text:style-name="T1802">­ma pre</text:span><text:span text:style-name="T1803">­ten</text:span><text:span text:style-name="T1804">­den</text:span><text:span text:style-name="T1805">­te, iš tik</text:span><text:span text:style-name="T1806">­rų</text:span><text:span text:style-name="T1807">­jų<text:s/></text:span>džiau­gia­mės mes ir ko­mi­te­te ga­lų ga­le, kaip sa­ko­ma, vie­nas eta­pas bu­vo vie­nas kan­di­da­tas, da­bar ga­lų ga­le at­ėjo du kan­di­da­tai. Jūs tik­rai tin­ka­ma kan­di­da­tė šian­dien už­im­ti ši­tą pos­tą. Pra­šau pa­sa­ky­ti, jūs ži­no­te, apie ką aš kal­bė­siu. Vie­na, mes tu­ri­me la­bai daug skun­dų. Kaip jums pa­vyks įveik­ti ir kaip jū­sų tar­ny­ba ga­lės spręs­ti tą klau­si­mą, kai kai ku­rie klau­si­mai yra, aiš­ku, ak­tu­a­lūs ir ke­lia­mi tei­sin­gai, bet yra to­kių daug daug daug klau­si­mų, kur mes, kiek­vie­nas ko­mi­te­to na­rys, aš ma­nau, ir Sei­mo na­riai, gau­na ly­giai taip pat tuos skun­dus iš vie­no as­mens. Kaip jūs gal­vo­ja­te, kaip pa­vyk­tų tą pro­ble­mą<text:s/>spręs­ti?</text:p>
        <text:p text:style-name="Roman"><text:span text:style-name="T1808">R. CIMMPERMAN.</text:span><text:s/>Dė­ko­ju jums už klau­si­mą. Taip, kiek­vie­nas as­muo tu­ri tei­sę reikš­ti<text:s/><text:span text:style-name="T1809">sa</text:span><text:span text:style-name="T1810">­vo nuo</text:span><text:span text:style-name="T1811">­mo</text:span><text:span text:style-name="T1812">­nę. Mes ne</text:span><text:span text:style-name="T1813">­ga</text:span><text:span text:style-name="T1814">­li</text:span><text:span text:style-name="T1815">­me už</text:span><text:span text:style-name="T1816">­draus</text:span><text:span text:style-name="T1817">­ti as</text:span><text:span text:style-name="T1818">­me</text:span><text:span text:style-name="T1819">­nims teik</text:span><text:span text:style-name="T1820">­ti siū</text:span><text:span text:style-name="T1821">­ly</text:span><text:span text:style-name="T1822">­mus, pa</text:span><text:span text:style-name="T1823">­sta</text:span><text:span text:style-name="T1824">­bas kiek</text:span><text:span text:style-name="T1825">­vie</text:span><text:span text:style-name="T1826">­no at</text:span><text:span text:style-name="T1827">­žvil</text:span><text:span text:style-name="T1828">­giu.</text:span><text:s/><text:span text:style-name="T1829">Mes steng</text:span><text:span text:style-name="T1830">­si</text:span><text:span text:style-name="T1831">­mės veik</text:span><text:span text:style-name="T1832">­ti ir kon</text:span><text:span text:style-name="T1833">­so</text:span><text:span text:style-name="T1834">­li</text:span><text:span text:style-name="T1835">­duo</text:span><text:span text:style-name="T1836">­tai su ki</text:span><text:span text:style-name="T1837">­to</text:span><text:span text:style-name="T1838">­mis ins</text:span><text:span text:style-name="T1839">­ti</text:span><text:span text:style-name="T1840">­tu</text:span><text:span text:style-name="T1841">­ci</text:span><text:span text:style-name="T1842">­jo</text:span><text:span text:style-name="T1843">­mis pa</text:span><text:span text:style-name="T1844">­si</text:span><text:span text:style-name="T1845">­ta</text:span><text:span text:style-name="T1846">­r</text:span><text:span text:style-name="T1847">ę</text:span><text:span text:style-name="T1848"><text:s/>spręs</text:span><text:span text:style-name="T1849">­ti ši</text:span><text:span text:style-name="T1850">­tą klau</text:span><text:span text:style-name="T1851">­si</text:span><text:span text:style-name="T1852">­mą.</text:span></text:p>
        <text:p text:style-name="Roman"><text:span text:style-name="T1853">PIRMININKAS.</text:span><text:s/>Dė­ko­ju. Jūs at­sa­kė­te į vi­sus klau­si­mus. Dė­ko­ju pre­ten­den­tei. Lin­kiu sėk­mės pri­sis­ta­tant frak­ci­jo­se ir ko­mi­te­te. Tai­gi jūs ga­li­te grįž­ti į sa­vo vie­tą. La­bai ačiū.<text:s/></text:p>
        <text:p text:style-name="Roman">Da­bar su­tar­ki­me, kad to­liau svars­to Švie­ti­mo ir moks­lo ko­mi­te­tas ir kad nu­ma­ty­ta svars­ty­ti ko­vo 26 die­ną. Ga­li­me ben­dru su­ta­ri­mu? Dė­ko­ju, pri­tar­ta. O pre­ten­den­tė to­liau pa­gal pa­gei­da­vi­mą pri­sis­ta­tys frak­ci­jo­se. Dė­ko­ju jums. Ačiū už pri­sis­ta­ty­mą.<text:s/></text:p>
        <text:p text:style-name="Roman"/>
        <text:p text:style-name="Laikas">15.03 val.</text:p>
        <text:p text:style-name="Roman12">Švie­ti­mo įsta­ty­mo Nr. I-1489 2 ir 60 straips­nių pa­kei­ti­mo įsta­ty­mo pro­jek­tas Nr. XIVP-3427 (<text:span text:style-name="T1854">pa</text:span><text:span text:style-name="T1855">­tei</text:span><text:span text:style-name="T1856">­ki</text:span><text:span text:style-name="T1857">­mas</text:span>)</text:p>
        <text:p text:style-name="Roman"/>
        <text:p text:style-name="Roman">Da­bar dar­bo­tvarkės 2-3 klau­si­mas – Švie­ti­mo įsta­ty­mo ke­le­to straips­nių pa­kei­ti­mo įsta­ty­mo pro­jek­tas Nr. XIVP-3427. Ger­bia­mas E. Pu­pi­nis mums ga­lė­tų jį pa­teik­ti. Pra­šom.</text:p>
        <text:p text:style-name="Roman"><text:span text:style-name="T1858">E. PUPINIS</text:span><text:s/><text:span text:style-name="T1859">(</text:span><text:span text:style-name="T1860">TS-LKDF</text:span><text:span text:style-name="T1861">)</text:span>. Ačiū, ger­bia­mas po­sė­džio pir­mi­nin­ke. Ger­bia­mi ko­le­gos, tei­kiu Švie­ti­mo įsta­ty­mo 60 straips­nio pa­kei­ti­mo įsta­ty­mo pro­jek­tą. Dėl šio įsta­ty­mo ki­lo ini­cia­ty­va Moks­lei­vių są­jun­gos, ku­ri siū­lė tiks­liau reg­la­men­tuo­ti įsta­ty­me Moks­lei­vių są­jun­gos sta­tu­są. Vis­kas bu­vo pa­da­ry­ta ga­na tvar­kin­gai, su­da­ry­ta dar­bo gru­pė iš mū­sų ko­mi­te­to na­rių. Gru­pė bu­vo su­si­rin­ku­si, iš­klau­sė su­in­te­re­suo­tas pu­ses ir pa­ren­gė įsta­ty­mo pro­jek­tą. Jis tei­kia­mas da­bar mū­sų Švie­ti­mo ir moks­lo ko­mi­te­to var­du. Pa­grin­di­niai da­ly­kai, ku­rie čia yra pa­kei­čia­mi, tai, kaip ir mi­nė­jau, šiek tiek pa­tiks­lin­tas mo­ki­nių ta­ry­bos są­vo­kos sta­tu­sas, taip pat ly­gia­gre­čiai, ka­dan­gi at­si­ra­do mo­ki­nių ta­ry­ba ir mo­ky­to­jų ta­ry­bos, ir tė­vų, glo­bė­jų, rū­pin­to­jų ta­ry­bos. Čia vie­nas da­ly­kas.</text:p>
        <text:p text:style-name="Roman"><text:span text:style-name="T1862">Ki</text:span><text:span text:style-name="T1863">­tas da</text:span><text:span text:style-name="T1864">­ly</text:span><text:span text:style-name="T1865">­kas. Moks</text:span><text:span text:style-name="T1866">­lei</text:span><text:span text:style-name="T1867">­viai kė</text:span><text:span text:style-name="T1868">­lė klau</text:span><text:span text:style-name="T1869">­si</text:span><text:span text:style-name="T1870">­mą dėl de</text:span><text:span text:style-name="T1871">­mo</text:span><text:span text:style-name="T1872">­kra</text:span><text:span text:style-name="T1873">­tiškumo ap</text:span><text:span text:style-name="T1874">­skri</text:span><text:span text:style-name="T1875">­tai mo</text:span><text:span text:style-name="T1876">­kyk</text:span><text:span text:style-name="T1877">­los ta</text:span><text:span text:style-name="T1878">­ry</text:span><text:span text:style-name="T1879">­bos,</text:span><text:s/>nes pa­si­tai­ko at­ve­jų tur­būt dėl įvai­rių prie­žas­čių, kai ne­la­bai kas no­ri ei­ti į mo­kyk­lų ta­ry­bas, bū­na pa­si­rink­tas tam tik­ras pa­pras­tes­nis ke­lias – pa­pras­čiau­siai pa­ski­ria­mi tam tik­ri mo­ky­to­jai, įkal­ba­mi tam tik­ri moks­lei­viai. Moks­lei­vių są­jun­ga vis dėl­to siū­lo da­ry­ti de­mo­kra­tiškesnį pro­ce­są, nes, jų ma­ny­mu, mo­kyk­los ta­ry­ba at­lie­ka to­kią vi­suo­me­ni­nę mo­kyk­los val­dy­mo prie­žiū­rą. Iš tik­rų­jų vis tiek ta ins­ti­tu­ci­ja tu­rė­tų kaž­kaip bū­ti iš­rink­ta de­mo­kra­tiškesnė, bet pa­čius prin­ci­pus, ko­kiu bū­du bus ren­ka­ma, mes pa­lie­ka­me pa­čiai mo­kyk­lai nu­spręs­ti ir nu­sta­ty­ti tą vi­są pro­ce­są sa­vo įsta­tuo­se.<text:s/></text:p>
        <text:p text:style-name="Roman">Taip pat moks­lei­viai pa­ste­bė­jo vie­ną da­ly­ką, kad iš tie­sų ne vi­so­se mo­ky­mo įstai­go­se tu­rė­tų funk­cio­nuo­ti ta­ry­bos, nes, ypač ne­for­ma­lio­jo mo­ky­mo įstai­go­se ar­ba, tar­ki­me, kai ku­riais at­ve­jais pro­fe­si­nio mo­ky­mo įstai­go­se, tie vai­kai bū­na ne nuo­lat, vyks­ta tam tik­ra kai­ta. Tai jie ma­no, kad vis dėl­to rei­kė­tų api­brėž­ti moks­lei­vių ta­ry­bų pri­va­lo­mu­mą tam tik­rą, kas ir bu­vo anks­tes­nia­me įsta­ty­me, tik­tai ben­dro­jo ug­dy­mo mo­kyk­lo­se, o ne­for­ma­lio­jo švie­ti­mo mo­kyk­lo­se, pro­fe­si­nio mo­ky­mo įstai­go­se tu­rė­tų bū­ti ap­si­spręs­ta pa­čios mo­ky­mo įstai­gos. Pa­grin­di­niai to­kie pa­kei­ti­mai pa­teik­ti šia­me įsta­ty­mo pro­jek­te.<text:s/></text:p>
        <text:p text:style-name="Roman"><text:span text:style-name="T1880">PIRMININKAS.</text:span><text:s/>Dė­ko­ju. Jū­sų no­ri pa­klaus­ti trys Sei­mo na­riai. Klau­sia ger­bia­mas R. Že­mai­tai­tis. Pra­šau.</text:p>
        <text:p text:style-name="Roman"><text:span text:style-name="T1881">R. ŽEMAITAITIS</text:span><text:span text:style-name="T1882"><text:s/></text:span><text:span text:style-name="T1883">(</text:span><text:span text:style-name="T1884">MSNG</text:span><text:span text:style-name="T1885">)</text:span><text:span text:style-name="T1886">. Ačiū, ger</text:span><text:span text:style-name="T1887">­bia</text:span><text:span text:style-name="T1888">­mas po</text:span><text:span text:style-name="T1889">­sė</text:span><text:span text:style-name="T1890">­džio pir</text:span><text:span text:style-name="T1891">­mi</text:span><text:span text:style-name="T1892">­nin</text:span><text:span text:style-name="T1893">­ke. Ma</text:span><text:span text:style-name="T1894">­no la</text:span><text:span text:style-name="T1895">­bai trum</text:span><text:span text:style-name="T1896">­pas klau</text:span><text:span text:style-name="T1897">­si</text:span><text:span text:style-name="T1898">­mas, ko</text:span><text:span text:style-name="T1899">­dėl mo</text:span><text:span text:style-name="T1900">­kyk</text:span><text:span text:style-name="T1901">­lo</text:span><text:span text:style-name="T1902">­se rei</text:span><text:span text:style-name="T1903">­kia, o pro</text:span><text:span text:style-name="T1904">­fe</text:span><text:span text:style-name="T1905">­si</text:span><text:span text:style-name="T1906">­nė</text:span><text:span text:style-name="T1907">­se mo</text:span><text:span text:style-name="T1908">­kyk</text:span><text:span text:style-name="T1909">­lo</text:span><text:span text:style-name="T1910">­se ne?</text:span></text:p>
        <text:p text:style-name="Roman"><text:span text:style-name="T1911">E. PUPINIS</text:span><text:span text:style-name="T1912"><text:s/></text:span><text:span text:style-name="T1913">(</text:span><text:span text:style-name="T1914">TS-LKDF</text:span><text:span text:style-name="T1915">)</text:span><text:span text:style-name="T1916">. Jie ar</text:span><text:span text:style-name="T1917">­gu</text:span><text:span text:style-name="T1918">­men</text:span><text:span text:style-name="T1919">­tuo</text:span><text:span text:style-name="T1920">­ja tuo, kad vis dėl</text:span><text:span text:style-name="T1921">­to to</text:span><text:span text:style-name="T1922">­se mo</text:span><text:span text:style-name="T1923">­ky</text:span><text:span text:style-name="T1924">­mo</text:span><text:span text:style-name="T1925">­si įstai</text:span><text:span text:style-name="T1926">­go</text:span><text:span text:style-name="T1927">­se pro</text:span><text:span text:style-name="T1928">­ce</text:span><text:span text:style-name="T1929">­sas vyks</text:span><text:span text:style-name="T1930">­ta ga</text:span><text:span text:style-name="T1931">­na trum</text:span><text:span text:style-name="T1932">­pai, kai ka</text:span><text:span text:style-name="T1933">­da vai</text:span><text:span text:style-name="T1934">­kai bū</text:span><text:span text:style-name="T1935">­na me</text:span><text:span text:style-name="T1936">­tus. Iš tik</text:span><text:span text:style-name="T1937">­rų</text:span><text:span text:style-name="T1938">­jų su</text:span><text:span text:style-name="T1939">­for</text:span><text:span text:style-name="T1940">­muo</text:span><text:span text:style-name="T1941">­ja, bet pri</text:span><text:span text:style-name="T1942">­va</text:span><text:span text:style-name="T1943">­lo</text:span><text:span text:style-name="T1944">­mu</text:span><text:span text:style-name="T1945">­mo nė</text:span><text:span text:style-name="T1946">­ra. Jie pra</text:span><text:span text:style-name="T1947">­šė pa</text:span><text:span text:style-name="T1948">­lik</text:span><text:span text:style-name="T1949">­ti, ypač dėl ne</text:span><text:span text:style-name="T1950">­for</text:span><text:span text:style-name="T1951">­ma</text:span><text:span text:style-name="T1952">­lio</text:span><text:span text:style-name="T1953">­jo ug</text:span><text:span text:style-name="T1954">­dy</text:span><text:span text:style-name="T1955">­mo, kad vis dėl</text:span><text:span text:style-name="T1956">­to ne</text:span><text:span text:style-name="T1957">­bū</text:span><text:span text:style-name="T1958">­tų pri</text:span><text:span text:style-name="T1959">­va</text:span><text:span text:style-name="T1960">­lo</text:span><text:span text:style-name="T1961">­ma, kad šiuo at</text:span><text:span text:style-name="T1962">­ve</text:span><text:span text:style-name="T1963">­ju mo</text:span><text:span text:style-name="T1964">­kyk</text:span><text:span text:style-name="T1965">­los pa</text:span><text:span text:style-name="T1966">­čios ap</text:span><text:span text:style-name="T1967">­si</text:span><text:span text:style-name="T1968">­spręs</text:span><text:span text:style-name="T1969">­tų, nes tas pro</text:span><text:span text:style-name="T1970">­ce</text:span><text:span text:style-name="T1971">­sas ga</text:span><text:span text:style-name="T1972">­na trum</text:span><text:span text:style-name="T1973">­pas yra. Dėl tos prie</text:span><text:span text:style-name="T1974">­žas</text:span><text:span text:style-name="T1975">­ties. Pa</text:span><text:span text:style-name="T1976">­pras</text:span><text:span text:style-name="T1977">­čiau</text:span><text:span text:style-name="T1978">­siai at</text:span><text:span text:style-name="T1979">­si</text:span><text:span text:style-name="T1980">­žvelg</text:span><text:span text:style-name="T1981">­ta į jų tam tik</text:span><text:span text:style-name="T1982">­ras nuo</text:span><text:span text:style-name="T1983">­sta</text:span><text:span text:style-name="T1984">­tas.<text:s/></text:span></text:p>
        <text:p text:style-name="Roman"><text:span text:style-name="T1985">PIRMININKAS.</text:span><text:span text:style-name="T1986"><text:s/>Dė</text:span><text:span text:style-name="T1987">­ko</text:span><text:span text:style-name="T1988">­ju. Ka</text:span><text:span text:style-name="T1989">­dan</text:span><text:span text:style-name="T1990">­gi K. Vil</text:span><text:span text:style-name="T1991">­kaus</text:span><text:span text:style-name="T1992">­ko nė</text:span><text:span text:style-name="T1993">­ra, tai pas</text:span><text:span text:style-name="T1994">­ku</text:span><text:span text:style-name="T1995">­ti</text:span><text:span text:style-name="T1996">­nė klau</text:span><text:span text:style-name="T1997">­sia ger</text:span><text:span text:style-name="T1998">­bia</text:span><text:span text:style-name="T1999">­ma L. Na</text:span><text:span text:style-name="T2000">­gie</text:span><text:span text:style-name="T2001">­nė. Pra</text:span><text:span text:style-name="T2002">­šau.</text:span></text:p>
        <text:p text:style-name="Roman"><text:span text:style-name="T2003">L. NAGIENĖ</text:span><text:span text:style-name="T2004"><text:s/></text:span><text:span text:style-name="T2005">(</text:span><text:span text:style-name="T2006">DFVL</text:span><text:span text:style-name="T2007">)</text:span><text:span text:style-name="T2008">. Ačiū, ger</text:span><text:span text:style-name="T2009">­bia</text:span><text:span text:style-name="T2010">­mas po</text:span><text:span text:style-name="T2011">­sė</text:span><text:span text:style-name="T2012">­džio pir</text:span><text:span text:style-name="T2013">­mi</text:span><text:span text:style-name="T2014">­nin</text:span><text:span text:style-name="T2015">­ke. Ger</text:span><text:span text:style-name="T2016">­bia</text:span><text:span text:style-name="T2017">­mas ko</text:span><text:span text:style-name="T2018">­le</text:span><text:span text:style-name="T2019">­ga,</text:span><text:s/>ma­no toks klau­si­mas, mes ži­no­me, kad no­ri­me vie­no tiks­lo, kad mo­ki­nių ta­ry­ba bū­tų įveik­lin­ta ir kad ji­nai bū­tų ne­for­ma­liai pa­skir­ta mo­kyk­los ad­mi­nist­ra­ci­jos to­kia, ko­kia jiems yra pa­ran­ku, nes kai kal­bė­jo­me su moks­lei­vių ta­ry­ba, mes ir jau­tė­me iš jų to­kią nuos­kau­dą. Pra­šom pa­sa­ky­ti, mes pa­lie­ka­me mo­kyk­lai pa­čiai ap­si­spręs­ti, kaip bus ren­ka­ma, ar mes pa­siek­si­me tą tiks­lą, ko sie­kia Moks­lei­vių są­jun­ga ir ko mes sie­kia­me ši­ta įsta­ty­mo pa­tai­sa? Ačiū.</text:p>
        <text:p text:style-name="Roman"><text:span text:style-name="T2020">E. PUPINIS</text:span><text:s/><text:span text:style-name="T2021">(</text:span><text:span text:style-name="T2022">TS-LKDF</text:span><text:span text:style-name="T2023">)</text:span>. Ačiū už klau­si­mą. Aiš­ku, bū­tų ga­li­ma nu­sta­ty­ti tam tik­ras tvar­kas, ta­čiau si­tu­a­ci­ja kai kur ga­na skir­tin­ga. Kai kur jau ir taip nor­ma­liai, de­mo­kra­tiškai vyks­ta rin­ki­mai, bet, ypač ren­kant tė­vų at­sto­vus, ga­li bū­ti su­dė­tin­gi tam tik­ri pro­ce­sai, ži­nant, kad iš tik­rų­jų tur­būt ne vi­si no­ri da­ly­vau­ti val­dant<text:s/>kai ka­da ir pa­na­šiai. Ir pa­tys bu­vo­me tė­vais, rei­kė­jo tam tik­rą lai­ką skir­ti. Šiuo at­ve­ju tur­būt mo­kyk­los vis dėl­to pa­si­rinks sa­vo prin­ci­pą. Gal­būt iš­si­rin­kę kla­sių at­sto­vus, iš tų kla­sių at­sto­vų kaž­ko­kiu bū­du pa­si­rinks. Vi­suo­ti­nius rin­ki­mus ko­kius nors da­ry­ti yra su­dė­tin­ga. Gal­būt ki­tos mo­kyk­los pa­si­rinks ko­kį nors ki­to­kį ke­lią, gal­būt iš tik­rų­jų ben­druo­me­nės la­bai stip­rios, no­rės de­mo­kra­tiškai iš­rink­ti iš vi­sų tė­vų ar­ba iš tik­rų­jų siū­lys kan­di­da­tus, <text:span text:style-name="T2024">tai ir</text:span><text:span text:style-name="T2025">­gi yra ga</text:span><text:span text:style-name="T2026">­li</text:span><text:span text:style-name="T2027">­my</text:span><text:span text:style-name="T2028">­bė pa</text:span><text:span text:style-name="T2029">­si</text:span><text:span text:style-name="T2030">­rink</text:span><text:span text:style-name="T2031">­ti tam tik</text:span><text:span text:style-name="T2032">­rą ke</text:span><text:span text:style-name="T2033">­lią.<text:s/></text:span></text:p>
        <text:p text:style-name="Roman"><text:span text:style-name="T2034">PIRMININKAS.</text:span><text:span text:style-name="T2035"><text:s/>Dė</text:span><text:span text:style-name="T2036">­ko</text:span><text:span text:style-name="T2037">­ju ger</text:span><text:span text:style-name="T2038">­bia</text:span><text:span text:style-name="T2039">­mam E. Pu</text:span><text:span text:style-name="T2040">­pi</text:span><text:span text:style-name="T2041">­niui, ku</text:span><text:span text:style-name="T2042">­ris pri</text:span><text:span text:style-name="T2043">­sta</text:span><text:span text:style-name="T2044">­tė pro</text:span><text:span text:style-name="T2045">­jek</text:span><text:span text:style-name="T2046">­tą. Da</text:span><text:span text:style-name="T2047">­bar mo</text:span><text:span text:style-name="T2048">­ty</text:span><text:span text:style-name="T2049">­vai už – ger</text:span><text:span text:style-name="T2050">­bia</text:span><text:span text:style-name="T2051">­ma I. Ka</text:span><text:span text:style-name="T2052">­čins</text:span><text:span text:style-name="T2053">­kai</text:span><text:span text:style-name="T2054">­tė-Ur</text:span><text:span text:style-name="T2055">­bo</text:span><text:span text:style-name="T2056">­nie</text:span><text:span text:style-name="T2057">­nė. Pra</text:span><text:span text:style-name="T2058">­šom.</text:span></text:p>
        <text:p text:style-name="Roman"><text:span text:style-name="T2059">I. KAČINSKAITĖ-URBONIENĖ</text:span><text:span text:style-name="T2060"><text:s/></text:span><text:span text:style-name="T2061">(</text:span><text:span text:style-name="T2062">DPF</text:span><text:span text:style-name="T2063">)</text:span><text:span text:style-name="T2064">.</text:span><text:span text:style-name="T2065"><text:s/>Ačiū, po</text:span><text:span text:style-name="T2066">­sė</text:span><text:span text:style-name="T2067">­džio pir</text:span><text:span text:style-name="T2068">­mi</text:span><text:span text:style-name="T2069">­nin</text:span><text:span text:style-name="T2070">­ke. Aš gal už</text:span><text:span text:style-name="T2071">­si</text:span><text:span text:style-name="T2072">­ra</text:span><text:span text:style-name="T2073">­šiau<text:s/></text:span><text:span text:style-name="T2074">tam, kad įves</text:span><text:span text:style-name="T2075">­čiau tam tik</text:span><text:span text:style-name="T2076">­r</text:span><text:span text:style-name="T2077">ą</text:span><text:span text:style-name="T2078"><text:s/>aiš</text:span><text:span text:style-name="T2079">­ku</text:span><text:span text:style-name="T2080">­m</text:span><text:span text:style-name="T2081">ą</text:span><text:span text:style-name="T2082">, nes pa</text:span><text:span text:style-name="T2083">­čiai te</text:span><text:span text:style-name="T2084">­ko da</text:span><text:span text:style-name="T2085">­ly</text:span><text:span text:style-name="T2086">­vau</text:span><text:span text:style-name="T2087">­ti ši</text:span><text:span text:style-name="T2088">­to</text:span><text:span text:style-name="T2089">­je dar</text:span><text:span text:style-name="T2090">­bo gru</text:span><text:span text:style-name="T2091">­pė</text:span><text:span text:style-name="T2092">­je ren</text:span><text:span text:style-name="T2093">­giant ši</text:span><text:span text:style-name="T2094">­tą įsta</text:span><text:span text:style-name="T2095">­ty</text:span><text:span text:style-name="T2096">­mo pro</text:span><text:span text:style-name="T2097">­jek</text:span><text:span text:style-name="T2098">­tą.</text:span><text:span text:style-name="T2099"><text:s/>Iš tik</text:span><text:span text:style-name="T2100">­rų</text:span><text:span text:style-name="T2101">­jų yra įsta</text:span><text:span text:style-name="T2102">­ty</text:span><text:span text:style-name="T2103">­me įtvir</text:span><text:span text:style-name="T2104">­tin</text:span><text:span text:style-name="T2105">­tas vie</text:span><text:span text:style-name="T2106">­nas pa</text:span><text:span text:style-name="T2107">­grin</text:span><text:span text:style-name="T2108">­di</text:span><text:span text:style-name="T2109">­nių prin</text:span><text:span text:style-name="T2110">­ci</text:span><text:span text:style-name="T2111">­pų, ku</text:span><text:span text:style-name="T2112">­riuo<text:s/></text:span><text:span text:style-name="T2113">re</text:span><text:span text:style-name="T2114">­mian</text:span><text:span text:style-name="T2115">­tis ir bus ren</text:span><text:span text:style-name="T2116">­ka</text:span><text:span text:style-name="T2117">­mos ir su</text:span><text:span text:style-name="T2118">­da</text:span><text:span text:style-name="T2119">­ro</text:span><text:span text:style-name="T2120">­mos šios mo</text:span><text:span text:style-name="T2121">­ki</text:span><text:span text:style-name="T2122">­nių, mo</text:span><text:span text:style-name="T2123">­ky</text:span><text:span text:style-name="T2124">­to</text:span><text:span text:style-name="T2125">­jų ir tė</text:span><text:span text:style-name="T2126">­vų ta</text:span><text:span text:style-name="T2127">­ry</text:span><text:span text:style-name="T2128">­bos, tai yra de</text:span><text:span text:style-name="T2129">­mo</text:span><text:span text:style-name="T2130">­kra</text:span><text:span text:style-name="T2131">­tinis prin</text:span><text:span text:style-name="T2132">­ci</text:span><text:span text:style-name="T2133">­pas. Ir ne</text:span><text:span text:style-name="T2134">­svar</text:span><text:span text:style-name="T2135">­bu, ko</text:span><text:span text:style-name="T2136">­kią tvar</text:span><text:span text:style-name="T2137">­ką nu</text:span><text:span text:style-name="T2138">­sta</text:span><text:span text:style-name="T2139">­tys mo</text:span><text:span text:style-name="T2140">­kyk</text:span><text:span text:style-name="T2141">­la, ji tu</text:span><text:span text:style-name="T2142">­ri ati</text:span><text:span text:style-name="T2143">­tik</text:span><text:span text:style-name="T2144">­ti de</text:span><text:span text:style-name="T2145">­mo</text:span><text:span text:style-name="T2146">­kra</text:span><text:span text:style-name="T2147">­tinius prin</text:span><text:span text:style-name="T2148">­ci</text:span><text:span text:style-name="T2149">­pus, va</text:span><text:span text:style-name="T2150">­di</text:span><text:span text:style-name="T2151">­na</text:span><text:span text:style-name="T2152">­si, vi</text:span><text:span text:style-name="T2153">­suo</text:span><text:span text:style-name="T2154">­ti</text:span><text:span text:style-name="T2155">­nu</text:span><text:span text:style-name="T2156">­mo, pri</text:span><text:span text:style-name="T2157">­ei</text:span><text:span text:style-name="T2158">­na</text:span><text:span text:style-name="T2159">­mu</text:span><text:span text:style-name="T2160">­mo ir ki</text:span><text:span text:style-name="T2161">­tus da</text:span><text:span text:style-name="T2162">­ly</text:span><text:span text:style-name="T2163">­kus</text:span><text:span text:style-name="T2164">,</text:span><text:span text:style-name="T2165"><text:s/>tam, kad<text:s/></text:span><text:span text:style-name="T2166">vi</text:span><text:span text:style-name="T2167">­siems bū</text:span><text:span text:style-name="T2168">­tų su</text:span><text:span text:style-name="T2169">­da</text:span><text:span text:style-name="T2170">­ry</text:span><text:span text:style-name="T2171">­tos ga</text:span><text:span text:style-name="T2172">­li</text:span><text:span text:style-name="T2173">­my</text:span><text:span text:style-name="T2174">­bės da</text:span><text:span text:style-name="T2175">­ly</text:span><text:span text:style-name="T2176">­vau</text:span><text:span text:style-name="T2177">­ti mo</text:span><text:span text:style-name="T2178">­kyk</text:span><text:span text:style-name="T2179">­los gy</text:span><text:span text:style-name="T2180">­ve</text:span><text:span text:style-name="T2181">­ni</text:span><text:span text:style-name="T2182">­me.<text:s/></text:span></text:p>
        <text:p text:style-name="P2183">Tai, kad at­si­ran­da to­kios ta­ry­bos, ma­no ma­ny­mu, yra la­bai ge­rai. Vie­na ver­tus, dėl to, kad mes iš tik­rų­jų tu­ri­me iš­mok­ti pri­im­ti spren­di­mus, su­de­rin­tus su ben­druo­me­nė­mis, iš­mok­ti de­rin­ti įvai­rius in­te­re­sus. Tą da­ry­ti ne pa­si­rin­kę pa­čius ar­ti­miau­sius ben­dra­min­čius ar ko­kius nors pa­to­gius as­me­nis, o tik­rai iš­mok­ti su­si­kal­bė­ti su vi­siš­kai skir­tin­gų po­žiū­rių at­sto­vais. Ma­no su­pra­ti­mu, toks ne­di­de­lis pa­kei­ti­mas, bet jis įtvir­tins vi­suo­ti­nu­mą ir da­bar jau ne­be­bus ga­li­ma mo­kyk­lo­se pa­sa­ky­ti, na, čia mums ne­bū­ti­nai rei­kia to­kios ins­ti­tu­ci­jos, nes iš tik­rų­jų rei­kia vi­so­se mo­kyk­lo­se.<text:s/></text:p>
        <text:p text:style-name="P2184">Mes la­bai daž­nai kal­ba­me apie ben­druo­me­nę, bet kas yra ta ben­druo­me­nė, jei­gu iš tie­sų ben­druo­me­nės na­riai nė­ra pa­kan­ka­mai įsi­trau­kę į tos įstai­gos, ins­ti­tu­ci­jos ar or­ga­ni­za­ci­jos vei­k­lą? Tai čia vie­nas iš įran­kių bus iš tie­sų įtrauk­ti, įveik­lin­ti ir de­mo­kra­tiškai iš­rink­ti at­sto­vams, ku­rie ga­lė­tų ak­ty­viau pri­si­dė­ti prie mo­kyk­los gy­ve­ni­mo ir taip pat jaus­tų at­sa­ko­my­bę už pri­im­tus spren­di­mus. To­dėl la­bai džiau­giuo­si, kad po tru­pu­tį mes ju­da­me ši­tuo ke­liu, ir ti­kiuo­si, kad tai at­neš po­zi­ty­vių re­zul­ta­tų.<text:s/></text:p>
        <text:p text:style-name="Roman"><text:span text:style-name="T2185">PIRMININKAS.</text:span><text:span text:style-name="T2186"><text:s/>Dė</text:span><text:span text:style-name="T2187">­ko</text:span><text:span text:style-name="T2188">­ju. Prieš nie</text:span><text:span text:style-name="T2189">­kas ne</text:span><text:span text:style-name="T2190">­no</text:span><text:span text:style-name="T2191">­ri kal</text:span><text:span text:style-name="T2192">­bė</text:span><text:span text:style-name="T2193">­ti. La</text:span><text:span text:style-name="T2194">­bai džiu</text:span><text:span text:style-name="T2195">­gu. Bal</text:span><text:span text:style-name="T2196">­suo</text:span><text:span text:style-name="T2197">­si</text:span><text:span text:style-name="T2198">­me tam nu</text:span><text:span text:style-name="T2199">­ma</text:span><text:span text:style-name="T2200">­ty</text:span><text:span text:style-name="T2201">­tu lai</text:span><text:span text:style-name="T2202">­ku.</text:span></text:p>
        <text:p text:style-name="P2203"/>
        <text:p text:style-name="Laikas">15.10 val.</text:p>
        <text:p text:style-name="Roman12">Švie­ti­mo įsta­ty­mo Nr. I-1489 43 ir 67 straips­nių pa­kei­ti­mo įsta­ty­mo pro­jek­tas Nr. XIVP-3440 (<text:span text:style-name="T2204">pa</text:span><text:span text:style-name="T2205">­tei</text:span><text:span text:style-name="T2206">­ki</text:span><text:span text:style-name="T2207">­mas</text:span>)</text:p>
        <text:p text:style-name="P2208"/>
        <text:p text:style-name="Roman"><text:span text:style-name="T2209">Da</text:span><text:span text:style-name="T2210">­bar dar</text:span><text:span text:style-name="T2211">­bo</text:span><text:span text:style-name="T2212">­tvarkės 2-4 klau</text:span><text:span text:style-name="T2213">­si</text:span><text:span text:style-name="T2214">­mas –<text:s/></text:span>Švie­ti­mo įsta­ty­mo 43 ir 67 straips­nių pa­kei­ti­mo įsta­ty­mo pro­jek­tas Nr. XIVP-3440. Ger­bia­ma V. Tar­ga­ma­dzė. Pra­šom į tri­bū­ną. Pa­tei­ki­mas.<text:s/></text:p>
        <text:p text:style-name="Roman"><text:span text:style-name="T2215">V. TARGAMADZĖ</text:span><text:s/><text:span text:style-name="T2216">(</text:span><text:span text:style-name="T2217">DFVL</text:span><text:span text:style-name="T2218">)</text:span>.<text:span text:style-name="T2219"><text:s/>Mie</text:span><text:span text:style-name="T2220">­li ko</text:span><text:span text:style-name="T2221">­le</text:span><text:span text:style-name="T2222">­gos, šiuo pa</text:span><text:span text:style-name="T2223">­tei</text:span><text:span text:style-name="T2224">­ki</text:span><text:span text:style-name="T2225">­mu sie</text:span><text:span text:style-name="T2226">­kia</text:span><text:span text:style-name="T2227">­ma už</text:span><text:span text:style-name="T2228">­tik</text:span><text:span text:style-name="T2229">­rin</text:span><text:span text:style-name="T2230">­ti sa</text:span><text:span text:style-name="T2231">­vi</text:span><text:span text:style-name="T2232">­val</text:span><text:span text:style-name="T2233">­dy</text:span><text:span text:style-name="T2234">­bių g</text:span>im­na­zi­jų veik­los tęs­ti­nu­mą re­gio­nuo­se. Jūs tur­būt ži­no­te, kad 2023 m. gruo­džio 20 d. nu­ta­ri­mu Nr. 995 „Dėl Lie­tu­vos Res­pub­li­kos Vy­riau­sy­bės 2011 m. bir­že­lio 29 d. nu­ta­ri­mo Nr. 768“ bu­vo pri­im­tas spren­di­mas dėl mo­kyk­lų tin­klo op­ti­mi­za­vi­mo ir jei­gu nuo šių me­tų ne­bus vie­no vai­ko 11 kla­sė­se, tai ne­bus ga­li­ma for­muo­ti ši­tos kla­sės. Aiš­ku, šian­dien ir mi­nist­ras at­sa­ki­nė­da­mas sa­kė, kad ga­li­ma ir jung­ti­nes kla­ses steig­ti, ir jung­ti­nes mo­kyk­las. Jūs pa­gal­vo­ki­te, ką tai reiš­kia, jei­gu po to, pa­vyz­džiui, yra 24 vai­kai ir taip to­liau. Tai vie­ne­riems me­tams steig­ti jung­ti­nę kla­sę ar­ba jung­ti­nę mo­kyk­lą da­ry­ti?<text:s/></text:p>
        <text:p text:style-name="Roman">Ap­skri­tai rei­kia kal­bė­ti apie nau­jus mo­kyk­lų mo­de­lius, apie ug­dy­mo pro­ce­so ki­to­kį or­ga­ni­za­vi­mą, o ne siū­ly­ti to­kias idė­jas. Toks tei­si­nis re­gu­lia­vi­mas bū­tų la­bai for­ma­li­zuo­tas ir at­im­tų sa­vi­val­dy­bių tei­sę spręs­ti. Mes ne­pa­mirš­ki­me, kad yra po­li­ti­nių par­ti­jų su­si­ta­ri­mo 18 punk­tas, ku­ris aki­na, kad rei­kia stip­rin­ti sa­vi­val­dy­bių sa­va­ran­kiš­ku­mą. Dar kar­tą no­riu at­krei­p­ti dė­me­sį – čia yra vie­ne­rių me­tų pa­siū­ly­mas. Jei­gu šie­met nė­ra 21 vai­ko kla­sė­je, bet po to yra dau­giau ar­ba 21 vai­kas, tai ta­da leis­ti sa­vi­val­dy­bių ta­ry­bų spren­di­mu for­muo­ti kla­sę.<text:s/></text:p>
        <text:p text:style-name="Roman">Ki­tas da­ly­kas, jūs ne­pa­mirš­ki­te, kad re­gio­nuo­se yra ypa­tin­ga pa­dė­tis, ir ne­rei­kia ati­trūk­ti nuo re­a­ly­bės re­gio­nuo­se. Vai­kai ne­gaus kon­sul­ta­ci­jų – tiek da­ly­ki­nių, tiek švie­ti­mo pa­gal­bos spe­cia­lis­tų, nes ir da­bar yra tik 20 au­to­bu­siu­kų ski­ria­ma. Au­to­bu­siu­kai ne­lau­kia vai­kų. Be to, yra nu­ma­ty­ta nuo ki­tų me­tų, jei­gu ne­iš­lai­kys pa­grin­di­nio ug­dy­mo pa­sie­ki­mų pa­tik­ri­ni­mo, ne­ga­lės ei­ti į 11 kla­sę. Tai gal šie­met ne­rei­kia kirs­ti ir ieš­ko­ti ga­li­my­bių at­ver­ti erd­vę dis­ku­tuo­ti. Juo la­biau kad po to bus dar vie­nas pa­siū­ly­mas dėl 25 % to­le­ran­ci­jos kla­sė­je. Leis­ki­te bent pa­tei­ki­mo sta­di­ją per­ei­ti ir at­ver­ki­te ke­lią dis­ku­tuo­ti. Aš la­bai no­riu pa­dė­ko­ti tiems Sei­mo na­riams, ku­rie tik­rai įsi­gi­lin­si­te į ši­tą pa­siū­ly­mą ir su­pra­si­te pa­dė­tį re­gio­nuo­se. Ačiū.<text:s/></text:p>
        <text:p text:style-name="Roman"><text:span text:style-name="T2235">PIRMININKAS.</text:span><text:s/>Dė­kui. Jū­sų no­ri pa­klaus­ti ne­ma­žai Sei­mo na­rių. Pir­ma­sis klau­sia ger­bia­mas S. Tu­mė­nas. Pra­šom.<text:s/></text:p>
        <text:p text:style-name="Roman"><text:span text:style-name="T2236">S. TUMĖNAS</text:span><text:s/><text:span text:style-name="T2237">(</text:span><text:span text:style-name="T2238">LVŽSF</text:span><text:span text:style-name="T2239">)</text:span>. Ačiū, po­sė­džio pir­mi­nin­ke. Ger­bia­ma pra­ne­šė­ja, jūs esa­te pa­ty­ru­si pe­da­go­gė, pro­fe­so­rė. Man pa­pras­tai pa­aiš­kin­ki­te, kaip čia at­si­tin­ka, kaip pa­si­da­ro, kad tiems mi­nist­rams, tiems Sei­mo na­riams, ku­rie at­ei­na iš re­gio­nų į mū­sų Vil­niaus ins­ti­tu­ci­jas, at­ei­na toks no­ras vi­są Lie­tu­vą su­va­ry­ti į Vil­nių?<text:s/>O jei­gu ko ne­su­va­ro į Vil­nių, tai no­ri už­da­ry­ti gim­na­zi­jas, pro­gim­na­zi­jas ir taip to­liau. Kaip jūs tai pa­aiš­kin­si­te? Juk re­gio­nuo­se tos pro­gim­na­zi­jos, gim­na­zi­jos, ku­rias nu­ma­to­ma už­da­ry­ti, jų yra per 80, yra, ko ge­ro, kar­tais net vie­nin­te­lis švie­ti­mo ži­di­nys ta­me re­gio­ne.<text:s/></text:p>
        <text:p text:style-name="Roman">Ant­ras da­ly­kas. Daž­niau­siai tie mi­nis­te­ri­jos at­sto­vai sa­ko: ko­ky­bės, ko­ky­bės at­si­ras dau­giau. Nė vel­nio. Rei­tin­gai, sta­tis­ti­ka ro­do, kad… (<text:span text:style-name="T2240">Bal</text:span><text:span text:style-name="T2241">­sas sa</text:span><text:span text:style-name="T2242">­lė</text:span><text:span text:style-name="T2243">­je</text:span>) (Ne nau­do­ja­ma, o var­to­ja­ma rei­kia sa­ky­ti.) Sta­tis­ti­ka, rei­tin­gai ro­do, kad iš tų pa­čių re­gio­nų ro­dik­liai daug ge­res­ni ne­gu iš Vil­niaus. Tai ar ga­li­ma kaip ko­zi­rį mes­ti tą ko­ky­bės sie­ki­mą čia? Ačiū.<text:s/></text:p>
        <text:p text:style-name="Roman"><text:span text:style-name="T2244">V. TARGAMADZĖ</text:span><text:s/><text:span text:style-name="T2245">(</text:span><text:span text:style-name="T2246">DFVL</text:span><text:span text:style-name="T2247">)</text:span>. Ačiū už klau­si­mus. Čia daug klau­si­mų aš įžvel­giau, į ke­le­tą pa­ban­dy­siu, jei­gu ne, tai ma­ne pa­tiks­lin­si­te, ger­bia­mas ko­le­ga.<text:s/></text:p>
        <text:p text:style-name="Roman">Pir­mas. Mes kal­ba­me apie kom­pe­ten­ci­jas. Bet yra toks da­ly­kas kaip kva­li­ja, są­mo­nin­ga pa­tir­tis. Ir aš ma­nau, kad mi­nist­rams ir tiems, ku­rie pri­ima spren­di­mus, bū­tent tos kva­li­jos ir trūks­ta, tos są­mo­nin­gos pa­tir­ties. Ir kai žmo­nės at­ei­na, jiems at­ro­do, kad čia te­oriš­kai ka­bi­ne­tuo­se ga­li­ma vie­naip ar ki­taip su­mo­de­liuo­ti, ne­tu­rint tos pa­tir­ties ir ne­si­krei­piant į eks­per­tus, ku­rie bū­tent tą kva­li­ją tu­ri. Tai čia yra la­bai rim­tas da­ly­kas.<text:s/></text:p>
        <text:p text:style-name="Roman">Ki­tas da­ly­kas, pa­mirš­ta­ma, kad Lie­tu­vos įsta­ty­muo­se yra nu­ma­ty­ta, kad vai­kas mo­ko­si iki 16 me­tų. Yra pri­va­lo­ma. Ir da­lis vai­kų tur­būt ne­si­mo­kys. O jei­gu mes kal­bė­si­me dar ir apie pa­grin­di­nio ug­dy­mo pa­sie­ki­mų pa­tik­ri­ni­mą, ku­ris nuo ki­tų me­tų ne­be­leis ei­ti, jei­gu tu ne­iš­lai­kai, ket­ver­tu­ko ne­gau­ni, tai 14 sa­vi­val­dy­bių ne­tu­ri net pro­fe­si­nio mo­ky­mo fi­lia­lų. Tai čia la­bai rim­ti klau­si­mai yra.<text:s/></text:p>
        <text:p text:style-name="Roman">Na, aiš­ku, den­gia­si ug­dy­mo ko­ky­bė šy­du. Bet jau tar­pi­niai ver­ti­ni­mai pa­ro­dė ir taip to­liau, kaip yra ta ug­dy­mo ko­ky­bė ke­lia­ma, jei­gu net re­cen­zen­tai ne­su­ge­ba įver­tin­ti tar­pi­nių už­duo­čių. Kaip jie pa­ren­ka­mi, kad ne­bū­tų klai­dų, aš ne­ži­nau. Tai­gi čia tik­rai yra su­dė­tin­gas klau­si­mas ir mes dis­ku­tuo­ki­me, kal­bė­ki­mės. Jei­gu šie­met ne­už­ver­si­me tos ga­li­my­bės, aš ma­nau, mes tuos klau­si­mus iš­sprę­si­me. Juo la­biau kad šio Sei­mo ka­den­ci­ja bai­gia­si, taip pat ir Vy­riau­sy­bės ka­den­ci­ja bai­gia­si. Tai at­ver­ki­me ga­li­my­bes ir nau­jų mo­kyk­los mo­de­lių pa­ieš­kai, nes mes esa­me įstri­gę, aš, kaip edu­ko­lo­gi­jos pro­fe­so­rė, drą­siai ga­liu pa­sa­ky­ti, XX am­žiaus vi­du­ry­je. Ir mes ne­tu­ri­me nau­jų mo­de­lių. O EBPO jau ir ke­tu­ris mo­de­lius pa­siū­lė, Vil­niaus uni­ver­si­te­tas taip pat siū­lė ke­le­tą mo­de­lių, bu­vo Lie­tu­vos moks­lo ta­ry­bos pro­jek­tas. Mes ga­li­me su­mo­de­liuo­ti vi­siš­kai ki­taip ug­dy­mo pro­ce­są ir pa­čių mo­kyk­lų mo­de­lius.<text:s/></text:p>
        <text:p text:style-name="Roman"><text:span text:style-name="T2248">PIRMININKAS.</text:span><text:s/>Dė­ko­ju. Jū­sų no­ri pa­klaus­ti ger­bia­ma R. Ta­ma­šu­nie­nė. Pra­šau.</text:p>
        <text:p text:style-name="Roman"><text:span text:style-name="T2249">R. TAMAŠUNIENĖ</text:span><text:span text:style-name="T2250"><text:s/></text:span><text:span text:style-name="T2251">(</text:span><text:span text:style-name="T2252">MSNG</text:span><text:span text:style-name="T2253">)</text:span><text:span text:style-name="T2254">.</text:span><text:s/>Ačiū, ger­bia­ma pro­fe­so­re, už pa­siū­ly­mą. Iš tie­sų aš ma­nau, kad ne tik me­tams, bet dvie­jo­se<text:s/>pas­ku­ti­nė­se<text:s/>gim­na­zi­jų kla­sė­se, 11 ir 12 kla­sėse, kal­bant apie il­gą­ją mo­kyk­lą, gim­na­zi­ją, ar­ba 3 ir 4 kla­sėse<text:s/>gim­na­zi­jos, tu­rė­tų bū­ti skai­čius ma­žes­nis. Kaip jūs ir mi­nė­jo­te, po pa­grin­di­nės mo­kyk­los da­lis mo­ki­nių pa­si­ren­ka pro­fe­si­nį mo­ky­mą ir pa­lie­ka gim­na­zi­ją. Tuo­met to­kį ro­dik­lį – 21 mo­ki­nys – tam­pa tik­rai ne­re­a­lu re­a­li­zuo­ti. Jūs man pa­aiš­kin­ki­te, jūs – edu­ko­lo­gi­jos pro­fe­so­rė ir ko­mi­te­to na­rė, kas tas 21, iš kur tas skai­čius? Ko­dėl jis yra ge­ras, ko­dėl šis skai­čius yra ko­ky­bė, o, tar­ki­me, 17 – ne ko­ky­bė?<text:s/></text:p>
        <text:p text:style-name="Roman">Ir ki­tas da­ly­kas. Ar ne­ma­no­te, kad bū­tų vie­nas iš spren­di­mų pro­fe­si­nį ug­dy­mą vis tiek pra­tęs­ti gim­na­zi­jo­se ir tą vai­ką<text:s/>į­skai­ty­ti gim­na­zi­jo­je, tik jis mo­ky­tų­si ama­to ko­kio­je nors pro­fe­si­nė­je mo­kyk­lo­je? Re­a­liai re­gio­nuo­se ne­be­liks mo­kyk­lų ir il­gai­niui ne­liks ir pa­grin­di­nių – ne tik gim­na­zi­jų.</text:p>
        <text:p text:style-name="Roman"><text:span text:style-name="T2255">V. TARGAMADZĖ</text:span><text:span text:style-name="T2256"><text:s/></text:span><text:span text:style-name="T2257">(</text:span><text:span text:style-name="T2258">DFVL</text:span><text:span text:style-name="T2259">)</text:span><text:span text:style-name="T2260">.<text:s/></text:span>Aš pra­dė­siu nuo po­žiū­rio. Jei­gu mes į švie­ti­mą žiū­rė­si­me tik per eko­no­mi­nę ir fi­nan­si­nę priz­mę, tai, ma­tyt, pa­si­skai­čia­vo tą 21 vai­ką, bet man tai nie­kas ne­at­sa­kė. Aš ne kar­tą klau­siau šio klau­si­mo Švie­ti­mo, moks­lo ir spor­to mi­nis­te­ri­jo­je ir Švie­ti­mo ir moks­lo ko­mi­te­te tie pa­klau­si­mai bu­vo. Bet mes tu­rė­tu­me žiū­rė­ti į švie­ti­mą kaip in­ves­ti­ci­ją į at­ei­tį. Ir tai yra be ga­lo svar­bus da­ly­kas.<text:s/></text:p>
        <text:p text:style-name="Roman">O dėl kie­ky­bi­nių ir ko­ky­bi­nių ro­dik­lių su­mai­šy­mo, mes gi pui­kiai ži­no­me, kad jei­gu di­de­lės kla­sės, tai mū­sų mo­ky­to­jams, jei­gu dar įtrau­ku­sis ug­dy­mas bus įgy­ven­di­na­mas, bet aš jau ne­kal­bu apie 11 kla­sę, tai bus la­bai su­dė­tin­ga dirb­ti kla­sė­se. Tai­gi tie kie­ky­bi­niai ro­dik­liai yra su­mai­šy­ti ir pa­sa­ky­ta, kad jie ro­do ko­ky­bę. Jo­kiu bū­du. Mes tu­ri­me dau­giau orien­tuo­tis į ko­ky­bi­nius ro­dik­lius. Bet juos pa­ma­tuo­ti yra ga­nė­ti­nai su­dė­tin­ga. Tam rei­ka­lin­ga vi­sa sis­te­ma. Tam rei­ka­lin­gi ro­dik­liai ir ma­ta­vi­mai, ir ge­bė­ji­mas tai pa­da­ry­ti. Ei­na­ma leng­viau­siu ke­liu. Bet aš tik­rai la­bai pra­šau ne­sio­rien­tuo­ti į tuos kie­ky­bi­nius ro­dik­lius ir ne­lau­žy­ti stu­bu­ro re­gio­nų mo­kyk­loms.<text:s/></text:p>
        <text:p text:style-name="Roman"><text:span text:style-name="T2261">PIRMININKAS.</text:span><text:s/>Dė­ko­ju. G. Bu­ro­kie­nė no­ri pa­klaus­ti. Pra­šom.</text:p>
        <text:p text:style-name="Roman"><text:span text:style-name="T2262">G. BUROKIENĖ</text:span><text:s/><text:span text:style-name="T2263">(</text:span><text:span text:style-name="T2264">LVŽSF</text:span><text:span text:style-name="T2265">)</text:span>.<text:s/><text:span text:style-name="T2266">La</text:span><text:span text:style-name="T2267">­bai ačiū. No</text:span><text:span text:style-name="T2268">­rė</text:span><text:span text:style-name="T2269">­čiau pa</text:span><text:span text:style-name="T2270">­si</text:span><text:span text:style-name="T2271">­tiks</text:span><text:span text:style-name="T2272">­lin</text:span><text:span text:style-name="T2273">­ti, nes tu</text:span><text:span text:style-name="T2274">­ri</text:span><text:span text:style-name="T2275">­me to</text:span><text:span text:style-name="T2276">­kią si</text:span><text:span text:style-name="T2277">­tu</text:span><text:span text:style-name="T2278">­a</text:span><text:span text:style-name="T2279">­ci</text:span><text:span text:style-name="T2280">­ją.<text:s/></text:span>Pa­ne­vė­žio ra­jo­ne vie­nos iš gim­na­zi­jų at­ei­nan­ti 11 kla­sė ne­tu­ri 21, bet po to vi­sos ei­nan­čios kla­sės tu­ri dau­giau nei 21 moks­lei­vį. Tai aš su­pran­tu, kad da­bar jau gim­na­zi­ja nuo rug­sė­jo 1 die­nos už­si­da­rys ir at­si­da­ry­ti jo­kių ga­li­my­bių jau nė­ra da­bar?</text:p>
        <text:p text:style-name="Roman"><text:span text:style-name="T2281">V. TARGAMADZĖ</text:span><text:span text:style-name="T2282"><text:s/></text:span><text:span text:style-name="T2283">(</text:span><text:span text:style-name="T2284">DFVL</text:span><text:span text:style-name="T2285">)</text:span><text:span text:style-name="T2286">.<text:s/></text:span>Vi­sų pir­ma gim­na­zi­jos nie­kas ne­už­da­ro, ne­ga­lės for­muo­ti 11 kla­sės. Bet, kaip mi­nist­ras man pa­sa­kė, kad rei­kia kar­to­ti ir kar­to­ti, tai čia man tai­kė. Tai aš pa­kar­to­siu, ką jis pa­sa­kė. Iš tik­rų­jų ga­li bū­ti jung­ti­nė kla­sė ir ga­li bū­ti jung­ti­nė mo­kyk­la<text:s/>–<text:s/>yra du va­rian­tai. Bet, ma­no su­pra­ti­mu, dėl vie­nų me­tų čia yra vi­siš­kai ne­lo­giš­ka da­ry­ti.<text:s/></text:p>
        <text:p text:style-name="Roman">Dar kar­tą no­riu at­kreip­ti dė­me­sį. Jei­gu mes pa­si­ra­šo­me po­li­ti­nių par­ti­jų su­si­ta­ri­mą ir yra 18 punk­tas – di­din­ti sa­vi­val­dy­bių sa­va­ran­kiš­ku­mą, tai gal pa­si­ti­kė­ki­me. Gal gal­vo­ki­me apie fi­nan­sa­vi­mo ma­ži­ni­mą ši­toms kla­sėms, jei­gu nė­ra. Ga­li­ma pro­por­cin­gai ma­žin­ti, bet tik­rai ne­draus­ki­me už­da­ry­ti. Dar kar­tą pri­me­nu, ka­den­ci­ja bai­gia­si. Ko­dėl jūs no­ri­te su­lau­žy­ti re­gio­nuo­se ir da­ry­ti tą an­ti­re­gio­ni­nę po­li­ti­ką? Re­gio­nai, jei­gu ne­bus gim­na­zi­jos, pa­vyz­džiui, ypač dėl vie­nų me­tų, tai­gi, ži­no­ki­te, bus la­bai ne­pa­trauk­lūs.<text:s/></text:p>
        <text:p text:style-name="Roman">Aš at­si­pra­šau, ger­bia­ma Ri­ta, aš jums ne­at­sa­kiau dėl pro­fe­si­nio mo­ky­mo. Yra ir da­bar ga­li­my­bė, yra mo­du­liai ir ga­li­ma tą są­šau­ką da­ry­ti. Ga­li mo­du­lius pa­si­rink­ti ir ga­li<text:s/>į­skai­ty­ti kaip tech­no­lo­gi­jų pro­gra­mą. Iš pat pra­džių tai bu­vo ne­su­de­rin­ta, bet da­bar, kiek ži­nau, man at­ro­do, dar mi­nist­rė J. Šiugž­di­nie­nė bu­vo, jau bu­vo tie spren­di­mai pa­da­ry­ti.<text:s/></text:p>
        <text:p text:style-name="Roman"><text:span text:style-name="T2287">PIRMININKAS.</text:span><text:s/>Dė­ko­ju. Kaip tik ger­bia­ma J. Šiugž­di­nie­nė jums ir už­duos da­bar klau­si­mą. Pra­šau.</text:p>
        <text:p text:style-name="Roman"><text:span text:style-name="T2288">J. ŠIUGŽDINIENĖ</text:span><text:s/><text:span text:style-name="T2289">(</text:span><text:span text:style-name="T2290">TS-LKDF</text:span><text:span text:style-name="T2291">)</text:span>. Dė­kui. Aš gal, ko­le­gos, trum­pai pa­aiš­kin­siu, ką reiš­kia tas 21. Pri­min­siu, kad spren­di­mas, jog yra fi­nan­suo­ja­mas kla­sės krep­še­lis, ne in­di­vi­du­a­liai kiek­vie­nas vai­kas at­si­ne­ša krep­še­lį, bu­vo pri­im­tas pra­ei­tos Vy­riau­sy­bės ir pra­ei­to Sei­mo dar­bo me­tu. Yra trys dy­džiai krep­še­lių, ku­rie su­da­ro ga­li­my­bę vi­sa­ver­tiš­kai įgy­ven­din­ti ug­dy­mo pro­gra­mą. Ug­dy­mo pro­gra­ma ir ga­li­my­bė vai­kui rink­tis da­ly­kus, ga­li­my­bė mo­ky­tis kal­bų, tai ir yra ug­dy­mo pro­gra­ma. Čia yra ir­gi ko­ky­bi­nis ro­dik­lis. Jei­gu kas gal­vo­ja, kad ko­ky­bi­nis ro­dik­lis yra tik­tai pa­žy­mys, tai la­bai la­bai klys­ta.<text:s/></text:p>
        <text:p text:style-name="Roman">Da­bar no­riu pa­klaus­ti ke­lių klau­si­mų. Ger­bia­ma pro­fe­so­re, jūs tik­rai la­bai tei­sin­gai mi­ni­te ir daug kal­ba­te apie įvai­rius šiuo­lai­ki­nius mo­de­lius, apie tin­klus ir taip to­liau, va, ką tik­tai pa­sa­ko­jo­te. Tai ko­dėl jums ne­tin­ka šiuo at­ve­ju pa­siū­ly­mai, kad mo­ki­niui, ku­ris yra gim­na­zi­jos kla­sė­je, ku­ris ren­gia­si stu­di­juo­ti aukš­tą­jį moks­lą, bū­tų su­da­ry­tos vi­sos ga­li­my­bės mo­ky­tis to, ko ji­sai no­ri, mo­ky­tis įvai­rius da­ly­kus, kal­bas ir taip to­liau? Ko­dėl jums ne­tin­ka, jog tai ga­lė­tų bū­ti jung­ti­nė kla­sė, jog tai ga­lė­tų bū­ti sky­rius? Kas per pro­ble­ma? Juk mes ir ju­da­me tin­klų link, ypač šiuo­lai­ki­nė­je vi­suo­me­nė­je, kai vyks­ta to­kie po­ky­čiai – dirb­ti­nis in­te­lek­tas ir taip to­liau ir mums trūks­ta mo­ky­to­jų. Ko­dėl jūs sa­ko­te, kad iš vie­nos pu­sės yra ge­rai, šiuo at­ve­ju jau jums yra blo­gai?</text:p>
        <text:p text:style-name="Roman"><text:span text:style-name="T2292">PIRMININKAS.</text:span><text:s/>Lai­kas!</text:p>
        <text:p text:style-name="Roman"><text:span text:style-name="T2293">J. ŠIUGŽDINIENĖ</text:span><text:s/><text:span text:style-name="T2294">(</text:span><text:span text:style-name="T2295">TS-LKDF</text:span><text:span text:style-name="T2296">)</text:span>. Jums ge­riau, kad ne­bū­tų tų ga­li­my­bių mo­ky­to­jui?..</text:p>
        <text:p text:style-name="Roman"><text:span text:style-name="T2297">PIRMININKAS.</text:span><text:s/>Lai­kas! At­si­pra­šau.</text:p>
        <text:p text:style-name="Roman"><text:span text:style-name="T2298">V. TARGAMADZĖ</text:span><text:span text:style-name="T2299"><text:s/></text:span><text:span text:style-name="T2300">(</text:span><text:span text:style-name="T2301">DFVL</text:span><text:span text:style-name="T2302">)</text:span><text:span text:style-name="T2303">.</text:span><text:s/>Vi­sų pir­ma no­riu at­kreip­ti dė­me­sį. Na, ką jūs gau­si­te su­kryž­mi­nu­si gy­va­tę su ežiu?<text:s/>2 met­rus spyg­liuo­tos vie­los? Tai­gi yra skir­tin­gos kul­tū­ros mo­kyk­lų. Ne­pa­mirš­ki­te ši­to da­ly­ko.<text:s/></text:p>
        <text:p text:style-name="Roman">Ką reiš­kia jung­ti­nės kla­sės? Tai yra me­cha­ni­niai su­jun­gi­mai. Rei­kia kal­bė­ti apie ug­dy­mo pro­ce­są, apie ug­dy­mo tiks­lus, o jūs apie tai ne­kal­ba­te. Mo­kyk­lų mo­de­liai – tai nė­ra tas me­cha­ni­nis jun­gi­mas. Tu­ri bū­ti bū­tent ap­gal­vo­tas ug­dy­mo pro­ce­sas, kuo jis re­mia­si.<text:s/></text:p>
        <text:p text:style-name="Roman">Da­bar dėl 21 vai­ko ir pa­na­šiai. O ko­dėl pri­va­čioms mo­kyk­loms yra lei­džia­ma gau­ti krep­še­lį ir yra pro­por­cin­gas fi­nan­sa­vi­mas? Jei­gu ma­žes­nis mo­ki­nių skai­čius, ga­li gau­ti pro­por­cin­gai ma­žes­nį krep­še­lį. O vals­ty­bi­nėms mo­kyk­loms ir sa­vi­val­dy­bių mo­kyk­loms ne­lei­džia­ma. Tai yra vi­siš­kai ne­tei­sin­ga.<text:s/></text:p>
        <text:p text:style-name="Roman"><text:span text:style-name="T2304">PIRMININKAS.</text:span><text:s/>Dė­ko­ju pa­tei­kė­jai, at­sa­kiu­siai į klau­si­mus, ger­bia­mai V. Tar­ga­ma­dzei.</text:p>
        <text:p text:style-name="Roman">Da­bar už – ger­bia­mas S. Tu­mė­nas. Pra­šau.</text:p>
        <text:p text:style-name="Roman"><text:span text:style-name="T2305">S. TUMĖNAS</text:span><text:s/><text:span text:style-name="T2306">(</text:span><text:span text:style-name="T2307">LVŽSF</text:span><text:span text:style-name="T2308">)</text:span>. Ačiū. Ger­bia­mi ko­le­gos, tur­būt pa­ste­bė­jo­te, kad pro­fe­so­rė taip ne per daug op­ti­mis­tiš­kai, ma­žai ti­kė­da­ma, kad čia ga­li pa­siek­ti ir kad ga­li bū­ti iš­girs­ta, ga­na pe­si­mis­tiš­kai kal­bė­jo, su to­kia gai­de­le.<text:s/></text:p>
        <text:p text:style-name="Roman">Aš no­riu pa­kvies­ti vi­sus pri­tar­ti ši­tam įsta­ty­mo pro­jek­tui, nes aš ma­ny­čiau, kad rei­kia ti­kė­ti pa­ty­ru­sia pe­da­go­ge, pro­fe­so­re, ku­ri dau­gy­bę me­tų gy­ve­na ir dir­ba ši­to­je erd­vė­je. Ji­nai pa­tei­kė tie­siog sa­vo­tiš­ką sau­gik­lį, kaip ap­sau­go­ti tas be­veik 90 gim­na­zi­jų, ku­rioms gre­sia už­da­ry­mas, jei­gu mes gy­ven­si­me tais tei­gi­niais, ku­rie čia mums yra pa­tei­kia­mi. Ne vis­kas yra pa­sa­ko­ma, pa­vyz­džiui, tūks­tant­me­čio ins­ti­tu­ci­jos, tie va­di­na­mie­ji TŪMʼai – 210 mln. Aš no­riu pa­sa­ky­ti, kad tie, ku­rie ga­vo fi­nan­sa­vi­mą po 1,5 mln., po 2 mln.,<text:s/>jie tar­si jau­čia­si, kad jiems ne­pa­to­gu čia kri­ti­kuo­ti tą sis­te­mą, nors ir jiems bus grės­mė, kad už­da­rys juos po ke­le­rių me­tų.</text:p>
        <text:p text:style-name="Roman">Nie­kas ne­no­ri kal­bė­ti apie dar vie­ną mo­men­tą, tai yra ši­tuos<text:s/>vi­sus<text:s/>au­to­bu­siu­kus, pri­sta­to­mus<text:s/>kaip gė­ris. Nie­kas neš­ne­ka, kad vai­kai ke­lia­si 6 va­lan­dą ry­to, grįž­ta pa­va­ka­ry­je. Nie­kas ne­mąs­to, kad pa­dau­gė­jo dep­re­si­jų tarp vai­kų, kad jie pa­vargs­ta, iš­vargs­ta, ne­ga­li nor­ma­liai gy­ven­ti. To­liau. Au­to­bu­siu­kai by­ra, ma­žai nau­jų be­gau­na­ma da­bar, šiuo mo­men­tu. Griū­tis at­eis ir jų. Juo­kin­ga, kai ma­tai, kai prie tos gim­na­zi­jos, ku­ri tar­si tu­ri gel­bė­ti si­tu­a­ci­ją, su­si­ren­ka tri­jų ke­tu­rių au­to­bu­siu­kų vai­ruo­to­jai ir kor­to­mis ten žai­džia.</text:p>
        <text:p text:style-name="Roman"><text:span text:style-name="T2309">PIRMININKAS.</text:span><text:s/>Lai­kas!</text:p>
        <text:p text:style-name="Roman"><text:span text:style-name="T2310">S. TUMĖNAS</text:span><text:s/><text:span text:style-name="T2311">(</text:span><text:span text:style-name="T2312">LVŽSF</text:span><text:span text:style-name="T2313">)</text:span>. Ma­nau, tai nė­ra nor­ma­li si­tu­a­ci­ja.<text:s/></text:p>
        <text:p text:style-name="Roman"><text:span text:style-name="T2314">PIRMININKAS.</text:span><text:s/>Dė­ko­ju, lai­kas!<text:s/></text:p>
        <text:p text:style-name="Roman"><text:span text:style-name="T2315">S. TUMĖNAS</text:span><text:s/><text:span text:style-name="T2316">(</text:span><text:span text:style-name="T2317">LVŽSF</text:span><text:span text:style-name="T2318">)</text:span>. Kvie­čiu pri­tar­ti po pa­tei­ki­mo.</text:p>
        <text:p text:style-name="Roman"><text:span text:style-name="T2319">PIRMININKAS.</text:span><text:s/>Ge­rai, dė­kui. Prieš<text:s/>–<text:s/>ger­bia­ma J. Šiugž­di­nie­nė.</text:p>
        <text:p text:style-name="Roman"><text:span text:style-name="T2320">J. ŠIUGŽDINIENĖ</text:span><text:span text:style-name="T2321"><text:s/></text:span><text:span text:style-name="T2322">(</text:span><text:span text:style-name="T2323">TS-LKDF</text:span><text:span text:style-name="T2324">)</text:span><text:span text:style-name="T2325">. Ko</text:span><text:span text:style-name="T2326">­le</text:span><text:span text:style-name="T2327">­gos, no</text:span><text:span text:style-name="T2328">­riu pri</text:span><text:span text:style-name="T2329">­min</text:span><text:span text:style-name="T2330">­ti, jog, kal</text:span><text:span text:style-name="T2331">­bė</text:span><text:span text:style-name="T2332">­da</text:span><text:span text:style-name="T2333">­mi ir apie au</text:span><text:span text:style-name="T2334">­to</text:span><text:span text:style-name="T2335">­bu</text:span><text:span text:style-name="T2336">­siu</text:span><text:span text:style-name="T2337">­kus, ne</text:span><text:span text:style-name="T2338">­pa</text:span><text:span text:style-name="T2339">­mirš</text:span><text:span text:style-name="T2340">­ki</text:span><text:span text:style-name="T2341">­me, kad tai yra sa</text:span><text:span text:style-name="T2342">­va</text:span><text:span text:style-name="T2343">­ran</text:span><text:span text:style-name="T2344">­kiš</text:span><text:span text:style-name="T2345">­ko</text:span><text:span text:style-name="T2346">­ji sa</text:span><text:span text:style-name="T2347">­vi</text:span><text:span text:style-name="T2348">­val</text:span><text:span text:style-name="T2349">­dos funk</text:span><text:span text:style-name="T2350">­ci</text:span><text:span text:style-name="T2351">­ja</text:span><text:span text:style-name="T2352">,</text:span><text:span text:style-name="T2353"><text:s/>ir šian</text:span><text:span text:style-name="T2354">­dien mes ne</text:span><text:span text:style-name="T2355">­žiū</text:span><text:span text:style-name="T2356">­rė</text:span><text:span text:style-name="T2357">­ki</text:span><text:span text:style-name="T2358">­me tik į tai, kad Vy</text:span><text:span text:style-name="T2359">­riau</text:span><text:span text:style-name="T2360">­sy</text:span><text:span text:style-name="T2361">­bė ne</text:span><text:span text:style-name="T2362">­tei</text:span><text:span text:style-name="T2363">­kia pa</text:span><text:span text:style-name="T2364">­kan</text:span><text:span text:style-name="T2365">­ka</text:span><text:span text:style-name="T2366">­mai fi</text:span><text:span text:style-name="T2367">­nan</text:span><text:span text:style-name="T2368">­sa</text:span><text:span text:style-name="T2369">­vi</text:span><text:span text:style-name="T2370">­mo au</text:span><text:span text:style-name="T2371">­to</text:span><text:span text:style-name="T2372">­bu</text:span><text:span text:style-name="T2373">­siu</text:span><text:span text:style-name="T2374">­kams. Žiū</text:span><text:span text:style-name="T2375">­rė</text:span><text:span text:style-name="T2376">­ki</text:span><text:span text:style-name="T2377">­me ir į sa</text:span><text:span text:style-name="T2378">­vi</text:span><text:span text:style-name="T2379">­val</text:span><text:span text:style-name="T2380">­dą, kur tik</text:span><text:span text:style-name="T2381">­rai pa</text:span><text:span text:style-name="T2382">­ja</text:span><text:span text:style-name="T2383">­mos la</text:span><text:span text:style-name="T2384">­bai spar</text:span><text:span text:style-name="T2385">­čiai au</text:span><text:span text:style-name="T2386">­ga. Gal</text:span><text:span text:style-name="T2387">­būt ga</text:span><text:span text:style-name="T2388">­li</text:span><text:span text:style-name="T2389">­me vie</text:span><text:span text:style-name="T2390">­na gat</text:span><text:span text:style-name="T2391">­ve</text:span><text:span text:style-name="T2392">­le iš</text:span><text:span text:style-name="T2393">­as</text:span><text:span text:style-name="T2394">­fal</text:span><text:span text:style-name="T2395">­tuo</text:span><text:span text:style-name="T2396">­ti ma</text:span><text:span text:style-name="T2397">­žiau ir nu</text:span><text:span text:style-name="T2398">­pirk</text:span><text:span text:style-name="T2399">­ti au</text:span><text:span text:style-name="T2400">­to</text:span><text:span text:style-name="T2401">­bu</text:span><text:span text:style-name="T2402">­siu</text:span><text:span text:style-name="T2403">­ką, ir or</text:span><text:span text:style-name="T2404">­ga</text:span><text:span text:style-name="T2405">­ni</text:span><text:span text:style-name="T2406">­zuo</text:span><text:span text:style-name="T2407">­ti ge</text:span><text:span text:style-name="T2408">­rą, kaip sa</text:span><text:span text:style-name="T2409">­kant, pa</text:span><text:span text:style-name="T2410">­vė</text:span><text:span text:style-name="T2411">­žė</text:span><text:span text:style-name="T2412">­ji</text:span><text:span text:style-name="T2413">­mą. Kal</text:span><text:span text:style-name="T2414">­ba</text:span><text:span text:style-name="T2415">­me mes čia ne apie ma</text:span><text:span text:style-name="T2416">­žus vai</text:span><text:span text:style-name="T2417">­kus – kal</text:span><text:span text:style-name="T2418">­ba</text:span><text:span text:style-name="T2419">­me apie vai</text:span><text:span text:style-name="T2420">­kus, ku</text:span><text:span text:style-name="T2421">­riems yra 18 me</text:span><text:span text:style-name="T2422">­tų. Tur</text:span><text:span text:style-name="T2423">­būt ir</text:span><text:span text:style-name="T2424">­gi apie nuo</text:span><text:span text:style-name="T2425">­var</text:span><text:span text:style-name="T2426">­gį ir vi</text:span><text:span text:style-name="T2427">­sus ki</text:span><text:span text:style-name="T2428">­tus da</text:span><text:span text:style-name="T2429">­ly</text:span><text:span text:style-name="T2430">­kus čia ne</text:span><text:span text:style-name="T2431">­rei</text:span><text:span text:style-name="T2432">­kė</text:span><text:span text:style-name="T2433">­tų šiuo at</text:span><text:span text:style-name="T2434">­ve</text:span><text:span text:style-name="T2435">­ju la</text:span><text:span text:style-name="T2436">­bai daug kal</text:span><text:span text:style-name="T2437">­bė</text:span><text:span text:style-name="T2438">­ti.</text:span></text:p>
        <text:p text:style-name="P2439">Apie įtrau­kų­jį ug­dy­mą kal­ba­me vi­si. Tai yra taip pat sa­va­ran­kiš­ko­ji sa­vi­val­dos funk­ci­ja, šian­dien 80 % fi­nan­suo­ja vals­ty­bė. Mes gal­vo­da­mi, kad ga­li­me skir­ti, di­din­ti fi­nan­sus to­kioms ma­žoms kla­sėms, ko­kios yra da­bar, no­rė­da­mi su­da­ry­ti vi­sas są­ly­gas vai­kams, pa­ima­me iš ki­tos ei­lu­tės. Juk sa­vi­val­dy­bės šian­dien<text:s/>fak­tiš­kai vi­siš­kai ne­fi­nan­suo­ja ar la­bai ma­žai fi­nan­suo­ja įtrau­kų­jį ug­dy­mą. Mes čia vi­są lai­ką gal­vo­ja­me, kad iš kaž­kur kaž­kas kaž­ką pa­dengs.</text:p>
        <text:p text:style-name="P2440">Aš no­riu<text:s/>kar­tu pa­ci­tuo­ti. Yra la­bai kon­kre­tus pa­vyz­dys, kas įvyks­ta, jei­gu vie­no­je gim­na­zi­jos kla­sė­je yra 18 vai­kų, ki­to­je gim­na­zi­jos kla­sė­je yra 12 vai­kų. Šiuo at­ve­ju to­kiai kla­sei ir to­kio­je kla­sė­je be­si­mo­kan­tiems vai­kams nė­ra pa­siū­lo­ma nė vie­no lais­vai pa­si­ren­ka­mo da­ly­ko. Taip pat yra nu­sta­ty­ta, jog che­mi­jos ga­li mo­ky­tis tik tuo at­ve­ju, jei­gu su­si­da­rys mi­ni­ma­li gru­pė – ke­tu­ri mo­ki­niai. Ki­tiems da­ly­kams – še­ši mo­ki­niai. Va­di­na­si, šiuo at­ve­ju, jei­gu yra ma­žiau vai­kų, ku­rie no­ri mo­ky­tis che­mi­jos, jie mo­ko­si sa­va­ran­kiš­kai. Aš jums no­riu iš­dės­ty­ti, kad jūs pa­klau­sy­tu­mė­te, ko­kia yra pro­ble­ma. Taip pat mo­ko­si fi­zi­kos sa­va­ran­kiš­kai. Čia yra kon­kre­tus ug­dy­mo pla­nas, jei­gu jūs pa­si­žiū­rė­tu­mė­te į kon­kre­čias mo­kyk­las. Vi­siš­kai iš…</text:p>
        <text:p text:style-name="Roman"><text:span text:style-name="T2441">PIRMININKAS.</text:span><text:span text:style-name="T2442"><text:s/>Lai</text:span><text:span text:style-name="T2443">­kas! (</text:span><text:span text:style-name="T2444">Bal</text:span><text:span text:style-name="T2445">­sai sa</text:span><text:span text:style-name="T2446">­lė</text:span><text:span text:style-name="T2447">­je</text:span><text:span text:style-name="T2448">)<text:s/></text:span></text:p>
        <text:p text:style-name="Roman"><text:span text:style-name="T2449">J. ŠIUGŽDINIENĖ</text:span><text:span text:style-name="T2450"><text:s/></text:span><text:span text:style-name="T2451">(</text:span><text:span text:style-name="T2452">TS-LKDF</text:span><text:span text:style-name="T2453">)</text:span><text:span text:style-name="T2454">. Taip. Iš vi</text:span><text:span text:style-name="T2455">­suo</text:span><text:span text:style-name="T2456">­me</text:span><text:span text:style-name="T2457">­ni</text:span><text:span text:style-name="T2458">­nio ug</text:span><text:span text:style-name="T2459">­dy</text:span><text:span text:style-name="T2460">­mo da</text:span><text:span text:style-name="T2461">­ly</text:span><text:span text:style-name="T2462">­kų yra ne</text:span><text:span text:style-name="T2463">­siū</text:span><text:span text:style-name="T2464">­lo</text:span><text:span text:style-name="T2465">­mi vi</text:span><text:span text:style-name="T2466">­si da</text:span><text:span text:style-name="T2467">­ly</text:span><text:span text:style-name="T2468">­kai, ku</text:span><text:span text:style-name="T2469">­rių mo</text:span><text:span text:style-name="T2470">­ki</text:span><text:span text:style-name="T2471">­nys gal</text:span><text:span text:style-name="T2472">­būt no</text:span><text:span text:style-name="T2473">­rė</text:span><text:span text:style-name="T2474">­tų mo</text:span><text:span text:style-name="T2475">­ky</text:span><text:span text:style-name="T2476">­tis, yra siū</text:span><text:span text:style-name="T2477">­lo</text:span><text:span text:style-name="T2478">­ma tik</text:span><text:span text:style-name="T2479">­tai ke</text:span><text:span text:style-name="T2480">­le</text:span><text:span text:style-name="T2481">­tas. Tie</text:span><text:span text:style-name="T2482">­siog vai</text:span><text:span text:style-name="T2483">­kai yra ap</text:span><text:span text:style-name="T2484">­ri</text:span><text:span text:style-name="T2485">­bo</text:span><text:span text:style-name="T2486">­ti. Ko</text:span><text:span text:style-name="T2487">­dėl mes no</text:span><text:span text:style-name="T2488">­ri</text:span><text:span text:style-name="T2489">­me tuos vai</text:span><text:span text:style-name="T2490">­kus</text:span><text:span text:style-name="T2491"><text:s/>ši</text:span><text:span text:style-name="T2492">­taip pa</text:span><text:span text:style-name="T2493">­lik</text:span><text:span text:style-name="T2494">­ti? Pa</text:span><text:span text:style-name="T2495">­lik</text:span><text:span text:style-name="T2496">­ti t</text:span><text:span text:style-name="T2497">o</text:span><text:span text:style-name="T2498">­se mo</text:span><text:span text:style-name="T2499">­kyk</text:span><text:span text:style-name="T2500">­lo</text:span><text:span text:style-name="T2501">­se, ku</text:span><text:span text:style-name="T2502">­rio</text:span><text:span text:style-name="T2503">­se ne</text:span><text:span text:style-name="T2504">­įgy</text:span><text:span text:style-name="T2505">­ven</text:span><text:span text:style-name="T2506">­di</text:span><text:span text:style-name="T2507">­na</text:span><text:span text:style-name="T2508">­mas ug</text:span><text:span text:style-name="T2509">­dy</text:span><text:span text:style-name="T2510">­mo pla</text:span><text:span text:style-name="T2511">­nas vi</text:span><text:span text:style-name="T2512">­sa ap</text:span><text:span text:style-name="T2513">­im</text:span><text:span text:style-name="T2514">­ti</text:span><text:span text:style-name="T2515">­mi.</text:span></text:p>
        <text:p text:style-name="Roman"><text:span text:style-name="T2516">PIRMININKAS.</text:span><text:span text:style-name="T2517"><text:s/>Dė</text:span><text:span text:style-name="T2518">­ko</text:span><text:span text:style-name="T2519">­ju, lai</text:span><text:span text:style-name="T2520">­kas! La</text:span><text:span text:style-name="T2521">­bai ačiū. Mo</text:span><text:span text:style-name="T2522">­ty</text:span><text:span text:style-name="T2523">­vai iš</text:span><text:span text:style-name="T2524">­sa</text:span><text:span text:style-name="T2525">­ky</text:span><text:span text:style-name="T2526">­ti, da</text:span><text:span text:style-name="T2527">­bar</text:span><text:span text:style-name="T2528">,</text:span><text:span text:style-name="T2529"><text:s/>ma</text:span><text:span text:style-name="T2530">­tau</text:span><text:span text:style-name="T2531">,</text:span><text:span text:style-name="T2532"><text:s/>dėl ve</text:span><text:span text:style-name="T2533">­di</text:span><text:span text:style-name="T2534">­mo tvar</text:span><text:span text:style-name="T2535">­kos ar re</text:span><text:span text:style-name="T2536">­pli</text:span><text:span text:style-name="T2537">­kos ger</text:span><text:span text:style-name="T2538">­bia</text:span><text:span text:style-name="T2539">­ma G. Bu</text:span><text:span text:style-name="T2540">­ro</text:span><text:span text:style-name="T2541">­kie</text:span><text:span text:style-name="T2542">­nė. Pra</text:span><text:span text:style-name="T2543">­šom.</text:span></text:p>
        <text:p text:style-name="Roman"><text:span text:style-name="T2544">G. BUROKIENĖ</text:span><text:span text:style-name="T2545"><text:s/></text:span><text:span text:style-name="T2546">(</text:span><text:span text:style-name="T2547">LVŽSF</text:span><text:span text:style-name="T2548">)</text:span><text:span text:style-name="T2549">. La</text:span><text:span text:style-name="T2550">­bai ačiū. Tie</text:span><text:span text:style-name="T2551">­siog no</text:span><text:span text:style-name="T2552">­rė</text:span><text:span text:style-name="T2553">­čiau bu</text:span><text:span text:style-name="T2554">­vu</text:span><text:span text:style-name="T2555">­siai mi</text:span><text:span text:style-name="T2556">­nist</text:span><text:span text:style-name="T2557">­rei pri</text:span><text:span text:style-name="T2558">­min</text:span><text:span text:style-name="T2559">­ti, kad šiais me</text:span><text:span text:style-name="T2560">­tais as</text:span><text:span text:style-name="T2561">­fal</text:span><text:span text:style-name="T2562">­ta</text:span><text:span text:style-name="T2563">­vi</text:span><text:span text:style-name="T2564">­mui ne</text:span><text:span text:style-name="T2565">­skir</text:span><text:span text:style-name="T2566">­tas n</text:span><text:span text:style-name="T2567">ė</text:span><text:span text:style-name="T2568"><text:s/>eu</text:span><text:span text:style-name="T2569">­ras. Dar taip nė</text:span><text:span text:style-name="T2570">­ra bu</text:span><text:span text:style-name="T2571">­vę, o au</text:span><text:span text:style-name="T2572">­to</text:span><text:span text:style-name="T2573">­bu</text:span><text:span text:style-name="T2574">­siu</text:span><text:span text:style-name="T2575">­kai (dar net ne</text:span><text:span text:style-name="T2576">­pra</text:span><text:span text:style-name="T2577">­ėjo</text:span><text:span text:style-name="T2578">,</text:span><text:span text:style-name="T2579"><text:s/>kiek čia, nuo rug</text:span><text:span text:style-name="T2580">­sė</text:span><text:span text:style-name="T2581">­jo nė me</text:span><text:span text:style-name="T2582">­tai ne</text:span><text:span text:style-name="T2583">­si</text:span><text:span text:style-name="T2584">­bai</text:span><text:span text:style-name="T2585">­gė) jau su</text:span><text:span text:style-name="T2586">­by</text:span><text:span text:style-name="T2587">­rė</text:span><text:span text:style-name="T2588">­jo. Ne</text:span><text:span text:style-name="T2589">­įma</text:span><text:span text:style-name="T2590">­no</text:span><text:span text:style-name="T2591">­ma pra</text:span><text:span text:style-name="T2592">­va</text:span><text:span text:style-name="T2593">­žiuo</text:span><text:span text:style-name="T2594">­ti. Jūs ve</text:span><text:span text:style-name="T2595">­ža</text:span><text:span text:style-name="T2596">­te</text:span><text:span text:style-name="T2597"><text:s/>vai</text:span><text:span text:style-name="T2598">­kus, aš ne</text:span><text:span text:style-name="T2599">­ži</text:span><text:span text:style-name="T2600">­nau, kaip ve</text:span><text:span text:style-name="T2601">­ža</text:span><text:span text:style-name="T2602">­te. Ne</text:span><text:span text:style-name="T2603">­ži</text:span><text:span text:style-name="T2604">­nau, ko</text:span><text:span text:style-name="T2605">­kiais jūs orien</text:span><text:span text:style-name="T2606">­tuo</text:span><text:span text:style-name="T2607">­ja</text:span><text:span text:style-name="T2608">­tės da</text:span><text:span text:style-name="T2609">­bar tais iš</text:span><text:span text:style-name="T2610">­gal</text:span><text:span text:style-name="T2611">­vo</text:span><text:span text:style-name="T2612">­tais…</text:span><text:span text:style-name="T2613"><text:s/>aš ne</text:span><text:span text:style-name="T2614">­ži</text:span><text:span text:style-name="T2615">­nau, sta</text:span><text:span text:style-name="T2616">­tis</text:span><text:span text:style-name="T2617">­ti</text:span><text:span text:style-name="T2618">­ka, kad nė</text:span><text:span text:style-name="T2619">­ra fi</text:span><text:span text:style-name="T2620">­zi</text:span><text:span text:style-name="T2621">­kos, nė</text:span><text:span text:style-name="T2622">­ra che</text:span><text:span text:style-name="T2623">­mi</text:span><text:span text:style-name="T2624">­jos. Vis</text:span><text:span text:style-name="T2625">­kas vyks</text:span><text:span text:style-name="T2626">­ta, jū</text:span><text:span text:style-name="T2627">­sų ži</text:span><text:span text:style-name="T2628">­niai, ir re</text:span><text:span text:style-name="T2629">­gio</text:span><text:span text:style-name="T2630">­nuo</text:span><text:span text:style-name="T2631">­se vyks</text:span><text:span text:style-name="T2632">­ta. Ir tai, ką no</text:span><text:span text:style-name="T2633">­ri</text:span><text:span text:style-name="T2634">­te da</text:span><text:span text:style-name="T2635">­bar pa</text:span><text:span text:style-name="T2636">­da</text:span><text:span text:style-name="T2637">­ry</text:span><text:span text:style-name="T2638">­ti, tik</text:span><text:span text:style-name="T2639">­rai ne</text:span><text:span text:style-name="T2640">­vyks, nes ne</text:span><text:span text:style-name="T2641">­bus kam bū</text:span><text:span text:style-name="T2642">­ti, nes iš</text:span><text:span text:style-name="T2643">­va</text:span><text:span text:style-name="T2644">­žiuos vi</text:span><text:span text:style-name="T2645">­si į mies</text:span><text:span text:style-name="T2646">­tus. Jūs no</text:span><text:span text:style-name="T2647">­ri</text:span><text:span text:style-name="T2648">­te pa</text:span><text:span text:style-name="T2649">­da</text:span><text:span text:style-name="T2650">­ry</text:span><text:span text:style-name="T2651">­ti vie</text:span><text:span text:style-name="T2652">­ną mies</text:span><text:span text:style-name="T2653">­tą? Tai taip ir sa</text:span><text:span text:style-name="T2654">­ky</text:span><text:span text:style-name="T2655">­ki</text:span><text:span text:style-name="T2656">­te, kad mes no</text:span><text:span text:style-name="T2657">­ri</text:span><text:span text:style-name="T2658">­me, mums ne</text:span><text:span text:style-name="T2659">­rei</text:span><text:span text:style-name="T2660">­ka</text:span><text:span text:style-name="T2661">­lin</text:span><text:span text:style-name="T2662">­gi re</text:span><text:span text:style-name="T2663">­gio</text:span><text:span text:style-name="T2664">­nai.</text:span></text:p>
        <text:p text:style-name="Roman"><text:span text:style-name="T2665">PIRMININKAS.</text:span><text:span text:style-name="T2666"><text:s/>Dė</text:span><text:span text:style-name="T2667">­ko</text:span><text:span text:style-name="T2668">­ju. Ko</text:span><text:span text:style-name="T2669">­le</text:span><text:span text:style-name="T2670">­gos, bet mes da</text:span><text:span text:style-name="T2671">­bar to</text:span><text:span text:style-name="T2672">­kį žan</text:span><text:span text:style-name="T2673">­rą keis</text:span><text:span text:style-name="T2674">­tą – nei dėl ve</text:span><text:span text:style-name="T2675">­di</text:span><text:span text:style-name="T2676">­mo tvar</text:span><text:span text:style-name="T2677">­kos, nei<text:s/></text:span>re­pli­ka po bal­sa­vi­mo, mes to­liau gi­li­na­mės, dis­ku­tuo­ja­me ne su pa­tei­kė­ja, o su kal­bė­ju­sia dėl mo­ty­vų. Keis­ta. Ger­bia­ma Ri­ta Ta­ma­šu­nie­ne, bent jau trum­pin­ki­me.<text:s/></text:p>
        <text:p text:style-name="Roman"><text:span text:style-name="T2678">R. TAMAŠUNIENĖ</text:span><text:span text:style-name="T2679"><text:s/></text:span><text:span text:style-name="T2680">(</text:span><text:span text:style-name="T2681">MSNG</text:span><text:span text:style-name="T2682">)</text:span><text:span text:style-name="T2683">.<text:s/></text:span>Aš vis dėl­to taip pat ko­le­gei J. Šiugž­di­nie­nei, bu­vu­siai mi­nist­rei.<text:s/></text:p>
        <text:p text:style-name="Roman"><text:span text:style-name="T2684">PIRMININKAS.</text:span><text:s/>Bet la­bai trum­pai.<text:s/></text:p>
        <text:p text:style-name="Roman"><text:span text:style-name="T2685">R. TAMAŠUNIENĖ</text:span><text:span text:style-name="T2686"><text:s/></text:span><text:span text:style-name="T2687">(</text:span><text:span text:style-name="T2688">MSNG</text:span><text:span text:style-name="T2689">)</text:span><text:span text:style-name="T2690">.<text:s/></text:span>Švie­ti­mo, moks­lo ir spor­to mi­nis­te­ri­ja ir nu­sta­to, ką vai­kas ga­lės pa­si­rink­ti ir kiek vai­kų ga­lės pa­si­rink­ti. Ug­dy­mo pro­gra­mų tvir­ti­ni­mas ir nu­sta­ty­mas va­lan­dų, ka­da ir kiek vai­kų ga­li pa­si­rink­ti, yra mi­nis­te­ri­jos spren­di­mai. Jūs da­bar ne­sa­ky­ki­te, kad vai­kai ne­tu­ri ga­li­my­bės mo­ky­tis. Tą ne­ga­li­my­bę mo­ky­tis su­da­rė bū­tent mi­nis­te­ri­ja.<text:s/></text:p>
        <text:p text:style-name="Roman"><text:span text:style-name="T2691">PIRMININKAS.</text:span><text:s/>Ge­rai, dė­ko­ju, su­pra­to­me. Ger­bia­mas V. Val­kiū­nas. Pra­šom.<text:s/></text:p>
        <text:p text:style-name="Roman"><text:span text:style-name="T2692">V. VALKIŪNAS</text:span><text:span text:style-name="T2693"><text:s/></text:span><text:span text:style-name="T2694">(</text:span><text:span text:style-name="T2695">DPF</text:span><text:span text:style-name="T2696">)</text:span><text:span text:style-name="T2697">.<text:s/></text:span>Spe­cia­liai pa­mi­nė­siu J. Šiugž­di­nie­nės pa­var­dę, kad ji­nai at­sa­ky­tų. Sa­ko, au­to­bu­siu­kai – sa­va­ran­kiš­ko­ji<text:s/>funk­ci­ja. Ko­dėl tuo­met ne­lei­džia­ma tais au­to­bu­siu­kais vež­ti ir ki­tų ke­lei­vių, vež­ti žmo­nių<text:s/>į dar­bą, dar kur nors pa­ke­liui, kaip bu­vo ki­tais lai­kais?<text:s/></text:p>
        <text:p text:style-name="Roman"><text:span text:style-name="T2698">PIRMININKAS.</text:span><text:s/>Dė­ko­ju. Ger­bia­ma V. Tar­ga­ma­dzė per šo­ni­nį mik­ro­fo­ną.<text:s/></text:p>
        <text:p text:style-name="Roman"><text:span text:style-name="T2699">V. TARGAMADZĖ</text:span><text:s/><text:span text:style-name="T2700">(</text:span><text:span text:style-name="T2701">DFVL</text:span><text:span text:style-name="T2702">)</text:span>. Aš tie­siog no­rė­čiau at­kreip­ti dė­me­sį į la­bai pa­pras­tą da­ly­ką. Pra­šy­mas yra vie­ne­riems me­tams. Ir ne­rei­kia čia nie­ko mal­ti į tą pa­tį da­ly­ką. Vie­ne­riems me­tams, jei­gu po to yra di­des­nis mo­ki­nių skai­čius. Vis­kas.<text:s/></text:p>
        <text:p text:style-name="Roman"><text:span text:style-name="T2703">PIRMININKAS.</text:span><text:s/>Dė­ko­ju. Jei­gu kas nors no­ri at­sa­ky­ti kam nors į re­pli­kas, tai pra­šo­me tai da­ry­ti taip pat per šo­ni­nį mik­ro­fo­ną. Jei­gu ne, ta­da mes bai­gia­me re­pli­kas. Ger­bia­ma J. Šiugž­di­nie­nė no­ri at­sa­ky­ti. Pra­šom, re­pli­ka.<text:s/></text:p>
        <text:p text:style-name="Roman"><text:span text:style-name="T2704">J. ŠIUGŽDINIENĖ</text:span><text:span text:style-name="T2705"><text:s/></text:span><text:span text:style-name="T2706">(</text:span><text:span text:style-name="T2707">TS-LKDF</text:span><text:span text:style-name="T2708">)</text:span><text:span text:style-name="T2709">. Aš tik dėl au</text:span><text:span text:style-name="T2710">­to</text:span><text:span text:style-name="T2711">­bu</text:span><text:span text:style-name="T2712">­siu</text:span><text:span text:style-name="T2713">­kų, nes bu</text:span><text:span text:style-name="T2714">­vo pa</text:span><text:span text:style-name="T2715">­mi</text:span><text:span text:style-name="T2716">­nė</text:span><text:span text:style-name="T2717">­ta ma</text:span><text:span text:style-name="T2718">­no pa</text:span><text:span text:style-name="T2719">­var</text:span><text:span text:style-name="T2720">­dė. Jau se</text:span><text:span text:style-name="T2721">­niai yra pa</text:span><text:span text:style-name="T2722">­keis</text:span><text:span text:style-name="T2723">­tas ši</text:span><text:span text:style-name="T2724">­tas da</text:span><text:span text:style-name="T2725">­ly</text:span><text:span text:style-name="T2726">­kas, ga</text:span><text:span text:style-name="T2727">­li pa</text:span><text:span text:style-name="T2728">­ti sa</text:span><text:span text:style-name="T2729">­vi</text:span><text:span text:style-name="T2730">­val</text:span><text:span text:style-name="T2731">­dy</text:span><text:span text:style-name="T2732">­bė ap</text:span><text:span text:style-name="T2733">­si</text:span><text:span text:style-name="T2734">­spręs</text:span><text:span text:style-name="T2735">­ti, kaip ji or</text:span><text:span text:style-name="T2736">­ga</text:span><text:span text:style-name="T2737">­ni</text:span><text:span text:style-name="T2738">­zuos pa</text:span><text:span text:style-name="T2739">­vė</text:span><text:span text:style-name="T2740">­žė</text:span><text:span text:style-name="T2741">­ji</text:span><text:span text:style-name="T2742">­mą: ar pirks pa</text:span><text:span text:style-name="T2743">­slau</text:span><text:span text:style-name="T2744">­gą, ar tie</text:span><text:span text:style-name="T2745">­siog va</text:span><text:span text:style-name="T2746">­žiuos gel</text:span><text:span text:style-name="T2747">­to</text:span><text:span text:style-name="T2748">­nie</text:span><text:span text:style-name="T2749">­ji au</text:span><text:span text:style-name="T2750">­to</text:span><text:span text:style-name="T2751">­bu</text:span><text:span text:style-name="T2752">­siu</text:span><text:span text:style-name="T2753">­kai. Ži</text:span><text:span text:style-name="T2754">­no</text:span><text:span text:style-name="T2755">­ki</text:span><text:span text:style-name="T2756">­te, ši</text:span><text:span text:style-name="T2757">­tas da</text:span><text:span text:style-name="T2758">­ly</text:span><text:span text:style-name="T2759">­kas yra įgy</text:span><text:span text:style-name="T2760">­ven</text:span><text:span text:style-name="T2761">­di</text:span><text:span text:style-name="T2762">­na</text:span><text:span text:style-name="T2763">­mas.<text:s/></text:span></text:p>
        <text:p text:style-name="Roman"><text:span text:style-name="T2764">PIRMININKAS.</text:span><text:span text:style-name="T2765"><text:s/>Dė</text:span><text:span text:style-name="T2766">­ko</text:span><text:span text:style-name="T2767">­ju. Da</text:span><text:span text:style-name="T2768">­bar tik</text:span><text:span text:style-name="T2769">­rai jau iš</text:span><text:span text:style-name="T2770">­sa</text:span><text:span text:style-name="T2771">­miai iš</text:span><text:span text:style-name="T2772">­dis</text:span><text:span text:style-name="T2773">­ku</text:span><text:span text:style-name="T2774">­ta</text:span><text:span text:style-name="T2775">­vo</text:span><text:span text:style-name="T2776">­me klau</text:span><text:span text:style-name="T2777">­si</text:span><text:span text:style-name="T2778">­mą per šo</text:span><text:span text:style-name="T2779">­ni</text:span><text:span text:style-name="T2780">­nį mi</text:span><text:span text:style-name="T2781">­</text:span><text:span text:style-name="T2782">k</text:span><text:span text:style-name="T2783">­ro</text:span><text:span text:style-name="T2784">­fo</text:span><text:span text:style-name="T2785">­ną.<text:s/></text:span></text:p>
        <text:p text:style-name="P2786">Ger­bia­mi ko­le­gos, iš tie­sų mes pra­lei­do­me dar vie­ną ry­ti­nės dar­bo­tvarkės klau­si­mą, jis li­ko ne­pa­teik­tas.</text:p>
        <text:p text:style-name="P2787"/>
        <text:p text:style-name="Laikas">15.32 val.</text:p>
        <text:p text:style-name="Roman12">Ofi­cia­lio­sios sta­tis­ti­kos ir vals­ty­bės duo­me­nų val­dy­se­nos įsta­ty­mo Nr. I-270 5, 21, 23 ir 25 straips­nių pa­kei­ti­mo įsta­ty­mo pro­jek­tas Nr. XIVP-3514 (<text:span text:style-name="T2788">pa</text:span><text:span text:style-name="T2789">­tei</text:span><text:span text:style-name="T2790">­ki</text:span><text:span text:style-name="T2791">­mas</text:span>)</text:p>
        <text:p text:style-name="P2792"/>
        <text:p text:style-name="Roman"><text:span text:style-name="T2793">Kvie</text:span><text:span text:style-name="T2794">­čiu ger</text:span><text:span text:style-name="T2795">­bia</text:span><text:span text:style-name="T2796">­mą R. Lo</text:span><text:span text:style-name="T2797">­pa</text:span><text:span text:style-name="T2798">­tą. Dar</text:span><text:span text:style-name="T2799">­bo</text:span><text:span text:style-name="T2800">­tvarkės 1-11 klau</text:span><text:span text:style-name="T2801">­si</text:span><text:span text:style-name="T2802">­mas –<text:s/></text:span>Ofi­cia­lio­sios sta­tis­ti­kos ir vals­ty­bės duo­me­nų val­dy­se­nos įsta­ty­mo kai ku­rių straips­nių pa­kei­ti­mo įsta­ty­mo pro­jek­tas Nr. XIVP-3514. Ir kvie­čiu to­liau po­sė­džiui va­do­vau­ti ger­bia­mą vi­ce­pir­mi­nin­ką J. Ja­ru­tį. Pra­šom, ger­bia­mas Rai­mun­dai, tri­bū­na jū­sų.<text:s/></text:p>
        <text:p text:style-name="Roman"><text:span text:style-name="T2803">R. LOPATA</text:span><text:s/><text:span text:style-name="T2804">(</text:span><text:span text:style-name="T2805">LSF</text:span><text:span text:style-name="T2806">)</text:span>. La­bai ačiū. Tei­kia­mas Ofi­cia­lio­sios sta­tis­ti­kos ir vals­ty­bės duo­me­nų val­dy­se­nos įsta­ty­mo ke­tu­rių straips­nių, 5, 21, 23 ir 25 straips­nių, pa­kei­ti­mo įsta­ty­mo pro­jek­tas. Įsta­ty­mo 5 ir 23 straips­nių pa­kei­ti­mai ini­ci­juo­ja­mi dėl vis di­dė­jan­čio Vals­ty­bės duo­me­nų agen­tū­ros įsi­trau­ki­mo į už­sa­ko­muo­sius ty­ri­mus. Kaip ži­no­me, 2023 me­tų pa­bai­go­je Sei­mas pa­tvir­ti­no vi­zi­ją „Lie­tu­va 2050“, ku­rios įgy­ven­di­ni­mo sėk­mė bus ver­ti­na­ma ste­bint ir ana­li­zuo­jant 28 ro­dik­lius. Di­de­lė jų da­lis bus skai­čiuo­ja­ma re­mian­tis pla­nuo­ja­mo vyk­dy­ti Lie­tu­vos il­ga­lai­kio so­cia­li­nio ty­ri­mo duo­me­ni­mis, taip pat gims­ta­mu­mo ir šei­mos ty­ri­mo re­zul­ta­tais. Šiuo įsta­ty­mo pro­jek­tu sie­kia­ma Vals­ty­bės duo­me­nų agen­tū­rai su­teik­ti tei­sę in­teg­ruo­ti ad­mi­nist­ra­ci­nių re­gist­rų duo­me­nis už­sa­ko­ma­jam ty­ri­mui, ku­rio at­li­ki­mo bū­ti­ny­bė bū­tų kon­sta­tuo­ta ar­ba įsta­ty­mu, ar­ba Vy­riau­sy­bės nu­ta­ri­mu.<text:s/></text:p>
        <text:p text:style-name="Roman">21 straips­nio pa­kei­ti­mą są­ly­go­jo po­rei­kis<text:s/>stan­dar­ti­zuo­ti<text:s/>Vals­ty­bės duo­me­nų agen­tū­ros pro­ce­sus. Pri­ėmus pa­kei­ti­mus, vi­sais at­ve­jais vals­ty­bės duo­me­nys bus tvar­ko­mi pa­gal Vals­ty­bės duo­me­nų agen­tū­ros pa­tvir­tin­tus stan­dar­ti­zuo­tus duo­me­nų ir pa­slau­gų tei­ki­mo są­ly­gų ap­ra­šus. Taip bus už­tik­rin­tas grei­tes­nis stan­dar­ti­zuo­tas vals­ty­bės duo­me­nų tvar­ky­mas.<text:s/></text:p>
        <text:p text:style-name="Roman">25 straips­nio pa­kei­ti­mą są­ly­go­jo tai, kad nuo šių me­tų sau­sio 1 die­nos įsi­ga­lio­jus nau­jos re­dak­ci­jos Vals­ty­bės in­for­ma­ci­nių iš­tek­lių val­dy­mo įsta­ty­mui rei­kia su­de­rin­ti mi­nė­to įsta­ty­mo nuo­sta­tas su šiuo me­tu ga­lio­jan­čio­mis Ofi­cia­lio­sios sta­tis­ti­kos ir vals­ty­bės duo­me­nų val­dy­se­nos įsta­ty­mo nuo­sta­to­mis, reg­la­men­tuo­jan­čio­mis duo­me­nų val­dy­mo plat­for­mos nau­do­ji­mą.<text:s/></text:p>
        <text:p text:style-name="Roman">Api­ben­drin­ki­me. Pri­ėmus<text:span text:style-name="T2807"><text:s/>siū</text:span><text:span text:style-name="T2808">­lo</text:span><text:span text:style-name="T2809">­mus įsta</text:span><text:span text:style-name="T2810">­ty</text:span><text:span text:style-name="T2811">­mo pa</text:span><text:span text:style-name="T2812">­kei</text:span><text:span text:style-name="T2813">­ti</text:span><text:span text:style-name="T2814">­mus, Vals</text:span><text:span text:style-name="T2815">­ty</text:span><text:span text:style-name="T2816">­bės duo</text:span><text:span text:style-name="T2817">­me</text:span><text:span text:style-name="T2818">­nų agen</text:span><text:span text:style-name="T2819">­tū</text:span><text:span text:style-name="T2820">­ra<text:s/></text:span>ga­lės efek­ty­viau įsi­trauk­ti į už­sa­ko­muo­sius ty­ri­mus. Vi­si vals­ty­bės duo­me­nys bus tvar­ko­mi stan­dar­ti­zuo­tai, pa­gal pa­tvir­tin­tus duo­me­nų ar pa­slau­gų tei­ki­mo są­ly­gų ap­ra­šus. Vals­ty­bės duo­me­nų val­dy­mo plat­for­mos nau­do­ji­mas bus su­de­rin­tas su Vals­ty­bės in­for­ma­ci­nių iš­tek­lių val­dy­mo įsta­ty­mu. Ačiū.<text:s/></text:p>
        <text:p text:style-name="Roman"><text:span text:style-name="T2821">PIRMININKAS (J. JARUTIS</text:span>,<text:s/><text:span text:style-name="T2822">LVŽSF</text:span><text:span text:style-name="T2823">).</text:span><text:s/>Ačiū, ger­bia­mas Rai­mun­dai. Jū­sų no­ri pa­klaus­ti po­ra<text:s/>ko­le­gų. R. Ta­ma­šu­nie­nė. Pra­šom. Ruo­šia­si I. Ka­čins­kai­tė-Ur­bo­nie­nė.<text:s/></text:p>
        <text:p text:style-name="Roman"><text:span text:style-name="T2824">R. TAMAŠUNIENĖ</text:span><text:span text:style-name="T2825"><text:s/></text:span><text:span text:style-name="T2826">(</text:span><text:span text:style-name="T2827">MSNG</text:span><text:span text:style-name="T2828">)</text:span><text:span text:style-name="T2829">. Ger</text:span><text:span text:style-name="T2830">­bia</text:span><text:span text:style-name="T2831">­mas ko</text:span><text:span text:style-name="T2832">­le</text:span><text:span text:style-name="T2833">­ga, aš no</text:span><text:span text:style-name="T2834">­riu pa</text:span><text:span text:style-name="T2835">­klaus</text:span><text:span text:style-name="T2836">­ti. Su</text:span><text:span text:style-name="T2837">­teik</text:span><text:span text:style-name="T2838">­si</text:span><text:span text:style-name="T2839">­me tei</text:span><text:span text:style-name="T2840">­sę Vals</text:span><text:span text:style-name="T2841">­ty</text:span><text:span text:style-name="T2842">­bės duo</text:span><text:span text:style-name="T2843">­me</text:span><text:span text:style-name="T2844">­nų agen</text:span><text:span text:style-name="T2845">­tū</text:span><text:span text:style-name="T2846">­rai nau</text:span><text:span text:style-name="T2847">­do</text:span><text:span text:style-name="T2848">­ti vi</text:span><text:span text:style-name="T2849">­sus vals</text:span><text:span text:style-name="T2850">­ty</text:span><text:span text:style-name="T2851">­bės duo</text:span><text:span text:style-name="T2852">­me</text:span><text:span text:style-name="T2853">­nis. Ra</text:span><text:span text:style-name="T2854">­dau to</text:span><text:span text:style-name="T2855">­kią nuo</text:span><text:span text:style-name="T2856">­sta</text:span><text:span text:style-name="T2857">­tą: ne</text:span><text:span text:style-name="T2858">­tai</text:span><text:span text:style-name="T2859">­kant ap</text:span><text:span text:style-name="T2860">­ri</text:span><text:span text:style-name="T2861">­bo</text:span><text:span text:style-name="T2862">­ji</text:span><text:span text:style-name="T2863">­mų dėl as</text:span><text:span text:style-name="T2864">­mens duo</text:span><text:span text:style-name="T2865">­me</text:span><text:span text:style-name="T2866">­nų, tarp jų ir spe</text:span><text:span text:style-name="T2867">­cia</text:span><text:span text:style-name="T2868">­lių ka</text:span><text:span text:style-name="T2869">­te</text:span><text:span text:style-name="T2870">­go</text:span><text:span text:style-name="T2871">­ri</text:span><text:span text:style-name="T2872">­jų as</text:span><text:span text:style-name="T2873">­mens duo</text:span><text:span text:style-name="T2874">­me</text:span><text:span text:style-name="T2875">­nų. Aš no</text:span><text:span text:style-name="T2876">­riu pa</text:span><text:span text:style-name="T2877">­klaus</text:span><text:span text:style-name="T2878">­ti, kaip bus lai</text:span><text:span text:style-name="T2879">­ko</text:span><text:span text:style-name="T2880">­ma</text:span><text:span text:style-name="T2881">­si BDAR’o ir vis dėl</text:span><text:span text:style-name="T2882">­to ga</text:span><text:span text:style-name="T2883">­lio</text:span><text:span text:style-name="T2884">­jan</text:span><text:span text:style-name="T2885">­čių As</text:span><text:span text:style-name="T2886">­mens duo</text:span><text:span text:style-name="T2887">­me</text:span><text:span text:style-name="T2888">­nų ap</text:span><text:span text:style-name="T2889">­sau</text:span><text:span text:style-name="T2890">­gos įsta</text:span><text:span text:style-name="T2891">­ty</text:span><text:span text:style-name="T2892">­mo nuo</text:span><text:span text:style-name="T2893">­sta</text:span><text:span text:style-name="T2894">­tų?<text:s/></text:span></text:p>
        <text:p text:style-name="Roman"><text:span text:style-name="T2895">R. LOPATA</text:span><text:span text:style-name="T2896"><text:s/></text:span><text:span text:style-name="T2897">(</text:span><text:span text:style-name="T2898">LSF</text:span><text:span text:style-name="T2899">)</text:span><text:span text:style-name="T2900">. Su</text:span><text:span text:style-name="T2901">­pra</text:span><text:span text:style-name="T2902">­tau. Jie bus nu</text:span><text:span text:style-name="T2903">­as</text:span><text:span text:style-name="T2904">­me</text:span><text:span text:style-name="T2905">­nin</text:span><text:span text:style-name="T2906">­ti, bet dėl vi</text:span><text:span text:style-name="T2907">­so pik</text:span><text:span text:style-name="T2908">­to mes pra</text:span><text:span text:style-name="T2909">­šo</text:span><text:span text:style-name="T2910">­me įver</text:span><text:span text:style-name="T2911">­tin</text:span><text:span text:style-name="T2912">­ti, Tei</text:span><text:span text:style-name="T2913">­sės de</text:span><text:span text:style-name="T2914">­par</text:span><text:span text:style-name="T2915">­ta</text:span><text:span text:style-name="T2916">­men</text:span><text:span text:style-name="T2917">­to iš</text:span><text:span text:style-name="T2918">­va</text:span><text:span text:style-name="T2919">­do</text:span><text:span text:style-name="T2920">­se yra pra</text:span><text:span text:style-name="T2921">­šo</text:span><text:span text:style-name="T2922">­ma ati</text:span><text:span text:style-name="T2923">­tin</text:span><text:span text:style-name="T2924">­ka</text:span><text:span text:style-name="T2925">­mos tar</text:span><text:span text:style-name="T2926">­ny</text:span><text:span text:style-name="T2927">­bos įver</text:span><text:span text:style-name="T2928">­tin</text:span><text:span text:style-name="T2929">­ti, kad dėl duo</text:span><text:span text:style-name="T2930">­me</text:span><text:span text:style-name="T2931">­nų ap</text:span><text:span text:style-name="T2932">­sau</text:span><text:span text:style-name="T2933">­gos ne</text:span><text:span text:style-name="T2934">­bū</text:span><text:span text:style-name="T2935">­tų jo</text:span><text:span text:style-name="T2936">­kių dvi</text:span><text:span text:style-name="T2937">­pras</text:span><text:span text:style-name="T2938">­my</text:span><text:span text:style-name="T2939">­bių.<text:s/></text:span></text:p>
        <text:p text:style-name="Roman"><text:span text:style-name="T2940">PIRMININKAS.</text:span><text:span text:style-name="T2941"><text:s/>Ačiū. Ie</text:span><text:span text:style-name="T2942">­va, pra</text:span><text:span text:style-name="T2943">­šom.<text:s/></text:span></text:p>
        <text:p text:style-name="Roman"><text:span text:style-name="T2944">I. KAČINSKAITĖ-URBONIENĖ</text:span><text:span text:style-name="T2945"><text:s/></text:span><text:span text:style-name="T2946">(</text:span><text:span text:style-name="T2947">DPF</text:span><text:span text:style-name="T2948">)</text:span><text:span text:style-name="T2949">. La</text:span><text:span text:style-name="T2950">­bai ačiū, po</text:span><text:span text:style-name="T2951">­sė</text:span><text:span text:style-name="T2952">­džio pir</text:span><text:span text:style-name="T2953">­mi</text:span><text:span text:style-name="T2954">­nin</text:span><text:span text:style-name="T2955">­ke. Ko</text:span><text:span text:style-name="T2956">­kiais čia at</text:span><text:span text:style-name="T2957">­ve</text:span><text:span text:style-name="T2958">­jais<text:s/></text:span>rei­ka­lin­ga bu­vo ar yra, ar ga­li­mai bus mo­de­liuo­ja­ma ši si­tu­a­ci­ja, nes yra įsta­ty­mas, ja­me nu­ma­ty­ti at­ve­jai, yra agen­tū­ra, ku­ri pa­gal tą įsta­ty­mą iš prin­ci­po ir vei­kia? Tai ko­kie dar rei­ka­lin­gi? Ne­ži­nau, ko­kia mo­de­liuo­ja­ma si­tu­a­ci­ja, kad ga­li rei­kė­ti Vy­riau­sy­bės, tar­ki­me, nu­ta­ri­mo, kur pa­pil­do­mai tam tik­ri duo­me­nys bus nu­ma­ty­ti, kad juos ana­li­zuo­tų agen­tū­ra?</text:p>
        <text:p text:style-name="Roman"><text:span text:style-name="T2959">R. LOPATA</text:span><text:s/><text:span text:style-name="T2960">(</text:span><text:span text:style-name="T2961">LSF</text:span><text:span text:style-name="T2962">)</text:span>. Čia kal­ba­ma iš tik­rų­jų vi­sų pir­ma apie tuos mi­nė­tus ma­no ty­ri­mus, ku­rių tu­rė­tų su­plauk­ti duo­me­nys iš įvai­rių ki­tų ins­ti­tu­ci­jų. Tam, kad ne­rei­kė­tų pa­si­ra­šy­ti su­tar­ties, au­to­ma­tiš­kai šiais pa­kei­ti­mais tas yra ga­ran­tuo­ja­ma. Tik tiek.<text:s/></text:p>
        <text:p text:style-name="Roman"><text:span text:style-name="T2963">PIRMININKAS.</text:span><text:s/>Ačiū. Jūs at­sa­kė­te į vi­sus klau­si­mus. Nuo­mo­nių už, prieš nė­ra. Bal­suo­si­me 16 va­lan­dą dėl ši­to ir ki­tų ap­svars­ty­tų klau­si­mų.<text:s/></text:p>
        <text:p text:style-name="Roman"/>
        <text:p text:style-name="Laikas">15.36 val.</text:p>
        <text:p text:style-name="Roman12"><text:span text:style-name="T2964">Švie</text:span><text:span text:style-name="T2965">­ti</text:span><text:span text:style-name="T2966">­mo įsta</text:span><text:span text:style-name="T2967">­ty</text:span><text:span text:style-name="T2968">­mo Nr. I-1489 43 straips</text:span><text:span text:style-name="T2969">­nio pa</text:span><text:span text:style-name="T2970">­kei</text:span><text:span text:style-name="T2971">­ti</text:span><text:span text:style-name="T2972">­mo įsta</text:span><text:span text:style-name="T2973">­ty</text:span><text:span text:style-name="T2974">­mo pro</text:span><text:span text:style-name="T2975">­jek</text:span><text:span text:style-name="T2976">­tas Nr. XIVP-3480</text:span><text:s/>(<text:span text:style-name="T2977">pa</text:span><text:span text:style-name="T2978">­tei</text:span><text:span text:style-name="T2979">­ki</text:span><text:span text:style-name="T2980">­mas</text:span>)</text:p>
        <text:p text:style-name="Roman"/>
        <text:p text:style-name="Roman">Dar­bo­tvarkės 2-5 klau­si­mas – Švie­ti­mo įsta­ty­mo Nr. I-1489 43 straips­nio pa­kei­ti­mo įsta­ty­mo pro­jek­tas Nr. XIVP-3480. G. Kin­du­rys. Pra­šau, ko­le­ga, pri­sta­ty­ti.</text:p>
        <text:p text:style-name="Roman"><text:span text:style-name="T2981">G. KINDURYS</text:span><text:s/><text:span text:style-name="T2982">(</text:span><text:span text:style-name="T2983">LVŽSF</text:span><text:span text:style-name="T2984">)</text:span>. Ačiū, po­sė­džio pir­mi­nin­ke. Ger­bia­mi ko­le­gos, tik pri­min­siu, kad Švie­ti­mo įsta­ty­me yra nu­ro­dy­ta, kad mo­kyk­la ben­dro­jo ug­dy­mo pro­gra­mas ga­li vyk­dy­ti, jei­gu ati­tin­ka ben­druo­sius kri­te­ri­jus, o vie­nas iš kri­te­ri­jų yra, kad mo­ki­nių skai­čius kla­sė­je tu­ri ati­tik­ti lei­džia­mą ma­žiau­sią mo­ki­nių skai­čių, ku­rį nu­sta­to Vy­riau­sy­bė. Vy­riau­sy­bė jį nu­sta­tė Mo­kyk­lų, vyk­dan­čių for­ma­lio­jo švie­ti­mo pro­gra­mas, tai­syk­lė­se.</text:p>
        <text:p text:style-name="Roman">Pa­žy­mė­ti­na, kad dau­giau­sia dis­ku­si­jų ir ne­ri­mo dėl kai ku­rių kla­sių ar gim­na­zi­jų sta­tu­so iš­li­ki­mo ke­lia nu­sta­ty­tas Vi­du­ri­nio ug­dy­mo pro­gra­mo­je<text:s/>ma­žiau­sias mo­ki­nių skai­čius kla­sė­je, tai yra gim­na­zi­jos<text:s/>3,<text:s/>4<text:s/>kla­sė­se, ku­ris tai­syk­lė­se yra 21. Įsta­ty­mo pa­kei­ti­mo pro­jek­tas tei­kia­mas, sie­kiant iš­spręs­ti si­tu­a­ci­ją, kai gim­na­zi­jo­se ar­ti­miau­sius bent vie­nus ar dve­jus me­tus dėl ke­lių mo­ki­nių trū­ku­mo ga­li ne­su­si­da­ry­ti mi­nė­tas mi­ni­ma­lus mo­ki­nių skai­čius kla­sė­se, to­dėl to­se kla­sė­se ne­bus vyk­do­ma ug­dy­mo pro­gra­ma.</text:p>
        <text:p text:style-name="Roman">At­kreip­ti­nas dė­me­sys, kad Lie­tu­vo­je bus at­ve­jų, kai mo­kyk­lo­se dėl ke­lių mo­ki­nių trū­ku­mo mi­ni­ma­lus mo­ki­nių skai­čius kla­sė­je ne­su­si­da­rys vie­nus ar dve­jus me­tus, o tre­čiai­siais me­tais mo­ki­nių skai­čius ati­tik­tų mi­ni­ma­lų ar jį vir­šy­tų. To­kį skai­čiaus ki­ti­mą ga­li lem­ti na­tū­ra­lios ap­lin­ky­bės, tai yra kiek­vie­nais me­tais kla­sė­se yra skir­tin­gas mo­ki­nių skai­čius, ga­li at­vyk­ti nau­jų šei­mų gy­ven­ti, ga­li at­vyk­ti mo­ki­nių iš mo­kyk­lų, ku­rio­se ne­su­si­da­rė Vy­riau­sy­bės nu­sta­ty­tas mo­ki­nių skai­čius, ir taip pa­pil­dy­ti kla­ses.<text:s/></text:p>
        <text:p text:style-name="Roman">Tais at­ve­jais, kai mo­ki­nių skai­čius kla­sė­je at­ei­ty­je ke­liais mo­ki­niais pa­di­dės, pro­jek­tu siū­lo­ma nu­sta­ty­ti tam tik­rą per­ei­na­mą­jį dve­jų me­tų lai­ko­tar­pį, per ku­rį mo­ki­nių mi­ni­ma­lus skai­čius kla­sė­je iki 25 % ga­li ne­ati­tik­ti nu­sta­ty­to Vy­riau­sy­bės dy­džio, tai yra ne­ati­tik­ti nor­ma­ty­vo iki<text:s/>pen­kių<text:s/>mo­ki­nių. Tai bū­tų tar­si per­ei­na­ma­sis lai­ko­tar­pis, ku­ris aiš­kiai pa­ro­dy­tų, ar at­ei­ty­je per vie­nus dve­jus me­tus kla­sės ati­tiks rei­ka­lau­ja­mą mi­ni­ma­lų mo­ki­nių skai­čių, ir per tą lai­ko­tar­pį sa­vi­val­dy­bių ta­ry­bos pri­ims spren­di­mus, kaip to­liau veiks šios mo­kyk­los<text:s/>–<text:s/>jos jung­sis, ati­da­rys sky­rius ar pa­na­šiai. Toks pa­kei­ti­mas anks­čiau lai­ko ne­stab­dys mo­kyk­lų, ku­rios, at­si­žvel­giant į mo­ki­nių skai­čių mo­kyk­lo­je, tu­ri po­ten­cia­lą to­liau vyk­dy­ti veik­lą, o kar­tu su­teiks pa­pil­do­mo lai­ko sa­vi­val­dy­bių ta­ry­boms ir mo­kyk­lų ben­druo­me­nėms pri­im­ti tin­ka­miau­sius spren­di­mus at­ei­ty­je. O ka­dan­gi nu­ma­to­mas ne­ati­ti­ki­mas bū­tų tai­ko­mas tik dve­jus me­tus, lei­džiant nu­kryp­ti nuo nor­mos tik iki 25 % mo­ki­nių skai­čiui, įsta­ty­mas ne­da­rys nei­gia­mos įta­kos ir pa­tvir­tin­toms Mo­kyk­lų kū­ri­mo tai­syk­lėms.</text:p>
        <text:p text:style-name="Roman"><text:span text:style-name="T2985">PIRMININKAS.</text:span><text:s/>Taip, ačiū, ko­le­ga. Jū­sų no­ri pa­klaus­ti A. Ve­ry­ga.</text:p>
        <text:p text:style-name="Roman"><text:span text:style-name="T2986">A. VERYGA</text:span><text:s/><text:span text:style-name="T2987">(</text:span><text:span text:style-name="T2988">LVŽSF</text:span><text:span text:style-name="T2989">)</text:span>. Dė­ko­ju, po­sė­džio pir­mi­nin­ke. Ger­bia­mas ko­le­ga, tik­rai džiau­giuo­si, kad jūs pa­tei­kia­te to­kį įsta­ty­mo pro­jek­tą, ir no­rė­čiau jū­sų pa­klaus­ti. Jū­sų ži­nio­mis, jei­gu jis ne­bū­tų pri­im­tas, jei­gu jis ne­įsi­ga­lio­tų, kiek gim­na­zi­jų dėl to, kad ten ne­lik­tų kla­sių, vi­so­je Lie­tu­vo­je ga­lė­tų ne­lik­ti?<text:s/></text:p>
        <text:p text:style-name="Roman">Na, ir dar toks vie­nas klau­si­mas. Ar jūs esa­te gir­dė­jęs ko­kią nors ki­tą ša­lį, iš­sky­rus Lie­tu­vą, ku­rio­je vyk­tų toks ug­dy­mo pro­ce­sas, apie ku­rį šne­ka da­bar­ti­nis švie­ti­mo mi­nist­ras, kad vai­kai vie­ną die­ną mo­ky­sis vie­no­je mo­kyk­lo­je, ta­da au­to­bu­su bus ve­ža­mi į ki­tą mo­kyk­lą pa­si­mo­ky­ti ir to­kiu bū­du, čia tur­būt per­fra­zuo­jant bu­vu­sią švie­ti­mo mi­nist­rę, gaus vi­są ug­dy­mo pro­gra­mą? Gal ir uni­ver­si­te­tuo­se bū­tų ga­li­ma vie­ną die­ną mo­ky­tis vie­na­me, ki­tą die­ną ki­ta­me? Vie­ną die­ną, pa­vyz­džiui, in­ži­ne­ri­ją, pas­kui že­mės ūkį, dar ką nors. Ta­da gau­tum vi­sus įma­no­mus gy­ve­ni­mo moks­lus.<text:s/></text:p>
        <text:p text:style-name="Roman"><text:span text:style-name="T2990">G. KINDURYS</text:span><text:s/><text:span text:style-name="T2991">(</text:span><text:span text:style-name="T2992">LVŽSF</text:span><text:span text:style-name="T2993">)</text:span>. Ačiū. Mū­sų pa­skai­čia­vi­mais, apie 80–85 gim­na­zi­jos ga­lė­tų ne­tek­ti ši­to sta­tu­so. Ru­de­nį pa­ti Na­cio­na­li­nė švie­ti­mo agen­tū­ra bu­vo pa­skai­čia­vu­si, kad 95 mo­kyk­lų 3–4 kla­sių dy­dis bu­vo nuo 12 iki 20 mo­ki­nių.<text:s/></text:p>
        <text:p text:style-name="Roman">O dėl pro­ce­so, ka­da tek­tų ve­žio­ti, tai jau šian­dien sa­vi­val­dy­bėms yra ga­na su­dė­tin­ga ra­jo­ne su­vež­ti mo­ki­nius. Tai už­ima ir lai­ko, kaip mi­nė­jo­me, ir tie au­to­bu­siu­kai la­bai stip­riai gen­da, ir tam su­gaiš­ta­ma lai­ko. Su­gaiš­ta­ma lai­ko ir pa­tiems tė­vams, ir mo­ki­niams la­bai anks­ti ke­lian­tis, o ir rei­kia į vi­są ug­dy­mo pro­ce­są su­spė­ti. Tik­rai tas ve­žio­ji­mas, vy­ki­mas nau­dos ne­duo­tų, nes vi­si esa­me žmo­nės – tiek mo­ky­to­jai, tiek ir mo­ki­niai. Ga­lų ga­le tas na­tū­ra­lus nuo­var­gis ir įtam­pa sa­vo nei­gia­mą įta­ką ug­dy­mo pro­ce­sui tik­rai pa­da­ry­tų.</text:p>
        <text:p text:style-name="Roman"><text:span text:style-name="T2994">PIRMININKAS.</text:span><text:s/>Ačiū. Klau­sia R. Ta­ma­šu­nie­nė.<text:s/></text:p>
        <text:p text:style-name="Roman"><text:span text:style-name="T2995">R. TAMAŠUNIENĖ</text:span><text:span text:style-name="T2996"><text:s/></text:span><text:span text:style-name="T2997">(</text:span><text:span text:style-name="T2998">MSNG</text:span><text:span text:style-name="T2999">)</text:span><text:span text:style-name="T3000">.</text:span><text:span text:style-name="T3001"><text:s/>Ačiū. Ger</text:span><text:span text:style-name="T3002">­bia</text:span><text:span text:style-name="T3003">­mas ko</text:span><text:span text:style-name="T3004">­le</text:span><text:span text:style-name="T3005">­ga, tik</text:span><text:span text:style-name="T3006">­rai svei</text:span><text:span text:style-name="T3007">­ki</text:span><text:span text:style-name="T3008">­nu jū</text:span><text:span text:style-name="T3009">­sų pa</text:span><text:span text:style-name="T3010">­siū</text:span><text:span text:style-name="T3011">­ly</text:span><text:span text:style-name="T3012">­mą.<text:s/></text:span>Tik­rai ti­kė­jo­mės ki­to­kių bū­tent ši­to 43 straips­nio įgy­ven­di­na­mų­jų ak­tų, bet Vy­riau­sy­bė nu­sta­tė štai to­kius mo­ki­nių skai­čius sa­vo prie­duo­se ir sa­vo nu­ta­ri­mu pa­tvir­ti­no. Tai su­ke­lia tik­rai la­bai blo­gą si­tu­a­ci­ją re­gio­ni­nė­se mo­kyk­lo­se, kur tų mo­ki­nių tik­rai ne­dau­gė­ja ir kas­met jų ne­at­si­ran­da dau­giau. Bet vis dėl­to tė­vai ir vi­sa mo­kyk­los ben­druo­me­nė jau­čia po­rei­kį tu­rė­ti pil­ną mo­kyk­lą, gim­na­zi­ją sa­vo vie­to­vė­je. Ko­dėl jūs siū­lo­te tik dve­jus me­tus leis­ti skai­čiuo­ti iki 25 % ma­žiau vai­kų, ne­gu nu­sta­ty­ta Vy­riau­sy­bės nu­ta­ri­me? Ko­dėl ne­mo­de­liuo­ja­me gal­būt vi­sos pro­gim­na­zi­jos ly­giu, sa­ky­ki­me, pla­nuo­ti ket­ve­rius me­tus? Tai bū­tų toks re­a­lus, man at­ro­do, lai­ko­tar­pis, kuo­met mes ga­lė­tu­me įver­tin­ti, ar ta mo­kyk­la tik­rai to­kia nyks­tan­ti, na­tū­ra­liai nyks­tan­ti dėl de­mo­gra­finių ro­dik­lių, ar vis dėl­to čia tik­tai me­tai me­tams ne­ly­gu ir ki­to­se kla­sė­se tų vai­ku­čių tais moks­lo me­tais bus dau­giau?<text:s/></text:p>
        <text:p text:style-name="Roman"><text:span text:style-name="T3013">PIRMININKAS.</text:span><text:s/>Ge­rai.</text:p>
        <text:p text:style-name="Roman"><text:span text:style-name="T3014">R. TAMAŠUNIENĖ</text:span><text:span text:style-name="T3015"><text:s/></text:span><text:span text:style-name="T3016">(</text:span><text:span text:style-name="T3017">MSNG</text:span><text:span text:style-name="T3018">)</text:span><text:span text:style-name="T3019">.</text:span><text:s/><text:span text:style-name="T3020">Toks ma</text:span><text:span text:style-name="T3021">­no klau</text:span><text:span text:style-name="T3022">­si</text:span><text:span text:style-name="T3023">­mas, ko</text:span><text:span text:style-name="T3024">­dėl dve</text:span><text:span text:style-name="T3025">­ji? Aš pa</text:span><text:span text:style-name="T3026">­siū</text:span><text:span text:style-name="T3027">­ly</text:span><text:span text:style-name="T3028">­čiau ket</text:span><text:span text:style-name="T3029">­ve</text:span><text:span text:style-name="T3030">­rius</text:span><text:s/>me­tus.<text:s/></text:p>
        <text:p text:style-name="Roman"><text:span text:style-name="T3031">G. KINDURYS</text:span><text:s/><text:span text:style-name="T3032">(</text:span><text:span text:style-name="T3033">LVŽSF</text:span><text:span text:style-name="T3034">)</text:span>. Ačiū, ko­le­ge, už klau­si­mą. Iš tie­sų tas lai­ko­tar­pis tik­rai ga­lė­tų bū­ti il­ges­nis. Tar­ki­me, pa­tei­ki­mo per­ėji­mo at­ve­ju tai bū­tų ga­li­ma la­bai pa­kon­kre­tin­ti ir ko­mi­te­tuo­se. O aš dve­jus me­tus tei­kiu to­dėl, kad vi­siš­kai su­pran­tu, ko­kia yra po­zi­ci­ja<text:s/>Mo­kyk­lų tin­klo tai­syk­lių, kur nu­sta­ty­tas aiš­kus skai­čius ir tur­būt di­des­nis nuo­kry­pis tą tvar­ką, tar­ki­me, kaip ir la­bai griau­tų. To­dėl aš siū­lau bent jau mi­ni­ma­lų, kad bent per tuos pir­muo­sius dve­jus me­tus mo­kyk­lų iš­li­ki­mo, jų per­tvar­ky­mo, re­or­ga­ni­za­vi­mo klau­si­mas bū­tų kaž­kiek švel­nes­nis. Ma­nau, kad tie dve­ji me­tai ir yra toks ne­skau­dus lai­ko­tar­pis, ne­griau­nan­tis, <text:span text:style-name="T3035">tar</text:span><text:span text:style-name="T3036">­ki</text:span><text:span text:style-name="T3037">­me, da</text:span><text:span text:style-name="T3038">­bar</text:span><text:span text:style-name="T3039">­ti</text:span><text:span text:style-name="T3040">­nių tai</text:span><text:span text:style-name="T3041">­syk</text:span><text:span text:style-name="T3042">­lių</text:span>. To­dėl bū­tent ir pa­si­rink­ti tie dve­ji me­tai ti­kin­tis, kad toks pro­jek­tas, sa­ky­ki­me, ne­su­skal­dys pa­čių Sei­mo na­rių po­žiū­rio.</text:p>
        <text:p text:style-name="Roman"><text:span text:style-name="T3043">PIRMININKAS.</text:span><text:s/>Ačiū, ko­le­ga. Klau­sia S. Tu­mė­nas.</text:p>
        <text:p text:style-name="Roman"><text:span text:style-name="T3044">S. TUMĖNAS</text:span><text:s/><text:span text:style-name="T3045">(</text:span><text:span text:style-name="T3046">LVŽSF</text:span><text:span text:style-name="T3047">)</text:span>. Ačiū, ger­bia­mas Gin­tau­tai, už pro­jek­to pri­sta­ty­mą ir ačiū ko­le­gai A. Vin­kui, ku­ris vie­nos Kre­tin­gos ra­jo­no gim­na­zi­jos at­ve­ju iš­kė­lė ši­tą pro­ble­mą ir pa­aki­no spręs­ti pa­ga­liau tą pro­ble­mą. Pa­aiš­kė­jo, kad tų pro­ble­mų per 80 Lie­tu­vo­je yra. Iš es­mės per 80 tų ži­di­nių, kur va­ro­ma Lie­tu­va iš Lie­tu­vos, va­ro­ma į Vil­nių.<text:s/></text:p>
        <text:p text:style-name="Roman">Ger­bia­mas Gin­tau­tai, prieš tai pri­sta­tė pro­jek­tą pro­fe­so­rė V. Tar­ga­ma­dzė. Ar ne­bu­vo ir ar nė­ra min­čių ši­tuos du pro­jek­tus su­jung­ti į vie­ną? Ta­da bū­tų ide­a­liau­sias, ko ge­ro, va­rian­tas. Pir­mas da­ly­kas.</text:p>
        <text:p text:style-name="Roman">Ant­ras apie ko­ky­bę. Čia vis aiš­ki­na­ma, kad ge­rės ko­ky­bė re­gio­nuo­se ir taip to­liau. Ma­no sta­tis­ti­ka ro­do ką ki­ta. Ar ga­li­te pa­neig­ti tą fak­tą, kad ko­ky­bė re­gio­nų gim­na­zi­jo­se, ku­rias no­ri­ma jung­ti ar už­da­ry­ti, yra pra­stes­nė? Juk dau­gu­ma mū­sų, esan­čių čia, Sei­mo sa­lė­je, ko­kie du treč­da­liai, ir­gi at­vy­kę, pa­bai­gę tas re­gio­nų gim­na­zi­jas ar pro­gim­na­zi­jas. Tai ar čia yra są­ži­nin­ga kal­bė­ti apie ko­ky­bę? Ar taip nė­ra įžei­di­nė­ja­mi Lie­tu­vos pe­da­go­gai, pui­kiai dir­ban­tys re­gio­nuo­se? Ačiū.</text:p>
        <text:p text:style-name="Roman"><text:span text:style-name="T3048">G. KINDURYS</text:span><text:s/><text:span text:style-name="T3049">(</text:span><text:span text:style-name="T3050">LVŽSF</text:span><text:span text:style-name="T3051">)</text:span>. Ačiū, ko­le­ga, už klau­si­mą. Iš tie­sų, ka­dan­gi abu pro­jek­tai lie­čia tą pa­tį straips­nį ir tą pa­čią pro­ble­mą, juos tik­rai ga­li­ma su­jung­ti ir jei­gu bū­tų no­ro, net ir pa­to­bu­lin­ti, nes vie­nas tei­gi­nys ir ki­tas tei­gi­nys tik­rai ne­pri­eš­ta­rau­ja vie­nas ki­tam.<text:s/></text:p>
        <text:p text:style-name="Roman">Dėl ko­ky­bės. Aš kaip tik vi­sai ne­se­niai pa­žiū­rė­jau žur­na­lo „Rei­tin­gai“ in­for­ma­ci­ją, yra ten ir pra­ei­tų, ir anks­tes­nių me­tų duo­me­nys, įver­ti­nant vi­sus eg­za­mi­nus, ne vie­ną ro­dik­lį. At­ro­do, iš 350 mo­kyk­lų ver­ti­ni­mų yra net at­ski­ra spal­va pa­žy­mė­tos gim­na­zi­jos, ku­rio­se yra ma­žiau mo­ki­nių, jos yra pa­si­skirs­čiu­sios per vi­są rei­tin­gų len­te­lę.<text:s/>Yra ly­giai taip pat aukš­tas po­zi­ci­jas už­iman­čių gim­na­zi­jų su ma­žes­niu vai­kų skai­čiu­mi ir že­mes­nes po­zi­ci­jas su di­des­niu. To­dėl aki­vaiz­du, kad ko­ky­bę le­mia mo­ky­to­jas, ki­tos ap­lin­ky­bės, o ne kla­sės ar mo­kyk­los dy­dis. Iš tie­sų ir ma­no ra­jo­ne vie­nos gim­na­zi­jos, ku­ri da­bar tur­būt ne­tu­rė­tų tei­sės gy­vuo­ti, ma­te­ma­ti­kos eg­za­mi­no re­zul­ta­tai yra aukš­tes­ni nei Lie­tu­vos vi­dur­kis. Tai­gi, tik­rai va­rian­tų yra vi­so­kių ir čia tie­sio­gi­nio su­sie­ji­mo, tie­sio­gi­nės ko­re­lia­ci­jos tarp dy­džio, ko­ky­bės ir re­zul­ta­tų aš ne­ma­tau.<text:s/></text:p>
        <text:p text:style-name="Roman"><text:span text:style-name="T3052">PIRMININKAS.</text:span><text:s/>Jū­sų no­ri pa­klaus­ti J. Šiugž­di­nie­nė. Pra­šau.</text:p>
        <text:p text:style-name="Roman"><text:span text:style-name="T3053">J. ŠIUGŽDINIENĖ</text:span><text:s/><text:span text:style-name="T3054">(</text:span><text:span text:style-name="T3055">TS-LKDF</text:span><text:span text:style-name="T3056">)</text:span>. Dė­kui ko­le­gai. No­rė­čiau pa­klaus­ti dvie­jų klau­si­mų. Čia gal su­si­ję su ta ko­re­lia­ci­ja. Kaip jūs gal­vo­ja­te, jei­gu vie­no­je iš Že­mai­ti­jo­je esan­čių sa­vi­val­dy­bių nė vie­nas mo­ki­nys ne­lai­ko fi­zi­kos eg­za­mi­no ra­jo­nų pa­kraš­čių gim­na­zi­jo­se, nes jie tie­siog ne­si­mo­kė aukš­čiau­siu ly­giu, nes ne­bu­vo to­kios ga­li­my­bės, čia yra ko­ky­bė ar ne? Ir ar mes ga­li­me ta­da tą mo­kyk­lą… kaip mes ją ver­ti­na­me? Ly­giai tas pats su che­mi­ja ga­li bū­ti, su in­for­ma­ti­ka. Mes ma­to­me la­bai aiš­kius skai­čius, kas lai­ko ko­kius eg­za­mi­nus. Tai vie­nas klau­si­mas.<text:s/></text:p>
        <text:p text:style-name="Roman">Ant­ras klau­si­mas taip pat su­si­jęs su sa­vi­val­dy­bė­mis. Kaip jūs ma­no­te, jei­gu sa­vi­val­dy­bė­je, ra­jo­no cen­tre, yra gim­na­zi­ja, ku­rio­je yra sep­ty­ni kla­sių kom­plek­tai, o ra­jo­no pa­kraš­čiuo­se yra gim­na­zi­jų, kur kla­sių kom­plek­tas yra vie­nas ir ja­me net nė­ra, aš jau ne­kal­bu apie 21, bet yra maž­daug 15–16 mo­ki­nių, kaip ma­no­te, kas pri­ima spren­di­mą dėl ši­to da­ly­ko?<text:s/>Ko­dėl taip at­si­tin­ka, ko­dėl vie­nus vai­kus iš­ve­ža į mies­to cen­trą, ir daž­nai tai pa­da­ro, be­je, tur­tin­ges­ni tė­vai sa­vo vai­kus iš­ve­ža, ir čia sa­vi­val­dy­bės lei­džia for­muo­ti net sep­ty­nis kla­sės kom­plek­tus gim­na­zi­jo­je, o pa­kraš­čiuo­se mes ne­su­for­muo­ja­me kla­sių ir ta­da vi­si čia dis­ku­tuo­ja­me su­sė­dę, ko­dėl ne­pa­kan­ka­mas vai­kų skai­čius, siū­lo­me įvai­riau­sius spren­di­mus. Ma­no bū­tų to­kie du klau­si­mai.<text:s/></text:p>
        <text:p text:style-name="Roman">Ger­bia­mam Au­re­li­jui no­riu at­sa­ky­ti į to­kį da­ly­ką kaip kau­nie­čiui, gir­džiu, kal­ba la­bai in­ten­sy­viai, bet gal at­kreips dė­me­sį, ką ji­sai pa­sa­kė apie mo­du­lius. Kau­nas di­džiuo­ja­si tuo, jog stu­den­tas, įsto­jęs į vie­ną iš uni­ver­si­te­tų, ga­li mo­ky­tis mo­du­lių<text:s/>ki­tuo­se uni­ver­si­te­tuo­se, tai yra Svei­ka­tos uni­ver­si­te­te, jo gim­ta­ja­me, ar Vy­tau­to Di­džio­jo.</text:p>
        <text:p text:style-name="Roman"><text:span text:style-name="T3057">PIRMININKAS.</text:span><text:s/>Ge­rai, ačiū.</text:p>
        <text:p text:style-name="Roman"><text:span text:style-name="T3058">J. ŠIUGŽDINIENĖ</text:span><text:s/><text:span text:style-name="T3059">(</text:span><text:span text:style-name="T3060">TS-LKDF</text:span><text:span text:style-name="T3061">)</text:span>. Tai yra di­džiu­lis pri­va­lu­mas.</text:p>
        <text:p text:style-name="Roman"><text:span text:style-name="T3062">PIRMININKAS.</text:span><text:s/>Lai­kas, lai­kas! Taip, ger­bia­mas Gin­tau­tai.<text:s/></text:p>
        <text:p text:style-name="Roman"><text:span text:style-name="T3063">G. KINDURYS</text:span><text:s/><text:span text:style-name="T3064">(</text:span><text:span text:style-name="T3065">LVŽSF</text:span><text:span text:style-name="T3066">)</text:span>. Ačiū. Iš tie­sų tur­būt čia ta sri­tis, kur ne­ga­li­ma pa­sa­ky­ti, kad tai yra ar­ba juo­da, ar­ba bal­ta, ar­ba taip, ar­ba ne. Mo­kyk­la, mo­ki­niai, ben­druo­me­nės yra la­bai gy­vas da­ly­kas tie­sio­gi­ne ir per­kel­ti­ne pras­me. Tai, kad da­lis mo­ki­nių iš­va­žiuo­ja į ki­tą mo­kyk­lą, tas da­ly­kas tur­būt tik pa­ska­tins iš­va­žia­vi­mą, kai pra­dė­si­me dirb­ti­nai re­gu­liuo­ti skai­čių. Aš ši­tuo pro­jek­tu net ne­kal­bu, jei­gu bū­tų, tar­ki­me, 15 mo­ki­nių. Ši­tas pro­jek­tas reiš­kia, kad ga­li skir­tis dve­jus me­tus pen­kiais mo­ki­niais. Tai, ma­nau, sis­te­mos ne­griau­tų. Jei­gu re­gio­nuo­se šiuo me­tu už­ten­ka mo­ki­nių ir tas pats mo­ky­to­jas dir­ba ir vie­no­je, ir ki­to­je gim­na­zi­jo­je, tai ar tas mo­ki­nys mo­ky­sis ar vie­no­je, ar ki­to­je gim­na­zi­jo­je pas tą pa­tį fi­zi­kos ar che­mi­jos mo­ky­to­ją, aš tik­rai ma­nau, re­zul­ta­tas ne­pa­si­keis. Čia yra pa­si­rin­ki­mo klau­si­mas.<text:s/></text:p>
        <text:p text:style-name="Roman">Tai­gi, ki­tas da­ly­kas, sa­vi­val­da tu­rė­tų di­des­nę tei­sę spręs­ti, kiek iš­lai­ky­ti, ko­kius kom­plek­tus. Taip bu­vo prieš pus­an­trų me­tų ir ga­lė­jo skir­ti pa­pil­do­mą fi­nan­sa­vi­mą iš­lai­ky­ti. O ka­žin kas yra blo­giau, ar kad vie­nas vai­kas pa­si­rin­ko fi­zi­ką, ar kad to­je te­ri­to­ri­jo­je, tar­ki­me, treč­da­ly­je ra­jo­no te­ri­to­ri­jos, ap­tar­nau­jan­čios vie­ną mo­kyk­lą, ne­liks tos mo­kyk­los. Tai ka­žin kas yra blo­giau.<text:s/></text:p>
        <text:p text:style-name="Roman"><text:span text:style-name="T3067">PIRMININKAS.</text:span><text:s/>Ačiū, ger­bia­mas ko­le­ga. At­sa­kė­te į vi­sus klau­si­mus. Už no­ri kal­bė­ti A. Vin­kus. Pra­šom, ger­bia­mas An­ta­nai.<text:s/></text:p>
        <text:p text:style-name="Roman"><text:span text:style-name="T3068">A. VINKUS</text:span><text:span text:style-name="T3069"><text:s/></text:span><text:span text:style-name="T3070">(</text:span><text:span text:style-name="T3071">LVŽSF</text:span><text:span text:style-name="T3072">)</text:span><text:span text:style-name="T3073">. No</text:span><text:span text:style-name="T3074">­riu pa</text:span><text:span text:style-name="T3075">­sa</text:span><text:span text:style-name="T3076">­ky</text:span><text:span text:style-name="T3077">­ti, kad iš tie</text:span><text:span text:style-name="T3078">­sų šian</text:span><text:span text:style-name="T3079">­dien kal</text:span><text:span text:style-name="T3080">­ba</text:span><text:span text:style-name="T3081">­me apie vai</text:span><text:span text:style-name="T3082">­kus, svars</text:span><text:span text:style-name="T3083">­to</text:span><text:span text:style-name="T3084">­me jų li</text:span><text:span text:style-name="T3085">­ki</text:span><text:span text:style-name="T3086">­mus. Jei</text:span><text:span text:style-name="T3087">­gu vai</text:span><text:span text:style-name="T3088">­kui, gy</text:span><text:span text:style-name="T3089">­ve</text:span><text:span text:style-name="T3090">­nan</text:span><text:span text:style-name="T3091">­čiam ato</text:span><text:span text:style-name="T3092">­kiau nuo di</text:span><text:span text:style-name="T3093">­des</text:span><text:span text:style-name="T3094">­nio mies</text:span><text:span text:style-name="T3095">­to, už</text:span><text:span text:style-name="T3096">­da</text:span><text:span text:style-name="T3097">­ro</text:span><text:span text:style-name="T3098">­ma „ne</text:span><text:span text:style-name="T3099">­ati</text:span><text:span text:style-name="T3100">­tin</text:span><text:span text:style-name="T3101">­kan</text:span><text:span text:style-name="T3102">­ti“ rei</text:span><text:span text:style-name="T3103">­ka</text:span><text:span text:style-name="T3104">­la</text:span><text:span text:style-name="T3105">­vi</text:span><text:span text:style-name="T3106">­mų mo</text:span><text:span text:style-name="T3107">­kyk</text:span><text:span text:style-name="T3108">­los kla</text:span><text:span text:style-name="T3109">­sė, tai dau</text:span><text:span text:style-name="T3110">­gu</text:span><text:span text:style-name="T3111">­mai jų su ne</text:span><text:span text:style-name="T3112">­leng</text:span><text:span text:style-name="T3113">­vo</text:span><text:span text:style-name="T3114">­mis kup</text:span><text:span text:style-name="T3115">­ri</text:span><text:span text:style-name="T3116">­nė</text:span><text:span text:style-name="T3117">­mis teks iš ry</text:span><text:span text:style-name="T3118">­to 30 ki</text:span><text:span text:style-name="T3119">­lo</text:span><text:span text:style-name="T3120">­met</text:span><text:span text:style-name="T3121">­rų į vie</text:span><text:span text:style-name="T3122">­ną pu</text:span><text:span text:style-name="T3123">­sę, grįž</text:span><text:span text:style-name="T3124">­ti iš mo</text:span><text:span text:style-name="T3125">­kyk</text:span><text:span text:style-name="T3126">­los at</text:span><text:span text:style-name="T3127">­gal 30 ki</text:span><text:span text:style-name="T3128">­lo</text:span><text:span text:style-name="T3129">­met</text:span><text:span text:style-name="T3130">­rų. Aš jau aš</text:span><text:span text:style-name="T3131">­tuo</text:span><text:span text:style-name="T3132">­ne</text:span><text:span text:style-name="T3133">­ri me</text:span><text:span text:style-name="T3134">­tai dir</text:span><text:span text:style-name="T3135">­bu sa</text:span><text:span text:style-name="T3136">­vo re</text:span><text:span text:style-name="T3137">­gio</text:span><text:span text:style-name="T3138">­ne ir no</text:span><text:span text:style-name="T3139">­riu pa</text:span><text:span text:style-name="T3140">­sa</text:span><text:span text:style-name="T3141">­ky</text:span><text:span text:style-name="T3142">­ti: rei</text:span><text:span text:style-name="T3143">­kia pa</text:span><text:span text:style-name="T3144">­bū</text:span><text:span text:style-name="T3145">­ti, pa</text:span><text:span text:style-name="T3146">­gy</text:span><text:span text:style-name="T3147">­ven</text:span><text:span text:style-name="T3148">­ti kai</text:span><text:span text:style-name="T3149">­me žie</text:span><text:span text:style-name="T3150">­mą, kai ke</text:span><text:span text:style-name="T3151">­liai už</text:span><text:span text:style-name="T3152">­pus</text:span><text:span text:style-name="T3153">­ty</text:span><text:span text:style-name="T3154">­ti, šlap</text:span><text:span text:style-name="T3155">­dri</text:span><text:span text:style-name="T3156">­ba, lie</text:span><text:span text:style-name="T3157">­tūs. Gai</text:span><text:span text:style-name="T3158">­la žiū</text:span><text:span text:style-name="T3159">­rė</text:span><text:span text:style-name="T3160">­ti į tuos vai</text:span><text:span text:style-name="T3161">­kus. Bū</text:span><text:span text:style-name="T3162">­na, su</text:span><text:span text:style-name="T3163">­gen</text:span><text:span text:style-name="T3164">­da ir tie au</text:span><text:span text:style-name="T3165">­to</text:span><text:span text:style-name="T3166">­mo</text:span><text:span text:style-name="T3167">­bi</text:span><text:span text:style-name="T3168">­liai, ir ne</text:span><text:span text:style-name="T3169">­at</text:span><text:span text:style-name="T3170">­va</text:span><text:span text:style-name="T3171">­žiuo</text:span><text:span text:style-name="T3172">­ju lai</text:span><text:span text:style-name="T3173">­ku, ir taip to</text:span><text:span text:style-name="T3174">­liau. Tai aiš</text:span><text:span text:style-name="T3175">­kiai nei</text:span><text:span text:style-name="T3176">­gia</text:span><text:span text:style-name="T3177">­mai pa</text:span><text:span text:style-name="T3178">­veiks vai</text:span><text:span text:style-name="T3179">­kų fi</text:span><text:span text:style-name="T3180">­zi</text:span><text:span text:style-name="T3181">­nę, psi</text:span><text:span text:style-name="T3182">­chi</text:span><text:span text:style-name="T3183">­nę svei</text:span><text:span text:style-name="T3184">­ka</text:span><text:span text:style-name="T3185">­tą. Ir jo</text:span><text:span text:style-name="T3186">­kiu bū</text:span><text:span text:style-name="T3187">­du ne</text:span><text:span text:style-name="T3188">­reiš</text:span><text:span text:style-name="T3189">­kia, kad į ma</text:span><text:span text:style-name="T3190">­žas mo</text:span><text:span text:style-name="T3191">­kyk</text:span><text:span text:style-name="T3192">­las vi</text:span><text:span text:style-name="T3193">­sur su</text:span><text:span text:style-name="T3194">­si</text:span><text:span text:style-name="T3195">­rin</text:span><text:span text:style-name="T3196">­ko že</text:span><text:span text:style-name="T3197">­mes</text:span><text:span text:style-name="T3198">­nės kva</text:span><text:span text:style-name="T3199">­li</text:span><text:span text:style-name="T3200">­fi</text:span><text:span text:style-name="T3201">­ka</text:span><text:span text:style-name="T3202">­ci</text:span><text:span text:style-name="T3203">­jos pe</text:span><text:span text:style-name="T3204">­da</text:span><text:span text:style-name="T3205">­go</text:span><text:span text:style-name="T3206">­gai, ku</text:span><text:span text:style-name="T3207">­rie ne</text:span><text:span text:style-name="T3208">­pa</text:span><text:span text:style-name="T3209">­jėgs už</text:span><text:span text:style-name="T3210">­tik</text:span><text:span text:style-name="T3211">­rin</text:span><text:span text:style-name="T3212">­ti moks</text:span><text:span text:style-name="T3213">­lei</text:span><text:span text:style-name="T3214">­vių pa</text:span><text:span text:style-name="T3215">­ren</text:span><text:span text:style-name="T3216">­gi</text:span><text:span text:style-name="T3217">­mo.<text:s/></text:span></text:p>
        <text:p text:style-name="Roman"><text:span text:style-name="T3218">Va</text:span><text:span text:style-name="T3219">­sa</text:span><text:span text:style-name="T3220">­rio pa</text:span><text:span text:style-name="T3221">­bai</text:span><text:span text:style-name="T3222">­go</text:span><text:span text:style-name="T3223">­je ger</text:span><text:span text:style-name="T3224">­bia</text:span><text:span text:style-name="T3225">­mas mi</text:span><text:span text:style-name="T3226">­nist</text:span><text:span text:style-name="T3227">­ras su pa</text:span><text:span text:style-name="T3228">­va</text:span><text:span text:style-name="T3229">­duo</text:span><text:span text:style-name="T3230">­to</text:span><text:span text:style-name="T3231">­ju bu</text:span><text:span text:style-name="T3232">­vo Sa</text:span><text:span text:style-name="T3233">­lan</text:span><text:span text:style-name="T3234">­tuo</text:span><text:span text:style-name="T3235">­se, su</text:span><text:span text:style-name="T3236">­si</text:span><text:span text:style-name="T3237">­rin</text:span><text:span text:style-name="T3238">­ko tė</text:span><text:span text:style-name="T3239">­vų ta</text:span><text:span text:style-name="T3240">­ry</text:span><text:span text:style-name="T3241">­ba, mo</text:span><text:span text:style-name="T3242">­ki</text:span><text:span text:style-name="T3243">­niai, mo</text:span><text:span text:style-name="T3244">­ky</text:span><text:span text:style-name="T3245">­to</text:span><text:span text:style-name="T3246">­jai, Kre</text:span><text:span text:style-name="T3247">­tin</text:span><text:span text:style-name="T3248">­gos me</text:span><text:span text:style-name="T3249">­ras ger</text:span><text:span text:style-name="T3250">­bia</text:span><text:span text:style-name="T3251">­mas A. Kal</text:span><text:span text:style-name="T3252">­nius. La</text:span><text:span text:style-name="T3253">­bai ak</text:span><text:span text:style-name="T3254">­ty</text:span><text:span text:style-name="T3255">­viai ir ma</text:span><text:span text:style-name="T3256">­lo</text:span><text:span text:style-name="T3257">­niai pra</text:span><text:span text:style-name="T3258">­šė ir dis</text:span><text:span text:style-name="T3259">­ku</text:span><text:span text:style-name="T3260">­ta</text:span><text:span text:style-name="T3261">­vo, ir py</text:span><text:span text:style-name="T3262">­ko</text:span><text:span text:style-name="T3263">­si, ir vėl spau</text:span><text:span text:style-name="T3264">­dė</text:span><text:span text:style-name="T3265">­me vie</text:span><text:span text:style-name="T3266">­ni ki</text:span><text:span text:style-name="T3267">­tiems ran</text:span><text:span text:style-name="T3268">­kas. Aš ma</text:span><text:span text:style-name="T3269">­nau, kad mes,<text:s/></text:span><text:span text:style-name="T3270">sa</text:span><text:span text:style-name="T3271">­vi</text:span><text:span text:style-name="T3272">­val</text:span><text:span text:style-name="T3273">­dy</text:span><text:span text:style-name="T3274">­bė, mi</text:span><text:span text:style-name="T3275">­nis</text:span><text:span text:style-name="T3276">­te</text:span><text:span text:style-name="T3277">­ri</text:span><text:span text:style-name="T3278">­ja ir, sa</text:span><text:span text:style-name="T3279">­ky</text:span><text:span text:style-name="T3280">­ki</text:span><text:span text:style-name="T3281">­me, čia esan</text:span><text:span text:style-name="T3282">­tys Sei</text:span><text:span text:style-name="T3283">­mo na</text:span><text:span text:style-name="T3284">­riai, ku</text:span><text:span text:style-name="T3285">­rie ku</text:span><text:span text:style-name="T3286">­ruo</text:span><text:span text:style-name="T3287">­ja</text:span><text:span text:style-name="T3288">­</text:span><text:span text:style-name="T3289">m</text:span><text:span text:style-name="T3290">e, ga</text:span><text:span text:style-name="T3291">­li</text:span><text:span text:style-name="T3292">­me dve</text:span><text:span text:style-name="T3293">­jus</text:span><text:span text:style-name="T3294"><text:s/>me</text:span><text:span text:style-name="T3295">­tus pa</text:span><text:span text:style-name="T3296">­da</text:span><text:span text:style-name="T3297">­ry</text:span><text:span text:style-name="T3298">­ti, pa</text:span><text:span text:style-name="T3299">­lik</text:span><text:span text:style-name="T3300">­ti iki dve</text:span><text:span text:style-name="T3301">­jų me</text:span><text:span text:style-name="T3302">­tų, nuo vie</text:span><text:span text:style-name="T3303">­nų iki dve</text:span><text:span text:style-name="T3304">­jų me</text:span><text:span text:style-name="T3305">­tų, ir nie</text:span><text:span text:style-name="T3306">­ko čia ne</text:span><text:span text:style-name="T3307">­tu</text:span><text:span text:style-name="T3308">­rė</text:span><text:span text:style-name="T3309">­tų at</text:span><text:span text:style-name="T3310">­si</text:span><text:span text:style-name="T3311">­tik</text:span><text:span text:style-name="T3312">­ti.<text:s/></text:span></text:p>
        <text:p text:style-name="P3313">To­dėl aš la­bai pa­si­sa­kau už ko­le­gos Gin­tau­to tei­kia­mą įsta­ty­mo pa­tai­są, ku­ria siū­lo­ma, esant ne­di­de­liam nu­kry­pi­mui, kaip mi­nė­jau, iki mi­nus 25 %, tai bū­tų pen­kiais vai­kais ma­žiau, ne­gu rei­ka­lau­ja­mas moks­lei­vių skai­čius, po­rą me­tų, ku­ri bent lai­ki­nai su­švel­nins anks­tes­nio spren­di­mo pa­sek­mes ir amor­ti­zuos nei­gia­mą po­vei­kį.<text:s/></text:p>
        <text:p text:style-name="P3314">Aš ne­ga­liu sa­ky­ti, kad ne­si­sten­gė ir bu­vę mi­nist­rai. Aiš­ku, mums yra la­bai leng­va kri­ti­kuo­ti, men­kin­ti, bet no­riu pa­sa­ky­ti, po­nia Šiugž­di­nie­ne, ir jūs bu­vo­te Kre­tin­gos mo­kyk­lo­je, Jur­gio Pa­brė­žos gim­na­zi­jo­je – aukš­čiau­sio ly­gio. Da­bar nau­jas mi­nist­ras ma­to: che­mi­jos la­bo­ra­to­ri­jos…<text:s/></text:p>
        <text:p text:style-name="Roman"><text:span text:style-name="T3315">PIRMININKAS.</text:span><text:span text:style-name="T3316"><text:s/>Lai</text:span><text:span text:style-name="T3317">­kas.<text:s/></text:span></text:p>
        <text:p text:style-name="Roman"><text:span text:style-name="T3318">A. VINKUS</text:span><text:span text:style-name="T3319"><text:s/></text:span><text:span text:style-name="T3320">(</text:span><text:span text:style-name="T3321">LVŽSF</text:span><text:span text:style-name="T3322">)</text:span><text:span text:style-name="T3323">. … įreng</text:span><text:span text:style-name="T3324">­ti ka</text:span><text:span text:style-name="T3325">­bi</text:span><text:span text:style-name="T3326">­ne</text:span><text:span text:style-name="T3327">­tai ir taip to</text:span><text:span text:style-name="T3328">­liau. Na, gai</text:span><text:span text:style-name="T3329">­la, tra</text:span><text:span text:style-name="T3330">­giš</text:span><text:span text:style-name="T3331">­kai gai</text:span><text:span text:style-name="T3332">­la bū</text:span><text:span text:style-name="T3333">­tų vai</text:span><text:span text:style-name="T3334">­kų, kad jie tu</text:span><text:span text:style-name="T3335">­rė</text:span><text:span text:style-name="T3336">­tų bū</text:span><text:span text:style-name="T3337">­ti ve</text:span><text:span text:style-name="T3338">­ža</text:span><text:span text:style-name="T3339">­mi į Plun</text:span><text:span text:style-name="T3340">­gę ar kur ki</text:span><text:span text:style-name="T3341">­tur. Aš vis dėl</text:span><text:span text:style-name="T3342">­to ti</text:span><text:span text:style-name="T3343">­kiu svei</text:span><text:span text:style-name="T3344">­ku pro</text:span><text:span text:style-name="T3345">­tu ir įsi</text:span><text:span text:style-name="T3346">­ti</text:span><text:span text:style-name="T3347">­ki</text:span><text:span text:style-name="T3348">­nęs, kad jūs at</text:span><text:span text:style-name="T3349">­si</text:span><text:span text:style-name="T3350">­žvelg</text:span><text:span text:style-name="T3351">­si</text:span><text:span text:style-name="T3352">­te į tė</text:span><text:span text:style-name="T3353">­vų, mo</text:span><text:span text:style-name="T3354">­ky</text:span><text:span text:style-name="T3355">­to</text:span><text:span text:style-name="T3356">­jų ir pa</text:span><text:span text:style-name="T3357">­čių mo</text:span><text:span text:style-name="T3358">­ki</text:span><text:span text:style-name="T3359">­nių pra</text:span><text:span text:style-name="T3360">­šy</text:span><text:span text:style-name="T3361">­mus.<text:s/></text:span></text:p>
        <text:p text:style-name="Roman"><text:span text:style-name="T3362">PIRMININKAS.</text:span><text:s/>Ačiū, ger­bia­mas An­ta­nai.</text:p>
        <text:p text:style-name="Roman">Ir prieš no­ri kal­bė­ti E. Pu­pi­nis. Pra­šau, Ed­mun­dai.<text:s/></text:p>
        <text:p text:style-name="Roman"><text:span text:style-name="T3363">E. PUPINIS</text:span><text:s/><text:span text:style-name="T3364">(</text:span><text:span text:style-name="T3365">TS-LKDF</text:span><text:span text:style-name="T3366">)</text:span>. Ger­bia­mi ko­le­gos, iš tik­rų­jų man, kaip kai­mo vai­kui, no­rė­tų­si, kad kiek­vie­na­me kai­me bū­tų po mo­kyk­lą. Bet ma­no pra­di­nę mo­kyk­lą už­da­rė 1972 me­tais. Ir aš<text:s/><text:span text:style-name="T3367">bu</text:span><text:span text:style-name="T3368">­vau tas vai</text:span><text:span text:style-name="T3369">­kas, ku</text:span><text:span text:style-name="T3370">­ris<text:s/></text:span>1972 me­tais už­da­rė tą mo­kyk­lą, ka­dan­gi ne­bu­vo vai­kų. Šiuo at­ve­ju taip įvy­ko. Ko­lū­kie­čiai pa­se­no, nie­kas ne­gim­dė vai­kų ir tu­rė­jo­me va­žiuo­ti į ki­tą vi­du­ri­nę mo­kyk­lą.<text:s/></text:p>
        <text:p text:style-name="Roman">No­rė­čiau pa­sa­ky­ti, jūs čia da­bar vi­si drą­siai kal­ba­te, kaip čia rei­kė­tų iš­sau­go­ti mo­kyk­las. Sta­tis­ti­ką at­si­vers­ki­te. Dar 2016 me­tais Lie­tu­vo­je bu­vo 1 tūkst. 309 mo­kyk­los. Po to, kai kai­rio­ji dau­gu­ma pa­val­dė, li­ko 1 tūkst. 151, po vals­tie­čių li­ko 977.<text:s/></text:p>
        <text:p text:style-name="Roman">Tai iš tik­rų­jų ne­ži­nau, ką jūs čia no­ri­te pa­sa­ky­ti, kad dirb­ti­nai už­da­ro­mos mo­kyk­los? Na, ne­už­da­ro­mos jos. Iš tik­rų­jų mo­kyk­lo­se tu­ri vyk­ti ug­dy­mo pro­ce­sas ir mo­ky­mo pro­ce­sas, ne vai­kų iš­lai­ky­mo pro­ce­sas. Ir čia yra al­ter­na­ty­vų, kai ku­rios mo­kyk­los pa­si­nau­do­ja, ku­ria fi­lia­lus. Taip, gim­na­zi­jos pri­si­i­ma tam tik­rą at­sa­ko­my­bę už tų vai­kų ug­dy­mą. Kaip jos spręs? Gal­būt iš tik­rų­jų į sa­vo esa­mas la­bo­ra­to­ri­jas pa­veš tuos vai­kus. Bet šiuo at­ve­ju pro­ce­sas yra toks ir dve­ji me­tai ne­iš­spręs, ir ka­den­ci­jos nie­ko ne­iš­spręs. Ir tas lai­ky­mas, nuo­la­ti­nis gu­mos tem­pi­mas, iki kol nu­trūks, nie­ko ge­ro ne­duo­da.<text:s/></text:p>
        <text:p text:style-name="Roman">Aš vis dėl­to ma­ny­čiau, kad rei­kė­tų tam tik­rų spren­di­mų ne spren­džiant sa­vo po­li­ti­nį po­pu­lia­ru­mą, o iš tik­rų­jų pro­tin­gai ver­ti­nant si­tu­a­ci­ją. Su­pran­tu, kad skau­du, ir me­rui skau­du, kuo­met iki rin­ki­mų li­kus dve­jiems me­tams rei­kia už­da­ry­ti mo­kyk­lą, bet taip yra. Kai ku­rie me­rai su­pra­to, kad iš tik­rų­jų rei­kia at­si­suk­ti į ug­dy­mo pro­ce­są, o ne sa­vo po­li­ti­nius tam tik­rus di­vi­den­dus, ir spren­džia tuos klau­si­mus. Iš tik­rų­jų ne­ma­nau, kad dve­ji me­tai ir 25 % iš­spręs tas pro­ble­mas, jos yra il­ga­lai­kės. Taip, rei­kia su­da­ry­ti ge­res­nes są­ly­gas gy­ven­ti re­gio­nuo­se, gal­būt in­ves­tuo­ti į in­fra­struk­tū­rą kai­muo­se, gal­būt kai­mus da­ry­ti mie­ga­mai­siais ra­jo­nais ir to­kiu bū­du spręs­ti. Vėl grą­žin­ti pra­di­nes mo­kyk­las, gal at­si­ras pa­grin­di­nės mo­kyk­los, bet ug­dy­mo pro­ce­sui svar­biau­sia ug­dy­mas, o ne iš­lai­ky­mas.</text:p>
        <text:p text:style-name="Roman"><text:span text:style-name="T3371">PIRMININKAS.</text:span><text:s/>Ačiū. Ko­le­gos, nuo­mo­nės iš­sa­ky­tos. Bal­suo­si­me jau vi­sai ne­tru­kus.</text:p>
        <text:p text:style-name="Roman"/>
        <text:p text:style-name="Laikas">15.57 val.</text:p>
        <text:p text:style-name="Roman12">At­min­ti­nų die­nų įsta­ty­mo Nr. VIII-397 1 straips­nio pa­kei­ti­mo įsta­ty­mo pro­jek­tas Nr. XIVP-3499 (<text:span text:style-name="T3372">pa</text:span><text:span text:style-name="T3373">­tei</text:span><text:span text:style-name="T3374">­ki</text:span><text:span text:style-name="T3375">­mas</text:span>)</text:p>
        <text:p text:style-name="Roman"/>
        <text:p text:style-name="Roman">Da­bar kvie­čiu į tri­bū­ną ger­bia­mą E. Gent­vi­lą. Dar­bo­tvarkės 2-6 klau­si­mas – At­min­ti­nų die­nų įsta­ty­mo Nr. VIII-397 1 straips­nio pa­kei­ti­mo įsta­ty­mo pro­jek­tas Nr. XIVP-3499. Pra­šau, ger­bia­ma­sis.</text:p>
        <text:p text:style-name="Roman"><text:span text:style-name="T3376">E. GENTVILAS</text:span><text:s/><text:span text:style-name="T3377">(</text:span><text:span text:style-name="T3378">LSF</text:span><text:span text:style-name="T3379">)</text:span>. Ačiū, po­sė­džio pir­mi­nin­ke. Ger­bia­mi ko­le­gos, prieš po­rą tūks­tan­čių me­tų gy­ve­no Ro­mos kul­tū­ros rė­mė­jas Ga­jus Cil­ni­jus Me­ce­na­tas. Iš jo var­do ir at­si­ra­do žo­džiai „me­ce­na­tas“, „me­ce­na­tys­tė“. MO mu­zie­jus ma­no, kad<text:s/>at­min­ti­nų die­nų są­ra­še rei­kia įtvir­tin­ti Me­ce­na­tys­tės die­ną, iš vie­nos pu­sės, pa­ger­biant tuos žmo­nes, iš ki­tos pu­sės, pa­ska­ti­nant to­kią veik­lą. No­riu pa­sa­ky­ti, kad dau­ge­ly­je pa­sau­lio ša­lių lap­kri­čio 15-oji yra pa­si­rink­ta me­ce­na­tys­tės, me­ce­na­vi­mo veik­los (įvai­riai pa­va­din­ta) mi­nė­ji­mo die­na, o aš net­gi va­din­čiau ska­ti­ni­mo die­na. Tai lap­kri­čio 15-ąją<text:s/>pro­jek­te siū­lo­ma kaip at­min­ti­ną<text:s/>die­ną<text:s/>mi­nė­ti Lie­tu­vo­je.<text:s/></text:p>
        <text:p text:style-name="Roman">Rei­kia pri­pa­žin­ti, kad Lie­tu­vo­je tos me­ce­na­vi­mo tra­di­ci­jos yra la­bai sil­pnos. 142 ša­lys, pa­si­ro­do, yra rei­tin­guo­ja­mos pa­gal me­ce­na­vi­mą, tai Lie­tu­va per­nai bu­vo 132-a iš 142, kai Es­ti­ja – 49-a, Lat­vi­ja – 90-a. Šiek tiek, pra­si­dė­jus ka­rui Uk­rai­no­je, nes čia įskai­čiuo­ja­mas ne tik kul­tū­ros, me­no, bet ir ki­tų da­ly­kų me­ce­na­vi­mas, Lie­tu­va bu­vo pa­šo­ku­si į 83-ią vie­tą, po to mes džiau­gė­mės vi­so­mis pa­ra­mo­mis, pa­gal­bo­mis, bet vie­ta mū­sų pa­sau­li­nia­me rei­tin­ge kri­to.<text:s/></text:p>
        <text:p text:style-name="Roman">Aš trak­tuo­ju, kad Me­ce­na­tys­tės die­nos pa­mi­nė­ji­mas tu­ri pras­mę pa­ger­biant tuos žmo­nes, ku­rie da­lį sa­vo lė­šų ski­ria kil­niems da­ly­kams. Čia pir­miau­sia ei­tų me­ce­na­tys­tė pa­gal api­brė­ži­mą – kul­tū­ros, me­no rė­mi­mas. Ki­ta ver­tus, ir pa­ska­tin­tu­me žmo­nes to­kiu bū­du. Tai toks trum­pas ma­no pri­sta­ty­mas. Ačiū.</text:p>
        <text:p text:style-name="Roman"><text:span text:style-name="T3380">PIRMININKAS.</text:span><text:s/>Ačiū, ko­le­ga. Jū­sų no­ri pa­klaus­ti ke­le­tas ko­le­gų. S. Tu­mė­nas pir­mas. Ruo­šia­si D. Ke­pe­nis.</text:p>
        <text:p text:style-name="Roman"><text:span text:style-name="T3381">S. TUMĖNAS</text:span><text:s/><text:span text:style-name="T3382">(</text:span><text:span text:style-name="T3383">LVŽSF</text:span><text:span text:style-name="T3384">)</text:span>. Ačiū. Ger­bia­mas ko­le­ga Eu­ge­ni­jau, iš­kart sa­kau, kad pri­tar­siu ši­tam jū­sų siū­ly­mui, ta­čiau no­rė­čiau, kad at­sa­ky­tu­mė­te. Pra­ei­to­je Vy­riau­sy­bė­je bu­vo pri­im­tas Me­ce­na­vi­mo įsta­ty­mas. Jū­sų Vy­riau­sy­bė jį stip­ro­kai kri­ti­ka­vo ir jū­sų par­tie­tis mi­nist­ras vis gra­si­no­si pa­da­ry­ti re­vo­liu­ci­nį Me­ce­na­vi­mo įsta­ty­mą. Jį pa­tvir­ti­no­me, at­ke­lia­vo čia, į Sei­mą, jis pa­tvir­tin­tas, bet ma­žai ten kas pa­si­kei­tė nuo pir­mo­jo įsta­ty­mo. Pa­vyz­džiui, li­ko na­cio­na­li­nis me­ce­na­tas – 1 mln. Dar pras­čiau at­si­ti­ko, kad ben­druo­me­nių me­ce­na­tas tu­ri bū­ti 50 tūkst. eu­rų, kas<text:s/>fak­tiš­kai ne­įma­no­ma ben­druo­me­nė­se. Ger­bia­mas Eu­ge­ni­jau, ar ga­li­te pa­ly­gin­ti, kiek pa­tai­sius tą įsta­ty­mą pa­dau­gė­jo Lie­tu­vo­je me­ce­na­tų, ar ne­pa­dau­gė­jo, jū­sų nuo­mo­ne? Nes da­bar ta si­tu­a­ci­ja nė­ra ge­ra. Ar ma­no­te, kad ta Me­ce­na­vi­mo, Me­ce­na­tys­tės die­na pri­si­dė­tų, kad me­ce­na­tų Lie­tu­vo­je pa­dau­gė­tų?</text:p>
        <text:p text:style-name="Roman"><text:span text:style-name="T3385">E. GENTVILAS</text:span><text:s/><text:span text:style-name="T3386">(</text:span><text:span text:style-name="T3387">LSF</text:span><text:span text:style-name="T3388">)</text:span>.<text:span text:style-name="T3389"><text:s/></text:span>Dėl S. Kai­rio ver­ti­ni­mo, tai jis ge­ras po­li­ti­kas, ža­da di­de­les re­for­mas.<text:span text:style-name="T3390"><text:s/>No</text:span><text:span text:style-name="T3391">­riu pa</text:span><text:span text:style-name="T3392">­brėž</text:span><text:span text:style-name="T3393">­ti, dar li</text:span><text:span text:style-name="T3394">­ko lai</text:span><text:span text:style-name="T3395">­ko ši</text:span><text:span text:style-name="T3396">­to</text:span><text:span text:style-name="T3397">­je ka</text:span><text:span text:style-name="T3398">­den</text:span><text:span text:style-name="T3399">­ci</text:span><text:span text:style-name="T3400">­jo</text:span><text:span text:style-name="T3401">­je vi</text:span><text:span text:style-name="T3402">­s</text:span><text:span text:style-name="T3403">om</text:span><text:span text:style-name="T3404">s t</text:span><text:span text:style-name="T3405">om</text:span><text:span text:style-name="T3406">s gi</text:span><text:span text:style-name="T3407">­li</text:span><text:span text:style-name="T3408">om</text:span><text:span text:style-name="T3409">s re</text:span><text:span text:style-name="T3410">­for</text:span><text:span text:style-name="T3411">­m</text:span><text:span text:style-name="T3412">om</text:span><text:span text:style-name="T3413">s pa</text:span><text:span text:style-name="T3414">­da</text:span><text:span text:style-name="T3415">­ry</text:span><text:span text:style-name="T3416">­ti. Mes mi</text:span><text:span text:style-name="T3417">­nist</text:span><text:span text:style-name="T3418">­rus net kei</text:span><text:span text:style-name="T3419">­čia</text:span><text:span text:style-name="T3420">­me ar</text:span><text:span text:style-name="T3421">­tė</text:span><text:span text:style-name="T3422">­</text:span><text:span text:style-name="T3423">da</text:span><text:span text:style-name="T3424">­</text:span><text:span text:style-name="T3425">mi</text:span><text:span text:style-name="T3426"><text:s/>prie ka</text:span><text:span text:style-name="T3427">­den</text:span><text:span text:style-name="T3428">­ci</text:span><text:span text:style-name="T3429">­jos pa</text:span><text:span text:style-name="T3430">­bai</text:span><text:span text:style-name="T3431">­gos, tai, pa</text:span><text:span text:style-name="T3432">­ti</text:span><text:span text:style-name="T3433">­kė</text:span><text:span text:style-name="T3434">­ki</text:span><text:span text:style-name="T3435">­te, vis</text:span><text:span text:style-name="T3436">­kas, ti</text:span><text:span text:style-name="T3437">­kiuo</text:span><text:span text:style-name="T3438">­si, bus ge</text:span><text:span text:style-name="T3439">­rai.<text:s/></text:span></text:p>
        <text:p text:style-name="Roman">Ki­tas da­ly­kas. Ger­bia­mas Sta­sy, aš ne­ga­liu pa­sa­ky­ti – pa­dau­gė­jo, ne­pa­dau­gė­jo. Man ir­gi at­ro­do, kad ben­druo­me­nių me­ce­na­tas tam­pa nuo 50 tūkst. Jei­gu įsi­vaiz­duo­ja­me ben­druo­me­nes kaip pa­pras­tą kai­mo ben­druo­me­nę, Die­ve ma­no, ten 500 eu­rų yra di­džiu­lis pi­ni­gas, ar ne? Va, Guo­da bu­vu­si Kai­mo ben­druo­me­nių aso­cia­ci­jos va­do­vė. Ne­ži­nau. Ma­nau, kad il­ga­lai­kis pro­ce­sas, tas gar­bin­go ti­tu­lo su­tei­ki­mas, jū­sų ka­den­ci­jo­je pra­si­dė­jo, ei­si­me to­liau. Aš ne­no­riu api­brėž­ti tų ri­bų, bet pro­ce­sas ju­da, ma­no ma­ny­mu, tik­rai ge­ra lin­kme. O ma­no Me­ce­na­tys­tės die­nos pa­siū­ly­tas įve­di­mas tik­rai ne­pa­kenks. Ma­nau, kad įsta­ty­mo pa­tai­sy­mas ga­li dar ir pa­dė­ti, o tas tik­rai ne­pa­kenks. Ačiū.</text:p>
        <text:p text:style-name="Roman"><text:span text:style-name="T3440">PIRMININKAS.</text:span><text:s/>Jū­sų no­ri pa­klaus­ti D. Ke­pe­nis. Pra­šau.</text:p>
        <text:p text:style-name="Roman"><text:span text:style-name="T3441">D. KEPENIS</text:span><text:s/><text:span text:style-name="T3442">(</text:span><text:span text:style-name="T3443">LVŽSF</text:span><text:span text:style-name="T3444">)</text:span>. Dė­ko­ju. Ger­bia­mas ko­le­ga, aš tik­rai pri­tar­siu, kad to­kia die­na rei­ka­lin­ga, nes la­bai svar­bu, kad pa­dė­tu­me vie­ni ki­tiems ir tam, kas yra la­bai svar­bu at­ei­čiai. Bet no­riu pa­klaus­ti apie ki­tą da­ly­ką. Šian­dien su­kan­ka 14 me­tų, kai Klai­pė­do­je gi­mė Klien­to die­na. Ją šven­čia jau 25 pa­sau­lio ša­lys. Jū­sų, val­dan­čių­jų da­bar (anks­čiau bu­vo­te opo­zi­ci­jo­je), dė­ka kor­te­lės bu­vo iš­trauk­tos ir mes tos die­nos ne­pri­ėmė­me. Pa­sau­lis jau už­mirš­ta, kad ta die­na gi­mė Lie­tu­vo­je, Klai­pė­do­je, jau da­bar ne­be­ra­si­te. Anks­čiau dar ra­šė, kad Lie­tu­va, Klai­pė­da. Aš ne­ži­nau, kur gi­mė Me­ce­na­to die­na, ko­kio­je ša­ly­je, bet mes dar tu­ri­me pro­gą įtei­sin­ti ši­tą Klien­to die­ną,<text:s/><text:span text:style-name="T3445">nes tai yra vie</text:span><text:span text:style-name="T3446">­nin</text:span><text:span text:style-name="T3447">­te</text:span><text:span text:style-name="T3448">­lė<text:s/></text:span>Lie­tu­vo­je gi­mu­si at­min­ti­na die­na, ku­rios mes ne­su­ge­bė­jo­me įtei­sin­ti. Štai švie­sios at­min­ties D. Tei­šers­ky­tė prieš<text:s/>de­šimt<text:s/>me­tų tei­kė, re­gist­ra­vo pa­siū­ly­mą tą die­ną pa­skelb­ti at­min­ti­na die­na. Gal jūs sa­vo par­ti­jos ko­le­gei, jos gar­bei, švie­siam at­mi­ni­mui tą die­ną įtei­sin­ki­te? Čia yra bū­tent li­be­ra­lų, tai yra ver­sli­nin­kų pa­dė­kos die­na sa­vo klien­tams. Ko­dėl mes to ne­pa­da­rė­me? Gal ga­li­me dar pa­da­ry­ti? Ki­tais me­tais bus 15 me­tų. Švę­si­me tą die­ną.</text:p>
        <text:p text:style-name="Roman"><text:span text:style-name="T3449">E. GENTVILAS</text:span><text:s/><text:span text:style-name="T3450">(</text:span><text:span text:style-name="T3451">LSF</text:span><text:span text:style-name="T3452">)</text:span>. Ger­bia­mas Dai­niau, mes daug die­nų ne­sa­me įtei­si­nę. Ką aš da­bar ši­ta pro­ga kal­bė­da­mas apie me­ce­na­vi­mo pro­ce­są ir jo pa­ger­bi­mą pa­sa­ky­siu? Ne­no­riu aš čia pri­si­ža­dė­ti. Man at­ro­do, aš pats bal­sa­vau prieš tą pro­jek­tą, ku­rį jūs siū­lė­te, bet ne­ga­liu ga­ran­tuo­ti. Man keis­to­kai at­ro­dė Klien­to, bet kai tu­ri­me Mo­kes­čių mo­kė­to­jų die­ną, gal ir tu­ri pras­mės. Aš ne­at­me­tu to­kios ga­li­my­bės.</text:p>
        <text:p text:style-name="Roman"><text:span text:style-name="T3453">PIRMININKAS.</text:span><text:s/>Ačiū, ko­le­ga.<text:s/></text:p>
        <text:p text:style-name="Roman"><text:span text:style-name="T3454">E. GENTVILAS</text:span><text:s/><text:span text:style-name="T3455">(</text:span><text:span text:style-name="T3456">LSF</text:span><text:span text:style-name="T3457">)</text:span>. Ačiū.</text:p>
        <text:p text:style-name="Roman"><text:span text:style-name="T3458">PIRMININKAS.</text:span><text:s/>Jūs at­sa­kė­te į vi­sus klau­si­mus. Už no­ri kal­bė­ti S. Tu­mė­nas. Bet ka­dan­gi nė­ra prieš, tai gal ne­rei­ka­lau­si­te? Ge­rai, ko­le­gos.<text:s/></text:p>
        <text:p text:style-name="Roman"><text:span text:style-name="T3459">Mes įžen</text:span><text:span text:style-name="T3460">­gė</text:span><text:span text:style-name="T3461">­me į bal</text:span><text:span text:style-name="T3462">­sa</text:span><text:span text:style-name="T3463">­vi</text:span><text:span text:style-name="T3464">­mo lan</text:span><text:span text:style-name="T3465">­gą. Gal ga</text:span><text:span text:style-name="T3466">­li</text:span><text:span text:style-name="T3467">­me ši</text:span><text:span text:style-name="T3468">­tam klau</text:span><text:span text:style-name="T3469">­si</text:span><text:span text:style-name="T3470">­mui ben</text:span><text:span text:style-name="T3471">­dru su</text:span><text:span text:style-name="T3472">­ta</text:span><text:span text:style-name="T3473">­ri</text:span><text:span text:style-name="T3474">­mu pri</text:span><text:span text:style-name="T3475">­tar</text:span><text:span text:style-name="T3476">­ti? Ne,</text:span><text:s/>ne­no­ri­te. Ge­rai, bal­suo­ja­me dėl At­min­ti­nų die­nų įsta­ty­mo pa­kei­ti­mo pro­jek­to Nr. XIVP-3499. Pra­šau bal­suo­ti.<text:s/></text:p>
        <text:p text:style-name="Roman">Už­si­re­gist­ra­vo 110, bal­sa­vo 109: už – 100, prieš – 1, su­si­lai­kė 8. Po pa­tei­ki­mo pri­tar­ta. Pa­grin­di­niu ko­mi­te­tu siū­lo­mas Švie­ti­mo ir moks­lo ko­mi­te­tas. Siū­lo­ma svars­ty­ti ba­lan­džio 9 die­ną. Ga­li­me su­tar­ti ben­dru su­ta­ri­mu? Ačiū, pri­tar­ta.<text:s/></text:p>
        <text:p text:style-name="Roman"/>
        <text:p text:style-name="Laikas">16.05 val.</text:p>
        <text:p text:style-name="Roman12">Ofi­cia­lio­sios sta­tis­ti­kos ir vals­ty­bės duo­me­nų val­dy­se­nos įsta­ty­mo Nr. I-270 5, 21, 23 ir 25 straips­nių pa­kei­ti­mo įsta­ty­mo pro­jek­tas Nr. XIVP-3514 (<text:span text:style-name="T3477">pa</text:span><text:span text:style-name="T3478">­tei</text:span><text:span text:style-name="T3479">­ki</text:span><text:span text:style-name="T3480">­mo tę</text:span><text:span text:style-name="T3481">­si</text:span><text:span text:style-name="T3482">­nys</text:span>)</text:p>
        <text:p text:style-name="Roman"/>
        <text:p text:style-name="Roman">Tei­kiu bal­suo­ti ry­ti­nės dar­bo­tvarkės klau­si­mą, ku­rį pri­sta­tė ger­bia­mas R. Lo­pa­ta. Dar­bo­tvarkės 1-11 klau­si­mas – Ofi­cia­lio­sios sta­tis­ti­kos ir vals­ty­bės duo­me­nų val­dy­se­nos įsta­ty­mo kai ku­rių straips­nių pa­kei­ti­mo įsta­ty­mo pro­jek­tas Nr. XIVP-3514. Pra­šau bal­suo­ti.<text:s/></text:p>
        <text:p text:style-name="Roman">Už­si­re­gist­ra­vo 108, bal­sa­vo 108: už – 82, su­si­lai­kė 26. Po pa­tei­ki­mo pri­tar­ta. Bent jau pro­jek­te pa­grin­di­niai yra siū­lo­mi du<text:s/>ko­mi­te­tai – At­ei­ties ko­mi­te­tas ir Biu­dže­to ir fi­nan­sų ko­mi­te­tas. Kiek ži­nau, Se­niū­nų su­ei­go­je bu­vo nu­spręs­ta pa­lik­ti ap­si­spręs­ti Sei­mui. For­mu­luo­ju taip: kas ma­no­te, kad pa­grin­di­nis ko­mi­te­tas bū­tų At­ei­ties ko­mi­te­tas, bal­suo­ja­te už, kas ma­no­te, kad Biu­dže­to ir fi­nan­sų ko­mi­te­tas, bal­suo­ja­te prieš.<text:s/></text:p>
        <text:p text:style-name="Roman">Bal­sa­vo 107 Sei­mo na­riai: už At­ei­ties ko­mi­te­tą – 57, už Biu­dže­to ir fi­nan­sų ko­mi­te­tą – 50. Pa­grin­di­niu ko­mi­te­tu ski­ria­mas Biu­dže­to ir fi­nan­sų ko­mi­te­tas. (<text:span text:style-name="T3483">Bal</text:span><text:span text:style-name="T3484">­sai sa</text:span><text:span text:style-name="T3485">­lė</text:span><text:span text:style-name="T3486">­je</text:span>) At­si­pra­šau, At­ei­ties ko­mi­te­tas. (<text:span text:style-name="T3487">Bal</text:span><text:span text:style-name="T3488">­sai sa</text:span><text:span text:style-name="T3489">­lė</text:span><text:span text:style-name="T3490">­je</text:span>) Ne, At­ei­ties ko­mi­te­tas. Siū­lo­ma svars­ty­ti ge­gu­žės 16 die­ną. Ar yra pri­ta­rian­čių, kad Biu­dže­to ir fi­nan­sų ko­mi­te­tas bū­tų pa­pil­do­mas? (<text:span text:style-name="T3491">Bal</text:span><text:span text:style-name="T3492">­sai sa</text:span><text:span text:style-name="T3493">­lė</text:span><text:span text:style-name="T3494">­je</text:span>) Ne­no­ri Biu­dže­to ir fi­nan­sų ko­mi­te­tas. Ge­rai, aiš­ku. Ačiū.<text:s/></text:p>
        <text:p text:style-name="Roman"/>
        <text:p text:style-name="Laikas">16.07 val.</text:p>
        <text:p text:style-name="Roman12">Švie­ti­mo įsta­ty­mo Nr. I-1489 2 ir 60 straips­nių pa­kei­ti­mo įsta­ty­mo pro­jek­tas Nr. XIVP-3427 (<text:span text:style-name="T3495">pa</text:span><text:span text:style-name="T3496">­tei</text:span><text:span text:style-name="T3497">­ki</text:span><text:span text:style-name="T3498">­mo tę</text:span><text:span text:style-name="T3499">­si</text:span><text:span text:style-name="T3500">­nys</text:span>)</text:p>
        <text:p text:style-name="Roman"/>
        <text:p text:style-name="Roman">Dar­bo­tvarkės 2-3 klau­si­mas, jau ap­tar­tas, – Švie­ti­mo įsta­ty­mo Nr. I-1489 2 ir 60 straips­nių pa­kei­ti­mo įsta­ty­mo pro­jek­tas Nr. XIVP-3427.</text:p>
        <text:p text:style-name="Roman">Už­si­re­gist­ra­vo 109, bal­sa­vo 109: už – 103, su­si­lai­kė 6. Po pa­tei­ki­mo pri­tar­ta. Siū­lo­mi ko­mi­te­tai: pa­grin­di­nis – Švie­ti­mo ir moks­lo ko­mi­te­tas. Siū­lo­ma svars­ty­ti ba­lan­džio 16 die­ną. Ga­li­me pri­tar­ti ben­dru su­ta­ri­mu? Ačiū, pri­tar­ta.<text:s/></text:p>
        <text:p text:style-name="Roman"/>
        <text:p text:style-name="Laikas">16.08 val.</text:p>
        <text:p text:style-name="Roman12">Švie­ti­mo įsta­ty­mo Nr. I-1489 43 ir 67 straips­nių pa­kei­ti­mo įsta­ty­mo pro­jek­tas Nr. XIVP-3440 (<text:span text:style-name="T3501">pa</text:span><text:span text:style-name="T3502">­tei</text:span><text:span text:style-name="T3503">­ki</text:span><text:span text:style-name="T3504">­mo tę</text:span><text:span text:style-name="T3505">­si</text:span><text:span text:style-name="T3506">­nys</text:span>)</text:p>
        <text:p text:style-name="Roman"/>
        <text:p text:style-name="Roman">Dar­bo­tvarkės 2-4 klau­si­mas – Švie­ti­mo įsta­ty­mo Nr. I-1489 43 ir 67 straips­nių pa­kei­ti­mo įsta­ty­mo pro­jek­tas Nr. XIVP-3440. Tei­kė­ja – V. Tar­ga­ma­dzė.<text:s/></text:p>
        <text:p text:style-name="Roman">Už­si­re­gist­ra­vo 109, bal­sa­vo 108: už – 52, prieš – 6, su­si­lai­kė 50. Po pa­tei­ki­mo ne­pri­tar­ta. Siū­lau al­ter­na­ty­vų bal­sa­vi­mą: kas ma­no­te, kad rei­kia to­bu­lin­ti, bal­suo­ja­te už, kas ma­no­te, kad rei­kia at­mes­ti, bal­suo­ja­te prieš.</text:p>
        <text:p text:style-name="Roman">Už­si­re­gist­ra­vo 111, bal­sa­vo 110: už to­bu­li­ni­mą – 64, prieš – 46. Ger­bia­ma Vi­li­ja, jū­sų įsta­ty­mo pro­jek­tas to­bu­lin­ti­nas to­liau.<text:s/></text:p>
        <text:p text:style-name="Roman">Dėl ve­di­mo tvar­kos – M. Pui­do­kas. Pra­šom.<text:s/></text:p>
        <text:p text:style-name="Roman"><text:span text:style-name="T3507">M. PUIDOKAS</text:span><text:span text:style-name="T3508"><text:s/></text:span><text:span text:style-name="T3509">(</text:span><text:span text:style-name="T3510">MSNG</text:span><text:span text:style-name="T3511">)</text:span><text:span text:style-name="T3512">.<text:s/></text:span>Pra­šom ma­no bal­są, kai vy­ko prieš tai bu­vęs bal­sa­vi­mas, dėl pro­to­ko­lo įskai­ty­ti už.<text:s/></text:p>
        <text:p text:style-name="P3513"><text:span text:style-name="T3514">PIRMININKAS.</text:span><text:s/>Dėl pro­to­ko­lo – bal­sa­vi­mas už.<text:s/></text:p>
        <text:p text:style-name="P3515"/>
        <text:p text:style-name="P3516">16.10 val.</text:p>
        <text:p text:style-name="Roman12"><text:span text:style-name="T3517">Švie</text:span><text:span text:style-name="T3518">­ti</text:span><text:span text:style-name="T3519">­mo įsta</text:span><text:span text:style-name="T3520">­ty</text:span><text:span text:style-name="T3521">­mo Nr. I-1489 43 straips</text:span><text:span text:style-name="T3522">­nio pa</text:span><text:span text:style-name="T3523">­kei</text:span><text:span text:style-name="T3524">­ti</text:span><text:span text:style-name="T3525">­mo įsta</text:span><text:span text:style-name="T3526">­ty</text:span><text:span text:style-name="T3527">­mo pro</text:span><text:span text:style-name="T3528">­jek</text:span><text:span text:style-name="T3529">­tas Nr. XIVP-3480</text:span><text:s/>(<text:span text:style-name="T3530">pa</text:span><text:span text:style-name="T3531">­tei</text:span><text:span text:style-name="T3532">­ki</text:span><text:span text:style-name="T3533">­mo tę</text:span><text:span text:style-name="T3534">­si</text:span><text:span text:style-name="T3535">­nys</text:span>)</text:p>
        <text:p text:style-name="Roman"/>
        <text:p text:style-name="Roman">Dar­bo­tvarkės 2-5 klau­si­mas – Švie­ti­mo įsta­ty­mo Nr. I-1489 43 straips­nio pa­kei­ti­mo įsta­ty­mo pro­jek­tas Nr. XIVP-3480. Pra­ne­šė­jas bu­vo G. Kin­du­rys.<text:s/></text:p>
        <text:p text:style-name="Roman">Už­si­re­gist­ra­vo 112, bal­sa­vo 112: už – 54, prieš – 14, su­si­lai­kė 44. Po pa­tei­ki­mo ne­pri­tar­ta. Al­ter­na­ty­vus bal­sa­vi­mas. Kas ma­no­te, kad rei­kia to­bu­lin­ti, bal­suo­ja­te už, kas ma­no­te, kad rei­kia at­mes­ti, bal­suo­ja­te prieš.<text:s/></text:p>
        <text:p text:style-name="Roman">Už­si­re­gist­ra­vo 111, bal­sa­vo 111: už – 62, prieš – 49. Ger­bia­mas Gin­tau­tai, to­bu­lin­ki­te sa­vo įsta­ty­mo pro­jek­tą.<text:s/></text:p>
        <text:p text:style-name="Roman"/>
        <text:p text:style-name="Laikas">16.12 val.</text:p>
        <text:p text:style-name="Roman12">At­min­ti­nų die­nų įsta­ty­mo Nr. VIII-397 1 straips­nio pa­kei­ti­mo įsta­ty­mo pro­jek­tas Nr. XIVP-3520 (<text:span text:style-name="T3536">pa</text:span><text:span text:style-name="T3537">­tei</text:span><text:span text:style-name="T3538">­ki</text:span><text:span text:style-name="T3539">­mas</text:span>)</text:p>
        <text:p text:style-name="Roman"/>
        <text:p text:style-name="Roman">Ko­le­gos, grįž­ta­me prie dar­bo­tvarkės. Dar­bo­tvarkės 2-7 klau­si­mas. Ka­dan­gi yra mū­sų bal­sa­vi­mo lan­gas, tai iš kar­to ir bal­suo­si­me. At­min­ti­nų die­nų įsta­ty­mo Nr. VIII-397 1 straips­nio pa­kei­ti­mo įsta­ty­mo pro­jek­tas Nr. XIVP-3520. D. Asa­na­vi­čiū­tė. Pra­šom, Da­lia.<text:s/></text:p>
        <text:p text:style-name="Roman"><text:span text:style-name="T3540">D. ASANAVIČIŪTĖ</text:span><text:s/><text:span text:style-name="T3541">(</text:span><text:span text:style-name="T3542">TS-LKDF</text:span><text:span text:style-name="T3543">)</text:span>. Ačiū, ger­bia­mas po­sė­džio pir­mi­nin­ke. Ger­bia­mos ko­le­gės, ger­bia­mi ko­le­gos, pri­sta­tau la­bai trum­pai at­min­ti­ną die­ną, ku­ri leis­tų rug­pjū­čio 10 die­ną li­tu­a­nis­ti­nėms mo­kyk­loms švęs­ti sa­vo šven­tę. Ko­dėl pa­si­rink­ta bū­tent rug­pjū­čio10 die­na? To­dėl, kad 2012 m. rug­pjū­čio 10 d. Pa­sau­lio lie­tu­vių ben­druo­me­nė sa­vo IV Sei­me pri­ėmė re­zo­liu­ci­ją „Dėl už­sie­nio lie­tu­vių ne­for­ma­lio­jo švie­ti­mo ko­or­di­na­vi­mo per­da­vi­mo Švie­ti­mo, mok­s­lo ir spor­to mi­nis­te­ri­jai“. Ten tei­gia­ma, kad už­sie­nio lie­tu­vių li­tu­a­nis­ti­nis švie­ti­mas yra pri­ori­te­ti­nė Lie­tu­vos vals­ty­bės ry­šių su už­sie­nio iš­ei­viais sri­tis. Ši re­zo­liu­ci­ja yra at­spir­ties taš­kas Lie­tu­vos vals­ty­bės bei li­tu­a­nis­ti­nių mo­kyk­lų ben­dra­dar­bia­vi­mo ry­šiui už­tvir­tin­ti.<text:s/></text:p>
        <text:p text:style-name="Roman">Li­tu­a­nis­ti­nės mo­kyk­los tu­ri itin gi­lias tra­di­ci­jas, yra ker­ti­nis veiks­nys, už­tik­ri­nant lie­tu­vių kal­bos, kul­tū­ros bei is­to­ri­jos iš­lai­ky­mą lie­tu­vių dias­po­ro­je už­sie­ny­je. Pir­mo­ji li­tu­a­nis­ti­nė mo­kyk­la bu­vo įkur­ta dar 1949 me­tais Jung­ti­nė­se Vals­ti­jo­se, o šiuo me­tu, Švie­ti­mo ir moks­lo ins­ti­tu­ci­jų re­gist­ro duo­me­ni­mis, yra už­re­gist­ruo­ta 246 li­tu­a­nis­ti­nio švie­ti­mo įstai­gos, ku­rio­se mo­ko­si virš 11 tūkst. už­sie­nio lie­tu­vių ir dir­ba virš 1 tūkst. 200 mo­ky­to­jų. 2023 me­tų duo­me­ni­mis, bu­vo įkur­tos ar veik­lą at­nau­ji­no<text:s/>de­šimt<text:s/>mo­kyk­lų, iš jų Jung­ti­nė­se Vals­ti­jo­se –<text:s/>dvi, Jung­ti­nė­je Ka­ra­lys­tė­je –<text:s/>trys, Pran­cū­zi­jo­je –<text:s/>dvi, Ai­ri­jo­je –<text:s/>viena, Is­pa­ni­jo­je –<text:s/>vie­na<text:s/>ir<text:s/>vie­na<text:s/>for­ma­li Su­val­kų lie­tu­vių pa­grin­di­nė mo­kyk­la.<text:s/></text:p>
        <text:p text:style-name="Roman">Tai­gi šio pro­jek­to ini­cia­to­riai yra Pa­sau­lio lie­tu­vių ben­druo­me­nės Švie­ti­mo ko­mi­si­ja ir Li­tu­a­nis­ti­nių mo­kyk­lų aso­cia­ci­ja. Kar­tu ji­sai pa­ren­g­tas su Švie­ti­mo, moks­lo ir spor­to mi­nis­te­ri­ja. Tai vie­na die­na, ku­ri ne­rei­ka­lau­ja pa­pil­do­mų lė­šų, ta­čiau taip svar­bi mū­sų žmo­nėms, mū­sų li­tu­a­nis­ti­nėms mo­kyk­loms ir mo­ky­to­jams, ku­rie ga­li tu­rė­ti sa­vo die­ną at­min­ti­nų die­nų są­ra­še. Tai­gi, ra­gi­nu pa­lai­ky­ti ši­tą ini­cia­ty­vą.</text:p>
        <text:p text:style-name="Roman"><text:span text:style-name="T3544">PIRMININKAS.</text:span><text:s/>Ačiū, ko­le­ge. Jū­sų no­ri pa­klaus­ti po­ra<text:s/>ko­le­gų. S. Tu­mė­nas. Pra­šom. Ruo­šia­si V. Val­kiū­nas.<text:s/></text:p>
        <text:p text:style-name="Roman"><text:span text:style-name="T3545">S. TUMĖNAS</text:span><text:s/><text:span text:style-name="T3546">(</text:span><text:span text:style-name="T3547">LVŽSF</text:span><text:span text:style-name="T3548">)</text:span>. Ačiū. Ger­bia­ma pra­ne­šė­ja, yra svei­kin­ti­nas pro­jek­tas, nes li­tu­a­nis­ti­nis švie­ti­mas iš­ei­vi­jo­je yra, ma­nau, fe­no­me­nas, ver­tas UNESCO ir ki­tų ins­ti­tu­ci­jų dė­me­sio ir ver­ti­ni­mo, jis at­spin­di mū­sų per 200 li­tu­a­nis­ti­nių mo­kyk­lė­lių ir yra sa­vo­tiš­kas veid­ro­dis. Ger­bia­ma pra­ne­šė­ja, mes dir­ba­me su Pa­sau­lio lie­tu­vių ben­druo­me­ne, dir­ba­me vie­no­je ko­mi­si­jo­je, mums vis­kas yra aiš­ku, ta­čiau ar ne­ke­lia tru­pu­tį abe­jo­nių, ar ne­reik­tų pa­dis­ku­tuo­ti, tas pa­va­di­ni­mas „li­tu­a­nis­ti­nė“? Mums yra vis­kas aiš­ku, bet pa­pras­tam žmo­gui kaž­kaip keis­tai at­ro­do, kad čia vi­siems tin­ka, o mes čia no­ri­me ak­cen­tuo­ti dias­po­ros, iš­ei­vi­jos da­ly­kus? Tai čia ma­no bū­tų toks siū­ly­mas dėl dis­ku­si­jos.</text:p>
        <text:p text:style-name="Roman">Ir ant­ras da­ly­kas. Man ne­so­li­džiai at­ro­do ir abe­jo­nių ke­lia pa­si­rink­ta die­na – 2012 m. rug­pjū­čio 10 d. Va­di­na­si, mes tar­si pri­pa­žįs­ta­me, kad tik nuo 2012 me­tų Švie­ti­mo mi­nis­te­ri­ja ima­si į sa­vo ran­kas še­fuo­ti, pri­žiū­rė­ti, pa­dė­ti toms mū­sų pa­sau­lio li­tu­a­nis­ti­nėms mo­kyk­lė­lėms. Toks įspū­dis, kad nuo 1990 iki 2012 me­tų bu­vo…<text:s/></text:p>
        <text:p text:style-name="Roman"><text:span text:style-name="T3549">PIRMININKAS.</text:span><text:s/>Lai­kas, ko­le­ga!</text:p>
        <text:p text:style-name="Roman"><text:span text:style-name="T3550">S. TUMĖNAS</text:span><text:s/><text:span text:style-name="T3551">(</text:span><text:span text:style-name="T3552">LVŽSF</text:span><text:span text:style-name="T3553">)</text:span>. …daug to­kių abe­jo­nių įvai­riau­sių. Tai ta da­ta man tru­pu­tį ke­lia abe­jo­nių. Ačiū.<text:s/></text:p>
        <text:p text:style-name="Roman"><text:span text:style-name="T3554">D. ASANAVIČIŪTĖ</text:span><text:s/><text:span text:style-name="T3555">(</text:span><text:span text:style-name="T3556">TS-LKDF</text:span><text:span text:style-name="T3557">)</text:span>. Iš tik­rų­jų ši da­ta… Kiek­vie­na at­min­ti­na die­na tu­ri tu­rė­ti sa­vo pa­grin­dą, ji ne­ga­li bū­ti skel­bia­ma be tam tik­ro įvy­kio, be tam tik­ro pa­grin­do, kaip at­spir­ties taš­ko. Tai Pa­sau­lio lie­tu­vių ben­druo­me­nės Švie­ti­mo ko­mi­si­ja pa­siū­lė bū­tent 2012 me­tų re­zo­liu­ci­jos, ku­ri pri­im­ta rug­pjū­čio 10 die­ną, pa­grin­du ir pa­skelb­ti Li­tu­a­nis­ti­nių mo­kyk­lų die­ną. Aš ne­ma­ty­čiau čia rei­ka­lin­gos gi­lios dis­ku­si­jos, nes die­nos pa­skel­bi­mas yra pa­čių pa­sau­lio lie­tu­vių ir li­tu­a­nis­ti­nių mo­kyk­lų ini­cia­ty­va. Tai ro­do iš tik­rų­jų di­dė­jan­tį rū­pes­tį li­tu­a­nis­ti­niu švie­ti­mu ir mū­sų lie­tu­vių kal­bos iš­sau­go­ji­mu mū­sų dias­po­ro­je, iš­ei­vi­jo­je. Aš ne­ma­ty­čiau čia di­de­lės pro­ble­ma­ti­kos. Tie­siog pa­dė­ki­me sa­vo žmo­nėms tu­rė­ti dar vie­ną at­min­ti­ną die­ną.</text:p>
        <text:p text:style-name="Roman"><text:span text:style-name="T3558">PIRMININKAS.</text:span><text:s/>Taip. V. Val­kiū­nas.</text:p>
        <text:p text:style-name="Roman"><text:span text:style-name="T3559">V. VALKIŪNAS</text:span><text:s/><text:span text:style-name="T3560">(</text:span><text:span text:style-name="T3561">DPF</text:span><text:span text:style-name="T3562">)</text:span>. Ger­bia­ma Da­lia, la­bai pui­kus pa­siū­ly­mas, aš ir­gi da­ly­vis li­tu­a­nis­ti­nės mo­kyk­los at­kū­ri­mo pro­ce­sų. Ta­čiau klau­si­mas, ko­dėl rug­pjū­čio 10 die­ną, nes nė­ra pa­mo­kų mo­kyk­lo­se, ne­vei­kia? Kaž­kaip de­val­vuo­sis ta da­ta, jei­gu bus rug­pjū­čio 10 die­ną. Ko­dėl ne­pa­da­ry­ti, klau­si­mas, Lie­tu­viš­kos spau­dos at­ga­vi­mo die­ną ge­gu­žės mė­ne­sį? Kaip sa­kant, ir mo­ki­niai mo­ko­si, ir vi­sa vi­suo­me­nė ak­ty­vi tą mė­ne­sį. Pa­da­ry­ti tą die­ną ne dar­bo die­na, su­jung­ti su Lie­tu­viš­kos spau­dos at­ga­vi­mo die­na. Kaip jūs ma­no­te?</text:p>
        <text:p text:style-name="Roman"><text:span text:style-name="T3563">D. ASANAVIČIŪTĖ</text:span><text:s/><text:span text:style-name="T3564">(</text:span><text:span text:style-name="T3565">TS-LKDF</text:span><text:span text:style-name="T3566">)</text:span>. Na, ma­to­te, li­tu­a­nis­ti­nės mo­kyk­los už­sie­ny­je dir­ba sa­vo rit­mu ir dir­ba sa­vo gra­fi­ku, dėl to tai yra ne­su­riš­ta su lie­tu­viš­kais moks­lo me­tais. Kiek­vie­no­je vals­ty­bė­je moks­lo me­tai pra­si­de­da ir bai­gia­si skir­tin­gu cik­lu, to­dėl mes ne­ga­li­me riš­ti prie mums įpras­tų moks­lo me­tų pa­bai­gos ir pra­džios. Ta­čiau mes tu­ri­me ne­pa­mirš­ti, kad bū­tent lie­pos–rug­pjū­čio mė­ne­siais, ypač rug­pjū­čio mė­ne­sį, la­bai daug li­tu­a­nis­ti­nių mo­kyk­lų vyk­do sto­vyk­las čia, Lie­tu­vo­je. Ir dėl to, aš ma­ny­čiau, la­bai ge­ra die­na bū­tent čia, Lie­tu­vo­je, at­va­žia­vus vai­kams švęs­ti Li­tu­a­nis­ti­nių mo­kyk­lų die­ną kar­tu su Lie­tu­va ir kar­tu su Lie­tu­vos mo­kyk­lo­mis, ku­rios kar­tais ir­gi pri­si­jun­gia prie ši­tų sto­vyk­lų ir prie ben­drų veik­lų. Tai aš ne­ma­ty­čiau čia iš tik­rų­jų ne­su­ta­pi­mo. Pa­čios mo­kyk­los no­ri ši­tos die­nos ir pa­čios no­ri bū­tent rug­pjū­čio 10 die­nos. Na, tai iš­pil­dy­ki­me jų no­rą ir lū­kes­tį.</text:p>
        <text:p text:style-name="Roman"><text:span text:style-name="T3567">PIRMININKAS.</text:span><text:s/>Ačiū, ger­bia­ma Da­lia, jūs at­sa­kė­te į vi­sus klau­si­mus.<text:s/></text:p>
        <text:p text:style-name="Roman">Už no­ri kal­bė­ti S. Tu­mė­nas.</text:p>
        <text:p text:style-name="Roman"><text:span text:style-name="T3568">S. TUMĖNAS</text:span><text:s/><text:span text:style-name="T3569">(</text:span><text:span text:style-name="T3570">LVŽSF</text:span><text:span text:style-name="T3571">)</text:span>. Ačiū. Ger­bia­mie­ji, kvie­čiu pri­tar­ti ši­tam pro­jek­tui, nes tai yra toks ver­ty­biš­kai svar­bus pro­jek­tas. Esu įsi­ti­ki­nęs, kad li­tu­a­nis­ti­nis švie­ti­mas yra pa­vyz­dys, ypač pa­verg­toms pa­sau­lio tau­toms, kaip gy­ve­nant sve­tur ga­li­ma ir bū­ti­na iš­sau­go­ti sa­vo tau­ti­nę ta­pa­ty­bę, sa­vo gim­tą­jį žo­dį. Ši­tos mo­kyk­lė­lės mus nu­ke­lia į 1949 me­tus, kai pra­dė­jo kur­tis, ypač Jung­ti­nė­se Ame­ri­kos Vals­ti­jo­se, ir šiuo me­tu jo­se mo­ko­si per 11 tūkst. lie­tu­viu­kų, ku­rie, ti­kė­ki­mės, ir iš­sau­gos tą sa­vo ta­pa­ty­bę lie­tu­viš­ką. Tai­gi kvie­čiu pri­tar­ti pro­jek­tui, kad dar dau­giau ei­tų ta ge­ra ži­nia apie Lie­tu­vą ir apie tau­ti­nę ta­pa­ty­bę.</text:p>
        <text:p text:style-name="Roman"><text:span text:style-name="T3572">PIRMININKAS.</text:span><text:s/>Ačiū, ko­le­gos. Gal ga­li­me ben­dru su­ta­ri­mu pri­tar­ti po pa­tei­ki­mo? (<text:span text:style-name="T3573">Bal</text:span><text:span text:style-name="T3574">­sai sa</text:span><text:span text:style-name="T3575">­lė</text:span><text:span text:style-name="T3576">­je: „Ga</text:span><text:span text:style-name="T3577">­li</text:span><text:span text:style-name="T3578">­me.“</text:span>) Ačiū, pri­tar­ta ben­dru su­ta­ri­mu. (<text:span text:style-name="T3579">Bal</text:span><text:span text:style-name="T3580">­sai sa</text:span><text:span text:style-name="T3581">­lė</text:span><text:span text:style-name="T3582">­je</text:span>) No­ri­te bal­suo­ti? Ge­rai, bal­suo­ja­me. Jū­sų no­ras – man įsta­ty­mas. Bal­suo­ja­me.<text:s/></text:p>
        <text:p text:style-name="Roman">Už­si­re­gist­ra­vo 107, bal­sa­vo 107: 106 – už, 1 su­si­lai­kė. Po pa­tei­ki­mo pri­tar­ta.<text:s/></text:p>
        <text:p text:style-name="Roman">Siū­lo­mas pa­grin­di­niu ko­mi­te­tu Švie­ti­mo ir moks­lo ko­mi­te­tas. Svars­ty­ti siū­lo­ma ba­lan­džio 9 die­ną. Ga­li­me tam pri­tar­ti ben­dru su­ta­ri­mu? Ačiū, pri­tar­ta.<text:s/></text:p>
        <text:p text:style-name="Roman"/>
        <text:p text:style-name="Laikas">16.21 val.</text:p>
        <text:p text:style-name="Roman12"><text:span text:style-name="T3583">Svei</text:span><text:span text:style-name="T3584">­ka</text:span><text:span text:style-name="T3585">­tos prie</text:span><text:span text:style-name="T3586">­žiū</text:span><text:span text:style-name="T3587">­ros įstai</text:span><text:span text:style-name="T3588">­gų įsta</text:span><text:span text:style-name="T3589">­ty</text:span><text:span text:style-name="T3590">­mo Nr. I-1367 5 ir 45 straips</text:span><text:span text:style-name="T3591">­nių pa</text:span><text:span text:style-name="T3592">­kei</text:span><text:span text:style-name="T3593">­ti</text:span><text:span text:style-name="T3594">­mo įsta</text:span><text:span text:style-name="T3595">­ty</text:span><text:span text:style-name="T3596">­mo</text:span><text:s/>pro­jek­tas Nr. XIVP-3523, Far­ma­ci­jos įsta­ty­mo Nr. X-709 39 straips­nio pa­kei­ti­mo įstatymo pro­jek­tas Nr. XIVP-3524 (<text:span text:style-name="T3597">pa</text:span><text:span text:style-name="T3598">­tei</text:span><text:span text:style-name="T3599">­ki</text:span><text:span text:style-name="T3600">­mas</text:span>)</text:p>
        <text:p text:style-name="Roman"/>
        <text:p text:style-name="Roman">Dar­bo­tvarkės 2-8.1 klau­si­mas – Svei­ka­tos prie­žiū­ros įstai­gų įsta­ty­mo pa­kei­ti­mo įsta­ty­mo pro­jek­tas Nr. XIVP-3523 ir ly­di­ma­sis 2-8.2 klau­si­mas – Far­ma­ci­jos įsta­ty­mo Nr. X-709 39 strai­ps­nio pa­kei­ti­mo įsta­ty­mo pro­jek­tas Nr. XIVP-3524. J. Se­jo­nie­nė. Pra­šau.</text:p>
        <text:p text:style-name="Roman"><text:span text:style-name="T3601">J. SEJONIENĖ</text:span><text:s/><text:span text:style-name="T3602">(</text:span><text:span text:style-name="T3603">TS-LKDF</text:span><text:span text:style-name="T3604">)</text:span>. Dė­kui, po­sė­džio pir­mi­nin­ke. Tei­kiu pro­jek­tą, ku­ris yra su­de­rin­tas su Lie­tu­vos Res­pub­li­kos svei­ka­tos ap­sau­gos mi­nis­te­ri­ja, kar­tu reng­tas. Ma­no­me, kad rei­kia to­kios ben­dros kom­pe­ten­ci­jų plat­for­mos as­mens svei­ka­tos prie­žiū­ros spe­cia­lis­tams ir far­ma­ci­jos spe­cia­lis­tams. Ji, aiš­ku, bū­tų prie Vals­ty­bi­nės ak­re­di­ta­vi­mo svei­ka­tos prie­žiū­ros veik­lai tar­ny­bos, idant tu­rė­tu­me to­kį kaip spe­cia­lis­tų<text:s/><text:span text:style-name="T3605">port</text:span><text:span text:style-name="T3606">­fo</text:span><text:span text:style-name="T3607">­lio</text:span>, iš ku­rio bū­tų aiš­ku, kaip kė­lė sa­vo kva­li­fi­ka­ci­ją svei­ka­tos prie­žiū­ros spe­cia­lis­tai ir ko­kiu in­ten­sy­vu­mu pas­kui jie dir­ba, kad tą kva­li­fi­ka­ci­ją ga­lė­tų iš­lai­ky­ti.<text:s/></text:p>
        <text:p text:style-name="Roman">Bū­tų pa­nai­kin­ta to­kia ad­mi­nist­ra­ci­nė naš­ta pa­tiems as­mens svei­ka­tos prie­žiū­ros spe­cia­lis­tams, ku­rie, kaip ži­no­me, daž­niau­siai dir­ba ne vie­no­je įstai­go­je, ga­na ne­re­tai tas įstai­gas ir kei­čia. Pa­čios įstai­gos tuos duo­me­nis pa­teik­tų. Man at­ro­do, kad bū­tų vi­siems nau­din­ga ži­no­ti, o ypač Svei­ka­tos ap­sau­gos mi­nis­te­ri­jai ir Švie­ti­mo, moks­lo ir spor­to mi­nis­te­ri­jai, ku­rios pas­kui pla­nuo­ja po­rei­kį, nu­sta­to re­zi­den­tū­ros vie­tas ir skai­čių. Čia bū­tų aiš­ku, ko­kių iš­ties spe­cia­ly­bių yra di­džiau­sias trū­ku­mas, ir bū­tų pa­pras­tes­nis jų pla­na­vi­mas. La­bai pra­šau pri­tar­ti ši­tam pro­jek­tui.</text:p>
        <text:p text:style-name="Roman"><text:span text:style-name="T3608">PIRMININKAS.</text:span><text:span text:style-name="T3609"><text:s/>Jū</text:span><text:span text:style-name="T3610">­sų no</text:span><text:span text:style-name="T3611">­ri pa</text:span><text:span text:style-name="T3612">­klaus</text:span><text:span text:style-name="T3613">­ti ke</text:span><text:span text:style-name="T3614">­le</text:span><text:span text:style-name="T3615">­tas ko</text:span><text:span text:style-name="T3616">­le</text:span><text:span text:style-name="T3617">­gų. A. Ve</text:span><text:span text:style-name="T3618">­ry</text:span><text:span text:style-name="T3619">­ga. Ruo</text:span><text:span text:style-name="T3620">­šia</text:span><text:span text:style-name="T3621">­si J. Raz</text:span><text:span text:style-name="T3622">­ma. Pra</text:span><text:span text:style-name="T3623">­šau.</text:span></text:p>
        <text:p text:style-name="Roman"><text:span text:style-name="T3624">A. VERYGA</text:span><text:s/><text:span text:style-name="T3625">(</text:span><text:span text:style-name="T3626">LVŽSF</text:span><text:span text:style-name="T3627">)</text:span>. Dė­kui, pir­mi­nin­ke. Iš tik­rų­jų įdo­mus pro­jek­tas. Tik aš ne­la­bai su­pra­tau, ko­kia čia pa­grin­di­nė min­tis, ar vis dėl­to su­ži­no­ti apie kva­li­fi­ka­ci­jos kė­li­mą, su­si­rink­ti in­for­ma­ci­ją?<text:s/>Tai far­ma­ci­nin­kams ta­da tek­tų pa­teik­ti vais­ti­nei tą in­for­ma­ci­ją. Ko­kia pras­mė čia joms teik­ti, jei­gu jie ga­lė­tų tie­sio­giai kaž­kam pa­teik­ti? Tai vie­nas klau­si­mas.</text:p>
        <text:p text:style-name="Roman">Ki­tas klau­si­mas. Ar mes tik­rai ne­tu­ri­me da­bar duo­me­nų, kiek kur jų dir­ba, ir ne­ga­li­me su­ži­no­ti jų po­rei­kio? Ar čia jūs tai tu­ri­te gal­vo­je, kad mes ši­to­kiu bū­du kaž­kaip ga­lė­si­me jį ge­riau prog­no­zuo­ti? Nes Lie­tu­vo­je jų trūks­ta dirb­ti­nai, dėl to, kad mes tie­siog tu­ri­me per daug vais­ti­nių. Tin­klas yra iš­plė­to­tas iki to­kio ly­gio, kad tai su­ku­ria dirb­ti­nį spe­cia­lis­tų trū­ku­mą.</text:p>
        <text:p text:style-name="Roman"><text:span text:style-name="T3628">J. SEJONIENĖ</text:span><text:s/><text:span text:style-name="T3629">(</text:span><text:span text:style-name="T3630">TS-LKDF</text:span><text:span text:style-name="T3631">)</text:span>. Ger­bia­mas Au­re­li­jau, man at­ro­do, tas pats pa­sa­ky­ti­na ir apie as­mens svei­ka­tos prie­žiū­ros įstai­gas, ypač sta­cio­na­rus. Bet taip, jūs vi­siš­kai tei­sus, iš es­mės, na, su­si­skai­čiuo­ti viš­čiu­kus, įver­tin­ti, kiek ko­kių spe­cia­lis­tų tu­ri­me ir ar tik­rai tas trū­ku­mas yra dirb­ti­nis. Gal­būt rei­kia kaž­ko­kių re­zi­den­tū­ros vie­tų ar­ba far­ma­ci­jos stu­di­jų vie­tų skai­čių di­din­ti. Tie­siog cen­tra­li­zuo­ta plat­for­ma.<text:s/></text:p>
        <text:p text:style-name="Roman"><text:span text:style-name="T3632">PIRMININKAS.</text:span><text:s/>Klau­sia ger­bia­mas J. Raz­ma.</text:p>
        <text:p text:style-name="Roman"><text:span text:style-name="T3633">J. RAZMA</text:span><text:s/><text:span text:style-name="T3634">(</text:span><text:span text:style-name="T3635">TS-LKDF</text:span><text:span text:style-name="T3636">)</text:span>. Mū­sų Vy­riau­sy­bė ir ko­a­li­ci­ja yra su­si­ta­ru­si kur tik įma­no­ma ma­žin­ti biu­ro­kratinę naš­tą. Aki­vaiz­du, kad jū­sų pro­jek­tas su­ku­ria pa­pil­do­mą biu­ro­kratinę naš­tą svei­ka­tos prie­žiū­ros įstai­goms, vais­ti­nėms. Ar tik­rai čia yra tiek pa­tei­si­na­mas tas po­rei­kis? Ko­kia pras­mė ten su­dė­ti tą vi­są in­for­ma­ci­ją apie far­ma­ci­nin­kus? Dir­ba far­ma­ci­nin­kas vie­no­je vais­ti­nė­je, no­ri – ei­na dirb­ti į ki­tą. Koks skir­tu­mas, ku­rio­je vais­ti­nė­je kiek tų far­ma­ci­nin­kų dir­ba?<text:s/>Ne­ma­tau aš čia di­de­lės pras­mės. Kaip jūs įsi­vaiz­duo­ja­te, pa­vyz­džiui, kiek San­ta­ros kli­ni­koms pri­reiks įsteig­ti eta­tų, kad tą vi­są in­for­ma­ci­ją nuo­lat teik­tų tai siū­lo­mai plat­for­mai?</text:p>
        <text:p text:style-name="Roman"><text:span text:style-name="T3637">J. SEJONIENĖ</text:span><text:s/><text:span text:style-name="T3638">(</text:span><text:span text:style-name="T3639">TS-LKDF</text:span><text:span text:style-name="T3640">)</text:span>. Ger­bia­mas Jur­gi, aš ne­ma­nau, kad čia su­kur­tų kaž­ko­kią pa­pil­do­mą ad­mi­nist­ra­ci­nę naš­tą, nes ir da­bar as­mens svei­ka­tos prie­žiū­ros spe­cia­lis­tai, kad ga­lė­tų pra­si­tęs­ti li­cen­ci­ją, tu­ri įro­dy­ti, kad bent tre­jus me­tus dir­bo pa­gal sa­vo įgy­tą kva­li­fi­ka­ci­ją. Au­to­ma­tiš­kai as­mens svei­ka­tos prie­žiū­ros įstai­gos pa­teik­tų už vi­sus sa­vo dir­ban­čius as­mens svei­ka­tos prie­žiū­ros spe­cia­lis­tus, vais­ti­nės – už far­ma­ci­nin­kus.<text:s/></text:p>
        <text:p text:style-name="P3641"><text:span text:style-name="T3642">PIRMININKAS.</text:span><text:s/>Jū­sų klau­sia G. Bu­ro­kie­nė.<text:s/></text:p>
        <text:p text:style-name="P3643"><text:span text:style-name="T3644">G. BUROKIENĖ</text:span><text:s/><text:span text:style-name="T3645">(</text:span><text:span text:style-name="T3646">LVŽSF</text:span><text:span text:style-name="T3647">)</text:span>. La­bai ačiū, pir­mi­nin­ke. Aš no­rė­čiau su­ži­no­ti ir Tei­sės de­par­ta­men­tas taip pat ra­šo, kad ne­aiš­ku, ko­kius kon­kre­čiai duo­me­nis rei­kės pa­teik­ti as­mens svei­ka­tos<text:s/><text:span text:style-name="T3648">prie</text:span><text:span text:style-name="T3649">­žiū</text:span><text:span text:style-name="T3650">­ros spe</text:span><text:span text:style-name="T3651">­cia</text:span><text:span text:style-name="T3652">­lis</text:span><text:span text:style-name="T3653">­tams įstai</text:span><text:span text:style-name="T3654">­gai. No</text:span><text:span text:style-name="T3655">­rė</text:span><text:span text:style-name="T3656">­čiau ta</text:span><text:span text:style-name="T3657">­da pa</text:span><text:span text:style-name="T3658">­klaus</text:span><text:span text:style-name="T3659">­ti: kaip tai su</text:span><text:span text:style-name="T3660">­de</text:span><text:span text:style-name="T3661">­ri</text:span><text:span text:style-name="T3662">­na</text:span><text:span text:style-name="T3663">­ma su<text:s/></text:span>BDAR’u? Gal­būt tai yra jaut­rūs duo­me­nys ir da­bar bus vie­šai pri­ei­na­mi vi­siems?</text:p>
        <text:p text:style-name="Roman"><text:span text:style-name="T3664">J. SEJONIENĖ</text:span><text:s/><text:span text:style-name="T3665">(</text:span><text:span text:style-name="T3666">TS-LKDF</text:span><text:span text:style-name="T3667">)</text:span>. Ži­no­ma, kad kal­ba­ma apie dar­bo krū­vį. Apie dar­bo krū­vį – ne apie ko­kius nors as­me­ni­nius dar­buo­to­jų duo­me­nis.<text:s/></text:p>
        <text:p text:style-name="Roman"><text:span text:style-name="T3668">PIRMININKAS.</text:span><text:s/>Ir O. Lei­pu­tė. Pra­šom.<text:s/></text:p>
        <text:p text:style-name="Roman"><text:span text:style-name="T3669">O. LEIPUTĖ</text:span><text:s/><text:span text:style-name="T3670">(</text:span><text:span text:style-name="T3671">LSDPF</text:span><text:span text:style-name="T3672">)</text:span>. Dė­ko­ju. Kad rei­kia su­si­skai­čiuo­ti, tai yra fak­tas, bet jau ma­no ko­le­gos už­da­vė klau­si­mą: nė­ra aiš­ku, ko­kius duo­me­nis rei­kės teik­ti? Tiek far­ma­ci­jos, tiek as­mens svei­ka­tos prie­žiū­ros spe­cia­lis­tai nė­ra tei­kė­jai tų duo­me­nų.<text:s/></text:p>
        <text:p text:style-name="Roman">Ir ki­tas mo­men­tas. Ar ne­at­si­tiks kaip su švies­len­te, kai tik 68 % gy­dy­mo įstai­gų tei­kia in­for­ma­ci­ją? Aš tik­rai pri­tar­čiau J. Raz­mos pa­ste­bė­ji­mui, kad tai dar vie­nas pa­pil­do­mas biu­ro­kratinis veiks­mas. Kaip jūs ma­no­te?</text:p>
        <text:p text:style-name="Roman"><text:span text:style-name="T3673">J. SEJONIENĖ</text:span><text:s/><text:span text:style-name="T3674">(</text:span><text:span text:style-name="T3675">TS-LKDF</text:span><text:span text:style-name="T3676">)</text:span>. Aš ma­nau, kad vis dėl­to to­kių duo­me­nų rei­kia, nes, pa­vyz­džiui, jei­gu da­bar mes duo­me­nų kau­pi­mo, duo­me­nų ba­zių tu­ri­me la­bai įvai­rių ir ne vi­sos jos, ne iš vi­sų… na, pa­vyz­džiui, Ak­re­di­ta­vi­mo svei­ka­tos prie­žiū­ros veik­lai tar­ny­ba ne vi­sų jų duo­me­nis tu­ri. Tai bū­tų ben­dra plat­for­ma ir duo­me­nys… Jau ir mi­nė­jau, jei­gu kal­ba­me apie dar­bo­vie­tę, tai, aiš­ku, yra apie dar­bo krū­vį kal­ba­ma, o apie kva­li­fi­ka­ci­jos kė­li­mą au­to­ma­tiš­kai bū­tų tei­kia­mi duo­me­nys pa­gal tai, ko­kie kur­sai iš­klau­sy­ti, nes vis dėl­to tai tu­ri bū­ti uni­ver­si­te­to pa­tvir­tin­ti kur­sai, kad jie bū­tų lai­ko­mi kaip kva­li­fi­ka­ci­jos kė­li­mo. Vis­kas yra la­bai pa­pras­ta. Tik­rai ne­ma­nau, kad bū­tų kam nors di­des­nė ad­mi­nist­ra­ci­nė naš­ta, ne­gu ji­nai yra da­bar pa­čiam, na, šiuo at­ve­ju dar­buo­to­jui.<text:s/></text:p>
        <text:p text:style-name="Roman">An­tra, tu­rė­tu­me iš­sa­mią vie­no­je vie­to­je in­for­ma­ci­ją apie vi­sus mū­sų as­mens svei­ka­tos prie­žiū­ros sri­ty­je dir­ban­čius dar­buo­to­jus ir far­ma­ci­jos sri­ty­je dir­ban­čius dar­buo­to­jus, apie jų trū­ku­mą, po­rei­kius, kaip pla­nuo­tis, ką ir mi­nė­jau. Jo­kių jaut­rių duo­me­nų.</text:p>
        <text:p text:style-name="Roman"><text:span text:style-name="T3677">PIRMININKAS.</text:span><text:s/>Ačiū, ger­bia­ma Jur­gi­ta. Jūs at­sa­kė­te į vi­sus klau­si­mus. Už no­ri pa­si­sa­ky­ti ger­bia­mas A. Ma­tu­las. Ger­bia­mas An­ta­nai<text:span text:style-name="T3678">!</text:span></text:p>
        <text:p text:style-name="Roman"><text:span text:style-name="T3679">A. MATULAS</text:span><text:s/><text:span text:style-name="T3680">(</text:span><text:span text:style-name="T3681">TS-LKDF</text:span><text:span text:style-name="T3682">)</text:span>. Ger­bia­mi ko­le­gos, iš­ties ne­aiš­ku­mų yra, ar tik­rai ne­pa­di­dės krū­vis, ar ne­ga­li­ma iš „Sod­ros“ ar iš ki­tų duo­me­nų gau­ti to­kią in­for­ma­ci­ją. Bal­suo­ki­me, kaip kam iš­ei­na, bet pra­šy­čiau pa­skir­ti Svei­ka­tos rei­ka­lų ko­mi­te­tą pa­grin­di­niu ko­mi­te­tu. Mes pa­ban­dy­si­me prin­ci­pin­gai iš­si­aiš­kin­ti, ar tai nė­ra per­tek­li­nis da­ly­kas. Bet po pa­tei­ki­mo gal­būt rei­kė­tų ir pri­tar­ti.</text:p>
        <text:p text:style-name="Roman"><text:span text:style-name="T3683">PIRMININKAS.</text:span><text:s/>Taip. Prieš kal­ba J. Raz­ma.</text:p>
        <text:p text:style-name="Roman"><text:span text:style-name="T3684">J. RAZMA</text:span><text:s/><text:span text:style-name="T3685">(</text:span><text:span text:style-name="T3686">TS-LKDF</text:span><text:span text:style-name="T3687">)</text:span>.<text:span text:style-name="T3688"><text:s/>Tu</text:span><text:span text:style-name="T3689">­riu daug abe</text:span><text:span text:style-name="T3690">­jo</text:span><text:span text:style-name="T3691">­nių dėl šio pro</text:span><text:span text:style-name="T3692">­jek</text:span><text:span text:style-name="T3693">­to, nes rei</text:span><text:span text:style-name="T3694">­ka</text:span><text:span text:style-name="T3695">­la</text:span><text:span text:style-name="T3696">­vi</text:span><text:span text:style-name="T3697">­mas pra</text:span><text:span text:style-name="T3698">­neš</text:span><text:span text:style-name="T3699">­ti<text:s/></text:span>apie kiek­vie­ną svei­ka­tos prie­žiū­ros spe­cia­lis­tą ar far­ma­ci­nin­ką at­ro­do tik­rai per­dė­tas da­ly­kas. Tuo la­biau kad to ne­pa­da­rius su­stab­do­mas įstai­gos veik­los li­cen­ci­jos ga­lio­ji­mas. Tai yra žiau­ri pa­sek­mė už tos in­for­ma­ci­jos ne­pa­tei­ki­mą. Ma­nau, kad rei­kė­tų ati­džiau pa­si­žiū­rė­ti, ar tik­rai ne­ga­li tos in­for­ma­ci­jos gau­ti esa­muo­se vals­ty­bės re­gist­ruo­se, „Sod­ro­je“. Vis dėl­to rei­kė­tų įver­tin­ti,<text:s/><text:span text:style-name="T3700">kaip tai at</text:span><text:span text:style-name="T3701">­ro</text:span><text:span text:style-name="T3702">­dys to</text:span><text:span text:style-name="T3703">­kio</text:span><text:span text:style-name="T3704">­se di</text:span><text:span text:style-name="T3705">­de</text:span><text:span text:style-name="T3706">­lė</text:span><text:span text:style-name="T3707">­se įstai</text:span><text:span text:style-name="T3708">­go</text:span><text:span text:style-name="T3709">­se kaip San</text:span><text:span text:style-name="T3710">­ta</text:span><text:span text:style-name="T3711">­ros kli</text:span><text:span text:style-name="T3712">­ni</text:span><text:span text:style-name="T3713">­kos, kur dir</text:span><text:span text:style-name="T3714">­ba tur</text:span><text:span text:style-name="T3715">­būt virš 10 tūkst.<text:s/></text:span>as­me­nų ir taip to­liau. Ga­li­ma kel­ti klau­si­mą dėl Kon­sti­tu­ci­jos 46 straips­nio ati­ti­ki­mo, kai ūki­nei veik­lai už­de­da­mos ne­pa­grįs­tos naš­tos. Dėl šių abe­jo­nių ir su­si­lai­ky­siu.</text:p>
        <text:p text:style-name="Roman"><text:span text:style-name="T3716">PIRMININKAS.</text:span><text:s/>Ačiū, ko­le­ga. Dėl ve­di­mo tvar­kos – L. Na­gie­nė.</text:p>
        <text:p text:style-name="Roman"><text:span text:style-name="T3717">L. NAGIENĖ</text:span><text:s/><text:span text:style-name="T3718">(</text:span><text:span text:style-name="T3719">DFVL</text:span><text:span text:style-name="T3720">)</text:span>.<text:span text:style-name="T3721"><text:s/>Aš tik vie</text:span><text:span text:style-name="T3722">­ną re</text:span><text:span text:style-name="T3723">­pli</text:span><text:span text:style-name="T3724">­ką. „Sod</text:span><text:span text:style-name="T3725">­ros“ duo</text:span><text:span text:style-name="T3726">­me</text:span><text:span text:style-name="T3727">­nys nė</text:span><text:span text:style-name="T3728">­ra taip leng</text:span><text:span text:style-name="T3729">­vai gau</text:span><text:span text:style-name="T3730">­na</text:span><text:span text:style-name="T3731">­mi,</text:span><text:s/><text:span text:style-name="T3732">kaip jūs įsi</text:span><text:span text:style-name="T3733">­vaiz</text:span><text:span text:style-name="T3734">­duo</text:span><text:span text:style-name="T3735">­ja</text:span><text:span text:style-name="T3736">­te. Jie ne</text:span><text:span text:style-name="T3737">­tu</text:span><text:span text:style-name="T3738">­ri to</text:span><text:span text:style-name="T3739">­kių duo</text:span><text:span text:style-name="T3740">­me</text:span><text:span text:style-name="T3741">­nų. Ar kur</text:span><text:span text:style-name="T3742">­sai, ar dar kaž</text:span><text:span text:style-name="T3743">­kas su</text:span><text:span text:style-name="T3744">­ve</text:span><text:span text:style-name="T3745">­da</text:span><text:span text:style-name="T3746">­mi tik</text:span><text:span text:style-name="T3747">­rai nė</text:span><text:span text:style-name="T3748">­ra.</text:span></text:p>
        <text:p text:style-name="Roman"><text:span text:style-name="T3749">PIRMININKAS.</text:span><text:s/><text:span text:style-name="T3750">Ge</text:span><text:span text:style-name="T3751">­rai. Bal</text:span><text:span text:style-name="T3752">­suo</text:span><text:span text:style-name="T3753">­ja</text:span><text:span text:style-name="T3754">­me dėl abie</text:span><text:span text:style-name="T3755">­jų – ir Svei</text:span><text:span text:style-name="T3756">­ka</text:span><text:span text:style-name="T3757">­tos prie</text:span><text:span text:style-name="T3758">­žiū</text:span><text:span text:style-name="T3759">­ros, ir Far</text:span><text:span text:style-name="T3760">­ma</text:span><text:span text:style-name="T3761">­ci</text:span><text:span text:style-name="T3762">­jos<text:s/></text:span>įsta­ty­mų po pa­tei­ki­mo.</text:p>
        <text:p text:style-name="Roman">Už­si­re­gist­ra­vo 102, bal­sa­vo 101: už – 63, prieš – 2, su­si­lai­kė 36. Po pa­tei­ki­mo pri­tar­ta. Siū­lo­mi ko­mi­te­tai. Pa­grin­di­nis – Svei­ka­tos rei­ka­lų ko­mi­te­tas dėl abie­jų klau­si­mų. Ga­li­me pri­tar­ti ben­dru su­ta­ri­mu? Ačiū, pri­tar­ta. Siū­lo­ma svars­ty­ti ge­gu­žės 14 die­ną.<text:s/></text:p>
        <text:p text:style-name="Roman">Ger­bia­mi ko­le­gos, in­for­muo­ju, kad pra­tę­siu bal­sa­vi­mo in­ter­va­lą iki tol, kol ap­svars­ty­si­me vi­sus dar­bo­tvarkės klau­si­mus. (<text:span text:style-name="T3763">Bal</text:span><text:span text:style-name="T3764">­sai sa</text:span><text:span text:style-name="T3765">­lė</text:span><text:span text:style-name="T3766">­je</text:span>) Ir bal­sa­vi­mą kar­tu.</text:p>
        <text:p text:style-name="Roman"/>
        <text:p text:style-name="Laikas">16.31 val.</text:p>
        <text:p text:style-name="Roman12">Svei­ka­tos prie­žiū­ros įstai­gų įsta­ty­mo Nr. I-1367 36 straips­nio pa­kei­ti­mo įsta­ty­mo pro­jek­tas Nr. XIVP-3501 (<text:span text:style-name="T3767">pa</text:span><text:span text:style-name="T3768">­tei</text:span><text:span text:style-name="T3769">­ki</text:span><text:span text:style-name="T3770">­mas</text:span>)</text:p>
        <text:p text:style-name="Roman"/>
        <text:p text:style-name="Roman">Dar­bo­tvarkės 2-9 klau­si­mas – Svei­ka­tos prie­žiū­ros įstai­gų įsta­ty­mo Nr. I-1367 36 straips­nio pa­kei­ti­mo įsta­ty­mo pro­jek­tas Nr. XIVP-3501. Pra­ne­šė­ja – L. Na­gie­nė. Pra­šom.<text:s/></text:p>
        <text:p text:style-name="Roman"><text:span text:style-name="T3771">L. NAGIENĖ</text:span><text:s/><text:span text:style-name="T3772">(</text:span><text:span text:style-name="T3773">DFVL</text:span><text:span text:style-name="T3774">)</text:span>. Ačiū, ger­bia­mas pir­mi­nin­ke. Ger­bia­mi ko­le­gos, šiuo pro­jek­tu siū­lo­me iš­spręs­ti per­tek­li­nės biu­ro­kratijos si­tu­a­ci­jas, kuo­met be rei­ka­lo ap­sun­ki­na­mos sa­vi­val­dy­bės per­tek­li­niais rei­ka­la­vi­mais per­duo­da­mos<text:s/>tur­tą svei­ka­tos prie­žiū­ros vie­šo­sioms įstai­goms, ku­rių sa­vi­nin­kas ar­ba da­li­nin­kas yra sa­vi­val­dy­bė.<text:s/></text:p>
        <text:p text:style-name="Roman">Svei­ka­tos prie­žiū­ros įstai­gų įsta­ty­me įtvir­tin­ta, kad tur­to per­da­vi­mas at­lie­ka­mas pa­si­ra­šant pa­ti­kė­ji­mo su­tar­tį, o, kaip ži­no­te, Ci­vi­li­nia­me ko­dek­se įtvir­tin­ta, kad to­kias su­tar­tis pri­va­lo tvir­tin­ti no­ta­ras. Tai, sa­vai­me su­pran­ta­ma, už­ima ir pa­pil­do­mo lai­ko, ir reiš­kia pa­pil­do­mus kaš­tus. 2022 me­tais Tei­sin­gu­mo mi­nis­te­ri­jos ini­cia­ty­va pri­im­ti Vals­ty­bės ir sa­vi­val­dy­bių tur­to val­dy­mo, nau­do­ji­mo ir dis­po­na­vi­mo juo įsta­ty­mo pa­kei­ti­mai di­de­le ap­im­ti­mi iš­spren­dė sa­vi­val­dy­bių tur­to per­da­vi­mo sa­vo įstai­goms ar­ba ki­tiems ju­ri­di­niams as­me­nims, ku­rie pa­gal įsta­ty­mą ga­li at­lik­ti sa­vi­val­dy­bės funk­ci­jas, pro­ble­mas. Ta­da bu­vo pa­keis­tas 12 straips­nis. Re­gu­lia­vi­mas bu­vo su­pap­ras­tin­tas nu­sta­tant, kad to­kiais at­ve­jais pa­kan­ka su­da­ry­ti su­tar­tis pa­pras­ta ra­šy­ti­ne for­ma. Ta­čiau Svei­ka­tos prie­žiū­ros įstai­gų įsta­ty­me li­ko rei­ka­la­vi­mas su­da­ry­ti tur­to pa­ti­kė­ji­mo su­tar­tis, tai­gi, au­to­ma­tiš­kai iš­li­ko ir rei­ka­la­vi­mas jas tvir­tin­ti no­ta­riš­kai. Bū­tent taip įsta­ty­mą tai­ko ir Re­gist­rų cen­tras.<text:s/></text:p>
        <text:p text:style-name="Roman">To­dėl, siek­da­mi<text:s/>nuo­sek­laus re­gu­lia­vi­mo, siū­lo­me pa­pil­dy­ti Svei­ka­tos prie­žiū­ros įsta­ty­mo 36 straips­nio 3 da­lį nu­sta­tant, kad sa­vi­val­dy­bė jai nuo­sa­vy­bės tei­se pri­klau­san­tį il­ga­lai­kį ma­te­ria­lų­jį tur­tą sa­vi­val­dy­bės ta­ry­bos nu­sta­ty­ta tvar­ka as­mens ir (ar) vi­suo­me­nės svei­ka­tos prie­žiū­ros vie­šo­sioms įstai­goms, ku­rių sa­vi­nin­kas (da­li­nin­kas) yra sa­vi­val­dy­bė, per­duo­da pa­ti­kė­ji­mo tei­se pa­gal pa­pras­ta ra­šy­ti­ne for­ma su­da­ro­mą tur­to pa­ti­kė­ji­mo su­tar­tį.<text:s/></text:p>
        <text:p text:style-name="Roman">Pri­ėmus siū­lo­mą pa­kei­ti­mą, bus aiš­kiai įtvir­tin­ta, kad sa­vi­val­dy­bių tur­to val­dy­mo sri­ty­je pri­va­lo­mos no­ta­ri­nės for­mos rei­ka­la­vi­mas lai­ky­ti­nas per­tek­li­niu ir no­ta­ri­nė prie­žiū­ra ar ne­ša­liš­ka no­ta­ro kon­sul­ta­ci­ja nė­ra bū­ti­na, nes spren­di­mų dėl pa­ti­kė­ji­mo su­tar­čių su­da­ry­mo ir pa­čių su­tar­čių tu­ri­nio tei­sė­tu­mas yra pa­tik­ri­na­mas pri­imant nor­mi­nius tei­sės ak­tus dėl pa­ti­kė­ji­mo su­tar­čių su­da­ry­mo. Su­da­rant sa­vi­val­dy­bių tur­to pa­ti­kė­ji­mo su­tar­tis pa­pras­ta ra­šy­ti­ne for­ma, sa­vi­val­dy­bių tur­to val­dy­to­jams bus žen­kliai su­pap­ras­tin­tas pa­ti­kė­ji­mo su­tar­čių su­da­ry­mo pro­ce­sas ir iš­veng­ta pa­pil­do­mų iš­lai­dų tvir­ti­nant su­tar­tis no­ta­riš­kai.<text:s/></text:p>
        <text:p text:style-name="Roman">Tai čia iš tik­rų­jų yra prak­ti­niai pa­siū­ly­mai, ku­riais tik­rai mes ne­ap­sun­kin­tu­me. Nors ne­su­pra­tau Tei­sės de­par­ta­men­to, ra­šo, kad lai­ky­ti­na per­tek­li­niu, bet jei­gu vie­nas įsta­ty­mas prieš­ta­rau­ja ki­tam, tai tik­rai tu­ri­me abu įsta­ty­mus su­tvar­ky­ti.<text:s/></text:p>
        <text:p text:style-name="Roman"><text:span text:style-name="T3775">PIRMININKAS.</text:span><text:s/>Ačiū, ko­le­ge. Jū­sų no­ri pa­klaus­ti A. Ma­tu­las.<text:s/></text:p>
        <text:p text:style-name="Roman"><text:span text:style-name="T3776">A. MATULAS</text:span><text:s/><text:span text:style-name="T3777">(</text:span><text:span text:style-name="T3778">TS-LKDF</text:span><text:span text:style-name="T3779">)</text:span>. Ger­bia­ma ko­le­ge, gir­džiu, ko­mi­te­to<text:s/>pir­mi­nin­kė sa­ko, kad ne­prie­š­ta­rau­ja. Tai ne­ži­nau, jei­gu bus pri­tar­ta po pa­tei­ki­mo, gal pa­ban­dys pa­grin­di­nis ko­mi­te­tas, ku­ris bus pa­skir­tas, iš­si­aiš­kin­ti. Bet aš no­riu su­abe­jo­ti, ar vis dėl­to pa­si­ra­šius to­kią pa­pras­tą su­tar­tį ne­pa­blo­gės tur­to val­dy­mo kon­tro­lė, ne­at­si­ras sti­mu­las įstai­gų va­do­vams pik­tnau­džiau­ti tuo tur­tu? Pa­vyz­džiui, vie­no­je Klai­pė­dos li­go­ni­nė­je, pa­si­ro­do, pa­tal­pa vais­ti­nei bu­vo iš­nuo­mo­ta, at­ro­do, už 12 eu­rų už kvad­ra­tą, di­džiu­lei vais­ti­nei, o ra­jo­nuo­se ta su­ma pa­pras­tai bū­na nuo 80 iki 120. Bent jau Pa­sva­ly­je gy­dy­mo įstai­gos pa­tal­pa vais­ti­nei iš­nuo­mo­ta už 120 eu­rų už kvad­ra­tą. Tai yra aki­vaiz­dus pik­tnau­džia­vi­mas. Ar ne­ma­no­te, kad no­ta­riš­kai pa­tvir­tin­tas įpa­rei­go­ji­mas gal už­tik­rin­tų di­des­nę at­sa­ko­my­bę?<text:s/></text:p>
        <text:p text:style-name="Roman"><text:span text:style-name="T3780">L. NAGIENĖ</text:span><text:s/><text:span text:style-name="T3781">(</text:span><text:span text:style-name="T3782">DFVL</text:span><text:span text:style-name="T3783">)</text:span>. Ger­bia­mas pir­mi­nin­ke, šian­dien, jei­gu sa­vi­val­dy­bės ta­ry­ba nu­sta­to tvar­ką, tai vi­sa ta­ry­ba tu­ri spręs­ti tuos klau­si­mus, pa­ti ta­ry­ba tu­ri pri­im­ti spren­di­mą, kaip tu­rė­tų bū­ti, ir tu­ri bū­ti pa­tvir­tin­tas ap­ra­šas. Sa­vi­val­dy­bės ta­ry­ba pri­ima spren­di­mą.</text:p>
        <text:p text:style-name="Roman"><text:span text:style-name="T3784">PIRMININKAS.</text:span><text:s/>Ačiū. Kal­bė­ti už ir prieš nie­kas ne­no­ri. Gal ga­li­me pri­tar­ti ben­dru su­ta­rimu po pa­tei­ki­mo? Ga­li­me. Pri­tar­ta. Kaip pa­grin­di­nis siū­lo­mas Svei­ka­tos rei­ka­lų ko­mi­te­tas. Siū­lo­ma svars­ty­ti ge­gu­žės 14 die­ną. Pri­tar­ta. Ačiū.<text:s/></text:p>
        <text:p text:style-name="Roman"/>
        <text:p text:style-name="Laikas">16.35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3548 (<text:span text:style-name="T3785">pa</text:span><text:span text:style-name="T3786">­tei</text:span><text:span text:style-name="T3787">­ki</text:span><text:span text:style-name="T3788">­mas, svars</text:span><text:span text:style-name="T3789">­ty</text:span><text:span text:style-name="T3790">­mas ir pri</text:span><text:span text:style-name="T3791">­ėmi</text:span><text:span text:style-name="T3792">­mas</text:span>)</text:p>
        <text:p text:style-name="Roman"/>
        <text:p text:style-name="Roman">Re­zer­vi­nis 1 klau­si­mas – Sei­mo nu­ta­ri­mo „Dėl Lie­tu­vos Res­pub­li­kos Sei­mo 2020 m. lap­kri­čio 13 d. nu­ta­ri­mo „Dėl Lie­tu­vos Res­pub­li­kos Sei­mo se­niū­nų su­ei­gos su­da­ry­mo“ pa­kei­ti­mo“ pro­jek­tas Nr. XIVP-3548. Taip, ger­bia­mas Jur­gi, pra­šom, tri­bū­na jū­sų.<text:s/></text:p>
        <text:p text:style-name="Roman"><text:span text:style-name="T3793">J. RAZMA</text:span><text:s/><text:span text:style-name="T3794">(</text:span><text:span text:style-name="T3795">TS-LKDF</text:span><text:span text:style-name="T3796">)</text:span>. Ger­bia­mi ko­le­gos, kaip ži­no­me,<text:s/>kai ku­rios frak­ci­jos kei­čia sa­vo se­niū­nus kiek­vie­ną se­si­ją, dėl to mes kar­tais tu­ri­me pa­tiks­lin­ti ir Se­niū­nų su­ei­gos su­dė­tį, tai šiuo at­ve­ju dėl ati­tin­ka­mų Miš­rios Sei­mo<text:s/>na­rių<text:s/>gru­pės spren­di­mų mes tiks­li­na­me tą su­dė­tį, vie­to­je A. Ši­rins­kie­nės įra­šy­da­mi ir R. Ta­ma­šu­nie­nę.</text:p>
        <text:p text:style-name="Roman"><text:span text:style-name="T3797">PIRMININKAS.</text:span><text:s/>Taip, ko­le­gos, klau­si­mų ne­tu­ri­te? Pri­tar­ta. Svars­ty­mas. Dis­ku­si­jų nė­ra, pri­tar­ta.<text:s/></text:p>
        <text:p text:style-name="Roman">Pri­ėmi­mas pa­straips­niui.<text:s/>1 straips­niui ga­li­me pri­tar­ti? Vie­nin­te­lis straips­nis. Bal­suo­ja­me dėl vi­so.</text:p>
        <text:p text:style-name="Roman"/>
        <text:p text:style-name="Priemimas">Šio nu­ta­ri­mo pri­ėmi­mas</text:p>
        <text:p text:style-name="Roman"/>
        <text:p text:style-name="Roman">Vien­bal­siai – 88 bal­sa­vus už pri­tar­ta. (<text:span text:style-name="T3798">Gon</text:span><text:span text:style-name="T3799">­gas</text:span>) Pri­im­ta, tai yra.</text:p>
        <text:p text:style-name="Roman"/>
        <text:p text:style-name="Laikas"><text:span text:style-name="T3800">16.37 val.</text:span></text:p>
        <text:p text:style-name="Roman12">Sei­mo nu­ta­ri­mo „Dėl Lie­tu­vos Res­pub­li­kos Sei­mo 2020 m. gruo­džio 3 d. nu­ta­ri­mo Nr. XIV-49 „Dėl Lie­tu­vos Res­pub­li­kos Sei­mo ko­mi­si­jų pir­mi­nin­kų ir jų pa­va­duo­to­jų patvir­ti­ni­mo“ pa­kei­ti­mo“ pro­jek­tas Nr. XIVP-3560 (<text:span text:style-name="T3801">pa</text:span><text:span text:style-name="T3802">­tei</text:span><text:span text:style-name="T3803">­ki</text:span><text:span text:style-name="T3804">­mas, svars</text:span><text:span text:style-name="T3805">­ty</text:span><text:span text:style-name="T3806">­mas ir pri</text:span><text:span text:style-name="T3807">­ėmi</text:span><text:span text:style-name="T3808">­mas</text:span>)</text:p>
        <text:p text:style-name="Roman"/>
        <text:p text:style-name="Roman">Re­zer­vi­nis 3 klau­si­mas –<text:s/><text:span text:style-name="T3809">Sei</text:span><text:span text:style-name="T3810">­mo nu</text:span><text:span text:style-name="T3811">­ta</text:span><text:span text:style-name="T3812">­ri</text:span><text:span text:style-name="T3813">­mo „Dėl Lie</text:span><text:span text:style-name="T3814">­tu</text:span><text:span text:style-name="T3815">­vos Res</text:span><text:span text:style-name="T3816">­pub</text:span><text:span text:style-name="T3817">­li</text:span><text:span text:style-name="T3818">­kos Sei</text:span><text:span text:style-name="T3819">­mo 2020 m. gruo</text:span><text:span text:style-name="T3820">­džio 3 d. nu</text:span><text:span text:style-name="T3821">­ta</text:span><text:span text:style-name="T3822">­ri</text:span><text:span text:style-name="T3823">­mo Nr. XIV-49 „Dėl Lie</text:span><text:span text:style-name="T3824">­tu</text:span><text:span text:style-name="T3825">­vos Res</text:span><text:span text:style-name="T3826">­pub</text:span><text:span text:style-name="T3827">­li</text:span><text:span text:style-name="T3828">­kos Sei</text:span><text:span text:style-name="T3829">­mo ko</text:span><text:span text:style-name="T3830">­mi</text:span><text:span text:style-name="T3831">­si</text:span><text:span text:style-name="T3832">­jų pir</text:span><text:span text:style-name="T3833">­mi</text:span><text:span text:style-name="T3834">­nin</text:span><text:span text:style-name="T3835">­kų ir jų pa</text:span><text:span text:style-name="T3836">­va</text:span><text:span text:style-name="T3837">­duo</text:span><text:span text:style-name="T3838">­to</text:span><text:span text:style-name="T3839">­jų pa</text:span><text:span text:style-name="T3840">­tvir</text:span><text:span text:style-name="T3841">­ti</text:span><text:span text:style-name="T3842">­ni</text:span><text:span text:style-name="T3843">­mo“ pa</text:span><text:span text:style-name="T3844">­kei</text:span><text:span text:style-name="T3845">­ti</text:span><text:span text:style-name="T3846">­mo“ pro</text:span><text:span text:style-name="T3847">­jek</text:span><text:span text:style-name="T3848">­tas Nr. XIVP-3560</text:span>. Pra­šau, ger­bia­mas Jur­gi. Pri­ėmi­mas.</text:p>
        <text:p text:style-name="Roman"><text:span text:style-name="T3849">J. RAZMA</text:span><text:s/><text:span text:style-name="T3850">(</text:span><text:span text:style-name="T3851">TS-LKDF</text:span><text:span text:style-name="T3852">)</text:span>. Šian­dien įvy­ko Lais­vės ko­vų ir vals­ty­bės is­to­ri­nės at­min­ties ko­mi­si­jos<text:span text:style-name="T3853"><text:s/></text:span>p<text:span text:style-name="T3854">o</text:span><text:span text:style-name="T3855">­sė</text:span><text:span text:style-name="T3856">­dis, ku</text:span><text:span text:style-name="T3857">­ria</text:span><text:span text:style-name="T3858">­me bu</text:span><text:span text:style-name="T3859">­vo per</text:span><text:span text:style-name="T3860">­rink</text:span><text:span text:style-name="T3861">­ta ko</text:span><text:span text:style-name="T3862">­mi</text:span><text:span text:style-name="T3863">­si</text:span><text:span text:style-name="T3864">­jos pir</text:span><text:span text:style-name="T3865">­mi</text:span><text:span text:style-name="T3866">­nin</text:span><text:span text:style-name="T3867">­kė.</text:span><text:s/>Ben­dru su­ta­ri­mu vie­to­je P. Ku­zmic­kie­nės yra iš­rink­ta J. Šiugž­di­nie­nė ir siū­lo­ma ją tvir­tin­ti Sei­mo nu­ta­ri­mu.</text:p>
        <text:p text:style-name="Roman"><text:span text:style-name="T3868">PIRMININKAS.</text:span><text:s/>Taip. Ačiū, ger­bia­mas Jur­gi. Jums klau­si­mų nė­ra.<text:s/></text:p>
        <text:p text:style-name="Roman">Svars­ty­mas. Nė­ra.</text:p>
        <text:p text:style-name="Roman">Pri­ėmi­mas. Vie­nas straips­nis, ga­li­me bal­suo­ti dėl?.. Taip, bal­suo­ja­me.<text:s/></text:p>
        <text:p text:style-name="Roman"/>
        <text:p text:style-name="Priemimas">Šio nu­ta­ri­mo pri­ėmi­mas</text:p>
        <text:p text:style-name="Roman"/>
        <text:p text:style-name="Roman">Už­si­re­gist­ra­vo 90, bal­sa­vo 90: už – 89, 1 su­si­lai­kius, pri­im­ta. (<text:span text:style-name="T3869">Gon</text:span><text:span text:style-name="T3870">­gas</text:span>)<text:s/></text:p>
        <text:p text:style-name="Roman"/>
        <text:p text:style-name="P3871"><text:span text:style-name="T3872">16.38 val.</text:span></text:p>
        <text:p text:style-name="P3873"><text:span text:style-name="T3874">Sei</text:span><text:span text:style-name="T3875">­mo nu</text:span><text:span text:style-name="T3876">­ta</text:span><text:span text:style-name="T3877">­ri</text:span><text:span text:style-name="T3878">­mo „Dėl Lais</text:span><text:span text:style-name="T3879">­vės pre</text:span><text:span text:style-name="T3880">­mi</text:span><text:span text:style-name="T3881">­jų ko</text:span><text:span text:style-name="T3882">­mi</text:span><text:span text:style-name="T3883">­si</text:span><text:span text:style-name="T3884">­jos pir</text:span><text:span text:style-name="T3885">­mi</text:span><text:span text:style-name="T3886">­nin</text:span><text:span text:style-name="T3887">­ko pa</text:span><text:span text:style-name="T3888">­tvir</text:span><text:span text:style-name="T3889">­ti</text:span><text:span text:style-name="T3890">­ni</text:span><text:span text:style-name="T3891">­mo“<text:s/></text:span>pro­jek­tas Nr. XIVP-3558 (<text:span text:style-name="T3892">pa</text:span><text:span text:style-name="T3893">­tei</text:span><text:span text:style-name="T3894">­ki</text:span><text:span text:style-name="T3895">­mas, svars</text:span><text:span text:style-name="T3896">­ty</text:span><text:span text:style-name="T3897">­mas ir pri</text:span><text:span text:style-name="T3898">­ėmi</text:span><text:span text:style-name="T3899">­mas</text:span>)</text:p>
        <text:p text:style-name="P3900"/>
        <text:p text:style-name="P3901">Re­zer­vi­nis 4<text:s/>klausimas<text:s/>–<text:s/><text:span text:style-name="T3902">Sei</text:span><text:span text:style-name="T3903">­mo nu</text:span><text:span text:style-name="T3904">­ta</text:span><text:span text:style-name="T3905">­ri</text:span><text:span text:style-name="T3906">­mo „Dėl Lais</text:span><text:span text:style-name="T3907">­vės pre</text:span><text:span text:style-name="T3908">­mi</text:span><text:span text:style-name="T3909">­jų ko</text:span><text:span text:style-name="T3910">­mi</text:span><text:span text:style-name="T3911">­si</text:span><text:span text:style-name="T3912">­jos pir</text:span><text:span text:style-name="T3913">­mi</text:span><text:span text:style-name="T3914">­nin</text:span><text:span text:style-name="T3915">­ko pa</text:span><text:span text:style-name="T3916">­tvir</text:span><text:span text:style-name="T3917">­ti</text:span><text:span text:style-name="T3918">­ni</text:span><text:span text:style-name="T3919">­mo“ pro</text:span><text:span text:style-name="T3920">­jek</text:span><text:span text:style-name="T3921">­tas Nr. XIVP-3558.<text:s/></text:span>Dar kar­tą, ger­bia­mas Jur­gi. Pir­ma­sis pa­va­duo­to­jas.</text:p>
        <text:p text:style-name="Roman"><text:span text:style-name="T3922">J. RAZMA</text:span><text:s/><text:span text:style-name="T3923">(</text:span><text:span text:style-name="T3924">TS-LKDF</text:span><text:span text:style-name="T3925">)</text:span>. Ger­bia­mi ko­le­gos, iden­tiš­ka si­tu­a­ci­ja su dar vie­na ko­mi­si­ja, ku­ri, kaip ži­no­me, šiaip ga­na re­tai po­sė­džiau­ja. Tai – Lais­vės pre­mi­jų ko­mi­si­ja. Jos po­sė­dy­je taip pat bu­vo per­rink­ta ko­mi­si­jos pir­mi­nin­kė – vie­to­je P. Kuz­mic­kie­nės ben­dru su­ta­ri­mu iš­rink­ta A. Ja­ka­vo­ny­tė. Ją ir tei­kiu tvir­tin­ti.</text:p>
        <text:p text:style-name="Roman"><text:span text:style-name="T3926">PIRMININKAS.</text:span><text:s/>Taip. Ačiū, ger­bia­mas Jur­gi. Po pa­tei­ki­mo pri­tar­ta. Svars­ty­mas. Pri­tar­ta.<text:s/></text:p>
        <text:p text:style-name="Roman">Pri­ėmi­mas. No­riu pa­ste­bė­ti, bu­vo Tei­sės de­par­ta­men­to re­dak­ci­nė pa­sta­ba, ku­ri iš­pil­dy­ta, re­dak­to­riaus pa­tai­sy­ta. 1 straips­nis, ga­li­me pri­tar­ti? Bal­suo­ja­me.</text:p>
        <text:p text:style-name="Roman"/>
        <text:p text:style-name="Priemimas">Šio nu­ta­ri­mo pri­ėmi­mas</text:p>
        <text:p text:style-name="Roman"/>
        <text:p text:style-name="Roman">Taip, bal­sa­vo 92<text:s/>–<text:s/>vi­si už. Nu­ta­ri­mas pri­im­tas. (<text:span text:style-name="T3927">Gon</text:span><text:span text:style-name="T3928">­gas</text:span>)<text:s/></text:p>
        <text:p text:style-name="Roman"/>
        <text:p text:style-name="Laikas"><text:span text:style-name="T3929">16.40 val.</text:span>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3527 (<text:span text:style-name="T3930">svars</text:span><text:span text:style-name="T3931">­ty</text:span><text:span text:style-name="T3932">­mo tę</text:span><text:span text:style-name="T3933">­si</text:span><text:span text:style-name="T3934">­nys ir pri</text:span><text:span text:style-name="T3935">­ėmi</text:span><text:span text:style-name="T3936">­mas</text:span>)</text:p>
        <text:p text:style-name="Roman"/>
        <text:p text:style-name="Roman">Re­zer­vi­nis 5 klau­si­mas –<text:s/><text:span text:style-name="T3937">Sei</text:span><text:span text:style-name="T3938">­mo nu</text:span><text:span text:style-name="T3939">­ta</text:span><text:span text:style-name="T3940">­ri</text:span><text:span text:style-name="T3941">­mo „Dėl Lie</text:span><text:span text:style-name="T3942">­tu</text:span><text:span text:style-name="T3943">­vos Res</text:span><text:span text:style-name="T3944">­pub</text:span><text:span text:style-name="T3945">­li</text:span><text:span text:style-name="T3946">­kos Sei</text:span><text:span text:style-name="T3947">­mo 2020 m. lap</text:span><text:span text:style-name="T3948">­kri</text:span><text:span text:style-name="T3949">­čio 19 d. nu</text:span><text:span text:style-name="T3950">­ta</text:span><text:span text:style-name="T3951">­ri</text:span><text:span text:style-name="T3952">­mo Nr. XIV-19 „Dėl Lie</text:span><text:span text:style-name="T3953">­tu</text:span><text:span text:style-name="T3954">­vos Res</text:span><text:span text:style-name="T3955">­pub</text:span><text:span text:style-name="T3956">­li</text:span><text:span text:style-name="T3957">­kos Sei</text:span><text:span text:style-name="T3958">­mo ko</text:span><text:span text:style-name="T3959">­mi</text:span><text:span text:style-name="T3960">­te</text:span><text:span text:style-name="T3961">­tų pir</text:span><text:span text:style-name="T3962">­mi</text:span><text:span text:style-name="T3963">­nin</text:span><text:span text:style-name="T3964">­kų ir jų pa</text:span><text:span text:style-name="T3965">­va</text:span><text:span text:style-name="T3966">­duo</text:span><text:span text:style-name="T3967">­to</text:span><text:span text:style-name="T3968">­jų pa</text:span><text:span text:style-name="T3969">­tvir</text:span><text:span text:style-name="T3970">­ti</text:span><text:span text:style-name="T3971">­ni</text:span><text:span text:style-name="T3972">­mo“ pa</text:span><text:span text:style-name="T3973">­kei</text:span><text:span text:style-name="T3974">­ti</text:span><text:span text:style-name="T3975">­mo“ pro</text:span><text:span text:style-name="T3976">­jek</text:span><text:span text:style-name="T3977">­tas Nr. XIVP-3527.</text:span><text:s/>Čia yra pro­jek­to tę­si­nys, bu­vo pa­im­ta per­trau­ka. Pri­ėmi­mas… Po svars­ty­mo ga­li­me pri­tar­ti ben­drai? Ačiū.</text:p>
        <text:p text:style-name="P3978">Ir pri­ėmi­mas. Vie­nas straips­nis. Vie­to­je J. Džiu­ge­lio pa­skir­ti P. Kuz­mic­kie­nę. Bal­suo­ja­me.<text:s/></text:p>
        <text:p text:style-name="Roman"/>
        <text:p text:style-name="Priemimas">Šio nu­ta­ri­mo pri­ėmi­mas</text:p>
        <text:p text:style-name="Roman"/>
        <text:p text:style-name="Roman">Taip, už­si­re­gist­ra­vo 92<text:s/>–<text:s/>vi­si 92 bal­sa­vo už. Nu­ta­ri­mas pri­im­tas. (<text:span text:style-name="T3979">Gon</text:span><text:span text:style-name="T3980">­gas</text:span>)<text:s/></text:p>
        <text:p text:style-name="Roman">Tai­gi, ger­bia­mi ko­le­gos, skel­biu 2024 m. ko­vo 19 d. va­ka­ri­nį po­sė­dį baig­tą. Ką tik bal­sa­vo­me, re­gist­ra­vo­mės. Ge­ro va­ka­ro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9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51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kov</text:span><text:span text:style-name="T22">o</text:span><text:span text:style-name="T23"><text:s/></text:span><text:span text:style-name="T24">1</text:span><text:span text:style-name="T25">9</text:span><text:span text:style-name="T26"><text:s/>d.<text:s/></text:span><text:span text:style-name="T27"><text:tab/></text:span><text:span text:style-name="T28"><text:tab/></text:span><text:span text:style-name="T29"><text:page-number text:fixed="false">10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9T08:55:00Z</meta:creation-date>
    <dc:date>2024-03-29T08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3086" meta:word-count="19642" meta:character-count="148163" meta:row-count="7741" meta:non-whitespace-character-count="131607"/>
  </office:meta>
</office:document-meta>
</file>