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style:tab-stops>
          <style:tab-stop style:type="left" style:position="0.6895in"/>
        </style:tab-stops>
      </style:paragraph-properties>
    </style:style>
    <style:style style:name="P33" style:parent-style-name="Dalyviai" style:family="paragraph">
      <style:paragraph-properties fo:line-height="100%">
        <style:tab-stops>
          <style:tab-stop style:type="left" style:position="0.6895in"/>
        </style:tab-stops>
      </style:paragraph-properties>
      <style:text-properties style:font-name-asian="Calibri"/>
    </style:style>
    <style:style style:name="P34" style:parent-style-name="Normal" style:family="paragraph">
      <style:paragraph-properties fo:text-align="justify" style:vertical-align="baseline"/>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Dalyviai" style:family="paragraph">
      <style:paragraph-properties fo:line-height="100%"/>
      <style:text-properties style:font-name-asian="Calibri"/>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97in" style:use-optimal-column-width="false"/>
    </style:style>
    <style:style style:name="TableColumn52" style:family="table-column">
      <style:table-column-properties style:column-width="1.9576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BodyText" style:family="paragraph">
      <style:paragraph-properties fo:text-align="justify" fo:margin-bottom="0in" fo:text-indent="0.3611in"/>
      <style:text-properties fo:font-size="11pt" style:font-size-asian="11pt" style:font-size-complex="11pt"/>
    </style:style>
    <style:style style:name="P89" style:parent-style-name="BodyText" style:family="paragraph">
      <style:paragraph-properties fo:text-align="justify" fo:margin-bottom="0in" fo:text-indent="0.3611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2166in"/>
    </style:style>
    <style:style style:name="P100" style:parent-style-name="Pasiūlymai2" style:family="paragraph">
      <style:paragraph-properties fo:text-indent="0.2166in"/>
    </style:style>
    <style:style style:name="P101" style:parent-style-name="Pasiūlymai2" style:family="paragraph">
      <style:paragraph-properties fo:text-indent="0.2166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P103" style:parent-style-name="Pasiūlymai2" style:family="paragraph">
      <style:paragraph-properties fo:text-indent="0.2166in"/>
      <style:text-properties style:text-line-through-style="solid" style:text-line-through-width="auto" style:text-line-through-color="font-color" style:text-line-through-mode="continuous" style:text-line-through-type="single"/>
    </style:style>
    <style:style style:name="P104" style:parent-style-name="Pasiūlymai2" style:family="paragraph">
      <style:paragraph-properties fo:text-indent="0.2166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262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P131" style:parent-style-name="Pasiūlymai2" style:family="paragraph">
      <style:paragraph-properties fo:text-align="center"/>
      <style:text-properties fo:font-weight="bold" style:font-weight-asian="bold" fo:background-color="#FF0000"/>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background-color="#FF0000"/>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BodyText" style:family="paragraph">
      <style:paragraph-properties fo:text-align="justify" fo:margin-bottom="0in" fo:text-indent="0.3611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text-properties fo:font-weight="bold" style:font-weight-asian="bold"/>
    </style:style>
    <style:style style:name="P146" style:parent-style-name="Pasiūlymai2" style:family="paragraph">
      <style:paragraph-properties fo:text-indent="0.1576in"/>
    </style:style>
    <style:style style:name="P147" style:parent-style-name="Pasiūlymai2" style:family="paragraph">
      <style:paragraph-properties fo:text-indent="0.1576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Pasiūlymai2" style:family="paragraph">
      <style:paragraph-properties fo:text-indent="0.1576in"/>
    </style:style>
    <style:style style:name="T151" style:parent-style-name="DefaultParagraphFont" style:family="text">
      <style:text-properties fo:font-weight="bold" style:font-weight-asian="bold"/>
    </style:style>
    <style:style style:name="P152" style:parent-style-name="Pasiūlymai2" style:family="paragraph">
      <style:paragraph-properties fo:text-indent="0.1576in"/>
    </style:style>
    <style:style style:name="T153" style:parent-style-name="DefaultParagraphFont" style:family="text">
      <style:text-properties fo:color="#000000"/>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P158" style:parent-style-name="Pasiūlymai2" style:family="paragraph">
      <style:paragraph-properties fo:text-indent="0.1576in"/>
      <style:text-properties fo:color="#000000"/>
    </style:style>
    <style:style style:name="P159" style:parent-style-name="Pasiūlymai2" style:family="paragraph">
      <style:paragraph-properties fo:text-indent="0.1576in"/>
    </style:style>
    <style:style style:name="P160" style:parent-style-name="Pasiūlymai2" style:family="paragraph">
      <style:paragraph-properties fo:text-indent="0.1576in"/>
    </style:style>
    <style:style style:name="P161" style:parent-style-name="Normal" style:family="paragraph">
      <style:paragraph-properties fo:text-align="center">
        <style:tab-stops>
          <style:tab-stop style:type="center" style:position="2.884in"/>
          <style:tab-stop style:type="right" style:position="5.768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262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style:font-weight-complex="bold"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text-properties fo:font-weight="bold" style:font-weight-asian="bold"/>
    </style:style>
    <style:style style:name="P216" style:parent-style-name="Pasiūlymai2" style:family="paragraph">
      <style:paragraph-properties fo:text-indent="0.1576in"/>
    </style:style>
    <style:style style:name="P217" style:parent-style-name="Pasiūlymai2" style:family="paragraph">
      <style:paragraph-properties fo:text-indent="0.1576in"/>
    </style:style>
    <style:style style:name="P218" style:parent-style-name="Pasiūlymai2" style:family="paragraph">
      <style:paragraph-properties fo:text-indent="0.1576in"/>
    </style:style>
    <style:style style:name="P219" style:parent-style-name="Pasiūlymai2" style:family="paragraph">
      <style:paragraph-properties fo:text-indent="0.1576in"/>
    </style:style>
    <style:style style:name="P220" style:parent-style-name="Pasiūlymai2" style:family="paragraph">
      <style:paragraph-properties fo:text-indent="0.1576in"/>
    </style:style>
    <style:style style:name="P221" style:parent-style-name="Pasiūlymai2" style:family="paragraph">
      <style:paragraph-properties fo:text-indent="0.1576in"/>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2625in"/>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indent="0.1576in"/>
      <style:text-properties fo:font-weight="bold" style:font-weight-asian="bold"/>
    </style:style>
    <style:style style:name="P238" style:parent-style-name="Pasiūlymai2" style:family="paragraph">
      <style:paragraph-properties fo:text-indent="0.1576in"/>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262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indent="0.1576in"/>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text-indent="0.2625in"/>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text-properties fo:font-weight="bold" style:font-weight-asian="bold"/>
    </style:style>
    <style:style style:name="P273" style:parent-style-name="Pasiūlymai2" style:family="paragraph">
      <style:paragraph-properties fo:text-indent="0.1576in"/>
    </style:style>
    <style:style style:name="P274" style:parent-style-name="Normal" style:family="paragraph">
      <style:paragraph-properties fo:keep-with-next="always" fo:text-align="justify" fo:text-indent="0.5in"/>
      <style:text-properties fo:font-weight="bold" style:font-weight-asian="bold" style:font-weight-complex="bold"/>
    </style:style>
    <style:style style:name="P275" style:parent-style-name="Normal" style:family="paragraph">
      <style:paragraph-properties fo:keep-with-next="always" fo:text-align="justify" fo:text-indent="0.5in"/>
      <style:text-properties fo:font-weight="bold" style:font-weight-asian="bold" style:font-weight-complex="bold"/>
    </style:style>
    <style:style style:name="TableColumn277" style:family="table-column">
      <style:table-column-properties style:column-width="0.3937in" style:use-optimal-column-width="false"/>
    </style:style>
    <style:style style:name="TableColumn278" style:family="table-column">
      <style:table-column-properties style:column-width="1.5861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3.8277in" style:use-optimal-column-width="false"/>
    </style:style>
    <style:style style:name="TableColumn283" style:family="table-column">
      <style:table-column-properties style:column-width="1.2986in" style:use-optimal-column-width="false"/>
    </style:style>
    <style:style style:name="TableColumn284" style:family="table-column">
      <style:table-column-properties style:column-width="1.95in" style:use-optimal-column-width="false"/>
    </style:style>
    <style:style style:name="Table276" style:family="table">
      <style:table-properties style:width="10.5333in" fo:margin-left="0in" table:align="center"/>
    </style:style>
    <style:style style:name="TableRow285" style:family="table-row">
      <style:table-row-properties style:min-row-height="0.3277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TableRow302" style:family="table-row">
      <style:table-row-properties style:min-row-height="0.348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3"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3"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2194in"/>
      <style:text-properties fo:font-size="11pt" style:font-size-asian="11pt" style:font-size-complex="11pt"/>
    </style:style>
    <style:style style:name="P321" style:parent-style-name="Pasiūlymai3" style:family="paragraph">
      <style:paragraph-properties fo:text-indent="0.2194in"/>
    </style:style>
    <style:style style:name="P322" style:parent-style-name="Pasiūlymai3" style:family="paragraph">
      <style:paragraph-properties fo:text-indent="0.2194in"/>
    </style:style>
    <style:style style:name="P323" style:parent-style-name="Pasiūlymai3" style:family="paragraph">
      <style:paragraph-properties fo:text-indent="0.2194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Pasiūlymai3" style:family="paragraph">
      <style:paragraph-properties fo:text-indent="0.2194in"/>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3"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indent="0.1576in"/>
      <style:text-properties fo:font-weight="bold" style:font-weight-asian="bold"/>
    </style:style>
    <style:style style:name="P335" style:parent-style-name="Pasiūlymai3" style:family="paragraph">
      <style:paragraph-properties fo:text-indent="0.1576in"/>
    </style:style>
    <style:style style:name="P336" style:parent-style-name="Pasiūlymai3" style:family="paragraph">
      <style:paragraph-properties fo:text-indent="0.1576in"/>
    </style:style>
    <style:style style:name="P337" style:parent-style-name="Normal" style:family="paragraph">
      <style:paragraph-properties fo:text-align="justify" fo:text-indent="0.2166in"/>
      <style:text-properties fo:font-size="11pt" style:font-size-asian="11pt" style:font-size-complex="11pt"/>
    </style:style>
    <style:style style:name="P338" style:parent-style-name="Pasiūlymai3" style:family="paragraph">
      <style:paragraph-properties fo:text-indent="0.1576in"/>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3" style:family="paragraph">
      <style:paragraph-properties fo:text-align="center"/>
      <style:text-properties fo:font-weight="bold" style:font-weight-asian="bold"/>
    </style:style>
    <style:style style:name="P345" style:parent-style-name="Pasiūlymai3"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3"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3"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justify" fo:text-indent="0.2194in"/>
      <style:text-properties fo:font-size="11pt" style:font-size-asian="11pt" style:font-size-complex="11pt"/>
    </style:style>
    <style:style style:name="P352" style:parent-style-name="Default" style:family="paragraph">
      <style:paragraph-properties fo:text-align="justify" fo:text-indent="0.2194in"/>
      <style:text-properties fo:font-size="11pt" style:font-size-asian="11pt" style:font-size-complex="11pt"/>
    </style:style>
    <style:style style:name="P353" style:parent-style-name="Default" style:family="paragraph">
      <style:paragraph-properties fo:text-align="justify" fo:margin-bottom="0.034in" fo:text-indent="0.2194in"/>
      <style:text-properties fo:font-size="11pt" style:font-size-asian="11pt" style:font-size-complex="11pt"/>
    </style:style>
    <style:style style:name="P354" style:parent-style-name="Default" style:family="paragraph">
      <style:paragraph-properties fo:text-align="justify" fo:text-indent="0.2194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fo:font-weight="bold" style:font-weight-asian="bold" style:font-weight-complex="bold" fo:font-size="11pt" style:font-size-asian="11pt" style:font-size-complex="11pt"/>
    </style:style>
    <style:style style:name="P361" style:parent-style-name="Default" style:family="paragraph">
      <style:paragraph-properties fo:text-align="justify" fo:margin-bottom="0.034in" fo:text-indent="0.2194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weight="bold" style:font-weight-asian="bold" style:font-weight-complex="bold" fo:font-size="11pt" style:font-size-asian="11pt" style:font-size-complex="11pt"/>
    </style:style>
    <style:style style:name="P365" style:parent-style-name="Default" style:family="paragraph">
      <style:paragraph-properties fo:text-align="justify" fo:margin-bottom="0.034in" fo:text-indent="0.2194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size="11pt" style:font-size-asian="11pt" style:font-size-complex="11pt"/>
    </style:style>
    <style:style style:name="P372" style:parent-style-name="Default" style:family="paragraph">
      <style:paragraph-properties fo:text-align="justify" fo:margin-bottom="0.034in" fo:text-indent="0.2194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style:font-style-complex="italic"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fo:font-weight="bold" style:font-weight-asian="bold" style:font-weight-complex="bold" fo:font-size="11pt" style:font-size-asian="11pt" style:font-size-complex="11pt"/>
    </style:style>
    <style:style style:name="P378" style:parent-style-name="Default" style:family="paragraph">
      <style:paragraph-properties fo:text-align="justify" fo:text-indent="0.2194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Default" style:family="paragraph">
      <style:paragraph-properties fo:text-align="justify" fo:margin-bottom="0.034in" fo:text-indent="0.2194in"/>
      <style:text-properties fo:font-size="11pt" style:font-size-asian="11pt" style:font-size-complex="11pt"/>
    </style:style>
    <style:style style:name="P384" style:parent-style-name="Default" style:family="paragraph">
      <style:paragraph-properties fo:text-align="justify" fo:margin-bottom="0.034in" fo:text-indent="0.2194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fo:font-weight="bold" style:font-weight-asian="bold" style:font-weight-complex="bold" fo:font-size="11pt" style:font-size-asian="11pt" style:font-size-complex="11pt"/>
    </style:style>
    <style:style style:name="P388" style:parent-style-name="Default" style:family="paragraph">
      <style:paragraph-properties fo:text-align="justify" fo:margin-bottom="0.034in" fo:text-indent="0.2194in"/>
      <style:text-properties fo:font-size="11pt" style:font-size-asian="11pt" style:font-size-complex="11pt"/>
    </style:style>
    <style:style style:name="P389" style:parent-style-name="Default" style:family="paragraph">
      <style:paragraph-properties fo:text-align="justify" fo:margin-bottom="0.034in" fo:text-indent="0.2194in"/>
      <style:text-properties fo:font-size="11pt" style:font-size-asian="11pt" style:font-size-complex="11pt"/>
    </style:style>
    <style:style style:name="P390" style:parent-style-name="Default" style:family="paragraph">
      <style:paragraph-properties fo:text-align="justify" fo:margin-bottom="0.034in" fo:text-indent="0.2194in"/>
      <style:text-properties fo:font-size="11pt" style:font-size-asian="11pt" style:font-size-complex="11pt"/>
    </style:style>
    <style:style style:name="P391" style:parent-style-name="Default" style:family="paragraph">
      <style:paragraph-properties fo:text-align="justify" fo:margin-bottom="0.034in" fo:text-indent="0.2194in"/>
      <style:text-properties fo:font-size="11pt" style:font-size-asian="11pt" style:font-size-complex="11pt"/>
    </style:style>
    <style:style style:name="P392" style:parent-style-name="Default" style:family="paragraph">
      <style:paragraph-properties fo:text-align="justify" fo:text-indent="0.2194in"/>
      <style:text-properties fo:font-size="11pt" style:font-size-asian="11pt" style:font-size-complex="11pt"/>
    </style:style>
    <style:style style:name="P393" style:parent-style-name="Default" style:family="paragraph">
      <style:paragraph-properties fo:text-align="justify" fo:text-indent="0.2194in"/>
      <style:text-properties fo:font-size="11pt" style:font-size-asian="11pt" style:font-size-complex="11pt"/>
    </style:style>
    <style:style style:name="P394" style:parent-style-name="Default" style:family="paragraph">
      <style:paragraph-properties fo:text-align="justify" fo:text-indent="0.2194in"/>
      <style:text-properties fo:font-size="11pt" style:font-size-asian="11pt" style:font-size-complex="11pt"/>
    </style:style>
    <style:style style:name="P395" style:parent-style-name="Default" style:family="paragraph">
      <style:paragraph-properties fo:text-align="justify" fo:text-indent="0.2194in"/>
      <style:text-properties fo:font-size="11pt" style:font-size-asian="11pt" style:font-size-complex="11pt"/>
    </style:style>
    <style:style style:name="P396" style:parent-style-name="Default" style:family="paragraph">
      <style:paragraph-properties fo:text-align="justify" fo:text-indent="0.2194in"/>
      <style:text-properties fo:font-size="11pt" style:font-size-asian="11pt" style:font-size-complex="11pt"/>
    </style:style>
    <style:style style:name="P397" style:parent-style-name="Default" style:family="paragraph">
      <style:paragraph-properties fo:text-align="justify" fo:text-indent="0.2194in"/>
      <style:text-properties fo:font-size="11pt" style:font-size-asian="11pt" style:font-size-complex="11pt"/>
    </style:style>
    <style:style style:name="P398" style:parent-style-name="Default" style:family="paragraph">
      <style:paragraph-properties fo:text-align="justify" fo:text-indent="0.2194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Default" style:family="paragraph">
      <style:paragraph-properties fo:text-align="justify" fo:text-indent="0.2194in"/>
      <style:text-properties fo:font-size="11pt" style:font-size-asian="11pt" style:font-size-complex="11pt"/>
    </style:style>
    <style:style style:name="P406" style:parent-style-name="Default" style:family="paragraph">
      <style:paragraph-properties fo:text-align="justify" fo:text-indent="0.2194in"/>
      <style:text-properties fo:font-size="11pt" style:font-size-asian="11pt" style:font-size-complex="11pt"/>
    </style:style>
    <style:style style:name="P407" style:parent-style-name="Default" style:family="paragraph">
      <style:paragraph-properties fo:text-align="justify" fo:text-indent="0.2194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0" style:parent-style-name="Default" style:family="paragraph">
      <style:paragraph-properties fo:text-align="justify" fo:text-indent="0.2194in"/>
    </style:style>
    <style:style style:name="T4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2" style:parent-style-name="Default" style:family="paragraph">
      <style:paragraph-properties fo:text-align="justify" fo:text-indent="0.2194in"/>
    </style:style>
    <style:style style:name="T4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Pasiūlymai3" style:family="paragraph">
      <style:paragraph-properties fo:text-indent="0.2194in"/>
    </style:style>
    <style:style style:name="P416" style:parent-style-name="Default" style:family="paragraph">
      <style:paragraph-properties fo:text-align="justify" fo:text-indent="0.2194in"/>
      <style:text-properties fo:font-size="11pt" style:font-size-asian="11pt" style:font-size-complex="11pt"/>
    </style:style>
    <style:style style:name="P417" style:parent-style-name="Pasiūlymai3" style:family="paragraph">
      <style:paragraph-properties fo:text-indent="0.2194in"/>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style>
    <style:style style:name="T419" style:parent-style-name="DefaultParagraphFont" style:family="text">
      <style:text-properties fo:font-weight="bold" style:font-weight-asian="bold" style:font-weight-complex="normal"/>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T422" style:parent-style-name="DefaultParagraphFont" style:family="text">
      <style:text-properties fo:font-weight="bold" style:font-weight-asian="bold" style:font-weight-complex="normal"/>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T424" style:parent-style-name="DefaultParagraphFont" style:family="text">
      <style:text-properties fo:font-weight="bold" style:font-weight-asian="bold" style:font-weight-complex="normal"/>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T427" style:parent-style-name="DefaultParagraphFont" style:family="text">
      <style:text-properties fo:font-weight="bold" style:font-weight-asian="bold" style:font-weight-complex="normal"/>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style>
    <style:style style:name="T431" style:parent-style-name="DefaultParagraphFont" style:family="text">
      <style:text-properties fo:font-weight="bold" style:font-weight-asian="bold" style:font-weight-complex="normal"/>
    </style:style>
    <style:style style:name="T432" style:parent-style-name="DefaultParagraphFont" style:family="text">
      <style:text-properties fo:font-weight="bold" style:font-weight-asian="bold" style:font-weight-complex="normal"/>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T434" style:parent-style-name="DefaultParagraphFont" style:family="text">
      <style:text-properties fo:font-weight="bold" style:font-weight-asian="bold" style:font-weight-complex="normal"/>
    </style:style>
    <style:style style:name="P435" style:parent-style-name="Default" style:family="paragraph">
      <style:paragraph-properties fo:text-align="justify" fo:text-indent="0.2194in"/>
      <style:text-properties fo:font-size="11pt" style:font-size-asian="11pt" style:font-size-complex="11pt"/>
    </style:style>
    <style:style style:name="P436" style:parent-style-name="Pasiūlymai3" style:family="paragraph">
      <style:paragraph-properties fo:text-indent="0.2194in"/>
    </style:style>
    <style:style style:name="P437" style:parent-style-name="Default" style:family="paragraph">
      <style:paragraph-properties fo:text-align="justify" fo:text-indent="0.2194in"/>
      <style:text-properties fo:font-size="11pt" style:font-size-asian="11pt" style:font-size-complex="11pt"/>
    </style:style>
    <style:style style:name="P438" style:parent-style-name="Pasiūlymai3" style:family="paragraph">
      <style:paragraph-properties fo:text-indent="0.2194in"/>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style>
    <style:style style:name="T441" style:parent-style-name="DefaultParagraphFont" style:family="text">
      <style:text-properties fo:font-weight="bold" style:font-weight-asian="bold" style:font-weight-complex="normal"/>
    </style:style>
    <style:style style:name="T442" style:parent-style-name="DefaultParagraphFont" style:family="text">
      <style:text-properties fo:font-weight="bold" style:font-weight-asian="bold" style:font-weight-complex="normal" style:text-underline-type="single" style:text-underline-style="solid" style:text-underline-width="auto" style:text-underline-mode="continuous"/>
    </style:style>
    <style:style style:name="T443" style:parent-style-name="DefaultParagraphFont" style:family="text">
      <style:text-properties fo:font-weight="bold" style:font-weight-asian="bold" style:font-weight-complex="normal"/>
    </style:style>
    <style:style style:name="T444" style:parent-style-name="DefaultParagraphFont" style:family="text">
      <style:text-properties fo:font-weight="bold" style:font-weight-asian="bold" style:font-weight-complex="normal"/>
    </style:style>
    <style:style style:name="T445" style:parent-style-name="DefaultParagraphFont" style:family="text">
      <style:text-properties fo:font-weight="bold" style:font-weight-asian="bold" style:font-weight-complex="normal" style:text-underline-type="single" style:text-underline-style="solid" style:text-underline-width="auto" style:text-underline-mode="continuous"/>
    </style:style>
    <style:style style:name="T446" style:parent-style-name="DefaultParagraphFont" style:family="text">
      <style:text-properties fo:font-weight="bold" style:font-weight-asian="bold" style:font-weight-complex="normal"/>
    </style:style>
    <style:style style:name="T447" style:parent-style-name="DefaultParagraphFont" style:family="text">
      <style:text-properties fo:font-weight="bold" style:font-weight-asian="bold" style:font-weight-complex="normal" style:text-underline-type="single" style:text-underline-style="solid" style:text-underline-width="auto" style:text-underline-mode="continuous"/>
    </style:style>
    <style:style style:name="T448" style:parent-style-name="DefaultParagraphFont" style:family="text">
      <style:text-properties fo:font-weight="bold" style:font-weight-asian="bold" style:font-weight-complex="normal"/>
    </style:style>
    <style:style style:name="T449" style:parent-style-name="DefaultParagraphFont" style:family="text">
      <style:text-properties fo:font-weight="bold" style:font-weight-asian="bold" style:font-weight-complex="normal" style:text-underline-type="single" style:text-underline-style="solid" style:text-underline-width="auto" style:text-underline-mode="continuous"/>
    </style:style>
    <style:style style:name="P450" style:parent-style-name="Pasiūlymai3" style:family="paragraph">
      <style:paragraph-properties fo:text-indent="0.2194in"/>
    </style:style>
    <style:style style:name="P451" style:parent-style-name="Default" style:family="paragraph">
      <style:paragraph-properties fo:text-align="justify" fo:text-indent="0.2194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3"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3" style:family="paragraph">
      <style:paragraph-properties fo:text-indent="0.1576in"/>
      <style:text-properties fo:font-weight="bold" style:font-weight-asian="bold"/>
    </style:style>
    <style:style style:name="P467" style:parent-style-name="Pasiūlymai3" style:family="paragraph">
      <style:paragraph-properties fo:text-indent="0.1576in"/>
    </style:style>
    <style:style style:name="P468" style:parent-style-name="Pasiūlymai3" style:family="paragraph">
      <style:paragraph-properties fo:text-indent="0.1576in"/>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3"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3" style:family="paragraph">
      <style:text-properties style:font-name="TimesNewRomanPS-BoldMT" style:font-name-complex="TimesNewRomanPS-BoldMT" style:font-weight-complex="normal"/>
    </style:style>
    <style:style style:name="T474" style:parent-style-name="DefaultParagraphFont" style:family="text">
      <style:text-properties style:font-name="TimesNewRomanPS-BoldMT" style:font-name-complex="TimesNewRomanPS-BoldMT" style:font-weight-complex="normal"/>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3"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3"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3"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text-align="center" fo:text-indent="0.2194in"/>
      <style:text-properties fo:font-weight="bold" style:font-weight-asian="bold" style:font-weight-complex="bold" fo:color="#000000" fo:font-size="11pt" style:font-size-asian="11pt" style:font-size-complex="11pt"/>
    </style:style>
    <style:style style:name="P483" style:parent-style-name="Normal" style:family="paragraph">
      <style:paragraph-properties style:text-autospace="none" fo:text-align="center" fo:text-indent="0.2194in"/>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fo:font-weight="bold" style:font-weight-asian="bold" style:font-weight-complex="bold" fo:color="#FF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font-weight="bold" style:font-weight-asian="bold" style:font-weight-complex="bold" fo:color="#FF0000" fo:font-size="11pt" style:font-size-asian="11pt" style:font-size-complex="11pt"/>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P489" style:parent-style-name="Normal" style:family="paragraph">
      <style:paragraph-properties style:text-autospace="none" fo:text-align="center" fo:text-indent="0.2194in"/>
      <style:text-properties fo:font-weight="bold" style:font-weight-asian="bold" style:font-weight-complex="bold" fo:color="#000000" fo:font-size="11pt" style:font-size-asian="11pt" style:font-size-complex="11pt"/>
    </style:style>
    <style:style style:name="P490" style:parent-style-name="Normal" style:family="paragraph">
      <style:paragraph-properties style:text-autospace="none" fo:text-align="center" fo:text-indent="0.2194in"/>
      <style:text-properties fo:font-weight="bold" style:font-weight-asian="bold" style:font-weight-complex="bold" fo:color="#000000" fo:font-size="11pt" style:font-size-asian="11pt" style:font-size-complex="11pt"/>
    </style:style>
    <style:style style:name="P491" style:parent-style-name="Normal" style:family="paragraph">
      <style:paragraph-properties style:text-autospace="none" fo:text-align="center" fo:text-indent="0.2194in"/>
      <style:text-properties fo:color="#000000" fo:font-size="11pt" style:font-size-asian="11pt" style:font-size-complex="11pt"/>
    </style:style>
    <style:style style:name="P492" style:parent-style-name="Normal" style:family="paragraph">
      <style:paragraph-properties style:text-autospace="none" fo:text-align="center" fo:text-indent="0.2194in"/>
      <style:text-properties fo:color="#000000" fo:font-size="11pt" style:font-size-asian="11pt" style:font-size-complex="11pt"/>
    </style:style>
    <style:style style:name="P493" style:parent-style-name="Normal" style:family="paragraph">
      <style:paragraph-properties style:text-autospace="none" fo:text-align="justify" fo:text-indent="0.2194in"/>
      <style:text-properties fo:font-weight="bold" style:font-weight-asian="bold" style:font-weight-complex="bold" fo:color="#000000" fo:font-size="11pt" style:font-size-asian="11pt" style:font-size-complex="11pt"/>
    </style:style>
    <style:style style:name="P494" style:parent-style-name="Normal" style:family="paragraph">
      <style:paragraph-properties style:text-autospace="none" fo:text-align="justify" fo:text-indent="0.2194in"/>
      <style:text-properties fo:font-weight="bold" style:font-weight-asian="bold" style:font-weight-complex="bold" fo:color="#000000" fo:font-size="11pt" style:font-size-asian="11pt" style:font-size-complex="11pt"/>
    </style:style>
    <style:style style:name="P495" style:parent-style-name="Normal" style:family="paragraph">
      <style:paragraph-properties style:text-autospace="none" fo:text-align="justify" fo:text-indent="0.2194in"/>
      <style:text-properties fo:color="#000000" fo:font-size="11pt" style:font-size-asian="11pt" style:font-size-complex="11pt"/>
    </style:style>
    <style:style style:name="P496" style:parent-style-name="Normal" style:family="paragraph">
      <style:paragraph-properties style:text-autospace="none" fo:text-align="justify" fo:text-indent="0.2194in"/>
      <style:text-properties fo:font-weight="bold" style:font-weight-asian="bold" style:font-weight-complex="bold" fo:color="#000000" fo:font-size="11pt" style:font-size-asian="11pt" style:font-size-complex="11pt"/>
    </style:style>
    <style:style style:name="P497" style:parent-style-name="Normal" style:family="paragraph">
      <style:paragraph-properties style:text-autospace="none" fo:text-align="justify" fo:text-indent="0.2194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style:font-weight-complex="bold" fo:color="#FF0000" fo:font-size="11pt" style:font-size-asian="11pt" style:font-size-complex="11pt"/>
    </style:style>
    <style:style style:name="T501" style:parent-style-name="DefaultParagraphFont" style:family="text">
      <style:text-properties fo:color="#FF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style:text-autospace="none" fo:text-align="justify" fo:text-indent="0.2194in"/>
      <style:text-properties fo:font-weight="bold" style:font-weight-asian="bold" style:font-weight-complex="bold" fo:color="#000000" fo:font-size="11pt" style:font-size-asian="11pt" style:font-size-complex="11pt"/>
    </style:style>
    <style:style style:name="P504" style:parent-style-name="Normal" style:family="paragraph">
      <style:paragraph-properties style:text-autospace="none" fo:text-align="justify" fo:text-indent="0.2194in"/>
      <style:text-properties fo:color="#000000" fo:font-size="11pt" style:font-size-asian="11pt" style:font-size-complex="11pt"/>
    </style:style>
    <style:style style:name="P505" style:parent-style-name="Normal" style:family="paragraph">
      <style:paragraph-properties style:text-autospace="none" fo:text-align="justify" fo:text-indent="0.2194in"/>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P508" style:parent-style-name="Normal" style:family="paragraph">
      <style:paragraph-properties style:text-autospace="none" fo:text-align="justify" fo:text-indent="0.2194in"/>
      <style:text-properties fo:color="#000000" fo:font-size="11pt" style:font-size-asian="11pt" style:font-size-complex="11pt"/>
    </style:style>
    <style:style style:name="P509" style:parent-style-name="Normal" style:family="paragraph">
      <style:paragraph-properties style:text-autospace="none" fo:text-align="justify" fo:text-indent="0.2194in"/>
      <style:text-properties fo:color="#000000" fo:font-size="11pt" style:font-size-asian="11pt" style:font-size-complex="11pt"/>
    </style:style>
    <style:style style:name="P510" style:parent-style-name="Normal" style:family="paragraph">
      <style:paragraph-properties style:text-autospace="none" fo:text-align="justify" fo:text-indent="0.2194in"/>
      <style:text-properties fo:color="#000000" fo:font-size="11pt" style:font-size-asian="11pt" style:font-size-complex="11pt"/>
    </style:style>
    <style:style style:name="P511" style:parent-style-name="Normal" style:family="paragraph">
      <style:paragraph-properties style:text-autospace="none" fo:text-align="justify" fo:text-indent="0.2194in"/>
      <style:text-properties fo:color="#000000" fo:font-size="11pt" style:font-size-asian="11pt" style:font-size-complex="11pt"/>
    </style:style>
    <style:style style:name="P512" style:parent-style-name="Normal" style:family="paragraph">
      <style:paragraph-properties style:text-autospace="none" fo:text-align="justify" fo:text-indent="0.2194in"/>
      <style:text-properties fo:color="#000000" fo:font-size="11pt" style:font-size-asian="11pt" style:font-size-complex="11pt"/>
    </style:style>
    <style:style style:name="P513" style:parent-style-name="Normal" style:family="paragraph">
      <style:paragraph-properties style:text-autospace="none" fo:text-align="justify" fo:text-indent="0.2194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646A3" fo:font-size="11pt" style:font-size-asian="11pt" style:font-size-complex="11pt"/>
    </style:style>
    <style:style style:name="T516" style:parent-style-name="DefaultParagraphFont" style:family="text">
      <style:text-properties fo:color="#0646A3"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style:text-autospace="none" fo:text-align="justify" fo:text-indent="0.2194in"/>
      <style:text-properties fo:color="#000000" fo:font-size="11pt" style:font-size-asian="11pt" style:font-size-complex="11pt"/>
    </style:style>
    <style:style style:name="P521" style:parent-style-name="Normal" style:family="paragraph">
      <style:paragraph-properties style:text-autospace="none" fo:text-align="justify" fo:text-indent="0.2194in"/>
      <style:text-properties fo:color="#000000" fo:font-size="11pt" style:font-size-asian="11pt" style:font-size-complex="11pt"/>
    </style:style>
    <style:style style:name="P522" style:parent-style-name="Normal" style:family="paragraph">
      <style:paragraph-properties style:text-autospace="none" fo:text-align="justify" fo:text-indent="0.2194in"/>
      <style:text-properties fo:color="#000000" fo:font-size="11pt" style:font-size-asian="11pt" style:font-size-complex="11pt"/>
    </style:style>
    <style:style style:name="P523" style:parent-style-name="Normal" style:family="paragraph">
      <style:paragraph-properties style:text-autospace="none" fo:text-align="justify" fo:text-indent="0.2194in"/>
      <style:text-properties fo:color="#000000" fo:font-size="11pt" style:font-size-asian="11pt" style:font-size-complex="11pt"/>
    </style:style>
    <style:style style:name="P524" style:parent-style-name="Normal" style:family="paragraph">
      <style:paragraph-properties style:text-autospace="none" fo:text-align="justify" fo:text-indent="0.2194in"/>
      <style:text-properties fo:font-weight="bold" style:font-weight-asian="bold" style:font-weight-complex="bold" fo:color="#000000" fo:font-size="11pt" style:font-size-asian="11pt" style:font-size-complex="11pt"/>
    </style:style>
    <style:style style:name="P525" style:parent-style-name="Pasiūlymai3" style:family="paragraph">
      <style:paragraph-properties fo:text-indent="0.2194in"/>
      <style:text-properties fo:font-weight="bold" style:font-weight-asian="bold" style:font-weight-complex="normal" fo:color="#000000"/>
    </style:style>
    <style:style style:name="P526" style:parent-style-name="Normal" style:family="paragraph">
      <style:paragraph-properties style:text-autospace="none" fo:text-align="justify" fo:text-indent="0.2194in"/>
      <style:text-properties fo:color="#000000" fo:font-size="11pt" style:font-size-asian="11pt" style:font-size-complex="11pt"/>
    </style:style>
    <style:style style:name="P527" style:parent-style-name="Normal" style:family="paragraph">
      <style:paragraph-properties style:text-autospace="none" fo:text-align="justify" fo:text-indent="0.2194in"/>
      <style:text-properties fo:color="#000000" fo:font-size="11pt" style:font-size-asian="11pt" style:font-size-complex="11pt"/>
    </style:style>
    <style:style style:name="P528" style:parent-style-name="Normal" style:family="paragraph">
      <style:paragraph-properties style:text-autospace="none" fo:text-align="justify" fo:text-indent="0.2194in"/>
      <style:text-properties fo:color="#000000" fo:font-size="11pt" style:font-size-asian="11pt" style:font-size-complex="11pt"/>
    </style:style>
    <style:style style:name="P529" style:parent-style-name="Normal" style:family="paragraph">
      <style:paragraph-properties style:text-autospace="none" fo:text-align="justify" fo:text-indent="0.2194in"/>
      <style:text-properties fo:color="#000000" fo:font-size="11pt" style:font-size-asian="11pt" style:font-size-complex="11pt"/>
    </style:style>
    <style:style style:name="P530" style:parent-style-name="Normal" style:family="paragraph">
      <style:paragraph-properties style:text-autospace="none" fo:text-align="justify" fo:text-indent="0.2194in"/>
      <style:text-properties fo:color="#000000" fo:font-size="11pt" style:font-size-asian="11pt" style:font-size-complex="11pt"/>
    </style:style>
    <style:style style:name="P531" style:parent-style-name="Normal" style:family="paragraph">
      <style:paragraph-properties style:text-autospace="none" fo:text-align="justify" fo:text-indent="0.2194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weight="bold" style:font-weight-asian="bold" style:font-weight-complex="bold" fo:color="#0646A3" fo:font-size="11pt" style:font-size-asian="11pt" style:font-size-complex="11pt"/>
    </style:style>
    <style:style style:name="T536" style:parent-style-name="DefaultParagraphFont" style:family="text">
      <style:text-properties fo:font-weight="bold" style:font-weight-asian="bold" style:font-weight-complex="bold" fo:color="#FF0000" fo:font-size="11pt" style:font-size-asian="11pt" style:font-size-complex="11pt"/>
    </style:style>
    <style:style style:name="T537" style:parent-style-name="DefaultParagraphFont" style:family="text">
      <style:text-properties fo:font-weight="bold" style:font-weight-asian="bold" style:font-weight-complex="bold" fo:color="#0646A3" fo:font-size="11pt" style:font-size-asian="11pt" style:font-size-complex="11pt"/>
    </style:style>
    <style:style style:name="T538" style:parent-style-name="DefaultParagraphFont" style:family="text">
      <style:text-properties fo:font-weight="bold" style:font-weight-asian="bold" style:font-weight-complex="bold" fo:color="#FF0000" fo:font-size="11pt" style:font-size-asian="11pt" style:font-size-complex="11pt"/>
    </style:style>
    <style:style style:name="T539" style:parent-style-name="DefaultParagraphFont" style:family="text">
      <style:text-properties fo:font-weight="bold" style:font-weight-asian="bold" style:font-weight-complex="bold" fo:color="#FF0000" fo:font-size="11pt" style:font-size-asian="11pt" style:font-size-complex="11pt"/>
    </style:style>
    <style:style style:name="T540" style:parent-style-name="DefaultParagraphFont" style:family="text">
      <style:text-properties fo:font-weight="bold" style:font-weight-asian="bold" style:font-weight-complex="bold" fo:color="#0646A3" fo:font-size="11pt" style:font-size-asian="11pt" style:font-size-complex="11pt"/>
    </style:style>
    <style:style style:name="T541" style:parent-style-name="DefaultParagraphFont" style:family="text">
      <style:text-properties fo:font-weight="bold" style:font-weight-asian="bold" style:font-weight-complex="bold" fo:color="#0646A3"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style:text-autospace="none" fo:text-align="justify" fo:text-indent="0.2194in"/>
      <style:text-properties fo:font-weight="bold" style:font-weight-asian="bold" style:font-weight-complex="bold" fo:color="#000000" fo:font-size="11pt" style:font-size-asian="11pt" style:font-size-complex="11pt"/>
    </style:style>
    <style:style style:name="P544" style:parent-style-name="Normal" style:family="paragraph">
      <style:paragraph-properties style:text-autospace="none" fo:text-align="justify" fo:text-indent="0.2194in"/>
      <style:text-properties fo:color="#000000" fo:font-size="11pt" style:font-size-asian="11pt" style:font-size-complex="11pt"/>
    </style:style>
    <style:style style:name="P545" style:parent-style-name="Normal" style:family="paragraph">
      <style:paragraph-properties style:text-autospace="none" fo:text-align="justify" fo:text-indent="0.2194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P548" style:parent-style-name="Normal" style:family="paragraph">
      <style:paragraph-properties style:text-autospace="none" fo:text-align="justify" fo:text-indent="0.2194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weight="bold" style:font-weight-asian="bold" style:font-weight-complex="bold" fo:color="#0646A3" fo:font-size="11pt" style:font-size-asian="11pt" style:font-size-complex="11pt"/>
    </style:style>
    <style:style style:name="T551" style:parent-style-name="DefaultParagraphFont" style:family="text">
      <style:text-properties fo:font-weight="bold" style:font-weight-asian="bold" style:font-weight-complex="bold" fo:color="#0646A3"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fo:color="#0646A3"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weight="bold" style:font-weight-asian="bold" style:font-weight-complex="bold" fo:color="#0646A3" fo:font-size="11pt" style:font-size-asian="11pt" style:font-size-complex="11pt"/>
    </style:style>
    <style:style style:name="T557" style:parent-style-name="DefaultParagraphFont" style:family="text">
      <style:text-properties fo:font-weight="bold" style:font-weight-asian="bold" style:font-weight-complex="bold" fo:color="#0646A3" fo:font-size="11pt" style:font-size-asian="11pt" style:font-size-complex="11pt"/>
    </style:style>
    <style:style style:name="T558" style:parent-style-name="DefaultParagraphFont" style:family="text">
      <style:text-properties fo:font-weight="bold" style:font-weight-asian="bold" style:font-weight-complex="bold" fo:color="#0646A3"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weight="bold" style:font-weight-asian="bold" style:font-weight-complex="bold" fo:color="#0646A3"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weight="bold" style:font-weight-asian="bold" style:font-weight-complex="bold" fo:color="#0646A3"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fo:font-weight="bold" style:font-weight-asian="bold" style:font-weight-complex="bold" fo:color="#0646A3"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weight="bold" style:font-weight-asian="bold" style:font-weight-complex="bold" fo:color="#0646A3"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fo:font-weight="bold" style:font-weight-asian="bold" style:font-weight-complex="bold" fo:color="#0646A3"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style:font-weight-complex="bold" fo:color="#0646A3"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fo:font-weight="bold" style:font-weight-asian="bold" style:font-weight-complex="bold" fo:color="#0646A3"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646A3" fo:font-size="11pt" style:font-size-asian="11pt" style:font-size-complex="11pt"/>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646A3" fo:font-size="11pt" style:font-size-asian="11pt" style:font-size-complex="11pt"/>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646A3" fo:font-size="11pt" style:font-size-asian="11pt" style:font-size-complex="11pt"/>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0646A3" fo:font-size="11pt" style:font-size-asian="11pt" style:font-size-complex="11p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646A3" fo:font-size="11pt" style:font-size-asian="11pt" style:font-size-complex="11pt"/>
    </style:style>
    <style:style style:name="P583" style:parent-style-name="Normal" style:family="paragraph">
      <style:paragraph-properties style:text-autospace="none" fo:text-align="justify" fo:text-indent="0.2194in"/>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646A3" fo:font-size="11pt" style:font-size-asian="11pt" style:font-size-complex="11pt"/>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646A3" fo:font-size="11pt" style:font-size-asian="11pt" style:font-size-complex="11pt"/>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646A3" fo:font-size="11pt" style:font-size-asian="11pt" style:font-size-complex="11pt"/>
    </style:style>
    <style:style style:name="T587" style:parent-style-name="DefaultParagraphFont" style:family="text">
      <style:text-properties style:text-line-through-style="solid" style:text-line-through-width="auto" style:text-line-through-color="font-color" style:text-line-through-mode="continuous" style:text-line-through-type="single" fo:color="#0646A3" fo:font-size="11pt" style:font-size-asian="11pt" style:font-size-complex="11p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646A3" fo:font-size="11pt" style:font-size-asian="11pt" style:font-size-complex="11p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646A3" fo:font-size="11pt" style:font-size-asian="11pt" style:font-size-complex="11pt"/>
    </style:style>
    <style:style style:name="T590" style:parent-style-name="DefaultParagraphFont" style:family="text">
      <style:text-properties fo:color="#0646A3" fo:font-size="11pt" style:font-size-asian="11pt" style:font-size-complex="11pt"/>
    </style:style>
    <style:style style:name="P591" style:parent-style-name="Normal" style:family="paragraph">
      <style:paragraph-properties style:text-autospace="none" fo:text-align="justify" fo:text-indent="0.2194in"/>
      <style:text-properties fo:color="#000000" fo:font-size="11pt" style:font-size-asian="11pt" style:font-size-complex="11pt"/>
    </style:style>
    <style:style style:name="P592" style:parent-style-name="Normal" style:family="paragraph">
      <style:paragraph-properties style:text-autospace="none" fo:text-align="justify" fo:text-indent="0.2194in"/>
      <style:text-properties fo:color="#000000" fo:font-size="11pt" style:font-size-asian="11pt" style:font-size-complex="11pt"/>
    </style:style>
    <style:style style:name="P593" style:parent-style-name="Normal" style:family="paragraph">
      <style:paragraph-properties style:text-autospace="none" fo:text-align="justify" fo:text-indent="0.2194in"/>
      <style:text-properties fo:color="#000000" fo:font-size="11pt" style:font-size-asian="11pt" style:font-size-complex="11pt"/>
    </style:style>
    <style:style style:name="P594" style:parent-style-name="Normal" style:family="paragraph">
      <style:paragraph-properties style:text-autospace="none" fo:text-align="justify" fo:text-indent="0.2194in"/>
      <style:text-properties fo:color="#000000" fo:font-size="11pt" style:font-size-asian="11pt" style:font-size-complex="11pt"/>
    </style:style>
    <style:style style:name="P595" style:parent-style-name="Pasiūlymai3" style:family="paragraph">
      <style:paragraph-properties fo:text-indent="0.2194in"/>
      <style:text-properties fo:color="#000000"/>
    </style:style>
    <style:style style:name="P596" style:parent-style-name="Normal" style:family="paragraph">
      <style:paragraph-properties style:text-autospace="none" fo:text-align="justify" fo:text-indent="0.2194in"/>
      <style:text-properties fo:font-size="11pt" style:font-size-asian="11pt" style:font-size-complex="11pt"/>
    </style:style>
    <style:style style:name="P597" style:parent-style-name="Normal" style:family="paragraph">
      <style:paragraph-properties style:text-autospace="none" fo:text-align="justify" fo:text-indent="0.2194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style:text-autospace="none" fo:text-align="justify" fo:text-indent="0.2194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P645" style:parent-style-name="Normal" style:family="paragraph">
      <style:paragraph-properties style:text-autospace="none" fo:text-align="justify" fo:text-indent="0.2194in"/>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P669" style:parent-style-name="Normal" style:family="paragraph">
      <style:paragraph-properties style:text-autospace="none" fo:text-align="justify" fo:text-indent="0.2194in"/>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P703" style:parent-style-name="Pasiūlymai3" style:family="paragraph">
      <style:paragraph-properties fo:text-indent="0.2194in"/>
    </style:style>
    <style:style style:name="T704" style:parent-style-name="DefaultParagraphFont" style:family="text">
      <style:text-properties style:font-weight-complex="normal"/>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3"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3" style:family="paragraph">
      <style:paragraph-properties fo:text-indent="0.1576in"/>
      <style:text-properties fo:font-weight="bold" style:font-weight-asian="bold"/>
    </style:style>
    <style:style style:name="P709" style:parent-style-name="Pasiūlymai3" style:family="paragraph">
      <style:paragraph-properties fo:text-indent="0.1576in"/>
    </style:style>
    <style:style style:name="P710" style:parent-style-name="Pasiūlymai3" style:family="paragraph">
      <style:paragraph-properties fo:text-indent="0.1576in"/>
    </style:style>
    <style:style style:name="P711" style:parent-style-name="Pasiūlymai3" style:family="paragraph">
      <style:paragraph-properties fo:text-indent="0.1576in"/>
    </style:style>
    <style:style style:name="P712" style:parent-style-name="Normal" style:family="paragraph">
      <style:paragraph-properties fo:keep-with-next="always" fo:text-align="justify" fo:line-height="150%" fo:text-indent="0.5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style:font-weight-complex="bold"/>
    </style:style>
    <style:style style:name="P716" style:parent-style-name="Normal" style:family="paragraph">
      <style:paragraph-properties fo:keep-with-next="always" fo:line-height="150%" fo:text-indent="0.5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ableColumn720" style:family="table-column">
      <style:table-column-properties style:column-width="0.3909in" style:use-optimal-column-width="false"/>
    </style:style>
    <style:style style:name="TableColumn721" style:family="table-column">
      <style:table-column-properties style:column-width="1.3715in" style:use-optimal-column-width="false"/>
    </style:style>
    <style:style style:name="TableColumn722" style:family="table-column">
      <style:table-column-properties style:column-width="0.4673in" style:use-optimal-column-width="false"/>
    </style:style>
    <style:style style:name="TableColumn723" style:family="table-column">
      <style:table-column-properties style:column-width="0.4673in" style:use-optimal-column-width="false"/>
    </style:style>
    <style:style style:name="TableColumn724" style:family="table-column">
      <style:table-column-properties style:column-width="0.4673in" style:use-optimal-column-width="false"/>
    </style:style>
    <style:style style:name="TableColumn725" style:family="table-column">
      <style:table-column-properties style:column-width="0.3902in" style:use-optimal-column-width="false"/>
    </style:style>
    <style:style style:name="TableColumn726" style:family="table-column">
      <style:table-column-properties style:column-width="3.7736in" style:use-optimal-column-width="false"/>
    </style:style>
    <style:style style:name="TableColumn727" style:family="table-column">
      <style:table-column-properties style:column-width="1.2631in" style:use-optimal-column-width="false"/>
    </style:style>
    <style:style style:name="TableColumn728" style:family="table-column">
      <style:table-column-properties style:column-width="1.9416in" style:use-optimal-column-width="false"/>
    </style:style>
    <style:style style:name="Table719" style:family="table">
      <style:table-properties style:width="10.5333in" fo:margin-left="0in" table:align="center"/>
    </style:style>
    <style:style style:name="TableRow729" style:family="table-row">
      <style:table-row-properties style:min-row-height="0.3277in" style:use-optimal-row-height="false"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min-row-height="0.402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5"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5"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5"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5"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5"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text-indent="0.1243in"/>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justify" style:line-height-at-least="0.1916in" fo:text-indent="0.1243in"/>
      <style:text-properties fo:color="#000000" fo:font-size="11pt" style:font-size-asian="11pt" style:font-size-complex="11pt"/>
    </style:style>
    <style:style style:name="P769" style:parent-style-name="Normal" style:family="paragraph">
      <style:paragraph-properties fo:text-align="justify" style:line-height-at-least="0.1916in" fo:text-indent="0.1243in"/>
      <style:text-properties fo:color="#000000" fo:font-size="11pt" style:font-size-asian="11pt" style:font-size-complex="11pt"/>
    </style:style>
    <style:style style:name="P770" style:parent-style-name="Normal" style:family="paragraph">
      <style:paragraph-properties fo:text-align="justify" style:line-height-at-least="0.1916in" fo:text-indent="0.1243in"/>
      <style:text-properties fo:color="#000000" fo:font-size="11pt" style:font-size-asian="11pt" style:font-size-complex="11pt"/>
    </style:style>
    <style:style style:name="P77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fo:text-indent="0.1243in"/>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P774" style:parent-style-name="Normal" style:family="paragraph">
      <style:paragraph-properties fo:text-align="justify" fo:text-indent="0.1243in"/>
      <style:text-properties fo:color="#000000" fo:font-size="11pt" style:font-size-asian="11pt" style:font-size-complex="11pt"/>
    </style:style>
    <style:style style:name="P775" style:parent-style-name="Normal" style:family="paragraph">
      <style:paragraph-properties fo:text-align="justify"/>
      <style:text-properties fo:color="#000000"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5"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5" style:family="paragraph">
      <style:paragraph-properties fo:text-indent="0.1576in"/>
      <style:text-properties fo:font-weight="bold" style:font-weight-asian="bold"/>
    </style:style>
    <style:style style:name="P792" style:parent-style-name="Pasiūlymai5" style:family="paragraph">
      <style:paragraph-properties fo:text-indent="0.1576in"/>
      <style:text-properties fo:color="#000000"/>
    </style:style>
    <style:style style:name="P793" style:parent-style-name="Pasiūlymai5" style:family="paragraph">
      <style:paragraph-properties fo:text-indent="0.1576in"/>
    </style:style>
    <style:style style:name="T794" style:parent-style-name="DefaultParagraphFont" style:family="text">
      <style:text-properties fo:color="#000000"/>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5"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5"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5"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5" style:family="paragraph">
      <style:paragraph-properties fo:text-align="center"/>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5"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text-indent="0.1256in"/>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0" style:parent-style-name="Normal" style:family="paragraph">
      <style:paragraph-properties fo:text-align="justify" fo:text-indent="0.1256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fo:background-color="#FFFFFF"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FootnoteReference" style:family="text">
      <style:text-properties fo:font-size="11pt" style:font-size-asian="11pt" style:font-size-complex="11pt" style:language-asian="lt" style:country-asian="LT"/>
    </style:style>
    <style:style style:name="P816" style:parent-style-name="FootnoteText" style:family="paragraph">
      <style:paragraph-properties fo:text-align="justify"/>
    </style:style>
    <style:style style:name="T817" style:parent-style-name="DefaultParagraphFont" style:family="text">
      <style:text-properties fo:font-weight="bold" style:font-weight-asian="bold" style:font-weight-complex="bold" fo:background-color="#FFFFFF"/>
    </style:style>
    <style:style style:name="T818" style:parent-style-name="DefaultParagraphFont" style:family="text">
      <style:text-properties fo:background-color="#FFFFFF"/>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1256in"/>
    </style:style>
    <style:style style:name="T821" style:parent-style-name="DefaultParagraphFont" style:family="text">
      <style:text-properties fo:font-size="11pt" style:font-size-asian="11pt" style:font-size-complex="11pt" fo:background-color="#FFFFFF" style:language-asian="lt" style:country-asian="LT"/>
    </style:style>
    <style:style style:name="T8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3" style:parent-style-name="DefaultParagraphFont" style:family="text">
      <style:text-properties fo:font-size="11pt" style:font-size-asian="11pt" style:font-size-complex="11pt" fo:background-color="#FFFFFF" style:language-asian="lt" style:country-asian="LT"/>
    </style:style>
    <style:style style:name="T824" style:parent-style-name="FootnoteReference" style:family="text">
      <style:text-properties fo:font-size="11pt" style:font-size-asian="11pt" style:font-size-complex="11pt" fo:background-color="#FFFFFF" style:language-asian="lt" style:country-asian="LT"/>
    </style:style>
    <style:style style:name="P825" style:parent-style-name="FootnoteText" style:family="paragraph">
      <style:paragraph-properties fo:text-align="justify"/>
    </style:style>
    <style:style style:name="T826" style:parent-style-name="DefaultParagraphFont" style:family="text">
      <style:text-properties fo:background-color="#FFFFFF"/>
    </style:style>
    <style:style style:name="T827" style:parent-style-name="DefaultParagraphFont" style:family="text">
      <style:text-properties fo:font-size="11pt" style:font-size-asian="11pt" style:font-size-complex="11pt" fo:background-color="#FFFFFF" style:language-asian="lt" style:country-asian="LT"/>
    </style:style>
    <style:style style:name="T828" style:parent-style-name="DefaultParagraphFont" style:family="text">
      <style:text-properties fo:font-size="11pt" style:font-size-asian="11pt" style:font-size-complex="11pt" fo:background-color="#FFFFFF"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fo:background-color="#FFFFFF" style:language-asian="lt" style:country-asian="LT"/>
    </style:style>
    <style:style style:name="T831" style:parent-style-name="DefaultParagraphFont" style:family="text">
      <style:text-properties fo:font-size="11pt" style:font-size-asian="11pt" style:font-size-complex="11pt" fo:background-color="#FFFFFF"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fo:background-color="#FFFFFF"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1256in"/>
    </style:style>
    <style:style style:name="T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1256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1256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4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5"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5" style:family="paragraph">
      <style:paragraph-properties fo:text-indent="0.1576in"/>
      <style:text-properties fo:font-weight="bold" style:font-weight-asian="bold"/>
    </style:style>
    <style:style style:name="P860" style:parent-style-name="Pasiūlymai5" style:family="paragraph">
      <style:paragraph-properties fo:text-indent="0.1576in"/>
    </style:style>
    <style:style style:name="P861" style:parent-style-name="Pasiūlymai5" style:family="paragraph">
      <style:paragraph-properties fo:text-indent="0.1576in"/>
    </style:style>
    <style:style style:name="P862" style:parent-style-name="Pasiūlymai5" style:family="paragraph">
      <style:paragraph-properties fo:text-indent="0.1576in"/>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5"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5" style:family="paragraph">
      <style:paragraph-properties fo:text-align="center"/>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5" style:family="paragraph">
      <style:paragraph-properties fo:text-align="center"/>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5" style:family="paragraph">
      <style:paragraph-properties fo:text-align="center"/>
      <style:text-properties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5"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text-indent="0.1243in"/>
    </style:style>
    <style:style style:name="T877" style:parent-style-name="DefaultParagraphFont" style:family="text">
      <style:text-properties fo:font-weight="bold" style:font-weight-asian="bold" style:font-weight-complex="bold" fo:font-size="11pt" style:font-size-asian="11pt" style:font-size-complex="11pt"/>
    </style:style>
    <style:style style:name="P878" style:parent-style-name="Normal" style:family="paragraph">
      <style:paragraph-properties fo:text-align="justify" fo:text-indent="0.1243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1243in"/>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1243in"/>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1243in"/>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1243in"/>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1243in"/>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1243in"/>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1243in"/>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1243in"/>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fo:text-indent="0.1243in"/>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1243in"/>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fo:text-indent="0.1243in"/>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1243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5"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5" style:family="paragraph">
      <style:paragraph-properties fo:text-indent="0.1576in"/>
      <style:text-properties fo:font-weight="bold" style:font-weight-asian="bold"/>
    </style:style>
    <style:style style:name="P913" style:parent-style-name="Pasiūlymai5" style:family="paragraph">
      <style:paragraph-properties fo:text-indent="0.1576in"/>
    </style:style>
    <style:style style:name="T914" style:parent-style-name="DefaultParagraphFont" style:family="text">
      <style:text-properties style:font-weight-complex="normal" fo:color="#000000"/>
    </style:style>
    <style:style style:name="T915" style:parent-style-name="DefaultParagraphFont" style:family="text">
      <style:text-properties style:font-weight-complex="normal" fo:color="#000000"/>
    </style:style>
    <style:style style:name="T916" style:parent-style-name="DefaultParagraphFont" style:family="text">
      <style:text-properties style:font-weight-complex="normal" fo:color="#000000"/>
    </style:style>
    <style:style style:name="T917" style:parent-style-name="DefaultParagraphFont" style:family="text">
      <style:text-properties style:font-weight-complex="normal" fo:color="#000000"/>
    </style:style>
    <style:style style:name="T918" style:parent-style-name="DefaultParagraphFont" style:family="text">
      <style:text-properties style:font-weight-complex="normal" fo:color="#000000"/>
    </style:style>
    <style:style style:name="T919" style:parent-style-name="DefaultParagraphFont" style:family="text">
      <style:text-properties style:font-weight-complex="normal" fo:color="#000000"/>
    </style:style>
    <style:style style:name="T920" style:parent-style-name="DefaultParagraphFont" style:family="text">
      <style:text-properties style:font-weight-complex="normal" fo:color="#000000"/>
    </style:style>
    <style:style style:name="T921" style:parent-style-name="DefaultParagraphFont" style:family="text">
      <style:text-properties style:font-weight-complex="normal" fo:color="#000000"/>
    </style:style>
    <style:style style:name="T922" style:parent-style-name="DefaultParagraphFont" style:family="text">
      <style:text-properties style:font-weight-complex="normal" fo:color="#000000"/>
    </style:style>
    <style:style style:name="T923" style:parent-style-name="DefaultParagraphFont" style:family="text">
      <style:text-properties style:font-weight-complex="normal" fo:color="#000000"/>
    </style:style>
    <style:style style:name="T924" style:parent-style-name="DefaultParagraphFont" style:family="text">
      <style:text-properties style:font-weight-complex="normal" fo:color="#000000"/>
    </style:style>
    <style:style style:name="T925" style:parent-style-name="DefaultParagraphFont" style:family="text">
      <style:text-properties style:font-weight-complex="normal" fo:color="#000000"/>
    </style:style>
    <style:style style:name="T926" style:parent-style-name="DefaultParagraphFont" style:family="text">
      <style:text-properties style:font-weight-complex="normal" fo:color="#000000"/>
    </style:style>
    <style:style style:name="T927" style:parent-style-name="DefaultParagraphFont" style:family="text">
      <style:text-properties style:font-weight-complex="normal" fo:color="#000000"/>
    </style:style>
    <style:style style:name="T928" style:parent-style-name="DefaultParagraphFont" style:family="text">
      <style:text-properties style:font-weight-complex="normal" fo:color="#000000"/>
    </style:style>
    <style:style style:name="T929" style:parent-style-name="DefaultParagraphFont" style:family="text">
      <style:text-properties style:font-weight-complex="normal" fo:color="#000000"/>
    </style:style>
    <style:style style:name="P930" style:parent-style-name="Pasiūlymai5" style:family="paragraph">
      <style:paragraph-properties fo:text-indent="0.1576in"/>
      <style:text-properties style:font-weight-complex="normal" fo:color="#000000"/>
    </style:style>
    <style:style style:name="P931" style:parent-style-name="Pasiūlymai5" style:family="paragraph">
      <style:paragraph-properties fo:text-indent="0.1576in"/>
      <style:text-properties style:font-weight-complex="normal" fo:color="#000000"/>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5"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5" style:family="paragraph">
      <style:paragraph-properties fo:text-align="center"/>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5"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5" style:family="paragraph">
      <style:paragraph-properties fo:text-align="center"/>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5"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text-indent="0.2027in"/>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P947" style:parent-style-name="Normal" style:family="paragraph">
      <style:paragraph-properties fo:text-align="justify"/>
      <style:text-properties fo:color="#000000" fo:font-size="11pt" style:font-size-asian="11pt" style:font-size-complex="11pt"/>
    </style:style>
    <style:style style:name="P948" style:parent-style-name="Normal" style:family="paragraph">
      <style:paragraph-properties fo:text-align="justify" fo:text-indent="0.2027in"/>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P950" style:parent-style-name="Normal" style:family="paragraph">
      <style:paragraph-properties fo:text-align="justify" fo:text-indent="0.2027in"/>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2027in"/>
      <style:text-properties fo:color="#000000" fo:font-size="11pt" style:font-size-asian="11pt" style:font-size-complex="11pt"/>
    </style:style>
    <style:style style:name="P954" style:parent-style-name="Normal" style:family="paragraph">
      <style:paragraph-properties fo:text-align="justify" style:vertical-align="baseline"/>
    </style:style>
    <style:style style:name="T955" style:parent-style-name="DefaultParagraphFont" style:family="text">
      <style:text-properties fo:font-weight="bold" style:font-weight-asian="bold" style:font-weight-complex="bold" fo:color="#000000" fo:font-size="11pt" style:font-size-asian="11pt" style:font-size-complex="11pt"/>
    </style:style>
    <style:style style:name="P956" style:parent-style-name="Normal" style:family="paragraph">
      <style:paragraph-properties fo:text-align="justify" style:vertical-align="baseline"/>
      <style:text-properties fo:color="#000000" fo:font-size="11pt" style:font-size-asian="11pt" style:font-size-complex="11pt"/>
    </style:style>
    <style:style style:name="P957" style:parent-style-name="Normal" style:family="paragraph">
      <style:paragraph-properties fo:text-align="justify" style:vertical-align="baseline"/>
    </style:style>
    <style:style style:name="T958" style:parent-style-name="DefaultParagraphFont" style:family="text">
      <style:text-properties fo:font-weight="bold" style:font-weight-asian="bold" style:font-weight-complex="bold" fo:color="#000000" fo:font-size="11pt" style:font-size-asian="11pt" style:font-size-complex="11pt"/>
    </style:style>
    <style:style style:name="P959" style:parent-style-name="Normal" style:family="paragraph">
      <style:paragraph-properties fo:text-align="justify" style:vertical-align="baseline"/>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weight="bold" style:font-weight-asian="bold" style:font-weight-complex="bold"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5"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3" style:family="paragraph">
      <style:paragraph-properties fo:text-indent="0.1576in"/>
      <style:text-properties fo:font-weight="bold" style:font-weight-asian="bold"/>
    </style:style>
    <style:style style:name="P970" style:parent-style-name="Pasiūlymai3" style:family="paragraph">
      <style:paragraph-properties fo:text-indent="0.1576in"/>
    </style:style>
    <style:style style:name="P971" style:parent-style-name="Pasiūlymai3" style:family="paragraph">
      <style:paragraph-properties fo:text-indent="0.1576in"/>
    </style:style>
    <style:style style:name="P972" style:parent-style-name="Normal" style:family="paragraph">
      <style:paragraph-properties fo:text-align="justify" fo:text-indent="0.2166in"/>
      <style:text-properties fo:font-size="11pt" style:font-size-asian="11pt" style:font-size-complex="11pt"/>
    </style:style>
    <style:style style:name="P973" style:parent-style-name="Pasiūlymai5" style:family="paragraph">
      <style:paragraph-properties fo:text-indent="0.1576in"/>
    </style:style>
    <style:style style:name="TableRow974" style:family="table-row">
      <style:table-row-properties style:min-row-height="1.1194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5"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5" style:family="paragraph">
      <style:paragraph-properties fo:text-align="center"/>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5" style:family="paragraph">
      <style:paragraph-properties fo:text-align="center"/>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5" style:family="paragraph">
      <style:paragraph-properties fo:text-align="center"/>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5"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text-indent="0.2229in"/>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P989" style:parent-style-name="Normal" style:family="paragraph">
      <style:paragraph-properties fo:text-align="justify" fo:margin-bottom="0.1388in" fo:text-indent="0.2229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333333" fo:font-size="11pt" style:font-size-asian="11pt" style:font-size-complex="11pt" fo:background-color="#FFFFFF"/>
    </style:style>
    <style:style style:name="T992" style:parent-style-name="DefaultParagraphFont" style:family="text">
      <style:text-properties fo:color="#000000" fo:font-size="11pt" style:font-size-asian="11pt" style:font-size-complex="11pt" fo:background-color="#FFFFFF"/>
    </style:style>
    <style:style style:name="T993" style:parent-style-name="DefaultParagraphFont" style:family="text">
      <style:text-properties fo:color="#333333" fo:font-size="11pt" style:font-size-asian="11pt" style:font-size-complex="11pt" fo:background-color="#FFFFFF"/>
    </style:style>
    <style:style style:name="T994" style:parent-style-name="DefaultParagraphFont" style:family="text">
      <style:text-properties fo:color="#000000" fo:font-size="11pt" style:font-size-asian="11pt" style:font-size-complex="11pt" fo:background-color="#FFFFFF"/>
    </style:style>
    <style:style style:name="T995" style:parent-style-name="DefaultParagraphFont" style:family="text">
      <style:text-properties fo:color="#333333" fo:font-size="11pt" style:font-size-asian="11pt" style:font-size-complex="11pt" fo:background-color="#FFFFFF"/>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fo:background-color="#FFFFFF"/>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margin-bottom="0.1388in" fo:text-indent="0.2229in"/>
    </style:style>
    <style:style style:name="T1000" style:parent-style-name="DefaultParagraphFont" style:family="text">
      <style:text-properties fo:color="#000000" fo:font-size="11pt" style:font-size-asian="11pt" style:font-size-complex="11pt" fo:background-color="#FFFFFF"/>
    </style:style>
    <style:style style:name="P1001" style:parent-style-name="Normal" style:family="paragraph">
      <style:paragraph-properties fo:text-align="justify" fo:margin-bottom="0.1388in" fo:text-indent="0.2229in"/>
    </style:style>
    <style:style style:name="T1002" style:parent-style-name="DefaultParagraphFont" style:family="text">
      <style:text-properties fo:color="#000000" fo:font-size="11pt" style:font-size-asian="11pt" style:font-size-complex="11pt" fo:background-color="#FFFFFF"/>
    </style:style>
    <style:style style:name="P1003" style:parent-style-name="Normal" style:family="paragraph">
      <style:paragraph-properties fo:text-align="justify" fo:margin-top="0.1666in" fo:margin-bottom="0.1388in" fo:text-indent="0.2229in"/>
    </style:style>
    <style:style style:name="T1004" style:parent-style-name="DefaultParagraphFont" style:family="text">
      <style:text-properties fo:color="#000000" fo:font-size="11pt" style:font-size-asian="11pt" style:font-size-complex="11pt" fo:background-color="#FFFFFF"/>
    </style:style>
    <style:style style:name="T1005" style:parent-style-name="DefaultParagraphFont" style:family="text">
      <style:text-properties fo:color="#000000" fo:font-size="11pt" style:font-size-asian="11pt" style:font-size-complex="11pt" fo:background-color="#FFFFFF"/>
    </style:style>
    <style:style style:name="P1006" style:parent-style-name="Normal" style:family="paragraph">
      <style:paragraph-properties fo:text-align="justify" fo:margin-bottom="0.1388in" fo:text-indent="0.2229in"/>
    </style:style>
    <style:style style:name="T1007" style:parent-style-name="DefaultParagraphFont" style:family="text">
      <style:text-properties fo:color="#000000" fo:font-size="11pt" style:font-size-asian="11pt" style:font-size-complex="11pt" fo:background-color="#FFFFFF"/>
    </style:style>
    <style:style style:name="P1008" style:parent-style-name="Normal" style:family="paragraph">
      <style:paragraph-properties fo:text-align="justify" fo:margin-bottom="0.1388in" fo:text-indent="0.2229in"/>
    </style:style>
    <style:style style:name="T1009" style:parent-style-name="DefaultParagraphFont" style:family="text">
      <style:text-properties fo:color="#000000" fo:font-size="11pt" style:font-size-asian="11pt" style:font-size-complex="11pt" fo:background-color="#FFFFFF"/>
    </style:style>
    <style:style style:name="T1010" style:parent-style-name="DefaultParagraphFont" style:family="text">
      <style:text-properties fo:color="#000000" fo:font-size="11pt" style:font-size-asian="11pt" style:font-size-complex="11pt"/>
    </style:style>
    <style:style style:name="T1011" style:parent-style-name="Hyperlink" style:family="text">
      <style:text-properties style:text-position="super 63.6%"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2229in"/>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paragraph-properties fo:text-align="justify" fo:text-indent="0.2229in"/>
      <style:text-properties fo:color="#000000" fo:font-size="11pt" style:font-size-asian="11pt" style:font-size-complex="11pt"/>
    </style:style>
    <style:style style:name="P1016" style:parent-style-name="Normal" style:family="paragraph">
      <style:paragraph-properties fo:text-align="justify" fo:text-indent="0.2229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weight="bold" style:font-weight-asian="bold" style:font-weight-complex="bold" fo:color="#000000" fo:font-size="11pt" style:font-size-asian="11pt" style:font-size-complex="11pt"/>
    </style:style>
    <style:style style:name="P1019" style:parent-style-name="Normal" style:family="paragraph">
      <style:paragraph-properties fo:text-align="justify" fo:text-indent="0.2229in"/>
      <style:text-properties fo:color="#000000" fo:font-size="11pt" style:font-size-asian="11pt" style:font-size-complex="11pt"/>
    </style:style>
    <style:style style:name="P1020" style:parent-style-name="Normal" style:family="paragraph">
      <style:paragraph-properties fo:text-align="justify" fo:text-indent="0.2229in"/>
      <style:text-properties fo:color="#000000" fo:font-size="11pt" style:font-size-asian="11pt" style:font-size-complex="11pt"/>
    </style:style>
    <style:style style:name="P1021" style:parent-style-name="Normal" style:family="paragraph">
      <style:paragraph-properties fo:text-align="justify" fo:text-indent="0.2229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tyle="italic" style:font-style-asian="italic" style:font-style-complex="italic"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tyle="italic" style:font-style-asian="italic" style:font-style-complex="italic"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3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1032" style:parent-style-name="DefaultParagraphFont" style:family="text">
      <style:text-properties fo:font-style="italic" style:font-style-asian="italic" style:font-style-complex="italic"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5"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3" style:family="paragraph">
      <style:paragraph-properties fo:text-indent="0.1576in"/>
      <style:text-properties fo:font-weight="bold" style:font-weight-asian="bold"/>
    </style:style>
    <style:style style:name="P1041" style:parent-style-name="Pasiūlymai2" style:family="paragraph">
      <style:paragraph-properties fo:text-indent="0.1576in"/>
    </style:style>
    <style:style style:name="P1042" style:parent-style-name="Pasiūlymai2" style:family="paragraph">
      <style:paragraph-properties fo:text-indent="0.1576in"/>
    </style:style>
    <style:style style:name="P1043" style:parent-style-name="Pasiūlymai2" style:family="paragraph">
      <style:paragraph-properties fo:text-indent="0.1576in"/>
    </style:style>
    <style:style style:name="P1044" style:parent-style-name="Pasiūlymai3" style:family="paragraph">
      <style:paragraph-properties fo:text-indent="0.1576in"/>
    </style:style>
    <style:style style:name="P1045" style:parent-style-name="Pasiūlymai3" style:family="paragraph">
      <style:paragraph-properties fo:text-indent="0.1576in"/>
      <style:text-properties fo:font-weight="bold" style:font-weight-asian="bold"/>
    </style:style>
    <style:style style:name="P1046" style:parent-style-name="Normal" style:family="paragraph">
      <style:paragraph-properties fo:keep-with-next="always" fo:line-height="150%" fo:text-indent="0.5in"/>
      <style:text-properties style:font-weight-complex="bold"/>
    </style:style>
    <style:style style:name="P1047" style:parent-style-name="Normal" style:family="paragraph">
      <style:paragraph-properties fo:keep-with-next="always" fo:line-height="115%" fo:text-indent="0.5in"/>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text-align="justify" fo:line-height="115%" fo:text-indent="0.5in"/>
      <style:text-properties fo:font-weight="bold" style:font-weight-asian="bold"/>
    </style:style>
    <style:style style:name="P1054" style:parent-style-name="Normal" style:family="paragraph">
      <style:paragraph-properties fo:text-align="justify" fo:line-height="115%" fo:text-indent="0.5in"/>
    </style:style>
    <style:style style:name="T1055" style:parent-style-name="DefaultParagraphFont" style:family="text">
      <style:text-properties fo:font-weight="bold" style:font-weight-asian="bold"/>
    </style:style>
    <style:style style:name="T1056" style:parent-style-name="Hyperlink" style:family="text">
      <style:text-properties style:use-window-font-color="true" style:text-underline-type="none"/>
    </style:style>
    <style:style style:name="T1057" style:parent-style-name="DefaultParagraphFont" style:family="text">
      <style:text-properties fo:color="#000000"/>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style:style>
    <style:style style:name="P1064" style:parent-style-name="Normal" style:family="paragraph">
      <style:paragraph-properties fo:text-align="justify" fo:line-height="115%" fo:text-indent="0.5in"/>
      <style:text-properties fo:font-weight="bold" style:font-weight-asian="bold"/>
    </style:style>
    <style:style style:name="P1065" style:parent-style-name="Normal" style:family="paragraph">
      <style:paragraph-properties fo:text-align="justify" fo:line-height="115%" fo:text-indent="0.5in"/>
    </style:style>
    <style:style style:name="TableColumn1067" style:family="table-column">
      <style:table-column-properties style:column-width="0.3625in" style:use-optimal-column-width="false"/>
    </style:style>
    <style:style style:name="TableColumn1068" style:family="table-column">
      <style:table-column-properties style:column-width="1.3604in" style:use-optimal-column-width="false"/>
    </style:style>
    <style:style style:name="TableColumn1069" style:family="table-column">
      <style:table-column-properties style:column-width="0.4673in" style:use-optimal-column-width="false"/>
    </style:style>
    <style:style style:name="TableColumn1070" style:family="table-column">
      <style:table-column-properties style:column-width="0.4673in" style:use-optimal-column-width="false"/>
    </style:style>
    <style:style style:name="TableColumn1071" style:family="table-column">
      <style:table-column-properties style:column-width="0.4673in" style:use-optimal-column-width="false"/>
    </style:style>
    <style:style style:name="TableColumn1072" style:family="table-column">
      <style:table-column-properties style:column-width="0.3902in" style:use-optimal-column-width="false"/>
    </style:style>
    <style:style style:name="TableColumn1073" style:family="table-column">
      <style:table-column-properties style:column-width="3.8118in" style:use-optimal-column-width="false"/>
    </style:style>
    <style:style style:name="TableColumn1074" style:family="table-column">
      <style:table-column-properties style:column-width="1.2631in" style:use-optimal-column-width="false"/>
    </style:style>
    <style:style style:name="TableColumn1075" style:family="table-column">
      <style:table-column-properties style:column-width="1.8638in" style:use-optimal-column-width="false"/>
    </style:style>
    <style:style style:name="Table1066" style:family="table">
      <style:table-properties style:width="10.4541in" fo:margin-left="0in" table:align="center"/>
    </style:style>
    <style:style style:name="TableRow1076" style:family="table-row">
      <style:table-row-properties style:min-row-height="0.3277in" style:use-optimal-row-height="false"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79" style:parent-style-name="Normal" style:family="paragraph">
      <style:paragraph-properties fo:text-align="center" fo:margin-left="-0.0145in">
        <style:tab-stops/>
      </style:paragraph-properties>
    </style:style>
    <style:style style:name="T1080" style:parent-style-name="DefaultParagraphFont" style:family="text">
      <style:text-properties style:font-weight-complex="bold"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glyph-orientation-vertical="0" style:vertical-align="middle" fo:padding-top="0in" fo:padding-left="0.075in" fo:padding-bottom="0in" fo:padding-right="0.075in"/>
    </style:style>
    <style:style style:name="P10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min-row-height="0.4111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7" style:family="paragraph">
      <style:paragraph-properties fo:text-align="center"/>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7" style:family="paragraph">
      <style:paragraph-properties fo:text-align="center"/>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7" style:family="paragraph">
      <style:paragraph-properties fo:text-align="center"/>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7" style:family="paragraph">
      <style:paragraph-properties fo:text-align="center"/>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7"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7"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7" style:family="paragraph">
      <style:paragraph-properties fo:text-indent="0.1576in"/>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7"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7" style:family="paragraph">
      <style:paragraph-properties fo:text-align="center"/>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7" style:family="paragraph">
      <style:paragraph-properties fo:text-align="center"/>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7"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7"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language-asian="lt" style:country-asian="LT"/>
    </style:style>
    <style:style style:name="P1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font-weight="bold" style:font-weight-asian="bold"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7"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7" style:family="paragraph">
      <style:paragraph-properties fo:text-indent="0.1576in"/>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style:style>
    <style:style style:name="T1172" style:parent-style-name="DefaultParagraphFont" style:family="text">
      <style:text-properties fo:color="#FFFFFF"/>
    </style:style>
    <style:style style:name="P1173" style:parent-style-name="Normal" style:family="paragraph">
      <style:paragraph-properties fo:text-align="justify"/>
    </style:style>
    <style:style style:name="T117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h text:style-name="P10" text:outline-level="2"><text:span text:style-name="T11">PAGRINDINIO KOMITETO IŠVAD</text:span><text:span text:style-name="T12">A</text:span></text:h>
      <text:p text:style-name="P13"><text:span text:style-name="T14">DĖL<text:s/></text:span><text:span text:style-name="T15">LIETUVOS RESPUBLIKOS<text:s/></text:span><text:span text:style-name="T16">VIETOS SAVIVALDOS ĮSTATYMO NR. I-533<text:s/></text:span><text:span text:style-name="T17"><text:line-break/></text:span><text:span text:style-name="T18">9 IR 12 STRAIPSNIŲ PAKEITIMO</text:span><text:span text:style-name="T19"><text:s/></text:span><text:span text:style-name="T20"><text:line-break/>ĮSTATYMO<text:s/></text:span><text:span text:style-name="T21">PROJEKTO</text:span><text:span text:style-name="T22"><text:s/>NR. xivp-2803</text:span></text:p>
      <text:p text:style-name="P23"/>
      <text:p text:style-name="P24"/>
      <text:p text:style-name="P25">2023-06-07<text:s/>Nr.<text:s/>113-P-15</text:p>
      <text:p text:style-name="P26">Vilnius</text:p>
      <text:p text:style-name="P27"/>
      <text:list text:style-name="LFO11" text:continue-numbering="true">
        <text:list-item>
          <text:p text:style-name="P28"><text:span text:style-name="T29">Komiteto<text:s/></text:span><text:span text:style-name="T30">posėdyje</text:span><text:span text:style-name="T31"><text:s/>dalyvavo:</text:span><text:s/></text:p>
        </text:list-item>
      </text:list>
      <text:p text:style-name="P32">Komiteto pirmininkas Ričardas Juška, pirmininko pavaduotojas Valentinas Bukauskas, komiteto nariai: Guoda Burokienė, Domas Griškevičius, Kęstutis Masiulis, Bronislovas Matelis, Audrius Petrošius, Eugenijus Sabutis, Algis Strelčiūnas,<text:s/>Jurgita Šiugždinienė,<text:s/>Rita Tamašunienė, Valdemaras Valkiūnas.</text:p>
      <text:p text:style-name="P33">Komiteto biuras: vedėja Lina Milonaitė, patarėjai: Rasa Mačiulytė, Skaistė Meškelė, Rasa Šidlauskaitė, Juras Taminskas, padėjėja Vilma Keidūnė.</text:p>
      <text:p text:style-name="P34"><text:span text:style-name="T35">Kviestieji asmenys:</text:span><text:span text:style-name="T36"><text:s/>vidaus reikalų<text:s/></text:span><text:span text:style-name="T37">viceministrė<text:s/></text:span>Sigita Ščajevienė<text:span text:style-name="T38">,</text:span><text:span text:style-name="T39"><text:s/></text:span><text:span text:style-name="T40">finansų viceministrė<text:s/></text:span>Rūta Bilkštytė,<text:s/>Finansų ministerijos Valstybės ir savivaldybių biudžetų sudarymo skyriaus vyriausioji specialistė Gintarė Boguševičienė,<text:s/>Socialinės apsaugos ir darbo ministerijos Darbo teisės grupės vadovė Vita Baliukevičienė, Socialinės apsaugos ir darbo ministerijos Socialinio<text:s/>draudimo grupės<text:s/><text:soft-page-break/>vadovas Vaidotas Kalinauskas,<text:s/>Socialinės apsaugos ir darbo ministerijos Darbo teisės grupės vyresnioji patarėja Agnė Nakčerienė ir patarėja Indrė Vaicekauskaitė,<text:s/>Seimo nariai Vilius Semeška<text:s/>ir Kasparas Adomaitis,<text:s/>Valstybinės<text:s/>mokesčių inspekcijos prie Finansų ministerijos Teisės departamento direktorė Rasa Virvielienė,<text:s/>Vilniaus m. savivaldybės tarybos narys Artūras Zuokas, Šiaulių m. savivaldybės tarybos narys Edvardas Žakaris, prof. dr. Saulius Nefas, Lietuvos savivaldybių asociacijos direktorės pavaduotojas Aleksandras Tiaškevičius ir Lietuvos savivaldybių asociacijos patarėja savivaldybių administravimo klausimais Linda Kreimerytė.</text:p>
      <text:p text:style-name="P41"/>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list text:style-name="LFO12" text:continue-numbering="true">
              <text:list-item>
                <text:p text:style-name="P79"/>
              </text:list-item>
            </text:list>
          </table:table-cell>
          <table:table-cell table:style-name="TableCell80">
            <text:p text:style-name="Pasiūlymai2">Seimo kanceliarijos Teisės departamentas,<text:line-break/>2023-05-31</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p text:style-name="P89"><text:span text:style-name="T90">1. Atsižvelgiant į tai, kad savivaldybės taryba yra savivaldybės atstovaujamoji institucija, turinti savivaldybės valdžios ir viešojo administravimo įgaliojimus, ir į savivaldybės tarybos narių – savivaldybės bendruomenės atstovų teisinį<text:s/></text:span><text:span text:style-name="T91">statusą, svarstytinos p</text:span><text:span text:style-name="T92">rojekto 1 straipsniu keičiamo<text:s/></text:span><text:span text:style-name="T93">Vietos savivaldos įstatymo (toliau – ir keičiamas įstatymas) 9 straipsnio 2, 3 ir 4 dalių nuostatos, pagal kurias savivaldybės tarybos nariui turėtų būti suteikiamos tikslinės atostogos ir taikomos Darbo kodekse nustatytos lengvatos asmenims, auginantiems vaikus, bei lengvatos neįgaliems darbuotojams. Pažymėtina, kad savivaldybės tarybos narys nėra darbo ar kitokiuose panašiuose santykiuose su savivaldybės taryba, visi savivaldybės tarybos nariai yra lygūs, todėl nėra subjekto, kuris galėtų suteikti jam tikslines atostogas ar minėtas lengvatas. Atkreiptinas dėmesys ir į tai, kad savivaldybės tarybos narys posėdžių laiku yra atleidžiamas nuo tiesioginio darbo ar pareigų bet kurioje institucijoje, įstaigoje, įmonėje ar organizacijoje, išsaugant jam darbo vietą. Be to, jis savo darbovietėje gali naudotis visomis Darbo kodekse nustatytomis teisėmis, įskaitant</text:span><text:span text:style-name="T94"><text:s/></text:span><text:span text:style-name="T95">teisę į tikslines atostogas, ar papildomomis lengvatomis.</text:span></text:p>
          </table:table-cell>
          <table:table-cell table:style-name="TableCell96">
            <text:p text:style-name="P97">Pritarti</text:p>
          </table:table-cell>
          <table:table-cell table:style-name="TableCell98">
            <text:p text:style-name="P99">Pasiūlymas:</text:p>
            <text:p text:style-name="P100">Pakeisti keičiamo<text:s/>įstatymo 9 straipsnio 2-4 dalis ir<text:s/>jas<text:s/>išdėstyti taip:</text:p>
            <text:p text:style-name="P101">„2. Savivaldybės tarybos nariui netaikomos Darbo kodekso nuostatos, išskyrus nuostatas, reglamentuojančias<text:s/><text:span text:style-name="T102">atostogas,</text:span><text:s/>žalos atlyginimą ir darbuotojų saugą ir sveikatą.</text:p>
            <text:p text:style-name="P103">3. Vadovaujantis Darbo kodekso nuostatomis, savivaldybės tarybos nariui gali būti suteikiamos šios tikslinės atostogos: nėštumo ir gimdymo, tėvystės.</text:p>
            <text:p text:style-name="P104"><text:span text:style-name="T105">4. Savivaldybės tarybos narys turi teisę į Darbo kodekse nustatytas lengvatas asmenims, auginantiems vaikus, ir į lengvatas neįgaliems darbuotojams.</text:span>“</text:p>
          </table:table-cell>
        </table:table-row>
        <table:table-row table:style-name="TableRow106">
          <table:table-cell table:style-name="TableCell107">
            <text:list text:style-name="LFO12" text:continue-numbering="true">
              <text:list-item>
                <text:p text:style-name="P108"/>
              </text:list-item>
            </text:list>
          </table:table-cell>
          <table:table-cell table:style-name="TableCell109">
            <text:p text:style-name="Pasiūlymai2">Seimo kanceliarijos Teisės departamentas,<text:line-break/>2023-05-31</text:p>
          </table:table-cell>
          <table:table-cell table:style-name="TableCell110">
            <text:p text:style-name="P111">2</text:p>
          </table:table-cell>
          <table:table-cell table:style-name="TableCell112">
            <text:p text:style-name="P113"/>
          </table:table-cell>
          <table:table-cell table:style-name="TableCell114">
            <text:p text:style-name="P115"/>
          </table:table-cell>
          <table:table-cell table:style-name="TableCell116">
            <text:p text:style-name="P117"><text:span text:style-name="T118">2. Projekto 2 straipsniu siūloma keičiamo įstatymo 12 straipsnyje vietoj savivaldybės tarybos nario veiklos apmokėjimo<text:s/></text:span><text:soft-page-break/><text:span text:style-name="T119">nustatyti savivaldybės tarybos nario atlyginimą,<text:s/></text:span><text:span text:style-name="T120">todėl reikėtų atitinkamai patikslinti keičiamo įstatymo 12 straipsnio pavadinimą.</text:span></text:p>
          </table:table-cell>
          <table:table-cell table:style-name="TableCell121">
            <text:p text:style-name="P122">Pritarti</text:p>
          </table:table-cell>
          <table:table-cell table:style-name="TableCell123">
            <text:p text:style-name="P124"/>
          </table:table-cell>
        </table:table-row>
        <table:table-row table:style-name="TableRow125">
          <table:table-cell table:style-name="TableCell126">
            <text:list text:style-name="LFO12" text:continue-numbering="true">
              <text:list-item>
                <text:p text:style-name="P127"/>
              </text:list-item>
            </text:list>
          </table:table-cell>
          <table:table-cell table:style-name="TableCell128">
            <text:p text:style-name="Pasiūlymai2">Seimo kanceliarijos Teisės departamentas,<text:line-break/>2023-05-31</text:p>
          </table:table-cell>
          <table:table-cell table:style-name="TableCell129">
            <text:p text:style-name="P130">3N</text:p>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3.<text:s/></text:span><text:span text:style-name="T139">Kadangi pagal projekto 2 straipsniu siūlomus keičiamo įstatymo 12 straipsnio 1 dalies pakeitimus savivaldybės tarybos nario atlyginimas būtų siejamas su tos<text:s/></text:span><text:span text:style-name="T140">savivaldybės, kurios tarybos<text:s/></text:span><text:span text:style-name="T141">narys jis yra, mero darbo užmokesčio dydžiu, o nuostata, kuria buvo įvestas trumpinys „VMDU“, būtų išbraukta, kartu atitinkamai reikėtų pakeisti keičiamo įstatymo 25 straipsnio 7 dalį, kurioje vartojamas šis trumpinys (vietoj jo reikėtų nurodyti visą šio dydžio pavadinimą ir įvesti trumpinį: „Valstybės duomenų agentūros skelbiamo paskutinio Lietuvos ūkio vidutinio mėnesinio darbo užmokesčio (toliau – VMDU) dydžio“), arba keičiamo įstatymo 25 straipsnio 7 dalyje ir 31 straipsnio 1 dalyje reglamentuojamus dydžius nustatyti susiejant juos ne su „VMDU“, o su mero darbo užmokesčio dydžiu.</text:span></text:p>
          </table:table-cell>
          <table:table-cell table:style-name="TableCell142">
            <text:p text:style-name="P143">Pritarti</text:p>
          </table:table-cell>
          <table:table-cell table:style-name="TableCell144">
            <text:p text:style-name="P145">Pasiūlymas:</text:p>
            <text:p text:style-name="P146">Papildyti įstatymo projektą naujų 3 straipsniu:</text:p>
            <text:p text:style-name="P147">„<text:span text:style-name="T148">3 straipsnis</text:span><text:span text:style-name="T149">. 25 straipsnio pakeitimas</text:span></text:p>
            <text:p text:style-name="P150"><text:span text:style-name="T151">Pakeisti 25 straipsnio 7 dalį ir ją išdėstyti taip:</text:span></text:p>
            <text:p text:style-name="P152">„<text:span text:style-name="T153">7. Atstovavimo Lietuvoje ir užsienyje išlaidoms apmokė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text:s/></text:span><text:span text:style-name="T154">VMDU</text:span><text:span text:style-name="T155"><text:s/></text:span><text:span text:style-name="T156">Valstybės duomenų agentūros skelbiamo paskutinio Lietuvos ūkio vidutinio mėnesinio darbo užmokesčio (toliau – VMDU)</text:span><text:span text:style-name="T157"><text:s/>dydžio sumą.“</text:span></text:p>
            <text:p text:style-name="P158"/>
            <text:p text:style-name="P159">Pasiūlymas:</text:p>
            <text:p text:style-name="P160">Pakeisti įstatymo projekto pavadinimą ir jį išdėstyti taip:</text:p>
            <text:p text:style-name="P161"><text:span text:style-name="T162">„</text:span><text:span text:style-name="T163">LIETUVOS RESPUBLIKOS</text:span><text:span text:style-name="T164"><text:line-break/></text:span><text:span text:style-name="T165">VIETOS SAVIVALDOS ĮSTATYMO NR. I-533 9</text:span><text:span text:style-name="T166">,</text:span><text:span text:style-name="T167"><text:s/></text:span><text:span text:style-name="T168">IR</text:span><text:span text:style-name="T169"><text:s/>12<text:s/></text:span><text:span text:style-name="T170">IR 25</text:span><text:span text:style-name="T171"><text:s/>STRAIPSNIŲ<text:s/></text:span><text:span text:style-name="T172">PAKEITIMO</text:span><text:span text:style-name="T173"><text:s/></text:span><text:span text:style-name="T174">ĮSTATYMAS</text:span><text:span text:style-name="T175">“</text:span></text:p>
          </table:table-cell>
        </table:table-row>
        <table:table-row table:style-name="TableRow176">
          <table:table-cell table:style-name="TableCell177">
            <text:list text:style-name="LFO12" text:continue-numbering="true">
              <text:list-item>
                <text:p text:style-name="P178"/>
              </text:list-item>
            </text:list>
          </table:table-cell>
          <table:table-cell table:style-name="TableCell179">
            <text:p text:style-name="Pasiūlymai2">Seimo kanceliarijos Teisės departamentas,<text:line-break/>2023-05-31</text:p>
          </table:table-cell>
          <table:table-cell table:style-name="TableCell180">
            <text:p text:style-name="P181">2</text:p>
          </table:table-cell>
          <table:table-cell table:style-name="TableCell182">
            <text:p text:style-name="P183"/>
          </table:table-cell>
          <table:table-cell table:style-name="TableCell184">
            <text:p text:style-name="P185"/>
          </table:table-cell>
          <table:table-cell table:style-name="TableCell186">
            <text:p text:style-name="P187"><text:span text:style-name="T188">4. Projekto 2 straipsniu<text:s/></text:span><text:span text:style-name="T189">siūloma<text:s/></text:span><text:span text:style-name="T190">keičiamo įstatymo 12 straipsnio 1 dalyje</text:span><text:span text:style-name="T191"><text:s/>nustatyti tokius atlyginimus: savivaldybės tarybos nariui – 20 procentų tos savivaldybės, kurios tarybos narys jis yra, mero darbo užmokesčio dydžio atlyginimą; savivaldybės tarybos opozicijos lyderiui ir nuolatinių savivaldybės tarybos komitetų ir komisijų pirmininkams – 20 procentų didesnio dydžio savivaldybės tarybos nario atlyginimą; nuolatinių savivaldybės tarybos komitetų ir komisijų pirmininkų pavaduotojams – 10 procentų didesnio dydžio savivaldybės tarybos nario atlyginimą.<text:s/></text:span><text:soft-page-break/><text:span text:style-name="T192">Pažymėtina, kad pagal 2023 m. gegužės 25 d. Seimo priimtą Valstybės politikų darbo užmokesčio įstatymą<text:s/></text:span><text:span text:style-name="T193">nuo 2023 m. liepos 1 d.</text:span><text:span text:style-name="T194"><text:s/></text:span><text:span text:style-name="T195">pradedamas taikyti savivaldybės mero darbo užmokesčio dydis bus<text:s/></text:span><text:span text:style-name="T196">apskaičiuojamas merui nustatytą pareiginės algos koeficientą<text:s/></text:span><text:span text:style-name="T197">(nuo 2,8 iki 3,5 priklausomai nuo savivaldybės teritorijoje gyvenančių gyventojų skaičiaus)<text:s/></text:span><text:span text:style-name="T198">padauginus iš<text:s/></text:span><text:span text:style-name="T199">Pareiginės algos (atlyginimo) bazinio dydžio nustatymo ir asignavimų darbo užmokesčiui perskaičiavimo įstatyme nustatyto naujo pareiginės algos (atlyginimo) bazinio dydžio – 1785,4 euro. Šiame kontekste atkreiptinas dėmesys į tai, kad Konstitucinis Teismas nutarimuose, kuriuose sprendė dėl savivaldybių politikų darbo apmokėjimo teisinio reguliavimo, yra<text:s/></text:span><text:span text:style-name="T200">konstatavęs, jog savivaldybių politikams nustatytas apmokėjimo už darbą dydis turi atitikti šių asmenų veiklos specifiką ir priklausyti nuo jiems priskirtų<text:s/></text:span><text:bookmark-start text:name="_Hlk7704674"/><text:span text:style-name="T201">funkcijų pobūdžio, sudėtingumo, reikšmingumo, jų veiklos apimties ir jiems tenkančios atsakomybės už šių funkcijų vykdymą masto</text:span><text:bookmark-end text:name="_Hlk7704674"/><text:span text:style-name="T202"><text:s/>(</text:span><text:span text:style-name="T203">2013 m. balandžio 30 d.,<text:s/></text:span><text:span text:style-name="T204">2019 m. gegužės 29 d.</text:span><text:span text:style-name="T205"><text:s/>nutarimai</text:span><text:span text:style-name="T206">). Atsižvelgiant į šiuos kriterijus, be kita ko, į tai, kad pagal<text:s/></text:span><text:span text:style-name="T207">Vietos savivaldos</text:span><text:span text:style-name="T208"><text:s/>įstatymo 17 straipsnio 9 dalį<text:s/></text:span><text:span text:style-name="T209">savivaldybės tarybos posėdžiai šaukiami prireikus, ne rečiau kaip kas 3 mėnesiai</text:span><text:span text:style-name="T210">,<text:s/></text:span><text:span text:style-name="T211">įvertintina, ar projekte numatytas savivaldybės tarybos nariams siūlomo nustatyti atlyginimo dydis būtų adekvatus (proporcingas), palyginti su mero darbo užmokesčio dydžiu, turint mintyje merui priskirtų funkcijų kiekį, iš to kylantį darbo krūvį ir merui tenkančią atsakomybę.</text:span></text:p>
          </table:table-cell>
          <table:table-cell table:style-name="TableCell212">
            <text:p text:style-name="P213">Nepritarti</text:p>
          </table:table-cell>
          <table:table-cell table:style-name="TableCell214">
            <text:p text:style-name="P215">Argumentai:</text:p>
            <text:p text:style-name="P216">Savivaldybės tarybos narys,<text:s/>taip pat kaip ir meras,<text:s/>yra renkamas savivaldybės gyventojų, todėl yra<text:s/>savivaldybės politikas ir atstovauja<text:s/>gyventojams.</text:p>
            <text:p text:style-name="P217">Savivaldybės tarybos nario, kaip savivaldybės politiko,<text:s/>darbo<text:s/><text:soft-page-break/>laikas nėra apskaitomas ir jis savo veiklą vykdo nepertraukiamai.</text:p>
            <text:p text:style-name="P218">Savivaldybės taryba,<text:s/>kaip atstovaujamoji institucija,<text:s/>be kitų jai pagal Vietos savivaldos įstatyme nustatytų funkcijų, vykdo ir savivaldybės mero, kaip vykdomosios institucijos, priežiūrą.</text:p>
            <text:p text:style-name="P219">Todėl savivaldybės tarybos nario veikla neapsiriboja tik dalyvavimu posėdžiuose, tačiau apima visą platų savivaldybės klausimų nagrinėjimo, sprendimų priėmimo ir atsakomybės spektrą.</text:p>
            <text:p text:style-name="P220">Todėl įstatymo projektu nustatomas savivaldybės tarybos nario atlyginimo dydis atitinka jo atliekamos veiklos apimtį<text:s/>ir atsakomybę.</text:p>
            <text:p text:style-name="P221"/>
          </table:table-cell>
        </table:table-row>
        <table:table-row table:style-name="TableRow222">
          <table:table-cell table:style-name="TableCell223">
            <text:list text:style-name="LFO12" text:continue-numbering="true">
              <text:list-item>
                <text:p text:style-name="P224"/>
              </text:list-item>
            </text:list>
          </table:table-cell>
          <table:table-cell table:style-name="TableCell225">
            <text:p text:style-name="Pasiūlymai2">Seimo kanceliarijos Teisės departamentas,<text:line-break/>2023-05-31</text:p>
          </table:table-cell>
          <table:table-cell table:style-name="TableCell226">
            <text:p text:style-name="P227">2</text:p>
          </table:table-cell>
          <table:table-cell table:style-name="TableCell228">
            <text:p text:style-name="P229"/>
          </table:table-cell>
          <table:table-cell table:style-name="TableCell230">
            <text:p text:style-name="P231"/>
          </table:table-cell>
          <table:table-cell table:style-name="TableCell232">
            <text:p text:style-name="P233">5. Atsižvelgiant į Vietos savivaldos įstatymo 16 straipsnio 2 dalyje nustatytas savivaldybės tarybos veiklos formas (savivaldybės tarybos veikla tarp savivaldybės tarybos posėdžių tęsiama, be kita ko, savivaldybės tarybos komitetuose ir komisijose) ir į tai, kad pagal projektu teikiamą šio įstatymo 12 straipsnio 1 dalį savivaldybės tarybos nariams būtų atlyginama už darbą atliekant savivaldybės tarybos nario pareigas, 12 straipsnio 2 dalyje prieš žodžius „komitetų“ ir „komisijų“ išbrauktinas žodis „nuolatinių“.</text:p>
          </table:table-cell>
          <table:table-cell table:style-name="TableCell234">
            <text:p text:style-name="P235">Nepritarti</text:p>
          </table:table-cell>
          <table:table-cell table:style-name="TableCell236">
            <text:p text:style-name="P237">Argumentai:</text:p>
            <text:p text:style-name="P238">Savivaldybės tarybos narys gali būti paskirtas ir nenuolatinių komisijų nariu, tačiau jo pagrindinis darbas, kuris susijęs su komitetais ir komisijomis, yra būtent dalyvavimas nuolatinių komitetų ir komisijų veikloje. Todėl nebūtų teisinga ir proporcinga jam mažinti atlyginimą, jeigu jis praleistų nenuolatinių komitetų ir komisijų posėdį ar kelis posėdžius.<text:s/></text:p>
          </table:table-cell>
        </table:table-row>
        <table:table-row table:style-name="TableRow239">
          <table:table-cell table:style-name="TableCell240">
            <text:list text:style-name="LFO12" text:continue-numbering="true">
              <text:list-item>
                <text:p text:style-name="P241"/>
              </text:list-item>
            </text:list>
          </table:table-cell>
          <table:table-cell table:style-name="TableCell242">
            <text:p text:style-name="Pasiūlymai2">Seimo kanceliarijos Teisės departamentas,<text:line-break/>2023-05-31</text:p>
          </table:table-cell>
          <table:table-cell table:style-name="TableCell243">
            <text:p text:style-name="P244">4</text:p>
          </table:table-cell>
          <table:table-cell table:style-name="TableCell245">
            <text:p text:style-name="P246">2</text:p>
          </table:table-cell>
          <table:table-cell table:style-name="TableCell247">
            <text:p text:style-name="P248"/>
          </table:table-cell>
          <table:table-cell table:style-name="TableCell249">
            <text:p text:style-name="P250"><text:span text:style-name="T251">6.<text:s/></text:span><text:span text:style-name="T252">Projekto 3 straipsnio 2 dalyje vietoj žodžių „įgyvendinimui reikalingus“ įrašytinas žodis „įgyvendinamuosius“.</text:span></text:p>
          </table:table-cell>
          <table:table-cell table:style-name="TableCell253">
            <text:p text:style-name="P254">Pritarti</text:p>
          </table:table-cell>
          <table:table-cell table:style-name="TableCell255">
            <text:p text:style-name="P256"/>
          </table:table-cell>
        </table:table-row>
        <table:table-row table:style-name="TableRow257">
          <table:table-cell table:style-name="TableCell258">
            <text:list text:style-name="LFO12" text:continue-numbering="true">
              <text:list-item>
                <text:p text:style-name="P259"/>
              </text:list-item>
            </text:list>
          </table:table-cell>
          <table:table-cell table:style-name="TableCell260">
            <text:p text:style-name="Pasiūlymai2">Seimo kanceliarijos Teisės departamentas,<text:line-break/>2023-05-31</text:p>
          </table:table-cell>
          <table:table-cell table:style-name="TableCell261">
            <text:p text:style-name="P262">*</text:p>
          </table:table-cell>
          <table:table-cell table:style-name="TableCell263">
            <text:p text:style-name="P264"/>
          </table:table-cell>
          <table:table-cell table:style-name="TableCell265">
            <text:p text:style-name="P266"/>
          </table:table-cell>
          <table:table-cell table:style-name="TableCell267">
            <text:p text:style-name="P268">7. Atkreiptinas dėmesys į tai, kad, pagal Vietos savivaldos įstatymo 72 straipsnio 8 dalį, rengiami ar svarstomi su savivaldybių veikla susiję įstatymų ir kitų teisės aktų projektai aptariami su atskiromis savivaldybėmis arba Lietuvos savivaldybių asociacija Seimo statuto nustatyta tvarka.</text:p>
          </table:table-cell>
          <table:table-cell table:style-name="TableCell269">
            <text:p text:style-name="P270">Pritarti</text:p>
          </table:table-cell>
          <table:table-cell table:style-name="TableCell271">
            <text:p text:style-name="P272">Argumentai:</text:p>
            <text:p text:style-name="P273">Komiteto 2023-05-24 posėdyje, svarstant klausimą dėl savivaldybių tarybos narių veiklos apmokėjimo teisinio<text:s/><text:soft-page-break/>reglamentavimo tobulinimo, dalyvavo Lietuvos savivaldybių asociacijos atstovai, kurie pritarė Komiteto sprendimui keisti minimą teisinį reglamentavimą pateikiant šį įstatymo projektą.</text:p>
          </table:table-cell>
        </table:table-row>
      </table:table>
      <text:h text:style-name="P274" text:outline-level="6"/>
      <text:h text:style-name="P275" text:outline-level="6">3. Piliečių, asociacijų, politinių partijų, lobistų ir kitų suinteresuotų asmenų pasiūlymai:<text:s/></text:h>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Eil.</text:p>
              <text:p text:style-name="P288">Nr.</text:p>
            </table:table-cell>
            <table:table-cell table:style-name="TableCell289" table:number-rows-spanned="2">
              <text:p text:style-name="P290">Pasiūlymo teikėjas, data</text:p>
            </table:table-cell>
            <table:table-cell table:style-name="TableCell291" table:number-columns-spanned="3">
              <text:p text:style-name="P292">Siūloma keisti</text:p>
            </table:table-cell>
            <table:covered-table-cell/>
            <table:covered-table-cell/>
            <table:table-cell table:style-name="TableCell293" table:number-rows-spanned="2">
              <text:p text:style-name="P294"/>
              <text:p text:style-name="P295">Pasiūlymo turinys</text:p>
              <text:p text:style-name="P296"/>
            </table:table-cell>
            <table:table-cell table:style-name="TableCell297" table:number-rows-spanned="2">
              <text:p text:style-name="P298">Komiteto nuomonė</text:p>
            </table:table-cell>
            <table:table-cell table:style-name="TableCell299" table:number-rows-spanned="2">
              <text:p text:style-name="P300">Argumentai,<text:s/></text:p>
              <text:p text:style-name="P301">pagrindžiantys nuomonę</text:p>
            </table:table-cell>
          </table:table-row>
          <table:table-row table:style-name="TableRow302">
            <table:covered-table-cell>
              <text:p text:style-name="Normal"/>
            </table:covered-table-cell>
            <table:covered-table-cell>
              <text:p text:style-name="Normal"/>
            </table:covered-table-cell>
            <table:table-cell table:style-name="TableCell303">
              <text:p text:style-name="P304">str.</text:p>
            </table:table-cell>
            <table:table-cell table:style-name="TableCell305">
              <text:p text:style-name="P306">str. d.</text:p>
            </table:table-cell>
            <table:table-cell table:style-name="TableCell307">
              <text:p text:style-name="P30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9">
          <table:table-cell table:style-name="TableCell310">
            <text:p text:style-name="P311">1.</text:p>
          </table:table-cell>
          <table:table-cell table:style-name="TableCell312">
            <text:p text:style-name="Pasiūlymai3">Šiaulių m. savivaldybės tarybos narys</text:p>
            <text:p text:style-name="Pasiūlymai3">Edvardas Žakaris,</text:p>
            <text:p text:style-name="Pasiūlymai3">2023-06-02</text:p>
          </table:table-cell>
          <table:table-cell table:style-name="TableCell313">
            <text:p text:style-name="P314">2</text:p>
          </table:table-cell>
          <table:table-cell table:style-name="TableCell315">
            <text:p text:style-name="P316"/>
          </table:table-cell>
          <table:table-cell table:style-name="TableCell317">
            <text:p text:style-name="P318"/>
          </table:table-cell>
          <table:table-cell table:style-name="TableCell319">
            <text:p text:style-name="P320">2023-05-29 registruotame LR vietos savivaldos įstatymo Nr. I-533 9 ir 12 straipsnių pakeitimo įstatymo projekte Nr. XIVP-2803 visiškai neatsižvelgta į savivaldybių tarybų narių, turinčių vienokią ar kitokią negalią, poreikius. Nors įstatymo 9 straipsnio 5 punkte numatyta, jog savivaldybės tarybos narys turi teisę gauti iš savivaldybės administracijos darbo vietą posėdžiui, technines priemones, ir pagalbą savivaldybės tarybos nario įgaliojimams vykdyti, tačiau specialiųjų poreikių turintys tarybos nariai technines priemones jau ir taip naudoja kasdien, savivaldybių administracijos iš anksto žino apie neįgalius savivaldybių tarybų narius ir neprašomos jiems įrengia darbo vietas. Sėkmingos neįgalaus tarybos nario veiklos pagrindas - patikimas pagalbininkas-asistentas, kuris įvairiu laiku (ne tik darbo dieną, bet ir savaitgalį) padeda nuvykti į susitikimus, renginius, posėdžius, mano atveju, padeda rengiantis komitetų ir tarybos posėdžiams, susirašinėjant su gyventojais, valstybės bei savivaldybių įstaigomis. Suprantama, kad už šias paslaugas turi būti atlyginama. Tokių papildomų išlaidų kiti savivaldybių tarybų nariai neturi, todėl siūlau numatyti didesnį fiksuotą atlyginimą savivaldybių tarybų nariams, turintiems specialiųjų poreikių.</text:p>
            <text:p text:style-name="P321">PRIDEDAMA. Pasiūlymas vietos savivaldos įstatymo Nr. I-533 9 ir 12 straipsnių pakeitimo įstatymo projektui Nr. XIVP-2803</text:p>
            <text:p text:style-name="P322">„[...]</text:p>
            <text:p text:style-name="P323"><text:span text:style-name="T324">1. Savivaldybės tarybos nariams už darbą atliekant savivaldybės tarybos nario pareigas yra atlyginama (apmokama). Savivaldybės tarybos nariams nustatomas 20 procentų tos savivaldybės, kurios tarybos narys jis yra, mero darbo užmokesčio dydžio atlyginimas; savivaldybės tarybos opozicijos lyderiui</text:span><text:span text:style-name="T325">,<text:s/></text:span><text:span text:style-name="T326">nuolatinių savivaldybės tarybos komitetų ir komisijų pirmininkams</text:span><text:span text:style-name="T327">, tarybos nariams, turintiems specialiųjų poreikių<text:s/></text:span><text:span text:style-name="T328">nustatoma 20 procentų didesnio dydžio savivaldybės tarybos narių atlyginimas; nuolatinių<text:s/></text:span><text:soft-page-break/><text:span text:style-name="T329">savivaldybės tarybos komitetų ir komisijų pirmininkų pavaduotojams nustatomas 10 procentų didesnio dydžio savivaldybės tarybos narių atlyginimas. Tarybos narys turi teisę atsisakyti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pan></text:p>
            <text:p text:style-name="P330">[...].“</text:p>
          </table:table-cell>
          <table:table-cell table:style-name="TableCell331">
            <text:p text:style-name="P332">Nepritarti</text:p>
          </table:table-cell>
          <table:table-cell table:style-name="TableCell333">
            <text:p text:style-name="P334">Argumentai:</text:p>
            <text:p text:style-name="P335">Įstatymo projektas parengtas atsižvelgiant į Vietos savivaldos įstatyme įtvirtintą savivaldybių tarybų narių atlyginimų ir kompensavimo už patirtas išlaidas reguliavimo problematiką. Įstatymo projektu numatoma, kad savivaldybių tarybų nariams nustatomas fiksuotas atlyginimo dydis. Tokiu būdu užtikrinamas teisingas apmokėjimas už darbą.</text:p>
            <text:p text:style-name="P336">Pažymėtina, kad už darbą atlyginama pagal atliekamas funkcijas, darbo pobūdį, darbo apimtį ir kitus pan. kriterijus. Negali būti nustatomas papildomas apmokėjimas už darbą tik dėl asmens (ne)turimų atitinkamų fizinių ir (ar) socialinių poreikių.</text:p>
            <text:p text:style-name="P337">Taip pat atkreiptinas dėmesys, kad valstybė pilnai ar iš dalies<text:s/>tenkina asmenų su negalia<text:s/>specialiuosius poreikius,<text:s/>jiems<text:s/>teikdama nemokamas ar iš dalies mokamas socialines paslaugas ir asmeninės pagalbos paslaugas (asmeninis asistentas, kuriam<text:s/>pilnas ar dalinis<text:s/>apmokėjimas<text:s/><text:soft-page-break/>priklauso nuo asmens<text:s/>su negalia<text:s/>pajamų), skirdama tikslines kompensacijas ir kt. Nustačius, kad<text:s/>savivaldybės tarybos nariui būtų mokamas<text:s/>atlyginimo priedas, valstybė antrą kartą skirtų tikslinę pagalbą savivaldybės tarybos nariui, kuriam nustatyti specialieji poreikiai.</text:p>
            <text:p text:style-name="P338">Sistemiškai vertinant įstatymo projekto normas su<text:s/>šiuo metu<text:s/>galiojančiu<text:s/>teisiniu reglamentavimu dėl asmenų su specialiaisiais poreikiais teisių užtikrinimu, taip pat atsižvelgiant į<text:s/>teisingo apmokėjimo už darbą principą,<text:s/>pasiūlymui nepritarta.</text:p>
          </table:table-cell>
        </table:table-row>
        <text:soft-page-break/>
        <table:table-row table:style-name="TableRow339">
          <table:table-cell table:style-name="TableCell340">
            <text:p text:style-name="P341">2.</text:p>
          </table:table-cell>
          <table:table-cell table:style-name="TableCell342">
            <text:p text:style-name="Pasiūlymai3">Vilniaus m. savivaldybės tarybos narys</text:p>
            <text:p text:style-name="Pasiūlymai3">Artūras Zuokas,</text:p>
            <text:p text:style-name="Pasiūlymai3">2023-06-05</text:p>
          </table:table-cell>
          <table:table-cell table:style-name="TableCell343">
            <text:p text:style-name="P344">1, 2</text:p>
            <text:p text:style-name="P345"/>
          </table:table-cell>
          <table:table-cell table:style-name="TableCell346">
            <text:p text:style-name="P347"/>
          </table:table-cell>
          <table:table-cell table:style-name="TableCell348">
            <text:p text:style-name="P349"/>
          </table:table-cell>
          <table:table-cell table:style-name="TableCell350">
            <text:p text:style-name="P351">Lietuvos Respublikos Seimo 2023 m. birželio 1 d. plenariniame posėdyje buvo pritarta Vietos savivaldos įstatymo Nr. I-533 9 ir 12 straipsnių pakeitimo įstatymo projekto Nr. XIVP- 2803 (toliau – Projektas), pateikimui bei nuspręsta šį projektą svarstyti skubos tvarka.<text:s/></text:p>
            <text:p text:style-name="P352">Pritardami siekiui tobulinti savivaldybių tarybų narių veiklos apmokėjimo sistemą, turime pareigą jus informuoti ir apie siūlomo Projekto trūkumus bei pasiūlyti svarstyti Projektą patobulinančias nuostatas, kurios realiai prisidėtų tarybos nario veiklos sąlygų tinkamo reglamentavimo bei atkurtų pasitikėjimą savivalda.<text:s/></text:p>
            <text:p text:style-name="P353">1. Projektu siūloma atsisakyti tarybos narių veikloje patiriamų išlaidų atlyginimo, o nustatyti tarybos nariams tik atlyginimą, kurio dydis priklausytų nuo mero darbo užmokesčio dydžio. Siūloma nustatyta, kad savivaldybės tarybos nariui, vadovaujantis Darbo kodekso nuostatomis, būtų suteikiamos tikslinės – nėštumo ir gimdymo, tėvystės atostogos bei jis įgytų teisę į Darbo kodekse nustatytas lengvatas asmenims, auginantiems vaikus, ir į lengvatas neįgaliems darbuotojams.<text:s/></text:p>
            <text:p text:style-name="P354"><text:span text:style-name="T355">2. Reikėtų pažymėti, kad<text:s/></text:span><text:span text:style-name="T356">tik nuo 2023 m. balandžio 1 d. įsigaliojo nauja Vietos savivaldos įstatymo redakcija<text:s/></text:span><text:span text:style-name="T357">(2022 m. birželio 30 d., Nr. XIV-1268), kurioje pakeistos ir aiškiau reglamentuotos tarybos narių veiklos apmokėjimo sąlygos. Remiantis galiojančiomis ir tik prieš su mėnesius pradėtomis taikyti Vietos savivaldos įstatymo nuostatomis tarybos nariams apmokėjimas susideda iš dviejų dalių: 1) už darbo laiką atliekant savivaldybės tarybos nario pareigas apmokamas iki 1 vidutinio mėnesinio darbo užmokesčio (VMDU), t. y. apmokama už<text:s/></text:span><text:soft-page-break/><text:span text:style-name="T358">dalyvavimą tarybos, komitetų, komisijų posėdžiuose ir 2) mokama savivaldybės nustatyto dydžio išmoka už vykdant tarybos nario veiklą patirtas išlaidas, t. y. kanceliarinėms, pašto, telefono, interneto ryšio, transporto, biuro patalpų nuomos, viešosios informacijos rengėjų teikiamų paslaugų, tarybos nario ataskaitų gamybos ir platinimo. Seimo nariai skubos tvarka pradeda iš esmės keisti tik pačių pakeistą ir patobulintą reglamentavimą, kuris kilusio „čekučių“ istorijos metu, net negaliojo.<text:s/></text:span><text:span text:style-name="T359">Atsižvelgiant į tai, visų pirma turėtų būti siekiama pašalinti išryškėjusius teisinio reguliavimo trūkumus, susijusius su išlaidų kompensavimu, o ne visiškai atsisakyti paties išlaidų kompensavimo mechanizmo, nes toks atsisakymas apribos politinės veiklos vykdymo galimybes bei neskatins politikų aktyvumo ir rūpesčio savo bendruomene.</text:span><text:span text:style-name="T360"><text:s/></text:span></text:p>
            <text:p text:style-name="P361"><text:span text:style-name="T362">3. Viena pagrindinių Projekto trūkumų yra tai, kad jis nesprendžia savivaldybių tarybų narių veiklos tobulinimo problemų ir priešingai nei teigiama – didins savivaldybių tarybų narių veiklos neskaidrumą. Savivaldybės tarybos nario veikla yra politinė veikla, kuri skirta vietos bendruomenės interesų atstovavimui ir kylančių problemų sprendimui, skirtingų interesų derinimui. Tarybos nariai yra tie politikai, kurie prisiima atsakomybę dėl savivaldybės strateginės vystymosi krypties, tvirtina savivaldybės biudžetą, privalomas taisykles, už kurių pažeidimą kyla administracinė atsakomybė, nustato rinkliavas bei mokesčių dydžius, kainas ir tarifus už savivaldybės teikiamas viešąsias paslaugas, sprendžia dėl įstaigų steigimo, reorganizavimo ir likvidavimo. Profesionaliai ir efektyviai tarybos nario pareigas vykdantis politikas turi ne tik perskaityti pateikiamus tarybos sprendimų projektus, tačiau turi gebėti juos suprasti ir įvertinti jų poveikį įvairiais aspektais ir jeigu reikia, teikti alternatyvius pasiūlymus tiek raštu, tiek žodžiu tarybos ir komitetų posėdžiuose. Be to, tarybos nariai dalyvauja komitetų kurie įpareigoti kontroliuoti, kaip laikomasi įstatymų ir vykdomi Vyriausybės nutarimai, savivaldybės tarybos sprendimų, veikloje. Kad tarybos nariai komitete galėtų atlikti veiksmingą veiklos kontrolę tam taip pat reikalingas pasirengimas, o kartais ir net papildomos teisinės ir konsultacinės paslaugos, reikalinga atlikti vertimus.<text:s/></text:span><text:span text:style-name="T363">Realias tarybos nario išlaidas patiria tik aktyvus ir dėl savo bendruomenės besistengiantis tarybos narys, todėl tokių išlaidų atsisakymas sudarys sąlygas riboti tarybos nario politinės veiklos galimybes bei ilgainiui veiks kaip vietos politikus demotyvuojantis veiksnys.</text:span><text:span text:style-name="T364"><text:s/></text:span></text:p>
            <text:p text:style-name="P365"><text:span text:style-name="T366">4. Europos vietos savivaldos chartijos 7 straipsnis „Vietinio lygio įsipareigojimų vykdymo sąlygos“ nustato bendrą principą, pagal kurį<text:s/></text:span><text:span text:style-name="T367">išrinktų vietinės valdžios organų atstovų pareigos leidžia jiems nevaržomai atlikti savo funkcijas.</text:span><text:span text:style-name="T368"><text:s/>Europos vietos savivaldos<text:s/></text:span><text:soft-page-break/><text:span text:style-name="T369">chartijos 7 straipsnio 2 dalis nustato, kad „Šioms pareigoms turi būti skirta atitinkama finansinė<text:s/></text:span><text:span text:style-name="T370">kompensacija už išlaidas, patirtas vykdant aptariamąsias pareigas</text:span><text:span text:style-name="T371">, taip pat, esant reikalui, kompensacija už patirtus atlyginimo nuostolius ar atlyginimas už atliktą darbą ir atitinkama socialinė apsauga.“. Akivaizdu, kad Projekto nuostatos akivaizdžiai nedera su Europos vietos savivaldos chartijos nuostatomis, todėl Seimo nariai neturėtų pritarti Projektui.<text:s/></text:span></text:p>
            <text:p text:style-name="P372"><text:span text:style-name="T373">5. Seimo Kanceliarijos Informacijos ir komunikacijos departamento Tyrimų skyriaus 2023 m. gegužės 16 d. analitinėje pažymoje Nr. 23/39 „</text:span><text:span text:style-name="T374">Vietos savivaldos tarybų narių atlygių ir išmokų modeliai Europos Sąjungos valstybėse narėse ir Jungtinėje Karalystėje</text:span><text:span text:style-name="T375">“ konstatuota, kad „</text:span><text:span text:style-name="T376">Beveik visais apžvelgtais atvejais, kaip ir Lietuvoje, vietos savivaldos tarybos nariams yra mokami tiek atlyginimai už einamas pareigas, tiek išmokos už patirtas išlaidas, susijusias su tarybos nario pareigomis &lt;...&gt; Apžvelgtos valstybės taiko gana skirtingus išmokų už patirtas išlaidas modelius: vienose šalyse nacionaliniai teisės aktai palieka beveik neribotą laisvę savivaldybėms apsispręsti dėl kompensuotinų išlaidų (pvz., Estijoje, Švedijoje), kitose taikomas griežtesnis nacionalinis reglamentavimas, tiksliau apibrėžiant kokias išlaidas galima kompensuoti (pvz., Čekijoje, Italijoje, Slovakijoje).</text:span><text:span text:style-name="T377">“<text:s/></text:span></text:p>
            <text:p text:style-name="P378"><text:span text:style-name="T379">6. Pritariame Lietuvos Respublikos Seimo Kanceliarijos Teisės departamento 2023 m. gegužės 31 d. išvadai Nr. XIVP-2803, kurioje be kitų pastabų išreikšta motyvuota ir teisiškai pagrįsta nuomonė dėl<text:s/></text:span><text:span text:style-name="T380">būtinybės įvertinti, ar Projekte numatytas savivaldybės tarybos nariams siūlomo nustatyti atlyginimo dydis yra adekvatus (proporcingas).</text:span><text:span text:style-name="T381"><text:s/></text:span><text:span text:style-name="T382">Šioje išvadoje paminėta, kad Konstitucinis Teismas nutarimuose, kuriuose sprendė dėl savivaldybių politikų darbo apmokėjimo teisinio reguliavimo, yra konstatavęs, jog savivaldybių politikams nustatytas apmokėjimo už darbą dydis turi atitikti šių asmenų veiklos specifiką ir priklausyti nuo jiems priskirtų funkcijų pobūdžio, sudėtingumo, reikšmingumo, jų veiklos apimties ir jiems tenkančios atsakomybės už šių funkcijų vykdymą masto (2013 m. balandžio 30 d., 2019 m. gegužės 29 d. nutarimai). Pažymėta, kad savivaldybės tarybos narys nėra darbo ar kitokiuose panašiuose santykiuose su savivaldybės taryba, visi savivaldybės tarybos nariai yra lygūs, todėl nėra subjekto, kuris galėtų suteikti jam tikslines atostogas ar minėtas lengvatas. Akivaizdu, kad Projektas buvo pateiktas ir pradėtas svarstyti jo tinkamai neparengus ir neįvertinus visų būtinų aplinkybių.<text:s/></text:span></text:p>
            <text:p text:style-name="P383">7. Aiškinamajame rašte teigiama, kad galiojančiu teisiniu reguliavimu sukuriama neskaidri savivaldybės tarybos nario darbo apmokėjimo sistema, kuomet savivaldybės tarybos narių gaunamas atlyginimas yra labai mažas, tačiau jam gali būti mokama labai<text:s/><text:soft-page-break/>didelė kompensacija. Kad tarybos nariams nebūtų mokamos labai didelės kompensacijos, atsižvelgiant į Projekte siūlomo teisinio reguliavimo neatitikimą Vietos savivaldos chartijai, įvertinant Teisės departamento pastabas bei užsienio šalių patirtį, būtų tikslingiau siūlyti ne atsisakyti pačių kompensacijų mokėjimo, o nustatyti tarybos nariams kompensuojamų išlaidų dydžius bei sugriežtinti lėšų naudojimo sąlygas.<text:s/></text:p>
            <text:p text:style-name="P384"><text:span text:style-name="T385">8.<text:s/></text:span><text:span text:style-name="T386">Siūlome Vietos savivaldos įstatymo pakeitimus, kurie paliktų tarybos narių veiklai panaudotų lėšų atlyginimą, tačiau būtų aiškiau reglamentuotos išlaidų naudojimo sąlygos ir jų dydžiai bei užtikrintas išlaidų panaudojimo skaidumas, panaudojimo atskaitingumas bei numatyta geresnė kontrolė.</text:span><text:span text:style-name="T387"><text:s/></text:span></text:p>
            <text:p text:style-name="P388">9. Siūlomi šie Vietos savivaldos įstatymo 12 straipsnio, reglamentuojančio savivaldybės tarybos nario veiklos apmokėjimą, pakeitimai: 9.1. Pirmiausia, apriboti tarybos nario veiklos išmokos dydį, kuris negali būti didesnis kaip 0,4 VDU, t.y. pusė to, ką gauna Seimo nariai kas mėnesį. Tokiu atveju, per mėnesį maksimali galima suma būtų 660 eurų. Tarybos pačios nustatytų išmokų dydžius, pavyzdžiui, Vilniuje šiuo metu yra 450 eurų.<text:s/></text:p>
            <text:p text:style-name="P389">9.2. Kelionių ir transporto išlaidos negali viršyti daugiau nei 25 proc. mėnesio veiklos išlaidų dydžio;<text:s/></text:p>
            <text:p text:style-name="P390">9.3. Leisti išmoką naudoti su tarybos nario veikla susijusioms teisinėms konsultacijoms, ekspertizėms, vertimų paslaugoms, kompensuoti visuomeninių padėjėjų patirtas išlaidas;<text:s/></text:p>
            <text:p text:style-name="P391">9.4. Atsiskaitymai už veiklos išlaidas negali būti atliekami grynais;<text:s/></text:p>
            <text:p text:style-name="P392">9.5. Išlaidos skelbiamos viešai ir kontroliuojamos savivaldybių tarybos sprendimu nustatyta tvarka.<text:s/></text:p>
            <text:p text:style-name="P393"/>
            <text:p text:style-name="P394">10. Pritarus pateiktiems Vietos savivaldos įstatymo 12 straipsnio pakeitimams, keisti Vietos savivaldos įstatymo 9 straipsnio nėra poreikio.<text:s/></text:p>
            <text:p text:style-name="P395"/>
            <text:p text:style-name="P396">[...]</text:p>
            <text:p text:style-name="P397"/>
            <text:p text:style-name="P398"><text:span text:style-name="T399">VIETOS SAVIVALDOS ĮSTATYMO NR. I-533<text:s/></text:span><text:span text:style-name="T400">9 IR<text:s/></text:span><text:span text:style-name="T401">12 STRAIPSNI</text:span><text:span text:style-name="T402">Ų</text:span><text:span text:style-name="T403">O<text:s/></text:span><text:span text:style-name="T404">PAKEITIMO ĮSTATYMAS<text:s/></text:span></text:p>
            <text:p text:style-name="P405"/>
            <text:p text:style-name="P406">Atsisakyti įstatymo 9 straipsnis papildymo 2, 3 ir 4 dalimis, atitinkamai jas išbraukiant įstatymo projekto 1 straipsnyje bei paliekant nekeistą straipsnio pirmos dalies numeraciją:<text:s/></text:p>
            <text:p text:style-name="P407"><text:span text:style-name="T408">„</text:span><text:span text:style-name="T409">2. Savivaldybės tarybos nariui netaikomos Darbo kodekso nuostatos, išskyrus nuostatas, reglamentuojančias atostogas, žalos atlyginimą ir darbuotojų saugą ir sveikatą.<text:s/></text:span></text:p>
            <text:soft-page-break/>
            <text:p text:style-name="P410"><text:span text:style-name="T411">3. Vadovaujantis Darbo kodekso nuostatomis, savivaldybės tarybos nariui gali būti suteikiamos šios tikslinės atostogos: nėštumo ir gimdymo, tėvystės.<text:s/></text:span></text:p>
            <text:p text:style-name="P412"><text:span text:style-name="T413">4. Savivaldybės tarybos narys turi teisę į Darbo kodekse nustatytas lengvatas asmenims, auginantiems vaikus, ir į lengvatas neįgaliems darbuotojams.</text:span><text:span text:style-name="T414">“<text:s/></text:span></text:p>
            <text:p text:style-name="P415"/>
            <text:p text:style-name="P416">Įstatymo projekto 2 straipsnio 1 dalį išdėstyti taip:<text:s/></text:p>
            <text:p text:style-name="P417">„1. Savivaldybės tarybos nariams už<text:s/><text:span text:style-name="T418">darbą</text:span><text:s/><text:span text:style-name="T419">darbo laiką<text:s/></text:span>atliekant savivaldybės tarybos nario pareigas yra atlyginama (apmokama).<text:s/><text:span text:style-name="T420">Savivaldybės tarybos nariams nustatomas 20 procentų tos savivaldybės, kurios tarybos narys jis yra, mero</text:span><text:span text:style-name="T421"><text:s/></text:span>Šis atlyginimas apskaičiuojamas pagal<text:s/><text:span text:style-name="T422">Valstybės duomenų agentūros skelbiamą paskutinio Lietuvos ūkio vidutinio mėnesinio darbo užmokesčio (toliau – VMDU)<text:s/></text:span><text:span text:style-name="T423">dydžio atlyginimas</text:span><text:s/>dydį.<text:s/><text:span text:style-name="T424">Savivaldybės tarybos sprendimu tarybos narių atlyginimas apskaičiuojamas ne mažesniu negu 0,5 VMDU dydžiu ir ne didesniu negu 1 VMDU dydžiu</text:span>; savivaldybės tarybos opozicijos lyderi<text:span text:style-name="T425">ui</text:span>o ir nuolatinių savivaldybės tarybos komitetų ir komisijų<text:s/><text:span text:style-name="T426">pirmininkams nustatoma 20 procentų</text:span><text:s/><text:span text:style-name="T427">pirmininkų – 0,2 VMDU<text:s/></text:span>didesnio dydžio<text:s/><text:span text:style-name="T428">savivaldybės tarybos narių atlyginimas</text:span>; nuolatinių savivaldybės tarybos komitetų ir komisijų pirmininkų<text:s/><text:span text:style-name="T429">pavaduotojams nustatomas 10 procentų didesnio dydžio</text:span><text:span text:style-name="T430"><text:s/></text:span><text:span text:style-name="T431">pavaduotojų – 0,1 VMDU didesnio dydžio</text:span>.<text:s/><text:span text:style-name="T432">Savivaldybės tarybos nariams atlyginimas apskaičiuojamas atsižvelgiant į jų faktiškai dirbtą laiką, atliekant tarybos nario pareigas pagal visas šio įstatymo 16 straipsnyje nustatytas savivaldybės tarybos veiklos formas.<text:s/></text:span>Savivaldybės tarybos narių<text:s/><text:span text:style-name="T433">atlyginimas</text:span><text:s/><text:span text:style-name="T434">faktiškai dirbto laiko trukmės apskaičiavimo tvarka nustatoma reglamente.<text:s/></text:span>Tarybos narys turi teisę atsisakyti šio atlyginimo, reglamento nustatyta tvarka pateikdamas prašymą dėl savivaldybės<text:s/></text:p>
            <text:p text:style-name="P435">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text:p>
            <text:p text:style-name="P436"/>
            <text:p text:style-name="P437">Įstatymo projekto 2 straipsnio 2 dalį išdėstyti taip (pabrauktos nuostatos, kurių nėra šiuo metu galiojančioje įstatymo redakcijoje):<text:s/></text:p>
            <text:p text:style-name="P438">2.<text:s/><text:span text:style-name="T439">Savivaldybės tarybos nario atlyginimas mažinamas reglamente nustatyta tvarka proporcingai savivaldybės tarybos nario praleistų to mėnesio savivaldybės tarybos, nuolatinių komitetų, nuolatinių komisijų ir savivaldybės kolegijos, kurių narys<text:s/></text:span><text:soft-page-break/><text:span text:style-name="T440">savivaldybės tarybos narys yra, posėdžių skaičiui.</text:span><text:s/><text:span text:style-name="T441">Savivaldybės tarybos nariui, su jo, kaip tarybos nario, veikla susijusioms kanceliarinėms, pašto, telefono, interneto ryšio, transporto, biuro patalpų nuomos,<text:s/></text:span><text:span text:style-name="T442">teisinių, konsultacijų, ekspertizių, vertimo,</text:span><text:span text:style-name="T443"><text:s/>viešosios informacijos rengėjų teikiamų paslaugų, tarybos nario ataskaitų gamybos ir platinimo ir kitoms reglamente numatytoms išlaidoms apmokėti, kiek jų nesuteikia ar tiesiogiai neapmoka savivaldybės administracija, kas mėnesį gali būti<text:s/></text:span><text:span text:style-name="T444">skiriama<text:s/></text:span><text:span text:style-name="T445">nedidesnio kaip 0,4 VMDU dydžio</text:span><text:span text:style-name="T446"><text:s/>išmoka, už kurią atsiskaitoma ne rečiau kaip vieną kartą per 3 mėnesius.<text:s/></text:span><text:span text:style-name="T447">Savivaldybės tarybos nario su tarybos nario veikla susijusios per mėnesį patirtos transporto išlaidos, viršijančios 25 procentus šioje dalyje nustatyto mėnesio išmokos dydžio, neatlyginamos.</text:span><text:span text:style-name="T448"><text:s/>Šios išmokos dydis, atsiskaitymo tvarka ir tinkamomis pripažintinų išlaidų baigtinis sąrašas nustatomi reglamente.<text:s/></text:span><text:span text:style-name="T449">Šiame įstatyme ir reglamente nustatytos išmokos neapmokamos, jeigu jos patirtos mokėjimus atliekant grynaisiais pinigais. Savivaldybės tarybos nariui gali būti atlyginamos su tarybos nario veikla susijusios išlaidos, atitinkančios šio įstatymo ir reglamento reikalavimus, jeigu jas tarybos nario pavedimu patyrė visuomeniniai patarėjai.<text:s/></text:span></text:p>
            <text:p text:style-name="P450"/>
            <text:p text:style-name="P451"><text:span text:style-name="T452">3. Informacija apie savivaldybių tarybų narių<text:s/></text:span><text:span text:style-name="T453">išlaidas</text:span><text:span text:style-name="T454"><text:s/></text:span><text:span text:style-name="T455">atlyginimus</text:span><text:span text:style-name="T456"><text:s/>skelbiama<text:s/></text:span><text:span text:style-name="T457">viešai</text:span><text:span text:style-name="T458"><text:s/></text:span><text:span text:style-name="T459">savivaldybių interneto svetainėse,<text:s/></text:span><text:span text:style-name="T460">šių išlaidų panaudojimas kontroliuojamos reglamente nustatyta tvarka</text:span><text:span text:style-name="T461">.</text:span><text:span text:style-name="T462"><text:s/></text:span></text:p>
          </table:table-cell>
          <table:table-cell table:style-name="TableCell463">
            <text:p text:style-name="P464">Nepritarti</text:p>
          </table:table-cell>
          <table:table-cell table:style-name="TableCell465">
            <text:p text:style-name="P466">Argumentai:</text:p>
            <text:p text:style-name="P467">Įstatymo projektas parengtas atsižvelgiant į Vietos savivaldos įstatyme įtvirtintą savivaldybių tarybų narių atlyginimų ir kompensavimo už patirtas išlaidas reguliavimo problematiką. Įstatymo projektu numatoma, kad savivaldybių tarybų nariams nustatomas fiksuotas atlyginimo dydis. Tokiu būdu užtikrinamas teisingas apmokėjimas už darbą.</text:p>
            <text:p text:style-name="P468">Taip pat iš esmės mažinama biurokratinė našta savivaldybių administracijoms atskirai vertinant kiekvieno savivaldybės tarybos nario patiriamas išlaidas ir priimant sprendimus dėl jų (ne)kompensavimo.<text:s/>Tai be kita ko sąlygoja ir skaidrumą.</text:p>
          </table:table-cell>
        </table:table-row>
        <text:soft-page-break/>
        <table:table-row table:style-name="TableRow469">
          <table:table-cell table:style-name="TableCell470">
            <text:p text:style-name="P471">3.</text:p>
          </table:table-cell>
          <table:table-cell table:style-name="TableCell472">
            <text:p text:style-name="P473">Prof. dr. Saulius Nefas,</text:p>
            <text:p text:style-name="Pasiūlymai3"><text:span text:style-name="T474">2023-06-05</text:span></text:p>
          </table:table-cell>
          <table:table-cell table:style-name="TableCell475">
            <text:p text:style-name="P476">*</text:p>
          </table:table-cell>
          <table:table-cell table:style-name="TableCell477">
            <text:p text:style-name="P478"/>
          </table:table-cell>
          <table:table-cell table:style-name="TableCell479">
            <text:p text:style-name="P480"/>
          </table:table-cell>
          <table:table-cell table:style-name="TableCell481">
            <text:p text:style-name="P482">LIETUVOS RESPUBLIKOS</text:p>
            <text:p text:style-name="P483"><text:span text:style-name="T484">VIETOS SAVIVALDOS ĮSTATYMO NR. I-533<text:s/></text:span><text:span text:style-name="T485">8,<text:s/></text:span><text:span text:style-name="T486">9,</text:span><text:span text:style-name="T487">10,<text:s/></text:span><text:span text:style-name="T488">IR 12 STRAIPSNIŲ</text:span></text:p>
            <text:p text:style-name="P489">PAKEITIMO</text:p>
            <text:p text:style-name="P490">ĮSTATYMAS</text:p>
            <text:p text:style-name="P491">2023 m. d. Nr.</text:p>
            <text:p text:style-name="P492">Vilnius</text:p>
            <text:p text:style-name="P493">1 straipsnis.</text:p>
            <text:p text:style-name="P494">8 straipsnio pakeitimas.</text:p>
            <text:p text:style-name="P495">Pakeisti straipsnį ir jį išdėstyti taip:</text:p>
            <text:p text:style-name="P496">Savivaldybės tarybos nario statusas</text:p>
            <text:p text:style-name="P497"><text:span text:style-name="T498">1. Kiekvienas savivaldybės tarybos narys atstovauja visai savivaldybės bendruomenei</text:span><text:span text:style-name="T499"><text:s/></text:span><text:span text:style-name="T500">visuomeniškai arba atlygintinai</text:span><text:span text:style-name="T501">.<text:s/></text:span><text:span text:style-name="T502">Visi savivaldybės tarybos nariai yra lygūs.</text:span></text:p>
            <text:p text:style-name="P503">2 straipsnis. 9 straipsnio pakeitimas</text:p>
            <text:p text:style-name="P504">Pakeisti 9 straipsnį ir jį išdėstyti taip:</text:p>
            <text:p text:style-name="P505"><text:span text:style-name="T506">„</text:span><text:span text:style-name="T507">9 straipsnis. Savivaldybės tarybos nario teisės</text:span></text:p>
            <text:p text:style-name="P508">1. Savivaldybės tarybos narys turi teisę:</text:p>
            <text:soft-page-break/>
            <text:p text:style-name="P509">1) šio įstatymo nustatyta tvarka rinkti ir būti išrinktas į pareigas savivaldybės tarybos<text:s/>struktūriniuose padaliniuose;</text:p>
            <text:p text:style-name="P510">2) savivaldybės tarybos reglamento (toliau – reglamentas) nustatyta tvarka siūlyti<text:s/>savivaldybės tarybai svarstyti klausimus, rengti savivaldybės tarybos sprendimų projektus, iš<text:s/>mero, vicemero, savivaldybės administracijos ar kitų savivaldybės įstaigų, savivaldybės valdomų<text:s/>įmonių gauti visą tarybos nario veiklai reikalingą su savivaldybės taryboje nagrinėjamais ar<text:s/>rengiamais nagrinėti klausimais susijusią informaciją, dalyvauti diskusijose svarstomais klausimais, raštu ir žodžiu pateikti pastabas dėl savivaldybės tarybos sprendimų projektų, dėl<text:s/>savivaldybės tarybos darbo tvarkos ir kitais klausimais, savivaldybės tarybos posėdžio metu<text:s/>užduoti klausimų pranešėjams, kalbėti dėl vedimo tvarkos, kreiptis su paklausimais į<text:s/>savivaldybės institucijų, savivaldybės administracijos, kitų savivaldybės įstaigų, įmonių ir<text:s/>organizacijų, taip pat valstybės institucijų, kurios veikia savivaldybės teritorijoje, vadovus ir<text:s/>valstybės tarnautojus;</text:p>
            <text:p text:style-name="P511">3) dalyvauti ir kalbėti komitetų ir komisijų posėdžiuose, kuriuose svarstomi jo pateikti<text:s/>arba su jo elgesiu susiję klausimai;</text:p>
            <text:p text:style-name="P512">4) jungtis į savivaldybės tarybos narių frakcijas ir grupes reglamento nustatyta tvarka;</text:p>
            <text:p text:style-name="P513"><text:span text:style-name="T514">5) gauti iš savivaldybės administracijos darbo vietą posėdžiui,<text:s/></text:span><text:span text:style-name="T515">technines</text:span><text:span text:style-name="T516"><text:s/></text:span><text:span text:style-name="T517">priemones ir</text:span><text:span text:style-name="T518"><text:s/></text:span><text:span text:style-name="T519">pagalbą savivaldybės tarybos nario įgaliojimams vykdyti;</text:span></text:p>
            <text:p text:style-name="P520">6) savo įgaliojimų laikotarpiu turėti visuomeninių padėjėjų, kurie tarybos nario prašymu<text:s/>teikia jam konsultacijas, pasiūlymus, išvadas ir kitą informaciją. Savivaldybės tarybos nario<text:s/>visuomeniniu padėjėju gali būti pilnametis asmuo, kuris nėra tos savivaldybės administracijos<text:s/>valstybės tarnautojas ar darbuotojas, dirbantis pagal darbo sutartį. Savivaldybės tarybos nario<text:s/>visuomeniniu padėjėju negali būti asmuo, įstatymų nustatyta tvarka pripažintas kaltu dėl sunkaus<text:s/>ar labai sunkaus nusikaltimo padarymo ir turintis neišnykusį ar nepanaikintą teistumą, taip pat<text:s/>įstatymų nustatyta tvarka uždraustos organizacijos narys. Savivaldybės tarybos nario<text:s/>visuomeninių padėjėjų skaičius negali viršyti savivaldybėje įsteigtų seniūnijų skaičiaus, o kai<text:s/>seniūnijos neįsteigtos, – negali viršyti trijų. Siekiant užtikrinti viešumą ir skaidrumą, informacija<text:s/>apie asmenį, savivaldybės tarybos nario paskirtą jo visuomeniniu padėjėju (asmens vardas,<text:s/>pavardė, paskyrimo data), nedelsiant paskelbiama savivaldybės interneto svetainėje ir joje<text:s/>skelbiama tol, kol asmuo eina savivaldybės tarybos nario visuomeninio padėjėjo pareigas.</text:p>
            <text:p text:style-name="P521">2. Savivaldybės tarybos nariui netaikomos Darbo kodekso nuostatos, išskyrus nuostatas,<text:s/>reglamentuojančias atostogas, žalos atlyginimą ir darbuotojų saugą ir sveikatą.</text:p>
            <text:soft-page-break/>
            <text:p text:style-name="P522">3. Vadovaujantis Darbo kodekso nuostatomis, savivaldybės tarybos nariui gali būti<text:s/>suteikiamos šios tikslinės atostogos: nėštumo ir gimdymo, tėvystės.</text:p>
            <text:p text:style-name="P523">4. Savivaldybės tarybos narys turi teisę į Darbo kodekse nustatytas lengvatas asmenims,<text:s/>auginantiems vaikus, ir į lengvatas neįgaliems darbuotojams.“</text:p>
            <text:p text:style-name="P524">3 straipsnis. 10 straipsnio pakeitimas</text:p>
            <text:p text:style-name="P525">10 straipsnis. Savivaldybės tarybos nario pareigos</text:p>
            <text:p text:style-name="P526">Savivaldybės tarybos narys privalo:</text:p>
            <text:p text:style-name="P527">1) dalyvauti savivaldybės tarybos posėdžiuose;</text:p>
            <text:p text:style-name="P528">2) būti vieno (išskyrus Kontrolės komitetą) komiteto nariu;</text:p>
            <text:p text:style-name="P529">3) dalyvauti komiteto ir komisijos, kurio narys jis yra, posėdžiuose;</text:p>
            <text:p text:style-name="P530">4) reglamento nustatyta tvarka informuoti merą ir (ar) savivaldybės tarybos narius arba<text:s/>kitus asmenis, kurie kartu dalyvauja rengiant, svarstant ar priimant sprendimą, apie esamą<text:s/>interesų konfliktą, pareikšti apie nusišalinimą ir, jeigu pareikštas nusišalinimas buvo priimtas,<text:s/>jokia forma nedalyvauti toliau rengiant, svarstant ar priimant sprendimą;</text:p>
            <text:p text:style-name="P531"><text:span text:style-name="T532">5) priimti savivaldybės nuolatinius gyventojus ir ne rečiau kaip vieną kartą per metus</text:span><text:span text:style-name="T533"><text:s/></text:span><text:span text:style-name="T534">atsiskaityti savivaldybės nuolatiniams gyventojams<text:s/></text:span><text:span text:style-name="T535">( jei imamas atlygis ataskait</text:span><text:span text:style-name="T536">os<text:s/></text:span><text:span text:style-name="T537">skelbiam</text:span><text:span text:style-name="T538">os</text:span><text:span text:style-name="T539"><text:s/></text:span><text:span text:style-name="T540">savivald</text:span><text:span text:style-name="T541">ybės tinklalapyje)<text:s/></text:span><text:span text:style-name="T542">reglamento nustatyta tvarka.</text:span></text:p>
            <text:p text:style-name="P543">4 straipsnis. 12 straipsnio pakeitimas</text:p>
            <text:p text:style-name="P544">Pakeisti 12 straipsnį ir jį išdėstyti taip:</text:p>
            <text:p text:style-name="P545"><text:span text:style-name="T546">„</text:span><text:span text:style-name="T547">12 straipsnis. Savivaldybės tarybos nario veiklos apmokėjimas</text:span></text:p>
            <text:p text:style-name="P548"><text:span text:style-name="T549">1. Savivaldybės tarybos nariams</text:span><text:span text:style-name="T550">,<text:s/></text:span><text:span text:style-name="T551">kurie dirba atlygintinai</text:span><text:span text:style-name="T552">,<text:s/></text:span><text:span text:style-name="T553">už darbą atliekant</text:span><text:span text:style-name="T554"><text:s/></text:span><text:span text:style-name="T555">savivaldybės tarybos nario pareigas yra atlyginama (apmokama). Savivaldybės tarybos nariams</text:span><text:span text:style-name="T556">,</text:span><text:span text:style-name="T557"><text:s/></text:span><text:span text:style-name="T558">parašiusiems prašymą ir savivaldybės tarybos reglamento nustatyta tvarka</text:span><text:span text:style-name="T559">,<text:s/></text:span><text:span text:style-name="T560">nustatomas<text:s/></text:span><text:span text:style-name="T561">iki</text:span><text:span text:style-name="T562"><text:s/></text:span><text:span text:style-name="T563">20 procentų tos savivaldybės, kurios tarybos narys jis yra, mero darbo užmokesčio dydžio</text:span><text:span text:style-name="T564"><text:s/></text:span><text:span text:style-name="T565">atlyginimas; savivaldybės tarybos opozicijos lyderiui ir nuolatinių savivaldybės tarybos komitetų</text:span><text:span text:style-name="T566"><text:s/></text:span><text:span text:style-name="T567">ir komisijų pirmininkams nustatoma<text:s/></text:span><text:span text:style-name="T568">iki</text:span><text:span text:style-name="T569"><text:s/></text:span><text:span text:style-name="T570">20 procentų didesnio dydžio savivaldybės tarybos narių</text:span><text:span text:style-name="T571"><text:s/></text:span><text:span text:style-name="T572">atlyginimas; nuolatinių savivaldybės tarybos komitetų ir komisijų pirmininkų pavaduotojams</text:span><text:span text:style-name="T573"><text:s/></text:span><text:span text:style-name="T574">nustatomas<text:s/></text:span><text:span text:style-name="T575">iki</text:span><text:span text:style-name="T576"><text:s/></text:span><text:span text:style-name="T577">10 procentų didesnio dydžio savivaldybės tarybos narių atlyginimas.<text:s/></text:span><text:span text:style-name="T578">Tarybos</text:span><text:span text:style-name="T579"><text:s/></text:span><text:span text:style-name="T580">narys turi teisę atsisakyti šio atlyginimo, reglamento nustatyta tvarka pateikdamas prašymą dėl</text:span><text:span text:style-name="T581"><text:s/></text:span><text:span text:style-name="T582">savivaldybės tarybos nario pareigų atlikimo neatlygintinai (tai yra visuomeniniais pagrindais).</text:span></text:p>
            <text:p text:style-name="P583"><text:span text:style-name="T584">Tokį prašymą pateikusiam savivaldybės tarybos nariui šioje dalyje nurodytas atlyginimas</text:span><text:span text:style-name="T585"><text:s/></text:span><text:span text:style-name="T586">neskaičiuojamas ir nemokamas, taip pat neskaičiuojami ir nemokami teisės aktų nustatyti privalomi<text:s/></text:span><text:soft-page-break/><text:span text:style-name="T587">mokėti mokesčiai, valstybinio socialinio draudimo ir privalomojo sveikatos draudimo</text:span><text:span text:style-name="T588"><text:s/></text:span><text:span text:style-name="T589">įmokos</text:span><text:span text:style-name="T590">.</text:span></text:p>
            <text:p text:style-name="P591">2. Savivaldybės tarybos nario atlyginimas mažinamas reglamente nustatyta tvarka<text:s/>proporcingai savivaldybės tarybos nario praleistų to mėnesio savivaldybės tarybos, nuolatinių<text:s/>komitetų, nuolatinių komisijų ir savivaldybės kolegijos, kurių narys savivaldybės tarybos narys<text:s/>yra, posėdžių skaičiui.</text:p>
            <text:p text:style-name="P592">3. Informacija apie savivaldybių tarybų narių atlyginimus skelbiama savivaldybių<text:s/>interneto svetainėse.</text:p>
            <text:p text:style-name="P593">4. Savivaldybės tarybos nariui, kuris reglamento nustatyta tvarka atstovauja savivaldybei<text:s/>už savivaldybės ribų, savivaldybės administracija Vyriausybės nustatyta tvarka apmoka<text:s/>komandiruotės išlaidas.</text:p>
            <text:p text:style-name="P594">5. Savivaldybės tarybos, komitetų, komisijų posėdžių laiku, taip pat kitais reglamento<text:s/>nustatytais atvejais savivaldybės tarybos narys atleidžiamas nuo tiesioginio darbo ar pareigų bet<text:s/>kurioje institucijoje, įstaigoje, įmonėje ar organizacijoje, išsaugant jam darbo vietą.“</text:p>
            <text:p text:style-name="P595">[...]</text:p>
            <text:p text:style-name="P596">Atliekant įstatymo pakeitimus, susijusius su savivaldybės tarybos nario pareigomis, pravartu<text:s/>nepamiršti šių principų: visuomeniškumo, savivaldumo, valdžios atsiskaitomumo už prisiimtas<text:s/>pareigas.</text:p>
            <text:p text:style-name="P597"><text:span text:style-name="T598">1. Visuomeniškumo (savonoriškumo) principas itin svarbus demokratinėje valstybėje.</text:span><text:span text:style-name="T599"><text:s/></text:span><text:span text:style-name="T600">Valstybės piliečiai tokiu būdu prisideda prie savo valstybės kūrimo ir gyvavimo.</text:span><text:span text:style-name="T601"><text:s/></text:span><text:span text:style-name="T602">Demokratinėse vakarų valstybėse tai visapusiškai skatinama ir sulaukiama ženklių</text:span><text:span text:style-name="T603"><text:s/></text:span><text:span text:style-name="T604">rezultatų (vien jau indėlis į BVP ką reiškia) kaip pasiekusi vertybė. Iš valstybių, į kurias</text:span><text:span text:style-name="T605"><text:s/></text:span><text:span text:style-name="T606">mūsų vals</text:span><text:span text:style-name="T607">t</text:span><text:span text:style-name="T608">ybė lygiuojasi, kurdama gerovės valstybę, čia pažymėtinos Skandinavijos šalys.</text:span><text:span text:style-name="T609"><text:s/></text:span><text:span text:style-name="T610">Todėl, kalbant apie tarybos narį, svarbu akcentuoti, kad jo darbas gali būti</text:span><text:span text:style-name="T611"><text:s/></text:span><text:span text:style-name="T612">visuomeniškas, kaip ir daugybės žmonių savivaldybėse, kurie dirba nevyriausybinėse</text:span><text:span text:style-name="T613"><text:s/></text:span><text:span text:style-name="T614">organizacijose (vietos bendruomenėse) savanoriškai. Visuomeniškas (savanoriškas)</text:span><text:span text:style-name="T615"><text:s/></text:span><text:span text:style-name="T616">darbas savo kokybiškumu nė kiek nenusileidžia apmokomam darbui, todėl ir</text:span><text:span text:style-name="T617"><text:s/></text:span><text:span text:style-name="T618">savivaldybės tarybos narys gali visuomeniškais pagrindais kokybiškai atlikti tarybos</text:span><text:span text:style-name="T619"><text:s/></text:span><text:span text:style-name="T620">nario darbą, o savivaldybė gali jį aprūpinti tam darbui būtinomis priemonėmis. Galvojant</text:span><text:span text:style-name="T621"><text:s/></text:span><text:span text:style-name="T622">kitaip, įstatymo leidėjas turėtų būti nuoseklus ir įstatymo imperatyviai nuostatai</text:span><text:span text:style-name="T623"><text:s/></text:span><text:span text:style-name="T624">įgyvendinti (seniūnaičiai savivaldybėse) taip pat turėtų nustatyti, kad jiems už darbą</text:span><text:span text:style-name="T625"><text:s/></text:span><text:span text:style-name="T626">mokomas atlygis. Tikiuosi, jog įstatymo leidėjas, atlikdamas įstatymo pakeitimus,</text:span><text:span text:style-name="T627"><text:s/></text:span><text:span text:style-name="T628">stiprins visuomeniškumą,<text:s/></text:span><text:span text:style-name="T629">todėl siūlau pakeitimus 8, 9 ir 12 straipsniuose</text:span><text:span text:style-name="T630">.</text:span></text:p>
            <text:p text:style-name="P631"><text:span text:style-name="T632">2.<text:s/></text:span><text:span text:style-name="T633">Išlaikant tą pačią logiką, kad prioritetas ir siekiamybė yra tarybos nario visuomeniška</text:span><text:span text:style-name="T634"><text:s/></text:span><text:span text:style-name="T635">veikla ir kad tarybos nariai nuo 1995<text:s/></text:span><text:soft-page-break/><text:span text:style-name="T636">metų kelias kadencijas buvo visuomenininkai (argi</text:span><text:span text:style-name="T637"><text:s/></text:span><text:span text:style-name="T638">tada savivaldybių tarybos dirbo prasčiau?), jog ir dabar yra tokių savivaldybės tarybos</text:span><text:span text:style-name="T639"><text:s/></text:span><text:span text:style-name="T640">narių, reikia, kad ne tarybos narys visuomenininkas rašytų prašymą, kad jam nemokėtų</text:span><text:span text:style-name="T641"><text:s/></text:span><text:span text:style-name="T642">atlygio, o prašymą rašytų tarybos narys, kuris nori gauti atlygį už tarybos nario darbą.</text:span><text:span text:style-name="T643"><text:s/></text:span><text:span text:style-name="T644">Todėl su tuo susijusius pakeitimus siūlau įstatymo 12 straipsnyje.</text:span></text:p>
            <text:p text:style-name="P645"><text:span text:style-name="T646">3.<text:s/></text:span><text:span text:style-name="T647">Savivaldumo principas yra itin svarbus demokratinėje valstybėje. Todėl pats savivaldos</text:span><text:span text:style-name="T648"><text:s/></text:span><text:span text:style-name="T649">įstatymas turi būti labiau orientuotas atsakomybės prasme į pačias savivaldybes, o ne į</text:span><text:span text:style-name="T650"><text:s/></text:span><text:span text:style-name="T651">centrinę valdžią. Susiklosčius tam tikrai situacijai galimas dalinis atsakomybės</text:span><text:span text:style-name="T652"><text:s/></text:span><text:span text:style-name="T653">pasidalinimas. Taigi,</text:span><text:span text:style-name="T654"><text:s/></text:span><text:span text:style-name="T655">nustatant tarybos nario atlygį, įstatymo leidėjas nustato maksimalius</text:span><text:span text:style-name="T656"><text:s/></text:span><text:span text:style-name="T657">dydžius, o savivaldybės taryba savo reglamente nustato racionalius atlygio dydžius už</text:span><text:span text:style-name="T658"><text:s/></text:span><text:span text:style-name="T659">tarybos narių atliekamą darbą. Tai reikalinga todėl, kad savivaldybės yra labai skirtingos</text:span><text:span text:style-name="T660"><text:s/></text:span><text:span text:style-name="T661">ne tik tarybos narių vykdomos veiklos apimtimi, bet ir per daugiau kaip 20 metų (nuo</text:span><text:span text:style-name="T662"><text:s/></text:span><text:span text:style-name="T663">1994 metų) susiformavusiomis tarybos nario veiklos tradicijomis, kurių negali įstatymo</text:span><text:span text:style-name="T664"><text:s/></text:span><text:span text:style-name="T665">leidėjas nei suniveliuoti, nei pakeisti.<text:s/></text:span><text:span text:style-name="T666">Todėl su tuo susijusius pakeitimus siūlau</text:span><text:span text:style-name="T667"><text:s/></text:span><text:span text:style-name="T668">įstatymo 12 straipsnyje.</text:span></text:p>
            <text:p text:style-name="P669"><text:span text:style-name="T670">4.<text:s/></text:span><text:span text:style-name="T671">Valdžios atskaitomumas už prisiimtas pareigas taip pat yra svarbus demokratinėje</text:span><text:span text:style-name="T672"><text:s/></text:span><text:span text:style-name="T673">visuomenėje, nes tada visuomenės nariai labiau pasitiki savo išrinkta valdžia ir geriau</text:span><text:span text:style-name="T674"><text:s/></text:span><text:span text:style-name="T675">supranta, kaip funkcionuoja valdžia, o be to tokiu būdu vykdoma valdžios kontrolė. Šis</text:span><text:span text:style-name="T676"><text:s/></text:span><text:span text:style-name="T677">principas Lietuvos savivaldoje įgyvendinamas labai silpnai, dažnai apsiribojant mero</text:span><text:span text:style-name="T678"><text:s/></text:span><text:span text:style-name="T679">ataskaitomis susitinkant su gyventojais. Visai neišnaudojamos atsiradusios internetinės</text:span><text:span text:style-name="T680"><text:s/></text:span><text:span text:style-name="T681">galimybės, nes gyventojas yra verčiamas, jei nori išgirsti ataskaitą, dalyvauti būtent mero ar savivaldybės tarybos nario pasirinktu laiku pasirinktoje vietoje, o ne atvirkščiai. Be to,</text:span><text:span text:style-name="T682"><text:s/></text:span><text:span text:style-name="T683">ir ankstesnės redakcijos savivaldos įstatyme ir dabartinės redakcijos įstatyme yra</text:span><text:span text:style-name="T684"><text:s/></text:span><text:span text:style-name="T685">imperatyvi nuostata, kaip viena iš<text:s/></text:span><text:span text:style-name="T686">tarybos nario pareigų<text:s/></text:span><text:span text:style-name="T687">(ne tarybos ar mero!) ne rečiau</text:span><text:span text:style-name="T688"><text:s/></text:span><text:span text:style-name="T689">kaip vieną kartą per metus atsiskaityti savivaldybės nuolatiniams gyventojams</text:span><text:span text:style-name="T690"><text:s/></text:span><text:span text:style-name="T691">reglamento nustatyta tvarka. Galima sutikti, kad vienoks gali būti atsiskaitomumas, kai</text:span><text:span text:style-name="T692"><text:s/></text:span><text:span text:style-name="T693">tarybos narys yra visuomenininkas, bet kai jis už darbą gauna atlygį, tai sistemingas ir</text:span><text:span text:style-name="T694"><text:s/></text:span><text:span text:style-name="T695">visapusiškas atsiskaitomumas yra privalomas. Savivaldybės gyventojai turi žinoti arba</text:span><text:span text:style-name="T696"><text:s/></text:span><text:span text:style-name="T697">atsiradus norui turi turėti galimybę susipažinti, kokius darbus (be dalyvavimo tarybos ir</text:span><text:span text:style-name="T698"><text:s/></text:span><text:span text:style-name="T699">komitetų posėdžiuse) jų rinktas savivaldybės tarybos narys yra atlikęs.<text:s/></text:span><text:span text:style-name="T700">Todėl su tuo</text:span><text:span text:style-name="T701"><text:s/></text:span><text:span text:style-name="T702">susijusius pakeitimus siūlau įstatymo 10 straipsnyje.</text:span></text:p>
            <text:p text:style-name="P703"><text:span text:style-name="T704">[...].</text:span></text:p>
          </table:table-cell>
          <table:table-cell table:style-name="TableCell705">
            <text:p text:style-name="P706">Nepritarti</text:p>
          </table:table-cell>
          <table:table-cell table:style-name="TableCell707">
            <text:p text:style-name="P708">Argumentai:</text:p>
            <text:p text:style-name="P709">Įstatymo projektas parengtas atsižvelgiant į Vietos savivaldos įstatyme įtvirtintą savivaldybių tarybų narių atlyginimų ir kompensavimo už patirtas išlaidas reguliavimo problematiką. Įstatymo projekto normomis būtų užtikrinamas teisingas apmokėjimas už darbą.</text:p>
            <text:p text:style-name="P710">Pasiūlymo autoriaus teikiami siūlymai kitais klausimais nėra susiję su įstatymo projekto turiniu<text:s/>ir tikslu.<text:s/></text:p>
            <text:p text:style-name="P711"/>
          </table:table-cell>
        </table:table-row>
      </table:table>
      <text:soft-page-break/>
      <text:h text:style-name="P712" text:outline-level="6"><text:span text:style-name="T713">4. Valstybės ir savivaldybių institucijų ir įstaigų pasiūlymai:</text:span><text:span text:style-name="T714"><text:s/></text:span><text:span text:style-name="T715">negauta.</text:span></text:h>
      <text:h text:style-name="P716" text:outline-level="6"><text:span text:style-name="T717">5. Subjektų, turinčių įstatymų leidybos iniciatyvos teisę, pasiūlymai:</text:span><text:span text:style-name="T718"><text:s/></text:span></text:h>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rows-spanned="2">
              <text:p text:style-name="P731">Eil.</text:p>
              <text:p text:style-name="P732">Nr.</text:p>
            </table:table-cell>
            <table:table-cell table:style-name="TableCell733" table:number-rows-spanned="2">
              <text:p text:style-name="P734">Pasiūlymo teikėjas, data</text:p>
            </table:table-cell>
            <table:table-cell table:style-name="TableCell735" table:number-columns-spanned="3">
              <text:p text:style-name="P736">Siūloma keisti</text:p>
            </table:table-cell>
            <table:covered-table-cell/>
            <table:covered-table-cell/>
            <table:table-cell table:style-name="TableCell737" table:number-rows-spanned="2">
              <text:p text:style-name="P738">Pastabos</text:p>
            </table:table-cell>
            <table:table-cell table:style-name="TableCell739" table:number-rows-spanned="2">
              <text:p text:style-name="P740">Pasiūlymo turinys</text:p>
            </table:table-cell>
            <table:table-cell table:style-name="TableCell741" table:number-rows-spanned="2">
              <text:p text:style-name="P742">Komiteto nuomonė</text:p>
            </table:table-cell>
            <table:table-cell table:style-name="TableCell743" table:number-rows-spanned="2">
              <text:p text:style-name="P744">Argumentai,<text:s/></text:p>
              <text:p text:style-name="P745">pagrindžiantys nuomonę</text:p>
            </table:table-cell>
          </table:table-row>
          <table:table-row table:style-name="TableRow746">
            <table:covered-table-cell>
              <text:p text:style-name="Normal"/>
            </table:covered-table-cell>
            <table:covered-table-cell>
              <text:p text:style-name="Normal"/>
            </table:covered-table-cell>
            <table:table-cell table:style-name="TableCell747">
              <text:p text:style-name="P748">str.</text:p>
            </table:table-cell>
            <table:table-cell table:style-name="TableCell749">
              <text:p text:style-name="P750">str. d.</text:p>
            </table:table-cell>
            <table:table-cell table:style-name="TableCell751">
              <text:p text:style-name="P75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3">
          <table:table-cell table:style-name="TableCell754">
            <text:p text:style-name="P755">1.</text:p>
          </table:table-cell>
          <table:table-cell table:style-name="TableCell756">
            <text:p text:style-name="Pasiūlymai5">Seimo narys</text:p>
            <text:p text:style-name="Pasiūlymai5">Domas Griškevičius,</text:p>
            <text:p text:style-name="Pasiūlymai5">2023-06-02</text:p>
          </table:table-cell>
          <table:table-cell table:style-name="TableCell757">
            <text:p text:style-name="P758">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Argumentai:</text:span></text:p>
            <text:p text:style-name="P768">Lietuvos savivaldybių tarybos jau yra suplanavusios šių metų – 2023 metų savivaldybių biudžetus. Priėmus naujas Vietos savivaldos įstatymo normas ir atsiskaitymo tvarką susijusią su Tarybos narių darbo apmokėjimu, daugeliui savivaldybių norint įgyvendinti naują tvarką gali prireikti papildomų lėšų. Siekiant sklandaus savivaldybių biudžeto planavimo ir įgyvendinimo būtų tikslinga keisti tvarkos įsigaliojimo datą ir ją taikyti jau nuo naujų finansinių metų pradžios.</text:p>
            <text:p text:style-name="P769">Atkreiptinas dėmesys, kad įsigaliojus naujai tvarkai savivaldybėms taip pat reikės laiko pakoreguoti Tarybos veiklos reglamentus, todėl praktiškai yra neįmanoma įgyvendinti naujų Vietos savivaldos įstatymo nuostatų, kol nebus pakeisti ir patvirtinti Tarybų veiklos reglamentai.</text:p>
            <text:p text:style-name="P770">Todėl siūloma nustatyti vėlesnę įsigaliojimo datą, kuri būtų 2024 m. sausio 1 d.</text:p>
            <text:p text:style-name="P771"/>
            <text:p text:style-name="P772"><text:span text:style-name="T773">Pasiūlymas:</text:span></text:p>
            <text:p text:style-name="P774">Pakeisti Vietos savivaldos įstatymo 3 straipsnio 1 ir 2 dalis ir išdėstyti ją taip:</text:p>
            <text:p text:style-name="P775">3 straipsnis. Įstatymo įsigaliojimas ir įgyvendinimas</text:p>
            <text:p text:style-name="P776"><text:span text:style-name="T777">1. Šis įstatymas, išskyrus šio straipsnio 2 dalį, įsigalioja </text:span><text:span text:style-name="T778">2023</text:span><text:span text:style-name="T779"> </text:span><text:span text:style-name="T780">m. liepos 1 d. </text:span><text:span text:style-name="T781">2024 m. sausio 1 d.</text:span></text:p>
            <text:p text:style-name="P782"><text:span text:style-name="T783">2. Savivaldybių tarybos iki </text:span><text:span text:style-name="T784">2023 m. birželio 30 d.</text:span><text:span text:style-name="T785"> </text:span><text:span text:style-name="T786">2023 gruodžio 31 d. </text:span><text:span text:style-name="T787">priima šio įstatymo įgyvendinimui reikalingus teisės aktus.</text:span></text:p>
          </table:table-cell>
          <table:table-cell table:style-name="TableCell788">
            <text:p text:style-name="P789">Nepritarti</text:p>
          </table:table-cell>
          <table:table-cell table:style-name="TableCell790">
            <text:p text:style-name="P791">Argumentai:</text:p>
            <text:p text:style-name="P792">Siūlomas įstatymo projektas papildomų savivaldybės biudžeto lėšų nepareikalaus, nes numatomas atlyginimo dydis iš esmės lėšų poreikiu atitinka savivaldybių dabar skiriamas lėšas tarybos narių atlyginimui ir kompensacijoms apmokėti. Priėmus pakeitimus būtų sumokama daugiau su darbo santykiais susijusių mokesčių, nes šiuo metu gaunamos kompensacijos nėra apmokestinamos, o nuo atlyginimo už darbą bus mokami visi mokesčiai.</text:p>
            <text:p text:style-name="P793"><text:span text:style-name="T794">Pirmieji savivaldybių tarybų narių atlyginimai būtų išmokami tik rugpjūčio mėn. už liepos mėn. veiklą, kadangi įstatymas įsigaliotų nuo liepos 1 d. Taigi, savivaldybės turės pakankamai laiko nuo įstatymo įsigaliojimo iki rugpjūčio mėn. pakoreguoti savo reglamentus.</text:span></text:p>
          </table:table-cell>
        </table:table-row>
        <table:table-row table:style-name="TableRow795">
          <table:table-cell table:style-name="TableCell796">
            <text:p text:style-name="P797">2.</text:p>
          </table:table-cell>
          <table:table-cell table:style-name="TableCell798">
            <text:p text:style-name="Pasiūlymai5">Seimo nariai:</text:p>
            <text:p text:style-name="Pasiūlymai5">Jurgis Razma,</text:p>
            <text:p text:style-name="Pasiūlymai5">Vilius Semeška,</text:p>
            <text:p text:style-name="Pasiūlymai5">Guoda Burokienė,</text:p>
            <text:p text:style-name="Pasiūlymai5">Edmundas Pupinis,</text:p>
            <text:p text:style-name="Pasiūlymai5">Rasa Petrauskienė,</text:p>
            <text:p text:style-name="Pasiūlymai5">Vytautas Juozapaitis,</text:p>
            <text:p text:style-name="Pasiūlymai5">Algirdas Butkevičius,</text:p>
            <text:soft-page-break/>
            <text:p text:style-name="Pasiūlymai5">Bronislovas Matelis,</text:p>
            <text:p text:style-name="Pasiūlymai5">Arminas Lydeka,</text:p>
            <text:p text:style-name="Pasiūlymai5">Kęstutis Masiulis,</text:p>
            <text:p text:style-name="Pasiūlymai5">Zigmantas Balčytis,</text:p>
            <text:p text:style-name="Pasiūlymai5">2023-06-02</text:p>
          </table:table-cell>
          <table:table-cell table:style-name="TableCell799">
            <text:p text:style-name="P800">2</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span text:style-name="T809">Argumentai:</text:span></text:p>
            <text:p text:style-name="P810"><text:span text:style-name="T811">Teikiamu Vietos savivaldos</text:span><text:span text:style-name="T812"> įstatymo pakeitimo projektu Nr. XIVP-2803 (toliau tekste – ir Projektas) n</text:span><text:span text:style-name="T813">ustatomo atlyginimo dydis tarybos nariui, kuris neturi papildomų pareigų (nėra komisijos, komiteto pirmininkas, pavaduotojas ar opozicijos lyderis), procentine išraiška yra vienodas visose savivaldybėse, jo dydis gali skirtis tik nuo konkrečios savivaldybės mero atlyginimo dydžio. Pagal šiuo metu galiojantį įstatymą mero<text:s/></text:span><text:soft-page-break/><text:span text:style-name="T814">atlyginimo dydis priklauso nuo gyventojų konkrečioje savivaldybėje  skaičiaus (nustatytos 5 kategorijos)</text:span><text:span text:style-name="T815"><text:note text:note-class="footnote" text:id="_ftn0"><text:note-citation>1</text:note-citation><text:note-body><text:p text:style-name="P816"><text:s/>Jeigu savivaldybės teritorijoje yra kurortinė teritorija, merui nustatytas pareiginės algos koeficientas didinamas 4 procentais, o jeigu savivaldybės teritorijoje yra kurortas, merui nustatytas pareiginės algos koeficientas didinamas 5 procentais (žr.<text:span text:style-name="T817"> </text:span><text:span text:style-name="T818">Lietuvos Respublikos valstybės politikų ir valstybės pareigūnų darbo apmokėjimo įstatymo priedėlio I skyriaus 5 punktą ir 2 pastabą).</text:span></text:p></text:note-body></text:note></text:span><text:span text:style-name="T819">. Įsigaliojus   2023 m. gegužės 25 d. Seimo priimtam naujam teisiniam reguliavimui mero darbo užmokesčio dydis taip pat bus apskaičiuojamas priklausomai nuo savivaldybės teritorijoje gyvenančių gyventojų skaičiaus ir nuo šio dydžio skaičiuojamas mažiausias savivaldybės tarybos nario atlyginimo dydis atskaičius mokesčius sudarytų apie  600 Eur, o didžiausias – apie  800 Eur (priklausomai nuo to, ar taikomas NPD ir kaupiama papildomai pensijai).</text:span></text:p>
            <text:p text:style-name="P820"><text:span text:style-name="T821"> Mūsų nuomone, nors savivaldybės tarybos nario veikla gali neapsiriboti vien tik dalyvavimu Tarybos, komitetų ar komisijų posėdžiuose, tačiau įvertinant Lietuvoje šiuo metu egzistavusią praktiką atskirose savivaldybėse (</text:span><text:span text:style-name="T822">kur Tarybos nario atlyginimas ir kompensacija už patirtas išlaidas nesiekdavo 100 Eur </text:span><text:span text:style-name="T823">ir nėra jokių duomenų, kad dėl tokio veiklos apmokėjimo ir išlaidų kompensavimo dydžio savivaldybės tarybos narių veiklos rezultatai buvo prastesni už savivaldybes, kuriose išmokama  suma viršijo 1000 Eur), taip pat įvertinant kitų valstybių teisinį reguliavimą</text:span><text:span text:style-name="T824"><text:note text:note-class="footnote" text:id="_ftn1"><text:note-citation>2</text:note-citation><text:note-body><text:p text:style-name="P825"><text:s/><text:span text:style-name="T826">Prancūzijoje  savivaldybėse, kurių gyventojų skaičius yra ne mažesnis nei 100 tūkst., nustatyta 6 proc. maksimali išmoka, arba 242 eurai. Savivaldybėse, turinčiose mažiau nei 100 tūkst. gyventojų, tarybų nariai tik tam tikrais įstatyme nustatytais atvejais gali pretenduoti į maksimalią 6 proc. išmoką (gali teikti prašymą dėl kompensacijos už prarastą atlyginimą ar pajamas dėl savo einamų pareigų vietos savivaldoje, bet ne daugiau nei 18 dienų per metus). Italijoje atlyginamos tik ryšio išlaidos ir už dalyvavimą savivaldos posėdžiuose. Nuo 10 tūkst. iki 30 tūkst. gyventojų turinčių savivaldybių tarybų nariai gauna 22,21 Eur už dalyvavimą posėdyje; nuo 30 tūkst. iki 250 tūkst. gyventojų turinčių savivaldybių tarybų nariai gauna 36,15 Eur už dalyvavimą posėdyje; nuo 250 tūkst. iki 500 tūkst. gyventojų turinčių savivaldybių tarybų nariai gauna 59,39 Eur už dalyvavimą posėdyje.</text:span></text:p></text:note-body></text:note></text:span><text:span text:style-name="T827"><text:s/></text:span><text:span text:style-name="T828">už analogišką veiklą ir Lietuvos valstybės finansines išgales, </text:span><text:span text:style-name="T829">į tai, kad, </text:span><text:span text:style-name="T830">nemažos dalies Lietuvos savivaldybių teritorijose dirbantys asmenys gauna   nedidelius<text:s/></text:span><text:soft-page-break/><text:span text:style-name="T831">atlyginimus, ypač atsižvelgiant  į tai, kad savivaldybės tarybos nario veikla buvo ir išliks epizodinė</text:span><text:span text:style-name="T832"> (tarybos posėdžiai vyksta ne kiekvieną mėnesį, o kitų posėdžių bei gyventojų priėmimo skaičius (ypač mažesnėse savivaldybėse)  nėra  didelis</text:span><text:span text:style-name="T833">, manome, kad Projektu numatyta išmoka galėtų būti skirtinga (atitinkamais atvejais gerokai mažesnė nei numatyta Projekte). Todėl siūlome savivaldybės Tarybai, kurios atitinkamą savarankiškumą laiduoja Konstitucija, suteikti diskreciją, atsižvelgiant į tos teritorijos gyventojų gaunamą vidutinį darbo užmokestį, pačios savivaldybės finansines galimybes ir kitas reikšmingas aplinkybes, pačiai nustatyti konkretų savivaldybės tarybos nario atlyginimo dydį, neviršijantį </text:span><text:span text:style-name="T834">20 procentų tos savivaldybės, kurios tarybos narys jis yra, mero darbo užmokesčio dydžio atlyginimo.</text:span></text:p>
            <text:p text:style-name="P835"><text:bookmark-start text:name="part_de35457fdfea494b87d052e52587e0e0"/><text:bookmark-end text:name="part_de35457fdfea494b87d052e52587e0e0"/><text:span text:style-name="T836">Pasiūlymas:</text:span><text:span text:style-name="T837"> Pakeisti Projekto 12 straipsnio 1 dalį  ir ją išdėstyti taip:</text:span></text:p>
            <text:p text:style-name="P838"><text:span text:style-name="T839"> „</text:span><text:span text:style-name="T840">12 straipsnis.</text:span><text:span text:style-name="T841"> </text:span><text:span text:style-name="T842">Savivaldybės tarybos nario veiklos apmokėjimas</text:span><text:span text:style-name="T843">.</text:span></text:p>
            <text:p text:style-name="P844"><text:span text:style-name="T845">1. Savivaldybės tarybos nariams už darbą atliekant savivaldybės tarybos nario pareigas yra atlyginama (apmokama). Savivaldybės</text:span><text:span text:style-name="T846"> </text:span><text:span text:style-name="T847">tarybos nariams nustatomas</text:span><text:span text:style-name="T848"> </text:span><text:span text:style-name="T849">taryba, atsižvelgdama į </text:span><text:span text:style-name="T850">tos teritorijos gyventojų gaunamą vidutinį darbo užmokestį,  savivaldybės finansines galimybes, įprastai per mėnesį vykstančių posėdžių savivaldybėje skaičių ir kitas reikšmingas  aplinkybes, nustato konkretų savivaldybės tarybos nario atlyginimo  dydį, kuris nesiekia </text:span><text:span text:style-name="T851">20 procentų tos savivaldybės, kurios tarybos narys jis yra, mero darbo užmokesčio dydžio</text:span><text:span text:style-name="T852"> </text:span><text:span text:style-name="T853">atlyginimas</text:span><text:span text:style-name="T854">; savivaldybės tarybos opozicijos lyderiui ir nuolatinių savivaldybės tarybos komitetų ir komisijų pirmininkams nustatomas 20 procentų didesnio dydžio savivaldybės tarybos narių atlyginimas; nuolatinių savivaldybės tarybos komitetų ir komisijų pirmininkų pavaduotojams nustatomas 10 procentų didesnio dydžio savivaldybės tarybos narių atlyginimas. Tarybos narys turi teisę atsisakyti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text:s/></text:span><text:span text:style-name="T855">ir privalomojo sveikatos draudimo įmokos.“</text:span></text:p>
          </table:table-cell>
          <table:table-cell table:style-name="TableCell856">
            <text:p text:style-name="P857">Nepritarti</text:p>
          </table:table-cell>
          <table:table-cell table:style-name="TableCell858">
            <text:p text:style-name="P859">Argumentai:</text:p>
            <text:p text:style-name="P860">Įstatymo projektu nustatomas savivaldybių tarybų narių atlyginimo mokėjimo modelis yra aiškus, skaidrus ir užtikrinantis teisingą apmokėjimą už atliekamą darbą.</text:p>
            <text:soft-page-break/>
            <text:p text:style-name="P861">Tuo tarpu pagal pasiūlymą būtų sukurtos<text:s/>sąlygos netolygiam apmokėjimui, kai panašaus dydžio savivaldybėse būtų mokamas radikaliai skirtingas atlyginimas faktiškai už tą patį darbą.<text:s/>Be to, tai lemtų, kad savivaldybės tarybos nariai spręstų dėl savo pačių atlyginimo dydžio, kas nėra tinkama interesų konflikto požiūriu.</text:p>
            <text:p text:style-name="P862"/>
          </table:table-cell>
        </table:table-row>
        <text:soft-page-break/>
        <table:table-row table:style-name="TableRow863">
          <table:table-cell table:style-name="TableCell864">
            <text:p text:style-name="P865">3.</text:p>
          </table:table-cell>
          <table:table-cell table:style-name="TableCell866">
            <text:p text:style-name="Pasiūlymai5">Seimo narys</text:p>
            <text:p text:style-name="Pasiūlymai5">Andrius Kupčinskas, 2023-06-05</text:p>
          </table:table-cell>
          <table:table-cell table:style-name="TableCell867">
            <text:p text:style-name="P868">2</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xt:span text:style-name="T877">Argumentai:  </text:span></text:p>
            <text:p text:style-name="P878"><text:span text:style-name="T879">Teisės departamento išvadoje dėl įstatymo projekto Nr. XIVP-2803 yra remiamasi Konstitucinio teismo nutarimais kuriuose buvo spręsta  dėl savivaldybių politikų darbo apmokėjimo<text:s/></text:span><text:soft-page-break/><text:span text:style-name="T880">teisinio reguliavimo, ir konstatuota, jog savivaldybių politikams nustatytas apmokėjimo už darbą dydis turi atitikti šių asmenų veiklos specifiką ir priklausyti nuo jiems priskirtų funkcijų pobūdžio, sudėtingumo, reikšmingumo, jų veiklos apimties ir jiems tenkančios atsakomybės už šių funkcijų vykdymą masto (2013 m. balandžio 30 d., 2019 m. gegužės 29 d. nutarimai).</text:span></text:p>
            <text:p text:style-name="P881"><text:span text:style-name="T882"> </text:span></text:p>
            <text:p text:style-name="P883"><text:span text:style-name="T884">Pabrėžtina, kad frakcijų seniūnai gali vadovauti didelėms, savivaldybių tarybose susiformavusioms frakcijoms. Tai prideda papildomo administracinio ir organizacinio darbo, kuris turėtų būti apmokamas daugiau, siekiant sukurti pagrindus tinkamam ir atsakingam frakcijos seniūno pareigų atlikimui savivaldybės taryboje.</text:span></text:p>
            <text:p text:style-name="P885"><text:span text:style-name="T886"> </text:span></text:p>
            <text:p text:style-name="P887"><text:span text:style-name="T888">Manytina, jog frakcijos seniūno darbo krūvis gali būti prilyginamas nuolatinių savivaldybių komitetų ir komisijų pirmininkų pavaduotojų krūviui todėl siūloma atlyginimo didinimą frakcijų seniūnams prilyginti komitetų ir komisijų pirmininkų pavaduotojų atlyginimų didinimui.</text:span></text:p>
            <text:p text:style-name="P889"><text:span text:style-name="T890"> </text:span></text:p>
            <text:p text:style-name="P891"><text:span text:style-name="T892">Pasiūlymas:</text:span><text:span text:style-name="T893"> Siūloma pakeisti įstatymo pakeitimo projekto 2 straipsnį ir išdėstyti jį taip:</text:span></text:p>
            <text:p text:style-name="P894"><text:span text:style-name="T895"> </text:span></text:p>
            <text:p text:style-name="P896"><text:span text:style-name="T897">2 straipsnis. 12 straipsnio pakeitimas</text:span></text:p>
            <text:p text:style-name="P898"><text:span text:style-name="T899"> </text:span></text:p>
            <text:p text:style-name="P900"><text:span text:style-name="T901">Pakeisti 12 straipsnį ir jį išdėstyti taip:</text:span></text:p>
            <text:p text:style-name="P902"><text:span text:style-name="T903"> </text:span></text:p>
            <text:p text:style-name="P904"><text:span text:style-name="T905">„1. Savivaldybės tarybos nariams už darbą atliekant savivaldybės tarybos nario pareigas yra atlyginama (apmokama). Savivaldybės tarybos nariams nustatomas 20 procentų tos savivaldybės, kurios tarybos narys jis yra, mero darbo užmokesčio dydžio atlyginimas; savivaldybės tarybos opozicijos lyderiui ir nuolatinių savivaldybės tarybos komitetų ir komisijų pirmininkams nustatoma 20 procentų didesnio dydžio savivaldybės tarybos narių atlyginimas; nuolatinių savivaldybės tarybos komitetų ir komisijų pirmininkų pavaduotojams </text:span><text:span text:style-name="T906">ir savivaldybės tarybos frakcijų seniūnams</text:span><text:span text:style-name="T907"> nustatomas 10 procentų didesnio dydžio savivaldybės tarybos narių atlyginimas. Tarybos narys turi teisę atsisakyti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text:s/></text:span><text:soft-page-break/><text:span text:style-name="T908">nustatyti privalomi mokėti mokesčiai, valstybinio socialinio draudimo ir privalomojo sveikatos draudimo įmokos.“</text:span></text:p>
          </table:table-cell>
          <table:table-cell table:style-name="TableCell909">
            <text:p text:style-name="P910">Nepritarti</text:p>
          </table:table-cell>
          <table:table-cell table:style-name="TableCell911">
            <text:p text:style-name="P912">Argumentai:</text:p>
            <text:p text:style-name="P913">Savivaldybės taryboje veikia ne tik<text:s/><text:span text:style-name="T914">s</text:span><text:span text:style-name="T915">avivaldybės tarybos narių frakcija, tačiau ir<text:s/></text:span><text:span text:style-name="T916">s</text:span><text:span text:style-name="T917">avivaldybės</text:span><text:span text:style-name="T918"><text:s/></text:span><text:soft-page-break/><text:span text:style-name="T919">tarybos narių grupė bei<text:s/></text:span><text:span text:style-name="T920">m</text:span><text:span text:style-name="T921">išri savivaldybės tarybos narių grupė.</text:span><text:span text:style-name="T922"><text:s/>Jos visos turi lygias teises bei vienodas pareigas.</text:span><text:span text:style-name="T923"><text:s/></text:span><text:span text:style-name="T924">Be to įstatyme</text:span><text:span text:style-name="T925"><text:s/>nėra nustatyta</text:span><text:span text:style-name="T926"><text:s/>tokios<text:s/></text:span><text:span text:style-name="T927">pareigybė</text:span><text:span text:style-name="T928">s</text:span><text:span text:style-name="T929"><text:s/>kaip savivaldybės tarybos narių frakcijos seniūnas.</text:span></text:p>
            <text:p text:style-name="P930">Taip pat svarbu atkreipti dėmesį, kad savivaldybės skiriasi savo dydžiu, savivaldybių tarybų narių veiklos apimtimi, todėl ir tarybos nariai, kurie koordinuoja frakcijų, grupių bei mišrių grupių veiklą, turi skirtingą darbo krūvį.</text:p>
            <text:p text:style-name="P931">Taigi, teikiamas pasiūlymas diskriminuotų savivaldybių tarybų narius, kurie koordinuoja grupių ir mišrių grupių veiklą lyginant su savivaldybių tarybų nariais, koordinuojančiais frakcijų veiklą.</text:p>
          </table:table-cell>
        </table:table-row>
        <text:soft-page-break/>
        <table:table-row table:style-name="TableRow932">
          <table:table-cell table:style-name="TableCell933">
            <text:p text:style-name="P934">4.</text:p>
          </table:table-cell>
          <table:table-cell table:style-name="TableCell935">
            <text:p text:style-name="Pasiūlymai5">Seimo narys Algirdas Sysas,</text:p>
            <text:p text:style-name="Pasiūlymai5">2023-06-06</text:p>
          </table:table-cell>
          <table:table-cell table:style-name="TableCell936">
            <text:p text:style-name="P937">2</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Argumentai:</text:span></text:p>
            <text:p text:style-name="P947">Įstatymo projekte visiškai neatsižvelgta į savivaldybių tarybų narių, turinčių vienokią ar kitokią negalią, poreikius. Nors įstatymo 9 straipsnio 5 punkte numatyta, jog savivaldybės tarybos narys turi teisę gauti iš savivaldybės administracijos darbo vietą posėdžiui, technines priemones, ir pagalbą savivaldybės tarybos nario įgaliojimams vykdyti, tačiau specialiųjų poreikių turintys tarybos nariai technines priemones jau ir taip naudoja kasdien, savivaldybių administracijos iš anksto žino apie neįgalius savivaldybių tarybų narius ir neprašomos jiems įrengia darbo vietas. Sėkmingos neįgalaus tarybos nario veiklos pagrindas - patikimas pagalbininkas-asistentas, kuris įvairiu laiku (ne tik darbo dieną, bet ir savaitgalį) padeda nuvykti į susitikimus, renginius, posėdžius, padeda rengiantis komitetų ir tarybos posėdžiams, susirašinėjant su gyventojais, valstybės bei savivaldybių įstaigomis. Suprantama, kad už šias paslaugas turi būti atlyginama. Tokių papildomų išlaidų kiti savivaldybių tarybų nariai neturi, todėl siūlau numatyti didesnį fiksuotą atlyginimą savivaldybių tarybų nariams, turintiems specialiųjų poreikių.</text:p>
            <text:p text:style-name="P948"><text:span text:style-name="T949"> </text:span></text:p>
            <text:p text:style-name="P950"><text:span text:style-name="T951">Pasiūlymas</text:span><text:span text:style-name="T952">:</text:span></text:p>
            <text:p text:style-name="P953">Pakeisti projekto 2 straipsnį ir jį išdėstyti taip:</text:p>
            <text:p text:style-name="P954"><text:span text:style-name="T955">„2 straipsnis. 12 straipsnio pakeitimas</text:span></text:p>
            <text:p text:style-name="P956">Pakeisti 12 straipsnį ir jį išdėstyti taip:</text:p>
            <text:p text:style-name="P957"><text:span text:style-name="T958">12 straipsnis. Savivaldybės tarybos nario veiklos apmokėjimas</text:span></text:p>
            <text:p text:style-name="P959"><text:span text:style-name="T960">1. Savivaldybės tarybos nariams už darbą atliekant savivaldybės tarybos nario pareigas yra atlyginama (apmokama). Savivaldybės tarybos nariams nustatomas 20 procentų tos savivaldybės, kurios tarybos narys jis yra, mero darbo užmokesčio dydžio atlyginimas; savivaldybės tarybos opozicijos lyderiui</text:span><text:span text:style-name="T961">, </text:span><text:span text:style-name="T962">nuolatinių savivaldybės tarybos komitetų ir komisijų pirmininkams</text:span><text:span text:style-name="T963">, tarybos nariams, turintiems specialiųjų poreikių </text:span><text:span text:style-name="T964">nustatoma 20 procentų didesnio dydžio savivaldybės tarybos narių atlyginimas; nuolatinių savivaldybės tarybos komitetų ir komisijų pirmininkų pavaduotojams nustatomas 10 procentų didesnio dydžio savivaldybės tarybos narių atlyginimas. Tarybos narys turi teisę atsisakyti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text:s/></text:span><text:soft-page-break/><text:span text:style-name="T965">neskaičiuojami ir nemokami teisės aktų nustatyti privalomi mokėti mokesčiai, valstybinio socialinio draudimo ir privalomojo sveikatos draudimo įmokos.“</text:span></text:p>
          </table:table-cell>
          <table:table-cell table:style-name="TableCell966">
            <text:p text:style-name="P967">Nepritarti</text:p>
          </table:table-cell>
          <table:table-cell table:style-name="TableCell968">
            <text:p text:style-name="P969">Argumentai:</text:p>
            <text:p text:style-name="P970">Įstatymo projektas parengtas atsižvelgiant į Vietos savivaldos įstatyme įtvirtintą savivaldybių tarybų narių atlyginimų ir kompensavimo už patirtas išlaidas reguliavimo problematiką. Įstatymo projektu numatoma, kad savivaldybių tarybų nariams nustatomas fiksuotas atlyginimo dydis. Tokiu būdu užtikrinamas teisingas apmokėjimas už darbą.</text:p>
            <text:p text:style-name="P971">Pažymėtina, kad už darbą atlyginama pagal atliekamas funkcijas, darbo pobūdį, darbo apimtį ir kitus pan. kriterijus. Negali būti nustatomas papildomas apmokėjimas už darbą tik dėl asmens (ne)turimų atitinkamų fizinių ir (ar) socialinių poreikių.</text:p>
            <text:p text:style-name="P972">Taip pat atkreiptinas dėmesys, kad valstybė pilnai ar iš dalies tenkina asmenų su negalia specialiuosius poreikius, jiems teikdama nemokamas ar iš dalies mokamas socialines paslaugas ir asmeninės pagalbos paslaugas (asmeninis asistentas, kuriam pilnas ar dalinis apmokėjimas priklauso nuo asmens su negalia pajamų), skirdama tikslines kompensacijas ir kt. Nustačius, kad<text:s/>savivaldybės tarybos nariui būtų mokamas atlyginimo priedas, valstybė antrą kartą skirtų tikslinę pagalbą savivaldybės tarybos nariui, kuriam nustatyti specialieji poreikiai.</text:p>
            <text:p text:style-name="P973">Sistemiškai vertinant įstatymo projekto normas su šiuo metu<text:s/><text:soft-page-break/>galiojančiu teisiniu reglamentavimu dėl asmenų su specialiaisiais poreikiais teisių užtikrinimu, taip pat atsižvelgiant į teisingo apmokėjimo už darbą principą, pasiūlymui nepritarta.</text:p>
          </table:table-cell>
        </table:table-row>
        <text:soft-page-break/>
        <table:table-row table:style-name="TableRow974">
          <table:table-cell table:style-name="TableCell975">
            <text:p text:style-name="P976">5.</text:p>
          </table:table-cell>
          <table:table-cell table:style-name="TableCell977">
            <text:p text:style-name="Pasiūlymai5">Seimo narys Kasparas Adomaitis,</text:p>
            <text:p text:style-name="Pasiūlymai5">2023-06-06</text:p>
          </table:table-cell>
          <table:table-cell table:style-name="TableCell978">
            <text:p text:style-name="P979">2</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Argumentai:</text:span></text:p>
            <text:p text:style-name="P989"><text:span text:style-name="T990">Lietuvos Respublikos vietos savivaldos</text:span><text:span text:style-name="T991"> įstatymo pakeitimo projek</text:span><text:span text:style-name="T992">tu </text:span><text:span text:style-name="T993">Nr. XIVP-</text:span><text:span text:style-name="T994">2803 </text:span><text:span text:style-name="T995">(toliau – Projektas) n</text:span><text:span text:style-name="T996">ustatomo atlyginimo dydis savivaldybės tarybos nariui, kuris neturi papildomų pareigų (nėra komisijos ar komiteto pirmininkas, pavaduotojas ar opozicijos lyderis), atlyginimo dydis gali skirtis tik nuo konkrečios savivaldybės mero atlyginimo dydžio. Pagal 2023 m. gegužės 25 d. Seimo priimtą Lietuvos Respublikos </text:span><text:span text:style-name="T997">Valstybės politikų darbo užmokesčio įstatymą </text:span><text:span text:style-name="T998">mero atlyginimo dydis priklauso nuo gyventojų konkrečioje savivaldybėje skaičiaus (nustatytos 5 kategorijos). Įsigaliojus 2023 m. gegužės 25 d. Seimo priimtam naujam teisiniam reguliavimui, mero darbo užmokesčio dydis taip pat bus skaičiuojamas priklausomai nuo savivaldybės teritorijoje gyvenančių gyventojų skaičiaus ir nuo šio dydžio skaičiuojamas mažiausias savivaldybės tarybos nario atlyginimo dydis, kuris prieš mokesčių atskaitymą sudarytų apie  999,8 Eur/mėn, o didžiausias – apie 1 249 Eur/mėn.</text:span></text:p>
            <text:p text:style-name="P999"><text:span text:style-name="T1000">Reikėtų pabrėžti, kad savivaldybės dydis ar gyventojų skaičius nebūtinai atspindi savivaldybės finansines galimybes mokėti tarybos nariams atlyginimus, taip pat neatspindi ir gyvenimo išlaidų lygio atitinkamoje savivaldybėje. Pavyzdžiui, Neringos savivaldybė yra maža, tačiau santykinai gaunanti dideles pajamas (pvz., surenkamas gyventojų pajamų mokesčio dydis vienam gyventojui viršija Lietuvos vidurkį), o gyvenimo išlaidos ten didesnės nei kai kuriose kaimyninėse savivaldybėse.</text:span></text:p>
            <text:p text:style-name="P1001"><text:span text:style-name="T1002">Kur kas tiksliau savivaldybės finansines galimybes ir galimas tarybos narių veiklos išlaidas atspindėtų vidutinis atitinkamos savivaldybės darbo užmokestis. Atkreiptinas dėmesys, kad savivaldybės biudžeto pajamos tiesiogiai priklauso nuo joje surenkamo gyventojų pajamų mokesčio ir tuo pačiu nuo vidutinio savivaldybės darbo užmokesčio.</text:span></text:p>
            <text:p text:style-name="P1003"><text:span text:style-name="T1004">Susiejus tarybos narių atlyginimą su savivaldybės vidutiniu darbo užmokesčiu ir peržiūrint jį kas metus, tarybos nariai tiesiogiai jaustų savivaldybės gyventojų padėtį, jų atlyginimų<text:s/></text:span><text:soft-page-break/><text:span text:style-name="T1005">augimą ir mažėjimą. Tai papildomai prisidėtų prie socialiai atsakingos politikos vykdymo.</text:span></text:p>
            <text:p text:style-name="P1006"><text:span text:style-name="T1007">Tarybos narių atlygį siejant su atitinkamos savivaldybės vid. darbo užmokesčiu, tarybos nariai turėtų aiškias paskatas savo veikloje atitinkamą dėmesį skirti vid. atlyginimo kėlimui. Pavyzdžiui, palankesnių investicijų sąlygų savivaldybės teritorijoje sudarymui, tam ruošiant atitinkamas teritorijas.</text:span></text:p>
            <text:p text:style-name="P1008"><text:span text:style-name="T1009">Pabrėžtina, kad vidutinis savivaldybės darbo užmokestis yra mažesnis nei tos savivaldybės mero atlyginimas, tad šis siūlymas sudarytų mažesnę finansinę naštą savivaldybių biudžetams. Vz.lt portale paskelbti Valstybės duomenų agentūros duomenys rodo, kad vidutinis darbo užmokestis pagal savivaldybes  svyruoja nu</text:span><text:span text:style-name="T1010">o 1 281 Eur/mėn Zarasų r. sav. iki 2 187 Eur/mėn Vilniaus m. sav.</text:span><text:bookmark-start text:name="_ftnref1"/><text:a xlink:href="https://e-seimas.lrs.lt/rs/legalact/TAK/c0362e70045d11eebc0bd16e3a4d3b97/#_ftn1" office:target-frame-name="_parent" xlink:show="replace"><text:span text:style-name="T1011">[1]</text:span></text:a><text:bookmark-end text:name="_ftnref1"/><text:span text:style-name="T1012"> Atitinkamai, nustačius tarybos nario atlygiui siūlomą 40% koeficientą nuo vidutinio savivaldybės atlyginimo, tarybos narių atlyginimai svyruotų nuo 512,1 Eur/mėn iki 874,8 Eur/mėn neatskaičius mokesčių.</text:span></text:p>
            <text:p text:style-name="P1013"><text:span text:style-name="T1014">Pasiūlymas:</text:span></text:p>
            <text:p text:style-name="P1015">Pakeisti 2 straipsnį ir jį išdėstyti taip:</text:p>
            <text:p text:style-name="P1016"><text:span text:style-name="T1017">„</text:span><text:span text:style-name="T1018">2 straipsnis. 12 straipsnio pakeitimas</text:span></text:p>
            <text:p text:style-name="P1019">Pakeisti 12 straipsnį ir jį išdėstyti taip:</text:p>
            <text:p text:style-name="P1020">„12 straipsnis. Savivaldybės tarybos nario veiklos apmokėjimas.</text:p>
            <text:p text:style-name="P1021"><text:span text:style-name="T1022">1. Savivaldybės tarybos nariams už darbą atliekant savivaldybės tarybos nario pareigas yra atlyginama (apmokama). Savivaldybės</text:span><text:span text:style-name="T1023"> </text:span><text:span text:style-name="T1024">tarybos nariams nustatomas</text:span><text:span text:style-name="T1025"> </text:span><text:span text:style-name="T1026">4</text:span><text:span text:style-name="T1027">2</text:span><text:span text:style-name="T1028">0 procentų tos savivaldybės, kurios tarybos narys jis yra, </text:span><text:span text:style-name="T1029">mero darbo užmokesčio dydžio</text:span><text:span text:style-name="T1030"> </text:span><text:span text:style-name="T1031">vidutinio darbo užmokesčio</text:span><text:span text:style-name="T1032"> </text:span><text:span text:style-name="T1033">atlyginimas; savivaldybės tarybos opozicijos lyderiui ir nuolatinių savivaldybės tarybos komitetų ir komisijų pirmininkams nustatomas 20 procentų didesnio dydžio savivaldybės tarybos narių atlyginimas; nuolatinių savivaldybės tarybos komitetų ir komisijų pirmininkų pavaduotojams nustatomas 10 procentų didesnio dydžio savivaldybės tarybos narių atlyginimas. </text:span><text:span text:style-name="T1034">Atlyginimas perskaičiuojamas kartą per metus, pagal perskaičiavimo metu Valstybės duomenų agentūros paskelbtus naujausius vidutinio mėnesinio darbo užmokesčio duomenis savivaldybių lygiu.</text:span><text:span text:style-name="T1035"> Tarybos narys turi teisę atsisakyti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text:s/></text:span><text:soft-page-break/><text:span text:style-name="T1036">neskaičiuojami ir nemokami teisės aktų nustatyti privalomi mokėti mokesčiai, valstybinio socialinio draudimo ir privalomojo sveikatos draudimo įmokos.“</text:span></text:p>
          </table:table-cell>
          <table:table-cell table:style-name="TableCell1037">
            <text:p text:style-name="P1038">Nepritarti</text:p>
          </table:table-cell>
          <table:table-cell table:style-name="TableCell1039">
            <text:p text:style-name="P1040">Argumentai:</text:p>
            <text:p text:style-name="P1041">Įstatymo projektas parengtas atsižvelgiant į savivaldybės tarybos nariui tenkančių klausimų nagrinėjimo, sprendimų priėmimo ir atsakomybės spektrą.</text:p>
            <text:p text:style-name="P1042">Todėl įstatymo projektu nustatomas savivaldybės tarybos nario atlyginimo dydis atitinka jo atliekamos veiklos apimtį.</text:p>
            <text:p text:style-name="P1043">Taip pat atkreiptinas dėmesys, kad teikiamas pasiūlymas iš esmės prieštarauja Seimo pavasario sesijoje priimtai naujai viešojo sektoriaus darbo užmokesčio skaičiavimo sistemai bei darbo užmokesčio dydžio fondo nustatymo metodikai.</text:p>
            <text:p text:style-name="P1044"/>
            <text:p text:style-name="P1045"/>
          </table:table-cell>
        </table:table-row>
      </table:table>
      <text:h text:style-name="P1046" text:outline-level="6"/>
      <text:h text:style-name="P1047" text:outline-level="6"><text:span text:style-name="T1048">6. Seimo paskirtų papildomų komitetų</text:span><text:span text:style-name="T1049"><text:s/>/ komisijų</text:span><text:span text:style-name="T1050"><text:s/>pasiūlymai:</text:span><text:span text:style-name="T1051"><text:s/></text:span><text:span text:style-name="T1052">nepaskirta.</text:span></text:h>
      <text:p text:style-name="P1053">7. Komiteto sprendimas ir pasiūlymai:</text:p>
      <text:p text:style-name="P1054"><text:span text:style-name="T1055">7.1. Sprendimas</text:span>:<text:span text:style-name="T1056"><text:s/></text:span><text:span text:style-name="T1057">pritarti komiteto patobulintam įstatymo projektui Nr.<text:s/></text:span><text:span text:style-name="T1058">XIVP-2</text:span><text:span text:style-name="T1059">803</text:span><text:span text:style-name="T1060">(</text:span><text:span text:style-name="T1061">2</text:span><text:span text:style-name="T1062">)</text:span><text:span text:style-name="T1063"><text:s/>ir komiteto išvadai.</text:span></text:p>
      <text:p text:style-name="P1064">7.2. Pasiūlymai:<text:s/></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able:number-rows-spanned="2">
              <text:p text:style-name="P1078">Eil.</text:p>
              <text:p text:style-name="P1079"><text:span text:style-name="T1080">Nr.</text:span></text:p>
            </table:table-cell>
            <table:table-cell table:style-name="TableCell1081" table:number-rows-spanned="2">
              <text:p text:style-name="P1082">Pasiūlymo teikėjas, data</text:p>
            </table:table-cell>
            <table:table-cell table:style-name="TableCell1083" table:number-columns-spanned="3">
              <text:p text:style-name="P1084">Siūloma keisti</text:p>
            </table:table-cell>
            <table:covered-table-cell/>
            <table:covered-table-cell/>
            <table:table-cell table:style-name="TableCell1085" table:number-rows-spanned="2">
              <text:p text:style-name="P1086">Pastabos</text:p>
            </table:table-cell>
            <table:table-cell table:style-name="TableCell1087" table:number-rows-spanned="2">
              <text:p text:style-name="P1088">Pasiūlymo turinys</text:p>
            </table:table-cell>
            <table:table-cell table:style-name="TableCell1089" table:number-rows-spanned="2">
              <text:p text:style-name="P1090">Komiteto nuomonė</text:p>
            </table:table-cell>
            <table:table-cell table:style-name="TableCell1091" table:number-rows-spanned="2">
              <text:p text:style-name="P1092">Argumentai,<text:s/></text:p>
              <text:p text:style-name="P1093">pagrindžiantys nuomonę</text:p>
            </table:table-cell>
          </table:table-row>
          <table:table-row table:style-name="TableRow1094">
            <table:covered-table-cell>
              <text:p text:style-name="Normal"/>
            </table:covered-table-cell>
            <table:covered-table-cell>
              <text:p text:style-name="Normal"/>
            </table:covered-table-cell>
            <table:table-cell table:style-name="TableCell1095">
              <text:p text:style-name="P1096">str.</text:p>
            </table:table-cell>
            <table:table-cell table:style-name="TableCell1097">
              <text:p text:style-name="P1098">str. d.</text:p>
            </table:table-cell>
            <table:table-cell table:style-name="TableCell1099">
              <text:p text:style-name="P110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01">
          <table:table-cell table:style-name="TableCell1102">
            <text:p text:style-name="P1103">1.</text:p>
          </table:table-cell>
          <table:table-cell table:style-name="TableCell1104">
            <text:p text:style-name="Pasiūlymai7">Seimo Valstybės valdymo ir savivaldybių komitetas,</text:p>
            <text:p text:style-name="Pasiūlymai7">2023-06-07</text:p>
          </table:table-cell>
          <table:table-cell table:style-name="TableCell1105">
            <text:p text:style-name="P1106">1</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Argumentai:</text:p>
            <text:p text:style-name="P1115">Įstatymo projektu nustatomas atlygis už tarybos nario veiklą.<text:s/></text:p>
            <text:p text:style-name="P1116">Todėl tikslintinas įstatymo projekto 1 straipsniu keičiamo įstatymo 9 straipsnio 1 dalies 5 punktas, numatant, kad savivaldybės administracija savivaldybės tarybos narį aprūpina<text:s/>darbo vieta posėdžiui, o įvairias technines priemones, kaip pvz., kompiuteris, telefonas ir pan., tarybos narys, esant poreikiui, įsigyja<text:s/>iš gaunamo atlygio už savo veiklą savivaldybės taryboje.</text:p>
            <text:p text:style-name="P1117"/>
            <text:p text:style-name="P1118">Pasiūlymas:</text:p>
            <text:p text:style-name="P1119">Pakeisti įstatymo projekto 1 straipsniu keičiamo įstatymo 9 straipsnio 1 dalies 5 punktą ir jį išdėstyti taip:</text:p>
            <text:p text:style-name="P1120"><text:span text:style-name="T1121">„5)<text:s/></text:span><text:span text:style-name="T1122">gauti iš savivaldybės administracijos darbo vietą posėdžiui</text:span><text:span text:style-name="T1123">, t</text:span><text:span text:style-name="T1124">echnines priemones</text:span><text:span text:style-name="T1125">,</text:span><text:span text:style-name="T1126"><text:s/>ir pagalbą savivaldybės tarybos nario įgaliojimams vykdyti</text:span><text:span text:style-name="T1127">;“</text:span></text:p>
          </table:table-cell>
          <table:table-cell table:style-name="TableCell1128">
            <text:p text:style-name="P1129">Pritarti</text:p>
          </table:table-cell>
          <table:table-cell table:style-name="TableCell1130">
            <text:p text:style-name="P1131"/>
          </table:table-cell>
        </table:table-row>
        <table:table-row table:style-name="TableRow1132">
          <table:table-cell table:style-name="TableCell1133">
            <text:p text:style-name="P1134">2.</text:p>
          </table:table-cell>
          <table:table-cell table:style-name="TableCell1135">
            <text:p text:style-name="Pasiūlymai7">Seimo Valstybės valdymo ir savivaldybių komitetas,</text:p>
            <text:p text:style-name="Pasiūlymai7">2023-06-07</text:p>
          </table:table-cell>
          <table:table-cell table:style-name="TableCell1136">
            <text:p text:style-name="P1137">2</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Argumentai:</text:p>
            <text:p text:style-name="P1146">Pagal įstatymo projekto formuluotę, kuria reglamentuojamas savivaldybės tarybos nario, einančio kelias pareigas didesnio<text:s/>atlyginimo mokėjimas, nėra aišku, ar savivaldybės tarybos nariui, kuris<text:s/>pvz.,<text:s/>yra opozicijos lyderis ir tuo pačiu metu komiteto pirmininko pavaduotojas, turėtų būti mokamas didesnis atlyginimas kaip opozicijos lyderiui ar papildomai ir kaip komiteto pirmininko pavaduotojui.</text:p>
            <text:p text:style-name="P1147"><text:span text:style-name="T1148">Siekiant panaikinti įstatymo projekte esantį teisinį neaiškumą, kuris gali sukelti taikymo praktikoje problem</text:span><text:span text:style-name="T1149">ų</text:span><text:span text:style-name="T1150">, nustatytina, kad s</text:span><text:span text:style-name="T1151">avivaldybės tarybos nariui vienu metu einant kelias pareigas, jam taikomas didesnį dydį nustatantis savivaldybės tarybos nario atlyginimas.</text:span></text:p>
            <text:p text:style-name="P1152"/>
            <text:p text:style-name="P1153">Pasiūlymas:</text:p>
            <text:p text:style-name="P1154">Pakeisti įstatymo projekto 2 straipsniu keičiamo įstatymo 12 straipsnio 1 dalį ir ją išdėstyti taip:</text:p>
            <text:p text:style-name="P1155"><text:span text:style-name="T1156">„1. Savivaldybės tarybos nariams už darbą atliekant savivaldybės tarybos nario pareigas yra atlyginama (apmokama). Savivaldybės tarybos nariams nustatomas 20 procentų tos savivaldybės, kurios tarybos narys jis yra, mero darbo užmokesčio dydžio atlyginimas; savivaldybės tarybos opozicijos lyderiui ir nuolatinių savivaldybės tarybos komitetų ir komisijų pirmininkams nustatoma 20 procentų didesnio dydžio savivaldybės tarybos narių atlyginimas; nuolatinių savivaldybės tarybos komitetų ir komisijų pirmininkų pavaduotojams nustatomas 10 procentų didesnio dydžio savivaldybės tarybos narių atlyginimas.<text:s/></text:span><text:span text:style-name="T1157">Jeigu savivaldybės tarybos narys vienu metu eina kelias pareigas, jam mokamas tas savivaldybės tarybos nario atlyginimas, kurio nustatytas dydis yra didesnis.</text:span><text:span text:style-name="T1158"><text:s/>Tarybos narys turi teisę atsisakyti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pan></text:p>
          </table:table-cell>
          <table:table-cell table:style-name="TableCell1159">
            <text:p text:style-name="P1160">Pritarti</text:p>
          </table:table-cell>
          <table:table-cell table:style-name="TableCell1161">
            <text:p text:style-name="P1162"/>
          </table:table-cell>
        </table:table-row>
      </table:table>
      <text:p text:style-name="P1163"><text:span text:style-name="T1164">8. Balsavimo rezultatai:</text:span><text:s/>pritarta bendru sutarimu.</text:p>
      <text:p text:style-name="Pranešėjas"><text:span text:style-name="T1165">9. Komiteto paskirti pranešėjai:</text:span><text:s/>Audrius Petrošius.</text:p>
      <text:p text:style-name="P1166"><text:span text:style-name="T1167">10. Komiteto narių atskiroji nuomonė:<text:s/></text:span>negauta.</text:p>
      <text:p text:style-name="P1168"><text:span text:style-name="T1169">PRIDEDAMA.<text:s/></text:span>Komiteto siūlomas įstatymo projektas, jo lyginamasis variantas.</text:p>
      <text:p text:style-name="P1170"/>
      <text:p text:style-name="P1171">Komiteto<text:s/>pirmininkas<text:tab/><text:tab/><text:tab/><text:tab/><text:tab/><text:tab/><text:tab/><text:span text:style-name="T1172">(Parašas)</text:span><text:tab/><text:tab/><text:tab/><text:tab/><text:tab/><text:tab/><text:tab/><text:tab/><text:s text:c="12"/>Ričardas Juška</text:p>
      <text:p text:style-name="P1173"/>
      <text:p text:style-name="Normal"><text:span text:style-name="T1174">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osition" style:display-name="position"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INSKAS Juras</meta:initial-creator>
    <dc:creator>adlibuser</dc:creator>
    <meta:creation-date>2023-06-07T11:46:00Z</meta:creation-date>
    <dc:date>2023-06-07T11:46:00Z</dc:date>
    <meta:print-date>2023-06-07T10:41:00Z</meta:print-date>
    <meta:template xlink:href="Pagrindini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2b0eb832-07a1-489a-8015-2d8813cef181</meta:user-defined>
    <meta:document-statistic meta:page-count="23" meta:paragraph-count="1293" meta:word-count="8112" meta:character-count="62065" meta:row-count="2301" meta:non-whitespace-character-count="55246"/>
  </office:meta>
</office:document-meta>
</file>