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color="#000000"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1576in"/>
      <style:text-properties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weight-complex="bold" fo:font-size="11pt" style:font-size-asian="11pt" style:font-size-complex="11pt" fo:language="en" fo:country="US"/>
    </style:style>
    <style:style style:name="T128" style:parent-style-name="DefaultParagraphFont" style:family="text">
      <style:text-properties style:font-weight-complex="bold" fo:font-size="11pt" style:font-size-asian="11pt" style:font-size-complex="11pt" fo:language="en" fo:country="US"/>
    </style:style>
    <style:style style:name="T129" style:parent-style-name="DefaultParagraphFont" style:family="text">
      <style:text-properties style:font-weight-complex="bold" fo:font-size="11pt" style:font-size-asian="11pt" style:font-size-complex="11pt" fo:language="en" fo:country="US"/>
    </style:style>
    <style:style style:name="T130" style:parent-style-name="DefaultParagraphFont" style:family="text">
      <style:text-properties style:font-weight-complex="bold" fo:font-size="11pt" style:font-size-asian="11pt" style:font-size-complex="11pt" fo:language="en" fo:country="U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color="#000000" fo:font-size="11pt" style:font-size-asian="11pt" style:font-size-complex="11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color="#000000" fo:font-size="11pt" style:font-size-asian="11pt" style:font-size-complex="11pt" style:language-asian="lt" style:country-asian="LT"/>
    </style:style>
    <style:style style:name="P15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5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56"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57" style:parent-style-name="Normal" style:family="paragraph">
      <style:paragraph-properties fo:text-align="justify"/>
      <style:text-properties fo:font-weight="bold" style:font-weight-asian="bold" fo:color="#000000" fo:font-size="13.5pt" style:font-size-asian="13.5pt" style:font-size-complex="13.5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3.5pt" style:font-size-asian="13.5pt" style:font-size-complex="13.5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style>
    <style:style style:name="S1" style:family="section">
      <style:section-properties fo:margin-left="0in" fo:margin-right="0in" style:writing-mode="lr-tb"/>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color="#FFFFFF"/>
    </style:style>
  </office:automatic-styles>
  <office:body>
    <office:text text:use-soft-page-breaks="true">
      <text:p text:style-name="P1">PASIŪLYMAS<text:s/></text:p>
      <text:p text:style-name="P4">DĖL LIETUVOS RESPUBLIKOS</text:p>
      <text:p text:style-name="P5">POLITINIŲ PARTIJŲ<text:s/>ĮSTATYMO NR. I-606 2 IR 21 STRAIPNIŲ<text:s/>PAKEITIMO</text:p>
      <text:p text:style-name="P6"><text:span text:style-name="T7">ĮSTATYMO PROJEKTUI NR.<text:s/></text:span><text:span text:style-name="T8">XIIIP-2266</text:span></text:p>
      <text:p text:style-name="P9"/>
      <text:p text:style-name="P10">2018-06-22</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s/>išdėstyti siūlymai turėtų užtikrinti didesnį politinių partijų skaidrumą bei kokybiškesnę veiklą.</text:p>
            <text:p text:style-name="P48">Pasiūlymas:</text:p>
            <text:p text:style-name="P49"><text:span text:style-name="T50">Pakeisti<text:s/></text:span><text:span text:style-name="T51">įstatymo projekto 1 straipsnį -<text:s/></text:span><text:span text:style-name="T52">išbraukti ketvirtąją dalį bei pakeisti kitų dalių numeraciją ir straipsnį išdėstyti taip:</text:span></text:p>
            <text:p text:style-name="P53"><text:span text:style-name="T54">„2 straipsnis. Šiame įstatyme vartojamos sąvokos</text:span></text:p>
            <text:p text:style-name="P55"><text:span text:style-name="T56">1.</text:span><text:span text:style-name="T57"> Auditoriaus ataskaita dėl pastebėtų faktų</text:span><text:span text:style-name="T58"> – 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p>
            <text:p text:style-name="P59"><text:span text:style-name="T60">2.</text:span><text:span text:style-name="T61"> Auditorius</text:span><text:span text:style-name="T62"> – fizinis asmuo, turintis Lietuvos Respublikos audito įstatymo nustatyta tvarka suteiktą atestuoto auditoriaus vardą.</text:span></text:p>
            <text:p text:style-name="P63"><text:span text:style-name="T64">3. </text:span><text:span text:style-name="T65">Lietuvos Respublikoje nuolat gyvenantis kitos Europos Sąjungos valstybės narės pilietis</text:span><text:span text:style-name="T66"> – kitos Europos Sąjungos valstybės narės pilietis, Lietuvos Respublikos įstatymo „Dėl užsieniečių teisinės padėties“ nustatytomis sąlygomis įgijęs teisę nuolat gyventi Lietuvos Respublikoje ir be pertraukos pragyvenęs Lietuvos Respublikoje pastaruosius 5 metus.</text:span></text:p>
            <text:p text:style-name="P67"><text:span text:style-name="T68">4. Parlamentinė partija – politinė partija turinti savo narių frakciją Lietuvos Respublikos Seime.</text:span></text:p>
            <text:p text:style-name="P69"><text:span text:style-name="T70">4. </text:span><text:span text:style-name="T71">5.</text:span><text:span text:style-name="T72"> </text:span><text:span text:style-name="T73">Politinė partija</text:span><text:span text:style-name="T74"> –</text:span><text:span text:style-name="T75"> </text:span><text:span text:style-name="T76">pagal šį įstatymą įsteigtas pavadinimą turintis viešasis juridinis asmuo, kurio tikslas – tenkinti savo narių politinius interesus, padėti reikšti jų politinę valią, siekti dalyvauti įgyvendinant valstybės valdžią ir savivaldos teisę.</text:span></text:p>
            <text:p text:style-name="P77"><text:span text:style-name="T78">5.</text:span><text:span text:style-name="T79"> </text:span><text:span text:style-name="T80">6.</text:span><text:span text:style-name="T81"><text:s/>Politinės partijos einamoji banko sąskaita </text:span><text:span text:style-name="T82">– Lietuvos Respublikoje registruotame banke 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pan></text:p>
            <text:p text:style-name="P83"><text:span text:style-name="T84">6. </text:span><text:span text:style-name="T85">7.</text:span><text:span text:style-name="T86"> Politinės partijos steigėjas</text:span><text:span text:style-name="T87"> – politinę partiją steigiantis Lietuvos Respublikos pilietis, sulaukęs 18 metų.</text:span></text:p>
            <text:p text:style-name="P88"><text:span text:style-name="T89">7.</text:span><text:span text:style-name="T90"> </text:span><text:span text:style-name="T91">8.</text:span><text:span text:style-name="T92"><text:s/>Politinių partijų finansavimo stebėsena </text:span><text:span text:style-name="T93">– duomenų apie politinių partijų finansavimą rinkimas, kaupimas, analizė ir vertinimas šio įstatymo nustatytais tikslais.</text:span></text:p>
            <text:p text:style-name="P94"><text:span text:style-name="T95">8.</text:span><text:span text:style-name="T96"> </text:span><text:span text:style-name="T97">9.</text:span><text:span text:style-name="T98"><text:s/>Už politinės partijos apskaitą atsakingas asmuo </text:span><text:span text:style-name="T99">– politinės partijos vyriausiasis buhalteris (buhalteris) arba pagal sutartį apskaitos paslaugas teikianti įmonė.</text:span></text:p>
            <text:p text:style-name="P100"><text:span text:style-name="T101">9.</text:span><text:span text:style-name="T102"> </text:span><text:span text:style-name="T103">10.</text:span><text:span text:style-name="T104"><text:s/>Valstybės biudžeto asignavimai </text:span><text:span text:style-name="T105">– politinėms partijoms skirta bendra lėšų suma, nustatoma Lietuvos Respublikos atitinkamų metų<text:s/></text:span><text:soft-page-break/><text:span text:style-name="T106">valstybės biudžeto ir savivaldybių biudžetų finansinių rodiklių patvirtinimo įstatyme.</text:span></text:p>
            <text:p text:style-name="P107"><text:span text:style-name="T108">10.</text:span><text:span text:style-name="T109"> </text:span><text:span text:style-name="T110">11.</text:span><text:span text:style-name="T111"><text:s/>Valstybės biudžeto asignavimų sąskaita </text:span><text:span text:style-name="T112">– Lietuvos Respublikoje registruotame banke 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113"/>
          </table:table-cell>
        </table:table-row>
        <text:soft-page-break/>
        <table:table-row table:style-name="TableRow114">
          <table:table-cell table:style-name="TableCell115">
            <text:p text:style-name="P116">2.</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ext:p text:style-name="P125">Pasiūlymas:</text:p>
            <text:p text:style-name="P126"><text:span text:style-name="T127">Pakeisti įstatymo projekto<text:s/></text:span><text:span text:style-name="T128">2</text:span><text:span text:style-name="T129"><text:s/>straipsn</text:span><text:span text:style-name="T130">į</text:span><text:span text:style-name="T131"><text:s/></text:span><text:span text:style-name="T132">ir išdėstyti jį taip:</text:span></text:p>
            <text:p text:style-name="P133"><text:span text:style-name="T134">„</text:span><text:span text:style-name="T135">21 straipsnis. Valstybės biudžeto asignavimų politinės partijos veiklai finansuoti dydžio apskaičiavimo, paskirstymo ir mokėjimo tvarka</text:span></text:p>
            <text:p text:style-name="P136"><text:span text:style-name="T137">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38"><text:span text:style-name="T139">2. Valstybės biudžeto asignavimai politinės partijos veiklai finansuoti paskirstomi </text:span><text:span text:style-name="T140">toms</text:span><text:span text:style-name="T141"> šio straipsnio 1 dalyje nustatytus kriterijus atitinkančioms politinėms partijoms</text:span><text:span text:style-name="T142">,<text:s/></text:span><text:span text:style-name="T143">kurios yra gavusios ne mažiau kaip 3 procentus visų rinkėjų balsų, paduotų už politinių partijų kandidatus tuose Seimo, savivaldybių tarybų rinkimuose, rinkimuose į Europos Parlamentą, pagal kurių rezultatus paskirstomi šie valstybės biudžeto asignavimai.</text:span></text:p>
            <text:p text:style-name="P144"><text:span text:style-name="T145">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46"><text:span text:style-name="T147">3. Valstybės biudžeto asignavimai politinių partijų veiklai finansuoti yra paskirstomi </text:span><text:span text:style-name="T148">taip</text:span><text:span text:style-name="T149">:<text:s/></text:span><text:span text:style-name="T150">du trečdaliai Valstybės biudžeto skirtų asignavimų paskirstomi politinėms partijoms proporcingai jų narių, išrinktų Lietuvos Respublikos Seimo nariais, skaičiui ir vienas trečdalis asignavimų politinėms partijoms proporcingai jų narių, išrinktų savivaldybių tarybų nariais, skaičiui.</text:span><text:span text:style-name="T151">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152"><text:span text:style-name="T153">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154">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155"/>
            <text:p text:style-name="P156"/>
            <text:p text:style-name="P157"/>
            <text:soft-page-break/>
            <text:p text:style-name="P158"><text:span text:style-name="T159">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160"><text:span text:style-name="T161">4. Valstybės biudžeto asignavimų politinės partijos veiklai finansuoti dydis, skiriamas politinei partijai, nustatomas šia tvarka:</text:span></text:p>
            <text:p text:style-name="P162"><text:span text:style-name="T163">1) sumuojant tik rinkėjų balsus, paduotus už tų politinių partijų, kurioms pagal šio straipsnio 2 dalį gali būti skiriami valstybės biudžeto asignavimai politinės partijos veiklai finansuoti, kandidatus, nustatomas visų balsų skaičius;</text:span></text:p>
            <text:p text:style-name="P164"><text:span text:style-name="T165">2) vieno rinkėjo balso pusės metų finansinis koeficientas nustatomas pusę valstybės biudžeto asignavimų, skirtų politinės partijos veiklai finansuoti, dalijant iš visų rinkėjų balsų skaičiaus;</text:span></text:p>
            <text:p text:style-name="P166"><text:span text:style-name="T167">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168"><text:span text:style-name="T169">4. Jeigu parlamentinė partija ar jos frakcija Seime suskyla ir įregistruojama nauja parlamentinė partija, turinti daugiau partijos narių - Seimo narių nei buvusi partija, Valstybės biudžeto asignavimų dalis paskirta už išrinktus Seimo narius padalinama tarp šių abiejų parlamentinių partijų proporcingai pagal esamą jų narių skaičių Seime.</text:span></text:p>
            <text:p text:style-name="P170"><text:span text:style-name="T171">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pan><text:span text:style-name="T172">“</text:span></text:p>
            <text:p text:style-name="P173"/>
          </table:table-cell>
        </table:table-row>
      </table:table>
      <text:p text:style-name="P174"/>
      <text:section text:name="Sect1" text:style-name="S1">
        <text:p text:style-name="P175"/>
        <text:p text:style-name="P176"/>
        <text:p text:style-name="P177">Teikia</text:p>
        <text:p text:style-name="P178">Seimo narė<text:tab/><text:tab/><text:tab/><text:tab/><text:tab/><text:span text:style-name="T179">(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22T10:56:00Z</meta:creation-date>
    <dc:date>2018-06-22T10:56:00Z</dc:date>
    <meta:print-date>2018-06-22T10: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09" meta:word-count="988" meta:character-count="7858" meta:row-count="317" meta:non-whitespace-character-count="6979"/>
  </office:meta>
</office:document-meta>
</file>