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color="#FF0000"/>
    </style:style>
    <style:style style:name="T36" style:parent-style-name="DefaultParagraphFont" style:family="text">
      <style:text-properties style:font-name="Times New Roman"/>
    </style:style>
    <style:style style:name="P37" style:parent-style-name="Dalyviai" style:family="paragraph">
      <style:paragraph-properties fo:line-height="100%"/>
    </style:style>
    <style:style style:name="T38" style:parent-style-name="DefaultParagraphFont" style:family="text">
      <style:text-properties style:language-asian="lt" style:country-asian="LT"/>
    </style:style>
    <style:style style:name="P39" style:parent-style-name="Normal" style:family="paragraph">
      <style:paragraph-properties fo:keep-with-next="always" fo:text-align="justify" fo:margin-top="0.0833in"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7666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2.4645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justify"/>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BodyText" style:family="paragraph">
      <style:paragraph-properties fo:text-align="justify" fo:text-indent="0.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2229in"/>
      <style:text-properties fo:font-weight="bold" style:font-weight-asian="bold"/>
    </style:style>
    <style:style style:name="P94" style:parent-style-name="Normal" style:family="paragraph">
      <style:paragraph-properties fo:keep-with-next="always" fo:margin-top="0.0833in"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margin-top="0.0833in"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margin-top="0.0833in"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margin-top="0.0833in" fo:margin-bottom="0.0833in"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margin-top="0.0833in" fo:margin-bottom="0.0833in" fo:text-indent="0.5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margin-top="0.0833in" fo:text-indent="0.5in"/>
    </style:style>
    <style:style style:name="T118" style:parent-style-name="DefaultParagraphFont" style:family="text">
      <style:text-properties fo:font-weight="bold" style:font-weight-asian="bold"/>
    </style:style>
    <style:style style:name="P119" style:parent-style-name="Pranešėjas" style:family="paragraph">
      <style:paragraph-properties fo:margin-top="0.083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style:style>
    <style:style style:name="T130" style:parent-style-name="DefaultParagraphFont" style:family="text">
      <style:text-properties fo:color="#FFFFFF"/>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13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RINKLIAVŲ ĮSTATYMO NR. VIII-1725  11 STRAIPSNIO<text:s/></text:span><text:span text:style-name="T16">PAKEITIMO</text:span></text:p>
      <text:p text:style-name="P17"><text:span text:style-name="T18">ĮSTATYMO</text:span><text:span text:style-name="T19"><text:s/></text:span><text:span text:style-name="T20">PROJEKTO</text:span><text:span text:style-name="T21"><text:s/></text:span><text:span text:style-name="T22">NR</text:span><text:span text:style-name="T23">. XIIIP-</text:span><text:span text:style-name="T24">3</text:span><text:span text:style-name="T25">9</text:span><text:span text:style-name="T26">7</text:span><text:span text:style-name="T27">6</text:span></text:p>
      <text:p text:style-name="Projektas"/>
      <text:p text:style-name="P28">2019-12-04<text:s text:c="2"/>Nr.<text:s/>102-P-63</text:p>
      <text:p text:style-name="P29">Vilnius</text:p>
      <text:p text:style-name="P30"/>
      <text:p text:style-name="P31"><text:span text:style-name="T32">1. Komiteto posėdyje dalyvavo:</text:span><text:s/>komiteto pirmininkė Agnė Širinskienė, komiteto pirmininko pavaduotojas Stasys Šedbaras, nariai:<text:s/>Vilija Aleknaitė Abramikienė,<text:s/>Rimas Andrikis, Irena Haase, Arvydas Nekrošius, Česlav Olševski, Julius Sabatauskas, Lauras Stacevičius, Irena Šiaulienė, Petras Valiūnas.</text:p>
      <text:p text:style-name="P33"><text:span text:style-name="T34">Komiteto biuro vedėja Dalia Komparskienė, patarėjos: Martyna Civilkienė, Jurgita Janušauskienė, Rita Karpavičiūtė, Dalia Latvelienė, Irma Leonavičiūtė, Rita Varanauskienė, Loreta Zdanavičienė,</text:span><text:span text:style-name="T35"><text:s/></text:span><text:span text:style-name="T36">padėjėjos: Aidena Bacevičienė, Meilė Čeputienė.<text:s/></text:span></text:p>
      <text:p text:style-name="P37">Kviestieji asmenys: Respublikos Prezidento patarėja Elena Masnevaitė, Respublikos Prezidento patarėjas Darius Kuliešius,<text:s/><text:span text:style-name="T38">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ext:p text:style-name="P67"/>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81">2019-11-04</text:p>
          </table:table-cell>
          <table:table-cell table:style-name="TableCell82">
            <text:p text:style-name="P83"/>
          </table:table-cell>
          <table:table-cell table:style-name="TableCell84">
            <text:p text:style-name="P85"/>
          </table:table-cell>
          <table:table-cell table:style-name="TableCell86">
            <text:p text:style-name="P87">*</text:p>
          </table:table-cell>
          <table:table-cell table:style-name="TableCell88">
            <text:p text:style-name="P89">Įvertinę įstatymo projekto atitiktį Konstitucijai, įstatymams, teisėkūros principams ir teisės technikos taisyklių reikalavimams, pastabų<text:s/><text:soft-page-break/>neturime.</text:p>
          </table:table-cell>
          <table:table-cell table:style-name="TableCell90">
            <text:p text:style-name="P91">Atsižvelgti</text:p>
          </table:table-cell>
          <table:table-cell table:style-name="TableCell92">
            <text:p text:style-name="P93"/>
          </table:table-cell>
        </table:table-row>
      </table:table>
      <text:soft-page-break/>
      <text:p text:style-name="P94"><text:span text:style-name="T95">3. Piliečių, asociacijų, politinių partijų, lobistų ir kitų suinteresuotų asmenų pasiūlymai:<text:s/></text:span><text:span text:style-name="T96">negauta.</text:span></text:p>
      <text:p text:style-name="P97"><text:span text:style-name="T98">4. Valstybės ir savivaldybių ins</text:span><text:span text:style-name="T99">titucijų ir įstaigų pasiūlymai:</text:span><text:span text:style-name="T100"><text:s/></text:span><text:span text:style-name="T101">negauta.</text:span></text:p>
      <text:p text:style-name="P102"><text:span text:style-name="T103">5. Subjektų, turinčių įstatymų leidybos iniciatyvos teisę, pasiūlymai:</text:span><text:span text:style-name="T104"><text:s/></text:span><text:span text:style-name="T105">negauta</text:span><text:span text:style-name="T106">.</text:span></text:p>
      <text:p text:style-name="P107"><text:span text:style-name="T108">6. Seimo paskirtų papildomų komitetų</text:span><text:span text:style-name="T109"><text:s/>/<text:s/></text:span><text:span text:style-name="T110">komisijų</text:span><text:span text:style-name="T111"><text:s/>pasiūlymai:</text:span><text:span text:style-name="T112"><text:s/></text:span><text:span text:style-name="T113">negauta.</text:span></text:p>
      <text:p text:style-name="P114"><text:span text:style-name="T115">7. Komiteto sprendimas ir pasiūlymas:</text:span><text:span text:style-name="T116"><text:s/></text:span>pritarti<text:s/>iniciatorių pateiktam<text:s/>įstatymo projektui Nr. XIIIP-3976(2).</text:p>
      <text:p text:style-name="P117"><text:span text:style-name="T118">8. Balsavimo rezultatai:</text:span><text:s/>už –<text:s/>7,<text:s/>prieš –<text:s/>nėra, susilaikė<text:s/>–<text:s/>4.</text:p>
      <text:p text:style-name="P119"><text:span text:style-name="T120">9. Komiteto paskirti pranešėjai:</text:span><text:span text:style-name="T121"><text:s/></text:span>Agnė Širinskienė,<text:s/>Stasys Šedbaras,<text:s/>Julius Sabatauskas.</text:p>
      <text:p text:style-name="P122"><text:span text:style-name="T123">10. Komiteto narių atskiroji nuomonė:</text:span><text:span text:style-name="T124"><text:s/></text:span>negauta</text:p>
      <text:p text:style-name="P125"><text:span text:style-name="T126">PRIDEDAMA.<text:s/></text:span>Komiteto<text:s/>siūlomas<text:s/>įstatymo<text:s/>projektas, jo lyginamasis variantas.</text:p>
      <text:p text:style-name="P127"/>
      <text:p text:style-name="P128"/>
      <text:p text:style-name="P129">Komiteto<text:s/>pirmininkė<text:tab/><text:tab/><text:tab/><text:tab/><text:tab/><text:tab/><text:tab/><text:span text:style-name="T130">(Parašas)</text:span><text:tab/><text:tab/><text:tab/><text:tab/><text:tab/><text:tab/><text:tab/><text:tab/>Agnė Širinskienė</text:p>
      <text:p text:style-name="P131"/>
      <text:p text:style-name="P132"/>
      <text:p text:style-name="P133"/>
      <text:p text:style-name="P134"/>
      <text:p text:style-name="P135"/>
      <text:p text:style-name="P136"/>
      <text:p text:style-name="P137"/>
      <text:p text:style-name="P138"/>
      <text:p text:style-name="Normal"><text:span text:style-name="T139">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47:00Z</meta:creation-date>
    <dc:date>2019-12-06T13:47:00Z</dc:date>
    <meta:print-date>2019-12-04T15: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38" meta:word-count="320" meta:character-count="2679" meta:row-count="171" meta:non-whitespace-character-count="2397"/>
  </office:meta>
</office:document-meta>
</file>