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LO-Normal"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Arial Unicode M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Arial Unicode M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LO-Normal" style:family="paragraph">
      <style:paragraph-properties fo:text-align="center" fo:margin-bottom="0in"/>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0"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26in"/>
    </style:style>
    <style:style style:name="TableColumn23" style:family="table-column">
      <style:table-column-properties style:column-width="0.8041in"/>
    </style:style>
    <style:style style:name="TableColumn24" style:family="table-column">
      <style:table-column-properties style:column-width="0.8229in"/>
    </style:style>
    <style:style style:name="TableColumn25" style:family="table-column">
      <style:table-column-properties style:column-width="0.675in"/>
    </style:style>
    <style:style style:name="TableColumn26" style:family="table-column">
      <style:table-column-properties style:column-width="4.1868in"/>
    </style:style>
    <style:style style:name="Table21" style:family="table">
      <style:table-properties style:width="6.8715in" fo:margin-left="-0.2006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30"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LO-Normal" style:family="paragraph">
      <style:paragraph-properties fo:text-align="center" fo:margin-bottom="0in"/>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margin-bottom="0in"/>
    </style:style>
    <style:style style:name="T36" style:parent-style-name="DefaultParagraphFont" style:family="text">
      <style:text-properties style:font-name="Times New Roman" style:font-name-asian="Times New Roman" style:font-name-complex="Times New Roman" fo:font-weight="bold" style:font-weight-asian="bold" fo:language="lt" fo:country="LT"/>
    </style:style>
    <style:style style:name="P37" style:parent-style-name="LO-Normal" style:family="paragraph">
      <style:paragraph-properties fo:text-align="center" fo:margin-bottom="0in"/>
    </style:style>
    <style:style style:name="T38" style:parent-style-name="DefaultParagraphFont" style:family="text">
      <style:text-properties style:font-name="Times New Roman" style:font-name-asian="Times New Roman" style:font-name-complex="Times New Roman" fo:font-weight="bold" style:font-weight-asian="bold" fo:language="lt" fo:country="LT"/>
    </style:style>
    <style:style style:name="TableRow39" style:family="table-row">
      <style:table-row-properties style:min-row-height="0.3368in"/>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1" fo:padding-top="0in" fo:padding-left="0.0715in" fo:padding-bottom="0in" fo:padding-right="0.075in"/>
    </style:style>
    <style:style style:name="P43" style:parent-style-name="LO-Normal" style:family="paragraph">
      <style:paragraph-properties fo:margin-bottom="0in"/>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1" fo:padding-top="0in" fo:padding-left="0.0715in" fo:padding-bottom="0in" fo:padding-right="0.075in"/>
    </style:style>
    <style:style style:name="P49" style:parent-style-name="LO-Normal" style:family="paragraph">
      <style:paragraph-properties fo:margin-bottom="0in"/>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069in solid #000001" fo:padding-top="0in" fo:padding-left="0.0715in" fo:padding-bottom="0in" fo:padding-right="0.075in"/>
    </style:style>
    <style:style style:name="P52" style:parent-style-name="Normal" style:family="paragraph">
      <style:paragraph-properties fo:line-height="115%"/>
      <style:text-properties fo:font-size="11pt" style:font-size-asian="11pt" style:font-size-complex="11pt"/>
    </style:style>
    <style:style style:name="TableRow53" style:family="table-row">
      <style:table-row-properties style:min-row-height="1.5555in"/>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56" style:family="table-cell">
      <style:table-cell-properties fo:border="0.0069in solid #000001" fo:padding-top="0in" fo:padding-left="0.0715in" fo:padding-bottom="0in" fo:padding-right="0.075in"/>
    </style:style>
    <style:style style:name="P57"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8"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9"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0" style:family="table-cell">
      <style:table-cell-properties fo:border="0.0069in solid #000001" fo:padding-top="0in" fo:padding-left="0.0715in" fo:padding-bottom="0in" fo:padding-right="0.075in"/>
    </style:style>
    <style:style style:name="P61"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62" style:family="table-cell">
      <style:table-cell-properties fo:border="0.0069in solid #000001" fo:padding-top="0in" fo:padding-left="0.0715in" fo:padding-bottom="0in" fo:padding-right="0.075in"/>
    </style:style>
    <style:style style:name="P63"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4" style:family="table-cell">
      <style:table-cell-properties fo:border="0.0069in solid #000001" fo:padding-top="0in" fo:padding-left="0.0715in" fo:padding-bottom="0in" fo:padding-right="0.075in"/>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language-asian="lt" style:country-asian="LT"/>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0034in"/>
      <style:text-properties fo:color="#000000" fo:font-size="11pt" style:font-size-asian="11pt" style:font-size-complex="11pt" style:language-asian="lt" style:country-asian="LT"/>
    </style:style>
    <style:style style:name="P79" style:parent-style-name="Normal" style:family="paragraph">
      <style:paragraph-properties fo:text-align="justify" fo:text-indent="0.4958in"/>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weight="bold" style:font-weight-asian="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ableRow92" style:family="table-row">
      <style:table-row-properties style:min-row-height="1.5555in"/>
    </style:style>
    <style:style style:name="TableCell93" style:family="table-cell">
      <style:table-cell-properties fo:border="0.0069in solid #000001" fo:padding-top="0in" fo:padding-left="0.0715in" fo:padding-bottom="0in" fo:padding-right="0.075in"/>
    </style:style>
    <style:style style:name="P94"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95" style:family="table-cell">
      <style:table-cell-properties fo:border="0.0069in solid #000001" fo:padding-top="0in" fo:padding-left="0.0715in" fo:padding-bottom="0in" fo:padding-right="0.075in"/>
    </style:style>
    <style:style style:name="P96"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97" style:family="table-cell">
      <style:table-cell-properties fo:border="0.0069in solid #000001" fo:padding-top="0in" fo:padding-left="0.0715in" fo:padding-bottom="0in" fo:padding-right="0.075in"/>
    </style:style>
    <style:style style:name="P98"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99" style:family="table-cell">
      <style:table-cell-properties fo:border="0.0069in solid #000001" fo:padding-top="0in" fo:padding-left="0.0715in" fo:padding-bottom="0in" fo:padding-right="0.075in"/>
    </style:style>
    <style:style style:name="P100"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1" style:family="table-cell">
      <style:table-cell-properties fo:border="0.0069in solid #000001" fo:padding-top="0in" fo:padding-left="0.0715in" fo:padding-bottom="0in" fo:padding-right="0.075in"/>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7875in"/>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language="en" fo:country="US"/>
    </style:style>
    <style:style style:name="T11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ableRow115" style:family="table-row">
      <style:table-row-properties style:min-row-height="1.5555in"/>
    </style:style>
    <style:style style:name="TableCell116" style:family="table-cell">
      <style:table-cell-properties fo:border="0.0069in solid #000001" fo:padding-top="0in" fo:padding-left="0.0715in" fo:padding-bottom="0in" fo:padding-right="0.075in"/>
    </style:style>
    <style:style style:name="P117"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18" style:family="table-cell">
      <style:table-cell-properties fo:border="0.0069in solid #000001" fo:padding-top="0in" fo:padding-left="0.0715in" fo:padding-bottom="0in" fo:padding-right="0.075in"/>
    </style:style>
    <style:style style:name="P119"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20" style:family="table-cell">
      <style:table-cell-properties fo:border="0.0069in solid #000001" fo:padding-top="0in" fo:padding-left="0.0715in" fo:padding-bottom="0in" fo:padding-right="0.075in"/>
    </style:style>
    <style:style style:name="P121"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22" style:family="table-cell">
      <style:table-cell-properties fo:border="0.0069in solid #000001" fo:padding-top="0in" fo:padding-left="0.0715in" fo:padding-bottom="0in" fo:padding-right="0.075in"/>
    </style:style>
    <style:style style:name="P123"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4" style:family="table-cell">
      <style:table-cell-properties fo:border="0.0069in solid #000001" fo:padding-top="0in" fo:padding-left="0.0715in" fo:padding-bottom="0in" fo:padding-right="0.075in"/>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0034in"/>
      <style:text-properties fo:font-weight="bold" style:font-weight-asian="bold" fo:color="#000000" fo:font-size="11pt" style:font-size-asian="11pt" style:font-size-complex="11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asian="Arial Unicode M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2"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3"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4"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5"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6"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7"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8"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59"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60"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61" style:parent-style-name="Normal" style:family="paragraph">
      <style:paragraph-properties>
        <style:tab-stops>
          <style:tab-stop style:type="left" style:position="0.1972in"/>
        </style:tab-stops>
      </style:paragraph-properties>
    </style:style>
  </office:automatic-styles>
  <office:body>
    <office:text text:use-soft-page-breaks="true">
      <text:p text:style-name="P1">PASIŪLYMAS</text:p>
      <text:p text:style-name="P2">LIETUVOS RESPUBLIKOS</text:p>
      <text:p text:style-name="P3"><text:span text:style-name="T4">PINIGINĖS SOCIALINĖS PARAMOS NEPASITURINTIEMS GYVENTOJAMS<text:s/></text:span></text:p>
      <text:p text:style-name="P5"><text:span text:style-name="T6">ĮSTATYMO</text:span><text:span text:style-name="T7"><text:s/>NR. IX-1675 7 STRAIPSNIO PAKEITIMO<text:s/></text:span></text:p>
      <text:p text:style-name="P8"><text:span text:style-name="T9">ĮSTATYMUI,<text:s/></text:span><text:span text:style-name="T10">NR.<text:s/></text:span><text:span text:style-name="T11">XIVP-297</text:span></text:p>
      <text:p text:style-name="P12"/>
      <text:p text:style-name="P13"/>
      <text:p text:style-name="P14"><text:span text:style-name="T15">2021-0</text:span><text:span text:style-name="T16">9</text:span><text:span text:style-name="T17">-</text:span><text:span text:style-name="T18">28</text:span></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table-cell table:style-name="TableCell51">
            <text:p text:style-name="P52"/>
          </table:table-cell>
        </table:table-row>
        <table:table-row table:style-name="TableRow53">
          <table:table-cell table:style-name="TableCell54">
            <text:p text:style-name="P55">1</text:p>
          </table:table-cell>
          <table:table-cell table:style-name="TableCell56">
            <text:p text:style-name="P57">1</text:p>
            <text:p text:style-name="P58"/>
            <text:p text:style-name="P59"/>
          </table:table-cell>
          <table:table-cell table:style-name="TableCell60">
            <text:p text:style-name="P61">1</text:p>
          </table:table-cell>
          <table:table-cell table:style-name="TableCell62">
            <text:p text:style-name="P63"/>
          </table:table-cell>
          <table:table-cell table:style-name="TableCell64">
            <text:p text:style-name="P65">Argumentai:</text:p>
            <text:p text:style-name="P66">Siūlomas keisti įstatymo projektas registruotas<text:s/>2021<text:s/>m.<text:s/>kovo 3 d., kuomet dar nebuvo žinoma apie dujų, šildymo bei kitų kainų kilimą<text:s/>nuo 2021 07 01.<text:s/>Stebint šildymo kainų kylimo prognozes,<text:s/>privalu imtis<text:s/>papildomų, ambicingesnių<text:s/>veiksmų.</text:p>
            <text:p text:style-name="P67">Pasiūlymu siekiama išplėsti kompensacijų gavėjų<text:s/>ratą, kadangi<text:s/>egzistuoja<text:s/>didžiulis neatitikimas<text:s/>tarp<text:s/>tikrųjų<text:s/>žmonių poreikių ir kompensacijos gavėjų skaičiaus: energetinį skurdą išgyvena 26,7% (2019 m., Eurostat), o<text:s/>kompensacijomis naudojasi 3,4% gyventojų (2021 I ketv., LR SADM informacija). Taip pat siūloma didinti kompensacijos dydį, siekiant, kad šildymui taupomos lėšos būtų naudojamos augančioms elektros ir kitoms kylančioms kainoms. Tokiu būdu šia viena socialinės paramos priemone<text:s/>būtų bent kažkiek amortizuojamas kilimas daugelyje sričių.</text:p>
            <text:p text:style-name="P68">Pastebėtina, kad bet kokios kitos kompensavimo sistemos<text:s/>sukūrimas per<text:s/>trumpą laiką būtų<text:s/>neįmanomas, dėl to reikia<text:s/>vystyti šią, jau<text:s/>seniai<text:s/>egzistuojančią.<text:s/></text:p>
            <text:p text:style-name="P69">Jeigu kompensacijos išsiplėstų 10 tūkst. gavėjų, tikėtinas papildomas lėšų poreikis būtų iki 8 mln. Eur.<text:s/>Kompensacijos būtų<text:s/>mokamos iš kasmet savivaldybėms skiriamų socialinės paramos lėšų, kurių savivaldybės pagal tiesioginę paskirtį panaudoja apie 100 mln., iš skiriamų 233 mln. Eur.</text:p>
            <text:p text:style-name="P70"/>
            <text:p text:style-name="P71"><text:span text:style-name="T72">Pasiūlymas:<text:s/></text:span><text:span text:style-name="T73">pakeisti<text:s/></text:span><text:span text:style-name="T74">1</text:span><text:span text:style-name="T75"><text:s/>straipsnio 1 dalį<text:s/></text:span><text:span text:style-name="T76">ir jį<text:s/></text:span><text:span text:style-name="T77">išdėstyti taip:</text:span></text:p>
            <text:p text:style-name="P78"><text:bookmark-start text:name="part_f4325e6fd3fb48239e1f043b6617a25d"/><text:bookmark-start text:name="part_a14ec0e086014dbbbeed7b58ae261c2a"/><text:bookmark-end text:name="part_f4325e6fd3fb48239e1f043b6617a25d"/><text:bookmark-end text:name="part_a14ec0e086014dbbbeed7b58ae261c2a"/>1. Pakeisti 7 straipsnio 2 dalies 1 punktą ir jį išdėstyti taip:</text:p>
            <text:p text:style-name="P79"><text:bookmark-start text:name="part_0ef0f9ea9dc0405bb9a1a7c53f5ff45f"/><text:bookmark-start text:name="part_3aeec2cf10ce42208194bc13ec7f4e86"/><text:bookmark-end text:name="part_0ef0f9ea9dc0405bb9a1a7c53f5ff45f"/><text:bookmark-end text:name="part_3aeec2cf10ce42208194bc13ec7f4e86"/><text:span text:style-name="T80">„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po<text:s/></text:span><text:span text:style-name="T81">1,5</text:span><text:span text:style-name="T82"> </text:span><text:span text:style-name="T83">2</text:span><text:span text:style-name="T84"><text:s/>valstybės remiamų pajamų tenkančių kiekvienam bendrai gyvenančiam asmeniui dydžio arba<text:s/></text:span><text:span text:style-name="T85">2</text:span><text:span text:style-name="T86"><text:s/></text:span><text:span text:style-name="T87">2,5</text:span><text:span text:style-name="T88"> </text:span><text:span text:style-name="T89">valstybės remiamų pajamų dydžio vienam gyvenančiam asmeniui</text:span><text:span text:style-name="T90"> </text:span><text:span text:style-name="T91">arba (ir)„</text:span></text:p>
          </table:table-cell>
        </table:table-row>
        <text:soft-page-break/>
        <table:table-row table:style-name="TableRow92">
          <table:table-cell table:style-name="TableCell93">
            <text:p text:style-name="P94">2</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Argumentai:</text:p>
            <text:p text:style-name="P103">Kadangi jau yra praėjęs<text:s/>siūlomas<text:s/>įstatymo įsigaliojimo laikas,<text:s/>šiuo pasiūlymu siūloma<text:s/>išbraukti 2-ąjį straipsnį, siekiant, kad<text:s/>įstatymo nuostatų įsigaliojimas būtų<text:s/>nuo įstatymo priėmimo dienos.</text:p>
            <text:p text:style-name="P104"/>
            <text:p text:style-name="P105"><text:span text:style-name="T106">Pasiūlymas:</text:span><text:span text:style-name="T107"><text:s/></text:span><text:span text:style-name="T108">išbraukti</text:span><text:span text:style-name="T109"><text:s/>2 straipsnį.</text:span></text:p>
            <text:p text:style-name="P110">2 straipsnis. Įstatymo taikymas</text:p>
            <text:p text:style-name="P111"><text:span text:style-name="T112">Šio įstatymo nuostatos įsigalioja nuo 202</text:span><text:span text:style-name="T113">1</text:span><text:span text:style-name="T114"><text:s/>m. liepos 1 d.<text:s/></text:span></text:p>
          </table:table-cell>
        </table:table-row>
        <table:table-row table:style-name="TableRow115">
          <table:table-cell table:style-name="TableCell116">
            <text:p text:style-name="P117">2</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Argumentai:</text:p>
            <text:p text:style-name="P126">Kaip ir pirmame siūlyme išdėstytoje argumentacijoje, taip pat ir šiuo keitimu siūloma išplėsti kompensacijos gavėjų aprėptį bei kompensacijos dydį.</text:p>
            <text:p text:style-name="P127"/>
            <text:p text:style-name="P128"><text:span text:style-name="T129">Pasiūlymas:<text:s/></text:span><text:span text:style-name="T130">įtraukti 2 straipsnį ir jį išdėstyti taip:</text:span></text:p>
            <text:p text:style-name="P131">2. Straipsnis. 12 straipsnio pakeitimas.</text:p>
            <text:p text:style-name="P132"><text:span text:style-name="T133">Pakeisti 12 straipsnio 1 dalies 1 punktą ir jį išdėstyti taip:</text:span></text:p>
            <text:p text:style-name="P134"><text:span text:style-name="T135">„</text:span><text:span text:style-name="T136">1) naudingojo būsto ploto normatyvas būste gyvenamąją vietą deklaravusiems arba būstą nuomojantiems asmenims:<text:s/></text:span><text:span text:style-name="T137">50</text:span><text:span text:style-name="T138"><text:s/></text:span><text:span text:style-name="T139">55</text:span><text:span text:style-name="T140"><text:s/>kvadratinių metrų vienam gyvenančiam asmeniui;<text:s/></text:span><text:span text:style-name="T141">38</text:span><text:span text:style-name="T142"><text:s/></text:span><text:span text:style-name="T143">4</text:span><text:span text:style-name="T144">5</text:span><text:span text:style-name="T145"><text:s/>kvadratiniai metrai pirmam bendrai gyvenančiam asmeniui;<text:s/></text:span><text:span text:style-name="T146">12</text:span><text:span text:style-name="T147"><text:s/></text:span><text:span text:style-name="T148">15</text:span><text:span text:style-name="T149"><text:s/>kvadratinių metrų antram bendrai gyvenančiam asmeniui; 10 kvadratinių metrų trečiam ir kiekvienam paskesniam bendrai gyvenančiam asmeniui. Šie plotai nustatomi pagal kadastrinių matavimų duomenis;</text:span><text:span text:style-name="T150">“</text:span></text:p>
          </table:table-cell>
        </table:table-row>
      </table:table>
      <text:p text:style-name="P151"/>
      <text:p text:style-name="P152">Seimo nariai:</text:p>
      <text:p text:style-name="P153">Linas Kukuraitis<text:s/></text:p>
      <text:p text:style-name="P154">Tomas Tomilinas<text:s/></text:p>
      <text:p text:style-name="P155">Domas Griškevičius<text:s/><text:tab/></text:p>
      <text:p text:style-name="P156">Audrius Petrošius<text:tab/><text:tab/><text:tab/><text:tab/><text:tab/><text:tab/><text:tab/></text:p>
      <text:p text:style-name="P157"/>
      <text:p text:style-name="P158"/>
      <text:p text:style-name="P159"><text:tab/><text:tab/><text:tab/><text:tab/><text:tab/><text:tab/><text:tab/><text:tab/><text:tab/><text:tab/></text:p>
      <text:p text:style-name="P160"><text:tab/><text:tab/></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KURAITIS Linas</meta:initial-creator>
    <dc:creator>adlibuser</dc:creator>
    <meta:creation-date>2021-09-29T05:08:00Z</meta:creation-date>
    <dc:date>2021-09-29T05:08:00Z</dc:date>
    <meta:template xlink:href="Normal.dotm" xlink:type="simple"/>
    <meta:editing-cycles>2</meta:editing-cycles>
    <meta:editing-duration>PT0S</meta:editing-duration>
    <meta:document-statistic meta:page-count="2" meta:paragraph-count="53" meta:word-count="417" meta:character-count="3278" meta:row-count="107" meta:non-whitespace-character-count="2914"/>
  </office:meta>
</office:document-meta>
</file>