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break-before="page" fo:text-align="end" fo:line-height="150%"/>
      <style:text-properties fo:font-weight="bold" style:font-weight-asian="bold"/>
    </style:style>
    <style:style style:name="P3" style:parent-style-name="Normal" style:family="paragraph">
      <style:paragraph-properties fo:text-align="end" fo:line-height="150%"/>
      <style:text-properties fo:font-weight="bold" style:font-weight-asian="bold"/>
    </style:style>
    <style:style style:name="P4" style:parent-style-name="Normal" style:family="paragraph">
      <style:paragraph-properties fo:text-align="end" fo:line-height="150%"/>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line-height="150%"/>
      <style:text-properties fo:font-weight="bold" style:font-weight-asian="bold"/>
    </style:style>
    <style:style style:name="P28" style:parent-style-name="Normal" style:family="paragraph">
      <style:paragraph-properties fo:text-align="center" fo:line-height="150%"/>
    </style:style>
    <style:style style:name="T29" style:parent-style-name="DefaultParagraphFont" style:family="text">
      <style:text-properties fo:language="en" fo:country="US"/>
    </style:style>
    <style:style style:name="P30" style:parent-style-name="Normal" style:family="paragraph">
      <style:paragraph-properties fo:text-align="center" fo:line-height="150%"/>
    </style:style>
    <style:style style:name="P31" style:parent-style-name="x" style:family="paragraph">
      <style:paragraph-properties fo:text-align="justify" fo:margin-top="0in" fo:margin-bottom="0in" fo:line-height="150%" fo:text-indent="0.7875in"/>
    </style:style>
    <style:style style:name="P32" style:parent-style-name="x" style:family="paragraph">
      <style:paragraph-properties fo:text-align="justify" fo:margin-top="0in" fo:margin-bottom="0in" fo:line-height="150%" fo:text-indent="0.7875in"/>
    </style:style>
    <style:style style:name="P33" style:parent-style-name="x" style:family="paragraph">
      <style:paragraph-properties fo:text-align="justify" fo:margin-top="0in" fo:margin-bottom="0in" fo:line-height="150%" fo:text-indent="0.3937in"/>
    </style:style>
    <style:style style:name="T34" style:parent-style-name="Strong" style:family="text">
      <style:text-properties fo:language="lt" fo:country="LT"/>
    </style:style>
    <style:style style:name="T35" style:parent-style-name="Strong" style:family="text">
      <style:text-properties fo:language="lt" fo:country="LT"/>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2.5%"/>
    </style:style>
    <style:style style:name="T38" style:parent-style-name="Strong" style:family="text">
      <style:text-properties fo:language="lt" fo:country="LT"/>
    </style:style>
    <style:style style:name="P39" style:parent-style-name="x" style:family="paragraph">
      <style:paragraph-properties fo:text-align="justify" fo:margin-top="0in" fo:margin-bottom="0in" fo:line-height="150%" fo:text-indent="0.3937in"/>
    </style:style>
    <style:style style:name="T40" style:parent-style-name="Strong" style:family="text">
      <style:text-properties fo:font-weight="normal" style:font-weight-asian="normal" style:font-weight-complex="normal" fo:language="lt" fo:country="LT"/>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text-position="super 62.5%"/>
    </style:style>
    <style:style style:name="T43" style:parent-style-name="Strong" style:family="text">
      <style:text-properties fo:font-weight="normal" style:font-weight-asian="normal" style:font-weight-complex="normal" fo:language="lt" fo:country="LT"/>
    </style:style>
    <style:style style:name="T44" style:parent-style-name="Strong" style:family="text">
      <style:text-properties fo:font-weight="normal" style:font-weight-asian="normal" fo:language="lt" fo:country="LT"/>
    </style:style>
    <style:style style:name="P45" style:parent-style-name="x" style:family="paragraph">
      <style:paragraph-properties fo:text-align="justify" fo:margin-top="0in" fo:margin-bottom="0in" fo:line-height="150%" fo:text-indent="0.3937in"/>
    </style:style>
    <style:style style:name="T46" style:parent-style-name="Strong" style:family="text">
      <style:text-properties fo:font-weight="normal" style:font-weight-asian="normal" style:font-weight-complex="normal"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P57" style:parent-style-name="x" style:family="paragraph">
      <style:paragraph-properties fo:text-align="justify" fo:margin-top="0in" fo:margin-bottom="0in" fo:line-height="150%" fo:text-indent="0.7875in"/>
      <style:text-properties fo:font-weight="bold" style:font-weight-asian="bold" style:font-weight-complex="bold" fo:language="lt" fo:country="LT"/>
    </style:style>
    <style:style style:name="P58"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59" style:parent-style-name="x" style:family="paragraph">
      <style:paragraph-properties fo:text-align="justify" fo:margin-top="0in" fo:margin-bottom="0in" fo:line-height="150%" fo:text-indent="0.3937in"/>
      <style:text-properties fo:language="lt" fo:country="LT"/>
    </style:style>
    <style:style style:name="P60" style:parent-style-name="x" style:family="paragraph">
      <style:paragraph-properties fo:text-align="justify" fo:margin-top="0in" fo:margin-bottom="0in" fo:line-height="150%" fo:text-indent="0.3937in"/>
      <style:text-properties fo:font-weight="bold" style:font-weight-asian="bold" style:font-weight-complex="bold" fo:language="lt" fo:country="LT"/>
    </style:style>
    <style:style style:name="P61" style:parent-style-name="Normal" style:family="paragraph">
      <style:paragraph-properties fo:text-align="justify" fo:line-height="150%"/>
      <style:text-properties style:font-weight-complex="bold" style:font-style-complex="italic"/>
    </style:style>
    <style:style style:name="P62" style:parent-style-name="Normal" style:family="paragraph">
      <style:paragraph-properties fo:text-align="justify" fo:line-height="150%">
        <style:tab-stops>
          <style:tab-stop style:type="left" style:position="0.3937in"/>
          <style:tab-stop style:type="left" style:position="0.6895in"/>
        </style:tab-stops>
      </style:paragraph-properties>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fo:font-weight="bold" style:font-weight-asian="bold" style:font-style-complex="italic"/>
    </style:style>
    <style:style style:name="T65" style:parent-style-name="DefaultParagraphFont" style:family="text">
      <style:text-properties fo:font-weight="bold" style:font-weight-asian="bold" style:font-style-complex="italic"/>
    </style:style>
    <style:style style:name="T66" style:parent-style-name="DefaultParagraphFont" style:family="text">
      <style:text-properties fo:font-weight="bold" style:font-weight-asian="bold" style:font-style-complex="italic"/>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fo:font-weight="bold" style:font-weight-asian="bold" style:font-style-complex="italic"/>
    </style:style>
    <style:style style:name="P69" style:parent-style-name="Normal" style:family="paragraph">
      <style:paragraph-properties fo:text-align="justify" fo:line-height="150%">
        <style:tab-stops>
          <style:tab-stop style:type="left" style:position="0.3937in"/>
          <style:tab-stop style:type="left" style:position="0.75in"/>
        </style:tab-stops>
      </style:paragraph-properties>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weight-complex="bold" style:font-style-complex="italic"/>
    </style:style>
    <style:style style:name="P72" style:parent-style-name="Normal" style:family="paragraph">
      <style:paragraph-properties fo:text-align="justify" fo:line-height="150%" fo:text-indent="0.3937in">
        <style:tab-stops>
          <style:tab-stop style:type="left" style:position="0.75in"/>
        </style:tab-stops>
      </style:paragraph-properties>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fo:font-weight="bold" style:font-weight-asian="bold" style:font-style-complex="italic"/>
    </style:style>
    <style:style style:name="T79" style:parent-style-name="DefaultParagraphFont" style:family="text">
      <style:text-properties fo:font-weight="bold" style:font-weight-asian="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82" style:parent-style-name="ListParagraph" style:list-style-name="LFO7" style:family="paragraph">
      <style:paragraph-properties fo:text-align="justify" fo:line-height="150%" fo:margin-left="0.3937in" fo:text-indent="0in">
        <style:tab-stops/>
      </style:paragraph-properties>
    </style:style>
    <style:style style:name="T83" style:parent-style-name="DefaultParagraphFont" style:family="text">
      <style:text-properties fo:font-weight="bold" style:font-weight-asian="bold" style:font-style-complex="italic" fo:color="#FF0000"/>
    </style:style>
    <style:style style:name="T84" style:parent-style-name="DefaultParagraphFont" style:family="text">
      <style:text-properties fo:font-weight="bold" style:font-weight-asian="bold" style:font-style-complex="italic"/>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style:font-style-complex="italic"/>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style-complex="italic"/>
    </style:style>
    <style:style style:name="T90" style:parent-style-name="DefaultParagraphFont" style:family="text">
      <style:text-properties fo:font-weight="bold" style:font-weight-asian="bold" style:font-style-complex="italic"/>
    </style:style>
    <style:style style:name="P91" style:parent-style-name="ListParagraph" style:family="paragraph">
      <style:paragraph-properties fo:text-align="justify" fo:line-height="150%" fo:margin-left="0.7875in" fo:text-indent="-0.3937in">
        <style:tab-stops/>
      </style:paragraph-properties>
    </style:style>
    <style:style style:name="T92" style:parent-style-name="DefaultParagraphFont" style:family="text">
      <style:text-properties style:font-weight-complex="bold" style:font-style-complex="italic" fo:language="en" fo:country="U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text-position="super 62.5%"/>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color="#FF00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ListParagraph" style:list-style-name="LFO4" style:family="paragraph">
      <style:paragraph-properties fo:text-align="justify" fo:line-height="150%" fo:margin-left="0.5909in" fo:text-indent="-0.1972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line-height="150%"/>
      <style:text-properties fo:color="#FF0000"/>
    </style:style>
    <style:style style:name="P179" style:parent-style-name="normal-p" style:family="paragraph">
      <style:paragraph-properties fo:text-align="justify" fo:margin-top="0in" fo:margin-bottom="0in" fo:line-height="150%" fo:text-indent="0.3937in"/>
    </style:style>
    <style:style style:name="T180" style:parent-style-name="DefaultParagraphFont" style:family="text">
      <style:text-properties fo:font-weight="bold" style:font-weight-asian="bold" style:font-weight-complex="bold"/>
    </style:style>
    <style:style style:name="T181" style:parent-style-name="normal-h" style:family="text">
      <style:text-properties fo:font-weight="bold" style:font-weight-asian="bold" style:font-weight-complex="bold"/>
    </style:style>
    <style:style style:name="P182" style:parent-style-name="normal-p" style:family="paragraph">
      <style:paragraph-properties fo:text-align="justify" fo:margin-top="0in" fo:margin-bottom="0in" fo:line-height="150%" fo:text-indent="0.3937in"/>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background-color="#FFFFFF"/>
    </style:style>
    <style:style style:name="T203" style:parent-style-name="DefaultParagraphFont" style:family="text">
      <style:text-properties fo:color="#FF0000"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T207" style:parent-style-name="DefaultParagraphFont" style:family="text">
      <style:text-properties style:text-position="super 60%" fo:font-size="10pt" style:font-size-asian="10pt" style:font-size-complex="10pt" fo:background-color="#FFFFFF"/>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fo:font-weight="bold" style:font-weight-asian="bold" style:font-weight-complex="bold" fo:background-color="#FFFFFF"/>
    </style:style>
    <style:style style:name="T210" style:parent-style-name="DefaultParagraphFont" style:family="text">
      <style:text-properties fo:font-weight="bold" style:font-weight-asian="bold" style:font-weight-complex="bold" fo:background-color="#FFFFFF"/>
    </style:style>
    <style:style style:name="T211" style:parent-style-name="DefaultParagraphFont" style:family="text">
      <style:text-properties fo:background-color="#FFFFFF"/>
    </style:style>
    <style:style style:name="T212" style:parent-style-name="DefaultParagraphFont" style:family="text">
      <style:text-properties fo:font-weight="bold" style:font-weight-asian="bold" style:font-weight-complex="bold" fo:background-color="#FFFFFF"/>
    </style:style>
    <style:style style:name="T213" style:parent-style-name="DefaultParagraphFont" style:family="text">
      <style:text-properties fo:font-weight="bold" style:font-weight-asian="bold" style:font-weight-complex="bold" style:text-position="super 60%" fo:font-size="10pt" style:font-size-asian="10pt" style:font-size-complex="10pt" fo:background-color="#FFFFFF"/>
    </style:style>
    <style:style style:name="T214" style:parent-style-name="DefaultParagraphFont" style:family="text">
      <style:text-properties fo:font-weight="bold" style:font-weight-asian="bold" style:font-weight-complex="bold"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P233" style:parent-style-name="Normal" style:family="paragraph">
      <style:paragraph-properties fo:text-align="justify" fo:line-height="150%" fo:text-indent="0.7875in"/>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2.5%"/>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A"/>
    </style:style>
    <style:style style:name="T242" style:parent-style-name="DefaultParagraphFont" style:family="text">
      <style:text-properties fo:color="#00000A"/>
    </style:style>
    <style:style style:name="T243" style:parent-style-name="DefaultParagraphFont" style:family="text">
      <style:text-properties fo:color="#00000A"/>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A"/>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A"/>
    </style:style>
    <style:style style:name="P258" style:parent-style-name="Normal" style:family="paragraph">
      <style:paragraph-properties fo:text-align="justify" fo:line-height="150%" fo:text-indent="0.7875in"/>
    </style:style>
    <style:style style:name="P259" style:parent-style-name="Normal" style:family="paragraph">
      <style:paragraph-properties fo:text-align="justify" fo:line-height="150%" fo:margin-left="0.7875in" fo:text-indent="-0.3937in">
        <style:tab-stops>
          <style:tab-stop style:type="left" style:position="-0.0375in"/>
        </style:tab-stops>
      </style:paragraph-properties>
    </style:style>
    <style:style style:name="T260" style:parent-style-name="DefaultParagraphFont" style:family="text">
      <style:text-properties fo:font-weight="bold" style:font-weight-asian="bold" style:font-style-complex="italic"/>
    </style:style>
    <style:style style:name="T261" style:parent-style-name="DefaultParagraphFont" style:family="text">
      <style:text-properties fo:font-weight="bold" style:font-weight-asian="bold" style:font-style-complex="italic"/>
    </style:style>
    <style:style style:name="T262" style:parent-style-name="DefaultParagraphFont" style:family="text">
      <style:text-properties fo:font-weight="bold" style:font-weight-asian="bold" style:font-weight-complex="bold" style:font-style-complex="italic"/>
    </style:style>
    <style:style style:name="P263" style:parent-style-name="ListParagraph" style:list-style-name="LFO5" style:family="paragraph">
      <style:paragraph-properties fo:text-align="justify" fo:line-height="150%" fo:margin-left="0in" fo:text-indent="0.3937in">
        <style:tab-stops>
          <style:tab-stop style:type="left" style:position="0.75in"/>
        </style:tab-stops>
      </style:paragraph-properties>
    </style:style>
    <style:style style:name="T264" style:parent-style-name="DefaultParagraphFont" style:family="text">
      <style:text-properties fo:font-weight="bold" style:font-weight-asian="bold" style:font-style-complex="italic"/>
    </style:style>
    <style:style style:name="T265" style:parent-style-name="DefaultParagraphFont" style:family="text">
      <style:text-properties fo:font-weight="bold" style:font-weight-asian="bold" fo:text-transform="uppercase"/>
    </style:style>
    <style:style style:name="T266" style:parent-style-name="Strong" style:family="text">
      <style:text-properties fo:font-weight="normal" style:font-weight-asian="normal"/>
    </style:style>
    <style:style style:name="T267" style:parent-style-name="Strong" style:family="text">
      <style:text-properties style:font-weight-complex="normal"/>
    </style:style>
    <style:style style:name="T268" style:parent-style-name="Strong" style:family="text">
      <style:text-properties style:font-weight-complex="normal"/>
    </style:style>
    <style:style style:name="T269" style:parent-style-name="DefaultParagraphFont" style:family="text">
      <style:text-properties fo:font-weight="bold" style:font-weight-asian="bold" style:font-style-complex="italic"/>
    </style:style>
    <style:style style:name="T270" style:parent-style-name="DefaultParagraphFont" style:family="text">
      <style:text-properties fo:font-weight="bold" style:font-weight-asian="bold" style:font-style-complex="italic"/>
    </style:style>
    <style:style style:name="T271" style:parent-style-name="DefaultParagraphFont" style:family="text">
      <style:text-properties fo:font-weight="bold" style:font-weight-asian="bold" style:font-style-complex="italic"/>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fo:font-weight="bold" style:font-weight-asian="bold" style:font-style-complex="italic"/>
    </style:style>
    <style:style style:name="T274" style:parent-style-name="DefaultParagraphFont" style:family="text">
      <style:text-properties fo:font-weight="bold" style:font-weight-asian="bold" fo:font-style="italic" style:font-style-asian="italic" style:font-style-complex="italic"/>
    </style:style>
    <style:style style:name="T275" style:parent-style-name="DefaultParagraphFont" style:family="text">
      <style:text-properties fo:font-weight="bold" style:font-weight-asian="bold" fo:font-style="italic" style:font-style-asian="italic" style:font-style-complex="italic"/>
    </style:style>
    <style:style style:name="P276" style:parent-style-name="ListParagraph" style:list-style-name="LFO5" style:family="paragraph">
      <style:paragraph-properties fo:text-align="justify" fo:line-height="150%" fo:margin-left="0.0986in" fo:text-indent="0.2951in">
        <style:tab-stops>
          <style:tab-stop style:type="left" style:position="0.6513in"/>
        </style:tab-stops>
      </style:paragraph-properties>
      <style:text-properties fo:font-weight="bold" style:font-weight-asian="bold" style:font-style-complex="italic"/>
    </style:style>
    <style:style style:name="P277"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78"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79"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80" style:parent-style-name="Normal" style:family="paragraph">
      <style:paragraph-properties fo:text-align="justify" fo:line-height="150%">
        <style:tab-stops>
          <style:tab-stop style:type="left" style:position="0.75in"/>
        </style:tab-stops>
      </style:paragraph-properties>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fo:font-style="italic" style:font-style-asian="italic" style:font-style-complex="italic"/>
    </style:style>
    <style:style style:name="P283"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84"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285" style:parent-style-name="Normal" style:family="paragraph">
      <style:paragraph-properties fo:text-align="justify" fo:line-height="150%"/>
      <style:text-properties style:font-weight-complex="bold"/>
    </style:style>
    <style:style style:name="P286" style:parent-style-name="Normal" style:family="paragraph">
      <style:paragraph-properties fo:text-align="justify" fo:line-height="150%"/>
      <style:text-properties fo:font-weight="bold" style:font-weight-asian="bold"/>
    </style:style>
    <style:style style:name="P287" style:parent-style-name="Normal" style:family="paragraph">
      <style:paragraph-properties fo:text-align="justify" fo:line-height="150%"/>
      <style:text-properties fo:font-weight="bold" style:font-weight-asian="bold"/>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text-properties fo:font-weight="bold" style:font-weight-asian="bold"/>
    </style:style>
  </office:automatic-styles>
  <office:body>
    <office:text text:use-soft-page-breaks="true">
      <text:p text:style-name="P1">Projekto</text:p>
      <text:p text:style-name="P3">lyginamasis variantas</text:p>
      <text:p text:style-name="P4"/>
      <text:p text:style-name="P5"/>
      <text:p text:style-name="P6"/>
      <text:p text:style-name="P7"/>
      <text:p text:style-name="P8">LIETUVOS<text:s/>RESPUBLIKOS</text:p>
      <text:p text:style-name="P9"><text:span text:style-name="T10">UŽIMTUMO</text:span><text:span text:style-name="T11"><text:s/>ĮSTATYMO NR.<text:s/></text:span><text:span text:style-name="T12">XII-2470</text:span><text:span text:style-name="T13"><text:s/></text:span><text:bookmark-start text:name="_Hlk60741959"/><text:span text:style-name="T14">5</text:span><text:span text:style-name="T15">1</text:span><text:bookmark-end text:name="_Hlk60741959"/><text:span text:style-name="T16">, 25, 37, 41</text:span><text:span text:style-name="T17">, 42</text:span><text:span text:style-name="T18">, 48</text:span><text:span text:style-name="T19">1</text:span><text:span text:style-name="T20"><text:s/></text:span><text:span text:style-name="T21">STRAIPSNI</text:span><text:span text:style-name="T22">ų</text:span><text:span text:style-name="T23"><text:s/>PAKEITIMO</text:span><text:span text:style-name="T24"><text:s/></text:span></text:p>
      <text:p text:style-name="P25"><text:span text:style-name="T26">ĮSTATYMAS</text:span></text:p>
      <text:p text:style-name="P27"/>
      <text:p text:style-name="P28">202<text:span text:style-name="T29">1</text:span><text:s/>m. <text:s text:c="15"/><text:s text:c="15"/>d. Nr.</text:p>
      <text:p text:style-name="P30">Vilnius</text:p>
      <text:p text:style-name="P31"/>
      <text:p text:style-name="P32"/>
      <text:p text:style-name="P33"><text:span text:style-name="T34">1</text:span><text:span text:style-name="T35"><text:s/>straipsnis.<text:s/></text:span><text:bookmark-start text:name="_Hlk60741999"/><text:span text:style-name="T36">5</text:span><text:span text:style-name="T37">1</text:span><text:bookmark-end text:name="_Hlk60741999"/><text:span text:style-name="T38"><text:s/>straipsnio pakeitimas</text:span></text:p>
      <text:p text:style-name="P39"><text:bookmark-start text:name="_Hlk62762345"/><text:bookmark-start text:name="_Hlk60743031"/><text:span text:style-name="T40">Pakeisti<text:s/></text:span><text:bookmark-start text:name="_Hlk60743005"/><text:span text:style-name="T41">5</text:span><text:span text:style-name="T42">1</text:span><text:bookmark-end text:name="_Hlk60743005"/><text:span text:style-name="T43"><text:s/>straipsnio 1 dalies 1 punktą ir jį išdėstyti taip</text:span><text:span text:style-name="T44">:</text:span><text:bookmark-end text:name="_Hlk62762345"/></text:p>
      <text:p text:style-name="P45"><text:span text:style-name="T46">„</text:span><text:span text:style-name="T47">1)</text:span><text:span text:style-name="T48"><text:s/></text:span><text:span text:style-name="T49">savarankiška veikla buvo registruota ne trumpesnį kaip 3 mėnesių laikotarpį per 12</text:span><text:span text:style-name="T50"><text:s/></text:span><text:span text:style-name="T51">mėnesių<text:s/></text:span><text:span text:style-name="T52">ir nebuvo išregistruota</text:span><text:span text:style-name="T53"><text:s/></text:span><text:span text:style-name="T54">iki Lietuvos Respublikos Vyriausybės paskelbtos ekstremaliosios situacijos ir karantino, kurio metu nustatyti ūkinės veiklos apribojimai, paskelbimo dienos;</text:span><text:span text:style-name="T55"><text:s/></text:span><text:span text:style-name="T56">“</text:span><text:bookmark-end text:name="_Hlk60743031"/></text:p>
      <text:p text:style-name="P57"/>
      <text:p text:style-name="P58"><text:bookmark-start text:name="_Hlk62843815"/>2 straipsnis. 25 straipsnio pakeitimas</text:p>
      <text:p text:style-name="P59">Papildyti<text:s/>25 straipsnį 17<text:s/>punktu:</text:p>
      <text:p text:style-name="P60"><text:bookmark-end text:name="_Hlk62843815"/>„17)<text:s/><text:bookmark-start text:name="_Hlk62846217"/>savarankiškai dirbantys asmenys, kurie yra įtraukti į<text:s/>Valstybinės mokesčių inspekcijos paskelbtą mokesčių mokėtojų, nukentėjusių dėl COVID-19<text:s/>(koronaviruso infekcijos), sąrašą.<text:bookmark-end text:name="_Hlk62846217"/>“</text:p>
      <text:p text:style-name="P61"/>
      <text:p text:style-name="P62"><text:span text:style-name="T63"><text:tab/></text:span><text:span text:style-name="T64">3<text:s/></text:span><text:span text:style-name="T65">straipsnis</text:span><text:span text:style-name="T66">.</text:span><text:span text:style-name="T67"><text:s/>3</text:span><text:span text:style-name="T68">7 straipsnio pakeitimas</text:span></text:p>
      <text:p text:style-name="P69"><text:bookmark-start text:name="_Hlk62842295"/><text:span text:style-name="T70"><text:tab/></text:span><text:span text:style-name="T71">Pakeisti 37 straipsnio 14 dalies 5 punktą ir jį išdėstyti taip:</text:span><text:bookmark-end text:name="_Hlk62842295"/></text:p>
      <text:p text:style-name="P72"><text:span text:style-name="T73">„5) privalomojo sveikatos tikrinimo</text:span><text:span text:style-name="T74"><text:s/></text:span><text:span text:style-name="T75">ir skiepijimo nuo užkrečiamųjų ligų</text:span><text:span text:style-name="T76"><text:s/></text:span><text:span text:style-name="T77">bei testavimo dėl COVID-19<text:s/></text:span><text:span text:style-name="T78">ligos<text:s/></text:span><text:span text:style-name="T79">(koronaviruso infekcijos)</text:span><text:span text:style-name="T80">.“</text:span></text:p>
      <text:p text:style-name="P81"><text:tab/></text:p>
      <text:list text:style-name="LFO7" text:continue-numbering="true">
        <text:list-item>
          <text:p text:style-name="P82"><text:span text:style-name="T83"><text:s/></text:span><text:span text:style-name="T84">s</text:span><text:span text:style-name="T85">traipsnis</text:span><text:span text:style-name="T86">.</text:span><text:span text:style-name="T87"><text:s/></text:span><text:span text:style-name="T88">41 straipsnio pake</text:span><text:span text:style-name="T89">itima</text:span><text:bookmark-start text:name="_Hlk62843701"/><text:span text:style-name="T90">s</text:span></text:p>
        </text:list-item>
      </text:list>
      <text:p text:style-name="P91"><text:span text:style-name="T92">1.</text:span><text:span text:style-name="T93"><text:s/></text:span><text:span text:style-name="T94">Pakeisti<text:s/></text:span><text:span text:style-name="T95">4</text:span><text:span text:style-name="T96">1 straipsnio<text:s/></text:span>2<text:span text:style-name="T97"><text:s/>dalį ir ją išdėstyti taip</text:span><text:bookmark-end text:name="_Hlk62843701"/><text:span text:style-name="T98">:</text:span></text:p>
      <text:p text:style-name="P99"><text:bookmark-start text:name="part_090c81d7a00349fc9a6412a4e3805795"/><text:bookmark-start text:name="part_04b95a07185c41cb9f7326832eba4338"/><text:bookmark-end text:name="part_090c81d7a00349fc9a6412a4e3805795"/><text:bookmark-end text:name="part_04b95a07185c41cb9f7326832eba4338"/>„2.<text:s/>Įgyvendinant remiamojo įdarbinimo priemones, darbdaviams, įdarbinusiems Užimtumo tarnybos siųstus asmenis, nurodytus šio įstatymo 25 straipsnio 1–13<text:s/><text:span text:style-name="T100">ir 17</text:span><text:s/>punktuose, mokama subsidija<text:s/><text:soft-page-break/>darbo užmokesčiui. Subsidijos darbo užmokesčiui dydis negali viršyti 1,5 Lietuvos Respublikos Vyriausybės patvirtintos minimaliosios mėnesinės algos dydžio ir nuo šio darbo užmokesčio apskaičiuotų draudėjo privalomojo valstybinio socialinio draudimo įmokų sumos. Subsidijos darbo užmokesčiui dydis, kai įdarbinami šio įstatymo 25 straipsnio<text:s/>1–13<text:s/><text:span text:style-name="T101">ir 17</text:span><text:s/>punktuose nurodyti asmeny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p>
      <text:p text:style-name="P102">1) 75 procentai apskaičiuotų lėšų, kai įdarbinami asmenys, nurodyti šio įstatymo 25 straipsnio 1 ir 10 punktuose;</text:p>
      <text:p text:style-name="P103">2) 60 procentų apskaičiuotų lėšų, kai įdarbinami asmenys, nurodyti šio įstatymo 25 straipsnio 2 punkte;</text:p>
      <text:p text:style-name="P104">3) 50 procentų apskaičiuotų lėšų, kai įdarbinami asmenys, nurodyti šio įstatymo 25 straipsnio 3–9, 11, 12<text:s/><text:span text:style-name="T105">ir 13</text:span><text:s/>,<text:s/><text:span text:style-name="T106">13 ir 17</text:span><text:s/>punktuose.“</text:p>
      <text:p text:style-name="P107">2.<text:tab/>Pakeisti<text:s/>41 straipsnio 2<text:span text:style-name="T108">4</text:span><text:s/>dalį ir ją išdėstyti taip:</text:p>
      <text:p text:style-name="P109">„2<text:span text:style-name="T110">4</text:span>.<text:s/><text:span text:style-name="T111">Darbdaviams<text:s/></text:span><text:span text:style-name="T112">kuriems šio straipsnio 2</text:span><text:span text:style-name="T113">1</text:span><text:span text:style-name="T114"><text:s/>dalyje nurodytos subsidijos mokėjimas buvo nutrauktas šio straipsnio 5</text:span><text:span text:style-name="T115">1</text:span><text:span text:style-name="T116"><text:s/>dalies 1 punkte nustatytu atveju, išlaikantiems darbo vietas šio įstatymo 25 straipsnio 15 punkte nurodytiems užimtiems asmenims,</text:span><text:span text:style-name="T117"><text:s/></text:span><text:span text:style-name="T118">taip pat<text:s/></text:span><text:span text:style-name="T119">darbdaviams, išlaikantiems darbo vietas šio įstatymo 25 straipsnio 16 punkte</text:span><text:span text:style-name="T120">,<text:s/></text:span><text:span text:style-name="T121">nurodytiems asmenims, šioje dalyje nustatyta tvarka skiriama ir mokama subsidija darbo užmokesčiui.</text:span><text:s/><text:span text:style-name="T122">Darbdavia</text:span><text:span text:style-name="T123">ms</text:span><text:span text:style-name="T124">,<text:s/></text:span><text:span text:style-name="T125">kurie yra<text:s/></text:span><text:span text:style-name="T126">įtraukti į Valstybinės mokesčių inspekcijos paskelbtą mokesčių mokėtojų, nukentėjusių dėl COVID-19</text:span><text:span text:style-name="T127"><text:s/></text:span><text:span text:style-name="T128">(koronaviruso infekcijos),<text:s/></text:span><text:span text:style-name="T129">sąrašą</text:span><text:span text:style-name="T130">,<text:s/></text:span><text:span text:style-name="T131">šioje dalyje nustatyta tvarka skiriama ir mokama subsidija darbo užmokesčiui.<text:s/></text:span>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p>
      <text:list text:style-name="LFO4" text:continue-numbering="true">
        <text:list-item>
          <text:p text:style-name="P132"><text:bookmark-start text:name="part_e648a0892f2c4de9a517f227126062e8"/><text:bookmark-end text:name="part_e648a0892f2c4de9a517f227126062e8"/>pirmąjį ir antrąjį subsidijos darbo užmokesčiui mokėjimo mėnesius<text:span text:style-name="T133">:</text:span><text:s/>-</text:p>
        </text:list-item>
      </text:list>
      <text:p text:style-name="P134">a) 100 procentų apskaičiuotų lėšų, bet ne daugiau kaip Lietuvos Respublikos Vyriausybės patvirtinta minimalioji mėnesinė alga;</text:p>
      <text:p text:style-name="P135"><text:bookmark-start text:name="part_1e2bb3f05aeb45108449abd840658b3c"/><text:bookmark-start text:name="part_3fe27b1fce5744cfa8b1f7b7efe58194"/><text:bookmark-end text:name="part_1e2bb3f05aeb45108449abd840658b3c"/><text:bookmark-end text:name="part_3fe27b1fce5744cfa8b1f7b7efe58194"/><text:span text:style-name="T136">b</text:span>)<text:bookmark-start text:name="_Hlk62842862"/><text:span text:style-name="T137">darbdavio pasirinkimu</text:span><text:s/><text:span text:style-name="T138">70 procentų apskaičiuotų lėšų</text:span><text:bookmark-end text:name="_Hlk62842862"/><text:span text:style-name="T139">,</text:span><text:span text:style-name="T140"><text:s/></text:span><text:span text:style-name="T141">bet ne daugiau kaip<text:s/></text:span><text:span text:style-name="T142">dvi</text:span><text:span text:style-name="T143">  Lietuvos Respublikos Vyriausybės patvirtint</text:span><text:span text:style-name="T144">os</text:span><text:span text:style-name="T145">a</text:span><text:span text:style-name="T146"><text:s/>minimaliosio</text:span><text:span text:style-name="T147">s</text:span><text:span text:style-name="T148">ji</text:span><text:span text:style-name="T149"><text:s/>mėnesinė</text:span><text:span text:style-name="T150">s</text:span><text:span text:style-name="T151"><text:s/>alg</text:span><text:span text:style-name="T152">os</text:span><text:span text:style-name="T153">a</text:span>, arba<text:s/><text:span text:style-name="T154">100 procentų<text:s/></text:span><text:soft-page-break/><text:span text:style-name="T155">apskaičiuotų lėšų, bet</text:span><text:s/>ne daugiau kaip<text:s/><text:span text:style-name="T156">1,5<text:s/></text:span><text:s/>Lietuvos Respublikos Vyriausybės patvirtint<text:span text:style-name="T157">a</text:span><text:span text:style-name="T158">os</text:span><text:s/>minimalio<text:span text:style-name="T159">ji</text:span><text:span text:style-name="T160">s</text:span><text:s/>mėnesinė<text:span text:style-name="T161">s</text:span><text:s/>alg<text:span text:style-name="T162">a</text:span><text:span text:style-name="T163">os</text:span>,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p>
      <text:p text:style-name="P164"><text:bookmark-start text:name="part_835918bab6f14e778a99d8a27505eaef"/><text:bookmark-end text:name="part_835918bab6f14e778a99d8a27505eaef"/>c) 100 procentų apskaičiuotų lėšų, bet ne daugiau kaip 0,5 Lietuvos Respublikos Vyriausybės patvirtintos minimaliosios mėnesinės algos, kai su įdarbintu asmeniu sudaryta terminuota arba sezoninio darbo sutartis;</text:p>
      <text:p text:style-name="P165"><text:bookmark-start text:name="part_90b4382558744fc9860beb97b3747841"/><text:bookmark-end text:name="part_90b4382558744fc9860beb97b3747841"/>2) trečiąjį ir ketvirtąjį subsidijos darbo užmokesčiui mokėjimo mėnesius –<text:s/><text:span text:style-name="T166">50</text:span><text:s/><text:span text:style-name="T167">30</text:span><text:s/>procentų apskaičiuotų lėšų, bet ne daugiau Lietuvos Respublikos Vyriausybės patvirtinta<text:s/>minimalioji mėnesinė alga,<text:s/>arba<text:s/>ne daugiau kaip<text:s/><text:span text:style-name="T168">dvi<text:s/></text:span><text:span text:style-name="T169">1,5</text:span><text:s/>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span text:style-name="T170">, arba ne daugiau kaip 0,5 Lietuvos Respublikos Vyriausybės patvirtintos minimaliosios mėnesinės algos, jeigu su užimtu asmeniu sudaryta terminuota arba sezoninio darbo sutartis;</text:span>“</text:p>
      <text:p text:style-name="P171"><text:span text:style-name="T172">3</text:span><text:span text:style-name="T173">)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text:s/></text:span><text:span text:style-name="T174">mėnesinės algos, jeigu darbdavys įtrauktas į bendru socialinės apsaugos ir darbo ministro ir ekonomikos ir inovacijų ministro įsakymu patvirtintą<text:s/></text:span><text:span text:style-name="T175">veiklų, orientuotų į pažangių technologijų gamybą, žinioms imlias paslaugas, Europos Sąjungos</text:span><text:span text:style-name="T176"><text:s/>žaliojo kurso tikslų siekimą ir socialinį dialogą, sąrašą.</text:span><text:span text:style-name="T177"><text:s/></text:span></text:p>
      <text:p text:style-name="P178"/>
      <text:p text:style-name="P179"><text:bookmark-start text:name="part_bfeb5e1f652d4b3693afeec0e9d7119c"/><text:bookmark-start text:name="_Hlk63603549"/><text:bookmark-end text:name="part_bfeb5e1f652d4b3693afeec0e9d7119c"/><text:span text:style-name="T180">5 straipsnis.<text:s/></text:span><text:span text:style-name="T181">42 straipsnio pakeitimas</text:span><text:bookmark-start text:name="_Hlk63603630"/><text:bookmark-end text:name="_Hlk63603549"/></text:p>
      <text:p text:style-name="P182"><text:span text:style-name="normal-h">1.</text:span><text:span text:style-name="normal-h"><text:s/></text:span><text:bookmark-start text:name="_Hlk63433278"/><text:span text:style-name="normal-h">Pa</text:span><text:span text:style-name="normal-h">keisti 42 straipsn</text:span><text:span text:style-name="normal-h">io 1 dalies 1 punktą ir jį</text:span><text:span text:style-name="normal-h"><text:s/>išdėstyti taip</text:span><text:span text:style-name="normal-h">:</text:span><text:bookmark-end text:name="_Hlk63433278"/></text:p>
      <text:p text:style-name="P183"><text:bookmark-end text:name="_Hlk63603630"/>„<text:bookmark-start text:name="part_038050753f954ca1b6b8b46fb3204b16"/><text:bookmark-end text:name="part_038050753f954ca1b6b8b46fb3204b16"/>1) šio įstatymo 25 straipsnio 3–13<text:s/><text:span text:style-name="T184">ir 17</text:span><text:s/>punktuose nurodytiems bedarbiams padėti įsitvirtinti darbo rinkoje arba įsidarbinti;“</text:p>
      <text:p text:style-name="P185">2.<text:s/><text:span text:style-name="normal-h">Pakeisti 42 straipsnio 3 dalį ir ją išdėstyti taip:</text:span></text:p>
      <text:p text:style-name="P186"><text:bookmark-start text:name="part_5af88e6451904ab19af3a27de3ff77f1"/><text:bookmark-start text:name="part_79c3c20e30f140058656e5cf12a21d4c"/><text:bookmark-end text:name="part_5af88e6451904ab19af3a27de3ff77f1"/><text:bookmark-end text:name="part_79c3c20e30f140058656e5cf12a21d4c"/>„3. Subsidija darbo užmokesčiui mokama:<text:s/></text:p>
      <text:p text:style-name="P187"><text:bookmark-start text:name="part_7ba2a7bccfe04ecdaacba857869afe86"/><text:bookmark-end text:name="part_7ba2a7bccfe04ecdaacba857869afe86"/><text:soft-page-break/><text:span text:style-name="T188">1)</text:span><text:span text:style-name="T189"><text:s/>iki 4 mėnesių, bet ne ilgiau kaip iki 2020 m. gruodžio 31 d., šio įstatymo 41 straipsnio 2</text:span><text:span text:style-name="T190">3</text:span><text:span text:style-name="T191"><text:s/>ir 2</text:span><text:span text:style-name="T192">4</text:span><text:span text:style-name="T193"><text:s/>dalyse nustatytais atvejais, kai subsidija darbo užmokesčiui mokama darbdaviui, su įdarbintu ar užimtu asmeniu sudariusiam terminuotą arba sezoninio darbo sutartį;</text:span></text:p>
      <text:p text:style-name="P194"><text:bookmark-start text:name="part_7c0954d040474e46ac5dcfd5fa52ad51"/><text:bookmark-end text:name="part_7c0954d040474e46ac5dcfd5fa52ad51"/><text:span text:style-name="T195">2)</text:span><text:s/><text:span text:style-name="T196">1)</text:span><text:s/>iki 6 mėnesių<text:s/>šio įstatymo 41 straipsnio 2 dalyje nustatytu atveju, kai darbo sutartis sudaroma su asmenimis, nurodytais šio įstatymo 25 straipsnio 3–9, 11, 12 ir<text:s/>13 punktuose,<text:s/>į nurodytą subsidijos mokėjimo terminą neįskaičiuojant laikotarpio, kai subsidija darbo užmokesčiui buvo mokama šio įstatymo 41 straipsnio 2<text:span text:style-name="T197">1</text:span><text:s/>ir 2<text:span text:style-name="T198">4</text:span><text:s/>dalyse nustatytais atvejais;<text:s/></text:p>
      <text:p text:style-name="P199"><text:bookmark-start text:name="part_7c1ccc08e0a54d42b36f73ff37bc9923"/><text:bookmark-end text:name="part_7c1ccc08e0a54d42b36f73ff37bc9923"/><text:span text:style-name="T200">3)</text:span><text:s/><text:s/><text:span text:style-name="T201">2)</text:span><text:s/><text:span text:style-name="T202">iki</text:span><text:span text:style-name="T203"><text:s/></text:span><text:span text:style-name="T204">6 mėnesių</text:span><text:span text:style-name="T205">,<text:s/></text:span><text:span text:style-name="T206">bet ne ilgiau kaip iki 2020 m. gruodžio 31 d., šio įstatymo 41 straipsnio 2</text:span><text:span text:style-name="T207">3</text:span><text:span text:style-name="T208"><text:s/>dalyje nu</text:span><text:span text:style-name="T209">statytais atvejais ir iki 4 mėnesių</text:span><text:span text:style-name="T210">, bet ne ilgiau kaip iki 2021 m. rugsėjo 30 d.,</text:span><text:span text:style-name="T211"><text:s/></text:span><text:span text:style-name="T212">šio įstatymo 41 straipsnio 2</text:span><text:span text:style-name="T213">4</text:span><text:span text:style-name="T214"><text:s/>dalyje nustatytais atvejais</text:span><text:span text:style-name="T215">,<text:s/></text:span><text:span text:style-name="T216">išskyrus šios dalies 1 punkte nustatytą atvejį</text:span><text:span text:style-name="T217">;</text:span></text:p>
      <text:p text:style-name="P218"><text:bookmark-start text:name="part_2b9b1a87d9994810a9c401de75286041"/><text:bookmark-end text:name="part_2b9b1a87d9994810a9c401de75286041"/><text:span text:style-name="T219">4)</text:span><text:s/><text:span text:style-name="T220">3)<text:s/></text:span>iki<text:s/>24 mėnesių šio įstatymo 41 straipsnio 2 dalyje nustatytu atveju, kai darbo sutartis sudaroma su asmenimis, nurodytais šio įstatymo 25 straipsnio 2 ir 10 punktuose, į nurodytą subsidijos mokėjimo terminą neįskaičiuojant laikotarpio, kai subsidija darbo užmokesčiui buvo mokama šio įstatymo 41<text:s/>straipsnio 2<text:span text:style-name="T221">1</text:span><text:s/>ir 2<text:span text:style-name="T222">4</text:span><text:s/>dalyse nustatytais atvejais;</text:p>
      <text:p text:style-name="P223"><text:bookmark-start text:name="part_6258de4444d1402dbe36a734e85b3e9a"/><text:bookmark-end text:name="part_6258de4444d1402dbe36a734e85b3e9a"/><text:span text:style-name="T224">5)</text:span><text:s/><text:span text:style-name="T225">4)<text:s/></text:span>neterminuotai per visą darbo laikotarpį, kai šio įstatymo 41 straipsnio 2 dalyje nustatytu atveju įdarbinami asmenys, nurodyti šio įstatymo 25 straipsnio 1 punkte;</text:p>
      <text:p text:style-name="P226"><text:bookmark-start text:name="part_32b68c2677c14247a569794bd74e04b2"/><text:bookmark-end text:name="part_32b68c2677c14247a569794bd74e04b2"/><text:span text:style-name="T227">6</text:span><text:span text:style-name="T228"><text:s/></text:span><text:span text:style-name="T229">)</text:span><text:span text:style-name="T230">5)</text:span><text:s/>kol tęsiasi Lietuvos Respublikos Vyriausybės paskelbta ekstremalioji situacija ir karantinas,<text:s/>ir užimtam asmeniui Lietuvos Respublikos darbo kodekso 47 straipsnio 1 dalies 2 punkte nustatytu atveju paskelbta prastova, šio įstatymo 41 straipsnio 2<text:span text:style-name="T231">1</text:span><text:s/>dalyje nustatytu atveju, ir suėjus vienam mėnesiui po Lietuvos Respublikos Vyriausybės paskelbtos ekstremaliosios situacijos ar karantino atšaukimo arba bent vieno iš jų paskelbimo termino suėjimo, jeigu užimtam asmeniui Lietuvos Respublikos darbo kodekso 47 straipsnio 1 dalies 2 punkte nustatytu atveju paskelbta prastova, šio įstatymo 41 straipsnio 2<text:span text:style-name="T232">1</text:span><text:s/>dalyje nustatytu atveju.“</text:p>
      <text:p text:style-name="P233"/>
      <text:p text:style-name="P234"><text:span text:style-name="T235">6 straipsnis. 48</text:span><text:span text:style-name="T236">1</text:span><text:span text:style-name="T237"><text:s/>straipsnio pakeitimas</text:span></text:p>
      <text:p text:style-name="P238"><text:s/>Pakeisti 48<text:span text:style-name="T239">1</text:span><text:s/>straipsnio<text:s/>5<text:s/>dalies 1 punktą ir jį išdėstyti taip:</text:p>
      <text:p text:style-name="P240"><text:bookmark-start text:name="part_cf0c1dfc39694c3a927c252b4fab0246"/><text:bookmark-start text:name="part_c656b5b32b6d4a7199d6a7cc2852fc59"/><text:bookmark-start text:name="part_76704554b43b434088f2b6aec4160e2c"/><text:bookmark-end text:name="part_cf0c1dfc39694c3a927c252b4fab0246"/><text:bookmark-end text:name="part_c656b5b32b6d4a7199d6a7cc2852fc59"/><text:bookmark-end text:name="part_76704554b43b434088f2b6aec4160e2c"/><text:span text:style-name="T241">„</text:span><text:span text:style-name="T242"><text:s/></text:span><text:span text:style-name="T243">5. Šiame straipsnyje nustatytos darbo paieškos išmokos mokėjimas nutraukiamas, kai:</text:span></text:p>
      <text:p text:style-name="P244"><text:span text:style-name="T245">1) </text:span><text:span text:style-name="T246">atšaukus Lietuvos Respublikos Vyriausybės paskelbtą ekstremaliąją situaciją<text:s/></text:span><text:span text:style-name="T247">ar</text:span><text:span text:style-name="T248"><text:s/>karantiną arba suėjus bent vieno iš jų paskelbimo terminui, praėjo<text:s/></text:span><text:span text:style-name="T249">vienas menuo</text:span><text:span text:style-name="T250"><text:s/></text:span><text:span text:style-name="T251">trys<text:s/></text:span><text:span text:style-name="T252">mėnesiai</text:span><text:span text:style-name="T253">,</text:span><text:span text:style-name="T254"><text:s/>bet ne ilgiau nei iki<text:s/></text:span><text:span text:style-name="T255">2021 m.</text:span><text:span text:style-name="T256"><text:s/>rugsėjo 30 dienos.</text:span><text:span text:style-name="T257">“</text:span></text:p>
      <text:p text:style-name="P258"/>
      <text:p text:style-name="P259"><text:span text:style-name="T260">7<text:s/></text:span><text:span text:style-name="T261">straipsnis.<text:s/></text:span><text:span text:style-name="T262">Įstatymo įsigaliojimas ir įgyvendinimas</text:span></text:p>
      <text:soft-page-break/>
      <text:list text:style-name="LFO5" text:continue-numbering="true">
        <text:list-item>
          <text:p text:style-name="P263"><text:span text:style-name="T264">Šio įstatymo<text:s/></text:span><text:span text:style-name="T265">1</text:span><text:span text:style-name="T266"><text:s/></text:span><text:span text:style-name="T267">straipsnis</text:span><text:span text:style-name="T268"><text:s/></text:span><text:span text:style-name="T269">įsigalioja</text:span><text:span text:style-name="T270"><text:s/>nuo<text:s/></text:span><text:span text:style-name="T271">2021 m. kovo 1</text:span><text:span text:style-name="T272">5</text:span><text:span text:style-name="T273"><text:s/>d</text:span><text:span text:style-name="T274">.</text:span><text:span text:style-name="T275"><text:s/></text:span></text:p>
        </text:list-item>
        <text:list-item>
          <text:p text:style-name="P276">Šio įstatymo<text:s/>2<text:s/>straipsnis<text:s/>taikomas iki<text:s/>2021 m. rugsėjo 30 d.</text:p>
        </text:list-item>
      </text:list>
      <text:p text:style-name="P277"/>
      <text:p text:style-name="P278"/>
      <text:p text:style-name="P279"/>
      <text:p text:style-name="P280"><text:span text:style-name="T281">Skelbiu šį<text:s/></text:span><text:span text:style-name="T282">Lietuvos Respublikos Seimo priimtą įstatymą.</text:span></text:p>
      <text:p text:style-name="P283"/>
      <text:p text:style-name="P284"/>
      <text:p text:style-name="P285">Respublikos Prezidentas</text:p>
      <text:p text:style-name="P286"/>
      <text:p text:style-name="P287"/>
      <text:p text:style-name="P288">Teikia Seimo nariai:</text:p>
      <text:p text:style-name="P289">Tomas Tomilinas</text:p>
      <text:p text:style-name="P290">Linas Kukuraitis</text:p>
      <text:p text:style-name="P291">Lukas Savicka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fo:font-weight="bold" style:font-weight-asian="bold"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style:num-format="1" text:start-value="4">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2-19T07:04:00Z</meta:creation-date>
    <dc:date>2021-02-19T07:04:00Z</dc:date>
    <meta:print-date>2021-02-09T12:50:00Z</meta:print-date>
    <meta:template xlink:href="Normal.dotm" xlink:type="simple"/>
    <meta:editing-cycles>2</meta:editing-cycles>
    <meta:editing-duration>PT0S</meta:editing-duration>
    <meta:user-defined meta:name="_NewReviewCycle"/>
    <meta:document-statistic meta:page-count="5" meta:paragraph-count="65" meta:word-count="1152" meta:character-count="9095" meta:row-count="258" meta:non-whitespace-character-count="8008"/>
  </office:meta>
</office:document-meta>
</file>