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006in" fo:text-indent="3.8395in"/>
      <style:text-properties fo:font-weight="bold" style:font-weight-asian="bold" style:language-asian="lt" style:country-asian="LT"/>
    </style:style>
    <style:style style:name="P4" style:parent-style-name="Normal" style:family="paragraph">
      <style:paragraph-properties fo:text-align="end" fo:margin-right="-0.0006in" fo:text-indent="3.8395in"/>
      <style:text-properties fo:font-weight="bold" style:font-weight-asian="bold" style:language-asian="lt" style:country-asian="LT"/>
    </style:style>
    <style:style style:name="P5" style:parent-style-name="Normal" style:family="paragraph">
      <style:paragraph-properties fo:line-height="150%" fo:margin-right="-0.0006in"/>
      <style:text-properties fo:text-transform="uppercase" style:font-size-complex="12pt"/>
    </style:style>
    <style:style style:name="P6" style:parent-style-name="Normal" style:family="paragraph">
      <style:paragraph-properties fo:text-align="center" fo:margin-right="-0.0006in"/>
      <style:text-properties fo:font-weight="bold" style:font-weight-asian="bold" fo:text-transform="uppercase"/>
    </style:style>
    <style:style style:name="P7" style:parent-style-name="Normal" style:family="paragraph">
      <style:paragraph-properties fo:text-align="center" fo:margin-right="-0.0006in"/>
      <style:text-properties fo:font-weight="bold" style:font-weight-asian="bold" fo:text-transform="uppercase"/>
    </style:style>
    <style:style style:name="P8" style:parent-style-name="Normal" style:family="paragraph">
      <style:paragraph-properties fo:text-align="center" fo:margin-right="-0.0006in"/>
      <style:text-properties fo:font-weight="bold" style:font-weight-asian="bold" fo:text-transform="uppercase"/>
    </style:style>
    <style:style style:name="P9" style:parent-style-name="Normal" style:family="paragraph">
      <style:paragraph-properties fo:text-align="center" fo:line-height="150%" fo:margin-right="-0.0006in"/>
      <style:text-properties fo:font-weight="bold" style:font-weight-asian="bold" fo:text-transform="uppercase"/>
    </style:style>
    <style:style style:name="P10" style:parent-style-name="Normal" style:family="paragraph">
      <style:paragraph-properties fo:text-align="center" fo:margin-right="-0.0006in"/>
      <style:text-properties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style:font-size-complex="12pt"/>
    </style:style>
    <style:style style:name="P13"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4"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5"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6" style:parent-style-name="Normal" style:family="paragraph">
      <style:paragraph-properties fo:text-align="justify" fo:margin-right="-0.0006in" fo:text-indent="0.4923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fo:language="en" fo:country="GB"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5" style:parent-style-name="Normal" style:family="paragraph">
      <style:paragraph-properties fo:text-align="justify" fo:margin-right="-0.0006in" fo:text-indent="0.4923in"/>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ext-properties style:font-size-complex="12pt"/>
    </style:style>
    <style:style style:name="P39"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40" style:parent-style-name="Normal" style:family="paragraph">
      <style:paragraph-properties fo:text-align="justify" fo:margin-right="-0.0006in" fo:text-indent="0.4923in"/>
      <style:text-properties style:font-weight-complex="bold"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fo:margin-right="-0.0006in" fo:text-indent="0.5in"/>
    </style:style>
    <style:style style:name="T62" style:parent-style-name="DefaultParagraphFont" style:family="text">
      <style:text-properties style:font-name-asian="Calibri" fo:font-weight="bold" style:font-weight-asian="bold" style:font-weight-complex="bold" style:font-size-complex="12pt" fo:language="en" fo:country="GB"/>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asian="Calibri" fo:font-weight="bold" style:font-weight-asian="bold" style:font-weight-complex="bold" style:font-size-complex="12pt" fo:language="en" fo:country="GB"/>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fo:color="#0070C0" style:font-size-complex="12pt"/>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asian="Calibri" fo:font-weight="bold" style:font-weight-asian="bold" style:font-weight-complex="bold" fo:color="#0070C0"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006in" fo:text-indent="0.4923in"/>
      <style:text-properties style:font-size-complex="12pt" fo:language="en" fo:country="GB"/>
    </style:style>
    <style:style style:name="P96" style:parent-style-name="Normal" style:family="paragraph">
      <style:paragraph-properties fo:text-align="justify" fo:margin-right="-0.0006in" fo:text-indent="0.4923in"/>
    </style:style>
    <style:style style:name="T97" style:parent-style-name="DefaultParagraphFont" style:family="text">
      <style:text-properties fo:font-weight="bold" style:font-weight-asian="bold" style:font-size-complex="12pt" fo:language="en" fo:country="GB"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text-properties style:font-size-complex="12pt"/>
    </style:style>
    <style:style style:name="P113"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114" style:parent-style-name="Normal" style:family="paragraph">
      <style:paragraph-properties fo:text-align="justify" fo:margin-right="-0.0006in" fo:text-indent="0.4923in"/>
      <style:text-properties style:font-size-complex="12pt"/>
    </style:style>
    <style:style style:name="P115" style:parent-style-name="Normal" style:family="paragraph">
      <style:paragraph-properties fo:text-align="center" fo:margin-right="-0.0006in" fo:text-indent="0.4923in"/>
      <style:text-properties style:font-size-complex="12pt"/>
    </style:style>
    <style:style style:name="P116" style:parent-style-name="Normal" style:family="paragraph">
      <style:paragraph-properties fo:text-align="center" fo:margin-right="-0.0006in" fo:text-indent="0.4923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126"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127"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128" style:parent-style-name="Normal" style:family="paragraph">
      <style:paragraph-properties fo:text-align="justify" fo:margin-right="-0.0006in" fo:text-indent="0.4923in"/>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margin-right="-0.0006in" fo:text-indent="0.4923in"/>
      <style:text-properties style:font-size-complex="12pt"/>
    </style:style>
    <style:style style:name="P141" style:parent-style-name="Normal" style:family="paragraph">
      <style:paragraph-properties fo:text-align="justify" fo:margin-right="-0.0006in" fo:text-indent="0.4923in"/>
      <style:text-properties fo:font-weight="bold" style:font-weight-asian="bold" style:font-weight-complex="bold" style:font-size-complex="12pt"/>
    </style:style>
    <style:style style:name="P142" style:parent-style-name="Normal" style:family="paragraph">
      <style:paragraph-properties fo:text-align="justify" fo:margin-right="-0.0006in" fo:text-indent="0.4923in"/>
      <style:text-properties style:font-size-complex="12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font-weight="bold" style:font-weight-asian="bold" style:font-weight-complex="bold"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font-weight="bold" style:font-weight-asian="bold" style:font-weight-complex="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text-properties fo:color="#000000" style:font-size-complex="12pt" style:language-asian="en" style:country-asian="GB"/>
    </style:style>
    <style:style style:name="P164"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65"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66" style:parent-style-name="Normal" style:family="paragraph">
      <style:paragraph-properties fo:text-align="justify" fo:margin-right="-0.0006in" fo:text-indent="0.5in"/>
      <style:text-properties fo:color="#000000" style:font-size-complex="12pt" style:language-asian="en" style:country-asian="GB"/>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82"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83"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84" style:parent-style-name="Normal" style:family="paragraph">
      <style:paragraph-properties fo:text-align="justify" fo:margin-right="-0.0006in" fo:text-indent="0.5in"/>
      <style:text-properties fo:hyphenate="true"/>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font-weight="bold" style:font-weight-asian="bold" style:font-weight-complex="bold"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91" style:parent-style-name="Normal" style:family="paragraph">
      <style:paragraph-properties fo:text-align="justify" fo:margin-right="-0.0006in" fo:text-indent="0.4923in"/>
      <style:text-properties fo:font-weight="bold" style:font-weight-asian="bold" style:font-size-complex="12pt" style:language-asian="lt" style:country-asian="LT"/>
    </style:style>
    <style:style style:name="P192" style:parent-style-name="Normal" style:family="paragraph">
      <style:paragraph-properties fo:text-align="justify" fo:margin-right="-0.0006in" fo:text-indent="0.4923in"/>
      <style:text-properties style:font-weight-complex="bold" style:font-size-complex="12pt" style:language-asian="lt" style:country-asian="L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margin-right="-0.0006in" fo:text-indent="0.4923in"/>
      <style:text-properties style:font-size-complex="12pt"/>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fo:font-weight="bold" style:font-weight-asian="bold" style:font-size-complex="12pt" fo:language="en" fo:country="GB"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margin-right="-0.0006in" fo:text-indent="0.4923in"/>
      <style:text-properties style:font-weight-complex="bold" style:font-size-complex="12pt" style:language-asian="lt" style:country-asian="L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right="0.3347in" fo:text-indent="0.4923in"/>
      <style:text-properties style:font-size-complex="12pt"/>
    </style:style>
    <style:style style:name="P244" style:parent-style-name="Normal" style:family="paragraph">
      <style:paragraph-properties fo:text-align="justify" fo:margin-right="-0.0006in"/>
      <style:text-properties style:font-weight-complex="bold" style:font-size-complex="12pt"/>
    </style:style>
    <style:style style:name="P245" style:parent-style-name="Normal" style:family="paragraph">
      <style:paragraph-properties fo:text-align="justify" fo:margin-right="-0.0006in" fo:text-indent="0.4923in"/>
      <style:text-properties style:font-size-complex="12pt" fo:language="en" fo:country="GB"/>
    </style:style>
    <style:style style:name="P246" style:parent-style-name="Normal" style:family="paragraph">
      <style:paragraph-properties fo:text-align="justify" fo:margin-right="-0.0006in" fo:text-indent="0.4923in"/>
      <style:text-properties style:font-size-complex="12pt"/>
    </style:style>
    <style:style style:name="P247" style:parent-style-name="Normal" style:family="paragraph">
      <style:paragraph-properties fo:text-align="justify" fo:line-height="150%" fo:margin-right="-0.0006in" fo:text-indent="0.4923in"/>
      <style:text-properties fo:font-style="italic" style:font-style-asian="italic" style:font-size-complex="12pt"/>
    </style:style>
    <style:style style:name="P248" style:parent-style-name="Normal" style:family="paragraph">
      <style:paragraph-properties fo:text-align="justify" fo:line-height="150%" fo:margin-right="-0.0006in"/>
      <style:text-properties fo:font-style="italic" style:font-style-asian="italic" style:font-size-complex="12pt"/>
    </style:style>
    <style:style style:name="P249" style:parent-style-name="Normal" style:family="paragraph">
      <style:paragraph-properties fo:text-align="justify" fo:line-height="150%" fo:margin-right="-0.0006in"/>
    </style:style>
    <style:style style:name="T250" style:parent-style-name="DefaultParagraphFont" style:family="text">
      <style:text-properties style:font-style-complex="italic"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PREKYBINĖS LAIVYBOS ĮSTATYMO NR. I-1513<text:s/>2,<text:s/>6, 11, 12, 78, 79, <text:s/>81, 82, 83, 84 STRAIPSNIų,<text:s/>KETURIOLIKTOJO SKIRSNIO PAVADINIMO<text:s/>PAkeitimo<text:s/></text:p>
      <text:p text:style-name="P8">ĮSTATYMAS</text:p>
      <text:p text:style-name="P9"/>
      <text:p text:style-name="P10">2022 m.          d. Nr.      </text:p>
      <text:p text:style-name="P11"><text:span text:style-name="T12">Vilnius</text:span></text:p>
      <text:p text:style-name="P13"/>
      <text:p text:style-name="P14"/>
      <text:p text:style-name="P15">1 straipsnis.<text:s/>2 straipsnio pakeitimas</text:p>
      <text:p text:style-name="P16"><text:span text:style-name="T17">Pripažinti netekusia galios</text:span><text:span text:style-name="T18"><text:s/>2 straipsn</text:span><text:span text:style-name="T19">io</text:span><text:span text:style-name="T20"><text:s/></text:span><text:span text:style-name="T21">19 dal</text:span><text:span text:style-name="T22">į.</text:span></text:p>
      <text:p text:style-name="P23"><text:span text:style-name="T24">19. Laivo hipoteka – esamo ar būsimo skolinio įsipareigojimo vykdymą užtikrinantis laivo įkeitimas, kai įkeistas laivas neperduodamas kreditoriui.</text:span></text:p>
      <text:p text:style-name="P25"/>
      <text:p text:style-name="P26"><text:span text:style-name="T27">2<text:s/></text:span><text:span text:style-name="T28">straipsnis.<text:s/></text:span><text:span text:style-name="T29">6<text:s/></text:span><text:span text:style-name="T30">straipsnio pakeitimas</text:span></text:p>
      <text:p text:style-name="P31">Pakeisti 6 straipsnio 1 dalį ir ją išdėstyti taip:</text:p>
      <text:p text:style-name="P32"><text:span text:style-name="T33">„</text:span><text:span text:style-name="T34">1.<text:s/></text:span><text:span text:style-name="T35">Kiekvienas jūrų laivas, naudojamas laivybai, turi būti įregistruotas Lietuvos Respublikos jūrų laivų registre.<text:s/></text:span><text:span text:style-name="T36">Jūrų laivai prilyginami nekilnojamiesiems daiktams.</text:span><text:span text:style-name="T37">“</text:span></text:p>
      <text:p text:style-name="P38"/>
      <text:p text:style-name="P39">3<text:s/>straipsnis. 11 straipsnio pakeitimas</text:p>
      <text:p text:style-name="P40">Pakeisti 11 straipsnį ir jį išdėstyti taip:</text:p>
      <text:soft-page-break/>
      <text:p text:style-name="P41"><text:span text:style-name="T42">„11 straipsnis. Laivo įgulos<text:s/></text:span><text:span text:style-name="T43">sudėtis</text:span><text:span text:style-name="T44"><text:s/></text:span><text:span text:style-name="T45">naciona</text:span><text:span text:style-name="T46">linės sudėties ir kalbos mokėjimo reikalavimai</text:span></text:p>
      <text:p text:style-name="P47"><text:span text:style-name="T48">1.</text:span><text:span text:style-name="T49"><text:s/>Laivo įgulą<text:s/></text:span><text:span text:style-name="T50">(įskaitant laivo kapitoną)</text:span><text:span text:style-name="T51"><text:s/>turi sudaryti ne mažiau kaip<text:s/></text:span><text:span text:style-name="T52">pusė</text:span><text:span text:style-name="T53"><text:s/></text:span><text:span text:style-name="T54">vienas ketvirtadalis<text:s/></text:span><text:span text:style-name="T55">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text:span><text:span text:style-name="T56">Šis reikalavimas netaikomas, jeigu laive yra galiojanti<text:s/></text:span><text:span text:style-name="T57">nacionalinė, teritorinė, šakos (gamybos, paslaugų, profesin</text:span><text:span text:style-name="T58">ė</text:span><text:span text:style-name="T59">), darbdavio lygmens ar darbovietės lygmens<text:s/></text:span><text:span text:style-name="T60">kolektyvinė sutartis.<text:s/></text:span></text:p>
      <text:p text:style-name="P61"><text:span text:style-name="T62">2.<text:s/></text:span><text:span text:style-name="T63">Kai Lietuvos Respublikoje</text:span><text:span text:style-name="T64"><text:s/>visoje ar dalyje teritorijos yra</text:span><text:span text:style-name="T65"><text:s/>paskelbiama nepaprastoji padėtis, nepaprastosios padėties metu negali būti sudaromos darbo sutartys su jūrininkais, kurie yra valstybių, dėl kurių veiksmų Lietuvos Respublikoje įvesta nepaprastoji padėtis, piliečiai, išskyrus asmenis, kurie<text:s/></text:span><text:span text:style-name="T66">turi<text:s/></text:span><text:span text:style-name="T67">dokumentą, suteikiantį ar patvirtinantį teisę gyventi Lietuvos Respublikoje</text:span><text:span text:style-name="T68">.</text:span></text:p>
      <text:p text:style-name="P69"><text:span text:style-name="T70">3</text:span><text:span text:style-name="T71">.</text:span><text:span text:style-name="T72"><text:s/>Laivo kapitono pareigas gali eiti tik</text:span><text:span text:style-name="T73"><text:s/></text:span><text:span text:style-name="T74">valstybės narės</text:span><text:span text:style-name="T75"><text:s/></text:span><text:span text:style-name="T76">piliečiai</text:span><text:span text:style-name="T77"><text:s/>valstybių, kurios yra bent vienos iš šių sąjungų, susitarimų ar organizacijų: Europos Sąjungos, Šiaurės Atlanto<text:s/></text:span><text:span text:style-name="T78">s</text:span><text:span text:style-name="T79">utarties<text:s/></text:span><text:span text:style-name="T80">o</text:span><text:span text:style-name="T81">rganizacijos, Europos ekonominės erdvės susitarimo, Ekonominio bendradarbiavimo ir plėtros organizacijos, narės</text:span><text:span text:style-name="T82">.<text:s/></text:span></text:p>
      <text:p text:style-name="P83"><text:span text:style-name="T84">4</text:span><text:span text:style-name="T85">.</text:span><text:span text:style-name="T86"><text:s/>Laivo, vežančio keleivius ir (ar) krovinius į (iš) Lietuvos Respublikos uostus (</text:span><text:span text:style-name="T87">-</text:span><text:span text:style-name="T88">ų), kapitonas ar bent vienas iš tokio laivo kapitono padėjėjų turi mokėti lietuvių<text:s/></text:span><text:span text:style-name="T89">ir (arba) anglų</text:span><text:span text:style-name="T90"><text:s/></text:span><text:span text:style-name="T91">kalbą</text:span><text:span text:style-name="T92"><text:s/></text:span><text:span text:style-name="T93">kalbas (-ą)</text:span><text:span text:style-name="T94">.“</text:span></text:p>
      <text:p text:style-name="P95"/>
      <text:p text:style-name="P96"><text:span text:style-name="T97">4</text:span><text:span text:style-name="T98"><text:s/>straipsnis.<text:s/></text:span><text:span text:style-name="T99">12<text:s/></text:span><text:span text:style-name="T100">straipsnio pakeitimas</text:span></text:p>
      <text:p text:style-name="P101">Pakeisti 12 straipsnio 1 dalį ir ją išdėstyti taip:</text:p>
      <text:p text:style-name="P102"><text:bookmark-start text:name="part_d9abc930ae0947718564064d83b8c10d"/><text:bookmark-end text:name="part_d9abc930ae0947718564064d83b8c10d"/><text:soft-page-break/><text:span text:style-name="T103">„1. Laivo kapitoną skiria ir darbo sutartį su juo sudaro laivo<text:s/></text:span><text:span text:style-name="T104">savininkas</text:span><text:span text:style-name="T105"><text:s/></text:span><text:span text:style-name="T106">valdytojas</text:span><text:span text:style-name="T107">. Laivo nuomos be įgulos sutarties </text:span><text:span text:style-name="T108">(</text:span><text:span text:style-name="T109">angl.<text:s/></text:span><text:span text:style-name="T110">bareboat charter)</text:span><text:span text:style-name="T111"> atveju laivo kapitoną skiria ir darbo sutartį su juo sudaro laivo nuomininkas.“</text:span></text:p>
      <text:p text:style-name="P112"/>
      <text:p text:style-name="P113">5 straipsnis. Keturioliktojo skirsnio pakeitimas</text:p>
      <text:p text:style-name="P114">Pakeisti keturioliktojo skirsnio pavadinimą ir jį išdėstyti taip:</text:p>
      <text:p text:style-name="P115">„KETURIOLIKTASIS SKIRSNIS</text:p>
      <text:p text:style-name="P116"><text:span text:style-name="T117">LAIVO<text:s/></text:span><text:span text:style-name="T118">ĮKEITIMAS</text:span><text:span text:style-name="T119"><text:s/></text:span><text:span text:style-name="T120">(</text:span><text:span text:style-name="T121">HIPOTEKA</text:span><text:span text:style-name="T122">)</text:span><text:span text:style-name="T123">“</text:span><text:span text:style-name="T124">.</text:span></text:p>
      <text:p text:style-name="P125"/>
      <text:p text:style-name="P126"/>
      <text:p text:style-name="P127">6 straipsnis. 78 straipsnio pakeitimas</text:p>
      <text:p text:style-name="P128">Pakeisti 78 straipsnio 1 dalį ir ją išdėstyti taip:</text:p>
      <text:p text:style-name="P129"><text:bookmark-start text:name="part_cca52ec8010c48e18b6af2f157a5714b"/><text:bookmark-end text:name="part_cca52ec8010c48e18b6af2f157a5714b"/><text:span text:style-name="T130">„1.<text:s/></text:span><text:span text:style-name="T131">Lietuvos Respublikos jūrų laivų registre registruoti<text:s/></text:span><text:span text:style-name="T132">laivai, prilyginti<text:s/></text:span><text:span text:style-name="T133">nekilnojamiesiems daiktams</text:span><text:span text:style-name="T134">,</text:span><text:span text:style-name="T135"><text:s/>ir šiame registre registruoti laivai, kurie yra kilnojamieji daiktai,<text:s/></text:span><text:span text:style-name="T136">Laivai, įregistruoti Lietuvos Respublikos jūrų laivų registre,</text:span><text:span text:style-name="T137"><text:s/>įkeičiami vadovaujantis Lietuvos Respublikos civilinio kodekso, Lietuvos Respublikos civilinio proceso</text:span><text:span text:style-name="T138"> </text:span><text:span text:style-name="T139">kodekso ir šio Įstatymo nustatyta tvarka.“</text:span></text:p>
      <text:p text:style-name="P140"/>
      <text:p text:style-name="P141">7 straipsnis. 79 straipsnio pakeitimas</text:p>
      <text:p text:style-name="P142">1.<text:s/>Pakeisti 79 straipsnio pavadinimą ir jį išdėstyti taip:</text:p>
      <text:p text:style-name="P143"><text:span text:style-name="T144">„79 straipsnis. Laivo</text:span><text:span text:style-name="T145">, prilyginto nekilnojamajam daiktui,</text:span><text:span text:style-name="T146"><text:s/></text:span><text:span text:style-name="T147">įkeitimas</text:span><text:span text:style-name="T148"><text:s/></text:span><text:span text:style-name="T149">hipoteka</text:span><text:span text:style-name="T150">“.</text:span></text:p>
      <text:p text:style-name="P151"><text:span text:style-name="T152">2.<text:s/></text:span><text:span text:style-name="T153">Pakeisti 79 straipsnio<text:s/></text:span><text:span text:style-name="T154">1 dalį</text:span><text:span text:style-name="T155"><text:s/>ir j</text:span><text:span text:style-name="T156">ą</text:span><text:span text:style-name="T157"><text:s/>išdėstyti taip:</text:span></text:p>
      <text:p text:style-name="P158"><text:span text:style-name="T159">„1. Laivas</text:span><text:span text:style-name="T160">, prilygintas nekilnojamajam daiktui,</text:span><text:span text:style-name="T161"><text:s/>įkeičiamas su visa laivo įranga ir priklausiniais, kurie reikalingi jo navigacijai ar kelionei ir yra laive hipotekos sandorio sudarymo arba priverstinės hipotekos nustatymo dieną. Įkeičiamo laivo įrenginiai ir priklausiniai turi būti<text:s/></text:span><text:soft-page-break/><text:span text:style-name="T162">nurodyti hipotekos sandoryje arba sprendime dėl priverstinės hipotekos nustatymo, išskyrus tuos, kurie nėra laivo savininko nuosavybė.“</text:span></text:p>
      <text:p text:style-name="P163"/>
      <text:p text:style-name="P164">8 straipsnis. 81 straipsnio pakeitimas</text:p>
      <text:p text:style-name="P165">Pakeisti 81 straipsnį<text:s/>ir jį<text:s/>išdėstyti taip:</text:p>
      <text:p text:style-name="P166">„81 straipsnis. Įkeisto laivo išregistravimas</text:p>
      <text:p text:style-name="P167"><text:span text:style-name="T168">1. Įkeistas laivas negali būti išregistruotas iš Lietuvos Respublikos jūrų laivų registro iki laivo hipotekos<text:s/></text:span><text:span text:style-name="T169">ar įkeitimo</text:span><text:span text:style-name="T170"><text:s/>baigimo arba iki nebus pateiktas notariškai patvirtintas visų hipotekos<text:s/></text:span><text:span text:style-name="T171">ar įkeitimo<text:s/></text:span><text:span text:style-name="T172">kreditorių sutikimas tai padaryti.</text:span></text:p>
      <text:p text:style-name="P173"><text:span text:style-name="T174">2. Jeigu įkeistas laivas pagal Laivų registravimo taisykles privalo būti išregistruotas iš Lietuvos Respublikos jūrų laivų registro kitais negu laivo pardavimas atvejais, apie tai turi būti pranešta visiems Sutarčių ir teisių suvaržymų registre nurodytiems hipotekos<text:s/></text:span><text:span text:style-name="T175">ar įkeitimo<text:s/></text:span><text:span text:style-name="T176">kreditoriams, kad šie turėtų laiko imtis veiksmų savo interesams apsaugoti. Šioje dalyje nurodytu atveju įkeistas laivas negali būti išregistruotas anksčiau negu po 3 mėnesių nuo hipotekos<text:s/></text:span><text:span text:style-name="T177">ar įkeitimo</text:span><text:span text:style-name="T178"><text:s/>kreditorių <text:s/>įspėjimo. Šio reikalavimo galima nepaisyti, jei yra pateiktas notariškai patvirtintas visų hipotekos<text:s/></text:span><text:span text:style-name="T179">ar įkeitimo</text:span><text:span text:style-name="T180"><text:s/>kreditorių sutikimas tai padaryti anksčiau.“</text:span></text:p>
      <text:p text:style-name="P181"/>
      <text:p text:style-name="P182">9 straipsnis. 82 straipsnio pakeitimas</text:p>
      <text:p text:style-name="P183">Pakeisti 82 straipsnio 1 dalį ir ją išdėstyti taip:</text:p>
      <text:p text:style-name="P184"><text:span text:style-name="T185">„1. Leidimas laikinai plaukioti su užsienio valstybės vėliava laivui, įregistruotam Lietuvos Respublikos jūrų laivų registre, negali būti išduotas tol, kol nebaigtos visos hipotekos<text:s/></text:span><text:span text:style-name="T186">ar įkeitimai</text:span><text:span text:style-name="T187">. Šio reikalavimo galima nepaisyti, jei yra pateiktas notariškai patvirtintas visų hipotekos<text:s/></text:span><text:span text:style-name="T188">ar įkeitimo</text:span><text:span text:style-name="T189"><text:s/>kreditorių sutikimas tokį leidimą išduoti.“</text:span></text:p>
      <text:p text:style-name="P190"/>
      <text:p text:style-name="P191">10 straipsnis. 83 straipsnio pakeitimas</text:p>
      <text:p text:style-name="P192">Pakeisti 83 straipsnio 2 dalį ir ją išdėstyti taip:</text:p>
      <text:soft-page-break/>
      <text:p text:style-name="P193"><text:span text:style-name="T194">„2. Priverstinis įkeisto laivo pardavimas išlaisvina jį nuo visų hipotekų</text:span><text:span text:style-name="T195">, įkeitimų</text:span><text:span text:style-name="T196"><text:s/>ar<text:s/></text:span><text:span text:style-name="T197">apsunkinimų</text:span><text:span text:style-name="T198"><text:s/>tik tuo atveju, jei pardavimo metu įkeistas laivas buvo Lietuvos Respublikos teritorijoje.“</text:span></text:p>
      <text:p text:style-name="P199"/>
      <text:p text:style-name="P200"><text:span text:style-name="T201">11</text:span><text:span text:style-name="T202"><text:s/>straipsnis.<text:s/></text:span><text:span text:style-name="T203">84<text:s/></text:span><text:span text:style-name="T204">straipsnio pakeitimas</text:span></text:p>
      <text:p text:style-name="P205">Pakeisti 84 straipsnio 1 dalį ir ją išdėstyti taip:</text:p>
      <text:p text:style-name="P206"><text:span text:style-name="T207">„1. Darbo sutartis su jūrininku, išskyrus laivo kapitoną, jeigu jis pats yra ir laivo valdytojas, sudaroma Lietuvos Respublikos darbo kodekso ir šio įstatymo nustatyta tvarka raštu</text:span><text:span text:style-name="T208">. Darbo sutarties su jūrininku</text:span><text:span text:style-name="T209"><text:s/></text:span><text:span text:style-name="T210">pagal<text:s/></text:span><text:span text:style-name="T211">pavyzdinę formą</text:span><text:span text:style-name="T212">, kurią</text:span><text:span text:style-name="T213"><text:s/>tvirtina<text:s/></text:span><text:span text:style-name="T214">Lietuvos Respublikos</text:span><text:span text:style-name="T215"><text:s/></text:span><text:span text:style-name="T216">Vyriausybė<text:s/></text:span><text:span text:style-name="T217">socialinės apsaugos ir darbo ministras</text:span><text:span text:style-name="T218">.<text:s/></text:span><text:span text:style-name="T219">Su jūrininku sudaroma darbo sutartis turi atitikti 2006 m. Konvenciją dėl darbo jūrų laivyboje.<text:s/></text:span><text:span text:style-name="T220">Vienas darbo sutarties egzempliorius įteikiamas jūrininkui, kitas lieka laivo valdytojui. Darbo sutarties kopija įteikiama laivo kapitonui ir yra laikoma laive. Kiekvienam jūrininkui jo prašymu susisiekimo ministro nustatyta tvarka išduodama jūrininko knygelė.</text:span><text:span text:style-name="T221">“</text:span></text:p>
      <text:p text:style-name="P222"/>
      <text:p text:style-name="P223"><text:bookmark-start text:name="_Hlk119863605"/><text:span text:style-name="T224">12 straipsnis.</text:span><text:span text:style-name="T225"><text:s/></text:span><text:span text:style-name="T226">Įstatymo įsigaliojimas, įgyvendinimas</text:span><text:span text:style-name="T227"><text:s/></text:span><text:span text:style-name="T228">ir taikymas</text:span></text:p>
      <text:p text:style-name="P229"><text:span text:style-name="T230">1.<text:s/></text:span><text:span text:style-name="T231">Šis įstatymas, išskyrus šio straipsnio 2</text:span><text:span text:style-name="T232">–</text:span><text:span text:style-name="T233">4</text:span><text:span text:style-name="T234"><text:s/>dalis, įsigalioja 2023 m. gegužės 1 d.</text:span></text:p>
      <text:p text:style-name="P235"><text:span text:style-name="T236">2. Lietuvos Respublikos Vyriausybė, susisiekimo ministras ir socialinės apsaugos ir darbo ministras iki 2023 m. balandžio<text:s/></text:span><text:span text:style-name="T237">30<text:s/></text:span><text:span text:style-name="T238">d. priima šiam įstatymo įgyvendinamuosius teisės aktus.</text:span></text:p>
      <text:p text:style-name="P239">3. Iki šio įstatymo įsigaliojimo su jūrininkais sudarytoms darbo sutartims taikomos iki šio įstatymo įsigaliojimo dienos galiojusio Lietuvos Respublikos prekybinės laivybos įstatymo nuostatos.</text:p>
      <text:p text:style-name="P240"><text:span text:style-name="T241">4.<text:s/></text:span><text:span text:style-name="T242">Laivų hipotekos, atsiradusios iki šio įstatymo įsigaliojimo, tęsiamos ir baigiamos pagal teisės aktų nuostatas, galiojusias šių laivų hipotekų atsiradimo metu.</text:span></text:p>
      <text:p text:style-name="P243"/>
      <text:p text:style-name="P244"/>
      <text:p text:style-name="P245"><text:bookmark-end text:name="_Hlk119863605"/></text:p>
      <text:p text:style-name="P246"/>
      <text:p text:style-name="P247">Skelbiu šį Lietuvos Respublikos Seimo priimtą įstatymą.</text:p>
      <text:p text:style-name="P248"/>
      <text:p text:style-name="P249"><text:span text:style-name="T2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Revision" style:display-name="Revision" style:family="paragraph">
      <style:text-properties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2-12-14T11:32:00Z</meta:creation-date>
    <dc:date>2022-12-14T11:32:00Z</dc:date>
    <meta:print-date>2017-10-10T08:58:00Z</meta:print-date>
    <meta:template xlink:href="Normal.dotm" xlink:type="simple"/>
    <meta:editing-cycles>2</meta:editing-cycles>
    <meta:editing-duration>PT0S</meta:editing-duration>
    <meta:document-statistic meta:page-count="6" meta:paragraph-count="137" meta:word-count="905" meta:character-count="7138" meta:row-count="265" meta:non-whitespace-character-count="6370"/>
  </office:meta>
</office:document-meta>
</file>