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 fo:color="#000000"/>
    </style:style>
    <style:style style:name="P41" style:parent-style-name="Normal" style:family="paragraph">
      <style:text-properties style:font-name-asian="Times New Roman" fo:font-size="14pt" style:font-size-asian="14pt" style:font-size-complex="14pt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  <style:text-properties fo:font-size="10pt" style:font-size-asian="10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1" style:parent-style-name="Normal" style:family="paragraph">
      <style:paragraph-properties fo:text-indent="0.4923in"/>
      <style:text-properties style:font-name-asian="Times New Roman" style:font-size-complex="12pt"/>
    </style:style>
    <style:style style:name="P6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Times New Roman" style:font-style-complex="italic"/>
    </style:style>
    <style:style style:name="T80" style:parent-style-name="DefaultParagraphFont" style:family="text">
      <style:text-properties style:font-name-asian="Times New Roman" style:font-style-complex="italic"/>
    </style:style>
    <style:style style:name="T81" style:parent-style-name="DefaultParagraphFont" style:family="text">
      <style:text-properties style:font-name-asian="Times New Roman" style:font-style-complex="italic"/>
    </style:style>
    <style:style style:name="P8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-asian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name-asian="Times New Roman"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size-complex="12pt" style:language-asian="lt" style:country-asian="LT"/>
    </style:style>
    <style:style style:name="T1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weight-complex="bold" style:font-style-complex="italic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font-name-asian="Times New Roman" style:font-style-complex="italic"/>
    </style:style>
    <style:style style:name="T134" style:parent-style-name="DefaultParagraphFont" style:family="text">
      <style:text-properties style:font-name-asian="Times New Roman" style:font-style-complex="italic"/>
    </style:style>
    <style:style style:name="T135" style:parent-style-name="DefaultParagraphFont" style:family="text">
      <style:text-properties style:font-name-asian="Times New Roman" style:font-style-complex="italic"/>
    </style:style>
    <style:style style:name="T136" style:parent-style-name="DefaultParagraphFont" style:family="text">
      <style:text-properties style:font-name-asian="Times New Roman" style:font-style-complex="italic"/>
    </style:style>
    <style:style style:name="T137" style:parent-style-name="DefaultParagraphFont" style:family="text">
      <style:text-properties style:font-name-asian="Times New Roman" style:font-style-complex="italic"/>
    </style:style>
    <style:style style:name="P138" style:parent-style-name="Normal" style:family="paragraph">
      <style:paragraph-properties fo:text-indent="0.4923in"/>
      <style:text-properties fo:font-size="10pt" style:font-size-asian="10p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name-asian="Times New Roman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size-complex="12pt" style:language-asian="lt" style:country-asian="LT"/>
    </style:style>
    <style:style style:name="T1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" style:parent-style-name="DefaultParagraphFont" style:family="text">
      <style:text-properties style:font-name-asian="Times New Roman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P17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center" fo:text-indent="0in"/>
    </style:style>
    <style:style style:name="T180" style:parent-style-name="DefaultParagraphFont" style:family="text">
      <style:text-properties style:font-name-asian="Times New Roman"/>
    </style:style>
    <style:style style:name="P181" style:parent-style-name="Normal" style:family="paragraph">
      <style:paragraph-properties fo:text-indent="0.4923in"/>
      <style:text-properties fo:font-size="10pt" style:font-size-asian="10pt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indent="0.4923in"/>
      <style:text-properties fo:font-size="10pt" style:font-size-asian="10pt"/>
    </style:style>
    <style:style style:name="T198" style:parent-style-name="DefaultParagraphFont" style:family="text">
      <style:text-properties style:font-name-asian="Times New Roman" style:font-style-complex="italic"/>
    </style:style>
    <style:style style:name="T199" style:parent-style-name="DefaultParagraphFont" style:family="text">
      <style:text-properties style:font-name-asian="Times New Roman" style:font-style-complex="italic"/>
    </style:style>
    <style:style style:name="T200" style:parent-style-name="DefaultParagraphFont" style:family="text">
      <style:text-properties style:font-name-asian="Times New Roman" style:font-style-complex="italic"/>
    </style:style>
    <style:style style:name="T201" style:parent-style-name="DefaultParagraphFont" style:family="text">
      <style:text-properties style:font-name-asian="Times New Roman" style:font-style-complex="italic"/>
    </style:style>
    <style:style style:name="T202" style:parent-style-name="DefaultParagraphFont" style:family="text">
      <style:text-properties style:font-name-asian="Times New Roman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4923in"/>
      <style:text-properties fo:font-size="10pt" style:font-size-asian="10pt"/>
    </style:style>
    <style:style style:name="T212" style:parent-style-name="DefaultParagraphFont" style:family="text">
      <style:text-properties style:font-name-asian="Times New Roman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name-asian="Times New Roman" style:font-size-complex="12pt" style:language-asian="lt" style:country-asian="LT"/>
    </style:style>
    <style:style style:name="T238" style:parent-style-name="DefaultParagraphFont" style:family="text">
      <style:text-properties style:font-name-asian="Times New Roman" style:font-size-complex="12pt" style:language-asian="lt" style:country-asian="LT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size-complex="12pt" style:language-asian="lt" style:country-asian="LT"/>
    </style:style>
    <style:style style:name="T242" style:parent-style-name="DefaultParagraphFont" style:family="text">
      <style:text-properties style:font-name-asian="Times New Roman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font-size-complex="12pt" style:language-asian="lt" style:country-asian="LT"/>
    </style:style>
    <style:style style:name="T246" style:parent-style-name="DefaultParagraphFont" style:family="text">
      <style:text-properties style:font-name-asian="Times New Roman" style:font-size-complex="12pt" style:language-asian="lt" style:country-asian="LT"/>
    </style:style>
    <style:style style:name="T2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weight-complex="bold" style:font-style-complex="italic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name-asian="Times New Roman" style:font-size-complex="12pt" style:language-asian="lt" style:country-asian="LT"/>
    </style:style>
    <style:style style:name="T27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name-asian="Times New Roman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center" fo:text-indent="0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  <style:text-properties fo:font-size="10pt" style:font-size-asian="10pt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style:font-name-asian="Times New Roman" style:font-size-complex="12pt" style:language-asian="lt" style:country-asian="LT"/>
    </style:style>
    <style:style style:name="T333" style:parent-style-name="DefaultParagraphFont" style:family="text">
      <style:text-properties style:font-name-asian="Times New Roman" style:font-size-complex="12pt" style:language-asian="lt" style:country-asian="LT"/>
    </style:style>
    <style:style style:name="T334" style:parent-style-name="DefaultParagraphFont" style:family="text">
      <style:text-properties style:font-name-asian="Times New Roman" style:font-size-complex="12pt" style:language-asian="lt" style:country-asian="LT"/>
    </style:style>
    <style:style style:name="T335" style:parent-style-name="DefaultParagraphFont" style:family="text">
      <style:text-properties style:font-name-asian="Times New Roman" style:font-size-complex="12pt" style:language-asian="lt" style:country-asian="LT"/>
    </style:style>
    <style:style style:name="T3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P3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" style:parent-style-name="Normal" style:family="paragraph">
      <style:paragraph-properties fo:text-indent="0.4923in"/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style:font-name-asian="Times New Roman" style:font-size-complex="12pt" style:language-asian="lt" style:country-asian="LT"/>
    </style:style>
    <style:style style:name="T354" style:parent-style-name="DefaultParagraphFont" style:family="text">
      <style:text-properties style:font-name-asian="Times New Roman" style:font-size-complex="12pt" style:language-asian="lt" style:country-asian="LT"/>
    </style:style>
    <style:style style:name="T355" style:parent-style-name="DefaultParagraphFont" style:family="text">
      <style:text-properties style:font-name-asian="Times New Roman" style:font-size-complex="12pt" style:language-asian="lt" style:country-asian="LT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style:font-name-asian="Times New Roman" style:font-size-complex="12pt" style:language-asian="lt" style:country-asian="LT"/>
    </style:style>
    <style:style style:name="T3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style:font-weight-complex="bold" style:font-style-complex="italic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style:font-name-asian="Times New Roman" style:font-size-complex="12pt" style:language-asian="lt" style:country-asian="LT"/>
    </style:style>
    <style:style style:name="T3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weight-complex="bold" style:font-style-complex="italic"/>
    </style:style>
    <style:style style:name="P390" style:parent-style-name="Normal" style:family="paragraph">
      <style:paragraph-properties fo:text-indent="0.4923in"/>
      <style:text-properties fo:font-size="10pt" style:font-size-asian="10pt"/>
    </style:style>
    <style:style style:name="P3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 fo:text-indent="0.4923in"/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name-asian="Times New Roman" style:font-size-complex="12pt" style:language-asian="lt" style:country-asian="LT"/>
    </style:style>
    <style:style style:name="T400" style:parent-style-name="DefaultParagraphFont" style:family="text">
      <style:text-properties style:font-name-asian="Times New Roman" style:font-size-complex="12pt" style:language-asian="lt" style:country-asian="LT"/>
    </style:style>
    <style:style style:name="T401" style:parent-style-name="DefaultParagraphFont" style:family="text">
      <style:text-properties style:font-name-asian="Times New Roman" style:font-size-complex="12pt" style:language-asian="lt" style:country-asian="LT"/>
    </style:style>
    <style:style style:name="T402" style:parent-style-name="DefaultParagraphFont" style:family="text">
      <style:text-properties style:font-name-asian="Times New Roman" style:font-size-complex="12pt" style:language-asian="lt" style:country-asian="LT"/>
    </style:style>
    <style:style style:name="T403" style:parent-style-name="DefaultParagraphFont" style:family="text">
      <style:text-properties style:font-name-asian="Times New Roman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size-complex="12pt" style:language-asian="lt" style:country-asian="LT"/>
    </style:style>
    <style:style style:name="T4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Normal" style:family="paragraph">
      <style:paragraph-properties fo:text-indent="0.4923in"/>
      <style:text-properties fo:font-size="10pt" style:font-size-asian="10pt"/>
    </style:style>
    <style:style style:name="P4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center" fo:text-indent="0in"/>
    </style:style>
    <style:style style:name="P417" style:parent-style-name="Normal" style:family="paragraph">
      <style:paragraph-properties fo:text-indent="0.4923in"/>
      <style:text-properties fo:font-size="10pt" style:font-size-asian="10p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  <style:text-properties fo:font-size="10pt" style:font-size-asian="10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style:font-name-asian="Times New Roman"/>
    </style:style>
    <style:style style:name="P440" style:parent-style-name="Normal" style:family="paragraph">
      <style:paragraph-properties fo:text-indent="0.4923in"/>
      <style:text-properties fo:font-size="10pt" style:font-size-asian="10pt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  <style:text-properties fo:font-size="10pt" style:font-size-asian="10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Normal" style:family="paragraph">
      <style:text-properties fo:font-size="14pt" style:font-size-asian="14pt" style:font-size-complex="14pt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style:font-name-asian="Times New Roman" fo:font-style="italic" style:font-style-asian="italic" style:font-size-complex="12pt"/>
    </style:style>
    <style:style style:name="T477" style:parent-style-name="DefaultParagraphFont" style:family="text">
      <style:text-properties style:font-name-asian="Times New Roman" fo:font-style="italic" style:font-style-asian="italic" style:font-size-complex="12pt"/>
    </style:style>
    <style:style style:name="T478" style:parent-style-name="DefaultParagraphFont" style:family="text">
      <style:text-properties style:font-name-asian="Times New Roman"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name-asian="Times New Roman"/>
    </style:style>
    <style:style style:name="P4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P505" style:parent-style-name="Normal" style:family="paragraph">
      <style:text-properties fo:font-style="italic" style:font-style-asian="italic" fo:font-size="10pt" style:font-size-asian="10pt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509" style:parent-style-name="DefaultParagraphFont" style:family="text">
      <style:text-properties fo:font-style="italic" style:font-style-asian="italic"/>
    </style:style>
    <style:style style:name="P510" style:parent-style-name="Normal" style:family="paragraph">
      <style:text-properties fo:font-size="14pt" style:font-size-asian="14pt" style:font-size-complex="14pt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  <style:text-properties fo:font-size="10pt" style:font-size-asian="10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  <style:text-properties fo:font-size="10pt" style:font-size-asian="10pt"/>
    </style:style>
    <style:style style:name="P52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font-style="italic" style:font-style-asian="italic"/>
    </style:style>
    <style:style style:name="P567" style:parent-style-name="Normal" style:family="paragraph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fo:font-size="14pt" style:font-size-asian="14pt" style:font-size-complex="14pt"/>
    </style:style>
    <style:style style:name="P570" style:parent-style-name="Normal" style:family="paragraph">
      <style:paragraph-properties fo:text-indent="0.4923in"/>
      <style:text-properties fo:font-style="italic" style:font-style-asian="italic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text-position="super 62.5%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2.5%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in"/>
    </style:style>
    <style:style style:name="T6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  <style:text-properties fo:font-size="10pt" style:font-size-asian="10pt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  <style:text-properties fo:font-size="10pt" style:font-size-asian="10pt"/>
    </style:style>
    <style:style style:name="P62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tyle="italic" style:font-style-asian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P652" style:parent-style-name="Normal" style:family="paragraph">
      <style:text-properties fo:font-size="14pt" style:font-size-asian="14pt" style:font-size-complex="14pt"/>
    </style:style>
    <style:style style:name="P653" style:parent-style-name="Normal" style:family="paragraph">
      <style:paragraph-properties fo:text-indent="0.4923in"/>
      <style:text-properties fo:font-style="italic" style:font-style-asian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name-asian="Times New Roman" style:font-size-complex="12pt" style:language-asian="lt" style:country-asian="LT"/>
    </style:style>
    <style:style style:name="P678" style:parent-style-name="Normal" style:family="paragraph">
      <style:paragraph-properties fo:text-indent="0in"/>
    </style:style>
    <style:style style:name="T6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  <style:text-properties fo:font-size="10pt" style:font-size-asian="10pt"/>
    </style:style>
    <style:style style:name="P68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P704" style:parent-style-name="Normal" style:family="paragraph">
      <style:text-properties fo:font-size="14pt" style:font-size-asian="14pt" style:font-size-complex="14pt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style:font-name-asian="Times New Roman" style:font-size-complex="12pt" style:language-asian="lt" style:country-asian="LT"/>
    </style:style>
    <style:style style:name="T733" style:parent-style-name="DefaultParagraphFont" style:family="text">
      <style:text-properties style:font-name-asian="Times New Roman" style:font-size-complex="12pt" style:language-asian="lt" style:country-asian="LT"/>
    </style:style>
    <style:style style:name="T734" style:parent-style-name="DefaultParagraphFont" style:family="text">
      <style:text-properties style:font-name-asian="Times New Roman" style:font-size-complex="12pt" style:language-asian="lt" style:country-asian="LT"/>
    </style:style>
    <style:style style:name="T735" style:parent-style-name="DefaultParagraphFont" style:family="text">
      <style:text-properties style:font-name-asian="Times New Roman" style:font-size-complex="12pt" style:language-asian="lt" style:country-asian="LT"/>
    </style:style>
    <style:style style:name="T7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4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  <style:text-properties fo:font-size="10pt" style:font-size-asian="10pt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  <style:text-properties fo:font-size="10pt" style:font-size-asian="10pt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text-indent="0.4923in"/>
      <style:text-properties style:font-size-complex="12pt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style:font-name-asian="Times New Roman" style:font-size-complex="12pt" style:language-asian="lt" style:country-asian="LT"/>
    </style:style>
    <style:style style:name="T777" style:parent-style-name="DefaultParagraphFont" style:family="text">
      <style:text-properties style:font-name-asian="Times New Roman" style:font-size-complex="12pt" style:language-asian="lt" style:country-asian="LT"/>
    </style:style>
    <style:style style:name="T778" style:parent-style-name="DefaultParagraphFont" style:family="text">
      <style:text-properties style:font-name-asian="Times New Roman" style:font-size-complex="12pt" style:language-asian="lt" style:country-asian="LT"/>
    </style:style>
    <style:style style:name="T779" style:parent-style-name="DefaultParagraphFont" style:family="text">
      <style:text-properties style:font-name-asian="Times New Roman" style:font-size-complex="12pt" style:language-asian="lt" style:country-asian="LT"/>
    </style:style>
    <style:style style:name="T7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P7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  <style:text-properties fo:font-size="10pt" style:font-size-asian="10pt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/>
      <style:text-properties fo:font-size="10pt" style:font-size-asian="10pt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text-indent="0.4923in"/>
      <style:text-properties fo:font-size="10pt" style:font-size-asian="10pt"/>
    </style:style>
    <style:style style:name="P8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tyle="italic" style:font-style-asian="italic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Normal" style:family="paragraph">
      <style:paragraph-properties fo:text-indent="0.4923in"/>
      <style:text-properties fo:font-size="10pt" style:font-size-asian="10pt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P820" style:parent-style-name="Normal" style:family="paragraph">
      <style:paragraph-properties fo:text-indent="0.4923in"/>
      <style:text-properties fo:font-style="italic" style:font-style-asian="italic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style:font-name-asian="Times New Roman" style:font-size-complex="12pt" style:language-asian="lt" style:country-asian="LT"/>
    </style:style>
    <style:style style:name="T82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25" style:parent-style-name="DefaultParagraphFont" style:family="text">
      <style:text-properties style:font-name-asian="Times New Roman" style:font-size-complex="12pt" style:language-asian="lt" style:country-asian="LT"/>
    </style:style>
    <style:style style:name="T826" style:parent-style-name="DefaultParagraphFont" style:family="text">
      <style:text-properties style:font-name-asian="Times New Roman" style:font-size-complex="12pt" style:language-asian="lt" style:country-asian="LT"/>
    </style:style>
    <style:style style:name="T827" style:parent-style-name="DefaultParagraphFont" style:family="text">
      <style:text-properties style:font-name-asian="Times New Roman" style:font-size-complex="12pt" style:language-asian="lt" style:country-asian="LT"/>
    </style:style>
    <style:style style:name="T828" style:parent-style-name="DefaultParagraphFont" style:family="text">
      <style:text-properties style:font-name-asian="Times New Roman" style:font-size-complex="12pt" style:language-asian="lt" style:country-asian="LT"/>
    </style:style>
    <style:style style:name="T8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fo:font-style="italic" style:font-style-asian="italic"/>
    </style:style>
    <style:style style:name="T834" style:parent-style-name="DefaultParagraphFont" style:family="text">
      <style:text-properties style:font-weight-complex="bold" style:font-style-complex="italic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P8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" style:parent-style-name="Normal" style:family="paragraph">
      <style:paragraph-properties fo:text-indent="0.4923in"/>
      <style:text-properties fo:font-size="10pt" style:font-size-asian="10pt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style:font-style-complex="italic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61" style:parent-style-name="Normal" style:family="paragraph">
      <style:paragraph-properties fo:text-indent="0.4923in"/>
      <style:text-properties fo:font-style="italic" style:font-style-asian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/>
      <style:text-properties fo:font-size="10pt" style:font-size-asian="10pt"/>
    </style:style>
    <style:style style:name="P886" style:parent-style-name="Normal" style:family="paragraph">
      <style:paragraph-properties fo:text-indent="0.4923in"/>
      <style:text-properties fo:color="#000000"/>
    </style:style>
    <style:style style:name="P887" style:parent-style-name="Normal" style:family="paragraph">
      <style:paragraph-properties fo:text-indent="0.4923in"/>
      <style:text-properties fo:font-size="10pt" style:font-size-asian="10pt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  <style:text-properties fo:font-size="10pt" style:font-size-asian="10pt"/>
    </style:style>
    <style:style style:name="P8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P90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10" style:parent-style-name="Normal" style:family="paragraph">
      <style:paragraph-properties fo:text-indent="0.4923in"/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fo:font-weight="bold" style:font-weight-asian="bold" fo:font-style="italic" style:font-style-asian="italic"/>
    </style:style>
    <style:style style:name="T916" style:parent-style-name="DefaultParagraphFont" style:family="text">
      <style:text-properties style:font-weight-complex="bold" style:font-style-complex="italic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text-properties fo:color="#000000" fo:font-size="10pt" style:font-size-asian="10pt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text-properties fo:color="#000000"/>
    </style:style>
    <style:style style:name="P936" style:parent-style-name="Normal" style:family="paragraph">
      <style:paragraph-properties fo:text-align="center" fo:text-indent="0in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style:font-style-complex="italic"/>
    </style:style>
    <style:style style:name="P948" style:parent-style-name="Normal" style:family="paragraph">
      <style:text-properties style:font-name-asian="Times New Roman"/>
    </style:style>
    <style:style style:name="P949" style:parent-style-name="Normal" style:family="paragraph">
      <style:paragraph-properties fo:text-align="center" fo:text-indent="0in"/>
      <style:text-properties style:font-name-asian="Times New Roman"/>
    </style:style>
    <style:style style:name="P950" style:parent-style-name="Normal" style:family="paragraph">
      <style:paragraph-properties fo:text-align="center" fo:text-indent="0i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57" style:parent-style-name="Normal" style:family="paragraph">
      <style:text-properties style:font-name-asian="Times New Roman"/>
    </style:style>
    <style:style style:name="P958" style:parent-style-name="Normal" style:family="paragraph">
      <style:text-properties style:font-name-asian="Times New Roman"/>
    </style:style>
    <style:style style:name="P95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6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6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6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6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6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6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6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990" style:parent-style-name="DefaultParagraphFont" style:family="text">
      <style:text-properties style:font-name-asian="Times New Roman" style:font-size-complex="12pt"/>
    </style:style>
    <style:style style:name="T991" style:parent-style-name="DefaultParagraphFont" style:family="text">
      <style:text-properties style:font-name-asian="Times New Roman" style:font-size-complex="12pt"/>
    </style:style>
    <style:style style:name="T992" style:parent-style-name="DefaultParagraphFont" style:family="text">
      <style:text-properties style:font-name-asian="Times New Roman" style:font-size-complex="12pt"/>
    </style:style>
    <style:style style:name="T993" style:parent-style-name="DefaultParagraphFont" style:family="text">
      <style:text-properties style:font-name-asian="Times New Roman" fo:text-transform="uppercase" style:font-size-complex="12pt"/>
    </style:style>
    <style:style style:name="T99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6</text:span><text:span text:style-name="T19">-</text:span><text:span text:style-name="T20">25</text:span><text:span text:style-name="T21"><text:s text:c="2"/></text:span><text:span text:style-name="T22">Nr. SPP-</text:span><text:span text:style-name="T23">302</text:span></text:p>
      <text:p text:style-name="P24"><text:span text:style-name="T25">Vilnius</text:span></text:p>
      <text:p text:style-name="P26"/>
      <text:p text:style-name="P27">Posėdžio pirmininkas –<text:s/>Seimo Pirmininko pavaduotojas A. Nekrošius.</text:p>
      <text:p text:style-name="P28"/>
      <text:p text:style-name="P29"><text:span text:style-name="T30">Užsiregistravo<text:s/></text:span><text:span text:style-name="T31">67</text:span><text:span text:style-name="T32"><text:s/>Seimo nariai (</text:span><text:span text:style-name="T33">1</text:span><text:span text:style-name="T34">4</text:span><text:span text:style-name="T35">.0</text:span><text:span text:style-name="T36">1</text:span><text:span text:style-name="T37"><text:s/>val.</text:span><text:span text:style-name="T38">)</text:span></text:p>
      <text:p text:style-name="P39"/>
      <text:p text:style-name="P40">Dėl posėdžio vedimo tvarkos kalbėjo Seimo narys E. Gentvilas.</text:p>
      <text:p text:style-name="P41"/>
      <text:p text:style-name="P42">14.02<text:s/>val.</text:p>
      <text:p text:style-name="P43"><text:span text:style-name="T44">SVARSTYTA</text:span>.<text:s/>Seimo<text:s/>protokolinio<text:s/>nutarimo „Dėl sutikimo Lietuvos Respublikos Seimo narį<text:s/>Petrą<text:s/>Gražulį<text:s/>patraukti baudžiamojon atsakomybėn, jį suimti<text:s/>ar kitaip suvaržyti jo laisvę“ projektas<text:s/><text:span text:style-name="T45">Nr. XIIIP-</text:span><text:span text:style-name="T46">3586</text:span><text:s/><text:span text:style-name="T47">(teikėjai –<text:s/></text:span><text:span text:style-name="T48">P. Valiūnas / Seimo laikinoji tyrimo komisija</text:span><text:span text:style-name="T49">)</text:span><text:span text:style-name="T50"><text:s/></text:span><text:span text:style-name="T51">(pateikimas, svarstymas ir priėmimas)</text:span><text:span text:style-name="T52">.</text:span></text:p>
      <text:p text:style-name="P53">Pranešėjas –<text:s/>Seimo laikinosios tyrimo komisijos pirmininkas P. Valiūnas.</text:p>
      <text:p text:style-name="P54"/>
      <text:p text:style-name="P55">Klausė Seimo nariai:<text:s/>I. Degutienė, D. Kepenis.</text:p>
      <text:p text:style-name="P56"><text:tab/></text:p>
      <text:p text:style-name="P57">Diskusijoje kalbėjo Seimo nariai:<text:s/>P. Gražulis,<text:s/>V. Bakas,<text:s/>A. Skardžius, E. Gentvilas.</text:p>
      <text:p text:style-name="P58"/>
      <text:p text:style-name="P59">Dėl balsavimo motyvų kalbėjo Seimo nariai:<text:s/>S. Šedbaras, P. Gražulis.</text:p>
      <text:p text:style-name="P60"/>
      <text:p text:style-name="P61">Posėdžio pirmininkas paaiškino šio projekto priėmimo procedūrą pagal Seimo statuto 23 straipsnio 6 dalį.</text:p>
      <text:p text:style-name="P62"/>
      <text:p text:style-name="P63">Balsuota, ar priimti Seimo protokolinį nutarimą<text:s/>„Dėl sutikimo Lietuvos Respublikos Seimo narį<text:s/>Petrą<text:s/>Gražulį<text:s/>patraukti baudžiamojon atsakomybėn, jį suimti<text:s/>ar kitaip suvaržyti jo laisvę“: už –<text:s/>65, prieš –<text:s/>3, susilaikė<text:s/>25.<text:span text:style-name="T64"><text:s/>Nepri</text:span><text:span text:style-name="T65">imtas</text:span>.<text:span text:style-name="T66"><text:s/>(Užsiregistravo<text:s/></text:span><text:span text:style-name="T67">94</text:span><text:span text:style-name="T68"><text:s/>Seimo nariai <text:s/>(1</text:span><text:span text:style-name="T69">4</text:span><text:span text:style-name="T70">.</text:span><text:span text:style-name="T71">4</text:span><text:span text:style-name="T72">0 val.)</text:span></text:p>
      <text:p text:style-name="P73"/>
      <text:p text:style-name="P74"><text:span text:style-name="T75">Posėdžio pirmininkas pranešė, kad šis Seimo protokolinis nutarimas nepriimtas.</text:span></text:p>
      <text:p text:style-name="P76"/>
      <text:p text:style-name="Normal"><text:span text:style-name="T77">Replikavo Seimo nar</text:span><text:span text:style-name="T78">iai:</text:span><text:s/><text:span text:style-name="T79">G.</text:span><text:span text:style-name="T80"> </text:span><text:span text:style-name="T81">Landsbergis</text:span>, P. Gražulis.</text:p>
      <text:p text:style-name="P82"/>
      <text:p text:style-name="P83">14.42<text:s/>val.</text:p>
      <text:p text:style-name="P84"><text:span text:style-name="T85">SVARSTYTA:</text:span></text:p>
      <text:p text:style-name="Normal">1. <text:span text:style-name="T86">Valstybinių</text:span><text:span text:style-name="T87"> </text:span><text:span text:style-name="T88">pensijų</text:span><text:span text:style-name="T89"> </text:span><text:span text:style-name="T90">įstatymo</text:span><text:span text:style-name="T91"> </text:span><text:span text:style-name="T92">Nr. I-730 15</text:span><text:span text:style-name="T93">1</text:span><text:span text:style-name="T94"><text:s/>straipsnio pakeitimo įstatymo projektas</text:span><text:span text:style-name="T95"><text:s/></text:span><text:span text:style-name="T96">Nr. XIIIP-</text:span><text:span text:style-name="T97">3280(2).</text:span></text:p>
      <text:p text:style-name="P98">2.<text:s/><text:span text:style-name="T99">Prezidento įstatymo Nr. I-56 14, 17, 19 ir 23 straipsnių pakeitimo įstatymo projektas</text:span><text:span text:style-name="T100"><text:s/></text:span><text:span text:style-name="T101">Nr. XIIIP-</text:span><text:span text:style-name="T102">3281(2)</text:span></text:p>
      <text:p text:style-name="P103"><text:span text:style-name="T104">(teikėjai –<text:s/></text:span><text:span text:style-name="T105">Vyriausybė</text:span><text:span text:style-name="T106"><text:s/>/<text:s/></text:span><text:span text:style-name="T107">socialinės apsaugos ir darbo ministras L. Kukuraitis</text:span><text:span text:style-name="T108">)</text:span><text:span text:style-name="T109"><text:s/></text:span><text:span text:style-name="T110">(svarstymas)</text:span><text:span text:style-name="T111">.</text:span></text:p>
      <text:p text:style-name="P112"/>
      <text:soft-page-break/>
      <text:p text:style-name="P113">Pagrindinio –<text:s/>Socialinių reikalų ir darbo<text:s/>komiteto išvadas<text:s/>pateikė<text:s/>šio komiteto atstovas J. Varkalys.</text:p>
      <text:p text:style-name="P114"/>
      <text:p text:style-name="Normal"><text:span text:style-name="T115">NUTARTA.</text:span><text:s/>Pritarti šiems<text:s/>projektams<text:s/>po svarstymo Seimo posėdyje.<text:s/><text:span text:style-name="T116">Pritarta bendru sutarimu.</text:span></text:p>
      <text:p text:style-name="P117"/>
      <text:p text:style-name="P118">14.44<text:s/>val.</text:p>
      <text:p text:style-name="P119"><text:span text:style-name="T120">SVARSTYTA</text:span>.<text:s/><text:span text:style-name="T121">Darbo kodekso 25 straipsnio pakeitimo įstatymo projektas</text:span><text:span text:style-name="T122"><text:s/></text:span><text:span text:style-name="T123">Nr. XIIIP-</text:span><text:span text:style-name="T124">3183(2)<text:s/></text:span><text:span text:style-name="T125">(teikėjai –<text:s/></text:span><text:span text:style-name="T126">T. Tomilinas / 4 Seimo nariai / 29 Seimo nariai</text:span><text:span text:style-name="T127">)</text:span><text:span text:style-name="T128"><text:s/></text:span><text:span text:style-name="T129">(svarstymas)</text:span><text:span text:style-name="T130">.</text:span></text:p>
      <text:p text:style-name="P131"/>
      <text:p text:style-name="P132">Pagrindinio –<text:s/>Socialinių reikalų ir darbo<text:s/>komiteto išvadą pateikė<text:s/>šio komiteto atstovas<text:s/><text:span text:style-name="T133">R.</text:span><text:span text:style-name="T134"> </text:span><text:span text:style-name="T135">J.</text:span><text:span text:style-name="T136"> </text:span><text:span text:style-name="T137">Dagys</text:span>.</text:p>
      <text:p text:style-name="P138"/>
      <text:p text:style-name="P139">Diskusijoje kalbėjo Seimo narys<text:s/>T. Tomilinas.</text:p>
      <text:p text:style-name="P140"/>
      <text:p text:style-name="P141">Dėl balsavimo motyvų kalbėjo Seimo nariai:<text:s/>V. Bakas, S. Gentvilas.</text:p>
      <text:p text:style-name="P142"/>
      <text:p text:style-name="P143"><text:span text:style-name="T144">NUTARTA.</text:span><text:s/>Pritarti šiam projektui po svarstymo Seimo posėdyje.<text:s/><text:span text:style-name="T145">Balsavimo rezultatai: už<text:s/></text:span>–<text:span text:style-name="T146"><text:s/></text:span><text:span text:style-name="T147">79</text:span><text:span text:style-name="T148">, prieš<text:s/></text:span>–<text:span text:style-name="T149"><text:s/></text:span><text:span text:style-name="T150">5</text:span><text:span text:style-name="T151">, susilaikė<text:s/></text:span><text:span text:style-name="T152">11</text:span>.<text:s/><text:span text:style-name="T153">(Užsiregistravo<text:s/></text:span><text:span text:style-name="T154">96</text:span><text:span text:style-name="T155"><text:s/>Seimo nariai (1</text:span><text:span text:style-name="T156">4</text:span><text:span text:style-name="T157">.</text:span><text:span text:style-name="T158">52</text:span><text:span text:style-name="T159"><text:s/>val.)</text:span></text:p>
      <text:p text:style-name="P160"/>
      <text:p text:style-name="P161">14.53<text:s/>val.</text:p>
      <text:p text:style-name="P162"><text:span text:style-name="T163">SVARSTYTA</text:span>.<text:s/><text:span text:style-name="T164">Darbo kodekso 123 straipsnio pakeitimo įstatymo projektas</text:span><text:span text:style-name="T165"><text:s/></text:span><text:span text:style-name="T166">Nr. XIIP-</text:span><text:span text:style-name="T167">4833(2)<text:s/></text:span><text:span text:style-name="T168">(teikėjai –<text:s/></text:span><text:span text:style-name="T169">V. Kravčionok / 8 Seimo nariai</text:span><text:span text:style-name="T170">)</text:span><text:span text:style-name="T171"><text:s/></text:span><text:span text:style-name="T172">(svarstymas)</text:span><text:span text:style-name="T173">.</text:span></text:p>
      <text:p text:style-name="P174"/>
      <text:p text:style-name="P175">Pagrindinio –<text:s/>Socialinių reikalų ir darbo<text:s/>komiteto išvadą pateikė<text:s/>šio komiteto pirmininkė<text:s/><text:span text:style-name="T176">R. Šalaševičiūtė</text:span>.</text:p>
      <text:p text:style-name="P177"/>
      <text:p text:style-name="P178">Projekto Nr. XIIP-4833(2)<text:s/>pataisų svarstymas</text:p>
      <text:p text:style-name="P179">Pranešėja<text:s/>– pagrindinio komiteto<text:s/>pirmininkė<text:s/><text:span text:style-name="T180">R. Šalaševičiūtė</text:span></text:p>
      <text:p text:style-name="P181"/>
      <text:p text:style-name="P182">Dėl<text:s/>1<text:s/>straipsnio<text:s/>J. Razmos<text:s/>pataisos,<text:s/>kuriai nepritarė pagrindinis komitetas, kalbėjo Seimo narys<text:s/>J. Razma.<text:s/></text:p>
      <text:p text:style-name="P183">Dėl balsavimo motyvų dėl šios pataisos kalbėjo Seimo nariai:<text:s/>G. Skaistė, K. Glaveckas.</text:p>
      <text:p text:style-name="P184"><text:span text:style-name="T185">Dėl posėdžio vedi</text:span><text:span text:style-name="T186">mo tvarkos kalbėjo Seimo narys T. Tomilinas.</text:span></text:p>
      <text:p text:style-name="P187">Balsuota dėl<text:s/>1<text:s/>straipsnio<text:s/>J. Razmos<text:s/>pataisos: už –<text:s/>29, prieš –<text:s/>30, susilaikė<text:s/>32. Nepriimta.<text:s/><text:span text:style-name="T188">(Užsiregistravo<text:s/></text:span><text:span text:style-name="T189">91</text:span><text:span text:style-name="T190"><text:s/>Seimo nar</text:span><text:span text:style-name="T191">ys</text:span><text:span text:style-name="T192"><text:s/>(1</text:span><text:span text:style-name="T193">4</text:span><text:span text:style-name="T194">.</text:span><text:span text:style-name="T195">59</text:span><text:span text:style-name="T196"><text:s/>val.)</text:span></text:p>
      <text:p text:style-name="P197"/>
      <text:p text:style-name="Normal">Dėl<text:s/>1<text:s/>straipsnio<text:s/>A. Syso<text:s/>pataisos,<text:s/>kuriai nepritarė pagrindinis komitetas, kalbėjo Seimo narys<text:s/>A. Sysas.<text:s/><text:s/></text:p>
      <text:p text:style-name="Normal">Dėl balsavimo motyvų dėl šios pataisos kalbėjo Seimo nariai:<text:s/>K. Glaveckas,<text:s/><text:span text:style-name="T198">R.</text:span><text:span text:style-name="T199"> </text:span><text:span text:style-name="T200">J.</text:span><text:span text:style-name="T201"> </text:span><text:span text:style-name="T202">Dagys</text:span>.</text:p>
      <text:p text:style-name="Normal">Balsuota dėl<text:s/>1<text:s/>straipsnio<text:s/>A. Syso<text:s/>pataisos: už –<text:s/>13, prieš –<text:s/>36, susilaikė<text:s/>33. Nepriimta.<text:s/><text:span text:style-name="T203">(Užsiregistravo<text:s/></text:span><text:span text:style-name="T204">85</text:span><text:span text:style-name="T205"><text:s/>Seimo nariai</text:span><text:s/><text:span text:style-name="T206">(1</text:span><text:span text:style-name="T207">5</text:span><text:span text:style-name="T208">.0</text:span><text:span text:style-name="T209">6</text:span><text:span text:style-name="T210"><text:s/>val.)</text:span></text:p>
      <text:p text:style-name="P211"/>
      <text:p text:style-name="Normal">Dėl<text:s/>1<text:s/>straipsnio<text:s/>Vyriausybės<text:s/>pasiūlymo, kuriam nepritarė pagrindinis<text:s/>komitetas,<text:s/>kalbėjo Seimo narė<text:s/><text:span text:style-name="T212">R. Šalaševičiūtė</text:span>.<text:s text:c="2"/></text:p>
      <text:p text:style-name="P213"/>
      <text:p text:style-name="P214">Dėl balsavimo motyvų kalbėjo Seimo nariai:<text:s/>Z. Jedinskis, M. Majauskas.</text:p>
      <text:p text:style-name="P215"/>
      <text:p text:style-name="P216"><text:span text:style-name="T217">NUTARTA.</text:span><text:s/>Pritarti šiam projektui po svarstymo Seimo posėdyje.<text:s/><text:span text:style-name="T218">Balsavimo rezultatai: už<text:s/></text:span>–<text:span text:style-name="T219"><text:s/></text:span><text:span text:style-name="T220">48</text:span><text:span text:style-name="T221">, prieš<text:s/></text:span>–<text:span text:style-name="T222"><text:s/></text:span><text:span text:style-name="T223">13</text:span><text:span text:style-name="T224">, susilaikė<text:s/></text:span><text:span text:style-name="T225">26</text:span>.<text:s/><text:span text:style-name="T226">(Užsiregistravo<text:s/></text:span><text:span text:style-name="T227">88</text:span><text:span text:style-name="T228"><text:s/>Seimo nariai (1</text:span><text:span text:style-name="T229">5</text:span><text:span text:style-name="T230">.</text:span><text:span text:style-name="T231">12</text:span><text:span text:style-name="T232"><text:s/>val.)</text:span></text:p>
      <text:p text:style-name="P233"/>
      <text:p text:style-name="P234">15.12<text:s/>val.</text:p>
      <text:p text:style-name="P235"><text:span text:style-name="T236">SVARSTYTA</text:span>. <text:span text:style-name="T237">Tarnybinio</text:span><text:span text:style-name="T238"> </text:span><text:span text:style-name="T239">paso</text:span><text:span text:style-name="T240"> </text:span><text:span text:style-name="T241">įstatymo</text:span><text:span text:style-name="T242"> </text:span><text:span text:style-name="T243">Nr. VIII-1527 pakeitimo įstatymo projektas</text:span><text:span text:style-name="T244"><text:s/></text:span><text:span text:style-name="T245">Nr. XIIIP-</text:span><text:span text:style-name="T246">3437(2)<text:s/></text:span><text:span text:style-name="T247">(teikėjai – Vyriausybė</text:span><text:span text:style-name="T248"><text:s/>/<text:s/></text:span><text:span text:style-name="T249">vidaus reikalų ministras E. Misiūnas)</text:span><text:span text:style-name="T250"><text:s/></text:span><text:span text:style-name="T251">(svarstymas)</text:span><text:span text:style-name="T252">.</text:span></text:p>
      <text:p text:style-name="P253"/>
      <text:p text:style-name="P254">Pagrindinio –<text:s/>Valstybės valdymo ir savivaldybių<text:s/>komiteto išvadą pateikė<text:s/>šio komiteto atstovas G. Kindurys.</text:p>
      <text:p text:style-name="P255">Papildomo –<text:s/>Teisės ir teisėtvarkos<text:s/>komiteto išvadą pateikė<text:s/>šio komiteto<text:s/>pirmininkė A. Širinskienė.</text:p>
      <text:p text:style-name="P256"/>
      <text:p text:style-name="P257"><text:span text:style-name="T258">NUTARTA.</text:span><text:s/>Pritarti šiam projektui po svarstymo Seimo posėdyje.<text:s/><text:span text:style-name="T259">Balsavimo rezultatai: už<text:s/></text:span>–<text:span text:style-name="T260"><text:s/></text:span><text:span text:style-name="T261">72</text:span><text:span text:style-name="T262">, prieš<text:s/></text:span>–<text:span text:style-name="T263"><text:s/></text:span><text:span text:style-name="T264">0</text:span><text:span text:style-name="T265">, susilaikė<text:s/></text:span><text:span text:style-name="T266">2</text:span>.<text:s/><text:span text:style-name="T267">(Užsiregistravo<text:s/></text:span><text:span text:style-name="T268">74</text:span><text:span text:style-name="T269"><text:s/>Seimo nariai (1</text:span><text:span text:style-name="T270">5</text:span><text:span text:style-name="T271">.</text:span><text:span text:style-name="T272">14</text:span><text:span text:style-name="T273"><text:s/>val.)</text:span></text:p>
      <text:p text:style-name="P274"/>
      <text:p text:style-name="P275">15.15<text:s/>val.</text:p>
      <text:p text:style-name="P276"><text:span text:style-name="T277">SVARSTYTA</text:span>.<text:s/><text:span text:style-name="T278">Vidaus tarnybos statuto papildymo 70</text:span><text:span text:style-name="T279">1</text:span><text:span text:style-name="T280"><text:s/>straipsniu įstatymo projektas Nr. XIIIP-</text:span><text:span text:style-name="T281">3401(2)<text:s/></text:span><text:span text:style-name="T282">(teikėjai – Vyriausybė</text:span><text:span text:style-name="T283"><text:s/>/<text:s/></text:span><text:span text:style-name="T284">vidaus reikalų ministras E. Misiūnas)</text:span><text:span text:style-name="T285"><text:s/></text:span><text:span text:style-name="T286">(svarstymas)</text:span><text:span text:style-name="T287">.</text:span></text:p>
      <text:p text:style-name="P288"/>
      <text:p text:style-name="P289">Pagrindinio –<text:s/>Teisės ir teisėtvarkos<text:s/>komiteto išvadą pateikė<text:s/>šio komiteto<text:s/>pirmininkė A. Širinskienė.</text:p>
      <text:p text:style-name="P290"/>
      <text:p text:style-name="P291">Diskusijoje kalbėjo Seimo narys<text:s/>S. Gentvilas.</text:p>
      <text:p text:style-name="P292"/>
      <text:p text:style-name="P293">Projekto Nr. XIIIP-3401(2)<text:s/>pataisų svarstymas</text:p>
      <text:p text:style-name="P294">Pranešėja – pagrindinio komiteto<text:s/>pirmininkė A. Širinskienė</text:p>
      <text:p text:style-name="P295"/>
      <text:p text:style-name="P296">Dėl<text:s/>S. Gentvilo, A. Syso ir J. Sabatausko<text:s/>pataisos,<text:s/>kuriai nepritarė pagrindinis komitetas, kalbėjo Seimo narys<text:s/>S. Gentvilas.<text:s/><text:s/></text:p>
      <text:p text:style-name="P297">Balsuota dėl<text:s/>S. Gentvilo, A. Syso ir J. Sabatausko<text:s/>pataisos: už –<text:s/>16, prieš –<text:s/>24, susilaikė<text:s/>28. Nepriimta.<text:s/><text:span text:style-name="T298">(Užsiregistravo<text:s/></text:span><text:span text:style-name="T299">70</text:span><text:span text:style-name="T300"><text:s/>Seimo nari</text:span><text:span text:style-name="T301">ų</text:span><text:span text:style-name="T302"><text:s/>(1</text:span><text:span text:style-name="T303">5</text:span><text:span text:style-name="T304">.</text:span><text:span text:style-name="T305">24</text:span><text:span text:style-name="T306"><text:s/>val.)</text:span></text:p>
      <text:p text:style-name="P307"/>
      <text:p text:style-name="P308">Dėl balsavimo motyvų kalbėjo Seimo nariai:<text:s/>M. Majauskas, K. Glaveckas.</text:p>
      <text:p text:style-name="P309"/>
      <text:p text:style-name="P310"><text:span text:style-name="T311">NUTARTA.</text:span><text:s/>Pritarti šiam projektui po svarstymo Seimo posėdyje.<text:s/><text:span text:style-name="T312">Balsavimo rezultatai: už<text:s/></text:span>–<text:span text:style-name="T313"><text:s/></text:span><text:span text:style-name="T314">72</text:span><text:span text:style-name="T315">, prieš<text:s/></text:span>–<text:span text:style-name="T316"><text:s/></text:span><text:span text:style-name="T317">3</text:span><text:span text:style-name="T318">, susilaikė<text:s/></text:span><text:span text:style-name="T319">4</text:span>.<text:s/><text:span text:style-name="T320">(Užsiregistravo<text:s/></text:span><text:span text:style-name="T321">79</text:span><text:span text:style-name="T322"><text:s/>Seimo nariai (1</text:span><text:span text:style-name="T323">5</text:span><text:span text:style-name="T324">.</text:span><text:span text:style-name="T325">26</text:span><text:span text:style-name="T326"><text:s/>val.)</text:span></text:p>
      <text:p text:style-name="P327"/>
      <text:p text:style-name="P328">15.27<text:s/>val.</text:p>
      <text:p text:style-name="P329"><text:span text:style-name="T330">SVARSTYTA</text:span>. <text:span text:style-name="T331">Valstybės garantuojamos teisinės pagalbos įstatymo<text:s/></text:span><text:span text:style-name="T332"><text:line-break/>Nr. VIII-1591 11 straipsnio pakeitimo įstatymo projektas</text:span><text:span text:style-name="T333"><text:s/></text:span><text:span text:style-name="T334">Nr. XIIIP-</text:span><text:span text:style-name="T335">3337(2)<text:s/></text:span><text:span text:style-name="T336">(teikėjai – Vyriausybė</text:span><text:span text:style-name="T337"><text:s/>/<text:s/></text:span><text:span text:style-name="T338">teisingumo ministras E. Jankevičius)</text:span><text:span text:style-name="T339"><text:s/></text:span><text:span text:style-name="T340">(svarstymas)</text:span><text:span text:style-name="T341">.</text:span></text:p>
      <text:p text:style-name="P342"/>
      <text:p text:style-name="P343">Pagrindinio –<text:s/>Teisės ir teisėtvarkos<text:s/>komiteto išvadą pateikė<text:s/>šio komiteto<text:s/>pirmininko pavaduotojas S. Šedbaras.</text:p>
      <text:p text:style-name="P344"/>
      <text:p text:style-name="Normal"><text:span text:style-name="T345">NUTARTA.</text:span><text:s/>Pritarti šiam projektui po svarstymo Seimo posėdyje.<text:s/><text:span text:style-name="T346">Pritarta bendru sutarimu.</text:span></text:p>
      <text:p text:style-name="P347"/>
      <text:p text:style-name="P348">15.28<text:s/>val.</text:p>
      <text:p text:style-name="P349"><text:span text:style-name="T350">SVARSTYTA</text:span>.<text:s/><text:span text:style-name="T351">Vandens įstatymo Nr.</text:span><text:span text:style-name="T352"><text:s/></text:span><text:span text:style-name="T353">VIII-474 pakeitimo įstatymo<text:s/></text:span><text:span text:style-name="T354"><text:line-break/>Nr. XIII-1826 2 straipsnio pakeitimo įstatymo projektas</text:span><text:span text:style-name="T355"><text:s/></text:span><text:span text:style-name="T356">Nr. XIIIP-</text:span><text:span text:style-name="T357">3338(2)<text:s/></text:span><text:span text:style-name="T358">(teikėjai –</text:span><text:span text:style-name="T359"><text:s/></text:span><text:span text:style-name="T360">Vyriausybė</text:span><text:span text:style-name="T361"><text:s/>/<text:s/></text:span><text:span text:style-name="T362">vidaus reikalų ministras E. Misiūnas)</text:span><text:span text:style-name="T363"><text:s/></text:span><text:span text:style-name="T364">(svarstymas)</text:span><text:span text:style-name="T365">.</text:span></text:p>
      <text:p text:style-name="P366"/>
      <text:p text:style-name="P367">Pagrindinio –<text:s/>Aplinkos apsaugos<text:s/>komiteto išvadą pateikė<text:s/>šio komiteto atstovas K. Bacvinka.</text:p>
      <text:p text:style-name="P368"/>
      <text:p text:style-name="P369"><text:span text:style-name="T370">Toliau posėdžiui pirmininkavo</text:span><text:s/><text:span text:style-name="T371">Seimo Pirmininko pavaduotojas G. Kirkilas.</text:span></text:p>
      <text:p text:style-name="P372"/>
      <text:soft-page-break/>
      <text:p text:style-name="Normal"><text:span text:style-name="T373">NUTARTA.</text:span><text:s/>Pritarti šiam projektui po svarstymo Seimo posėdyje.<text:s/><text:span text:style-name="T374">Pritarta bendru sutarimu.</text:span></text:p>
      <text:p text:style-name="P375"/>
      <text:p text:style-name="P376">15.30 val.</text:p>
      <text:p text:style-name="P377"><text:span text:style-name="T378">SVARSTYTA</text:span>.<text:s/><text:span text:style-name="T379">Jūros aplinkos apsaugos įstatymo Nr. VIII-512 3, 4, 5 straipsnių ir 3 priedo pakeitimo ir Įstatymo 1 priedo pripažinimo netekusiu galios įstatymo projektas</text:span><text:span text:style-name="T380"><text:s/></text:span><text:span text:style-name="T381">Nr. XIIIP-</text:span><text:span text:style-name="T382">3117(2)ES<text:s/></text:span><text:span text:style-name="T383">(teikėjai – Vyriausybė</text:span><text:span text:style-name="T384"><text:s/>/<text:s/></text:span><text:span text:style-name="T385">aplinkos ministras K. Mažeika</text:span><text:span text:style-name="T386">)</text:span><text:span text:style-name="T387"><text:s/></text:span><text:span text:style-name="T388">(svarstymas)</text:span><text:span text:style-name="T389">.</text:span></text:p>
      <text:p text:style-name="P390"/>
      <text:p text:style-name="P391">Pagrindinio –<text:s/>Aplinkos apsaugos<text:s/>komiteto išvadą pateikė<text:s/>šio komiteto atstovas K. Bacvinka.</text:p>
      <text:p text:style-name="P392"/>
      <text:p text:style-name="Normal"><text:span text:style-name="T393">NUTARTA.</text:span><text:s/>Pritarti šiam projektui po svarstymo Seimo posėdyje.<text:s/><text:span text:style-name="T394">Pritarta bendru sutarimu.</text:span></text:p>
      <text:p text:style-name="P395"/>
      <text:p text:style-name="P396">15.31<text:s/>val.</text:p>
      <text:p text:style-name="P397"><text:span text:style-name="T398">SVARSTYTA</text:span>.<text:s/><text:span text:style-name="T399">Žmogaus mirties nustatymo ir kritinių būklių įstatymo Nr. VIII-157 2, 3, 9, 10 ir 11 straipsnių pakeitimo įstatymo projektas</text:span><text:span text:style-name="T400"><text:s/></text:span><text:span text:style-name="T401">Nr. XIIIP-</text:span><text:span text:style-name="T402">109</text:span><text:span text:style-name="T403">3</text:span><text:span text:style-name="T404">(3)<text:s/></text:span><text:span text:style-name="T405">(teikėjai –<text:s/></text:span><text:span text:style-name="T406">R. Žemaitaitis / 4 Seimo nariai</text:span><text:span text:style-name="T407">)</text:span><text:span text:style-name="T408"><text:s/></text:span><text:span text:style-name="T409">(svarstymas)</text:span><text:span text:style-name="T410">.</text:span></text:p>
      <text:p text:style-name="P411"/>
      <text:p text:style-name="P412">Pagrindinio –<text:s/>Sveikatos reikalų<text:s/>komiteto išvadą pateikė<text:s/>šio komiteto atstovas<text:s/><text:s/>D. Kaminskas.</text:p>
      <text:p text:style-name="P413">Papildomo –<text:s/>Žmogaus teisių<text:s/>komiteto išvadą pateikė<text:s/>šio komiteto atstovas A. Navickas.</text:p>
      <text:p text:style-name="P414"/>
      <text:p text:style-name="P415">Projekto Nr. XIIIP-1093(3)<text:s/>pataisų svarstymas</text:p>
      <text:p text:style-name="P416">Pranešėjas<text:s/>– pagrindinio komiteto<text:s/>atstovas D. Kaminskas</text:p>
      <text:p text:style-name="P417"/>
      <text:p text:style-name="P418">Dėl<text:s/>1<text:s/>straipsnio<text:s/>Vyriausybės pasiūlymo,<text:s/>kuriam<text:s/>iš dalies pritarė pagrindinis komitetas, kalbėjo Seimo narys<text:s/>D. Kaminskas.<text:s/></text:p>
      <text:p text:style-name="P419">Pagrindinio komiteto nuomonei dėl<text:s/>1<text:s/>straipsnio<text:s/>Vyriausybės pasiūlymo, kuriam<text:s/>iš dalies pritarė pagrindinis komitetas,<text:s/>pritarta bendru sutarimu.</text:p>
      <text:p text:style-name="P420"/>
      <text:p text:style-name="P421">Dėl balsavimo motyvų kalbėjo Seimo narys M. Majauskas.</text:p>
      <text:p text:style-name="P422"/>
      <text:p text:style-name="Normal"><text:span text:style-name="T423">NUTARTA.</text:span><text:s/>Pritarti šiam projektui po svarstymo Seimo posėdyje.<text:s/><text:span text:style-name="T424">Pritarta bendru sutarimu.</text:span></text:p>
      <text:p text:style-name="P425"/>
      <text:p text:style-name="P426">15.36<text:s/>val.</text:p>
      <text:p text:style-name="P427"><text:span text:style-name="T428">SVARSTYTA</text:span>.<text:s/>Psichologų praktinės veiklos įstatymo projektas<text:s/><text:span text:style-name="T429">Nr. XIIIP-</text:span>3234<text:s/><text:span text:style-name="T430">(teikėjai –<text:s/></text:span><text:span text:style-name="T431">Z. Streikus / 3 Seimo nariai</text:span><text:span text:style-name="T432">)</text:span><text:span text:style-name="T433"><text:s/></text:span><text:span text:style-name="T434">(pateikimas)</text:span><text:span text:style-name="T435">.</text:span></text:p>
      <text:p text:style-name="P436">Pranešėjas –<text:s/>Seimo narys Z. Streikus.</text:p>
      <text:p text:style-name="P437"/>
      <text:p text:style-name="P438">Klausė Seimo nariai:<text:s/>A. Anušauskas,<text:s/><text:span text:style-name="T439">R. Šalaševičiūtė</text:span>, M. Majauskas, E. Pupinis.</text:p>
      <text:p text:style-name="P440"/>
      <text:p text:style-name="P441">Dėl balsavimo motyvų kalbėjo Seimo nariai:<text:s/>T. Tomilinas, A. Anušauskas.</text:p>
      <text:p text:style-name="P442"/>
      <text:p text:style-name="P443"><text:span text:style-name="T444">NUTARTA.<text:s/></text:span>Pritarti šiam projektui po pateikimo ir pradėti jo svarstymo procedūrą.<text:s/><text:span text:style-name="T445">Balsavimo rezultatai: už<text:s/></text:span>–<text:span text:style-name="T446"><text:s/></text:span><text:span text:style-name="T447">53</text:span><text:span text:style-name="T448">, prieš<text:s/></text:span>–<text:span text:style-name="T449"><text:s/></text:span><text:span text:style-name="T450">3</text:span><text:span text:style-name="T451">, susilaikė<text:s/></text:span><text:span text:style-name="T452">11</text:span>.<text:s/><text:span text:style-name="T453">(Užsiregistravo<text:s/></text:span><text:span text:style-name="T454">68</text:span><text:span text:style-name="T455"><text:s/>Seimo nariai (1</text:span><text:span text:style-name="T456">5</text:span><text:span text:style-name="T457">.</text:span><text:span text:style-name="T458">54</text:span><text:span text:style-name="T459"><text:s/>val.)</text:span></text:p>
      <text:p text:style-name="P460"/>
      <text:p text:style-name="Normal">Dėl komitetų kalbėjo Seimo narys T. Tomilinas.</text:p>
      <text:p text:style-name="P461"/>
      <text:p text:style-name="P462">NUTARTA:</text:p>
      <text:p text:style-name="P463"><text:span text:style-name="T464">1.</text:span><text:span text:style-name="T465"><text:s/></text:span>Paskirti<text:s/>Sveikatos reikalų<text:s/>komitetą pagrindiniu komitetu šiam projektui svarstyti.<text:s/><text:span text:style-name="T466">Pritarta bendru sutarimu.</text:span></text:p>
      <text:soft-page-break/>
      <text:p text:style-name="Normal">2. Paskirti<text:s/>Žmogaus teisių<text:s/>komitetą papildomu komitetu šiam projektui svarstyti.<text:s/><text:span text:style-name="T467">Pritarta bendru sutarimu.</text:span></text:p>
      <text:p text:style-name="Normal">3. Paskirti šio projekto<text:s/>svarstymą<text:s/>Seimo posėdyje<text:s/>VII (rudens) sesijoje.<text:s/><text:span text:style-name="T468">Pritarta bendru sutarimu.</text:span></text:p>
      <text:p text:style-name="P469"/>
      <text:p text:style-name="P470">15.56<text:s/>val.</text:p>
      <text:p text:style-name="P471"><text:span text:style-name="T472">SVARSTYTA</text:span>.<text:s/><text:span text:style-name="T473">Civilinio proceso kodekso 606, 627, 693, 736, 738, 739 ir 747 straipsnių pakeitimo įstatymo projektas Nr. XIIIP-1319(4)</text:span><text:span text:style-name="T474"><text:s/></text:span><text:span text:style-name="T475">(teikėjai –<text:s/></text:span><text:span text:style-name="T476">R.</text:span><text:span text:style-name="T477"> </text:span><text:span text:style-name="T478">Šalaševičiūtė</text:span><text:span text:style-name="T479">, A. Palionis)</text:span><text:span text:style-name="T480"><text:s/></text:span><text:span text:style-name="T481">(pateikimas)</text:span><text:span text:style-name="T482">.</text:span></text:p>
      <text:p text:style-name="P483">Pranešėja –<text:s/>Seimo narė<text:s/><text:span text:style-name="T484">R. Šalaševičiūtė</text:span>.</text:p>
      <text:p text:style-name="P485"/>
      <text:p text:style-name="P486">NUTARTA:</text:p>
      <text:p text:style-name="P487">1. Pritarti šiam projektui po pateikimo ir pradėti jo svarstymo procedūrą.<text:s/><text:span text:style-name="T488">Balsavimo rezultatai: už<text:s/></text:span>–<text:span text:style-name="T489"><text:s/></text:span><text:span text:style-name="T490">60</text:span><text:span text:style-name="T491">, prieš<text:s/></text:span>–<text:span text:style-name="T492"><text:s/></text:span><text:span text:style-name="T493">0</text:span><text:span text:style-name="T494">, susilaikė<text:s/></text:span><text:span text:style-name="T495">3</text:span>.<text:s/><text:span text:style-name="T496">(Užsiregistravo<text:s/></text:span><text:span text:style-name="T497">64</text:span><text:span text:style-name="T498"><text:s/>Seimo nariai (1</text:span><text:span text:style-name="T499">6</text:span><text:span text:style-name="T500">.0</text:span><text:span text:style-name="T501">3</text:span><text:span text:style-name="T502"><text:s/>val.)</text:span></text:p>
      <text:p text:style-name="Normal">2. Paskirti<text:s/>Teisės ir teisėtvarkos<text:s/>komitetą pagrindiniu komitetu šiam projektui svarstyti.<text:s/><text:span text:style-name="T503">Pritarta bendru sutarimu.</text:span></text:p>
      <text:p text:style-name="Normal">3. Paskirti šio projekto<text:s/>svarstymą<text:s/>Seimo posėdyje<text:s/>VII (rudens) sesijoje.<text:s/><text:span text:style-name="T504">Pritarta bendru sutarimu.</text:span></text:p>
      <text:p text:style-name="P505"/>
      <text:p text:style-name="P506">Dėl posėdžio vedimo tvarkos kalbėjo Seimo narys S. Šedbaras (pasiūlė prašyti Vyriausybės išvados dėl šio projekto).</text:p>
      <text:p text:style-name="P507"/>
      <text:p text:style-name="Normal"><text:span text:style-name="T508">NUTARTA.<text:s/></text:span>Prašyti Vyriausybės išvados dėl šio projekto.<text:s/><text:span text:style-name="T509">Pritarta bendru sutarimu.</text:span></text:p>
      <text:p text:style-name="P510"/>
      <text:p text:style-name="P511">16.05<text:s/>val.</text:p>
      <text:p text:style-name="P512"><text:span text:style-name="T513">SVARSTYTA</text:span>.<text:s/><text:span text:style-name="T514">Sveikatos draudimo įstatymo Nr. I-1343 2, 10, 11 ir 15 straipsnių pakeitimo įstatymo projektas</text:span><text:span text:style-name="T515"><text:s/></text:span><text:span text:style-name="T516">Nr. XIIIP-</text:span><text:span text:style-name="T517">3254(2)<text:s/></text:span><text:span text:style-name="T518">(pateikimas)</text:span><text:span text:style-name="T519">.</text:span></text:p>
      <text:p text:style-name="P520">Pranešėjas –<text:s/>sveikatos apsaugos ministras A. Veryga.</text:p>
      <text:p text:style-name="P521"/>
      <text:p text:style-name="P522">Klausė Seimo nariai:<text:s/>M. Majauskas, R. Martinėlis, A. Matulas.</text:p>
      <text:p text:style-name="P523"/>
      <text:p text:style-name="P524">Dėl balsavimo motyvų kalbėjo Seimo nariai:<text:s/>A. Vinkus, M. Majauskas.<text:s/></text:p>
      <text:p text:style-name="P525"/>
      <text:p text:style-name="P526">NUTARTA:</text:p>
      <text:p text:style-name="P527">1. Pritarti šiam projektui po pateikimo ir pradėti jo svarstymo procedūrą.<text:s/><text:span text:style-name="T528">Balsavimo rezultatai: už<text:s/></text:span>–<text:span text:style-name="T529"><text:s/></text:span><text:span text:style-name="T530">66</text:span><text:span text:style-name="T531">, prieš<text:s/></text:span>–<text:span text:style-name="T532"><text:s/></text:span><text:span text:style-name="T533">0</text:span><text:span text:style-name="T534">, susilaikė<text:s/></text:span><text:span text:style-name="T535">7</text:span>.<text:s/><text:span text:style-name="T536">(Užsiregistravo<text:s/></text:span><text:span text:style-name="T537">73</text:span><text:span text:style-name="T538"><text:s/>Seimo nariai (1</text:span><text:span text:style-name="T539">6</text:span><text:span text:style-name="T540">.</text:span><text:span text:style-name="T541">17</text:span><text:span text:style-name="T542"><text:s/>val.)</text:span></text:p>
      <text:p text:style-name="Normal">2. Paskirti<text:s/>Sveikatos reikalų<text:s/>komitetą pagrindiniu komitetu šiam projektui svarstyti.<text:s/><text:span text:style-name="T543">Pritarta bendru sutarimu.</text:span></text:p>
      <text:p text:style-name="P544"/>
      <text:p text:style-name="Normal">Dėl komitetų kalbėjo Seimo narys M. Majauskas.</text:p>
      <text:p text:style-name="P545"/>
      <text:p text:style-name="P546">NUTARTA:</text:p>
      <text:p text:style-name="P547"><text:span text:style-name="T548">1.</text:span><text:span text:style-name="T549"><text:s/></text:span>Paskirti<text:s/>Biudžeto ir finansų<text:s/>komitetą papildomu komitetu šiam projektui svarstyti.<text:s/><text:span text:style-name="T550">Balsavimo rezultatai: už<text:s/></text:span>–<text:span text:style-name="T551"><text:s/></text:span><text:span text:style-name="T552">45</text:span><text:span text:style-name="T553">, prieš<text:s/></text:span>–<text:span text:style-name="T554"><text:s/></text:span><text:span text:style-name="T555">8</text:span><text:span text:style-name="T556">, susilaikė<text:s/></text:span><text:span text:style-name="T557">13</text:span>.<text:s/><text:span text:style-name="T558">(Užsiregistravo<text:s/></text:span><text:span text:style-name="T559">66</text:span><text:span text:style-name="T560"><text:s/>Seimo nariai (1</text:span><text:span text:style-name="T561">6</text:span><text:span text:style-name="T562">.</text:span><text:span text:style-name="T563">18</text:span><text:span text:style-name="T564"><text:s/>val.)</text:span></text:p>
      <text:p text:style-name="P565">2. Paskirti šio projekto<text:s/>svarstymą<text:s/>Seimo posėdyje<text:s/>VII (rudens) sesijoje.<text:s/><text:span text:style-name="T566">Pritarta bendru sutarimu.</text:span></text:p>
      <text:p text:style-name="P567"/>
      <text:p text:style-name="Normal"><text:span text:style-name="T568">Replikavo Seimo narys</text:span><text:s/>A. Matulas.</text:p>
      <text:p text:style-name="P569"/>
      <text:p text:style-name="P570"/>
      <text:p text:style-name="P571"/>
      <text:p text:style-name="P572"/>
      <text:soft-page-break/>
      <text:p text:style-name="P573">16.21<text:s/>val.</text:p>
      <text:p text:style-name="P574"><text:span text:style-name="T575">SVARSTYTA:</text:span></text:p>
      <text:p text:style-name="P576">1.<text:s/><text:span text:style-name="T577">Papildomosios ir alternatyviosios sveikatos priežiūros įstatymo projektas Nr. XIIIP-3570.</text:span></text:p>
      <text:p text:style-name="P578">2. <text:span text:style-name="T579">Sveikatos</text:span><text:span text:style-name="T580"> </text:span><text:span text:style-name="T581">sistemos</text:span><text:span text:style-name="T582"> </text:span><text:span text:style-name="T583">įstatymo</text:span><text:span text:style-name="T584"> </text:span><text:span text:style-name="T585">Nr. I-552 2, 3, 6, 11, 14, 15, 16, 50, 52 ir 86 straipsnių pakeitimo įstatymo projektas Nr. XIIIP-3571.</text:span></text:p>
      <text:p text:style-name="P586"><text:span text:style-name="T587">3.</text:span><text:span text:style-name="T588"> </text:span><text:span text:style-name="T589">Visuomenės</text:span><text:span text:style-name="T590"> </text:span><text:span text:style-name="T591">sveikatos</text:span><text:span text:style-name="T592"> </text:span><text:span text:style-name="T593">priežiūros</text:span><text:span text:style-name="T594"> </text:span><text:span text:style-name="T595">įstatymo</text:span><text:span text:style-name="T596"> </text:span><text:span text:style-name="T597">Nr. IX-886 15 ir 21 straipsnių pakeitimo įstatymo projektas</text:span><text:span text:style-name="T598"><text:s/></text:span><text:span text:style-name="T599">Nr. XIIIP-</text:span><text:span text:style-name="T600">3572.</text:span></text:p>
      <text:p text:style-name="Normal">4.<text:s/><text:span text:style-name="T601">Sveikatos priežiūros įstaigų įstatymo Nr. I-1367 2 ir 3 straipsnių pakeitimo ir Įstatymo papildymo 51</text:span><text:span text:style-name="T602">1</text:span><text:span text:style-name="T603">, 51</text:span><text:span text:style-name="T604">2</text:span><text:span text:style-name="T605">, 51</text:span><text:span text:style-name="T606">3</text:span><text:span text:style-name="T607"><text:s/>straipsniais įstatymo projektas</text:span><text:span text:style-name="T608"><text:s/></text:span><text:span text:style-name="T609">Nr. XIIIP-</text:span><text:span text:style-name="T610">3573</text:span></text:p>
      <text:p text:style-name="P611"><text:span text:style-name="T612">(pateikimas)</text:span><text:span text:style-name="T613">.</text:span></text:p>
      <text:p text:style-name="P614">Pranešėjas –<text:s/>sveikatos apsaugos ministras A. Veryga.</text:p>
      <text:p text:style-name="P615"/>
      <text:p text:style-name="P616">Klausė Seimo nariai:<text:s/>M. Majauskas, A. Matulas, A. Vinkus, A. Sysas, A. Skardžius.</text:p>
      <text:p text:style-name="P617"/>
      <text:p text:style-name="P618">Dėl balsavimo motyvų kalbėjo Seimo narys<text:s/>A. Matulas.</text:p>
      <text:p text:style-name="P619"/>
      <text:p text:style-name="P620">NUTARTA:</text:p>
      <text:p text:style-name="P621">1. Pritarti šiems projektams po pateikimo ir pradėti jų svarstymo procedūrą.<text:s/><text:span text:style-name="T622">Balsavimo rezultatai: už<text:s/></text:span>–<text:span text:style-name="T623"><text:s/></text:span><text:span text:style-name="T624">72</text:span><text:span text:style-name="T625">, prieš<text:s/></text:span>–<text:span text:style-name="T626"><text:s/></text:span><text:span text:style-name="T627">0</text:span><text:span text:style-name="T628">, susilaikė<text:s/></text:span><text:span text:style-name="T629">4</text:span>.<text:s/><text:span text:style-name="T630">(Užsiregistravo<text:s/></text:span><text:span text:style-name="T631">77</text:span><text:span text:style-name="T632"><text:s/>Seimo nariai (1</text:span><text:span text:style-name="T633">6</text:span><text:span text:style-name="T634">.</text:span><text:span text:style-name="T635">41</text:span><text:span text:style-name="T636"><text:s/>val.)</text:span></text:p>
      <text:p text:style-name="Normal">2. Paskirti<text:s/>Sveikatos reikalų<text:s/>komitetą pagrindiniu komitetu šiems projektams svarstyti.<text:s/><text:span text:style-name="T637">Pritarta bendru sutarimu.</text:span></text:p>
      <text:p text:style-name="P638"/>
      <text:p text:style-name="Normal">Dėl komitetų kalbėjo Seimo nariai: A. Matulas, A. Skardžius.</text:p>
      <text:p text:style-name="P639"/>
      <text:p text:style-name="P640">NUTARTA:</text:p>
      <text:p text:style-name="P641"><text:span text:style-name="T642">1.</text:span><text:span text:style-name="T643"><text:s/>Paskirti<text:s/></text:span><text:span text:style-name="T644">Žmogaus teisių</text:span><text:span text:style-name="T645"><text:s/>komitetą papildomu komitetu šiems projektams svarstyti.<text:s/></text:span><text:span text:style-name="T646">Pritarta bendru sutarimu.</text:span></text:p>
      <text:p text:style-name="P647"><text:span text:style-name="T648">2.<text:s/></text:span><text:span text:style-name="T649">Pavesti Sveikos gyvensenos komisijai apsvarstyti šiuos projektus.<text:s/></text:span><text:span text:style-name="T650">Pritarta bendru sutarimu.</text:span></text:p>
      <text:p text:style-name="Normal">3. Paskirti šių<text:s/>projektų<text:s/>svarstymą<text:s/>Seimo posėdyje<text:s/>VII (rudens) sesijoje.<text:s/><text:span text:style-name="T651">Pritarta bendru sutarimu.</text:span></text:p>
      <text:p text:style-name="P652"/>
      <text:p text:style-name="P653">16.43<text:s/>val.</text:p>
      <text:p text:style-name="P654"><text:span text:style-name="T655">SVARSTYTA:</text:span></text:p>
      <text:p text:style-name="P656">1.<text:s/><text:span text:style-name="T657">Konstitucinio</text:span><text:span text:style-name="T658"> </text:span><text:span text:style-name="T659">T</text:span><text:span text:style-name="T660">eismo</text:span><text:span text:style-name="T661"> </text:span><text:span text:style-name="T662">įstatymo</text:span><text:span text:style-name="T663"> </text:span><text:span text:style-name="T664">Nr. I-67 3, 13, 24, 25, 28, 31, 32, 39, 40, 46, 48, 49, 53</text:span><text:span text:style-name="T665">1</text:span><text:span text:style-name="T666">, 61, 65, 66, 67, 68, 69, 70, 76, 84, 86, 88 straipsnių pakeitimo ir įstatymo papildymo 67</text:span><text:span text:style-name="T667">1</text:span><text:span text:style-name="T668"><text:s/>ir 67</text:span><text:span text:style-name="T669">2</text:span><text:span text:style-name="T670"><text:s/>straipsniais įstatymo projektas Nr. XIIIP-3578.</text:span></text:p>
      <text:p text:style-name="Normal">2. <text:span text:style-name="T671">Civilinio proceso kodekso 366 ir 367 straipsnių pakeitimo įstatymo <text:s/>projektas Nr. XIIIP-3579.</text:span></text:p>
      <text:p text:style-name="P672">3. Baudžiamojo proceso kodekso XXXV skyriaus pavadinimo ir 456, 457, 458 ir 459 straipsnių pakeitimo įstatymo <text:s/>projektas Nr. XIIIP-3580.</text:p>
      <text:p text:style-name="P673">4. Administracinių nusižengimų kodekso 658, 659, 660 ir 663 straipsnių pakeitimo įstatymo <text:s/>projektas Nr. XIIIP-3581.</text:p>
      <text:p text:style-name="P674">5. Administracinių bylų teisenos įstatymo Nr. VIII-1029 156 straipsnio pakeitimo įstatymo projektas Nr. XIIIP-3582.</text:p>
      <text:p text:style-name="Normal"><text:span text:style-name="T675">6.</text:span><text:span text:style-name="T676"> </text:span><text:span text:style-name="T677">Valstybės garantuojamos teisinės pagalbos įstatymo Nr. VIII-1591 2, 14, 18 ir 20 straipsnių pakeitimo įstatymo projektas Nr. XIIIP-3583</text:span></text:p>
      <text:p text:style-name="P678"><text:span text:style-name="T679">(pateikimas)</text:span><text:span text:style-name="T680">.</text:span></text:p>
      <text:p text:style-name="P681">Pranešėjas –<text:s/>teisingumo ministras E. Jankevičius.</text:p>
      <text:p text:style-name="P682"/>
      <text:p text:style-name="P683">Klausė Seimo nariai:<text:s/>J. Sabatauskas, E. Pupinis.</text:p>
      <text:p text:style-name="P684"/>
      <text:soft-page-break/>
      <text:p text:style-name="P685">NUTARTA:</text:p>
      <text:p text:style-name="P686">1. Pritarti šiems projektams po pateikimo ir pradėti jų svarstymo procedūrą.<text:s/><text:span text:style-name="T687">Balsavimo rezultatai: už<text:s/></text:span>–<text:span text:style-name="T688"><text:s/></text:span><text:span text:style-name="T689">69</text:span><text:span text:style-name="T690">, prieš<text:s/></text:span>–<text:span text:style-name="T691"><text:s/></text:span><text:span text:style-name="T692">0</text:span><text:span text:style-name="T693">, susilaikė<text:s/></text:span><text:span text:style-name="T694">0</text:span>.<text:s/><text:span text:style-name="T695">(Užsiregistravo<text:s/></text:span><text:span text:style-name="T696">69</text:span><text:span text:style-name="T697"><text:s/>Seimo nariai (1</text:span><text:span text:style-name="T698">6</text:span><text:span text:style-name="T699">.</text:span><text:span text:style-name="T700">49</text:span><text:span text:style-name="T701"><text:s/>val.)</text:span></text:p>
      <text:p text:style-name="Normal">2. Paskirti<text:s/>Teisės ir teisėtvarkos<text:s/>komitetą pagrindiniu komitetu šiems projektams svarstyti.<text:s/><text:span text:style-name="T702">Pritarta bendru sutarimu.</text:span></text:p>
      <text:p text:style-name="Normal">3. Paskirti šių projektų preliminarią svarstymo Seimo posėdyje datą<text:s/>–<text:s/>2019-07-09.<text:s/><text:span text:style-name="T703">Pritarta bendru sutarimu.</text:span></text:p>
      <text:p text:style-name="P704"/>
      <text:p text:style-name="P705">16.50 val.</text:p>
      <text:p text:style-name="P706"><text:span text:style-name="T707">SVARSTYTA</text:span><text:span text:style-name="T708">.</text:span><text:span text:style-name="T709"> </text:span><text:span text:style-name="T710">Seimo</text:span><text:span text:style-name="T711"> </text:span><text:span text:style-name="T712">rinkimų</text:span><text:span text:style-name="T713"> </text:span><text:span text:style-name="T714">įstatymo</text:span><text:span text:style-name="T715"> </text:span><text:span text:style-name="T716">Nr. I-2721 9 straipsnio pakeitimo įstatymo projektas Nr. XIIIP-3576</text:span><text:span text:style-name="T717"><text:s/></text:span><text:span text:style-name="T718">(teikėjai –<text:s/></text:span><text:span text:style-name="T719">R. Karbauskis, A. Širinskienė</text:span><text:span text:style-name="T720">)</text:span><text:span text:style-name="T721"><text:s/></text:span><text:span text:style-name="T722">(pateikimas)</text:span><text:span text:style-name="T723">.</text:span></text:p>
      <text:p text:style-name="P724">Pranešėja –<text:s/>Seimo narė A. Širinskienė.</text:p>
      <text:p text:style-name="P725"/>
      <text:p text:style-name="P726">Posėdžio pirmininkas pranešė: kol<text:s/>nesurinkti<text:s/>29 Seimo narių parašai, projektas<text:s/><text:span text:style-name="T727">Nr. XIIIP-</text:span>3576 negali būti pateikiamas.<text:s/></text:p>
      <text:p text:style-name="P728"/>
      <text:p text:style-name="P729">16.54<text:s/>val.</text:p>
      <text:p text:style-name="P730"><text:span text:style-name="T731">SVARSTYTA</text:span>.<text:s/><text:span text:style-name="T732">Miškų įstatymo Nr. I-671 4 straipsnio pakeitimo įstatymo projektas</text:span><text:span text:style-name="T733"><text:s/></text:span><text:span text:style-name="T734">Nr. XIIIP-</text:span><text:span text:style-name="T735">2265<text:s/></text:span><text:span text:style-name="T736">(teikėjas –<text:s/></text:span><text:span text:style-name="T737">J. Razma</text:span><text:span text:style-name="T738">)</text:span><text:span text:style-name="T739"><text:s/></text:span><text:span text:style-name="T740">(svarstymas)</text:span><text:span text:style-name="T741">.</text:span><text:s/></text:p>
      <text:p text:style-name="P742"/>
      <text:p text:style-name="P743">Dėl posėdžio vedimo tvarkos kalbėjo Seimo narys J. Džiugelis.</text:p>
      <text:p text:style-name="P744"/>
      <text:p text:style-name="P745">Pagrindinio –<text:s/>Aplinkos apsaugos<text:s/>komiteto išvadą pateikė šio komiteto atstovas<text:s/>K. Bacvinka<text:s/>(pagrindinis komitetas siūlo atmesti šį projektą).</text:p>
      <text:p text:style-name="P746"/>
      <text:p text:style-name="P747">Dėl balsavimo motyvų kalbėjo Seimo nariai:<text:s/>S. Gentvilas, J. Razma.</text:p>
      <text:p text:style-name="P748"/>
      <text:p text:style-name="P749"><text:span text:style-name="T750">NUTARTA.</text:span><text:s/><text:span text:style-name="T751">Atmesti</text:span><text:span text:style-name="T752"><text:s/></text:span><text:span text:style-name="T753">projektą Nr. XIIIP-</text:span><text:span text:style-name="T754">2265</text:span><text:span text:style-name="T755">.</text:span><text:span text:style-name="T756"><text:s/></text:span><text:span text:style-name="T757">Balsavimo rezultatai: už<text:s/></text:span>–<text:span text:style-name="T758"><text:s/></text:span><text:span text:style-name="T759">42</text:span><text:span text:style-name="T760">, prieš<text:s/></text:span>–<text:span text:style-name="T761"><text:s/></text:span><text:span text:style-name="T762">12</text:span><text:span text:style-name="T763">, susilaikė<text:s/></text:span><text:span text:style-name="T764">15</text:span>.<text:s/><text:span text:style-name="T765">(Užsiregistravo<text:s/></text:span><text:span text:style-name="T766">69</text:span><text:span text:style-name="T767"><text:s/>Seimo nariai (1</text:span><text:span text:style-name="T768">6</text:span><text:span text:style-name="T769">.</text:span><text:span text:style-name="T770">58</text:span><text:span text:style-name="T771"><text:s/>val.)</text:span></text:p>
      <text:p text:style-name="P772"/>
      <text:p text:style-name="P773">16.59<text:s/>val.</text:p>
      <text:p text:style-name="P774"><text:span text:style-name="T775">SVARSTYTA</text:span>.<text:s/><text:span text:style-name="T776">Miškų įstatymo Nr. I-671 4 straipsnio pakeitimo įstatymo projektas</text:span><text:span text:style-name="T777"><text:s/></text:span><text:span text:style-name="T778">Nr. XIIIP-</text:span><text:span text:style-name="T779">2288<text:s/></text:span><text:span text:style-name="T780">(teikėjai –<text:s/></text:span><text:span text:style-name="T781">K. Mažeika / 8 Seimo nariai</text:span><text:span text:style-name="T782">)</text:span><text:span text:style-name="T783"><text:s/></text:span><text:span text:style-name="T784">(svarstymas)</text:span><text:span text:style-name="T785">.</text:span><text:s/></text:p>
      <text:p text:style-name="P786"/>
      <text:p text:style-name="P787">Pagrindinio –<text:s/>Aplinkos apsaugos<text:s/>komiteto išvadą pateikė šio komiteto atstovas<text:s/>K. Bacvinka<text:s/>(pagrindinis komitetas siūlo atmesti šį projektą).</text:p>
      <text:p text:style-name="P788"/>
      <text:p text:style-name="P789">Dėl balsavimo motyvų kalbėjo Seimo nariai:<text:s/>S. Gentvilas,<text:s/>V. Rinkevičius.</text:p>
      <text:p text:style-name="P790"/>
      <text:p text:style-name="P791">Balsuota, ar atmesti šį projektą: už –<text:s/>7, prieš –<text:s/>39, susilaikė<text:s/>24.<text:span text:style-name="T792"><text:s/>Nepritarta</text:span>.<text:span text:style-name="T793"><text:s/>(Užsiregistravo<text:s/></text:span><text:span text:style-name="T794">7</text:span><text:span text:style-name="T795">0 Seimo nari</text:span><text:span text:style-name="T796">ų</text:span><text:span text:style-name="T797"><text:s text:c="2"/>(1</text:span><text:span text:style-name="T798">7</text:span><text:span text:style-name="T799">.0</text:span><text:span text:style-name="T800">2</text:span><text:span text:style-name="T801"><text:s/>val.)</text:span></text:p>
      <text:p text:style-name="P802"/>
      <text:p text:style-name="P803">NUTARTA:</text:p>
      <text:p text:style-name="P804"><text:span text:style-name="T805">1</text:span><text:span text:style-name="T806">.</text:span><text:s/><text:span text:style-name="T807">Paskirti kitą – Kaimo reikalų komitetą<text:s/></text:span><text:span text:style-name="T808">pagrindiniu komitetu<text:s/></text:span><text:span text:style-name="T809">šiam projektui svarstyti.<text:s/></text:span><text:span text:style-name="T810">Pritarta bendru sutarimu.</text:span></text:p>
      <text:p text:style-name="Normal"><text:span text:style-name="T811">2.</text:span><text:span text:style-name="T812"> </text:span>Paskirti šio projekto<text:s/>svarstymą pratęstoje Seimo VI (pavasario) sesijoje.<text:s/><text:s/><text:span text:style-name="T813">Pritarta bendru sutarimu.</text:span><text:span text:style-name="T814"><text:s/>(17.08 val.)</text:span></text:p>
      <text:p text:style-name="P815"/>
      <text:p text:style-name="P816"><text:span text:style-name="T817">Replikavo Seimo nar</text:span><text:span text:style-name="T818">iai:</text:span><text:s/>S. Gentvilas, V. Rinkevičius, J. Razma, A. Skardžius, K. Starkevičius.<text:s/></text:p>
      <text:p text:style-name="P819"/>
      <text:p text:style-name="P820">17.08<text:s/>val.</text:p>
      <text:p text:style-name="P821"><text:span text:style-name="T822">SVARSTYTA</text:span>.<text:s/><text:span text:style-name="T823">Miškų įstatymo Nr. I-671 4</text:span><text:span text:style-name="T824">1</text:span><text:span text:style-name="T825"><text:s/>straipsnio pakeitimo įstatymo projektas</text:span><text:span text:style-name="T826"><text:s/></text:span><text:span text:style-name="T827">Nr. XIIIP-</text:span><text:span text:style-name="T828">2599(2)<text:s/></text:span><text:span text:style-name="T829">(teikėjai –<text:s/></text:span><text:span text:style-name="T830">V. Rinkevičius / 9 Seimo nariai / 29 Seimo nariai</text:span><text:span text:style-name="T831">)</text:span><text:span text:style-name="T832"><text:s/></text:span><text:span text:style-name="T833">(svarstymas)</text:span><text:span text:style-name="T834">.</text:span></text:p>
      <text:p text:style-name="P835"/>
      <text:p text:style-name="P836">Pagrindinio –<text:s/>Aplinkos apsaugos<text:s/>komiteto išvadą pateikė<text:s/>šio komiteto atstovas<text:s/>K. Bacvinka.</text:p>
      <text:p text:style-name="P837">Papildomo –<text:s/>Kaimo reikalų<text:s/>komiteto išvadą pateikė<text:s/>šio komiteto atstovas A. Salamakinas.</text:p>
      <text:p text:style-name="P838"/>
      <text:p text:style-name="P839"><text:span text:style-name="T840">NUTARTA.</text:span><text:s/>Pritarti šiam projektui po svarstymo Seimo posėdyje.<text:s/><text:span text:style-name="T841">Balsavimo rezultatai: už<text:s/></text:span>–<text:span text:style-name="T842"><text:s/></text:span><text:span text:style-name="T843">65</text:span><text:span text:style-name="T844">, prieš<text:s/></text:span>–<text:span text:style-name="T845"><text:s/></text:span><text:span text:style-name="T846">0</text:span><text:span text:style-name="T847">, susilaikė<text:s/></text:span><text:span text:style-name="T848">4</text:span>.<text:s/><text:span text:style-name="T849">(Užsiregistravo<text:s/></text:span><text:span text:style-name="T850">69</text:span><text:span text:style-name="T851"><text:s/>Seimo nariai (1</text:span><text:span text:style-name="T852">7</text:span><text:span text:style-name="T853">.</text:span><text:span text:style-name="T854">1</text:span><text:span text:style-name="T855">0 val.)</text:span></text:p>
      <text:p text:style-name="P856"/>
      <text:p text:style-name="P857"><text:span text:style-name="T858">Posėdžio pirmininkas pranešė: kadangi surinkti 29 Seimo narių parašai dėl<text:s/></text:span><text:span text:style-name="T859">Seimo rinkimų įstatymo Nr. I-2721 9 straipsnio pakeitimo įstatymo projekto Nr. XIIIP-3576, galima tęsti jo pateikimo procedūrą.</text:span></text:p>
      <text:p text:style-name="P860"/>
      <text:p text:style-name="P861">17.11<text:s/>val.</text:p>
      <text:p text:style-name="P862"><text:span text:style-name="T863">SVARSTYTA</text:span><text:span text:style-name="T864">.</text:span><text:span text:style-name="T865"> </text:span><text:span text:style-name="T866">Seimo</text:span><text:span text:style-name="T867"> </text:span><text:span text:style-name="T868">rinkimų</text:span><text:span text:style-name="T869"> </text:span><text:span text:style-name="T870">įstatymo</text:span><text:span text:style-name="T871"> </text:span><text:span text:style-name="T872">Nr. I-2721 9 straipsnio pakeitimo įstatymo projektas Nr. XIIIP-3576</text:span><text:span text:style-name="T873"><text:s/></text:span><text:span text:style-name="T874">(teikėjai –<text:s/></text:span><text:span text:style-name="T875">R. Karbauskis, A. Širinskienė</text:span><text:span text:style-name="T876">)</text:span><text:span text:style-name="T877"><text:s/></text:span><text:span text:style-name="T878">(pateikim</text:span><text:span text:style-name="T879">o tęsinys</text:span><text:span text:style-name="T880">)</text:span><text:span text:style-name="T881">.</text:span></text:p>
      <text:p text:style-name="P882">Pranešėja –<text:s/>Seimo narė A. Širinskienė.</text:p>
      <text:p text:style-name="P883"/>
      <text:p text:style-name="P884">Klausė Seimo nariai:<text:s/>M. Majauskas,<text:s/>E. Pupinis,<text:s/>Ž. Pavilionis,<text:s/>J. Sabatauskas, A. Armonaitė.<text:s/></text:p>
      <text:p text:style-name="P885"/>
      <text:p text:style-name="P886">Dėl posėdžio vedimo tvarkos kalbėjo Seimo nariai: S. Gentvilas,<text:s/>A. Širinskienė, <text:s/>S. Jovaiša.</text:p>
      <text:p text:style-name="P887"/>
      <text:p text:style-name="P888">Dėl balsavimo motyvų kalbėjo Seimo nariai: M. Majauskas, J. Razma.<text:s/></text:p>
      <text:p text:style-name="P889"/>
      <text:p text:style-name="P890">NUTARTA:</text:p>
      <text:p text:style-name="P891">1. Pritarti šiam projektui po pateikimo ir pradėti jo svarstymo procedūrą.<text:s/><text:span text:style-name="T892">Balsavimo rezultatai: už<text:s/></text:span>–<text:span text:style-name="T893"><text:s/></text:span><text:span text:style-name="T894">36</text:span><text:span text:style-name="T895">, prieš<text:s/></text:span>–<text:span text:style-name="T896"><text:s/></text:span><text:span text:style-name="T897">10</text:span><text:span text:style-name="T898">, susilaikė<text:s/></text:span><text:span text:style-name="T899">10</text:span>.<text:s/><text:span text:style-name="T900">(Užsiregistravo<text:s/></text:span><text:span text:style-name="T901">57</text:span><text:span text:style-name="T902"><text:s/>Seimo nariai (1</text:span><text:span text:style-name="T903">7</text:span><text:span text:style-name="T904">.</text:span><text:span text:style-name="T905">27</text:span><text:span text:style-name="T906"><text:s/>val.)</text:span></text:p>
      <text:p text:style-name="Normal">2. Paskirti<text:s/>Valstybės valdymo ir savivaldybių<text:s/>komitetą pagrindiniu komitetu šiam projektui svarstyti.<text:s/><text:span text:style-name="T907">Pritarta bendru sutarimu.</text:span></text:p>
      <text:p text:style-name="Normal">3. Paskirti šio projekto<text:s/>svarstymą<text:s/>Seimo posėdyje<text:s/>VII (rudens) sesijoje.<text:s/><text:span text:style-name="T908">Pritarta bendru sutarimu.</text:span></text:p>
      <text:p text:style-name="P909"/>
      <text:p text:style-name="P910">17.28<text:s/>val.</text:p>
      <text:p text:style-name="Normal"><text:span text:style-name="T911">SVARSTYTA</text:span>.<text:s/>Seimo rezoliucijos „Dėl vienmandatės apygardos išskyrimo užsienyje registruotiems rinkėjams“ projektas<text:s/><text:span text:style-name="T912">Nr. XIIIP-</text:span>3518<text:s/><text:span text:style-name="T913">(teikėjai – S. Gentvilas / 12 Seimo narių)</text:span><text:span text:style-name="T914"><text:s/></text:span><text:span text:style-name="T915">(pateikimas, svarstymas ir priėmimas)</text:span><text:span text:style-name="T916">.</text:span></text:p>
      <text:p text:style-name="Normal">Pranešėjas –<text:s/>Seimo narys S. Gentvilas.</text:p>
      <text:p text:style-name="P917"/>
      <text:p text:style-name="Normal">Klausė Seimo nariai:<text:s/>E. Pupinis, J. Razma.</text:p>
      <text:p text:style-name="P918"/>
      <text:p text:style-name="P919">Dėl posėdžio vedimo tvarkos kalbėjo Seimo narė A. Širinskienė.</text:p>
      <text:p text:style-name="P920"/>
      <text:p text:style-name="Normal">Diskusijoje kalbėjo Seimo narys J. Razma.</text:p>
      <text:p text:style-name="P921"/>
      <text:p text:style-name="P922">Dėl posėdžio vedimo tvarkos kalbėjo Seimo narys A. Vinkus.</text:p>
      <text:p text:style-name="P923"/>
      <text:p text:style-name="Normal"><text:span text:style-name="T924">Dėl balsavimo motyvų kalbėjo Seimo nariai:</text:span><text:span text:style-name="T925"><text:s/>M. Majauskas, E. Pupinis, S. Gentvilas, V. Kamblevičius.</text:span></text:p>
      <text:p text:style-name="P926"/>
      <text:p text:style-name="Normal">Balsuota, ar priimti šią rezoliuciją be pataisų: už –<text:s/>14, prieš –<text:s/>14, susilaikė<text:s/>26.<text:s/><text:s/><text:span text:style-name="T927">Nepritarta</text:span>.<text:s/><text:span text:style-name="T928">(Užsiregistravo<text:s/></text:span><text:span text:style-name="T929">54</text:span><text:span text:style-name="T930"><text:s/>Seimo nariai (1</text:span><text:span text:style-name="T931">7</text:span><text:span text:style-name="T932">.</text:span><text:span text:style-name="T933">44</text:span><text:span text:style-name="T934"><text:s/>val.)</text:span></text:p>
      <text:p text:style-name="Normal"/>
      <text:soft-page-break/>
      <text:p text:style-name="P935">Dėl posėdžio vedimo tvarkos kalbėjo Seimo narys P. Urbšys.</text:p>
      <text:p text:style-name="Normal"/>
      <text:p text:style-name="P936"><text:span text:style-name="T937">Užsiregistravo<text:s/></text:span><text:span text:style-name="T938">51</text:span><text:span text:style-name="T939"><text:s/>Seimo nar</text:span><text:span text:style-name="T940">ys</text:span><text:span text:style-name="T941"><text:s/>(</text:span><text:span text:style-name="T942">1</text:span><text:span text:style-name="T943">7</text:span><text:span text:style-name="T944">.</text:span><text:span text:style-name="T945">46</text:span><text:span text:style-name="T946"><text:s/>val.</text:span><text:span text:style-name="T947">)</text:span></text:p>
      <text:p text:style-name="P948"/>
      <text:p text:style-name="P949">Posėdis baigtas</text:p>
      <text:p text:style-name="P950"><text:span text:style-name="T951"><text:s/></text:span><text:span text:style-name="T952">(1</text:span><text:span text:style-name="T953">7</text:span><text:span text:style-name="T954">.</text:span><text:span text:style-name="T955">46</text:span><text:span text:style-name="T956"><text:s/>val.)</text:span></text:p>
      <text:p text:style-name="P957"/>
      <text:p text:style-name="P958"/>
      <text:p text:style-name="P959"/>
      <text:p text:style-name="P960">Seimo Pirmininko pavaduotojas<text:tab/>Gediminas Kirkilas</text:p>
      <text:p text:style-name="P961"/>
      <text:p text:style-name="P962"/>
      <text:p text:style-name="P963"/>
      <text:p text:style-name="P964">Seimo Pirmininko pavaduotojas<text:tab/>Arvydas Nekrošius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Protokolą rašė</text:p>
      <text:p text:style-name="P987">Dokumentų departamento</text:p>
      <text:p text:style-name="P988">Stenogramų skyriaus</text:p>
      <text:p text:style-name="P989"><text:span text:style-name="T990">vyr</text:span><text:span text:style-name="T991">iausioji</text:span><text:span text:style-name="T992"><text:s/>specialistė</text:span><text:span text:style-name="T993"><text:tab/></text:span><text:span text:style-name="T994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6-26T13:02:00Z</meta:creation-date>
    <dc:date>2019-06-26T13:02:00Z</dc:date>
    <meta:print-date>2019-06-26T04:06:00Z</meta:print-date>
    <meta:template xlink:href="trumpiniai.dotm" xlink:type="simple"/>
    <meta:editing-cycles>2</meta:editing-cycles>
    <meta:editing-duration>PT0S</meta:editing-duration>
    <meta:document-statistic meta:page-count="9" meta:paragraph-count="465" meta:word-count="2322" meta:character-count="17234" meta:row-count="1182" meta:non-whitespace-character-count="15377"/>
  </office:meta>
</office:document-meta>
</file>