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4944in" fo:margin-right="0.034in" fo:text-indent="0.641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4.2319in" fo:margin-right="0.03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 fo:margin-right="0.3347in" fo:text-indent="0.4923in"/>
    </style:style>
    <style:style style:name="T249" style:parent-style-name="DefaultParagraphFont" style:family="text">
      <style:text-properties fo:font-weight="bold" style:font-weight-asian="bold" style:font-size-complex="12pt" fo:language="en" fo:country="US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269" style:parent-style-name="Normal" style:family="paragraph">
      <style:text-properties fo:color="#000000" style:language-asian="lt" style:country-asian="L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72" style:parent-style-name="Normal" style:family="paragraph">
      <style:paragraph-properties fo:text-indent="0.0861in"/>
      <style:text-properties fo:color="#000000" style:language-asian="lt" style:country-asian="L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LOTERIJŲ ĮSTATYMO NR. IX-1661 2, 11, 16, 18, 28 IR 29 straipsnių pakeitimo<text:s/></text:p>
      <text:p text:style-name="P12">ĮSTATYMAS<text:s/></text:p>
      <text:p text:style-name="P13"/>
      <text:p text:style-name="P14">2023 m.          d. Nr.      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1 dalį ir ją išdėstyti taip:</text:span></text:p>
      <text:p text:style-name="P24"><text:span text:style-name="T25">„</text:span><text:span text:style-name="T26">21</text:span><text:span text:style-name="T27">.<text:s/></text:span><text:span text:style-name="T28">Kitos šiame įstatyme vartojamos sąvokos suprantamos taip, kaip jos apibrėžtos Lietuvos Respublikos akcinių bendrovių įstatyme, Lietuvos Respublikos reklamos į</text:span><text:span text:style-name="T29">statyme, Lietuvos Respublikos atitikties<text:s/></text:span><text:span text:style-name="T30">įvertinimo</text:span><text:span text:style-name="T31"><text:s/></text:span><text:span text:style-name="T32">vertinimo</text:span><text:span text:style-name="T33"><text:s/>įstatyme, Lietuvos Respublikos<text:s/></text:span><text:span text:style-name="T34">buhalterinės</text:span><text:span text:style-name="T35"><text:s/></text:span><text:span text:style-name="T36">finansinės</text:span><text:span text:style-name="T37"><text:s/>apskaitos įstatyme, Lietuvos Respublikos elektroninių ryšių įstatyme, Lietuvos Respublikos finansų įstaigų įstatyme, Lietuvos Respublikos m</text:span><text:span text:style-name="T38">okėjimų įstatyme ir Lietuvos Respublikos finansinių ataskaitų audito įstatyme.“</text:span></text:p>
      <text:p text:style-name="P39"/>
      <text:p text:style-name="P40"><text:span text:style-name="T41">2</text:span><text:span text:style-name="T42"><text:s/>straipsnis.<text:s/></text:span><text:span text:style-name="T43">11 straipsnio pakeitimas</text:span></text:p>
      <text:p text:style-name="P44"><text:span text:style-name="T45">1</text:span><text:span text:style-name="T46">. Pakeisti 11 straipsnio 2 dalies 3 punktą ir jį išdėstyti taip:</text:span></text:p>
      <text:p text:style-name="P47"><text:span text:style-name="T48">„</text:span><text:span text:style-name="T49">3</text:span><text:span text:style-name="T50">) duomenų apie<text:s/></text:span><text:span text:style-name="T51">vyriausiąjį buhalterį (buhalterį) ir<text:s/></text:span><text:span text:style-name="T52">kitus asmenis, galinčius tvarkyti bendrovės buhalterinę apskaitą pagal Buhalterinės apskaitos įstatymą</text:span><text:span text:style-name="T53"><text:s/>finansinę apskaitą tvarkančius asmenis</text:span><text:span text:style-name="T54">, taip pat bendrovės vadovo pavaduotoją sąrašas, nurodant fizinių asmenų<text:s/></text:span><text:soft-page-break/><text:span text:style-name="T55">vardus, pavardes, asmens kodus, juridinio<text:s/></text:span><text:span text:style-name="T56">asmens pavadinimą, kodą ir buveinės adresą (jeigu bendrovės<text:s/></text:span><text:span text:style-name="T57">buhalterinę</text:span><text:span text:style-name="T58"><text:s/></text:span><text:span text:style-name="T59">finansinę<text:s/></text:span><text:span text:style-name="T60">apskaitą tvarko juridinis asmuo);“.</text:span></text:p>
      <text:p text:style-name="P61"><text:span text:style-name="T62">2</text:span><text:span text:style-name="T63">. Pakeisti 11 straipsnio 5 dalį ir ją išdėstyti taip:</text:span></text:p>
      <text:p text:style-name="P64"><text:span text:style-name="T65">„</text:span><text:span text:style-name="T66">5</text:span><text:span text:style-name="T67">. Priežiūros institucija per 3 darbo dienas nuo visų šio straipsnio 1,<text:s/></text:span><text:span text:style-name="T68">2 ir 3 dalyse nurodytų tinkamų dokumentų ir informacijos gavimo dienos turi:</text:span></text:p>
      <text:p text:style-name="P69"><text:span text:style-name="T70">1</text:span><text:span text:style-name="T71">)</text:span><text:span text:style-name="T72"><text:s/>kreiptis į Įtariamųjų, kaltinamųjų ir nuteistųjų registro tvarkytoją siekdama patikrinti, ar bendrovė, norinti gauti licenciją, atitinka šio įstatymo 16</text:span><text:span text:style-name="T73"> </text:span><text:span text:style-name="T74">straipsnio 1</text:span><text:span text:style-name="T75">–4</text:span><text:span text:style-name="T76"><text:s/></text:span><text:span text:style-name="T77">ir 2</text:span><text:span text:style-name="T78"><text:s/>p</text:span><text:span text:style-name="T79">unktuose nustatytus nepriekaištingos reputacijos kriterijus;</text:span></text:p>
      <text:p text:style-name="P80"><text:span text:style-name="T81">2</text:span><text:span text:style-name="T82">) kreiptis į Lietuvos Respublikos valstybės saugumo departamentą, kad šis pateiktų išvadas, ar bendrovė atitinka šio įstatymo 16 straipsnio<text:s/></text:span><text:span text:style-name="T83">4</text:span><text:span text:style-name="T84"><text:s/></text:span><text:span text:style-name="T85">6</text:span><text:span text:style-name="T86"><text:s/>punkte nustatytus nepriekaištingos reputacijos</text:span><text:span text:style-name="T87"><text:s/>kriterijus ir jos veikla nekelia grėsmės valstybės saugumui;</text:span></text:p>
      <text:p text:style-name="P88"><text:span text:style-name="T89">3</text:span><text:span text:style-name="T90">) kreiptis į Finansinių nusikaltimų tyrimo tarnybą prie Lietuvos Respublikos vidaus reikalų ministerijos (toliau – Finansinių nusikaltimų tyrimo tarnyba) dėl turimos neigiamos informacijos<text:s/></text:span><text:span text:style-name="T91">apie šio straipsnio 2 dalies 3 ir 4 punktuose nurodytus asmenis pateikimo.“</text:span></text:p>
      <text:p text:style-name="P92"/>
      <text:p text:style-name="P93"><text:span text:style-name="T94">3</text:span><text:span text:style-name="T95"><text:s/>straipsnis.<text:s/></text:span><text:span text:style-name="T96">16 straipsnio pakeitimas</text:span></text:p>
      <text:p text:style-name="P97"><text:span text:style-name="T98">Pakeisti 16 straipsnį ir jį išdėstyti taip:</text:span></text:p>
      <text:p text:style-name="P99"><text:span text:style-name="T100">„</text:span><text:span text:style-name="T101">16</text:span><text:span text:style-name="T102"><text:s/>straipsnis. Nepriekaištinga reputacija</text:span></text:p>
      <text:p text:style-name="P103"><text:span text:style-name="T104">Bendrovė laikoma nepriekaištingos rep</text:span><text:span text:style-name="T105">utacijos, išskyrus atvejus, kai:</text:span></text:p>
      <text:p text:style-name="P106"><text:span text:style-name="T107">1</text:span><text:span text:style-name="T108">) ji yra pripažinta kalta<text:s/></text:span><text:span text:style-name="T109">įsiteisėjusiu teismo nuosprendžiu</text:span><text:span text:style-name="T110"><text:s/>dėl Lietuvos Respublikos<text:s/></text:span><text:span text:style-name="T111">baudžiamajame kodekse numatyto</text:span><text:span text:style-name="T112"><text:s/>sunkaus<text:s/></text:span><text:span text:style-name="T113">ar</text:span><text:span text:style-name="T114"><text:s/></text:span><text:span text:style-name="T115">arba</text:span><text:span text:style-name="T116"><text:s/>labai sunkaus nusikaltimo nuosavybei, turtinėms teisėms ir turtiniams interesams, ekonomikai ir verslo tvarkai, finansų sistemai, valstybės tarnybai ir viešiesiems interesams, teisingumui, visuomenės saugumui, valdymo tvarkai ar dėl juos atitinkančių<text:s/></text:span><text:span text:style-name="T117">nusi</text:span><text:span text:style-name="T118">kalstamos veikos</text:span><text:span text:style-name="T119"><text:s/></text:span><text:span text:style-name="T120">nusikalstamų veikų<text:s/></text:span><text:span text:style-name="T121">padarymo pagal kitų valstybių baudžiamuosius įstatymus ir<text:s/></text:span><text:span text:style-name="T122">turi neišnykusį ar nepanaikintą teistumą</text:span><text:span text:style-name="T123"><text:s/></text:span><text:span text:style-name="T124">nuo teistumo išnykimo ar panaikinimo dienos nepraėjo 8 metai</text:span><text:span text:style-name="T125">;</text:span></text:p>
      <text:p text:style-name="P126"><text:span text:style-name="T127">2</text:span><text:span text:style-name="T128">)</text:span><text:span text:style-name="T129"><text:tab/>jos dalyviai,<text:s/></text:span><text:span text:style-name="T130">visų bendrovės kontrolės ir valdymo or</text:span><text:span text:style-name="T131">ganų<text:s/></text:span><text:span text:style-name="T132">nariai, vadovas, jo pavaduotojas,<text:s/></text:span><text:span text:style-name="T133">vyriausiasis buhalteris (buhalteris) ir kiti asmenys, galintys tvarkyti bendrovės buhalterinę apskaitą pagal Buhalterinės apskaitos įstatymą,</text:span><text:span text:style-name="T134"><text:s/></text:span><text:span text:style-name="T135">finansinę apskaitą tvarkantis asmuo</text:span><text:span text:style-name="T136"><text:s/>ir (arba)<text:s/></text:span><text:span text:style-name="T137">ją</text:span><text:span text:style-name="T138"><text:s/></text:span><text:span text:style-name="T139">bendrovę</text:span><text:span text:style-name="T140"><text:s/>kontroliuojantis<text:s/></text:span><text:span text:style-name="T141">asmuo yra pripažinti kaltais<text:s/></text:span><text:span text:style-name="T142">įsiteisėjusiu teismo nuosprendžiu dėl šio straipsnio 1 punkte nurodytos nusikalstamos veikos padarymo ir turi neišnykusį ar nepanaikintą teistumą arba jos dalyvis (juridinis asmuo) ir (arba) ją kontroliuojantis juridinis asmuo<text:s/></text:span><text:span text:style-name="T143">yra pripažinti kaltais įsiteisėjusiu teismo nuosprendžiu dėl šios dalies 1 punkte nurodytos nusikalstamos veikos padarymo ir turi neišnykusį ar nepanaikintą teistumą</text:span><text:span text:style-name="T144"><text:s/></text:span><text:span text:style-name="T145">padarę Baudžiamajame kodekse numatytą sunkų arba labai sunkų nusikaltimą ar bet kurį iš ši</text:span><text:span text:style-name="T146">ų nusikaltimų atitinkančią nusikalstamą veiką pagal kitų valstybių baudžiamuosius įstatymus ir po asmens teistumo išnykimo arba panaikinimo nepraėjo 8 metai</text:span><text:span text:style-name="T147">;</text:span></text:p>
      <text:p text:style-name="P148"><text:span text:style-name="T149">3</text:span><text:span text:style-name="T150">) jos dalyviai,<text:s/></text:span><text:span text:style-name="T151">visų bendrovės kontrolės ir valdymo organų<text:s/></text:span><text:span text:style-name="T152">nariai, vadovas, jo pavaduotojas,<text:s/></text:span><text:span text:style-name="T153">finansinę apskaitą tvarkantis asmuo</text:span><text:span text:style-name="T154"><text:s/>ir (arba) bendrovę kontroliuojantis asmuo yra pripažinti kaltais<text:s/></text:span><text:span text:style-name="T155">padarę Baudžiamajame kodekse numatytą</text:span><text:span text:style-name="T156"><text:s/>nesunkų arba apysunkį nusikaltimą nuosavybei, turtinėms teisėms ir turtiniams interesams, ekonomikai ir verslo tvarka</text:span><text:span text:style-name="T157">i, finansų sistemai, valstybės tarnybai ir viešiesiems interesams, teisingumui, visuomenės saugumui, valdymo tvarkai ar bet<text:s/></text:span><text:span text:style-name="T158">kurį iš šių nusikaltimų atitinkančią nusikalstamą veiką pagal kitų valstybių baudžiamuosius įstatymus ir po asmens teistumo išnykimo</text:span><text:span text:style-name="T159"><text:s/>arba panaikinimo nepraėjo 5 metai;</text:span></text:p>
      <text:p text:style-name="P160"><text:span text:style-name="T161">4</text:span><text:span text:style-name="T162">)<text:s/></text:span><text:span text:style-name="T163">jos dalyviai,<text:s/></text:span><text:span text:style-name="T164">visų bendrovės kontrolės ir valdymo organų<text:s/></text:span><text:span text:style-name="T165">nariai, vadovas, jo pavaduotojas,<text:s/></text:span><text:span text:style-name="T166">finansinę apskaitą tvarkantis asmuo</text:span><text:span text:style-name="T167"><text:s/>ir (arba) bendrovę kontroliuojantis asmuo yra pripažinti kaltais<text:s/></text:span><text:span text:style-name="T168">padarę<text:s/></text:span><text:span text:style-name="T169">kitą, negu nur</text:span><text:span text:style-name="T170">odyta šio straipsnio 2 ir 3 punktuose, Baudžiamajame kodekse arba kitų valstybių baudžiamuosiuose įstatymuose numatytą nusikalstamą veiką ir nuo bausmės atlikimo, bausmės vykdymo atidėjimo ar atleidimo nuo bausmės atlikimo dienos nepraėjo 3 metai;</text:span></text:p>
      <text:p text:style-name="P171"><text:span text:style-name="T172">3</text:span><text:span text:style-name="T173">5</text:span><text:span text:style-name="T174">)<text:s/></text:span><text:span text:style-name="T175">jos dalyvis (juridinis asmuo)<text:s/></text:span><text:span text:style-name="T176">ir (arba) ją kontroliuojantis juridinis asmuo</text:span><text:span text:style-name="T177"><text:s/>yra bendrovė, kuriai panaikintas licencijos galiojimas pagal šio įstatymo 15 straipsnio 8 dalies 1, 4 ir 5 punktus, ir nuo licencijos galiojimo panaikinimo nepraėjo 5 metai;</text:span></text:p>
      <text:p text:style-name="P178"><text:span text:style-name="T179">4</text:span><text:span text:style-name="T180">6</text:span><text:span text:style-name="T181">) jos dalyviai,<text:s/></text:span><text:span text:style-name="T182">visų bendrovės kontrolės ir valdymo organų<text:s/></text:span><text:span text:style-name="T183">nariai, vadovas, jo pavaduotojas,<text:s/></text:span><text:span text:style-name="T184">vyriausiasis buhalteris (buhalteris) ir kiti asmenys, galintys tvarkyti bendrovės buhalterinę apskaitą pagal Buhalterinės apskaitos įstatymą</text:span><text:span text:style-name="T185"><text:s/>finansinę apskaitą tva</text:span><text:span text:style-name="T186">rkantis asmuo</text:span><text:span text:style-name="T187"><text:s/>ir (arba)<text:s/></text:span><text:span text:style-name="T188">ją</text:span><text:span text:style-name="T189"><text:s/></text:span><text:span text:style-name="T190">bendrovę</text:span><text:span text:style-name="T191"><text:s/>kontroliuojantis asmuo yra įstatymų nustatyta tvarka uždraustos organizacijos nariai.“</text:span></text:p>
      <text:p text:style-name="P192"/>
      <text:p text:style-name="P193"><text:span text:style-name="T194">4</text:span><text:span text:style-name="T195"><text:s/>straipsnis.<text:s/></text:span><text:span text:style-name="T196">18 straipsnio pakeitimas</text:span></text:p>
      <text:p text:style-name="P197"><text:span text:style-name="T198">Pakeisti 18 straipsnio 2 dalies 2 punktą ir jį išdėstyti taip:</text:span></text:p>
      <text:p text:style-name="P199"><text:span text:style-name="T200">„</text:span><text:span text:style-name="T201">2</text:span><text:span text:style-name="T202">) pasikeit</text:span><text:span text:style-name="T203">us bendrovės dalyviams, visų bendrovės kontrolės ir valdymo organų nariams, vadovui, jo pavaduotojui,<text:s/></text:span><text:span text:style-name="T204">vyriausiajam buhalteriui (buhalteriui) arba kitiems asmenims, galintiems tvarkyti bendrovės buhalterinę apskaitą pagal Buhalterinės apskaitos įstatymą<text:s/></text:span><text:span text:style-name="T205">fin</text:span><text:span text:style-name="T206">ansinę apskaitą tvarkantiems asmenims</text:span><text:span text:style-name="T207">, bendrovę kontroliuojantiems asmenims, ne vėliau kaip per 5 darbo dienas nuo duomenų pasikeitimo įsigaliojimo apie tai pranešti priežiūros institucijai ir pateikti duomenis apie bendrovės atitiktį šio įstatymo 16 strai</text:span><text:span text:style-name="T208">psnio 2</text:span><text:span text:style-name="T209">–6</text:span><text:span text:style-name="T210"><text:s/></text:span><text:span text:style-name="T211">ir 4</text:span><text:span text:style-name="T212"><text:s text:c="2"/>punktuose nustatytiems nepriekaištingos reputacijos kriterijams priežiūros institucijos nustatyta tvarka;“.</text:span></text:p>
      <text:p text:style-name="P213"/>
      <text:p text:style-name="P214"><text:span text:style-name="T215">5</text:span><text:span text:style-name="T216"><text:s/>straipsnis.<text:s/></text:span><text:span text:style-name="T217">28 straipsnio pakeitimas</text:span></text:p>
      <text:p text:style-name="P218"><text:span text:style-name="T219">Pakeisti 28 straipsnio 2 dalį ir ją išdėstyti taip:</text:span></text:p>
      <text:p text:style-name="P220"><text:span text:style-name="T221">„</text:span><text:span text:style-name="T222">2</text:span><text:span text:style-name="T223">. Draudžiama dalyvauti loterijų organizatoriaus organizuojamoje loterijoje asmenims (patiems arba per kitą asmenį, arba įgaliotiems kito asmens), kurie yra loterijų organizatoriaus dalyviai, visų bendrovės kontrolės ir valdymo organų nariai, loterijų organ</text:span><text:span text:style-name="T224">izatoriaus darbuotojai arba<text:s/></text:span><text:span text:style-name="T225">asmenys, galintys tvarkyti bendrovės buhalterinę apskaitą pagal Buhalterinės apskaitos įstatymą<text:s/></text:span><text:span text:style-name="T226">finansinę apskaitą tvarkantys asmenys</text:span><text:span text:style-name="T227">, bendrovę kontroliuojantys asmenys.“</text:span></text:p>
      <text:p text:style-name="P228"/>
      <text:p text:style-name="P229"><text:span text:style-name="T230">6</text:span><text:span text:style-name="T231"><text:s/>straipsnis.<text:s/></text:span><text:span text:style-name="T232">29 straipsnio pakeitimas</text:span><text:span text:style-name="T233"><text:s/></text:span></text:p>
      <text:p text:style-name="P234"><text:span text:style-name="T235">Pake</text:span><text:span text:style-name="T236">isti 29 straipsnį ir jį išdėstyti taip:</text:span></text:p>
      <text:p text:style-name="P237"><text:span text:style-name="T238">„</text:span><text:span text:style-name="T239">29</text:span><text:span text:style-name="T240"><text:s/>straipsnis. Loterijų organizavimo apskaitos ypatumai</text:span></text:p>
      <text:p text:style-name="P241"><text:span text:style-name="T242">Loterijų organizatorius privalo tvarkyti<text:s/></text:span><text:span text:style-name="T243">buhalterinę</text:span><text:span text:style-name="T244"><text:s/></text:span><text:span text:style-name="T245">finansinę</text:span><text:span text:style-name="T246"><text:s/>apskaitą taip, kad joje būtų matoma informacija apie parduotų kiekvienos loterijos bilietų skaičių, vertę ir išmokėtų laimėjimų vertę.“</text:span></text:p>
      <text:p text:style-name="P247"/>
      <text:p text:style-name="P248"><text:span text:style-name="T249">7</text:span><text:span text:style-name="T250"><text:s/>straipsnis.<text:s/></text:span><text:span text:style-name="T251">Įstatymo įsigaliojimas ir taikymas</text:span></text:p>
      <text:p text:style-name="P252"><text:span text:style-name="T253">1</text:span><text:span text:style-name="T254">. Šis įstatymas įsigalioja 2024 m. gegužės 1 d.</text:span></text:p>
      <text:p text:style-name="P255"><text:span text:style-name="T256">2</text:span><text:span text:style-name="T257">. Bendrovės, turinčios iki šio įstatymo įsigaliojimo dienos Lošimų priežiūros tarnybos prie Lietuvos Respublikos finansų ministerijos (toliau – priežiūros institucija) išduotą licenciją, atitinkančios iki šio įstatymo įsigaliojimo dienos galiojusio Lietuv</text:span><text:span text:style-name="T258">os Respublikos loterijų įstatymo 16 straipsnyje nurodytus reikalavimus, įsigaliojus šiam įstatymui, laikomos nepriekaištingos reputacijos, jeigu, įsigaliojus šiam įstatymui, neatsiranda aplinkybių, nustatytų šio įstatymo 3 straipsniu keičiamo Lietuvos Resp</text:span><text:span text:style-name="T259">ublikos loterijų įstatymo 16 straipsnyje.</text:span></text:p>
      <text:p text:style-name="P260"><text:span text:style-name="T261">3</text:span><text:span text:style-name="T262">. Pradėtoms ir iki šio įstatymo įsigaliojimo dienos neužbaigtoms prašymų išduoti licencijas <text:s/>procedūroms nuo šio įstatymo įsigaliojimo dienos taikomos šio įstatymo <text:s/>nuostatos.</text:span></text:p>
      <text:p text:style-name="P263"><text:span text:style-name="T264">4</text:span><text:span text:style-name="T265">. Dėl iki šio įstatymo įsiga</text:span><text:span text:style-name="T266">liojimo dienos pateiktų prašymų išduoti licenciją<text:s/></text:span><text:span text:style-name="T267">Lietuvos Respublikos loterijų įstatymo 11 straipsnio 7 dalyje nurodytas terminas, per kurį priežiūros institucija išduoda licenciją arba priima sprendimą dėl atsisakymo išduoti licenciją, skaičiuojamas iš n</text:span><text:span text:style-name="T268">aujo nuo šio įstatymo įsigaliojimo dienos.</text:span></text:p>
      <text:p text:style-name="P269"/>
      <text:p text:style-name="Normal"/>
      <text:p text:style-name="P270"><text:span text:style-name="T271">Skelbiu šį Lietuvos Respublikos Seimo priimtą įstatymą.</text:span></text:p>
      <text:p text:style-name="P272"/>
      <text:p text:style-name="P273"><text:span text:style-name="T274">Respublikos Prezidentas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1T13:38:00Z</meta:creation-date>
    <dc:date>2023-12-01T13:38:00Z</dc:date>
    <meta:template xlink:href="Normal.dotm" xlink:type="simple"/>
    <meta:editing-cycles>1</meta:editing-cycles>
    <meta:editing-duration>PT0S</meta:editing-duration>
    <meta:document-statistic meta:page-count="3" meta:paragraph-count="75" meta:word-count="1080" meta:character-count="8740" meta:row-count="276" meta:non-whitespace-character-count="7735"/>
  </office:meta>
</office:document-meta>
</file>