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9in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9in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</text:p>
      <text:p text:style-name="P5">VIETOS SAVIVALDOS ĮSTATYMO NR. I-533 16, 19, 27, 29 IR 31 STRAIPSNIŲ PAKEITIMO įstatymo nr. xiii-1377 6 straipsnio pakeitimo</text:p>
      <text:p text:style-name="P6"><text:span text:style-name="T7">ĮSTATYMAS</text:span></text:p>
      <text:p text:style-name="P8"/>
      <text:p text:style-name="P9"/>
      <text:p text:style-name="P10">2018 m. <text:s text:c="15"/>d. Nr.<text:s/></text:p>
      <text:p text:style-name="P11">Vilnius</text:p>
      <text:p text:style-name="P12"/>
      <text:p text:style-name="P13"/>
      <text:p text:style-name="P14"/>
      <text:p text:style-name="P15">1 straipsnis. 6 straipsnio pakeitimas</text:p>
      <text:p text:style-name="P16">Pakeisti 6 straipsnį ir jį išdėstyti taip:</text:p>
      <text:p text:style-name="P17"><text:span text:style-name="T18">„</text:span><text:span text:style-name="T19">6 straipsnis.<text:s/></text:span><text:span text:style-name="T20">Įstatymo įsigaliojimas</text:span><text:span text:style-name="T21"><text:s/>ir taikymas</text:span></text:p>
      <text:p text:style-name="P22"><text:span text:style-name="T23">1.</text:span><text:s/><text:span text:style-name="T24">Šis įstatymas įsigalioja 2019 m. sausio 1 d.</text:span></text:p>
      <text:p text:style-name="P25"><text:span text:style-name="T26">2. Iki šio įstatymo įsigaliojimo į pareigas neterminuotai priimtiems seniūnams nuo šio įstatymo įsigaliojimo nustatoma penkerių metų kadencija eiti atitinkamos seniūnijos seniūno pareigas.</text:span>“</text:p>
      <text:p text:style-name="P27"/>
      <text:p text:style-name="P28"/>
      <text:p text:style-name="P29">Skelbiu šį Lietuvos Respublikos Seimo priimtą įstatymą.</text:p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><text:span text:style-name="T37">Teikia</text:span></text:p>
      <text:p text:style-name="P38">Valstybės valdymo ir savivaldybių</text:p>
      <text:p text:style-name="P39">komiteto vardu komiteto pirmininkė<text:tab/><text:tab/><text:tab/>Guoda Burokienė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rojekto<text:s/>Nr. XIIIP-2610(2)</text:p>
        <text:p text:style-name="P3"><text:span text:style-name="T4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LONAITĖ Lina</meta:initial-creator>
    <dc:creator>adlibuser</dc:creator>
    <meta:creation-date>2018-11-07T13:06:00Z</meta:creation-date>
    <dc:date>2018-11-07T13:06:00Z</dc:date>
    <meta:print-date>2018-09-27T05:23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c569ea92-c3bd-4057-8f02-08100b21c2cd</meta:user-defined>
    <meta:document-statistic meta:page-count="1" meta:paragraph-count="8" meta:word-count="95" meta:character-count="750" meta:row-count="28" meta:non-whitespace-character-count="663"/>
  </office:meta>
</office:document-meta>
</file>