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break-before="page" fo:text-align="start" fo:line-height="100%" fo:margin-left="4in">
        <style:tab-stops/>
      </style:paragraph-properties>
    </style:style>
    <style:style style:name="T7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8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9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0" style:parent-style-name="Įstatymopavad." style:family="paragraph">
      <style:paragraph-properties fo:text-align="start" fo:line-height="100%" fo:margin-left="4.9222in" fo:text-indent="0in">
        <style:tab-stops/>
      </style:paragraph-properties>
      <style:text-properties style:font-name="Times New Roman" fo:font-weight="bold" style:font-weight-asian="bold" fo:text-transform="none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line-height="150%"/>
      <style:text-properties fo:font-size="8pt" style:font-size-asian="8pt" style:font-size-complex="8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fo:font-weight="bold" style:font-weight-asian="bold" fo:color="#0D0D0D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fo:font-weight="bold" style:font-weight-asian="bold" fo:color="#0D0D0D"/>
    </style:style>
    <style:style style:name="P40" style:parent-style-name="Normal" style:family="paragraph">
      <style:paragraph-properties fo:text-align="justify" fo:line-height="150%" fo:text-indent="0.5in"/>
      <style:text-properties fo:color="#0D0D0D"/>
    </style:style>
    <style:style style:name="P41" style:parent-style-name="Normal" style:family="paragraph">
      <style:paragraph-properties fo:text-align="justify" fo:line-height="150%" fo:text-indent="0.5in"/>
      <style:text-properties fo:font-weight="bold" style:font-weight-asian="bold" fo:color="#0D0D0D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tyle-complex="italic" style:font-size-complex="12pt"/>
    </style:style>
    <style:style style:name="P47" style:parent-style-name="Normal" style:family="paragraph">
      <style:paragraph-properties fo:line-height="150%"/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7">P</text:span><text:span text:style-name="T8">rojekto<text:s/></text:span><text:span text:style-name="T9">Nr. XIVP-3307(2)</text:span></text:p>
      <text:p text:style-name="P10">lyginamasis variantas</text:p>
      <text:p text:style-name="P11"/>
      <text:p text:style-name="P12"/>
      <text:p text:style-name="P13">LIETUVOS RESPUBLIKOS</text:p>
      <text:p text:style-name="P14">ASMENŲ, NUKENTĖJUSIŲ NUO 1939-1990 METŲ OKUPACIJŲ, TEISINIO STATUSO ĮSTATYMO NR. VIII-342<text:s/>5 STRAIPSNIO PAKEITIMO</text:p>
      <text:p text:style-name="P15">ĮSTATYMAS</text:p>
      <text:p text:style-name="P16"/>
      <text:p text:style-name="P17">2024<text:s/>m.<text:s/><text:s text:c="10"/>d. Nr.<text:s/></text:p>
      <text:p text:style-name="P18"><text:span text:style-name="T19">Vilnius</text:span></text:p>
      <text:p text:style-name="P20"/>
      <text:p text:style-name="P21"/>
      <text:p text:style-name="P22">1 straipsnis.<text:s/>5<text:s/>straipsnio pakeitimas</text:p>
      <text:p text:style-name="P23">Pakeisti<text:s/>5 straipsnio 2 dalies 5 punktą<text:s/>ir jį išdėstyti taip:</text:p>
      <text:p text:style-name="P24">„5) asmenys, gimę (įvaikinti):</text:p>
      <text:p text:style-name="P25">a) politinių kalinių ar tremtinių šeimose tremtyje arba už Lietuvos ribų, jeigu bent vienas iš tėvų (įtėvių) tuo metu buvo politinis kalinys ar tremtinys, kuriam pasibaigė įkalinimo<text:line-break/>ar tremties (ištrėmimo, nutrėmimo) laikas, kai nėra archyvinių įrodymų, kad abiem tėvams (įtėviams) arba turėtam vieninteliam iš tėvų (įtėvių) buvo leista grįžti ir gyventi Lietuvoje;</text:p>
      <text:p text:style-name="P26"><text:span text:style-name="T27">b)<text:s/></text:span><text:span text:style-name="T28">1965 m. sausio 1 d. ir vėliau</text:span><text:span text:style-name="T29"><text:s/>buvusių politinių kalinių ar tremtinių šeimose už Lietuvos ribų, jeigu bent vienam iš tėvų (įtėvių) buvo suvaržytos galimybės grįžti į Lietuvą,<text:s/></text:span><text:span text:style-name="T30">buvo<text:s/></text:span><text:span text:style-name="T31">ribojamas gyvenamosios vietos įregistravimas ir įsidarbinimas Lietuvoje ir dėl šių aplinkybių jis per 6 metus<text:s/></text:span><text:soft-page-break/><text:span text:style-name="T32">nuo leidimo grįžti į Lietuvą datos nebuvo grįžęs į Lietuvą, kai šias aplinkybes<text:s/></text:span><text:span text:style-name="T33">asmenys</text:span><text:span text:style-name="T34"><text:s/></text:span><text:span text:style-name="T35">jis<text:s/></text:span><text:span text:style-name="T36">pagrindžia dokumentais (jei tokių dokumentų nėra, aplinkybės turi būti nustatomos bendrosios kompetencijos teismo sprendimu kaip juridinę reikšmę turintis faktas);</text:span></text:p>
      <text:p text:style-name="P37">c) iki 1964 m. gruodžio 31 d. buvusių politinių kalinių ar tremtinių šeimose už Lietuvos ribų, jeigu bent<text:s/>vienam iš tėvų (įtėvių) tuo metu buvo pasibaigęs<text:s/>įkalinimo ar tremties (ištrėmimo, nutrėmimo, uždraudimo grįžti į Lietuvą) laikas ir kuris iki vaiko gimimo nebuvo grįžęs nuolat gyventi į Lietuvą.“</text:p>
      <text:p text:style-name="P38"/>
      <text:p text:style-name="P39">2 straipsnis. Įstatymo įsigaliojimas</text:p>
      <text:p text:style-name="P40">Šis įstatymas įsigalioja 2024<text:s/>m.<text:s/>liepos<text:s/>1 d.</text:p>
      <text:p text:style-name="P41"/>
      <text:p text:style-name="Normal"/>
      <text:p text:style-name="P42"/>
      <text:p text:style-name="P43">Skelbiu šį Lietuvos Respublikos Seimo priimtą įstatymą.</text:p>
      <text:p text:style-name="P44"/>
      <text:p text:style-name="P45"><text:span text:style-name="T46">Respublikos Prezidentas</text:span></text:p>
      <text:p text:style-name="P47"/>
      <text:p text:style-name="P48">Teikia</text:p>
      <text:p text:style-name="P49">Socialinių reikalų ir darbo komiteto vardu</text:p>
      <text:p text:style-name="P50">Komiteto pirmininkė<text:tab/><text:tab/><text:tab/><text:tab/><text:tab/><text:tab/><text:tab/><text:tab/>Paulė Kuzmickienė</text:p>
      <text:p text:style-name="P51"/>
      <text:p text:style-name="Normal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adlibuser</dc:creator>
    <meta:creation-date>2024-03-28T07:37:00Z</meta:creation-date>
    <dc:date>2024-03-28T07:37:00Z</dc:date>
    <meta:print-date>2023-11-06T14:0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1b93af0-2b16-4b51-87b3-8dde9bd55d3b</meta:user-defined>
    <meta:document-statistic meta:page-count="2" meta:paragraph-count="16" meta:word-count="246" meta:character-count="1834" meta:row-count="50" meta:non-whitespace-character-count="1604"/>
  </office:meta>
</office:document-meta>
</file>