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2">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3">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5">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16">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17">
      <text:list-level-style-number text:level="1" style:num-suffix="." style:num-format="1" text:start-value="27">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Lucida Sans Unicode" fo:font-weight="bold" style:font-weight-asian="bold" fo:color="#000000"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text-position="super 66.6%"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text-position="super 66.6%"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text-position="super 66.6%"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style:font-name-asian="Lucida Sans Unicode"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text-position="super 66.6%"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text-position="super 66.6%"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text-position="super 66.6%"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text-position="super 66.6%"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text-position="super 66.6%" style:font-size-complex="11pt"/>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font-weight="bold" style:font-weight-asian="bold" style:font-weight-complex="bold" fo:color="#000000" style:text-position="super 66.6%"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text-position="super 66.6%"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text-position="super 66.6%"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text-position="super 66.6%"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text-position="super 66.6%"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text-position="super 66.6%" style:font-size-complex="11pt"/>
    </style:style>
    <style:style style:name="T58" style:parent-style-name="DefaultParagraphFont" style:family="text">
      <style:text-properties style:font-weight-complex="bold" fo:color="#000000"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name-asian="Lucida Sans Unicode" fo:font-weight="bold" style:font-weight-asian="bold" style:font-weight-complex="bold" fo:color="#000000" style:language-asian="lt" style:country-asian="LT"/>
    </style:style>
    <style:style style:name="T61" style:parent-style-name="DefaultParagraphFont" style:family="text">
      <style:text-properties style:font-name-complex="Tahoma" fo:font-weight="bold" style:font-weight-asian="bold" style:font-weight-complex="bold" fo:color="#000000"/>
    </style:style>
    <style:style style:name="T62" style:parent-style-name="DefaultParagraphFont" style:family="text">
      <style:text-properties style:font-name-complex="Tahoma" fo:font-weight="bold" style:font-weight-asian="bold" style:font-weight-complex="bold" fo:color="#000000" style:text-position="super 66.6%"/>
    </style:style>
    <style:style style:name="T63" style:parent-style-name="DefaultParagraphFont" style:family="text">
      <style:text-properties style:font-name-complex="Tahoma" fo:font-weight="bold" style:font-weight-asian="bold" style:font-weight-complex="bold" fo:color="#000000"/>
    </style:style>
    <style:style style:name="T64" style:parent-style-name="DefaultParagraphFont" style:family="text">
      <style:text-properties style:font-name-complex="Tahoma" fo:font-weight="bold" style:font-weight-asian="bold" style:font-weight-complex="bold" fo:color="#000000" style:text-position="super 66.6%"/>
    </style:style>
    <style:style style:name="T65" style:parent-style-name="DefaultParagraphFont" style:family="text">
      <style:text-properties style:font-name-complex="Tahoma" fo:font-weight="bold" style:font-weight-asian="bold" style:font-weight-complex="bold" fo:color="#000000"/>
    </style:style>
    <style:style style:name="T66" style:parent-style-name="DefaultParagraphFont" style:family="text">
      <style:text-properties style:font-name-asian="Lucida Sans Unicode" style:font-weight-complex="bold" fo:color="#000000" style:language-asian="lt" style:country-asian="LT"/>
    </style:style>
    <style:style style:name="T67" style:parent-style-name="DefaultParagraphFont" style:family="text">
      <style:text-properties style:font-name-asian="Lucida Sans Unicode" style:font-weight-complex="bold" fo:color="#000000" style:language-asian="lt" style:country-asian="LT"/>
    </style:style>
    <style:style style:name="T68" style:parent-style-name="DefaultParagraphFont" style:family="text">
      <style:text-properties style:font-name-asian="Lucida Sans Unicode" style:font-weight-complex="bold" fo:color="#000000" fo:language="en" fo:country="US"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Dalyviai" style:family="paragraph">
      <style:paragraph-properties fo:line-height="10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Dalyviai" style:family="paragraph">
      <style:paragraph-properties fo:line-height="100%" fo:text-indent="0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contact-position" style:family="text">
      <style:text-properties fo:color="#333333" fo:font-size="11pt" style:font-size-asian="11pt" style:font-size-complex="11pt" fo:background-color="#FFFFFF"/>
    </style:style>
    <style:style style:name="P119" style:parent-style-name="Dalyviai" style:family="paragraph">
      <style:paragraph-properties fo:line-height="100%" fo:text-indent="0in"/>
      <style:text-properties style:font-name-asian="Calibri" fo:font-size="11pt" style:font-size-asian="11pt" style:font-size-complex="11pt"/>
    </style:style>
    <style:style style:name="P120" style:parent-style-name="Dalyviai" style:family="paragraph">
      <style:paragraph-properties fo:line-height="100%" fo:text-indent="0in"/>
      <style:text-properties style:font-name-asian="Calibri" fo:font-size="11pt" style:font-size-asian="11pt" style:font-size-complex="11pt"/>
    </style:style>
    <style:style style:name="P121" style:parent-style-name="Dalyviai" style:family="paragraph">
      <style:paragraph-properties fo:line-height="100%" fo:text-indent="0in"/>
      <style:text-properties style:font-name-asian="Calibri" fo:font-size="11pt" style:font-size-asian="11pt" style:font-size-complex="11pt"/>
    </style:style>
    <style:style style:name="P122" style:parent-style-name="Dalyviai" style:family="paragraph">
      <style:paragraph-properties fo:line-height="100%" fo:text-indent="0in"/>
      <style:text-properties style:font-name-asian="Calibri" fo:font-size="11pt" style:font-size-asian="11pt" style:font-size-complex="11pt"/>
    </style:style>
    <style:style style:name="P123" style:parent-style-name="Dalyviai" style:family="paragraph">
      <style:paragraph-properties fo:line-height="100%" fo:text-indent="0in"/>
      <style:text-properties style:font-name-asian="Calibri" fo:font-size="11pt" style:font-size-asian="11pt" style:font-size-complex="11pt"/>
    </style:style>
    <style:style style:name="P124" style:parent-style-name="Dalyviai" style:family="paragraph">
      <style:paragraph-properties fo:line-height="100%" fo:text-indent="0in"/>
      <style:text-properties style:font-name-asian="Calibri" fo:font-size="11pt" style:font-size-asian="11pt" style:font-size-complex="11pt"/>
    </style:style>
    <style:style style:name="P125" style:parent-style-name="Dalyviai" style:family="paragraph">
      <style:paragraph-properties fo:line-height="100%" fo:text-indent="0in"/>
      <style:text-properties style:font-name-asian="Calibri" fo:font-size="11pt" style:font-size-asian="11pt" style:font-size-complex="11pt"/>
    </style:style>
    <style:style style:name="P126" style:parent-style-name="Normal" style:family="paragraph">
      <style:paragraph-properties fo:keep-with-next="always" fo:text-align="justify" fo:text-indent="0.5in"/>
      <style:text-properties fo:font-weight="bold" style:font-weight-asian="bold" style:font-weight-complex="bold"/>
    </style:style>
    <style:style style:name="P127" style:parent-style-name="Normal" style:family="paragraph">
      <style:paragraph-properties fo:text-align="justify"/>
      <style:text-properties fo:font-size="9pt" style:font-size-asian="9pt" style:font-size-complex="9pt"/>
    </style:style>
    <style:style style:name="TableColumn129" style:family="table-column">
      <style:table-column-properties style:column-width="0.3909in" style:use-optimal-column-width="false"/>
    </style:style>
    <style:style style:name="TableColumn130" style:family="table-column">
      <style:table-column-properties style:column-width="1.4763in" style:use-optimal-column-width="false"/>
    </style:style>
    <style:style style:name="TableColumn131" style:family="table-column">
      <style:table-column-properties style:column-width="0.3625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3902in" style:use-optimal-column-width="false"/>
    </style:style>
    <style:style style:name="TableColumn135" style:family="table-column">
      <style:table-column-properties style:column-width="3.7736in" style:use-optimal-column-width="false"/>
    </style:style>
    <style:style style:name="TableColumn136" style:family="table-column">
      <style:table-column-properties style:column-width="1.2631in" style:use-optimal-column-width="false"/>
    </style:style>
    <style:style style:name="TableColumn137" style:family="table-column">
      <style:table-column-properties style:column-width="1.9416in" style:use-optimal-column-width="false"/>
    </style:style>
    <style:style style:name="Table128" style:family="table">
      <style:table-properties style:width="10.5333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0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indent="0.1576in"/>
    </style:style>
    <style:style style:name="P186" style:parent-style-name="Pasiūlymai5"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per 63.6%"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style:text-position="super 63.6%"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indent="0.1576in"/>
      <style:text-properties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indent="0.1576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indent="0.1576in"/>
    </style:style>
    <style:style style:name="P323" style:parent-style-name="Pasiūlymai5" style:family="paragraph">
      <style:paragraph-properties fo:text-indent="0.1576in"/>
    </style:style>
    <style:style style:name="P324" style:parent-style-name="Pasiūlymai5" style:family="paragraph">
      <style:paragraph-properties fo:text-indent="0.1576in"/>
    </style:style>
    <style:style style:name="T325" style:parent-style-name="DefaultParagraphFont" style:family="text">
      <style:text-properties style:font-name-asian="Lucida Sans Unicode" fo:color="#000000"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normal"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normal"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P333" style:parent-style-name="Pasiūlymai5" style:family="paragraph">
      <style:paragraph-properties fo:text-indent="0.1576in"/>
    </style:style>
    <style:style style:name="P334" style:parent-style-name="Pasiūlymai5" style:family="paragraph">
      <style:paragraph-properties fo:text-indent="0.157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style:font-name-asian="Lucida Sans Unicod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Pasiūlymai5" style:family="paragraph">
      <style:paragraph-properties fo:text-indent="0.1576in"/>
    </style:style>
    <style:style style:name="T342" style:parent-style-name="DefaultParagraphFont" style:family="text">
      <style:text-properties style:font-name-asian="Lucida Sans Unicode"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Pasiūlymai5" style:family="paragraph">
      <style:paragraph-properties fo:text-indent="0.1576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style:font-name-asian="Lucida Sans Unicode"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weight-complex="normal" fo:color="#000000"/>
    </style:style>
    <style:style style:name="T353" style:parent-style-name="DefaultParagraphFont" style:family="text">
      <style:text-properties fo:color="#000000"/>
    </style:style>
    <style:style style:name="T354" style:parent-style-name="DefaultParagraphFont" style:family="text">
      <style:text-properties style:font-weight-complex="normal" fo:color="#000000"/>
    </style:style>
    <style:style style:name="T355" style:parent-style-name="DefaultParagraphFont" style:family="text">
      <style:text-properties style:font-weight-complex="normal" fo:color="#000000"/>
    </style:style>
    <style:style style:name="T356" style:parent-style-name="DefaultParagraphFont" style:family="text">
      <style:text-properties fo:color="#000000"/>
    </style:style>
    <style:style style:name="T357" style:parent-style-name="DefaultParagraphFont" style:family="text">
      <style:text-properties style:font-style-complex="italic" fo:color="#000000" fo:background-color="#FFFFFF" style:language-asian="lt" style:country-asian="LT"/>
    </style:style>
    <style:style style:name="T358" style:parent-style-name="DefaultParagraphFont" style:family="text">
      <style:text-properties style:font-style-complex="italic" fo:color="#000000" fo:background-color="#FFFFFF"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background-color="#FFFFFF"/>
    </style:style>
    <style:style style:name="P391" style:parent-style-name="Pasiūlymai5" style:family="paragraph">
      <style:paragraph-properties fo:background-color="#FFFFFF"/>
    </style:style>
    <style:style style:name="T392" style:parent-style-name="DefaultParagraphFont" style:family="text">
      <style:text-properties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style>
    <style:style style:name="P405" style:parent-style-name="Pasiūlymai5"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indent="0.1576in"/>
    </style:style>
    <style:style style:name="P408" style:parent-style-name="Pasiūlymai5" style:family="paragraph">
      <style:paragraph-properties fo:text-indent="0.1576in"/>
    </style:style>
    <style:style style:name="P409" style:parent-style-name="Pasiūlymai5"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Pasiūlymai5" style:family="paragraph">
      <style:paragraph-properties fo:background-color="#FFFFFF"/>
    </style:style>
    <style:style style:name="P415" style:parent-style-name="Pasiūlymai5" style:family="paragraph">
      <style:paragraph-properties fo:background-color="#FFFFFF"/>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Pasiūlymai5" style:family="paragraph">
      <style:paragraph-properties fo:text-align="center"/>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Pasiūlymai5" style:family="paragraph">
      <style:paragraph-properties fo:text-align="center"/>
      <style:text-properties fo:font-weight="bold" style:font-weight-asian="bold" fo:background-color="#FF00FF"/>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fo:background-color="#FF00FF"/>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background-color="#FF00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fo:text-indent="0.1576in"/>
    </style:style>
    <style:style style:name="P430" style:parent-style-name="Pasiūlymai5"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indent="0.1576in"/>
    </style:style>
    <style:style style:name="P433" style:parent-style-name="Pasiūlymai5" style:family="paragraph">
      <style:paragraph-properties fo:text-indent="0.1576in"/>
    </style:style>
    <style:style style:name="T434" style:parent-style-name="DefaultParagraphFont" style:family="text">
      <style:text-properties style:font-weight-complex="normal"/>
    </style:style>
    <style:style style:name="P435" style:parent-style-name="Pasiūlymai5" style:family="paragraph">
      <style:paragraph-properties fo:text-indent="0.1576in"/>
      <style:text-properties style:font-weight-complex="normal"/>
    </style:style>
    <style:style style:name="P436" style:parent-style-name="Pasiūlymai5" style:family="paragraph">
      <style:paragraph-properties fo:text-indent="0.1576in"/>
      <style:text-properties style:font-weight-complex="normal"/>
    </style:style>
    <style:style style:name="P437" style:parent-style-name="Pasiūlymai5" style:family="paragraph">
      <style:paragraph-properties fo:text-indent="0.1576in"/>
      <style:text-properties style:font-weight-complex="normal"/>
    </style:style>
    <style:style style:name="P438" style:parent-style-name="Pasiūlymai5" style:family="paragraph">
      <style:paragraph-properties fo:text-indent="0.1576in"/>
      <style:text-properties style:font-weight-complex="normal"/>
    </style:style>
    <style:style style:name="P439" style:parent-style-name="Pasiūlymai5" style:family="paragraph">
      <style:paragraph-properties fo:text-indent="0.1576in"/>
      <style:text-properties style:font-weight-complex="normal"/>
    </style:style>
    <style:style style:name="P440" style:parent-style-name="Pasiūlymai5" style:family="paragraph">
      <style:paragraph-properties fo:text-indent="0.1576in"/>
      <style:text-properties fo:font-weight="bold" style:font-weight-asian="bold" style:font-weight-complex="normal"/>
    </style:style>
    <style:style style:name="P441" style:parent-style-name="Pasiūlymai5" style:family="paragraph">
      <style:paragraph-properties fo:text-indent="0.1576in"/>
      <style:text-properties style:font-weight-complex="normal"/>
    </style:style>
    <style:style style:name="P442" style:parent-style-name="Pasiūlymai5" style:family="paragraph">
      <style:paragraph-properties fo:text-indent="0.1576in"/>
      <style:text-properties style:font-weight-complex="normal"/>
    </style:style>
    <style:style style:name="P443" style:parent-style-name="Pasiūlymai5" style:family="paragraph">
      <style:paragraph-properties fo:text-indent="0.1576in"/>
      <style:text-properties style:font-weight-complex="normal"/>
    </style:style>
    <style:style style:name="P444" style:parent-style-name="Pasiūlymai5" style:family="paragraph">
      <style:paragraph-properties fo:text-indent="0.1576in"/>
      <style:text-properties style:font-weight-complex="normal"/>
    </style:style>
    <style:style style:name="P445" style:parent-style-name="Pasiūlymai5" style:family="paragraph">
      <style:paragraph-properties fo:text-indent="0.1576in"/>
      <style:text-properties style:font-weight-complex="normal"/>
    </style:style>
    <style:style style:name="P446" style:parent-style-name="Pasiūlymai5" style:family="paragraph">
      <style:paragraph-properties fo:text-indent="0.1576in"/>
      <style:text-properties fo:font-weight="bold" style:font-weight-asian="bold" style:font-weight-complex="normal"/>
    </style:style>
    <style:style style:name="P447" style:parent-style-name="Pasiūlymai5" style:family="paragraph">
      <style:paragraph-properties fo:text-indent="0.1576in"/>
      <style:text-properties style:font-weight-complex="normal"/>
    </style:style>
    <style:style style:name="P448" style:parent-style-name="Pasiūlymai5" style:family="paragraph">
      <style:paragraph-properties fo:text-indent="0.1576in"/>
      <style:text-properties style:font-weight-complex="normal"/>
    </style:style>
    <style:style style:name="P449" style:parent-style-name="Pasiūlymai5" style:family="paragraph">
      <style:paragraph-properties fo:text-indent="0.1576in"/>
      <style:text-properties style:font-weight-complex="normal"/>
    </style:style>
    <style:style style:name="P450" style:parent-style-name="Pasiūlymai5" style:family="paragraph">
      <style:paragraph-properties fo:text-indent="0.1576in"/>
    </style:style>
    <style:style style:name="T451" style:parent-style-name="DefaultParagraphFont" style:family="text">
      <style:text-properties style:font-weight-complex="normal"/>
    </style:style>
    <style:style style:name="T452" style:parent-style-name="DefaultParagraphFont" style:family="text">
      <style:text-properties style:font-weight-complex="normal" style:text-position="super 63.6%"/>
    </style:style>
    <style:style style:name="T453" style:parent-style-name="DefaultParagraphFont" style:family="text">
      <style:text-properties style:font-weight-complex="normal"/>
    </style:style>
    <style:style style:name="P454" style:parent-style-name="Pasiūlymai5" style:family="paragraph">
      <style:paragraph-properties fo:text-indent="0.1576in"/>
    </style:style>
    <style:style style:name="T455" style:parent-style-name="DefaultParagraphFont" style:family="text">
      <style:text-properties style:font-weight-complex="normal"/>
    </style:style>
    <style:style style:name="T456" style:parent-style-name="DefaultParagraphFont" style:family="text">
      <style:text-properties style:font-weight-complex="normal" style:text-position="super 63.6%"/>
    </style:style>
    <style:style style:name="T457" style:parent-style-name="DefaultParagraphFont" style:family="text">
      <style:text-properties style:font-weight-complex="normal"/>
    </style:style>
    <style:style style:name="P458" style:parent-style-name="Pasiūlymai5" style:family="paragraph">
      <style:paragraph-properties fo:text-indent="0.1576in"/>
      <style:text-properties style:font-weight-complex="normal"/>
    </style:style>
    <style:style style:name="P459" style:parent-style-name="Pasiūlymai5" style:family="paragraph">
      <style:paragraph-properties fo:text-indent="0.1576in"/>
      <style:text-properties style:font-weight-complex="normal"/>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fo:text-indent="0.1576in"/>
    </style:style>
    <style:style style:name="P481" style:parent-style-name="Pasiūlymai5"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lymai5" style:family="paragraph">
      <style:paragraph-properties fo:text-align="justify" fo:text-indent="0.1576in"/>
      <style:text-properties fo:color="#000000" fo:font-size="11pt" style:font-size-asian="11pt" style:font-size-complex="11pt"/>
    </style:style>
    <style:style style:name="P484" style:parent-style-name="pasilymai5" style:family="paragraph">
      <style:paragraph-properties fo:text-align="justify" fo:text-indent="0.1576in"/>
      <style:text-properties fo:color="#000000" fo:font-size="11pt" style:font-size-asian="11pt" style:font-size-complex="11pt"/>
    </style:style>
    <style:style style:name="P485" style:parent-style-name="Pasiūlymai5" style:family="paragraph">
      <style:paragraph-properties fo:text-indent="0.1576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fo:text-indent="0.1576in"/>
    </style:style>
    <style:style style:name="P507" style:parent-style-name="Pasiūlymai5"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indent="0.1576in"/>
    </style:style>
    <style:style style:name="P510" style:parent-style-name="Pasiūlymai5" style:family="paragraph">
      <style:paragraph-properties fo:text-indent="0.1576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fo:text-indent="0.1576in"/>
    </style:style>
    <style:style style:name="P535" style:parent-style-name="Pasiūlymai5"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indent="0.1576in"/>
    </style:style>
    <style:style style:name="P538" style:parent-style-name="Pasiūlymai5" style:family="paragraph">
      <style:paragraph-properties fo:text-indent="0.1576in"/>
    </style:style>
    <style:style style:name="P539" style:parent-style-name="Pasiūlymai5" style:family="paragraph">
      <style:paragraph-properties fo:text-indent="0.1576in"/>
    </style:style>
    <style:style style:name="P540" style:parent-style-name="Pasiūlymai5" style:family="paragraph">
      <style:paragraph-properties fo:text-indent="0.1576in"/>
    </style:style>
    <style:style style:name="P541" style:parent-style-name="Pasiūlymai5" style:family="paragraph">
      <style:paragraph-properties fo:text-indent="0.1576i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indent="0.1576in"/>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fo:background-color="#FFFFFF"/>
    </style:style>
    <style:style style:name="T580" style:parent-style-name="DefaultParagraphFont" style:family="text">
      <style:text-properties style:text-position="super 63.6%" fo:font-size="11pt" style:font-size-asian="11pt" style:font-size-complex="11pt" fo:background-color="#FFFFFF"/>
    </style:style>
    <style:style style:name="T581" style:parent-style-name="DefaultParagraphFont" style:family="text">
      <style:text-properties fo:font-size="11pt" style:font-size-asian="11pt" style:font-size-complex="11pt" fo:background-color="#FFFFFF"/>
    </style:style>
    <style:style style:name="T582" style:parent-style-name="DefaultParagraphFont" style:family="text">
      <style:text-properties style:text-position="super 63.6%" fo:font-size="11pt" style:font-size-asian="11pt" style:font-size-complex="11pt" fo:background-color="#FFFFFF"/>
    </style:style>
    <style:style style:name="T583" style:parent-style-name="DefaultParagraphFont" style:family="text">
      <style:text-properties fo:font-size="11pt" style:font-size-asian="11pt" style:font-size-complex="11pt" fo:background-color="#FFFFFF"/>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fo:text-indent="0.1576in"/>
    </style:style>
    <style:style style:name="P587" style:parent-style-name="Pasiūlymai5"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indent="0.1576in"/>
    </style:style>
    <style:style style:name="P590" style:parent-style-name="Pasiūlymai5" style:family="paragraph">
      <style:paragraph-properties fo:text-indent="0.1576in"/>
    </style:style>
    <style:style style:name="P591" style:parent-style-name="Pasiūlymai5" style:family="paragraph">
      <style:paragraph-properties fo:text-indent="0.1576i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fo:text-indent="0.1576in"/>
    </style:style>
    <style:style style:name="P625" style:parent-style-name="Pasiūlymai5"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paragraph-properties fo:text-indent="0.1576in"/>
    </style:style>
    <style:style style:name="P628" style:parent-style-name="Pasiūlymai5" style:family="paragraph">
      <style:paragraph-properties fo:text-indent="0.1576in"/>
      <style:text-properties style:font-weight-complex="normal"/>
    </style:style>
    <style:style style:name="P629" style:parent-style-name="Pasiūlymai5"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align="center" fo:text-indent="0.1576in"/>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indent="0.1576in"/>
    </style:style>
    <style:style style:name="P657" style:parent-style-name="Pasiūlymai5" style:family="paragraph">
      <style:paragraph-properties fo:text-indent="0.1576in"/>
    </style:style>
    <style:style style:name="T658" style:parent-style-name="DefaultParagraphFont" style:family="text">
      <style:text-properties style:font-weight-complex="normal"/>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fo:text-indent="0.1576in"/>
    </style:style>
    <style:style style:name="P681" style:parent-style-name="Pasiūlymai5"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indent="0.1576in"/>
    </style:style>
    <style:style style:name="P684" style:parent-style-name="Pasiūlymai5" style:family="paragraph">
      <style:paragraph-properties fo:text-indent="0.1576in"/>
    </style:style>
    <style:style style:name="T685" style:parent-style-name="DefaultParagraphFont" style:family="text">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5"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fo:text-indent="0.1576in"/>
    </style:style>
    <style:style style:name="P707" style:parent-style-name="Pasiūlymai5"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text-indent="0.1576in"/>
    </style:style>
    <style:style style:name="P710" style:parent-style-name="Pasiūlymai5" style:family="paragraph">
      <style:paragraph-properties fo:text-indent="0.1576in"/>
    </style:style>
    <style:style style:name="T711" style:parent-style-name="DefaultParagraphFont" style:family="text">
      <style:text-properties style:font-weight-complex="normal"/>
    </style:style>
    <style:style style:name="T712" style:parent-style-name="DefaultParagraphFont" style:family="text">
      <style:text-properties style:font-weight-complex="normal"/>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fo:text-indent="0.1576in"/>
    </style:style>
    <style:style style:name="P733" style:parent-style-name="Pasiūlymai5"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indent="0.1576in"/>
    </style:style>
    <style:style style:name="P736" style:parent-style-name="Pasiūlymai5" style:family="paragraph">
      <style:paragraph-properties fo:text-indent="0.1576i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fo:text-indent="0.1576in"/>
    </style:style>
    <style:style style:name="P760" style:parent-style-name="Pasiūlymai5"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indent="0.1576in"/>
    </style:style>
    <style:style style:name="P763" style:parent-style-name="Pasiūlymai5" style:family="paragraph">
      <style:paragraph-properties fo:text-indent="0.1576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5"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3.6%"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fo:text-indent="0.1576in"/>
    </style:style>
    <style:style style:name="P785" style:parent-style-name="Pasiūlymai5"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indent="0.1576in"/>
    </style:style>
    <style:style style:name="P788" style:parent-style-name="Pasiūlymai5" style:family="paragraph">
      <style:paragraph-properties fo:text-indent="0.1576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5"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5"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fo:text-indent="0.1576in"/>
    </style:style>
    <style:style style:name="P813" style:parent-style-name="Pasiūlymai5"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indent="0.1576in"/>
    </style:style>
    <style:style style:name="P816" style:parent-style-name="Pasiūlymai5" style:family="paragraph">
      <style:paragraph-properties fo:text-indent="0.1576in"/>
    </style:style>
    <style:style style:name="T817" style:parent-style-name="DefaultParagraphFont" style:family="text">
      <style:text-properties style:font-name-asian="Lucida Sans Unicode" fo:font-weight="bold" style:font-weight-asian="bold" fo:color="#000000" style:font-size-complex="12pt" style:language-asian="lt" style:country-asian="LT"/>
    </style:style>
    <style:style style:name="T818" style:parent-style-name="DefaultParagraphFont" style:family="text">
      <style:text-properties style:font-name-asian="Lucida Sans Unicode" fo:font-weight="bold" style:font-weight-asian="bold" fo:color="#000000" style:text-position="super 63.6%" style:font-size-complex="12pt" style:language-asian="lt" style:country-asian="LT"/>
    </style:style>
    <style:style style:name="T819" style:parent-style-name="DefaultParagraphFont" style:family="text">
      <style:text-properties style:font-name-asian="Lucida Sans Unicode" fo:font-weight="bold" style:font-weight-asian="bold"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style:text-position="super 63.6%"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fo:text-indent="0.1576in"/>
    </style:style>
    <style:style style:name="P840" style:parent-style-name="Pasiūlymai5"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indent="0.1576in"/>
    </style:style>
    <style:style style:name="P843" style:parent-style-name="Pasiūlymai5" style:family="paragraph">
      <style:paragraph-properties fo:text-indent="0.1576in"/>
    </style:style>
    <style:style style:name="T844" style:parent-style-name="DefaultParagraphFont" style:family="text">
      <style:text-properties fo:color="#000000"/>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5"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paragraph-properties fo:text-align="center" fo:text-indent="0.1576in"/>
    </style:style>
    <style:style style:name="P865" style:parent-style-name="Pasiūlymai5"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indent="0.1576in"/>
    </style:style>
    <style:style style:name="P868" style:parent-style-name="Pasiūlymai5" style:family="paragraph">
      <style:paragraph-properties fo:text-indent="0.1576in"/>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5"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fo:text-indent="0.1576in"/>
    </style:style>
    <style:style style:name="P889" style:parent-style-name="Pasiūlymai5"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indent="0.1576in"/>
    </style:style>
    <style:style style:name="P892" style:parent-style-name="Pasiūlymai5" style:family="paragraph">
      <style:paragraph-properties fo:text-indent="0.1576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5"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indent="0.1576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5"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5" style:family="paragraph">
      <style:paragraph-properties fo:text-align="center" fo:text-indent="0.1576in"/>
    </style:style>
    <style:style style:name="P931" style:parent-style-name="Pasiūlymai5"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indent="0.1576in"/>
    </style:style>
    <style:style style:name="P934" style:parent-style-name="Pasiūlymai5" style:family="paragraph">
      <style:paragraph-properties fo:text-indent="0.1576in"/>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paragraph-properties fo:keep-with-next="always" fo:text-indent="0.5in"/>
      <style:text-properties fo:font-weight="bold" style:font-weight-asian="bold" style:font-weight-complex="bold"/>
    </style:style>
    <style:style style:name="TableColumn939" style:family="table-column">
      <style:table-column-properties style:column-width="0.3909in" style:use-optimal-column-width="false"/>
    </style:style>
    <style:style style:name="TableColumn940" style:family="table-column">
      <style:table-column-properties style:column-width="1.3715in" style:use-optimal-column-width="false"/>
    </style:style>
    <style:style style:name="TableColumn941" style:family="table-column">
      <style:table-column-properties style:column-width="0.4673in" style:use-optimal-column-width="false"/>
    </style:style>
    <style:style style:name="TableColumn942" style:family="table-column">
      <style:table-column-properties style:column-width="0.4673in" style:use-optimal-column-width="false"/>
    </style:style>
    <style:style style:name="TableColumn943" style:family="table-column">
      <style:table-column-properties style:column-width="0.4673in" style:use-optimal-column-width="false"/>
    </style:style>
    <style:style style:name="TableColumn944" style:family="table-column">
      <style:table-column-properties style:column-width="0.3902in" style:use-optimal-column-width="false"/>
    </style:style>
    <style:style style:name="TableColumn945" style:family="table-column">
      <style:table-column-properties style:column-width="3.7736in" style:use-optimal-column-width="false"/>
    </style:style>
    <style:style style:name="TableColumn946" style:family="table-column">
      <style:table-column-properties style:column-width="1.2631in" style:use-optimal-column-width="false"/>
    </style:style>
    <style:style style:name="TableColumn947" style:family="table-column">
      <style:table-column-properties style:column-width="1.9416in" style:use-optimal-column-width="false"/>
    </style:style>
    <style:style style:name="Table938" style:family="table">
      <style:table-properties style:width="10.5333in" fo:margin-left="0in" table:align="center"/>
    </style:style>
    <style:style style:name="TableRow948" style:family="table-row">
      <style:table-row-properties style:min-row-height="0.3277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40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5"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986" style:parent-style-name="Normal" style:family="paragraph">
      <style:paragraph-properties fo:text-align="justify"/>
      <style:text-properties fo:color="#000000" fo:font-size="11.5pt" style:font-size-asian="11.5pt" style:font-size-complex="11.5pt"/>
    </style:style>
    <style:style style:name="P987" style:parent-style-name="Normal" style:family="paragraph">
      <style:paragraph-properties fo:text-align="justify"/>
    </style:style>
    <style:style style:name="T988" style:parent-style-name="DefaultParagraphFont" style:family="text">
      <style:text-properties fo:color="#000000" fo:font-size="11.5pt" style:font-size-asian="11.5pt" style:font-size-complex="11.5pt"/>
    </style:style>
    <style:style style:name="T989" style:parent-style-name="DefaultParagraphFont" style:family="text">
      <style:text-properties fo:color="#000000" fo:font-size="11.5pt" style:font-size-asian="11.5pt" style:font-size-complex="11.5pt"/>
    </style:style>
    <style:style style:name="T990" style:parent-style-name="DefaultParagraphFont" style:family="text">
      <style:text-properties fo:color="#000000" fo:font-size="11.5pt" style:font-size-asian="11.5pt" style:font-size-complex="11.5pt"/>
    </style:style>
    <style:style style:name="T991" style:parent-style-name="DefaultParagraphFont" style:family="text">
      <style:text-properties fo:color="#000000" fo:font-size="11.5pt" style:font-size-asian="11.5pt" style:font-size-complex="11.5pt"/>
    </style:style>
    <style:style style:name="T992" style:parent-style-name="DefaultParagraphFont" style:family="text">
      <style:text-properties fo:color="#000000" fo:font-size="11.5pt" style:font-size-asian="11.5pt" style:font-size-complex="11.5pt"/>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fo:font-size="11.5pt" style:font-size-asian="11.5pt" style:font-size-complex="11.5pt"/>
    </style:style>
    <style:style style:name="T995" style:parent-style-name="DefaultParagraphFont" style:family="text">
      <style:text-properties fo:color="#000000" fo:font-size="11.5pt" style:font-size-asian="11.5pt" style:font-size-complex="11.5pt"/>
    </style:style>
    <style:style style:name="T996" style:parent-style-name="DefaultParagraphFont" style:family="text">
      <style:text-properties fo:color="#000000" fo:font-size="11.5pt" style:font-size-asian="11.5pt" style:font-size-complex="11.5pt"/>
    </style:style>
    <style:style style:name="T997" style:parent-style-name="DefaultParagraphFont" style:family="text">
      <style:text-properties style:font-name-asian="Lucida Sans Unicode" fo:color="#000000" fo:font-size="11.5pt" style:font-size-asian="11.5pt" style:font-size-complex="11.5pt" style:language-asian="lt" style:country-asian="LT" style:language-complex="en" style:country-complex="US"/>
    </style:style>
    <style:style style:name="P998" style:parent-style-name="Normal" style:family="paragraph">
      <style:paragraph-properties fo:text-align="justify"/>
      <style:text-properties style:font-name-asian="Lucida Sans Unicode" fo:color="#000000" fo:font-size="11.5pt" style:font-size-asian="11.5pt" style:font-size-complex="11.5pt" style:language-asian="lt" style:country-asian="LT" style:language-complex="en" style:country-complex="US"/>
    </style:style>
    <style:style style:name="P999" style:parent-style-name="Normal" style:family="paragraph">
      <style:paragraph-properties fo:text-align="justify"/>
      <style:text-properties style:font-name-asian="Lucida Sans Unicode" fo:color="#000000" fo:font-size="11.5pt" style:font-size-asian="11.5pt" style:font-size-complex="11.5pt" style:language-asian="lt" style:country-asian="LT" style:language-complex="en" style:country-complex="US"/>
    </style:style>
    <style:style style:name="P100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100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1002" style:parent-style-name="Normal" style:family="paragraph">
      <style:paragraph-properties fo:text-align="justify">
        <style:tab-stops>
          <style:tab-stop style:type="left" style:position="3.4583in"/>
        </style:tab-stops>
      </style:paragraph-properties>
      <style:text-properties style:font-weight-complex="bold" fo:font-size="11.5pt" style:font-size-asian="11.5pt" style:font-size-complex="11.5pt"/>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05"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06"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07"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08"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09"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10"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1011" style:parent-style-name="Normal" style:family="paragraph">
      <style:paragraph-properties fo:widows="0" fo:orphans="0" fo:text-align="justify"/>
      <style:text-properties style:font-name-asian="Lucida Sans Unicode" fo:font-weight="bold" style:font-weight-asian="bold" fo:color="#000000" fo:font-size="11.5pt" style:font-size-asian="11.5pt" style:font-size-complex="11.5pt" style:language-asian="lt" style:country-asian="LT" style:language-complex="en" style:country-complex="US" fo:hyphenate="false"/>
    </style:style>
    <style:style style:name="P1012" style:parent-style-name="Normal" style:family="paragraph">
      <style:paragraph-properties fo:text-align="justify" style:vertical-align="baseline"/>
    </style:style>
    <style:style style:name="T10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015" style:parent-style-name="DefaultParagraphFont" style:family="text">
      <style:text-properties fo:color="#000000" fo:font-size="11.5pt" style:font-size-asian="11.5pt" style:font-size-complex="11.5pt" style:language-asian="lt" style:country-asian="LT"/>
    </style:style>
    <style:style style:name="P1016" style:parent-style-name="Normal" style:family="paragraph">
      <style:paragraph-properties fo:text-align="justify" style:vertical-align="baseline"/>
    </style:style>
    <style:style style:name="T10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019" style:parent-style-name="DefaultParagraphFont" style:family="text">
      <style:text-properties fo:color="#000000" fo:font-size="11.5pt" style:font-size-asian="11.5pt" style:font-size-complex="11.5pt" style:language-asian="lt" style:country-asian="LT"/>
    </style:style>
    <style:style style:name="T1020" style:parent-style-name="DefaultParagraphFont" style:family="text">
      <style:text-properties fo:color="#000000" fo:font-size="11.5pt" style:font-size-asian="11.5pt" style:font-size-complex="11.5pt" style:language-asian="lt" style:country-asian="LT"/>
    </style:style>
    <style:style style:name="P1021" style:parent-style-name="Normal" style:family="paragraph">
      <style:paragraph-properties fo:text-align="justify" style:vertical-align="baseline"/>
    </style:style>
    <style:style style:name="T10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P1025" style:parent-style-name="Pasiūlymai5" style:family="paragraph">
      <style:paragraph-properties fo:text-indent="0.1576in"/>
    </style:style>
    <style:style style:name="T1026" style:parent-style-name="DefaultParagraphFont" style:family="text">
      <style:text-properties fo:font-weight="bold" style:font-weight-asian="bold" fo:color="#000000" fo:font-size="11.5pt" style:font-size-asian="11.5pt" style:font-size-complex="11.5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028" style:parent-style-name="DefaultParagraphFont" style:family="text">
      <style:text-properties fo:color="#000000" fo:font-size="11.5pt" style:font-size-asian="11.5pt" style:font-size-complex="11.5pt" style:language-asian="lt" style:country-asian="LT"/>
    </style:style>
    <style:style style:name="T1029" style:parent-style-name="DefaultParagraphFont" style:family="text">
      <style:text-properties fo:color="#000000"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background-color="#FFFFFF"/>
    </style:style>
    <style:style style:name="T1034" style:parent-style-name="DefaultParagraphFont" style:family="text">
      <style:text-properties fo:color="#000000" fo:font-size="11pt" style:font-size-asian="11pt" style:font-size-complex="11pt" style:language-asian="en" style:country-asian="GB"/>
    </style:style>
    <style:style style:name="P1035" style:parent-style-name="Normal" style:family="paragraph">
      <style:paragraph-properties fo:text-align="justify" fo:background-color="#FFFFFF"/>
    </style:style>
    <style:style style:name="T1036" style:parent-style-name="DefaultParagraphFont" style:family="text">
      <style:text-properties fo:color="#000000" fo:font-size="11pt" style:font-size-asian="11pt" style:font-size-complex="11pt" style:language-asian="en" style:country-asian="GB"/>
    </style:style>
    <style:style style:name="T1037" style:parent-style-name="DefaultParagraphFont" style:family="text">
      <style:text-properties fo:color="#000000" fo:font-size="11pt" style:font-size-asian="11pt" style:font-size-complex="11pt" style:language-asian="en" style:country-asian="GB"/>
    </style:style>
    <style:style style:name="P1038" style:parent-style-name="Normal" style:family="paragraph">
      <style:paragraph-properties fo:text-align="justify" fo:background-color="#FFFFFF"/>
    </style:style>
    <style:style style:name="T1039" style:parent-style-name="DefaultParagraphFont" style:family="text">
      <style:text-properties fo:color="#000000" fo:font-size="11pt" style:font-size-asian="11pt" style:font-size-complex="11pt" style:language-asian="en" style:country-asian="GB"/>
    </style:style>
    <style:style style:name="T1040" style:parent-style-name="DefaultParagraphFont" style:family="text">
      <style:text-properties fo:color="#000000" fo:font-size="11pt" style:font-size-asian="11pt" style:font-size-complex="11pt" style:language-asian="en" style:country-asian="GB"/>
    </style:style>
    <style:style style:name="P1041" style:parent-style-name="Normal" style:family="paragraph">
      <style:paragraph-properties fo:text-align="justify" fo:background-color="#FFFFFF"/>
    </style:style>
    <style:style style:name="T1042" style:parent-style-name="DefaultParagraphFont" style:family="text">
      <style:text-properties fo:color="#000000" fo:font-size="11pt" style:font-size-asian="11pt" style:font-size-complex="11pt" style:language-asian="en" style:country-asian="GB"/>
    </style:style>
    <style:style style:name="T104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044" style:parent-style-name="DefaultParagraphFont" style:family="text">
      <style:text-properties fo:color="#000000" fo:font-size="11pt" style:font-size-asian="11pt" style:font-size-complex="11pt" style:language-asian="en" style:country-asian="GB"/>
    </style:style>
    <style:style style:name="T1045" style:parent-style-name="DefaultParagraphFont" style:family="text">
      <style:text-properties fo:color="#000000" fo:font-size="11pt" style:font-size-asian="11pt" style:font-size-complex="11pt" style:language-asian="en" style:country-asian="GB"/>
    </style:style>
    <style:style style:name="P1046" style:parent-style-name="Normal" style:family="paragraph">
      <style:paragraph-properties fo:text-align="justify" fo:background-color="#FFFFFF"/>
      <style:text-properties fo:color="#000000" fo:font-size="11pt" style:font-size-asian="11pt" style:font-size-complex="11pt" style:language-asian="en" style:country-asian="GB"/>
    </style:style>
    <style:style style:name="P1047" style:parent-style-name="Normal" style:family="paragraph">
      <style:paragraph-properties fo:text-align="justify" fo:background-color="#FFFFFF"/>
    </style:style>
    <style:style style:name="T1048" style:parent-style-name="DefaultParagraphFont" style:family="text">
      <style:text-properties fo:color="#000000" fo:font-size="11pt" style:font-size-asian="11pt" style:font-size-complex="11pt" style:language-asian="en" style:country-asian="GB"/>
    </style:style>
    <style:style style:name="T1049" style:parent-style-name="DefaultParagraphFont" style:family="text">
      <style:text-properties fo:color="#000000" fo:font-size="11pt" style:font-size-asian="11pt" style:font-size-complex="11pt" style:language-asian="en" style:country-asian="GB"/>
    </style:style>
    <style:style style:name="P105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keep-with-next="always" fo:text-indent="0.5in"/>
      <style:text-properties fo:font-weight="bold" style:font-weight-asian="bold" style:font-weight-complex="bold" fo:font-size="10pt" style:font-size-asian="10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style:style>
    <style:style style:name="T1059" style:parent-style-name="DefaultParagraphFont" style:family="text">
      <style:text-properties fo:color="#FFFFFF"/>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h>
      <text:p text:style-name="P21"><text:span text:style-name="T22">DĖL<text:s/></text:span><text:span text:style-name="T23">LIETUVOS RESPUBLIKOS<text:s/></text:span></text:p>
      <text:p text:style-name="P24"><text:span text:style-name="T25">ATLIEKŲ TVARKYMO ĮSTATYMO NR. VIII-787<text:s/></text:span><text:span text:style-name="T26">2, 12, 28, 30, 30</text:span><text:span text:style-name="T27">1</text:span><text:span text:style-name="T28">, 30</text:span><text:span text:style-name="T29">2</text:span><text:span text:style-name="T30">, 35</text:span><text:span text:style-name="T31">1</text:span><text:span text:style-name="T32"><text:s/></text:span><text:span text:style-name="T33">STRAIPSNIŲ PAKEITIMO IR ĮSTATYMO PAPILDYMO<text:s/></text:span><text:span text:style-name="T34">25</text:span><text:span text:style-name="T35">1</text:span><text:span text:style-name="T36">, 30</text:span><text:span text:style-name="T37">3</text:span><text:span text:style-name="T38">, 30</text:span><text:span text:style-name="T39">4</text:span><text:span text:style-name="T40">, 30</text:span><text:span text:style-name="T41">5</text:span><text:span text:style-name="T42">, 30</text:span><text:span text:style-name="T43">6</text:span><text:span text:style-name="T44">, 30</text:span><text:span text:style-name="T45">7</text:span><text:span text:style-name="T46">, 30</text:span><text:span text:style-name="T47">8</text:span><text:span text:style-name="T48">, 30</text:span><text:span text:style-name="T49">9</text:span><text:span text:style-name="T50">,</text:span><text:span text:style-name="T51"><text:s/></text:span><text:span text:style-name="T52">31</text:span><text:span text:style-name="T53">1</text:span><text:span text:style-name="T54">, 31</text:span><text:span text:style-name="T55">2</text:span><text:span text:style-name="T56">, 31</text:span><text:span text:style-name="T57">3</text:span><text:span text:style-name="T58"><text:s/></text:span><text:span text:style-name="T59"><text:s/></text:span><text:span text:style-name="T60">STRAIPSNIAIS,<text:s/></text:span><text:span text:style-name="T61">SEPTINTUOJU</text:span><text:span text:style-name="T62">1<text:s/></text:span><text:span text:style-name="T63">IR SEPTINTUOJU</text:span><text:span text:style-name="T64">2</text:span><text:span text:style-name="T65"><text:s/>SKIRSNIAIS</text:span></text:p>
      <text:h text:style-name="Projektas" text:outline-level="3"><text:span text:style-name="T66">ĮSTATYMO PROJEKTo nr. xiiip-4988</text:span><text:span text:style-name="T67">(</text:span><text:span text:style-name="T68">2)</text:span></text:h>
      <text:p text:style-name="P69"/>
      <text:p text:style-name="P70"><text:s/>2021-12-22<text:s/>Nr.<text:s/>107-P-53<text:s/></text:p>
      <text:p text:style-name="P71">Vilnius</text:p>
      <text:p text:style-name="P72"/>
      <text:p text:style-name="P73"/>
      <text:p text:style-name="P74"><text:span text:style-name="T75">1. Komiteto<text:s/></text:span><text:span text:style-name="T76">posėdyje</text:span><text:span text:style-name="T77"><text:s/>dalyvavo:</text:span><text:s/><text:span text:style-name="T78">komiteto pirmininkė Aistė Gedvilienė, komit</text:span><text:span text:style-name="T79">eto nariai: Kasparas Adomaitis,<text:s/></text:span><text:span text:style-name="T80">A</text:span><text:span text:style-name="T81">idas Gedvilas,</text:span><text:span text:style-name="T82"><text:s/></text:span><text:span text:style-name="T83">Ligita Girskienė, Petras Gražulis,<text:s/></text:span><text:span text:style-name="T84">Linas Jonauskas,<text:s/></text:span><text:span text:style-name="T85">Tomas Tomilinas,<text:s/></text:span><text:span text:style-name="T86">Justinas Urbanavičius, Rom</text:span><text:span text:style-name="T87">ualdas Vaitkus, Arūnas Valinskas (pavaduojantis Agnę Bilotaitę);</text:span></text:p>
      <text:p text:style-name="P88"><text:span text:style-name="T89">komiteto biuro darbuotojai:</text:span><text:s/><text:span text:style-name="T90">vedėja Birutė Pūtien</text:span><text:span text:style-name="T91">ė, patarėjai:</text:span><text:span text:style-name="T92"><text:s/>Rasa Liucija Matusevičiūtė, Aistri</text:span><text:span text:style-name="T93">da Latvėnė, Jolita Jakučionytė,</text:span><text:span text:style-name="T94"><text:s/>Audrius Želvys, padėjėja Vida Katinaitė</text:span><text:span text:style-name="T95">;</text:span></text:p>
      <text:p text:style-name="P96"><text:span text:style-name="T97"><text:tab/></text:span><text:span text:style-name="T98">kviestieji asmenys:</text:span><text:span text:style-name="T99"><text:s/>Simonas</text:span><text:span text:style-name="T100"><text:s/>Gentvilas, Aplinkos ministras,</text:span><text:span text:style-name="T101"><text:s/></text:span><text:span text:style-name="T102">Raminta Radavičienė, Aplinkos viceministrė</text:span><text:span text:style-name="T103">,</text:span><text:span text:style-name="T104"><text:s/>Vilma Slavinskienė, Aplinkos ministerijos Atliekų politikos grupės vadovė</text:span><text:span text:style-name="T105">,<text:s/></text:span><text:span text:style-name="T106">Neringa Paškauskaitė, Aplinkos ministerijos Atliekų politikos grupės vyriausioji patarėja</text:span><text:span text:style-name="T107">,</text:span><text:span text:style-name="T108"><text:s/>Kristina Sabaliauskienė,<text:s/></text:span><text:soft-page-break/><text:span text:style-name="T109">Aplinkos ministerijos Atliekų politikos grupės vyriausioji specialistė</text:span><text:span text:style-name="T110">,</text:span><text:span text:style-name="T111"><text:s/>Virginija Kalesinskienė, Ekonominių priemonių taikymo politikos skyriaus patarėja</text:span><text:span text:style-name="T112">,<text:s/></text:span><text:span text:style-name="T113">Živilė Liberienė, Ekonominių priemonių taikymo politikos skyriaus vedėja</text:span><text:span text:style-name="T114">,</text:span><text:span text:style-name="T115"><text:s/></text:span><text:span text:style-name="T116">D</text:span><text:span text:style-name="T117">alius Krinickas, Ministro pirmininko patarėjas</text:span><text:span text:style-name="T118">.</text:span></text:p>
      <text:p text:style-name="P119"/>
      <text:p text:style-name="P120"/>
      <text:p text:style-name="P121"/>
      <text:p text:style-name="P122"/>
      <text:p text:style-name="P123"/>
      <text:p text:style-name="P124"/>
      <text:p text:style-name="P125"/>
      <text:h text:style-name="P126" text:outline-level="6">2.<text:s/>Seimo kanceliarijos Teisės departamento<text:s/>išvados ir kitų ekspertų<text:s/>pasiūlymai:</text:h>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asiūlymai5">Seimo kanceliarijos Teisės departamentas</text:p>
            <text:p text:style-name="P166">2021-12-20</text:p>
          </table:table-cell>
          <table:table-cell table:style-name="TableCell167">
            <text:p text:style-name="P168">1</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text:span text:style-name="T177">Reikėtų atsisakyti projekto 1 straipsnio 1 dalimi keičiamo Atliekų tvarkymo įstatymo (toliau - keičiamas įstatymas) 2 straipsnio 8</text:span><text:span text:style-name="T178">1</text:span><text:span text:style-name="T179"><text:s/>dalyje bei projekto 1 straipsnio 3 dalimi keičiamo įstatymo 2 straipsnio 24</text:span><text:span text:style-name="T180">2</text:span><text:span text:style-name="T181"><text:s/>dalyje įvestų šiose dalyse apibrėžtų sąvokų trumpinių, nes toliau įstatymo tekste šie trumpiniai nėra vartojami, o yra vartojami pilni šių įrenginių pavadinimai, t.</text:span><text:span text:style-name="T182"><text:s/></text:span><text:span text:style-name="T183">y. atliekų deginimo įrenginys ir bendras atliekų deginimo įrenginys.</text:span></text:p>
          </table:table-cell>
          <table:table-cell table:style-name="TableCell184">
            <text:p text:style-name="P185">Pritarti</text:p>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asiūlymai5">Seimo kanceliarijos Teisės departamentas</text:p>
            <text:p text:style-name="Pasiūlymai5"><text:span text:style-name="T193">2021-12-20</text:span></text:p>
          </table:table-cell>
          <table:table-cell table:style-name="TableCell194">
            <text:p text:style-name="P195">1</text:p>
          </table:table-cell>
          <table:table-cell table:style-name="TableCell196">
            <text:p text:style-name="P197">2, 3</text:p>
          </table:table-cell>
          <table:table-cell table:style-name="TableCell198">
            <text:p text:style-name="P199"/>
          </table:table-cell>
          <table:table-cell table:style-name="TableCell200">
            <text:p text:style-name="P201"/>
          </table:table-cell>
          <table:table-cell table:style-name="TableCell202">
            <text:p text:style-name="P203"><text:span text:style-name="T204">Projekto 1 straipsnio 2 ir 3 dalių pakeitimų išdėstyme po žodžio „straipsnį“ įrašytinas žodis „nauja“.</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asiūlymai5">Seimo kanceliarijos Teisės departamentas</text:p>
            <text:p text:style-name="Pasiūlymai5"><text:span text:style-name="T213">2021-12-20</text:span></text:p>
          </table:table-cell>
          <table:table-cell table:style-name="TableCell214">
            <text:p text:style-name="P215">1</text:p>
          </table:table-cell>
          <table:table-cell table:style-name="TableCell216">
            <text:p text:style-name="P217">4</text:p>
          </table:table-cell>
          <table:table-cell table:style-name="TableCell218">
            <text:p text:style-name="P219"/>
          </table:table-cell>
          <table:table-cell table:style-name="TableCell220">
            <text:p text:style-name="P221"/>
          </table:table-cell>
          <table:table-cell table:style-name="TableCell222">
            <text:p text:style-name="P223"><text:span text:style-name="T224">Atkreiptinas dėmesys, kad galiojančio keičiamo įstatymo 2 straipsnyje yra nustatyta 24</text:span><text:span text:style-name="T225">2</text:span><text:span text:style-name="T226"><text:s/>dalis. Atsižvelgiant į tai, projekto 1 straipsnio 4 dalyje numatytas keičiamo įstatymo 2 straipsnio 24</text:span><text:span text:style-name="T227">1</text:span><text:span text:style-name="T228"><text:s/>ir 24</text:span><text:span text:style-name="T229">2</text:span><text:span text:style-name="T230"><text:s/>dalių pernumeravimas tikslintinas.</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asiūlymai5">Seimo kanceliarijos Teisės departamentas</text:p>
            <text:p text:style-name="Pasiūlymai5"><text:span text:style-name="T239">2021-12-20</text:span></text:p>
          </table:table-cell>
          <table:table-cell table:style-name="TableCell240">
            <text:p text:style-name="P241">1,<text:s/>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Projekto 4 straipsnio 1 dalimi keičiamo įstatymo 25</text:span><text:span text:style-name="T251">1<text:s/></text:span><text:span text:style-name="T252">straipsnio 1 dalyje yra įvedamas trumpinys „(toliau – Taryba)“. Atkreiptinas dėmesys, kad<text:s/></text:span><text:span text:style-name="T253">Valstybinės energetikos reguliavimo tarybos pilnas pavadinimas pirmą kartą minimas projekto 1 straipsnio 8 dalimi keičiamo įstatymo 2 straipsnio 58</text:span><text:span text:style-name="T254">1</text:span><text:span text:style-name="T255"><text:s/>dalyje. Atsižvelgiant į tai, svarstytina, ar p</text:span><text:span text:style-name="T256">rojekto 4 straipsnio 1 dalimi dėstomo keičiamo įstatymo 25</text:span><text:span text:style-name="T257">1<text:s/></text:span><text:span text:style-name="T258">straipsnio 1 dalyje nurodytas trumpinys neturėtų būti įvestas<text:s/></text:span><text:span text:style-name="T259">projekto 1 straipsnio 8 dalimi keičiamo įstatymo 2 straipsnio 58</text:span><text:span text:style-name="T260">1</text:span><text:span text:style-name="T261"><text:s/>dalyje.</text:span></text:p>
          </table:table-cell>
          <table:table-cell table:style-name="TableCell262">
            <text:p text:style-name="P263">Pritarti</text:p>
          </table:table-cell>
          <table:table-cell table:style-name="TableCell264">
            <text:p text:style-name="P265"/>
          </table:table-cell>
        </table:table-row>
        <text:soft-page-break/>
        <table:table-row table:style-name="TableRow266">
          <table:table-cell table:style-name="TableCell267">
            <text:p text:style-name="P268">5</text:p>
          </table:table-cell>
          <table:table-cell table:style-name="TableCell269">
            <text:p text:style-name="Pasiūlymai5">Seimo kanceliarijos Teisės departamentas</text:p>
            <text:p text:style-name="Pasiūlymai5"><text:span text:style-name="T270">2021-12-20</text:span></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Atsižvelgiant į projekto 1 straipsnio 14 dalimi keičiamo įstatymo 2 straipsnio 58</text:span><text:span text:style-name="T282">7</text:span><text:span text:style-name="T283"><text:s/>dalies bei projekto 12 straipsniu keičiamo įstatymo 30</text:span><text:span text:style-name="T284">6</text:span><text:span text:style-name="T285"><text:s/>straipsnio 3 dalies nuostatas, siūlytina tikslinti projekto 1 straipsnio 17 dalimi keičiamo įstatymo 2 straipsnio 63</text:span><text:span text:style-name="T286">1</text:span><text:span text:style-name="T287"><text:s/>dalyje apibrėžtos sąvokos turinį, vietoj formuluotės „atliekant reguliavimo apskaitos sistemos patikrą“ įrašant formuluotę „atliekant reguliuojamosios veiklos apskaitos sistemos patikrą“.</text:span></text:p>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asiūlymai5">Seimo kanceliarijos Teisės departamentas</text:p>
            <text:p text:style-name="Pasiūlymai5"><text:span text:style-name="T296">2021-12-20</text:span></text:p>
          </table:table-cell>
          <table:table-cell table:style-name="TableCell297">
            <text:p text:style-name="P298">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tkreipiame dėmesį, kad<text:s/></text:span><text:span text:style-name="T308">įstatymų nuostatos turėtų būti dėstomos norminiu, o ne pavyzdiniu būdu. Atsižvelgus į tai, siūlytina projekto 2 straipsniu<text:s/></text:span><text:span text:style-name="T309">keičiamo įstatymo 11</text:span><text:span text:style-name="T310">2</text:span><text:span text:style-name="T311"><text:s/>straipsnio 2 dalies 3 punkte<text:s/></text:span><text:span text:style-name="T312">atsisakyti nuostatos dalies dėstymo skliaustuose. Pritarus šiai pastabai, atitinkamai tikslintina projekto 8 straipsniu keičiamo įstatymo 30</text:span><text:span text:style-name="T313">2</text:span><text:span text:style-name="T314"><text:s/>straipsnio 6 dalis, projekto 11 straipsniu keičiamo įstatymo 30</text:span><text:span text:style-name="T315">5</text:span><text:span text:style-name="T316"><text:s/>straipsnio 2 ir 5 dalys ir projekto 17 straipsniu keičiamo įstatymo 31</text:span><text:span text:style-name="T317">3</text:span><text:span text:style-name="T318"><text:s/>straipsnio 2 dalis.</text:span></text:p>
          </table:table-cell>
          <table:table-cell table:style-name="TableCell319">
            <text:p text:style-name="P320">Pritarti</text:p>
            <text:p text:style-name="Pasiūlymai5"/>
          </table:table-cell>
          <table:table-cell table:style-name="TableCell321">
            <text:p text:style-name="P322">Siūloma dėstyti<text:s/>taip:</text:p>
            <text:p text:style-name="P323">1.<text:s/>„3) bendro atliekų deginimo įrenginio ir (ar) atliekų deginimo įrenginio eksploatavimą ir kontrolę atsakingi šių įmonių darbuotojai.“</text:p>
            <text:p text:style-name="P324">2.<text:s/><text:s/>„<text:span text:style-name="T325">6.<text:s/></text:span><text:span text:style-name="T326">Regioninė kaina</text:span><text:span text:style-name="T327">,</text:span><text:span text:style-name="T328"><text:s/></text:span><text:span text:style-name="T329">įskaitant protingumo kriterijų</text:span><text:span text:style-name="T330"><text:s/>atitinkančią investicijų grąžą,<text:s/></text:span><text:span text:style-name="T331">grindžiama būtinosiomis su komunalinių atliekų tvarkymu susijusiomis pagrįstomis sąnaudomis, reikalingomis komunalinių atliekų tvarkymo paslaugai suteikti, ilgalaikiam komunalinėms atliekoms tvarkyti skirtų regioninių komunalinių atliekų tvarkymo įrenginių eksploatavimui, jų atnaujinimui, plėtrai užtikrinti, priimtinos komunalinių atliekų tvarkymo paslaugos teikimo užtikrinimui ir aplinkos<text:s/></text:span><text:span text:style-name="T332">taršos mažinimui.</text:span>“</text:p>
            <text:p text:style-name="P333">Siūloma<text:s/>dėstyti<text:s/>taip:</text:p>
            <text:p text:style-name="P334">„<text:span text:style-name="T335">2. Komunalinių atliekų tvarkymo lėšų administravimo sąnaudomis laikomos tokios juridinio asmens, savivaldybės pavedimu atliekančio komunalinių atliekų tvarkymo lėšų administravimo funkcijas, sąnaudos, patirtos apskaičiuojant ir surenkant įmokas<text:s/></text:span><text:span text:style-name="T336">už komunalinių atliekų surinkimą iš atliekų turėtojų ir<text:s/></text:span><text:soft-page-break/><text:span text:style-name="T337">atliekų tvarkymą</text:span><text:span text:style-name="T338">, išrašant sąskaitas</text:span><text:span text:style-name="T339"><text:s/>už komunalinių atliekų surinkimą iš atliekų turėtojų ir atliekų tvarkymą</text:span><text:span text:style-name="T340">, , darbuotojų atlyginimų ir biuro eksploatavimo sąnaudos, susijusios su komunalinių atliekų tvarkymo lėšų administravimo funkcijomis.</text:span>“</text:p>
            <text:p text:style-name="P341">3.<text:s/>„<text:span text:style-name="T342">5. Rinkliavos ar kitos įmokos už komunalinių atliekų surinkimą iš atliekų turėtojų ir atliekų tvarkymą lėšos<text:s/></text:span><text:span text:style-name="T343">gali būti naudojamos tik komunalinių atliekų tvarkymo būtinosioms sąnaudoms, susijusiomis su<text:s/></text:span><text:span text:style-name="T344">naudojimu, šalinimu, šių veiklų organizavimu, stebėsena, šalinimo vietų vėlesne priežiūra,</text:span><text:span text:style-name="T345"><text:s/>finansuoti ir komunalinių atliekų tvarkymo lėšų administravimo sąnaudoms padengti.“</text:span></text:p>
            <text:p text:style-name="P346"><text:span text:style-name="T347">4.</text:span><text:span text:style-name="T348"><text:s/></text:span><text:span text:style-name="T349">„</text:span><text:span text:style-name="T350">2.<text:s/></text:span><text:span text:style-name="T351">Skundus dėl teikiamos komunalinių atliekų tvarkymo paslaugos, susijusios su surinkimu, vežimu, naudojimu ir šalinimu, komunalinių atliekų tvarkymo paslaugų teikimo organizavimu, kokybės <text:s/>tarp atliekų turėtojo ir regioninio atliekų tvarkymo centro ne teismo tvarka sprendžia savivaldybės vykdomoji institucija. Atliekų turėtojo ir<text:s/></text:span><text:span text:style-name="T352">juridinio asmens, savivaldybės pavedimu atliekančio komunalinių atliekų tvarkymo lėšų administravimo funkcijas,</text:span><text:span text:style-name="T353"><text:s/>skundų nagrinėjimą organizuoja savivaldybės vykdomoji institucija teisės aktų nustatyta tvarka. Iš sutartinių santykių kylančius atliekų turėtojo ir<text:s/></text:span><text:span text:style-name="T354">komunalinių atliekų tvarkymo<text:s/></text:span><text:soft-page-break/><text:span text:style-name="T355">sistemos administratoriaus<text:s/></text:span><text:span text:style-name="T356">skundus dėl komunalinių atliekų tvarkymo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ės vykdomąją instituciją ir nurodyti savo reikalavimus,<text:s/></text:span><text:span text:style-name="T357">išskyrus atvejus, kai atliekų turėtojas tiesiogiai kreipiasi į teismą.</text:span><text:s/><text:span text:style-name="T358">Nesutinkant su savivaldybės vykdomosios institucijos priimtu sprendimu arba kai sprendimas per nustatytus terminus nepriimamas, gali būti kreipiamasi į teismą Lietuvos Respublikos teisės aktų nustatyta tvarka.</text:span><text:span text:style-name="T359">“</text:span></text:p>
          </table:table-cell>
        </table:table-row>
        <text:soft-page-break/>
        <table:table-row table:style-name="TableRow360">
          <table:table-cell table:style-name="TableCell361">
            <text:p text:style-name="P362">7</text:p>
          </table:table-cell>
          <table:table-cell table:style-name="TableCell363">
            <text:p text:style-name="Pasiūlymai5">Seimo kanceliarijos Teisės departamentas</text:p>
            <text:p text:style-name="Pasiūlymai5"><text:span text:style-name="T364">2021-12-20</text:span></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Siekiant aiškumo, siūlytina<text:s/></text:span><text:span text:style-name="T376">projekto 2 straipsniu<text:s/></text:span><text:span text:style-name="T377">keičiamo įstatymo 11</text:span><text:span text:style-name="T378">2</text:span><text:span text:style-name="T379"><text:s/>straipsnio 2 dalies 3 punkte po žodžių „</text:span><text:span text:style-name="T380">įrenginio</text:span><text:span text:style-name="T381"><text:s/>eksploatavimą ir kontrolę atsakingi“ įrašyti žodį „šių“.</text:span></text:p>
          </table:table-cell>
          <table:table-cell table:style-name="TableCell382">
            <text:p text:style-name="P383">Pritarti</text:p>
          </table:table-cell>
          <table:table-cell table:style-name="TableCell384">
            <text:p text:style-name="P385">Žr. Seimo kanceliarijos Teisės departamento<text:s/>2021-12-20<text:s/>6<text:s/>pasiūlymo pritarimo argumentus.</text:p>
          </table:table-cell>
        </table:table-row>
        <table:table-row table:style-name="TableRow386">
          <table:table-cell table:style-name="TableCell387">
            <text:p text:style-name="P388">8</text:p>
          </table:table-cell>
          <table:table-cell table:style-name="TableCell389">
            <text:p text:style-name="P390">Seimo kanceliarijos Teisės departamentas</text:p>
            <text:p text:style-name="P391"><text:span text:style-name="T392">2021-12-20</text:span></text:p>
          </table:table-cell>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Atsižvelgiant į teisės technikos reikalavimus, projekto 3 straipsnio 5 dalyje vietoj visų keičiamo įstatymo 12 straipsnio 8 dalies nuostatų dėstymo pakanka dėstyti tik keičiamą šios dalies punktą, t. y. keičiamo įstatymo 12 straipsnio 8 dalies 4 punkto naujas nuostatas (atitinkamai pakeičiant projekto 3 straipsnio 5 dalyje dėstomą pakeitimų esmę).</text:p>
          </table:table-cell>
          <table:table-cell table:style-name="TableCell403">
            <text:p text:style-name="P404">Pritarti</text:p>
            <text:p text:style-name="P405"/>
          </table:table-cell>
          <table:table-cell table:style-name="TableCell406">
            <text:p text:style-name="P407">Siūloma dėstyti<text:s/>taip:</text:p>
            <text:p text:style-name="P408">„5. Pakeisti 12 straipsnio 8 dalies 4 punktą ir jį išdėstyti taip:</text:p>
            <text:p text:style-name="P409">„4) licencijos turėtojas pažeidė pavojingų atliekų surinkimo ir vežimo reikalavimus ir neįvykdė aplinkos apsaugos valstybinės kontrolės pareigūnų privalomojo nurodymo pašalinti pažeidimus.“.“</text:p>
          </table:table-cell>
        </table:table-row>
        <table:table-row table:style-name="TableRow410">
          <table:table-cell table:style-name="TableCell411">
            <text:p text:style-name="P412">9</text:p>
          </table:table-cell>
          <table:table-cell table:style-name="TableCell413">
            <text:p text:style-name="P414">Seimo kanceliarijos Teisės departamentas</text:p>
            <text:soft-page-break/>
            <text:p text:style-name="P415">2021-12-20</text:p>
          </table:table-cell>
          <table:table-cell table:style-name="TableCell416">
            <text:p text:style-name="P417">6</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Projekto lyginamojo varianto 6 straipsnio 1 dalimi keičiamo įstatymo 30 straipsnio 3 dalies pakeitimai neatitinka teisės<text:s/></text:span><text:soft-page-break/><text:span text:style-name="T427">technikos reikalavimų, nustatytų projekto lyginamajam variantui (netinkamai išdėstytos 2 ir 3 punktų redakcijos, punktai nepernumeruoti, nurodomi pakeitimai, kurie jau yra padaryti ankstesniuose įstatymuose ir galioja). Esant lyginamajame projekte netinkam pakeitimų dėstymui, nėra aiškus projekto 6 straipsnio 1 dalimi keičiamo įstatymo 30 straipsnio 3 dalies 6 punkto nuostatose vartojamos formuluotės „atliekų tvarkymo planų“ turinys, nes galiojančioje keičiamo įstatymo 30 straipsnio 3 dalies 5 punkto (projekte 6 punktas) redakcijoje vartojama formuluotė „atliekų prevencijos ir tvarkymo planų“ ir tai yra suderinta su keičiamo įstatymo 27 ir 28 straipsnių nuostatomis, o iš lyginamojo varianto nėra matoma, kad galiojanti formuluotė yra keičiama.</text:span></text:p>
          </table:table-cell>
          <table:table-cell table:style-name="TableCell428">
            <text:p text:style-name="P429">Pritarti</text:p>
            <text:p text:style-name="P430"/>
          </table:table-cell>
          <table:table-cell table:style-name="TableCell431">
            <text:p text:style-name="P432">Siūloma dėstyti<text:s/>taip:</text:p>
            <text:soft-page-break/>
            <text:p text:style-name="P433"><text:span text:style-name="T434">„6 straipsnis.<text:s/></text:span>30 straipsnio pakeitimas</text:p>
            <text:p text:style-name="P435">1. Pakeisti 30 straipsnio 3 dalies nuostatą iki dvitaškio ir ją išdėstyti taip:</text:p>
            <text:p text:style-name="P436">„3. Komunalinių atliekų tvarkymo sistemos administratorius gali atlikti šias komunalinių atliekų tvarkymo sistemos organizavimo administravimo funkcijas, jeigu jas paveda savivaldybė:“.</text:p>
            <text:p text:style-name="P437"><text:bookmark-start text:name="part_abb4ddc2528942248f37dd4c43fbcbdc"/><text:bookmark-end text:name="part_abb4ddc2528942248f37dd4c43fbcbdc"/>2. Pakeisti 30 straipsnio 3 dalies 2 punktą ir jį išdėstyti taip:</text:p>
            <text:p text:style-name="P438">„2) vykdyti sutartinių įsipareigojimų tikrinti, kaip yra vykdomi sutartiniai įsipareigojimai tarp komunalinių atliekų tvarkymo sistemos administratoriaus ir šio straipsnio 12 dalyje nurodyto atliekų tvarkytojo priežiūrą ir kontrolę;“.</text:p>
            <text:p text:style-name="P439">3.<text:s/>Papildyti 30 straipsnį 3 dalį nauju 3 punktu:</text:p>
            <text:p text:style-name="P440"><text:bookmark-start text:name="part_07890766682e46d0bd303a520e20148d"/><text:bookmark-end text:name="part_07890766682e46d0bd303a520e20148d"/>„3) atlikti sutartinių įsipareigojimų tarp komunalinių atliekų tvarkymo sistemos administratoriaus ir šio straipsnio 12 dalyje nurodyto atliekų tvarkytojo priežiūrą ir kontrolę;“.</text:p>
            <text:p text:style-name="P441">4. Buvusius 30 straipsnio 3 dalies 3 punktą laikyti atitinkamai 4 punktu.</text:p>
            <text:p text:style-name="P442">5.<text:s/>Pakeisti 30 straipsnio 3 dalies 4 punktą ir jį išdėstyti taip:</text:p>
            <text:p text:style-name="P443">„4) pateikti savivaldybei rinkliavos ar kitos įmokos už komunalinių atliekų surinkimą iš atliekų turėtojų ir<text:s/><text:soft-page-break/>komunalinių atliekų tvarkymą dydžio apskaičiavimą ir, jeigu savivaldybės taryba šią įmoką patvirtina, ją rinkti;“.</text:p>
            <text:p text:style-name="P444"><text:bookmark-start text:name="part_3adc9839acea40b98d15a4bae80dce25"/><text:bookmark-start text:name="part_366196ab6d2349619b73ed2ed7d65a9a"/><text:bookmark-end text:name="part_3adc9839acea40b98d15a4bae80dce25"/><text:bookmark-end text:name="part_366196ab6d2349619b73ed2ed7d65a9a"/>6. Buvusius 30 straipsnio 3 dalies 4–8 punktus laikyti atitinkamai 5–9 punktu.</text:p>
            <text:p text:style-name="P445"><text:bookmark-start text:name="part_cb1098a3401a4bd7a4502040eea5e363"/><text:bookmark-start text:name="part_74f19a9022044eef8e3c2c729164ef88"/><text:bookmark-start text:name="part_445e7406da6f47f9ae9bbef24dee75a1"/><text:bookmark-start text:name="part_e3c8ab52ca3445048200874f741a4d54"/><text:bookmark-end text:name="part_cb1098a3401a4bd7a4502040eea5e363"/><text:bookmark-end text:name="part_74f19a9022044eef8e3c2c729164ef88"/><text:bookmark-end text:name="part_445e7406da6f47f9ae9bbef24dee75a1"/><text:bookmark-end text:name="part_e3c8ab52ca3445048200874f741a4d54"/>7.<text:s/>Papildyti 30 straipsnio 3 dalį nauju 10 punktu:</text:p>
            <text:p text:style-name="P446">„10) vykdyti komunalinių atliekų tvarkymo lėšų administravimo veiklą;“.</text:p>
            <text:p text:style-name="P447">8. Buvusį 30 straipsnio 3 dalies 9 punktą laikyti atitinkamai 11 punktu.</text:p>
            <text:p text:style-name="P448"><text:bookmark-start text:name="part_35ed0ffe804f4ab1989e0136766e439c"/><text:bookmark-end text:name="part_35ed0ffe804f4ab1989e0136766e439c"/>2. Pakeisti 30 straipsnio 6 dalį ir ją išdėstyti taip:</text:p>
            <text:p text:style-name="P449">„6. Savivaldybės privalo užtikrinti, kad visiems jos teritorijoje esantiems atliekų turėtojams būtų sudarytos sąlygos naudotis nepertraukiama komunalinių atliekų tvarkymo paslauga.“</text:p>
            <text:p text:style-name="P450"><text:span text:style-name="T451">3. Papildyti 30 straipsnį 6</text:span><text:span text:style-name="T452">1</text:span><text:span text:style-name="T453"><text:s/>dalimi:</text:span></text:p>
            <text:p text:style-name="P454"><text:span text:style-name="T455">„6</text:span><text:span text:style-name="T456">1</text:span><text:span text:style-name="T457">. Savivaldybės privalo užtikrinti regioninių komunalinių atliekų tvarkymo įrenginių nepertraukiamą veiklą ir šių įrenginių valdymą. Savivaldybės, vadovaujantis teisės aktais, gali pavesti regioniniam atliekų tvarkymo centrui užtikrinti regioninių komunalinių atliekų tvarkymo įrenginių nepertraukiamą veiklą ir šių įrenginių valdymą.“</text:span></text:p>
            <text:p text:style-name="P458">4. Pakeisti 30 straipsnio 10 dalies nuostatą iki dvitaškio ir ją išdėstyti taip:</text:p>
            <text:p text:style-name="P459">,,10. Komunalinių atliekų tvarkymas turi būti organizuojamas taip, kad<text:s/><text:soft-page-break/>skatintų atliekas paruošti naudoti pakartotinai ir perdirbti. Visiems komunalinių atliekų turėtojams, neimant papildomo mokesčio, išskyrus nustatytą vietinę rinkliavą už komunalinių atliekų surinkimą iš atliekų turėtojų ir atliekų tvarkymą (toliau – rinkliava) ar kitą įmoką už komunalinių atliekų surinkimą iš atliekų turėtojų ir komunalinių atliekų tvarkymą, turi būti:“.</text:p>
          </table:table-cell>
        </table:table-row>
        <text:soft-page-break/>
        <table:table-row table:style-name="TableRow460">
          <table:table-cell table:style-name="TableCell461">
            <text:p text:style-name="P462">10</text:p>
          </table:table-cell>
          <table:table-cell table:style-name="TableCell463">
            <text:p text:style-name="Pasiūlymai5">Seimo kanceliarijos Teisės departamentas</text:p>
            <text:p text:style-name="Pasiūlymai5"><text:span text:style-name="T464">2021-12-20</text:span></text:p>
          </table:table-cell>
          <table:table-cell table:style-name="TableCell465">
            <text:p text:style-name="P466">6</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Atkreiptinas dėmesys, kad Seimas 2021 m. birželio 17 d. priėmė Atliekų tvarkymo įstatymo eilės straipsnių pakeitimo įstatymą Nr. XIV-407 (toliau – Įstatymas Nr. XIV-407), kurio 14 straipsnio 1 dalimi pakeitė Atliekų tvarkymo įstatymo 30 straipsnio 10 dalies nuostatas, tačiau šio įstatymo padaryti pakeitimai projekto 6 straipsnio 4 dalimi keičiamo įstatymo 30 straipsnio 10 dalyje neatsispindi. Atsižvelgiant į tai, svarstytina, ar į projekto 6 straipsnio 4 dalimi keičiamo įstatymo 30 straipsnio 10 dalies nuostatas nereikėtų perkelti ir minėto įstatymo pakeitimus. Kartu atkreiptinas dėmesys, kad pagal<text:s/></text:span><text:span text:style-name="T476">Teisės aktų projektų rengimo rekomendacijų, patvirtintų Lietuvos Respublikos teisingumo ministro 2013 m. gruodžio 23 d. įsakymu Nr. 1R-298 „Dėl Teisės aktų projektų rengimo rekomendacijų patvirtinimo“, 175.3. punktą, jei<text:s/></text:span><text:span text:style-name="T477">keičiama straipsnio dalies nuostata iki dvitaškio ir nėra keičiami straipsnio dalies punktai, projekte galima dėstyti tik straipsnio dalies keičiamą nuostatą iki dvitaškio ir pakeitimų esmę formuluoti pagal minėtų rekomendacijų 175.3. punkte pateiktą pavyzdį.</text:span></text:p>
            <text:p text:style-name="P478">Kartu atkreiptinas dėmesys, kad Įstatymo Nr. XIV-407 14 straipsnio 2 dalimi taip pat buvo pakeista Atliekų tvarkymo įstatymo 30 straipsnio 10 dalis, kuri įsigalios 2025 m. sausio 1 d.<text:s/>Norint, kad projektu siūlomi keičiamo įstatymo 30 straipsnio 10 dalies pakeitimai atsispindėtų ir šios dalies 2025 m. sausio 1 d. redakcijoje, kartu su teikiamu projektu reikėtų priimti ir Įstatymo Nr. XIV-407 14 straipsnio 2 dalies atitinkamus pakeitimus.</text:p>
          </table:table-cell>
          <table:table-cell table:style-name="TableCell479">
            <text:p text:style-name="P480">Pritarti</text:p>
            <text:p text:style-name="P481"/>
          </table:table-cell>
          <table:table-cell table:style-name="TableCell482">
            <text:p text:style-name="P483">„4. Pakeisti 30 straipsnio 10 dalies nuostatą iki dvitaškio ir ją išdėstyti taip: </text:p>
            <text:p text:style-name="P484">,,10. Komunalinių atliekų tvarkymas turi būti organizuojamas taip, kad skatintų atliekas paruošti naudoti pakartotinai ir perdirbti. Visiems komunalinių atliekų turėtojams, neimant papildomo mokesčio, išskyrus nustatytą vietinę rinkliavą už komunalinių atliekų surinkimą iš atliekų turėtojų ir atliekų tvarkymą (toliau – rinkliava) ar kitą įmoką už komunalinių atliekų surinkimą iš atliekų turėtojų ir komunalinių atliekų tvarkymą, turi būti:“.“ </text:p>
            <text:p text:style-name="P485"><text:s/></text:p>
          </table:table-cell>
        </table:table-row>
        <table:table-row table:style-name="TableRow486">
          <table:table-cell table:style-name="TableCell487">
            <text:p text:style-name="P488">11</text:p>
          </table:table-cell>
          <table:table-cell table:style-name="TableCell489">
            <text:p text:style-name="Pasiūlymai5">Seimo kanceliarijos Teisės departamentas</text:p>
            <text:p text:style-name="Pasiūlymai5"><text:span text:style-name="T490">2021-12-20</text:span></text:p>
          </table:table-cell>
          <table:table-cell table:style-name="TableCell491">
            <text:p text:style-name="P492">7</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Pagal projekto 7 straipsniu keičiamo įstatymo 30</text:span><text:span text:style-name="T502">1</text:span><text:span text:style-name="T503"><text:s/>straipsnio 1 dalyje siūlomą nustatyti teisinį reguliavimą atliekų turėtojams atstovauja ,,asmenys, sudarę jungtinės veiklos sutartis bendrosios dalinės nuosavybės teisei įgyvendinti“. Atkreipiame dėmesį, kad iš projekto nuostatų nėra aišku, kokiais konkrečiai argumentais remiantis asmenys, sudarę jungtinės veiklos sutartį bendrosios<text:s/></text:span><text:soft-page-break/><text:span text:style-name="T504">dalinės nuosavybės teisei įgyvendinti, turėtų teisę atstovauti atliekų turėtojus. Neaišku, ar asmenys, sudarę minėtą jungtinės veiklos sutartį, bei atliekų turėtojai projekte turėtų būti suprantami kaip tie patys asmenys. Jeigu ne, tai projekte reikėtų įvardinti tokio atstovavimo pagrindą. Atsižvelgus į tai, projekto nuostatos tikslintinos.</text:span></text:p>
          </table:table-cell>
          <table:table-cell table:style-name="TableCell505">
            <text:p text:style-name="P506">Pritarti</text:p>
            <text:p text:style-name="P507"/>
          </table:table-cell>
          <table:table-cell table:style-name="TableCell508">
            <text:p text:style-name="P509">Siūloma dėstyti<text:s/>taip:</text:p>
            <text:p text:style-name="P510">„1. Organizuojant komunalinių atliekų tvarkymą, sudarant komunalinių atliekų tvarkymo paslaugos teikimo sutartį arba mokant<text:s/><text:soft-page-break/>savivaldybės nustatytą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arba, esant butų arba kitų patalpų savininkų raštu įformintam susitarimui, asmenys, sudarę Civiliniame kodekse nurodytas jungtinės veiklos sutartis bendrosios dalinės nuosavybės teisei įgyvendinti (toliau – įgalioti asmenys).“.</text:p>
          </table:table-cell>
        </table:table-row>
        <text:soft-page-break/>
        <table:table-row table:style-name="TableRow511">
          <table:table-cell table:style-name="TableCell512">
            <text:p text:style-name="P513">12</text:p>
          </table:table-cell>
          <table:table-cell table:style-name="TableCell514">
            <text:p text:style-name="Pasiūlymai5">Seimo kanceliarijos Teisės departamentas</text:p>
            <text:p text:style-name="Pasiūlymai5"><text:span text:style-name="T515">2021-12-20</text:span></text:p>
          </table:table-cell>
          <table:table-cell table:style-name="TableCell516">
            <text:p text:style-name="P517">7</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Projekto 7 straipsniu keičiamo įstatymo 30</text:span><text:span text:style-name="T527">1</text:span><text:span text:style-name="T528"><text:s/>straipsnio 2 dalies trečiajame sakinyje vietoj formuluotės „pagal individualiai aptartas sąlygas“ siūloma įrašyti formuluotę „pagal individualiai aptartas paslaugos teikimo dažnumo sąlygas“. Iš šių projekto nuostatų nėra aišku, ar komunalinių atliekų tvarkymo paslaugos teikimo sutartyje individualiai gali būti aptartos tik paslaugos teikimo dažnumo sąlygos, ar ir kitos sąlygos, svarbios paslaugos gavėjui. Be to, pakeitus minėtą formuluotę, atitinkamai turėtų būti tikslinamos ir projekto 7 straipsniu keičiamo įstatymo 30</text:span><text:span text:style-name="T529">1</text:span><text:span text:style-name="T530"><text:s/>straipsnio</text:span><text:span text:style-name="T531"><text:s/>penktajame sakinyje bei 5 dalyje vartojamos analogiškos formuluotės.</text:span></text:p>
            <text:p text:style-name="P532"/>
          </table:table-cell>
          <table:table-cell table:style-name="TableCell533">
            <text:p text:style-name="P534">Pritarti</text:p>
            <text:p text:style-name="P535"/>
          </table:table-cell>
          <table:table-cell table:style-name="TableCell536">
            <text:p text:style-name="P537">Siūloma dėstyti<text:s/>taip:</text:p>
            <text:p text:style-name="P538">„Juridinis asmuo, atliekantis komunalinių atliekų tvarkymo lėšų administravimo funkcijas, arba savivaldybė, atsižvelgdama į šio straipsnio 4 dalyje nurodytas standartines sutarčių sąlygas, raštu pateikia nekilnojamojo turto objekto savininkui arba įgaliotiems asmenims pasiūlymą sudaryti komunalinių atliekų tvarkymo paslaugos teikimo sutartį pagal individualiai aptartas paslaugos teikimo sąlygas.<text:s/>Paslaugos teikimo sąlygų kriterijai nustatyti savivaldybės atliekų tvarkymo taisyklėse.“<text:s/></text:p>
            <text:p text:style-name="P539"/>
            <text:soft-page-break/>
            <text:p text:style-name="P540">Siūloma dėstyti<text:s/>taip:</text:p>
            <text:p text:style-name="P54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arba juridinį asmenį, savivaldybės pavedimu atliekantį komunalinių atliekų tvarkymo lėšų administravimo funkcijas, dėl komunalinių atliekų tvarkymo paslaugos teikimo sutarties sudarymo pagal individualiai aptartas sąlygas. Savivaldybė arba juridinis asmuo, savivaldybės pavedimu atliekantis komunalinių atliekų tvarkymo lėšų administravimo funkcijas, išnagrinėja tokį prašymą ir sudaro komunalinių atliekų tvarkymo paslaugos teikimo sutartį ne vėliau kaip per 14 kalendorinių dienų nuo prašymo gavimo dienos, jeigu aptartos sąlygos atitinka savivaldybės atliekų tvarkymo taisyklėse nustatytus individualių sutarčių sudarymo kriterijus.“<text:s/></text:p>
          </table:table-cell>
        </table:table-row>
        <text:soft-page-break/>
        <table:table-row table:style-name="TableRow542">
          <table:table-cell table:style-name="TableCell543">
            <text:p text:style-name="P544">13</text:p>
          </table:table-cell>
          <table:table-cell table:style-name="TableCell545">
            <text:p text:style-name="Pasiūlymai5">Seimo kanceliarijos Teisės departamentas</text:p>
            <text:p text:style-name="Pasiūlymai5"><text:span text:style-name="T546">2021-12-20</text:span></text:p>
          </table:table-cell>
          <table:table-cell table:style-name="TableCell547">
            <text:p text:style-name="P548">7</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Iš projekto 7 straipsniu keičiamo įstatymo 30</text:span><text:span text:style-name="T558">1</text:span><text:span text:style-name="T559"><text:s/>straipsnio 2 dalies trečiojo sakinio kalbinės konstrukcijos ir 5 dalies nuostatų nėra pakankamai aišku, ar savivaldybės atliekų tvarkymo taisyklėse nustatomi individualios komunalinių atliekų paslaugos teikimo sutarties sudarymo kriterijai, ar šiose taisyklėse nustatomi individualiai aptartų paslaugos teikimo dažnumo sąlygų sudarymo kriterijai.</text:span></text:p>
          </table:table-cell>
          <table:table-cell table:style-name="TableCell560">
            <text:p text:style-name="P561">Pritarti</text:p>
          </table:table-cell>
          <table:table-cell table:style-name="TableCell562">
            <text:p text:style-name="P563">Žr. Seimo kanceliarijos Teisės departamento<text:s/>2021-12-20<text:s/>12<text:s/>pasiūlymo pritarimo argumentus.</text:p>
          </table:table-cell>
        </table:table-row>
        <text:soft-page-break/>
        <table:table-row table:style-name="TableRow564">
          <table:table-cell table:style-name="TableCell565">
            <text:p text:style-name="P566">14</text:p>
          </table:table-cell>
          <table:table-cell table:style-name="TableCell567">
            <text:p text:style-name="Pasiūlymai5">Seimo kanceliarijos Teisės departamentas</text:p>
            <text:p text:style-name="Pasiūlymai5"><text:span text:style-name="T568">2021-12-20</text:span></text:p>
          </table:table-cell>
          <table:table-cell table:style-name="TableCell569">
            <text:p text:style-name="P570">7</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Projekto lyginamajame variante 7 straipsniu keičiamo įstatymo 30</text:span><text:span text:style-name="T580">1</text:span><text:span text:style-name="T581"><text:s/>straipsnio 2 dalyje neatsispindi visi daromi pakeitimai. Analogiško turinio pastaba teiktina ir dėl projekto lyginamojo varianto 7 straipsniu keičiamo įstatymo 30</text:span><text:span text:style-name="T582">1</text:span><text:span text:style-name="T583"><text:s/>straipsnio</text:span><text:span text:style-name="T584"><text:s/>6 dalies.</text:span></text:p>
          </table:table-cell>
          <table:table-cell table:style-name="TableCell585">
            <text:p text:style-name="P586">Pritarti</text:p>
            <text:p text:style-name="P587"/>
          </table:table-cell>
          <table:table-cell table:style-name="TableCell588">
            <text:p text:style-name="P589">Siūloma dėstyti<text:s/>taip:</text:p>
            <text:p text:style-name="P590">1.<text:s/>„2. Nekilnojamojo turto objektų, kurių rūšių sąrašą nustato Aplinkos ministerija aplinkos ministras,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juridiniu asmeniu, savivaldybės pavedimu atliekančiu komunalinių atliekų tvarkymo lėšų administravimą, arba savivaldybe. Tuo atveju, jeigu rinkliava savivaldybės teritorijoje nenustatyta, komunalinių atliekų tvarkymo sistemos administratorius arba savivaldybės administracijos direktorius Tokius juridinius asmenis Lietuvos Respublikos įstatymų ir kitų teisės aktų nustatyta tvarka parenka savivaldybės. Juridinis asmuo, atliekantis komunalinių atliekų tvarkymo lėšų administravimo funkcijas, arba savivaldybė, atsižvelgdama į šio straipsnio 4 dalyje nurodytas standartines sutarčių sąlygas, privalo raštu pateikti pateikia nekilnojamojo turto objekto savininkui arba įgaliotiems asmenims pasiūlymą sudaryti komunalinių atliekų tvarkymo paslaugos teikimo sutartį pagal individualiai aptartas paslaugos<text:s/><text:soft-page-break/>teikimo sąlygas. Paslaugos teikimo sąlygų kriterijai nustatyti savivaldybės atliekų tvarkymo taisyklėse, nekilnojamojo turto objekto savininkui arba įgaliotiems asmenims. Nekilnojamojo turto objekto savininkas arba įgalioti asmenys, nesudarę komunalinių atliekų tvarkymo paslaugos teikimo sutarties per terminą, kuris negali būti trumpesnis kaip 45 kalendorinės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591">2.<text:s/>„6. Reikalavimai dėl laiku nesumokėtos rinkliavos priteisimo iš rinkliavos mokėtojo nagrinėjami Lietuvos Respublikos administracinių bylų teisenos įstatymo nustatyta tvarka.<text:s/><text:span text:style-name="T592">Dėl laiku nesumokėtos rinkliavos priteisimo gali būti kreipiamasi į apygardos administracinį teismą su pareiškimu dėl teismo įsakymo išdavimo.</text:span>“</text:p>
          </table:table-cell>
        </table:table-row>
        <text:soft-page-break/>
        <table:table-row table:style-name="TableRow593">
          <table:table-cell table:style-name="TableCell594">
            <text:p text:style-name="P595">15</text:p>
          </table:table-cell>
          <table:table-cell table:style-name="TableCell596">
            <text:p text:style-name="Pasiūlymai5">Seimo kanceliarijos Teisės departamentas</text:p>
            <text:p text:style-name="Pasiūlymai5"><text:span text:style-name="T597">2021-12-20</text:span></text:p>
          </table:table-cell>
          <table:table-cell table:style-name="TableCell598">
            <text:p text:style-name="P599">8</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Iš projekto 8 straipsniu keičiamo įstatymo 30</text:span><text:span text:style-name="T609">2</text:span><text:span text:style-name="T610"><text:s/>straipsnio 10 dalies nuostatų nėra aišku, ar atliekų turėtojų mokama suma už paslaugas turi neviršyti „vieno procento<text:s/></text:span><text:span text:style-name="T611">vidutinių mėnesio statistinių savivaldybės</text:span><text:span text:style-name="T612"><text:s/>namų ūkio pajamų“, ar „vieno procento<text:s/></text:span><text:span text:style-name="T613">vidutinių metinių</text:span><text:span text:style-name="T614"><text:s/>namų ūkio pajamų“, nes šiose projekto nuostatose vartojamos abejos formuluotės.</text:span></text:p>
            <text:soft-page-break/>
            <text:p text:style-name="P615"><text:span text:style-name="T616">Analogiško turinio pastaba taikytina ir dėl projekto 8 straipsniu keičiamo įstatymo 30</text:span><text:span text:style-name="T617">2</text:span><text:span text:style-name="T618"><text:s/>straipsnio 11 dalyje vartojamų skirtingų formuluočių „vieno procento<text:s/></text:span><text:span text:style-name="T619">vidutinių mėnesio statistinių savivaldybės</text:span><text:span text:style-name="T620"><text:s/>namų ūkio pajamų“ bei „vieno procento<text:s/></text:span><text:span text:style-name="T621">vidutinių mėnesio</text:span><text:span text:style-name="T622"><text:s/>namų ūkio pajamų“.</text:span></text:p>
          </table:table-cell>
          <table:table-cell table:style-name="TableCell623">
            <text:p text:style-name="P624">Pritarti</text:p>
            <text:p text:style-name="P625"/>
          </table:table-cell>
          <table:table-cell table:style-name="TableCell626">
            <text:p text:style-name="P627">Siūloma dėstyti<text:s/>taip:</text:p>
            <text:p text:style-name="P628">1.<text:s/>„10. Savivaldybių tarybos, atsižvelgdamos į Tarybos nustatytas regionines kainas ir vadovaudamosi Vyriausybės patvirtintomis vietinės rinkliavos ar kitos įmokos už<text:s/><text:soft-page-break/>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Savivaldybių tarybos, patvirtindamos naujus arba patvirtindamos esamus rinkliavos ar kitos įmokos už komunalinių atliekų surinkimą iš atliekų turėtojų (fizinių asmenų) ir atliekų tvarkymą dydžius, turi įvertinti, ar jų mokama suma už paslaugas neviršys vieno procento vidutinių mėnesio statistinių savivaldybės namų ūkio pajamų. Savivaldybės, įgyvendindamos šią nuostatą, turi atsižvelgti į Lietuvos statistikos departamento naujausių kalendorinių metų duomenis apie tos apskrities vidutines disponuojamąsias pajamas per mėnesį. Jeigu apskaičiuotas rinkliavos ar kitos įmokos už komunalinių atliekų<text:s/><text:soft-page-break/>surinkimą iš atliekų turėtojų (fizinių asmenų) ir atliekų tvarkymą dydis už atliekų tvarkymo paslaugas viršija vieną procentą vidutinių mėnesio statistinių savivaldybės <text:s/>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 Patvirtinti nauji rinkliavos ar kitos įmokos už komunalinių atliekų surinkimą iš atliekų turėtojų ir atliekų tvarkymą dydžiai taikomi nuo artimiausio mokestinio laikotarpio pradžios. Jeigu savivaldybės taryba per šioje dalyje nurodytą terminą nepatvirtina naujų arba nepatvirtina esamų rinkliavos ar kitos įmokos už atliekų surinkimą iš atliekų turėtojų (fizinių asmenų) ir atliekų tvarkymą dydžių, taikomi 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text:s/><text:soft-page-break/>tvarkymą dydžius, atliekų turėtojams (fiziniams asmenims) susidariusį skirtumą savivaldybės kompensuoja iš savivaldybių biudžetų lėšų.“</text:p>
            <text:p text:style-name="P629">2.<text:s/>„11. Savivaldybės privalo užtikrinti, kad patvirtinti nauji rinkliavos ar kitos įmokos už komunalinių atliekų surinkimą iš atliekų turėtojų (fizinių asmenų) ir atliekų tvarkymą, kurią moka atliekų turėtojai (fiziniai asmenys) kiekvieną mėnesį už paslaugas, dydžiai neviršys vieno procento vidutinių mėnesio statistinių savivaldybės namų ūkio pajamų. Savivaldybė, vadovaudamasi savivaldybės parengtais ir patvirtintais vietinės rinkliavos ar kitos įmokos už komunalinių atliekų surinkimą iš atliekų turėtojų (fizinių asmenų) ir atliekų tvarkymą teisės aktais, turi atlikti vertinimą, ar patvirtinus naujus rinkliavos ar kitos įmokos už komunalinių atliekų surinkimą iš atliekų turėtojų (fizinių asmenų) ir atliekų tvarkymą dydžius, šie dydžiai neviršys vieno procento vidutinių mėnesio namų ūkio pajamų. Toks vertinimas atliekamas atsižvelgiant į savivaldybės teritorijoje gyvenančių fizinių asmenų vidutines statistines mėnesio namų ūkio pajamas ir atliekų turėtojų (fizinių asmenų) per mėnesį mokamos rinkliavos ar kitos įmokos už komunalinių atliekų surinkimą iš atliekų turėtojų ir atliekų tvarkymą<text:s/><text:soft-page-break/>dydžio už atliekų tvarkytojo suteiktas paslaugas sumą. Savivaldybė, nustačiusi, kad nauja rinkliavos ar kitos įmokos už komunalinių atliekų surinkimą iš atliekų turėtojų (fizinių asmenų) ir atliekų tvarkymą mokama suma už šias paslaugas viršys vieną procentą vidutinių mėnesio statistinių savivaldybės <text:s/>namų ūkio pajamų, turi imtis veiksmų sumažinti komunalinių atliekų tvarkymo sąnaudas.“</text:p>
          </table:table-cell>
        </table:table-row>
        <text:soft-page-break/>
        <table:table-row table:style-name="TableRow630">
          <table:table-cell table:style-name="TableCell631">
            <text:p text:style-name="P632">16</text:p>
          </table:table-cell>
          <table:table-cell table:style-name="TableCell633">
            <text:p text:style-name="Pasiūlymai5">Seimo kanceliarijos Teisės departamentas</text:p>
            <text:p text:style-name="Pasiūlymai5"><text:span text:style-name="T634">2021-12-20</text:span></text:p>
          </table:table-cell>
          <table:table-cell table:style-name="TableCell635">
            <text:p text:style-name="P636">8</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Projekto 8 straipsniu keičiamo įstatymo 30</text:span><text:span text:style-name="T646">2</text:span><text:span text:style-name="T647"><text:s/>straipsnio 13 dalyje vartojama formuluotė „juridiniu asmeniu, atliekančiu<text:s/></text:span><text:span text:style-name="T648">komunalinių atliekų lėšų surinkimo</text:span><text:span text:style-name="T649"><text:s/>funkciją“ nėra aiški, t. y. neaišku, ar turima omenyje kitose projekto nuostatose vartojama formuluotė „juridinis asmuo, atliekantis<text:s/></text:span><text:span text:style-name="T650">komunalinių atliekų tvarkymo lėšų administravimo<text:s/></text:span><text:span text:style-name="T651">funkcijas“, ar turima omenyje kas kita. Jeigu minėta formuluotė nebūtų derinama su kitomis projekto nuostatomis, tai bent jau svarstytina, ar minėtoje formuluotėje po žodžio „atliekų“ nereikėtų įrašyti žodžio „tvarkymo“.</text:span></text:p>
          </table:table-cell>
          <table:table-cell table:style-name="TableCell652">
            <text:p text:style-name="P653">Pritarti</text:p>
            <text:p text:style-name="P654"/>
          </table:table-cell>
          <table:table-cell table:style-name="TableCell655">
            <text:p text:style-name="P656">Siūloma dėstyti<text:s/>taip:</text:p>
            <text:p text:style-name="P657"><text:span text:style-name="T658">„13. Atliekų turėtojai su savivaldybe ar juridiniu asmeniu, atliekančiu komunalinių atliekų tvarkymo lėšų administravimo funkciją, atsiskaito mokėdami nustatytą rinkliavą ar kitą įmoką už komunalinių atliekų surinkimą iš atliekų turėtojų ir atliekų tvarkymą, vadovaudamiesi:</text:span>“</text:p>
          </table:table-cell>
        </table:table-row>
        <table:table-row table:style-name="TableRow659">
          <table:table-cell table:style-name="TableCell660">
            <text:p text:style-name="P661">17</text:p>
          </table:table-cell>
          <table:table-cell table:style-name="TableCell662">
            <text:p text:style-name="Pasiūlymai5">Seimo kanceliarijos Teisės departamentas</text:p>
            <text:p text:style-name="Pasiūlymai5"><text:span text:style-name="T663">2021-12-20</text:span></text:p>
          </table:table-cell>
          <table:table-cell table:style-name="TableCell664">
            <text:p text:style-name="P665">8</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Projekto 8 straipsniu keičiamo įstatymo 30</text:span><text:span text:style-name="T675">2</text:span><text:span text:style-name="T676"><text:s/>straipsnio 18 dalyje siūloma nustatyti, kad Valstybinės energetikos reguliavimo tarybos nutarimas dėl komunalinių atliekų deginimo vienos tonos viršutinės įkainio ribos oficialiai skelbiamas Teisės aktų registre ir įsigalioja nuo kito mėnesio (</text:span><text:span text:style-name="T677">einančio po mėnesio, kai įkainis įsigalioja)</text:span><text:span text:style-name="T678"><text:s/>pirmosios dienos. Ši projekto nuostata nėra pakankamai aiški ir tiksli, nes pagal ją Valstybinės energetikos reguliavimo tarybos nutarimas dėl komunalinių atliekų deginimo vienos tonos viršutinės įkainio ribos nustatymo įsigaliotų vėliau, nei nutarimu nustatoma viršutinė įkainio riba. Manytina, kad pats įkainis galėtų būti nustatytas einamąjį mėnesį, t. y. einamąjį mėnesį priimamas nutarimas dėl įkainio nustatymo, bet toks nutarimas ir pats įkainis galėtų įsigalioti nuo kito mėnesio pirmosios dienos. Atsižvelgiant į tai, svarstytina, ar nuostatos ,,(einančio po mėnesio, kai įkainis įsigalioja)“ nereikėtų patikslinti.</text:span></text:p>
          </table:table-cell>
          <table:table-cell table:style-name="TableCell679">
            <text:p text:style-name="P680">Pritarti</text:p>
            <text:p text:style-name="P681"/>
          </table:table-cell>
          <table:table-cell table:style-name="TableCell682">
            <text:p text:style-name="P683">Siūloma dėstyti<text:s/>taip:</text:p>
            <text:p text:style-name="P684">„18. Tarybos nutarimas dėl komunalinių atliekų deginimo vienos tonos įkainio viršutinės ribos oficialiai skelbiamas Teisės aktų registre, o juo nustatyta komunalinių<text:span text:style-name="T685"><text:s/>atliekų deginimo vienos tonos įkainio viršutinė riba įsigalioja nuo kito mėnesio <text:s/>pirmosios dienos.</text:span>“</text:p>
          </table:table-cell>
        </table:table-row>
        <table:table-row table:style-name="TableRow686">
          <table:table-cell table:style-name="TableCell687">
            <text:p text:style-name="P688">18</text:p>
          </table:table-cell>
          <table:table-cell table:style-name="TableCell689">
            <text:p text:style-name="Pasiūlymai5">Seimo kanceliarijos Teisės departamentas</text:p>
            <text:p text:style-name="Pasiūlymai5"><text:span text:style-name="T690">2021-12-20</text:span></text:p>
          </table:table-cell>
          <table:table-cell table:style-name="TableCell691">
            <text:p text:style-name="P692">1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tsižvelgiant į keičiamame įstatyme vartojamas formuluotes, projekto 11 straipsniu keičiamo įstatymo 30</text:span><text:span text:style-name="T702">5</text:span><text:span text:style-name="T703"><text:s/>straipsnio 1 dalies 2<text:s/></text:span><text:soft-page-break/><text:span text:style-name="T704">punkte vietoj žodžių „iš komunalinių atliekų turėtojų“ įrašytinas žodis „surinkimą“.</text:span></text:p>
          </table:table-cell>
          <table:table-cell table:style-name="TableCell705">
            <text:p text:style-name="P706">Pritarti</text:p>
            <text:p text:style-name="P707"/>
          </table:table-cell>
          <table:table-cell table:style-name="TableCell708">
            <text:p text:style-name="P709">Siūloma<text:s/>dėstyti<text:s/>taip:</text:p>
            <text:p text:style-name="P710"><text:span text:style-name="T711">„2) rinkliavos ar kitos įmokos už komunalinių atliekų<text:s/></text:span><text:soft-page-break/><text:span text:style-name="T712">surinkimą iš atliekų turėtojų ir atliekų tvarkymą surinkimą;</text:span>“</text:p>
          </table:table-cell>
        </table:table-row>
        <text:soft-page-break/>
        <table:table-row table:style-name="TableRow713">
          <table:table-cell table:style-name="TableCell714">
            <text:p text:style-name="P715">19</text:p>
          </table:table-cell>
          <table:table-cell table:style-name="TableCell716">
            <text:p text:style-name="Pasiūlymai5">Seimo kanceliarijos Teisės departamentas</text:p>
            <text:p text:style-name="Pasiūlymai5"><text:span text:style-name="T717">2021-12-20</text:span></text:p>
          </table:table-cell>
          <table:table-cell table:style-name="TableCell718">
            <text:p text:style-name="P719">1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Projekto 11 straipsniu keičiamo įstatymo 30</text:span><text:span text:style-name="T729">5</text:span><text:span text:style-name="T730"><text:s/>straipsnio 2 dalyje vartojamos sąvokos ir formuluotės nėra pakankamai aiškios: pavyzdžiui neaišku, kokios „įmokos“ apskaičiavimas ir surinkimas turimas omenyje (rinkliavos ar kitos įmokos už komunalinių atliekų surinkimą iš atliekų turėtojų ir atliekų tvarkymą ar dar kokios kitokios įmokos), taip pat neaišku kokių sąskaitų išrašymo sąnaudos turimos omenyje. Atsižvelgiant į tai, svarstytina, ar šių nuostatų nereikėtų patikslinti.</text:span></text:p>
          </table:table-cell>
          <table:table-cell table:style-name="TableCell731">
            <text:p text:style-name="P732">Pritarti</text:p>
            <text:p text:style-name="P733"/>
          </table:table-cell>
          <table:table-cell table:style-name="TableCell734">
            <text:p text:style-name="P735">Siūloma dėstyti<text:s/>taip:</text:p>
            <text:p text:style-name="P736">„2. Komunalinių atliekų tvarkymo lėšų administravimo sąnaudomis laikomos tokios juridinio asmens, savivaldybės pavedimu atliekančio komunalinių atliekų tvarkymo lėšų administravimo funkcijas, sąnaudos, patirtos apskaičiuojant ir surenkant įmokas už komunalinių atliekų surinkimą iš atliekų turėtojų ir atliekų tvarkymą, išrašant sąskaitas už komunalinių atliekų surinkimą iš atliekų turėtojų ir atliekų tvarkymą, , darbuotojų atlyginimų ir biuro eksploatavimo sąnaudos, susijusios su komunalinių atliekų tvarkymo lėšų administravimo funkcijomis.“</text:p>
          </table:table-cell>
        </table:table-row>
        <table:table-row table:style-name="TableRow737">
          <table:table-cell table:style-name="TableCell738">
            <text:p text:style-name="P739">20</text:p>
          </table:table-cell>
          <table:table-cell table:style-name="TableCell740">
            <text:p text:style-name="Pasiūlymai5">Seimo kanceliarijos Teisės departamentas</text:p>
            <text:p text:style-name="Pasiūlymai5"><text:span text:style-name="T741">2021-12-20</text:span></text:p>
          </table:table-cell>
          <table:table-cell table:style-name="TableCell742">
            <text:p text:style-name="P743">1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Projekto 13 straipsniu keičiamo įstatymo 30</text:span><text:span text:style-name="T753">7</text:span><text:span text:style-name="T754"><text:s/>straipsnio 2 dalyje siūloma nustatyti, kad Regioniniai atliekų tvarkymo centrai investicijas, susijusias su komunalinių atliekų tvarkymu,<text:s/></text:span><text:span text:style-name="T755">numato įmonių veiklos strategijose, tvirtinamose Lietuvos Respublikos akcinių bendrovių įstatyme ir įmonės įstatuose nustatyta tvarka</text:span><text:span text:style-name="T756">, ir teikia jas derinti Tarybai jos nustatyta tvarka.“ Atkreipiame dėmesį, kad pagal projekto 1 straipsnio 9 dalyje dėstomos sąvokos ,,regioninis atliekų tvarkymo centras” apibrėžimą regioniniu atliekų tvarkymo centru galėtų būti ne tik akcinė bendrovė arba uždaroji akcinė bendrovė, bet ir kitos teisinės formos juridiniai asmenys. Iš projekto nuostatų nėra aišku, kokia tvarka kitų teisinių formų juridiniai asmenys, vykdantys regioninių atliekų tvarkymo centrų funkcijas, derintų savo investicijas su<text:s/></text:span><text:span text:style-name="T757">Valstybine energetikos reguliavimo taryba. Svarstytina, ar projektą nereikėtų papildyti nuostatomis, pašalinančiomis šį neaiškumą.</text:span></text:p>
          </table:table-cell>
          <table:table-cell table:style-name="TableCell758">
            <text:p text:style-name="P759">Pritarti</text:p>
            <text:p text:style-name="P760"/>
          </table:table-cell>
          <table:table-cell table:style-name="TableCell761">
            <text:p text:style-name="P762">Siūloma dėstyti<text:s/>taip:</text:p>
            <text:p text:style-name="P763">„2. Regioniniai atliekų tvarkymo centrai investicijas, susijusias su komunalinių atliekų tvarkymu, numato įmonių veiklos strategijose, tvirtinamose Lietuvos Respublikos akcinių bendrovių įstatyme ar įmonės įstatuose, kai įmonei netaikomas Akcinių bendrovių įstatymas, nustatyta tvarka, ir teikia jas derinti Tarybai jos nustatyta tvarka.“</text:p>
          </table:table-cell>
        </table:table-row>
        <table:table-row table:style-name="TableRow764">
          <table:table-cell table:style-name="TableCell765">
            <text:p text:style-name="P766">21</text:p>
          </table:table-cell>
          <table:table-cell table:style-name="TableCell767">
            <text:p text:style-name="Pasiūlymai5">Seimo kanceliarijos Teisės departamentas</text:p>
            <text:p text:style-name="Pasiūlymai5"><text:span text:style-name="T768">2021-12-20</text:span></text:p>
          </table:table-cell>
          <table:table-cell table:style-name="TableCell769">
            <text:p text:style-name="P770">1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Projekto 16 straipsniu keičiamo įstatymo 31</text:span><text:span text:style-name="T780">1</text:span><text:span text:style-name="T781"><text:s/>straipsnio 3 dalies formuluotėje „interneto svetainėje svetainėse“ brauktinas perteklinis žodis „svetainėje“. Be to, šiose projekto nuostatose nėra pakankamai aiškus formuluotės „regioninėje spaudoje ar kituose šaltiniuose“ turinys. Svarstytina, ar, siekiant suderinti šias<text:s/></text:span><text:soft-page-break/><text:span text:style-name="T782">projekto nuostatas su Visuomenės informavimo įstatyme vartojamais apibrėžtais terminais, projekto nuostatose vietoj minėtos formuluotės nereikėtų įrašyti formuluotės „regioniniame laikraštyje ar kitose visuomenės informavimo priemonėse“. Be to reikėtų atsisakyti minėtos formuluotės dėstymo skliaustuose.</text:span></text:p>
          </table:table-cell>
          <table:table-cell table:style-name="TableCell783">
            <text:p text:style-name="P784">Pritarti</text:p>
            <text:p text:style-name="P785"/>
          </table:table-cell>
          <table:table-cell table:style-name="TableCell786">
            <text:p text:style-name="P787">Siūloma tikslinti<text:s/>taip:</text:p>
            <text:p text:style-name="P788">„3. Keičiantis rinkliavos ar kitos įmokos už komunalinių atliekų surinkimą iš atliekų turėtojų ir atliekų tvarkymą<text:s/><text:soft-page-break/>dydžiui, regioniniai atliekų tvarkymo centrai, bendro atliekų deginimo įrenginio ir (ar) atliekų deginimo įrenginio valdytojai, juridinis asmuo, savivaldybių pavedimu vykdantis komunalinių atliekų tvarkymo lėšų administravimo funkcijas ir savivaldybė viešai savo interneto <text:s/>svetainėse, taip pat regioniniame laikraštyje ar kitose visuomenės informavimo priemonėse informuoja atliekų turėtojus apie pasikeitusias ir nustatytas rinkliavas ar kitas įmokas už komunalinių atliekų surinkimą iš atliekų turėtojų ir atliekų tvarkymą.“</text:p>
          </table:table-cell>
        </table:table-row>
        <text:soft-page-break/>
        <table:table-row table:style-name="TableRow789">
          <table:table-cell table:style-name="TableCell790">
            <text:p text:style-name="P791">22</text:p>
          </table:table-cell>
          <table:table-cell table:style-name="TableCell792">
            <text:p text:style-name="Pasiūlymai5">Seimo kanceliarijos Teisės departamentas</text:p>
            <text:p text:style-name="Pasiūlymai5"><text:span text:style-name="T793">2021-12-20</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Projekto 17 straipsnyje dėstomo keičiamo įstatymo 31</text:span><text:span text:style-name="T805">2</text:span><text:span text:style-name="T806"><text:s/>straipsnio pavadinimas yra ,,Ginčų sprendimas ne teismo tvarka”. Atkreipiame dėmesį, kad keičiamo įstatymo 31</text:span><text:span text:style-name="T807">2</text:span><text:span text:style-name="T808"><text:s/>straipsnio 1 dalies 1 punkte bei 3 dalyje siūloma reglamentuoti ne tik ginčų, bet ir skundų nagrinėjimą, todėl straipsnio pavadinimas neatitinka straipsnio turinio. Atsižvelgus į tai, svarstytina, ar projekto 17 straipsnyje dėstomo keičiamo įstatymo 31</text:span><text:span text:style-name="T809">2</text:span><text:span text:style-name="T810"><text:s/>straipsnio pavadinimo nereikėtų atitinkamai patikslinti.</text:span></text:p>
          </table:table-cell>
          <table:table-cell table:style-name="TableCell811">
            <text:p text:style-name="P812">Pritarti</text:p>
            <text:p text:style-name="P813"/>
          </table:table-cell>
          <table:table-cell table:style-name="TableCell814">
            <text:p text:style-name="P815">Siūloma tikslinti<text:s/>taip:</text:p>
            <text:p text:style-name="P816">„<text:span text:style-name="T817">31</text:span><text:span text:style-name="T818">2</text:span><text:span text:style-name="T819"><text:s/>straipsnis. Ginčų ir skundų sprendimas ne teismo tvarka</text:span>“</text:p>
          </table:table-cell>
        </table:table-row>
        <table:table-row table:style-name="TableRow820">
          <table:table-cell table:style-name="TableCell821">
            <text:p text:style-name="P822">23</text:p>
          </table:table-cell>
          <table:table-cell table:style-name="TableCell823">
            <text:p text:style-name="Pasiūlymai5">Seimo kanceliarijos Teisės departamentas</text:p>
            <text:p text:style-name="Pasiūlymai5"><text:span text:style-name="T824">2021-12-20</text:span></text:p>
          </table:table-cell>
          <table:table-cell table:style-name="TableCell825">
            <text:p text:style-name="P826">17</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Siekiant suderinti įstatyme vartojamas formuluotes, projekto 17 straipsniu keičiamo įstatymo 31</text:span><text:span text:style-name="T836">2</text:span><text:span text:style-name="T837"><text:s/>straipsnio 1 dalies 1 punkto nuostatose vietoj žodžių „vykdančio viešosios paslaugos“ įrašytinas žodis „atliekančio“.</text:span></text:p>
          </table:table-cell>
          <table:table-cell table:style-name="TableCell838">
            <text:p text:style-name="P839">Pritarti</text:p>
            <text:p text:style-name="P840"/>
          </table:table-cell>
          <table:table-cell table:style-name="TableCell841">
            <text:p text:style-name="P842">Siūloma dėstyti<text:s/>taip:</text:p>
            <text:p text:style-name="P843">„1) ginčus dėl rinkliavos ar kitos įmokos už komunalinių atliekų<text:s/><text:span text:style-name="T844">surinkimą iš atliekų turėtojų ir atliekų<text:s/></text:span>tvarkymą dydžio bei nustatymo ir ginčus tarp atliekų turėtojo ir juridinio asmens, atliekančio viešosios paslaugos komunalinių atliekų tvarkymo lėšų administravimo funkciją, ne teismo tvarka sprendžia Lietuvos administracinių ginčų komisija;“</text:p>
          </table:table-cell>
        </table:table-row>
        <table:table-row table:style-name="TableRow845">
          <table:table-cell table:style-name="TableCell846">
            <text:p text:style-name="P847">24</text:p>
          </table:table-cell>
          <table:table-cell table:style-name="TableCell848">
            <text:p text:style-name="Pasiūlymai5">Seimo kanceliarijos Teisės departamentas</text:p>
            <text:p text:style-name="Pasiūlymai5"><text:span text:style-name="T849">2021-12-20</text:span></text:p>
          </table:table-cell>
          <table:table-cell table:style-name="TableCell850">
            <text:p text:style-name="P851">17</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Siekiant teisinio aiškumo, projekto 17 straipsniu keičiamo įstatymo 31</text:span><text:span text:style-name="T861">2</text:span><text:span text:style-name="T862"><text:s/>straipsnio 3 dalyje po žodžio „Savivaldybės“ įrašytini žodžiai „vykdomosios institucijos“.</text:span></text:p>
          </table:table-cell>
          <table:table-cell table:style-name="TableCell863">
            <text:p text:style-name="P864">Pritarti</text:p>
            <text:p text:style-name="P865"/>
          </table:table-cell>
          <table:table-cell table:style-name="TableCell866">
            <text:p text:style-name="P867">Siūloma dėstyti<text:s/>taip:</text:p>
            <text:p text:style-name="P868">„3. Savivaldybės vykdomosios institucijos, Tarybos procedūriniai<text:s/><text:soft-page-break/>sprendimai, priimti nagrinėjant atliekų turėtojo ir regioninio atliekų tvarkymo centro ginčą ar skundą, Tarybos sprendimai, priimti išnagrinėjus regioninio atliekų tvarkymo centro ir bendro atliekų deginimo įrenginio ir (ar) atliekų deginimo įrenginio valdytojo ginčą, sprendimai atsisakyti nagrinėti ginčą ir (ar) skundą, sustabdyti ar nutraukti ginčo ar skundo nagrinėjimą, užkertantys kelią toliau nagrinėti ginčą ar skundą, per 7 kalendorines dienas nuo sprendimo įteikimo suinteresuotam asmeniui dienos gali būti skundžiami bendrosios kompetencijos teismui. Teismo nutartys dėl šioje dalyje nurodytų sprendimų neskundžiamos.“</text:p>
          </table:table-cell>
        </table:table-row>
        <text:soft-page-break/>
        <table:table-row table:style-name="TableRow869">
          <table:table-cell table:style-name="TableCell870">
            <text:p text:style-name="P871">25</text:p>
          </table:table-cell>
          <table:table-cell table:style-name="TableCell872">
            <text:p text:style-name="Pasiūlymai5">Seimo kanceliarijos Teisės departamentas</text:p>
            <text:p text:style-name="Pasiūlymai5"><text:span text:style-name="T873">2021-12-20</text:span></text:p>
          </table:table-cell>
          <table:table-cell table:style-name="TableCell874">
            <text:p text:style-name="P875">17</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Siekiant suderinti projekto nuostatas tarpusavyje, projekto 17 straipsniu keičiamo įstatymo 31</text:span><text:span text:style-name="T885">1</text:span><text:span text:style-name="T886"><text:s/>straipsnio 2 dalies nuostatos tikslintinos: pirmajame sakinyje siūlytina atsisakyti nuostatų dėstymo skliaustuose ir prieš žodį „paslaugų“ atsisakyti padėto kablelio (kaip tai yra šio straipsnio 1 dalyje); trečiajame sakinyje prieš žodį ,,paslaugos“ įrašytini žodžiai „komunalinių atliekų tvarkymo“; ketvirtajame sakinyje vietoj žodžių“ į savivaldybę“ įrašytini žodžiai „į savivaldybės vykdomąją instituciją“, vietoj žodžio „vartotojas“ įrašytini žodžiai „atliekų turėtojas“; penktajame sakinyje po žodžių „su savivaldybės“ įrašytini žodžiai „vykdomosios institucijos“.</text:span></text:p>
          </table:table-cell>
          <table:table-cell table:style-name="TableCell887">
            <text:p text:style-name="P888">Pritarti</text:p>
            <text:p text:style-name="P889"/>
          </table:table-cell>
          <table:table-cell table:style-name="TableCell890">
            <text:p text:style-name="P891">Siūloma dėstyti<text:s/>taip:</text:p>
            <text:p text:style-name="P892">„2. Skundus dėl teikiamos komunalinių atliekų tvarkymo paslaugos, susijusios su surinkimu, vežimu, naudojimu ir šalinimu, komunalinių atliekų tvarkymo paslaugų teikimo organizavimu, kokybės <text:s/>tarp atliekų turėtojo ir regioninio atliekų tvarkymo centro ne teismo tvarka sprendžia savivaldybės vykdomoji institucija. Atliekų turėtojo ir juridinio asmens, savivaldybės pavedimu atliekančio komunalinių atliekų tvarkymo lėšų administravimo funkcijas, skundų nagrinėjimą organizuoja savivaldybės vykdomoji institucija teisės aktų nustatyta tvarka. Iš sutartinių santykių kylančius atliekų turėtojo ir<text:s/><text:soft-page-break/>komunalinių atliekų tvarkymo sistemos administratoriaus skundus dėl komunalinių atliekų tvarkymo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ės vykdomąją instituciją ir nurodyti savo reikalavimus, išskyrus atvejus, kai atliekų turėtojas tiesiogiai kreipiasi į teismą.<text:s/>Nesutinkant su savivaldybės vykdomosios institucijos priimtu sprendimu arba kai sprendimas per nustatytus terminus nepriimamas, gali būti kreipiamasi į teismą Lietuvos Respublikos teisės aktų nustatyta tvarka.“</text:p>
          </table:table-cell>
        </table:table-row>
        <text:soft-page-break/>
        <table:table-row table:style-name="TableRow893">
          <table:table-cell table:style-name="TableCell894">
            <text:p text:style-name="P895">26</text:p>
          </table:table-cell>
          <table:table-cell table:style-name="TableCell896">
            <text:p text:style-name="Pasiūlymai5">Seimo kanceliarijos Teisės departamentas</text:p>
            <text:p text:style-name="Pasiūlymai5"><text:span text:style-name="T897">2021-12-20</text:span></text:p>
          </table:table-cell>
          <table:table-cell table:style-name="TableCell898">
            <text:p text:style-name="P899">1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Projekto 19 straipsnio 2 - 6 ir 9 dalyse įrašytinas pilnas Tarybos pavadinimas.</text:span></text:p>
          </table:table-cell>
          <table:table-cell table:style-name="TableCell909">
            <text:p text:style-name="P910">Pritarti</text:p>
          </table:table-cell>
          <table:table-cell table:style-name="TableCell911">
            <text:p text:style-name="P912"/>
          </table:table-cell>
        </table:table-row>
        <table:table-row table:style-name="TableRow913">
          <table:table-cell table:style-name="TableCell914">
            <text:p text:style-name="P915">27</text:p>
          </table:table-cell>
          <table:table-cell table:style-name="TableCell916">
            <text:p text:style-name="Pasiūlymai5">Seimo kanceliarijos Teisės departamentas</text:p>
            <text:p text:style-name="Pasiūlymai5"><text:span text:style-name="T917">2021-12-20</text:span></text:p>
          </table:table-cell>
          <table:table-cell table:style-name="TableCell918">
            <text:p text:style-name="P919">19</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Projekto 19 straipsnio 3 dalyje vietoj žodžio „įrenginiai“ įrašytinas žodis „įrenginių“.</text:p>
            <text:p text:style-name="P928"/>
          </table:table-cell>
          <table:table-cell table:style-name="TableCell929">
            <text:p text:style-name="P930">Pritarti</text:p>
            <text:p text:style-name="P931"/>
          </table:table-cell>
          <table:table-cell table:style-name="TableCell932">
            <text:p text:style-name="P933">Siūloma dėstyti<text:s/>taip:</text:p>
            <text:p text:style-name="P934">„3. Regioniniai atliekų tvarkymo centrai ir bendro atliekų deginimo įrenginių ir (ar) atliekų deginimo įrenginių valdytojai iki 2023 m. vasario 1 d. pateikia Valstybinei energetikos reguliavimo tarybai informaciją apie 2022 metų reguliuojamosios veiklos pajamas.“</text:p>
          </table:table-cell>
        </table:table-row>
      </table:table>
      <text:p text:style-name="P935"/>
      <text:p text:style-name="P936"/>
      <text:soft-page-break/>
      <text:h text:style-name="P937" text:outline-level="6">3. Subjektų, turinčių įstatymų leidybos iniciatyvos teisę, pasiūlymai:</text:h>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Eil.</text:p>
              <text:p text:style-name="P951">Nr.</text:p>
            </table:table-cell>
            <table:table-cell table:style-name="TableCell952" table:number-rows-spanned="2">
              <text:p text:style-name="P953">Pasiūlymo teikėjas, data</text:p>
            </table:table-cell>
            <table:table-cell table:style-name="TableCell954" table:number-columns-spanned="3">
              <text:p text:style-name="P955">Siūloma keisti</text:p>
            </table:table-cell>
            <table:covered-table-cell/>
            <table:covered-table-cell/>
            <table:table-cell table:style-name="TableCell956" table:number-rows-spanned="2">
              <text:p text:style-name="P957">Pastabos</text:p>
            </table:table-cell>
            <table:table-cell table:style-name="TableCell958" table:number-rows-spanned="2">
              <text:p text:style-name="P959">Pasiūlymo turinys</text:p>
            </table:table-cell>
            <table:table-cell table:style-name="TableCell960" table:number-rows-spanned="2">
              <text:p text:style-name="P961">Komiteto nuomonė</text:p>
            </table:table-cell>
            <table:table-cell table:style-name="TableCell962" table:number-rows-spanned="2">
              <text:p text:style-name="P963">Argumentai,<text:s/></text:p>
              <text:p text:style-name="P964">pagrindžiantys nuomonę</text:p>
            </table:table-cell>
          </table:table-row>
          <table:table-row table:style-name="TableRow965">
            <table:covered-table-cell>
              <text:p text:style-name="Normal"/>
            </table:covered-table-cell>
            <table:covered-table-cell>
              <text:p text:style-name="Normal"/>
            </table:covered-table-cell>
            <table:table-cell table:style-name="TableCell966">
              <text:p text:style-name="P967">str.</text:p>
            </table:table-cell>
            <table:table-cell table:style-name="TableCell968">
              <text:p text:style-name="P969">str. d.</text:p>
            </table:table-cell>
            <table:table-cell table:style-name="TableCell970">
              <text:p text:style-name="P9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2">
          <table:table-cell table:style-name="TableCell973">
            <text:p text:style-name="P974">1</text:p>
          </table:table-cell>
          <table:table-cell table:style-name="TableCell975">
            <text:p text:style-name="Pasiūlymai4">Seimo narys Aidas Gedvilas</text:p>
            <text:p text:style-name="Pasiūlymai4">2021-12-21</text:p>
          </table:table-cell>
          <table:table-cell table:style-name="TableCell976">
            <text:p text:style-name="P977">19</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Argumentai:</text:p>
            <text:p text:style-name="P986">Šiuo metu ne visi<text:s/>RATC komunalinių atliekų mechaninį biologinį apdorojimą organizuoja vienodai,<text:s/>todėl<text:s/>Projektu numatomas komunalinių atliekų deginimo<text:s/>kainos reguliavimas turi vienodą<text:s/>įtaką komunalinių atliekų tvarkymo kainai,<text:s/>nepriklausomai nuo RATC pasirinkimo veikti su privačiu operatoriumi ar be jo.</text:p>
            <text:p text:style-name="P987"><text:span text:style-name="T988">Atsižvelgiant į tai</text:span><text:span text:style-name="T989">,</text:span><text:span text:style-name="T990"><text:s/>teikia</text:span><text:span text:style-name="T991">mas siūlymas</text:span><text:span text:style-name="T992"><text:s/>numato<text:s/></text:span><text:span text:style-name="T993">prievolę</text:span><text:span text:style-name="T994"><text:s/></text:span><text:span text:style-name="T995">peržiūrėti</text:span><text:span text:style-name="T996"><text:s/>su<text:s/></text:span><text:span text:style-name="T997">mechaninio - biologinio apdorojimo įrenginių operatoriais sudarytas paslaugų teikimo sutartis.</text:span></text:p>
            <text:p text:style-name="P998">Toks<text:s/>galimas<text:s/>sutarčių peržiūrėjimas<text:s/>numatytų<text:s/>prievolę<text:s/>peržiūrėti mechaninio - biologinio apdorojimo įrenginių operatorių įkainius ir juos sumažinti arba padidinti,<text:s/>atsižvelgiant į komunalinių atliekų deginimo įkainių pokyčius.</text:p>
            <text:p text:style-name="P999">Šie siūlymai sudarys sąlygas užtikrinti sąžiningą ir teisingą mechaninio - biologinio apdorojimo įrenginių operatoriams mokamą kainą.</text:p>
            <text:p text:style-name="P1000"/>
            <text:p text:style-name="P1001">Pasiūlymas:<text:s/></text:p>
            <text:p text:style-name="P1002">Papildyti projekto 18 straipsnį nauja 7 dalimi ir visą straipsnį išdėstyti taip:</text:p>
            <text:p text:style-name="P1003"><text:bookmark-start text:name="_Hlk86758106"/><text:span text:style-name="T1004">19 straipsnis. Įstatymo įsigaliojimas, taikymas ir įgyvendinimas</text:span></text:p>
            <text:p text:style-name="P1005"><text:bookmark-start text:name="part_ff2f74ea41fc4d01a37f8b8f88fdb1b8"/><text:bookmark-end text:name="part_ff2f74ea41fc4d01a37f8b8f88fdb1b8"/>„1. Šis įstatymas, išskyrus šio straipsnio 2–10 dalis, įsigalioja 2023 m. sausio 1 d.</text:p>
            <text:p text:style-name="P1006"><text:bookmark-start text:name="part_0b94f5e763594bd3b1b19fa05eb92c59"/><text:bookmark-end text:name="part_0b94f5e763594bd3b1b19fa05eb92c59"/>2. Lietuvos Respublikos Vyriausybė ar jos įgaliota institucija ir Taryba iki 2022 m. lapkričio 1 d. priima šio įstatymo įgyvendinamuosius teisės aktus.</text:p>
            <text:p text:style-name="P1007"><text:bookmark-start text:name="part_71f3f9d3a2994b88af372c858c77bff0"/><text:bookmark-end text:name="part_71f3f9d3a2994b88af372c858c77bff0"/>3. Regioniniai atliekų tvarkymo centrai ir bendro atliekų deginimo įrenginiai ir (ar) atliekų deginimo įrenginių valdytojai iki 2023 m. vasario 1 d. pateikia Tarybai informaciją apie 2022 metų reguliuojamosios veiklos pajamas.</text:p>
            <text:p text:style-name="P1008"><text:bookmark-start text:name="part_1c6151df3761483fbd8792fb30ad7506"/><text:bookmark-end text:name="part_1c6151df3761483fbd8792fb30ad7506"/>4. Regioniniai atliekų tvarkymo centrai pirmuosius regioninių kainų apskaičiavimo projektus parengia ir pateikia Tarybai iki 2023 m. kovo 1 d.</text:p>
            <text:p text:style-name="P1009"><text:bookmark-start text:name="part_925de88dbea5441c9cf05cb374f8c388"/><text:bookmark-end text:name="part_925de88dbea5441c9cf05cb374f8c388"/>5. Bendro atliekų deginimo įrenginio ir (ar) atliekų deginimo įrenginio valdytojai, iki kurių pasirašytų sutarčių su regioniniais atliekų tvarkymo centrais ir (ar) mechaninio-biologinio<text:s/><text:soft-page-break/>apdorojimo įrenginių operatoriais dėl po rūšiavimo likusių perdirbti ir pakartotinai panaudoti tinkamų energetinę vertę turinčių komunalinių atliekų deginimo galiojimo termino pabaigos liko mažiau negu 7 mėnesiai, ir bendro atliekų deginimo įrenginio ir (ar) atliekų deginimo įrenginio valdytojai, nesudarę tokių sutarčių bei sudarę neterminuotas sutartis, pirmąjį komunalinių atliekų deginimo vienos tonos įkainio apskaičiavimo projektą parengia ir pateikia Tarybai iki 2023 m. kovo 1 d.</text:p>
            <text:p text:style-name="P1010"><text:bookmark-start text:name="part_9898c609866b4031b5f326f4554f0b3f"/><text:bookmark-end text:name="part_9898c609866b4031b5f326f4554f0b3f"/>6. Bendro atliekų deginimo įrenginio 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daugiau negu 7 mėnesiai, pirmąjį komunalinių atliekų deginimo vienos tonos įkainio apskaičiavimo projektą parengia ir pateikia Tarybai ne vėliau kaip likus 6 mėnesiams iki konkrečios sutarties galiojimo termino pabaigos.</text:p>
            <text:p text:style-name="P1011"><text:bookmark-start text:name="part_662db2126cda459c98dd3e300e99947d"/><text:bookmark-end text:name="part_662db2126cda459c98dd3e300e99947d"/>7. Su mechaninio - biologinio apdorojimo įrenginių operatoriais sudarytos paslaugų teikimo sutartys<text:s/>turi<text:s/>būti pakeistos į paslaugų teikimo kainodarą,<text:s/>įtraukiant mechaninio - biologinio apdorojimo įrenginių operatorių teikiamos paslaugos kainos perskaičiavimą, jeigu pasikeičia reguliuojamas komunalinių atliekų deginimo įkainis, įskaitant komunalinių atliekų deginimui taikomus privalomuosius mokėjimus. Tokiu atveju sutarčių su mechaninio - biologinio apdorojimo įrenginių operatoriais pakeitimuose turi būti nustatytas operatoriaus teikiamų paslaugų kainos mažinimas arba didinimas operatoriaus patiriamų išlaidų komunalinių atliekų deginimui skirtumu po reguliuojamos kainos taikymo datos. Šis skirtumas nustatomas palyginus atitinkamu laikotarpiu nustatytą reguliuojamą komunalinių atliekų deginimo įkainį su 2021 metais operatoriui taikytu vidutiniu komunalinių atliekų deginimo įkainiu ir padauginus iš sudeginamų komunalinių atliekų kiekio.</text:p>
            <text:p text:style-name="P1012"><text:span text:style-name="T1013">8</text:span><text:span text:style-name="T1014">7</text:span><text:span text:style-name="T1015">. Pirmoji regioninė kaina nustatoma iki 2023 m. liepos 1 d.</text:span></text:p>
            <text:p text:style-name="P1016"><text:bookmark-start text:name="part_8266330c5154495fb3924a0531075336"/><text:bookmark-end text:name="part_8266330c5154495fb3924a0531075336"/><text:span text:style-name="T1017">9</text:span><text:span text:style-name="T1018">8</text:span><text:span text:style-name="T1019">. Savivaldybių tarybos ne vėliau kaip iki 2023 m. spalio 1 d. nustato rinkliavos ar kitos įmokos už komunalinių atliekų surinkimą iš atliekų turėtojų ir atliekų tvarkymą dydžius,<text:s/></text:span><text:soft-page-break/><text:span text:style-name="T1020">atsižvelgdamos į savivaldybei paskirtą regioninės kainos dydžio dalį.</text:span></text:p>
            <text:p text:style-name="P1021"><text:bookmark-start text:name="part_c8f7b301eb4f48e389626a3928051aae"/><text:bookmark-end text:name="part_c8f7b301eb4f48e389626a3928051aae"/><text:span text:style-name="T1022">10</text:span><text:span text:style-name="T1023">9</text:span><text:span text:style-name="T1024">. Pirmosios komunalinių atliekų deginimo įkainių viršutinės ribos pagal šio straipsnio 5 dalį nustatomos iki 2023 m. liepos 1 d., o pagal šio straipsnio 6 dalį nustatomos ne vėliau kaip per 5 mėnesius nuo komunalinių atliekų deginimo vienos tonos įkainio apskaičiavimo projekto pateikimo Tarybai dienos.</text:span></text:p>
            <text:p text:style-name="P1025"><text:bookmark-start text:name="part_131e680713b24a52914862cd20cf88b7"/><text:bookmark-end text:name="part_131e680713b24a52914862cd20cf88b7"/><text:span text:style-name="T1026">11</text:span><text:span text:style-name="T1027">10</text:span><text:span text:style-name="T1028">. Iki bus nustatytos pirmosios regioninės kainos, rinkliavos ar kitos įmokos už komunalinių atliekų surinkimą iš atliekų turėtojų ir atliekų tvarkymą taikomos pagal iki šio įstatymo įsigaliojimo galiojusią tvarką.</text:span><text:bookmark-end text:name="_Hlk86758106"/><text:span text:style-name="T1029">“</text:span></text:p>
          </table:table-cell>
          <table:table-cell table:style-name="TableCell1030">
            <text:p text:style-name="P1031">Pritarti iš dalies</text:p>
          </table:table-cell>
          <table:table-cell table:style-name="TableCell1032">
            <text:p text:style-name="P1033"><text:span text:style-name="T1034">Atsižvelgiant į Lietuvos Respublikos teisėkūros pagrindų įstatyme nustatytus teisėkūros tikslingumo (teisės aktas priimamas tik tuo atveju, kai siekiamų tikslų negalima pasiekti kitomis priemonėmis), proporcingumo (pasirinktos teisinio reguliavimo priemonės turi sudaryti kuo mažesnę administracinę ir kitokią naštą, nevaržyti teisinių santykių subjektų daugiau, negu to reikia teisinio reguliavimo tikslams pasiekti), efektyvumo (įvertinamos visos galimos teisinio reguliavimo alternatyvos ir pasirenkama geriausia iš jų) ir aiškumo (reguliavimas turi būti logiškas, nuoseklus, glaustas, suprantamas, tikslus, aiškus ir nedviprasmiškas) principus, manytina, kad įstatyme, neturėtų būti pernelyg detalių, instrukcijų principu dėstomų nuostatų dėl sutarčių peržiūros, kuriomis iš esmės formuluojamas būsimų sutarčių pakeitimų turinys.  </text:span></text:p>
            <text:p text:style-name="P1035"><text:span text:style-name="T1036">Pažymėtina, kad siūlomas teisinis reguliavimas grindžiamas siekiu sudaryti sąlygas užtikrinti sąžiningą ir teisingą mechaninio - biologinio apdorojimo įrenginių operatoriams mokamą kainą, tačiau šį tikslą galima pasiekti ir vadovaujantis šiuo metu galiojančiu teisiniu reguliavimu, todėl prievolės peržiūrėti mechaninio - biologinio<text:s/></text:span><text:soft-page-break/><text:span text:style-name="T1037">apdorojimo įrenginių operatorių įkainius nustatymas įstatymo lygiu nėra būtinas siekiamiems tikslams pasiekti. Pasiūlymo argumentacija nėra pagrįsta objektyviais duomenimis, informacija, pagrindžiančia, kodėl keliamos problemos negalima būtų spręsti vadovaujantis galiojančiu teisiniu reguliavimu ir reikalingas valstybės įsikišimas tokiu būdu.</text:span></text:p>
            <text:p text:style-name="P1038"><text:span text:style-name="T1039">Atkreiptinas dėmesys, kad viešojo pirkimo sutarties sąlygų keitimas - Lietuvos Respublikos viešųjų pirkimų įstatymo (toliau – VPĮ) reguliuojama sritis, kuriai nustatytos operatyviosios teisės normos ir apribojimai, susiję su viešojo pirkimo procedūrų vykdymu bei išplaukiantys iš viešųjų pirkimų principų turinio. Pažymėtina, kad iki įstatymo įsigaliojimo su mechaninio – biologinio apdorojimo įrenginių operatoriais VPĮ nustatyta tvarka sudarytos sutartys dėl pasikeitusio teisinio reguliavimo, pagal poreikį, galės būti keičiamos vadovaujantis VPĮ 89 straipsniu. Šio straipsnio 1 dalies 1 punktas suteikia galimybę pirkimų vykdytojams keisti sutartį ar preliminariąją sutartį jos galiojimo laikotarpiu, kai pakeitimas, neatsižvelgiant į jo piniginę vertę, iš anksto buvo tiksliai, aiškiai ir nedviprasmiškai suformuluotas pirkimo dokumentuose, įskaitant kainos indeksavimą. Tuo atveju, jei galiojančiose sutartyse su mechaninio - biologinio<text:s/></text:span><text:soft-page-break/><text:span text:style-name="T1040">apdorojimo įrenginių operatoriais kainos peržiūros sąlygos ir taisyklės nėra numatytos ar numatytos sąlygos ir taisyklės nesudaro pagrindo subalansuoti sutarties šalių pusiausvyros, sutartis gali būti keičiama vadovaujantis VPĮ 89 straipsnio 1 dalies 3 punktu („sutartis ar preliminarioji sutartis gali būti keičiama kai pakeitimo poreikis atsirado dėl aplinkybių, kurių protinga ir apdairi perkančioji organizacija negalėjo numatyti, ir kai kartu yra šios sąlygos: a) pakeitimas iš esmės nepakeičia pirkimo sutarties ar preliminariosios sutarties pobūdžio; b) atskiro pakeitimo vertė neviršija 50 procentų, o bendra atskirų pakeitimų pagal šį punktą vertė – 100 procentų pradinės pirkimo sutarties ar preliminariosios sutarties vertės.“).</text:span></text:p>
            <text:p text:style-name="P1041"><text:span text:style-name="T1042">Pažymėtina, kad Lietuvos Respublikos civilinio kodekso 6.157 straipsnio 2 dalyje numatyta, kad imperatyviųjų teisės normų pasikeitimas po sutarties sudarymo neturi įtakos sutarties sąlygoms. Ši teisės norma yra bendrojo principo </text:span><text:span text:style-name="T1043">lex retro non agit</text:span><text:span text:style-name="T1044"> atspindys (CK 1.7 straipsnio 2 dalis). Todėl įstatymų pakeitimai – naujų imperatyviųjų normų nustatymas – negali turėti įtakos iki tokių pakeitimų įsigaliojimo sudarytoms sutartims. Pažymėtina, kad teisės doktrinoje dėl CK 6.157 straipsnio taikymo nurodoma, kad šią normą reikia aiškinti ir<text:s/></text:span><text:soft-page-break/><text:span text:style-name="T1045">taikyti, atsižvelgiant į tęstinį sutartinių santykių pobūdį. Sutarties pakeitimas ar vykdymas turi atitikti imperatyvias teisės normas, galiojančias keičiant ar vykdant, o ne sudarant sutartį. </text:span></text:p>
            <text:p text:style-name="P1046"/>
            <text:p text:style-name="P1047"><text:span text:style-name="T1048">Atsižvelgiant į išdėstytus argumentus,<text:s/></text:span><text:span text:style-name="T1049">siūloma įstatymo projekto 19 str. 7 d. išdėstyti taip: </text:span></text:p>
            <text:p text:style-name="P1050">„7. Šio įstatymo nuostatos taikomos iki šio įstatymo įsigaliojimo  su mechaninio - biologinio apdorojimo<text:s/>įrenginių<text:s/>operatoriais </text:p>
            <text:p text:style-name="P1051"><text:span text:style-name="T1052">sudarytų paslaugų teikimo sutarčių pakeitimams, kurie atliekami įstatymų nustatyta tvarka.“</text:span></text:p>
          </table:table-cell>
        </table:table-row>
      </table:table>
      <text:h text:style-name="P1053" text:outline-level="6"/>
      <text:p text:style-name="P1054"/>
      <text:p text:style-name="P1055"/>
      <text:p text:style-name="P1056"/>
      <text:p text:style-name="P1057"/>
      <text:p text:style-name="P1058">Komiteto<text:s/>pirmininkė<text:tab/><text:tab/><text:tab/><text:tab/><text:tab/><text:tab/><text:span text:style-name="T1059">(Parašas)</text:span><text:tab/><text:tab/><text:tab/><text:tab/><text:tab/><text:s text:c="2"/><text:tab/><text:tab/>Aistė Gedvilienė</text:p>
      <text:p text:style-name="P1060"/>
      <text:p text:style-name="P1061"/>
      <text:p text:style-name="P1062"/>
      <text:p text:style-name="P1063"/>
      <text:p text:style-name="P1064"/>
      <text:p text:style-name="P1065"/>
      <text:p text:style-name="P1066"/>
      <text:p text:style-name="P1067"/>
      <text:p text:style-name="P1068"/>
      <text:p text:style-name="Normal"><text:span text:style-name="T1069">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ntact-name" style:display-name="contact-name" style:family="text" style:parent-style-name="DefaultParagraphFont"/>
    <style:style style:name="contact-position" style:display-name="contact-position"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TextChar1" style:display-name="Comment Text Char1" style:family="text" style:parent-style-name="DefaultParagraphFont">
      <style:text-properties style:font-name-asian="Calibri" fo:font-size="10pt" style:font-size-asian="10pt" style:font-size-complex="10pt"/>
    </style:style>
    <style:style style:name="NoSpacing" style:display-name="No Spacing" style:family="paragraph">
      <style:paragraph-properties style:vertical-align="baseline"/>
      <style:text-properties style:font-name-asian="Calibri" style:font-size-complex="11pt" fo:hyphenate="false"/>
    </style:style>
    <style:style style:name="NormalWeb" style:display-name="Normal (Web)" style:family="paragraph" style:parent-style-name="Normal">
      <style:paragraph-properties style:vertical-align="baseline" fo:margin-top="0.1944in" fo:margin-bottom="0.1944in"/>
      <style:text-properties style:language-asian="zh" style:country-asian="CN"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2">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3">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5">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16">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17">
      <text:list-level-style-number text:level="1" style:num-suffix="." style:num-format="1" text:start-value="27">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2T10:57:00Z</meta:creation-date>
    <dc:date>2021-12-22T10:57:00Z</dc:date>
    <meta:print-date>2021-12-22T07: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25" meta:paragraph-count="551" meta:word-count="5898" meta:character-count="46341" meta:row-count="1051" meta:non-whitespace-character-count="40994"/>
  </office:meta>
</office:document-meta>
</file>