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P4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18" style:family="paragraph">
      <style:paragraph-properties fo:text-align="justify" fo:text-indent="0.3861in">
        <style:tab-stops>
          <style:tab-stop style:type="left" style:position="-0.0076in"/>
          <style:tab-stop style:type="left" style:position="0.0909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ListParagraph" style:list-style-name="LFO18" style:family="paragraph">
      <style:paragraph-properties fo:text-align="justify" fo:text-indent="0.3861in">
        <style:tab-stops>
          <style:tab-stop style:type="left" style:position="-0.0076in"/>
          <style:tab-stop style:type="left" style:position="0.0909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7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4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7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0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33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6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60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6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6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8" style:parent-style-name="ListParagraph" style:list-style-name="LFO1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list-style-name="LFO13" style:family="paragraph">
      <style:paragraph-properties fo:text-align="justify" fo:margin-left="0in" fo:text-indent="0.5909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7-12-12<text:s/>preliminari<text:s/>darbotvarkė<text:s/>Nr.<text:s/>39</text:p>
      <text:p text:style-name="P3"/>
      <text:list text:style-name="LFO13">
        <text:list-item text:start-value="1">
          <text:p text:style-name="P4"><text:span text:style-name="T5">Dėl <text:s/>Radviliškio <text:s/>rajono <text:s/>savivaldybės <text:s/>2017 metų <text:s/>biudžeto tikslinimo.</text:span></text:p>
        </text:list-item>
      </text:list>
      <text:list text:style-name="LFO13" text:continue-numbering="true">
        <text:list-item>
          <text:p text:style-name="P6"><text:span text:style-name="T7">Dėl Radviliškio rajono savivaldybės 2017</text:span><text:span text:style-name="T8">–</text:span><text:span text:style-name="T9">2019 metų strateginio veiklos plano tikslinimo ir papildymo.</text:span></text:p>
        </text:list-item>
      </text:list>
      <text:list text:style-name="LFO13" text:continue-numbering="true">
        <text:list-item>
          <text:p text:style-name="P10"><text:span text:style-name="T11">Alternatyvūs:</text:span></text:p>
        </text:list-item>
      </text:list>
      <text:list text:style-name="LFO18">
        <text:list-item text:start-value="3">
          <text:list>
            <text:list-item text:start-value="3">
              <text:p text:style-name="P12">Dėl žemės mokesčio.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3">Dėl žemės mokesčio.</text:p>
            </text:list-item>
          </text:list>
        </text:list-item>
      </text:list>
      <text:list text:style-name="LFO13" text:continue-numbering="true">
        <text:list-item>
          <text:p text:style-name="P14"><text:span text:style-name="T15">Dėl Radviliškio rajono savivaldybės tarybos 2016 m. birželio 26 d. sprendimo Nr. T-293 „Dėl uždarosios akcinės bendrovės „Radviliškio šiluma“ 2016–2018 metų ilgalaikės reguliuojamos veiklos investicijų programos ir jos finansavimo šaltinių suderinimo“ patikslinimo</text:span><text:span text:style-name="T16">.</text:span></text:p>
        </text:list-item>
      </text:list>
      <text:list text:style-name="LFO13" text:continue-numbering="true">
        <text:list-item>
          <text:p text:style-name="P17"><text:span text:style-name="T18">Dėl Radviliškio rajono savivaldybės tarybos 2017 m. spalio 19 d. sprendimo Nr. T-667 „Dėl rajono gyventojams teikiamų pirties paslaugų įkainių nustatymo ir nuostolių kompensavimo“ pakeitimo.</text:span></text:p>
        </text:list-item>
      </text:list>
      <text:list text:style-name="LFO13" text:continue-numbering="true">
        <text:list-item>
          <text:p text:style-name="P19"><text:span text:style-name="T20">Dėl Radviliškio rajono savivaldybės kvartalo energinio efektyvumo didinimo programos patvirtinimo.</text:span></text:p>
        </text:list-item>
      </text:list>
      <text:list text:style-name="LFO13" text:continue-numbering="true">
        <text:list-item>
          <text:p text:style-name="P21"><text:span text:style-name="T22">Dėl savivaldybės turto perdavimo</text:span><text:span text:style-name="T23">.</text:span></text:p>
        </text:list-item>
      </text:list>
      <text:list text:style-name="LFO13" text:continue-numbering="true">
        <text:list-item>
          <text:p text:style-name="P24"><text:span text:style-name="T25">Dėl įsipareigojimo išnuomoti patalpas</text:span><text:span text:style-name="T26">.</text:span></text:p>
        </text:list-item>
      </text:list>
      <text:list text:style-name="LFO13" text:continue-numbering="true">
        <text:list-item>
          <text:p text:style-name="P27"><text:span text:style-name="T28">Dėl savivaldybės turto perdavimo panaudos pagrindais</text:span><text:span text:style-name="T29">.</text:span></text:p>
        </text:list-item>
      </text:list>
      <text:list text:style-name="LFO13" text:continue-numbering="true">
        <text:list-item>
          <text:p text:style-name="P30">Dėl Radviliškio rajono savivaldybės prisidėjimo prie projekto.</text:p>
        </text:list-item>
      </text:list>
      <text:list text:style-name="LFO13" text:continue-numbering="true">
        <text:list-item>
          <text:p text:style-name="P31"><text:span text:style-name="T32">Dėl Radviliškio rajono savivaldybės būsto fondo <text:s/>ir socialinio būsto fondo sąrašų dalinio pakeitimo.</text:span></text:p>
        </text:list-item>
      </text:list>
      <text:list text:style-name="LFO13" text:continue-numbering="true">
        <text:list-item>
          <text:p text:style-name="P33"><text:span text:style-name="T34">Dėl teikiamo projekto „</text:span><text:span text:style-name="T35">Radviliškio rajono bendrojo ugdymo mokyklų veiklos tobulinimas siekiant mokinių pažangos</text:span><text:span text:style-name="T36">“, siekiant gauti finansavimą iš Europos Sąjungos struktūrinių fondų.</text:span></text:p>
        </text:list-item>
      </text:list>
      <text:list text:style-name="LFO13" text:continue-numbering="true">
        <text:list-item>
          <text:p text:style-name="P37">Dėl Radviliškio rajono savivaldybės tarybos 2013 m. gruodžio 19 d. sprendimo Nr. T-646 „Dėl Radviliškio rajono savivaldybės švietimo įstaigų didžiausio leistino pedagoginių pareigybių skaičiaus nustatymo“ pakeitimo.</text:p>
        </text:list-item>
      </text:list>
      <text:list text:style-name="LFO13" text:continue-numbering="true">
        <text:list-item>
          <text:p text:style-name="P38"><text:bookmark-start text:name="Pavadinimas"/>Dėl Radviliškio rajono savivaldybės tarybos 2017 m. gegužės 4 d. sprendimo Nr. T-568 „Dėl Radviliškio rajono savivaldybės švietimo įstaigų didžiausio leistino nepedagoginių pareigybių skaičiaus nustatymo<text:bookmark-end text:name="Pavadinimas"/>“ pakeitimo.</text:p>
        </text:list-item>
      </text:list>
      <text:list text:style-name="LFO13" text:continue-numbering="true">
        <text:list-item>
          <text:p text:style-name="P39">Dėl pritarimo Radviliškio rajono savivaldybės ir valstybės sienos apsaugos tarnybos prie Lietuvos Respublikos Vidaus reikalų ministerijos pakrančių apsaugos rinktinės bendradarbiavimo sutarčiai ir įgaliojimų suteikimo.</text:p>
        </text:list-item>
      </text:list>
      <text:list text:style-name="LFO13" text:continue-numbering="true">
        <text:list-item>
          <text:p text:style-name="P40"><text:span text:style-name="T41">Dėl Radviliškio rajono savivaldybės tarybos<text:s/></text:span><text:span text:style-name="T42">2017 m. lapkričio 23 d.<text:s/></text:span><text:span text:style-name="T43">sprendimo Nr.<text:s/></text:span><text:span text:style-name="T44">T-693 „Dėl<text:s/></text:span><text:span text:style-name="T45">Radviliškio plaukimo baseino teikiamų paslaugų kainų patvirtinimo“ patikslinimo.</text:span></text:p>
        </text:list-item>
      </text:list>
      <text:list text:style-name="LFO13" text:continue-numbering="true">
        <text:list-item>
          <text:p text:style-name="P46">Dėl priemokos padidinimo Jolantai <text:s/>Margaitienei.</text:p>
        </text:list-item>
      </text:list>
      <text:list text:style-name="LFO13" text:continue-numbering="true">
        <text:list-item>
          <text:p text:style-name="P47">Dėl priemokos padidinimo Justei Venckutei.<text:s/></text:p>
        </text:list-item>
      </text:list>
      <text:list text:style-name="LFO13" text:continue-numbering="true">
        <text:list-item>
          <text:p text:style-name="P48"><text:span text:style-name="T49">Dėl tarnybinės veiklos<text:s/></text:span><text:span text:style-name="T50">vertinimo komisijos sudarymo.</text:span></text:p>
        </text:list-item>
      </text:list>
      <text:list text:style-name="LFO13" text:continue-numbering="true">
        <text:list-item>
          <text:p text:style-name="P51"><text:span text:style-name="T52">Dėl įpareigojimo Radviliškio Parapijos bendruomenės socialinių paslaugų centrui vykdyti papildomą globos centro funkciją.</text:span></text:p>
        </text:list-item>
      </text:list>
      <text:list text:style-name="LFO13" text:continue-numbering="true">
        <text:list-item>
          <text:p text:style-name="P53"><text:span text:style-name="T54">Dėl <text:s/>Radviliškio rajono savivaldybės tarybos 2010 m. rugpjūčio 26 d. sprendimo Nr. T-1021 „</text:span><text:span text:style-name="T55">Dėl<text:s/></text:span><text:span text:style-name="T56">Radviliškio rajono savivaldybės Šeduvos, Polekėlės globos namų ir <text:s/>vaikų globos namų „Nykštukas“ direktorių pareigybės aprašymo patvirtinimo“ ir 2010 m. spalio 28 d. sprendimo Nr. T-1057 „</text:span><text:span text:style-name="T57">Dėl<text:s/></text:span><text:span text:style-name="T58">Radviliškio Parapijos bendruomenės socialinių paslaugų centro direktoriaus pareigybės aprašymo tvirtinimo“ pripažinimo netekusiais</text:span><text:span text:style-name="T59"><text:s/>galios.</text:span></text:p>
        </text:list-item>
      </text:list>
      <text:soft-page-break/>
      <text:list text:style-name="LFO13" text:continue-numbering="true">
        <text:list-item>
          <text:p text:style-name="P60">Dėl sutikimo reorganizuoti viešąją įstaigą Grinkiškio ambulatoriją, prijungiant ją prie viešosios įstaigos Baisogalos pirminės sveikatos priežiūros centro.</text:p>
        </text:list-item>
      </text:list>
      <text:list text:style-name="LFO13" text:continue-numbering="true">
        <text:list-item>
          <text:p text:style-name="P61">Dėl mokamų paslaugų kainos tvirtinimo.</text:p>
        </text:list-item>
      </text:list>
      <text:list text:style-name="LFO13" text:continue-numbering="true">
        <text:list-item>
          <text:p text:style-name="P62">Dėl pritarimo Radviliškio rajono savivaldybės teritorijos bendrojo plano sprendinių įgyvendinimo stebėsenos ataskaitai.</text:p>
        </text:list-item>
      </text:list>
      <text:list text:style-name="LFO13" text:continue-numbering="true">
        <text:list-item>
          <text:p text:style-name="P63"><text:span text:style-name="T64">Dėl pritarimo Radviliškio rajono savivaldybės Antikorupcijos komisijos išvadai dėl kovos su korupcija 2015–2017 metų programos ir šios programos 2015–2017 metų priemonių plano įgyvendinimo</text:span><text:span text:style-name="T65">.</text:span></text:p>
        </text:list-item>
      </text:list>
      <text:list text:style-name="LFO13" text:continue-numbering="true">
        <text:list-item>
          <text:p text:style-name="P66"><text:span text:style-name="T67">Dėl Radviliškio rajono savivaldybės tarybos 2018 metų tarybos posėdžių preliminarių datų nustatymo.</text:span></text:p>
        </text:list-item>
      </text:list>
      <text:list text:style-name="LFO13" text:continue-numbering="true">
        <text:list-item>
          <text:p text:style-name="P68">Dėl Radviliškio rajono savivaldybės tarybos 2015 m. birželio 23 d. sprendimo Nr. T-62 „Dėl Radviliškio rajono savivaldybės Etikos komisijos sudarymo ir komisijos veiklos nuostatų patvirtinimo“ pakeitimo.</text:p>
        </text:list-item>
      </text:list>
      <text:list text:style-name="LFO13" text:continue-numbering="true">
        <text:list-item>
          <text:p text:style-name="P69"><text:span text:style-name="T70">Dėl<text:s/></text:span><text:span text:style-name="T71">Radviliškio rajono savivaldybės tarybos veiklos reglamento pakeitimo</text:span></text:p>
        </text:list-item>
      </text:list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<text:s text:c="5"/>Vaidas Sma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7-12-07T09:17:00Z</meta:creation-date>
    <dc:date>2017-12-07T09:17:00Z</dc:date>
    <meta:print-date>2012-05-09T10:5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73" meta:character-count="3803" meta:row-count="67" meta:non-whitespace-character-count="3366"/>
  </office:meta>
</office:document-meta>
</file>