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end" fo:text-indent="2.7319in"/>
      <style:text-properties fo:font-weight="bold" style:font-weight-asian="bold" style:language-asian="lt" style:country-asian="LT"/>
    </style:style>
    <style:style style:name="P11" style:parent-style-name="Normal" style:family="paragraph">
      <style:paragraph-properties fo:text-align="end" fo:text-indent="2.7319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1972in"/>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1972in"/>
      <style:text-properties style:font-weight-complex="bold" style:font-size-complex="12pt" style:language-asian="lt" style:country-asian="LT"/>
    </style:style>
    <style:style style:name="P32" style:parent-style-name="Normal" style:family="paragraph">
      <style:paragraph-properties fo:text-align="justify" fo:line-height="150%" fo:text-indent="0.1972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197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1972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2.5%"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2958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3937in"/>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ext-properties style:font-size-complex="12pt" style:language-asian="lt" style:country-asian="LT"/>
    </style:style>
    <style:style style:name="P109"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fo:line-height="115%" fo:text-indent="0.5166in"/>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fo:line-height="115%"/>
      <style:text-properties style:font-style-complex="italic" style:font-size-complex="12pt" style:language-asian="lt" style:country-asian="LT"/>
    </style:style>
    <style:style style:name="P112" style:parent-style-name="Normal" style:family="paragraph">
      <style:paragraph-properties fo:text-align="justify" fo:line-height="115%" fo:text-indent="0.043in"/>
      <style:text-properties style:font-style-complex="italic" style:font-size-complex="12pt" style:language-asian="lt" style:country-asian="LT"/>
    </style:style>
    <style:style style:name="P113" style:parent-style-name="Normal" style:family="paragraph">
      <style:paragraph-properties fo:text-align="justify" fo:line-height="115%"/>
      <style:text-properties style:font-style-complex="italic" style:font-size-complex="12pt" style:language-asian="lt" style:country-asian="LT"/>
    </style:style>
    <style:style style:name="P114" style:parent-style-name="Normal" style:family="paragraph">
      <style:paragraph-properties fo:text-align="justify" fo:line-height="115%"/>
      <style:text-properties style:font-style-complex="italic" style:font-size-complex="12pt" style:language-asian="lt" style:country-asian="LT"/>
    </style:style>
    <style:style style:name="P115" style:parent-style-name="Normal" style:family="paragraph">
      <style:paragraph-properties fo:text-align="justify" fo:line-height="115%"/>
      <style:text-properties style:font-style-complex="italic" style:font-size-complex="12pt" style:language-asian="lt" style:country-asian="LT"/>
    </style:style>
    <style:style style:name="P116" style:parent-style-name="Normal" style:family="paragraph">
      <style:paragraph-properties fo:text-align="justify" fo:line-height="115%"/>
      <style:text-properties style:font-style-complex="italic" style:font-size-complex="12pt" style:language-asian="lt" style:country-asian="LT"/>
    </style:style>
    <style:style style:name="P117" style:parent-style-name="Normal" style:family="paragraph">
      <style:paragraph-properties fo:text-align="justify" fo:line-height="115%"/>
    </style:style>
    <style:style style:name="T118"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9"/>
      <text:p text:style-name="P10">Projekto<text:s/></text:p>
      <text:p text:style-name="P11">lyginamasis variantas</text:p>
      <text:p text:style-name="P12"/>
      <text:p text:style-name="P13"/>
      <text:p text:style-name="P14">LIETUVOS RESPUBLIKOS</text:p>
      <text:p text:style-name="P15">ŽMONIŲ UŽKREČIAMŲJŲ LIGŲ PROFILAKTIKOS IR KONTROLĖS ĮSTATYMO<text:s/></text:p>
      <text:p text:style-name="P16"><text:span text:style-name="T17">NR. I-1553<text:s/></text:span><text:span text:style-name="T18">32 STRAIPSNIO PAKEITIMO IR<text:s/></text:span><text:span text:style-name="T19">ĮSTATYMO<text:s/></text:span><text:span text:style-name="T20">PAPILDYMO 32</text:span><text:span text:style-name="T21">1</text:span><text:span text:style-name="T22"><text:s/></text:span><text:span text:style-name="T23">STRAIPSNIU<text:s/></text:span></text:p>
      <text:p text:style-name="P24">ĮSTATYMAS</text:p>
      <text:p text:style-name="P25"/>
      <text:p text:style-name="P26">2020 m. <text:s text:c="10"/>d. Nr. <text:s text:c="2"/></text:p>
      <text:p text:style-name="P27">Vilnius</text:p>
      <text:p text:style-name="P28"/>
      <text:p text:style-name="P29"/>
      <text:p text:style-name="P30">1 straipsnis.<text:s/>32 straipsnio pakeitimas</text:p>
      <text:p text:style-name="P31">Pakeisti 32 straipsnio 1 dalį<text:s/>ir<text:s/>ją<text:s/>išdėstyti taip:</text:p>
      <text:p text:style-name="P32"><text:span text:style-name="T33">„1.<text:s/></text:span><text:bookmark-start text:name="_Hlk36590103"/><text:span text:style-name="T34">Darbuotojai tam laikui, kai teikia sveikatos priežiūros paslaugas ypač pavojingomis užkrečiamosiomis ligomis sergantiems pacientams ar vykdo arba dalyvauja vykdant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35">ne</text:span><text:span text:style-name="T36"><text:s/>mažesne kaip 24 Vyriausybės nustatytos minimalios mėnesinės algos ir<text:s/></text:span><text:span text:style-name="T37">ne</text:span><text:span text:style-name="T38"><text:s/>didesne kaip 48 Vyriausybės nustatytos minimalios mėnesinės algos.“</text:span><text:bookmark-end text:name="_Hlk36590103"/></text:p>
      <text:p text:style-name="P39"/>
      <text:p text:style-name="P40"><text:span text:style-name="T41">2 straipsnis.<text:s/></text:span><text:span text:style-name="T42">Įstatymo papildymas 32</text:span><text:span text:style-name="T43">1<text:s/></text:span><text:span text:style-name="T44">straipsniu</text:span></text:p>
      <text:p text:style-name="P45"><text:span text:style-name="T46">P</text:span><text:span text:style-name="T47">apildyti Įstatymą 32</text:span><text:span text:style-name="T48">1<text:s/></text:span><text:span text:style-name="T49">straipsniu:</text:span></text:p>
      <text:p text:style-name="P50"><text:span text:style-name="T51">„</text:span><text:span text:style-name="T52">32</text:span><text:span text:style-name="T53">1</text:span><text:span text:style-name="T54"><text:s/>straipsnis. Sveikatos priežiūros įstaigų darbuotojų, karantino metu organizuojančių ir<text:s/></text:span><text:span text:style-name="T55">(ar)<text:s/></text:span><text:span text:style-name="T56">teikiančių sveikatos priežiūros paslaugas ypač pavojingomis užkrečiamosiomis ligomis sergantiems pacientams ar vykdančių epidemijų profilaktikos priemones ypač pavojingų ligų židiniuose, darbo užmokesčio didinimas ir su tuo susijusių sveikatos priežiūros įstaigų išlaidų apmokėjimas</text:span></text:p>
      <text:p text:style-name="P57"><text:span text:style-name="T58">1. Sveikatos priežiūros įstaigų darbuotojams nuo karantino</text:span><text:span text:style-name="T59"><text:s/>visoje<text:s/></text:span><text:span text:style-name="T60">Lietuvos Respublikos</text:span><text:span text:style-name="T61"><text:s/>teritorijoje</text:span><text:span text:style-name="T62">, kelių savivaldybių ar vienos savivaldybės teritorijoje paskelbimo mėnesio pradžios iki karantino galiojimo mėnesio pabaigos, kai jie organizuoja ir<text:s/></text:span><text:span text:style-name="T63">(ar)<text:s/></text:span><text:span text:style-name="T64">teikia sveikatos priežiūros paslaugas ypač pavojingomis užkrečiamosiomis ligomis sergantiems pacientams ar vykdo epidemijų profilaktikos priemones ypač pavojingų užkrečiamųjų ligų židiniuose, pareiginės algos pastoviosios dalies koeficientai (biudžetinių įstaigų darbuotojams) arba mėnesinė alga (viešųjų įstaigų darbuotojams) didinami nuo<text:s/></text:span><text:span text:style-name="T65">6</text:span><text:span text:style-name="T66">0<text:s/></text:span><text:soft-page-break/><text:span text:style-name="T67">iki 100 procentų,<text:s/></text:span><text:span text:style-name="T68">atsižvelgiant į konkretaus sveikatos priežiūros įstaigos darbuotojo vykdomų funkcijų pobūdį, sudėtingumą ir atsakomybės lygį,</text:span><text:span text:style-name="T69"><text:s/>darbo krūvį ir</text:span><text:span text:style-name="T70"><text:s/>veiklos mastą</text:span><text:span text:style-name="T71">,<text:s/></text:span><text:span text:style-name="T72">Vyriausybės arba jos įgaliotos institucijos nustatyta tvarka</text:span><text:span text:style-name="T73">.</text:span></text:p>
      <text:p text:style-name="P74"><text:span text:style-name="T75">2. Nuo karantino<text:s/></text:span><text:span text:style-name="T76">visoje<text:s/></text:span><text:span text:style-name="T77">Lietuvos Respublikos</text:span><text:span text:style-name="T78"><text:s/>teritorijoje</text:span><text:span text:style-name="T79">, kelių savivaldybių ar vienos savivaldybės teritorijoje paskelbimo mėnesio pradžios iki karantino galiojimo mėnesio pabaigos sutartis su teritorinėmis ligonių kasomis dėl paslaugų apmokėjimo Privalomojo sveikatos draudimo fondo biudžeto lėšomis</text:span><text:span text:style-name="T80">,</text:span><text:span text:style-name="T81"><text:s/>turinčių asmens sveikatos priežiūros įstaigų</text:span><text:span text:style-name="T82"><text:s/>patirtos</text:span><text:span text:style-name="T83"><text:s/>išlaidos, susijusios su sveikatos priežiūros įstaigų darbuotojų, organizuojančių ir</text:span><text:span text:style-name="T84"><text:s/>(ar)</text:span><text:span text:style-name="T85"><text:s/>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lėšomis sveikatos apsaugos ministro nustatyta tvarka. Sutarčių su teritorinėmis ligonių kasomis dėl paslaugų apmokėjimo Privalomojo sveikatos draudimo fondo biudžeto lėšomis neturinčių įstaigų</text:span><text:span text:style-name="T86"><text:s/>patirtos</text:span><text:span text:style-name="T87"><text:s/>išlaidos, susijusios su sveikatos priežiūros įstaigų darbuotojų, organizuojančių ir<text:s/></text:span><text:span text:style-name="T88">(ar)<text:s/></text:span><text:span text:style-name="T89">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ir savivaldybių biudžetų lėšomis Vyriausybės nustatyta tvarka</text:span><text:span text:style-name="T90">.“</text:span></text:p>
      <text:p text:style-name="P91"/>
      <text:p text:style-name="P92"><text:span text:style-name="T93">3</text:span><text:span text:style-name="T94"><text:s/>straipsnis.<text:s/></text:span><text:span text:style-name="T95">Įstatymo</text:span><text:span text:style-name="T96"><text:s/>įsigaliojimas</text:span><text:span text:style-name="T97">,<text:s/></text:span><text:span text:style-name="T98">taikymas<text:s/></text:span><text:span text:style-name="T99">ir įgyvendinimas</text:span></text:p>
      <text:p text:style-name="P100">1.<text:s/>Šis įstatymas, išskyrus šio straipsnio 3 dalį, įsigalioja 2020 m.<text:s/>balandžio 9 d.<text:s/></text:p>
      <text:p text:style-name="P101"><text:span text:style-name="T102">2.<text:s/></text:span><text:span text:style-name="T103">Sveikatos priežiūros įstaigų darbuotojams darbo užmokestis perskaičiuojamas ir mokamas pagal šio įstatymo<text:s/></text:span><text:span text:style-name="T104">2</text:span><text:span text:style-name="T105"><text:s/>straipsniu dėstomo Lietuvos Respublikos žmonių užkrečiamų ligų profilaktikos ir kontrolės įstatymo 32</text:span><text:span text:style-name="T106">1</text:span><text:span text:style-name="T107"><text:s/>straipsnio 1 dalies nuostatas už laikotarpį nuo Lietuvos Respublikos Vyriausybės 2020 m. kovo 14 d. nutarimo Nr. 207 „Dėl karantino Lietuvos Respublikos teritorijoje paskelbimo“ įsigaliojimo dienos.</text:span></text:p>
      <text:p text:style-name="P108">3. Lietuvos Respublikos Vyriausybė iki 2020 m. balandžio 8 d. priima šio įstatymo įgyvendinamuosius teisės aktus.</text:p>
      <text:p text:style-name="P109"/>
      <text:p text:style-name="P110">Skelbiu šį Lietuvos Respublikos Seimo priimtą įstatymą.<text:s/></text:p>
      <text:p text:style-name="P111"/>
      <text:p text:style-name="P112">Respublikos Prezidentas</text:p>
      <text:p text:style-name="P113"/>
      <text:p text:style-name="P114">Teikia</text:p>
      <text:p text:style-name="P115">Seimo narė</text:p>
      <text:p text:style-name="P116">Asta Kubilienė</text:p>
      <text:p text:style-name="P117"><text:span text:style-name="T118">Dariu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meta:initial-creator>
    <dc:creator>adlibuser</dc:creator>
    <meta:creation-date>2020-04-03T10:29:00Z</meta:creation-date>
    <dc:date>2020-04-03T10:29:00Z</dc:date>
    <meta:print-date>2020-03-31T11:53:00Z</meta:print-date>
    <meta:template xlink:href="Normal.dotm" xlink:type="simple"/>
    <meta:editing-cycles>2</meta:editing-cycles>
    <meta:editing-duration>PT0S</meta:editing-duration>
    <meta:document-statistic meta:page-count="2" meta:paragraph-count="89" meta:word-count="537" meta:character-count="4283" meta:row-count="201" meta:non-whitespace-character-count="3835"/>
  </office:meta>
</office:document-meta>
</file>