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yginamasis variantas</text:p>
      <text:p text:style-name="P8"/>
      <text:p text:style-name="P9"><text:span text:style-name="T10">LIETUVOS RESPUBLIKOS</text:span></text:p>
      <text:p text:style-name="P11"><text:span text:style-name="T12">ATMINTINŲ DIENŲ ĮSTATYMO NR. VIII-397 1 STRAIPSNIO PAKEITIMO ĮSTATYMO PROJEKTAS</text:span></text:p>
      <text:p text:style-name="P13"/>
      <text:p text:style-name="P14"><text:span text:style-name="T15">20</text:span><text:span text:style-name="T16">20</text:span><text:span text:style-name="T17"><text:s/>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><text:span text:style-name="T37"><text:s text:c="12"/></text:span><text:span text:style-name="T38">1 straipsnis. 1 straipsnio pakeitimas</text:span></text:p>
      <text:p text:style-name="P39"><text:bookmark-start text:name="part_81d394c18f6140e88d5a0082a4c675fa"/><text:bookmark-end text:name="part_81d394c18f6140e88d5a0082a4c675fa"/><text:s text:c="12"/>1. Papildyti 1 straipsnio 2 dalį nauju<text:s/>68 punktu:</text:p>
      <text:p text:style-name="P40"><text:bookmark-start text:name="part_16d9a64967db48a38efa53ff81a1d37c"/><text:bookmark-start text:name="part_e9e5c3d3baa2403fbf1365f4b9065b80"/><text:bookmark-end text:name="part_16d9a64967db48a38efa53ff81a1d37c"/><text:bookmark-end text:name="part_e9e5c3d3baa2403fbf1365f4b9065b80"/><text:span text:style-name="T41"><text:s text:c="12"/></text:span><text:span text:style-name="T42">„</text:span><text:span text:style-name="T43">6</text:span><text:span text:style-name="T44">8)<text:s/></text:span><text:span text:style-name="T45">gruodžio<text:s/></text:span><text:span text:style-name="T46">5-oji</text:span><text:span text:style-name="T47"><text:s/>–<text:s/></text:span><text:span text:style-name="T48">Padėkos savanoriams</text:span><text:span text:style-name="T49"><text:s/>diena</text:span><text:span text:style-name="T50">;</text:span><text:span text:style-name="T51">“.</text:span></text:p>
      <text:p text:style-name="P52"><text:bookmark-start text:name="part_42c9da6a574843c3a97e954ffca41acc"/><text:bookmark-end text:name="part_42c9da6a574843c3a97e954ffca41acc"/><text:span text:style-name="T53"><text:s text:c="12"/></text:span><text:span text:style-name="T54">2. Buvusius 1 straipsnio 2 dalies<text:s/></text:span><text:span text:style-name="T55">68</text:span><text:span text:style-name="T56">–69 punktus laikyti atitinkamai<text:s/></text:span><text:span text:style-name="T57">68</text:span><text:span text:style-name="T58">–70 punktais.</text:span></text:p>
      <text:p text:style-name="P59"><text:s text:c="25"/></text:p>
      <text:p text:style-name="P60">Skelbiu šį Lietuvos Respublikos Seimo priimtą įstatymą.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Normal"><text:span text:style-name="T68">Seimo nar</text:span><text:span text:style-name="T69">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20-04-28T05:20:00Z</meta:creation-date>
    <dc:date>2020-04-28T05:20:00Z</dc:date>
    <meta:print-date>2019-11-20T10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9" meta:word-count="89" meta:character-count="620" meta:row-count="32" meta:non-whitespace-character-count="550"/>
  </office:meta>
</office:document-meta>
</file>