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in"/>
    </style:style>
    <style:style style:name="P42" style:parent-style-name="Normal" style:family="paragraph">
      <style:paragraph-properties fo:text-indent="0.5in"/>
    </style:style>
    <style:style style:name="P43" style:parent-style-name="Normal" style:family="paragraph">
      <style:paragraph-properties fo:text-indent="0.5in"/>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indent="0.5in"/>
    </style:style>
    <style:style style:name="P53" style:parent-style-name="Normal" style:family="paragraph">
      <style:paragraph-properties fo:text-indent="0.5in"/>
      <style:text-properties fo:font-style="italic" style:font-style-asian="italic" style:font-style-complex="italic"/>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5in">
        <style:tab-stops>
          <style:tab-stop style:type="left" style:position="0.5in"/>
        </style:tab-stops>
      </style:paragraph-properties>
      <style:text-properties style:font-size-complex="12pt"/>
    </style:style>
    <style:style style:name="P57" style:parent-style-name="Normal" style:family="paragraph">
      <style:paragraph-properties fo:text-indent="0.5in"/>
    </style:style>
    <style:style style:name="P58" style:parent-style-name="Normal" style:family="paragraph">
      <style:paragraph-properties fo:text-indent="0.5in"/>
    </style:style>
    <style:style style:name="P59" style:parent-style-name="Normal" style:family="paragraph">
      <style:paragraph-properties fo:text-indent="0.5in">
        <style:tab-stops>
          <style:tab-stop style:type="left" style:position="0.5in"/>
        </style:tab-stops>
      </style:paragraph-properties>
      <style:text-properties style:font-size-complex="12pt"/>
    </style:style>
    <style:style style:name="P60" style:parent-style-name="Normal" style:family="paragraph">
      <style:paragraph-properties fo:text-indent="0.5in">
        <style:tab-stops>
          <style:tab-stop style:type="left" style:position="0.5in"/>
        </style:tab-stops>
      </style:paragraph-properties>
      <style:text-properties style:font-size-complex="12pt"/>
    </style:style>
    <style:style style:name="P61" style:parent-style-name="Normal" style:family="paragraph">
      <style:paragraph-properties fo:text-indent="0.5in">
        <style:tab-stops>
          <style:tab-stop style:type="left" style:position="0.5in"/>
        </style:tab-stops>
      </style:paragraph-properties>
      <style:text-properties style:font-size-complex="12pt"/>
    </style:style>
    <style:style style:name="P62" style:parent-style-name="Normal" style:family="paragraph">
      <style:paragraph-properties fo:text-indent="0.5in"/>
    </style:style>
    <style:style style:name="P63" style:parent-style-name="Normal" style:family="paragraph">
      <style:paragraph-properties fo:text-indent="0.5in"/>
      <style:text-properties fo:font-style="italic" style:font-style-asian="italic"/>
    </style:style>
    <style:style style:name="P64" style:parent-style-name="Normal" style:family="paragraph">
      <style:paragraph-properties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font-weight-complex="bold" fo:font-style="italic" style:font-style-asian="italic" style:font-style-complex="italic" fo:color="#000000"/>
    </style:style>
    <style:style style:name="T73" style:parent-style-name="DefaultParagraphFont" style:family="text">
      <style:text-properties style:font-weight-complex="bold" style:font-style-complex="italic" fo:color="#000000"/>
    </style:style>
    <style:style style:name="P74" style:parent-style-name="Normal" style:family="paragraph">
      <style:paragraph-properties fo:text-indent="0.5in"/>
      <style:text-properties style:font-size-complex="12pt"/>
    </style:style>
    <style:style style:name="P75" style:parent-style-name="Normal" style:family="paragraph">
      <style:paragraph-properties fo:text-indent="0.5in"/>
      <style:text-properties style:font-size-complex="12pt"/>
    </style:style>
    <style:style style:name="P76" style:parent-style-name="Normal" style:family="paragraph">
      <style:paragraph-properties fo:text-indent="0.5in"/>
      <style:text-properties style:font-size-complex="12pt"/>
    </style:style>
    <style:style style:name="P77" style:parent-style-name="Normal" style:family="paragraph">
      <style:paragraph-properties fo:text-indent="0.5in"/>
      <style:text-properties style:font-size-complex="12pt"/>
    </style:style>
    <style:style style:name="P78" style:parent-style-name="Normal" style:family="paragraph">
      <style:paragraph-properties fo:text-indent="0.5in"/>
      <style:text-properties style:font-size-complex="12pt"/>
    </style:style>
    <style:style style:name="P79" style:parent-style-name="Normal" style:family="paragraph">
      <style:paragraph-properties fo:text-indent="0.5in"/>
      <style:text-properties style:font-size-complex="12pt"/>
    </style:style>
    <style:style style:name="P80" style:parent-style-name="Normal" style:family="paragraph">
      <style:paragraph-properties fo:text-indent="0.5in"/>
      <style:text-properties style:font-size-complex="12pt"/>
    </style:style>
    <style:style style:name="P81" style:parent-style-name="Normal" style:family="paragraph">
      <style:paragraph-properties fo:text-indent="0.5in"/>
      <style:text-properties fo:font-style="italic" style:font-style-asian="italic" style:font-size-complex="12pt"/>
    </style:style>
    <style:style style:name="P82" style:parent-style-name="Normal" style:family="paragraph">
      <style:paragraph-properties fo:text-indent="0.5in"/>
      <style:text-properties style:font-size-complex="12pt"/>
    </style:style>
    <style:style style:name="P83" style:parent-style-name="Normal" style:family="paragraph">
      <style:paragraph-properties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in">
        <style:tab-stops>
          <style:tab-stop style:type="left" style:position="0.5in"/>
        </style:tab-stops>
      </style:paragraph-properties>
      <style:text-properties style:font-size-complex="12pt"/>
    </style:style>
    <style:style style:name="P98" style:parent-style-name="Normal" style:family="paragraph">
      <style:paragraph-properties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5in">
        <style:tab-stops>
          <style:tab-stop style:type="left" style:position="0.5in"/>
        </style:tab-stops>
      </style:paragraph-properties>
      <style:text-properties style:font-size-complex="12pt"/>
    </style:style>
    <style:style style:name="P104" style:parent-style-name="Normal" style:family="paragraph">
      <style:paragraph-properties fo:text-indent="0.5in">
        <style:tab-stops>
          <style:tab-stop style:type="left" style:position="0.5in"/>
        </style:tab-stops>
      </style:paragraph-properties>
      <style:text-properties style:font-size-complex="12pt"/>
    </style:style>
    <style:style style:name="P105" style:parent-style-name="Normal" style:family="paragraph">
      <style:paragraph-properties fo:text-indent="0.5in">
        <style:tab-stops>
          <style:tab-stop style:type="left" style:position="0.5in"/>
        </style:tab-stops>
      </style:paragraph-properties>
      <style:text-properties style:font-size-complex="12pt"/>
    </style:style>
    <style:style style:name="P106" style:parent-style-name="Normal" style:family="paragraph">
      <style:paragraph-properties fo:text-indent="0.5in">
        <style:tab-stops>
          <style:tab-stop style:type="left" style:position="0.5in"/>
        </style:tab-stops>
      </style:paragraph-properties>
      <style:text-properties style:font-size-complex="12pt"/>
    </style:style>
    <style:style style:name="P107" style:parent-style-name="Normal" style:family="paragraph">
      <style:paragraph-properties fo:text-indent="0.5in">
        <style:tab-stops>
          <style:tab-stop style:type="left" style:position="0.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text-indent="0.5in">
        <style:tab-stops>
          <style:tab-stop style:type="left" style:position="0.5in"/>
        </style:tab-stops>
      </style:paragraph-properties>
      <style:text-properties style:font-size-complex="12pt"/>
    </style:style>
    <style:style style:name="P112" style:parent-style-name="Normal" style:family="paragraph">
      <style:paragraph-properties fo:text-indent="0.5in"/>
    </style:style>
    <style:style style:name="P113" style:parent-style-name="Normal" style:family="paragraph">
      <style:paragraph-properties fo:text-indent="0.5in"/>
      <style:text-properties fo:font-style="italic" style:font-style-asian="italic"/>
    </style:style>
    <style:style style:name="P114" style:parent-style-name="Normal" style:family="paragraph">
      <style:paragraph-properties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5in"/>
    </style:style>
    <style:style style:name="P129" style:parent-style-name="Normal" style:family="paragraph">
      <style:paragraph-properties fo:text-indent="0.5in">
        <style:tab-stops>
          <style:tab-stop style:type="left" style:position="0.5in"/>
        </style:tab-stops>
      </style:paragraph-properties>
      <style:text-properties style:font-size-complex="12pt"/>
    </style:style>
    <style:style style:name="P130" style:parent-style-name="Normal" style:family="paragraph">
      <style:paragraph-properties fo:text-indent="0.5in"/>
    </style:style>
    <style:style style:name="P131" style:parent-style-name="Normal" style:family="paragraph">
      <style:paragraph-properties fo:text-indent="0.5in"/>
      <style:text-properties style:font-size-complex="12pt"/>
    </style:style>
    <style:style style:name="P132" style:parent-style-name="Normal" style:family="paragraph">
      <style:paragraph-properties fo:text-indent="0.4923in"/>
    </style:style>
    <style:style style:name="P133" style:parent-style-name="Normal" style:family="paragraph">
      <style:paragraph-properties fo:text-indent="0.5in"/>
      <style:text-properties style:font-size-complex="12pt"/>
    </style:style>
    <style:style style:name="P134" style:parent-style-name="Normal" style:family="paragraph">
      <style:paragraph-properties fo:text-indent="0.5in"/>
      <style:text-properties style:font-size-complex="12pt"/>
    </style:style>
    <style:style style:name="P135" style:parent-style-name="Normal" style:family="paragraph">
      <style:paragraph-properties fo:text-indent="0.5in">
        <style:tab-stops>
          <style:tab-stop style:type="left" style:position="0.5in"/>
        </style:tab-stops>
      </style:paragraph-properties>
      <style:text-properties style:font-size-complex="12pt"/>
    </style:style>
    <style:style style:name="P136" style:parent-style-name="Normal" style:family="paragraph">
      <style:paragraph-properties fo:text-indent="0.5in"/>
      <style:text-properties style:font-size-complex="12pt"/>
    </style:style>
    <style:style style:name="P137" style:parent-style-name="Normal" style:family="paragraph">
      <style:paragraph-properties fo:text-indent="0.5in"/>
      <style:text-properties style:font-size-complex="12pt"/>
    </style:style>
    <style:style style:name="P138" style:parent-style-name="Normal" style:family="paragraph">
      <style:paragraph-properties fo:text-indent="0.5in"/>
      <style:text-properties style:font-size-complex="12pt"/>
    </style:style>
    <style:style style:name="P139" style:parent-style-name="Normal" style:family="paragraph">
      <style:paragraph-properties fo:text-indent="0.5in"/>
      <style:text-properties style:font-size-complex="12pt"/>
    </style:style>
    <style:style style:name="P140" style:parent-style-name="Normal" style:family="paragraph">
      <style:paragraph-properties fo:text-indent="0.5in"/>
      <style:text-properties style:font-size-complex="12pt"/>
    </style:style>
    <style:style style:name="P141" style:parent-style-name="Normal" style:family="paragraph">
      <style:paragraph-properties fo:text-indent="0.5in">
        <style:tab-stops>
          <style:tab-stop style:type="left" style:position="0.5in"/>
        </style:tab-stops>
      </style:paragraph-properties>
      <style:text-properties style:font-size-complex="12pt"/>
    </style:style>
    <style:style style:name="P142" style:parent-style-name="Normal" style:family="paragraph">
      <style:paragraph-properties fo:text-indent="0.5in"/>
    </style:style>
    <style:style style:name="P143" style:parent-style-name="Normal" style:family="paragraph">
      <style:paragraph-properties fo:text-indent="0.5in"/>
    </style:style>
    <style:style style:name="P144" style:parent-style-name="Normal" style:family="paragraph">
      <style:paragraph-properties fo:text-indent="0.5in">
        <style:tab-stops>
          <style:tab-stop style:type="left" style:position="0.5in"/>
        </style:tab-stops>
      </style:paragraph-properties>
      <style:text-properties style:font-size-complex="12pt"/>
    </style:style>
    <style:style style:name="P145" style:parent-style-name="Normal" style:family="paragraph">
      <style:paragraph-properties fo:text-indent="0.5in">
        <style:tab-stops>
          <style:tab-stop style:type="left" style:position="0.5in"/>
        </style:tab-stops>
      </style:paragraph-properties>
      <style:text-properties style:font-size-complex="12pt"/>
    </style:style>
    <style:style style:name="P146" style:parent-style-name="Normal" style:family="paragraph">
      <style:paragraph-properties fo:text-indent="0.5in">
        <style:tab-stops>
          <style:tab-stop style:type="left" style:position="0.5in"/>
        </style:tab-stops>
      </style:paragraph-properties>
      <style:text-properties style:font-size-complex="12pt"/>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fo:font-style="italic" style:font-style-asian="italic" style:font-style-complex="italic" style:font-size-complex="12pt"/>
    </style:style>
    <style:style style:name="P181" style:parent-style-name="Normal" style:family="paragraph">
      <style:paragraph-properties fo:text-indent="0.5in"/>
      <style:text-properties style:font-size-complex="12pt"/>
    </style:style>
    <style:style style:name="P182" style:parent-style-name="Normal" style:family="paragraph">
      <style:paragraph-properties fo:text-indent="0.5in">
        <style:tab-stops>
          <style:tab-stop style:type="left" style:position="0.5in"/>
        </style:tab-stops>
      </style:paragraph-properties>
      <style:text-properties style:font-size-complex="12pt"/>
    </style:style>
    <style:style style:name="P183" style:parent-style-name="Normal" style:family="paragraph">
      <style:paragraph-properties fo:text-indent="0.5in">
        <style:tab-stops>
          <style:tab-stop style:type="left" style:position="0.5in"/>
        </style:tab-stops>
      </style:paragraph-properties>
      <style:text-properties style:font-size-complex="12pt"/>
    </style:style>
    <style:style style:name="P184" style:parent-style-name="Normal" style:family="paragraph">
      <style:paragraph-properties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fo:font-style="italic" style:font-style-asian="italic" style:font-style-complex="italic" style:font-size-complex="12pt"/>
    </style:style>
    <style:style style:name="P217" style:parent-style-name="Normal" style:family="paragraph">
      <style:paragraph-properties fo:text-indent="0.5in"/>
    </style:style>
    <style:style style:name="P218" style:parent-style-name="Normal" style:family="paragraph">
      <style:paragraph-properties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fo:font-style="italic" style:font-style-asian="italic" style:font-size-complex="12pt"/>
    </style:style>
    <style:style style:name="P244" style:parent-style-name="Normal" style:family="paragraph">
      <style:paragraph-properties fo:text-indent="0.5in"/>
    </style:style>
    <style:style style:name="P245" style:parent-style-name="Normal" style:family="paragraph">
      <style:paragraph-properties fo:text-indent="0.5in"/>
      <style:text-properties style:font-size-complex="12pt"/>
    </style:style>
    <style:style style:name="P246" style:parent-style-name="Normal" style:family="paragraph">
      <style:paragraph-properties fo:text-indent="0.4923in"/>
    </style:style>
    <style:style style:name="P247" style:parent-style-name="Normal" style:family="paragraph">
      <style:paragraph-properties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fo:font-style="italic" style:font-style-asian="italic" style:font-style-complex="italic" style:font-size-complex="12pt"/>
    </style:style>
    <style:style style:name="P281" style:parent-style-name="Normal" style:family="paragraph">
      <style:paragraph-properties fo:text-indent="0.5in"/>
      <style:text-properties style:font-size-complex="12pt"/>
    </style:style>
    <style:style style:name="P282" style:parent-style-name="Normal" style:family="paragraph">
      <style:paragraph-properties fo:text-indent="0.5in"/>
      <style:text-properties style:font-size-complex="12pt"/>
    </style:style>
    <style:style style:name="P283" style:parent-style-name="Normal" style:family="paragraph">
      <style:paragraph-properties fo:text-indent="0.5in"/>
      <style:text-properties style:font-size-complex="12pt"/>
    </style:style>
    <style:style style:name="P284" style:parent-style-name="Normal" style:family="paragraph">
      <style:paragraph-properties fo:text-indent="0.5in">
        <style:tab-stops>
          <style:tab-stop style:type="left" style:position="0.5in"/>
        </style:tab-stops>
      </style:paragraph-properties>
      <style:text-properties style:font-size-complex="12pt"/>
    </style:style>
    <style:style style:name="P285" style:parent-style-name="Normal" style:family="paragraph">
      <style:paragraph-properties fo:text-indent="0.5in">
        <style:tab-stops>
          <style:tab-stop style:type="left" style:position="0.5in"/>
        </style:tab-stops>
      </style:paragraph-properties>
      <style:text-properties style:font-size-complex="12pt"/>
    </style:style>
    <style:style style:name="P286" style:parent-style-name="Normal" style:family="paragraph">
      <style:paragraph-properties fo:text-indent="0.5in"/>
      <style:text-properties style:font-size-complex="12pt"/>
    </style:style>
    <style:style style:name="P287" style:parent-style-name="Normal" style:family="paragraph">
      <style:paragraph-properties fo:text-indent="0.4923in"/>
    </style:style>
    <style:style style:name="P288" style:parent-style-name="Normal" style:family="paragraph">
      <style:paragraph-properties fo:text-indent="0.5in"/>
      <style:text-properties fo:font-size="11pt" style:font-size-asian="11pt" style:font-size-complex="11pt"/>
    </style:style>
    <style:style style:name="P289" style:parent-style-name="Normal" style:family="paragraph">
      <style:paragraph-properties fo:text-indent="0.5in"/>
      <style:text-properties style:font-size-complex="12pt"/>
    </style:style>
    <style:style style:name="P290" style:parent-style-name="Normal" style:family="paragraph">
      <style:paragraph-properties fo:text-indent="0.5in"/>
      <style:text-properties style:font-size-complex="12pt"/>
    </style:style>
    <style:style style:name="P291" style:parent-style-name="Normal" style:family="paragraph">
      <style:paragraph-properties fo:text-indent="0.5in">
        <style:tab-stops>
          <style:tab-stop style:type="left" style:position="0.5in"/>
        </style:tab-stops>
      </style:paragraph-properties>
      <style:text-properties style:font-size-complex="12pt"/>
    </style:style>
    <style:style style:name="P292" style:parent-style-name="Normal" style:family="paragraph">
      <style:paragraph-properties fo:text-indent="0.5in"/>
      <style:text-properties style:font-size-complex="12pt"/>
    </style:style>
    <style:style style:name="P293" style:parent-style-name="Normal" style:family="paragraph">
      <style:paragraph-properties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5in"/>
      <style:text-properties fo:font-size="11pt" style:font-size-asian="11pt" style:font-size-complex="11pt"/>
    </style:style>
    <style:style style:name="P317" style:parent-style-name="Normal" style:family="paragraph">
      <style:paragraph-properties fo:text-indent="0.5in">
        <style:tab-stops>
          <style:tab-stop style:type="left" style:position="0.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5in">
        <style:tab-stops>
          <style:tab-stop style:type="left" style:position="0.5in"/>
        </style:tab-stops>
      </style:paragraph-properties>
      <style:text-properties style:font-size-complex="12pt"/>
    </style:style>
    <style:style style:name="P321" style:parent-style-name="Normal" style:family="paragraph">
      <style:paragraph-properties fo:text-indent="0.5in">
        <style:tab-stops>
          <style:tab-stop style:type="left" style:position="0.5in"/>
        </style:tab-stops>
      </style:paragraph-properties>
      <style:text-properties style:font-size-complex="12pt"/>
    </style:style>
    <style:style style:name="P322" style:parent-style-name="Normal" style:family="paragraph">
      <style:paragraph-properties fo:text-indent="0.5in"/>
    </style:style>
    <style:style style:name="P323" style:parent-style-name="Normal" style:family="paragraph">
      <style:paragraph-properties fo:text-indent="0.5in"/>
    </style:style>
    <style:style style:name="P324" style:parent-style-name="Normal" style:family="paragraph">
      <style:paragraph-properties fo:text-indent="0.5in"/>
      <style:text-properties fo:font-style="italic" style:font-style-asian="italic"/>
    </style:style>
    <style:style style:name="P325" style:parent-style-name="Normal" style:family="paragraph">
      <style:paragraph-properties fo:text-indent="0.5in"/>
    </style:style>
    <style:style style:name="T326" style:parent-style-name="DefaultParagraphFont" style:family="text">
      <style:text-properties fo:font-weight="bold" style:font-weight-asian="bold"/>
    </style:style>
    <style:style style:name="P327" style:parent-style-name="Normal" style:family="paragraph">
      <style:paragraph-properties fo:text-indent="0.5in"/>
    </style:style>
    <style:style style:name="P328" style:parent-style-name="Normal" style:family="paragraph">
      <style:paragraph-properties fo:text-indent="0.5in"/>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font-weight-complex="bold" fo:font-style="italic" style:font-style-asian="italic" style:font-style-complex="italic" fo:color="#000000"/>
    </style:style>
    <style:style style:name="T336" style:parent-style-name="DefaultParagraphFont" style:family="text">
      <style:text-properties style:font-weight-complex="bold" style:font-style-complex="italic" fo:color="#000000"/>
    </style:style>
    <style:style style:name="P337" style:parent-style-name="Normal" style:family="paragraph">
      <style:paragraph-properties fo:text-indent="0.5in"/>
      <style:text-properties fo:font-size="11pt" style:font-size-asian="11pt" style:font-size-complex="11pt"/>
    </style:style>
    <style:style style:name="P338" style:parent-style-name="Normal" style:family="paragraph">
      <style:paragraph-properties fo:text-indent="0.5in">
        <style:tab-stops>
          <style:tab-stop style:type="left" style:position="0.5in"/>
        </style:tab-stops>
      </style:paragraph-properties>
      <style:text-properties style:font-size-complex="12pt"/>
    </style:style>
    <style:style style:name="P339" style:parent-style-name="Normal" style:family="paragraph">
      <style:paragraph-properties fo:text-indent="0.5in"/>
      <style:text-properties fo:font-size="11pt" style:font-size-asian="11pt" style:font-size-complex="11pt"/>
    </style:style>
    <style:style style:name="P340" style:parent-style-name="Normal" style:family="paragraph">
      <style:paragraph-properties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0.5in"/>
      <style:text-properties fo:font-size="11pt" style:font-size-asian="11pt" style:font-size-complex="11pt"/>
    </style:style>
    <style:style style:name="P344" style:parent-style-name="Normal" style:family="paragraph">
      <style:paragraph-properties fo:text-indent="0.5in"/>
    </style:style>
    <style:style style:name="P345" style:parent-style-name="Normal" style:family="paragraph">
      <style:paragraph-properties fo:text-indent="0.5in"/>
      <style:text-properties fo:font-size="11pt" style:font-size-asian="11pt" style:font-size-complex="11pt"/>
    </style:style>
    <style:style style:name="P346" style:parent-style-name="Normal" style:family="paragraph">
      <style:paragraph-properties fo:text-indent="0.5in"/>
      <style:text-properties fo:font-style="italic" style:font-style-asian="italic"/>
    </style:style>
    <style:style style:name="P347" style:parent-style-name="Normal" style:family="paragraph">
      <style:paragraph-properties fo:text-indent="0.5in"/>
    </style:style>
    <style:style style:name="P348" style:parent-style-name="Normal" style:family="paragraph">
      <style:paragraph-properties fo:text-indent="0.5in"/>
    </style:style>
    <style:style style:name="P349" style:parent-style-name="Normal" style:family="paragraph">
      <style:paragraph-properties fo:text-indent="0.5in"/>
      <style:text-properties fo:font-style="italic" style:font-style-asian="italic"/>
    </style:style>
    <style:style style:name="P350" style:parent-style-name="Normal" style:family="paragraph">
      <style:paragraph-properties fo:text-indent="0.5in"/>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font-weight-complex="bold" fo:font-style="italic" style:font-style-asian="italic" style:font-style-complex="italic" fo:color="#000000"/>
    </style:style>
    <style:style style:name="T356" style:parent-style-name="DefaultParagraphFont" style:family="text">
      <style:text-properties style:font-weight-complex="bold" style:font-style-complex="italic" fo:color="#000000"/>
    </style:style>
    <style:style style:name="P357" style:parent-style-name="Normal" style:family="paragraph">
      <style:paragraph-properties fo:text-indent="0.5in"/>
      <style:text-properties style:font-size-complex="12pt"/>
    </style:style>
    <style:style style:name="P358" style:parent-style-name="Normal" style:family="paragraph">
      <style:paragraph-properties fo:text-indent="0.5in">
        <style:tab-stops>
          <style:tab-stop style:type="left" style:position="0.5in"/>
        </style:tab-stops>
      </style:paragraph-properties>
      <style:text-properties style:font-size-complex="12pt"/>
    </style:style>
    <style:style style:name="P359" style:parent-style-name="Normal" style:family="paragraph">
      <style:paragraph-properties fo:text-indent="0.5in">
        <style:tab-stops>
          <style:tab-stop style:type="left" style:position="0.5in"/>
        </style:tab-stops>
      </style:paragraph-properties>
      <style:text-properties style:font-size-complex="12pt"/>
    </style:style>
    <style:style style:name="P360" style:parent-style-name="Normal" style:family="paragraph">
      <style:paragraph-properties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5in"/>
    </style:style>
    <style:style style:name="P365" style:parent-style-name="Normal" style:family="paragraph">
      <style:paragraph-properties fo:text-indent="0.5in"/>
    </style:style>
    <style:style style:name="P366" style:parent-style-name="Normal" style:family="paragraph">
      <style:paragraph-properties fo:text-indent="0.5in">
        <style:tab-stops>
          <style:tab-stop style:type="left" style:position="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5in"/>
    </style:style>
    <style:style style:name="P375" style:parent-style-name="Normal" style:family="paragraph">
      <style:paragraph-properties fo:text-indent="0.5in"/>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Normal" style:family="paragraph">
      <style:paragraph-properties fo:text-indent="0.5in"/>
      <style:text-properties fo:font-size="11pt" style:font-size-asian="11pt" style:font-size-complex="11pt"/>
    </style:style>
    <style:style style:name="P382" style:parent-style-name="Normal" style:family="paragraph">
      <style:paragraph-properties fo:text-indent="0.5in"/>
      <style:text-properties fo:font-size="11pt" style:font-size-asian="11pt" style:font-size-complex="11pt"/>
    </style:style>
    <style:style style:name="P383"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384" style:parent-style-name="Normal" style:family="paragraph">
      <style:paragraph-properties fo:text-indent="0.5in"/>
      <style:text-properties fo:font-size="11pt" style:font-size-asian="11pt" style:font-size-complex="11pt"/>
    </style:style>
    <style:style style:name="P385" style:parent-style-name="Normal" style:family="paragraph">
      <style:paragraph-properties fo:text-indent="0.5in"/>
      <style:text-properties fo:font-size="11pt" style:font-size-asian="11pt" style:font-size-complex="11pt"/>
    </style:style>
    <style:style style:name="P386" style:parent-style-name="Normal" style:family="paragraph">
      <style:paragraph-properties fo:text-indent="0.5in"/>
      <style:text-properties fo:font-style="italic" style:font-style-asian="italic"/>
    </style:style>
    <style:style style:name="P387" style:parent-style-name="Normal" style:family="paragraph">
      <style:paragraph-properties fo:text-indent="0.5in"/>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style:font-weight-complex="bold" fo:font-style="italic" style:font-style-asian="italic" fo:color="#000000"/>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font-weight-complex="bold" fo:font-style="italic" style:font-style-asian="italic" style:font-style-complex="italic" fo:color="#000000"/>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style:font-weight-complex="bold" style:font-style-complex="italic" fo:color="#000000"/>
    </style:style>
    <style:style style:name="P396" style:parent-style-name="Normal" style:family="paragraph">
      <style:paragraph-properties fo:text-indent="0.5in"/>
      <style:text-properties style:font-size-complex="12pt"/>
    </style:style>
    <style:style style:name="P397" style:parent-style-name="Normal" style:family="paragraph">
      <style:paragraph-properties fo:text-indent="0.5in">
        <style:tab-stops>
          <style:tab-stop style:type="left" style:position="0.5in"/>
        </style:tab-stops>
      </style:paragraph-properties>
      <style:text-properties style:font-size-complex="12pt"/>
    </style:style>
    <style:style style:name="P398" style:parent-style-name="Normal" style:family="paragraph">
      <style:paragraph-properties fo:text-indent="0.5in">
        <style:tab-stops>
          <style:tab-stop style:type="left" style:position="0.5in"/>
        </style:tab-stops>
      </style:paragraph-properties>
      <style:text-properties style:font-size-complex="12pt"/>
    </style:style>
    <style:style style:name="P399" style:parent-style-name="Normal" style:family="paragraph">
      <style:paragraph-properties fo:text-indent="0.5in">
        <style:tab-stops>
          <style:tab-stop style:type="left" style:position="0.5in"/>
        </style:tab-stops>
      </style:paragraph-properties>
    </style:style>
    <style:style style:name="T400" style:parent-style-name="DefaultParagraphFont" style:family="text">
      <style:text-properties fo:font-style="italic" style:font-style-asian="italic" style:font-size-complex="12pt"/>
    </style:style>
    <style:style style:name="P401" style:parent-style-name="Normal" style:family="paragraph">
      <style:paragraph-properties fo:text-indent="0.5in">
        <style:tab-stops>
          <style:tab-stop style:type="left" style:position="0.5in"/>
        </style:tab-stops>
      </style:paragraph-properties>
      <style:text-properties style:font-size-complex="12pt"/>
    </style:style>
    <style:style style:name="P402" style:parent-style-name="Normal" style:family="paragraph">
      <style:paragraph-properties fo:text-indent="0.5in"/>
    </style:style>
    <style:style style:name="P403" style:parent-style-name="Normal" style:family="paragraph">
      <style:paragraph-properties fo:text-indent="0.5in"/>
      <style:text-properties fo:font-style="italic" style:font-style-asian="italic"/>
    </style:style>
    <style:style style:name="P404" style:parent-style-name="Normal" style:family="paragraph">
      <style:paragraph-properties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5in"/>
    </style:style>
    <style:style style:name="P424" style:parent-style-name="Normal" style:family="paragraph">
      <style:paragraph-properties fo:text-indent="0.5in"/>
    </style:style>
    <style:style style:name="T425" style:parent-style-name="DefaultParagraphFont" style:family="text">
      <style:text-properties style:font-size-complex="12pt"/>
    </style:style>
    <style:style style:name="P426" style:parent-style-name="Normal" style:family="paragraph">
      <style:paragraph-properties fo:text-indent="0.5in"/>
    </style:style>
    <style:style style:name="P427" style:parent-style-name="Normal" style:family="paragraph">
      <style:paragraph-properties fo:text-indent="0.5in"/>
    </style:style>
    <style:style style:name="T428" style:parent-style-name="DefaultParagraphFont" style:family="text">
      <style:text-properties style:font-size-complex="12pt"/>
    </style:style>
    <style:style style:name="P429" style:parent-style-name="Normal" style:family="paragraph">
      <style:paragraph-properties fo:text-indent="0.5in"/>
    </style:style>
    <style:style style:name="P430" style:parent-style-name="Normal" style:family="paragraph">
      <style:paragraph-properties fo:text-indent="0.5in"/>
      <style:text-properties fo:font-style="italic" style:font-style-asian="italic"/>
    </style:style>
    <style:style style:name="P431" style:parent-style-name="Normal" style:family="paragraph">
      <style:paragraph-properties fo:text-indent="0.5in"/>
    </style:style>
    <style:style style:name="P432" style:parent-style-name="Normal" style:family="paragraph">
      <style:paragraph-properties fo:text-indent="0.5in">
        <style:tab-stops>
          <style:tab-stop style:type="left" style:position="0.5in"/>
        </style:tab-stops>
      </style:paragraph-properties>
      <style:text-properties style:font-size-complex="12pt"/>
    </style:style>
    <style:style style:name="P433" style:parent-style-name="Normal" style:family="paragraph">
      <style:paragraph-properties fo:text-indent="0.5in"/>
    </style:style>
    <style:style style:name="P434" style:parent-style-name="Normal" style:family="paragraph">
      <style:paragraph-properties fo:text-indent="0.5in"/>
    </style:style>
    <style:style style:name="P435" style:parent-style-name="Normal" style:family="paragraph">
      <style:paragraph-properties fo:text-indent="0.5in"/>
      <style:text-properties fo:font-style="italic" style:font-style-asian="italic"/>
    </style:style>
    <style:style style:name="P436" style:parent-style-name="Normal" style:family="paragraph">
      <style:paragraph-properties fo:text-indent="0.5in"/>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weight-complex="bold" fo:font-style="italic" style:font-style-asian="italic" fo:color="#000000"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indent="0.5in"/>
    </style:style>
    <style:style style:name="P453" style:parent-style-name="Normal" style:family="paragraph">
      <style:paragraph-properties fo:text-indent="0.5in"/>
    </style:style>
    <style:style style:name="P454" style:parent-style-name="Normal" style:family="paragraph">
      <style:paragraph-properties fo:text-indent="0.5in"/>
    </style:style>
    <style:style style:name="P455" style:parent-style-name="Normal" style:family="paragraph">
      <style:paragraph-properties fo:text-indent="0.5in"/>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text-indent="0.5in"/>
    </style:style>
    <style:style style:name="P462" style:parent-style-name="Normal" style:family="paragraph">
      <style:paragraph-properties fo:text-indent="0.5in"/>
    </style:style>
    <style:style style:name="P463" style:parent-style-name="Normal" style:family="paragraph">
      <style:paragraph-properties fo:text-indent="0.5in"/>
      <style:text-properties fo:font-style="italic" style:font-style-asian="italic"/>
    </style:style>
    <style:style style:name="P464" style:parent-style-name="Normal" style:family="paragraph">
      <style:paragraph-properties fo:text-indent="0.5in"/>
    </style:style>
    <style:style style:name="T465" style:parent-style-name="DefaultParagraphFont" style:family="text">
      <style:text-properties fo:font-weight="bold" style:font-weight-asian="bold"/>
    </style:style>
    <style:style style:name="T466" style:parent-style-name="DefaultParagraphFont" style:family="text">
      <style:text-properties style:text-position="super 66.6%"/>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weight-complex="bold" fo:font-style="italic" style:font-style-asian="italic" fo:color="#000000"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fo:font-style="italic" style:font-style-asian="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indent="0.5in"/>
    </style:style>
    <style:style style:name="P484" style:parent-style-name="Normal" style:family="paragraph">
      <style:paragraph-properties fo:text-indent="0.5in"/>
    </style:style>
    <style:style style:name="P485" style:parent-style-name="Normal" style:family="paragraph">
      <style:paragraph-properties fo:text-indent="0.5in"/>
    </style:style>
    <style:style style:name="P486" style:parent-style-name="Normal" style:family="paragraph">
      <style:paragraph-properties fo:text-indent="0.5in"/>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indent="0.5in"/>
    </style:style>
    <style:style style:name="P493" style:parent-style-name="Normal" style:family="paragraph">
      <style:paragraph-properties fo:text-indent="0.5in"/>
    </style:style>
    <style:style style:name="P494" style:parent-style-name="Normal" style:family="paragraph">
      <style:paragraph-properties fo:text-indent="0.5in"/>
      <style:text-properties fo:font-style="italic" style:font-style-asian="italic"/>
    </style:style>
    <style:style style:name="P495" style:parent-style-name="Normal" style:family="paragraph">
      <style:paragraph-properties fo:text-indent="0.5in"/>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fo:font-style="italic" style:font-style-asian="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0.5in"/>
      <style:text-properties style:font-size-complex="12pt"/>
    </style:style>
    <style:style style:name="P511" style:parent-style-name="Normal" style:family="paragraph">
      <style:paragraph-properties fo:text-indent="0.5in"/>
      <style:text-properties style:font-size-complex="12pt"/>
    </style:style>
    <style:style style:name="P512" style:parent-style-name="Normal" style:family="paragraph">
      <style:paragraph-properties fo:text-indent="0.5in"/>
    </style:style>
    <style:style style:name="P513" style:parent-style-name="Normal" style:family="paragraph">
      <style:paragraph-properties fo:text-indent="0.5in"/>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text-indent="0.5in"/>
    </style:style>
    <style:style style:name="P520" style:parent-style-name="Normal" style:family="paragraph">
      <style:paragraph-properties fo:text-indent="0.5in"/>
    </style:style>
    <style:style style:name="P521" style:parent-style-name="Normal" style:family="paragraph">
      <style:paragraph-properties fo:text-indent="0.5in"/>
      <style:text-properties fo:font-style="italic" style:font-style-asian="italic"/>
    </style:style>
    <style:style style:name="P522" style:parent-style-name="Normal" style:family="paragraph">
      <style:paragraph-properties fo:text-indent="0.5in"/>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style>
    <style:style style:name="T528" style:parent-style-name="DefaultParagraphFont" style:family="text">
      <style:text-properties fo:font-weight="bold" style:font-weight-asian="bold" fo:font-style="italic" style:font-style-asian="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indent="0.5in"/>
    </style:style>
    <style:style style:name="T531" style:parent-style-name="DefaultParagraphFont" style:family="text">
      <style:text-properties style:font-size-complex="12pt"/>
    </style:style>
    <style:style style:name="P532" style:parent-style-name="Normal" style:family="paragraph">
      <style:paragraph-properties fo:text-indent="0.5in"/>
    </style:style>
    <style:style style:name="P533" style:parent-style-name="Normal" style:family="paragraph">
      <style:paragraph-properties fo:text-indent="0.5in"/>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Normal" style:family="paragraph">
      <style:paragraph-properties fo:text-indent="0.5in"/>
    </style:style>
    <style:style style:name="P540" style:parent-style-name="Normal" style:family="paragraph">
      <style:paragraph-properties fo:text-indent="0.5in"/>
    </style:style>
    <style:style style:name="P541" style:parent-style-name="Normal" style:family="paragraph">
      <style:paragraph-properties fo:text-indent="0.5in"/>
      <style:text-properties fo:font-style="italic" style:font-style-asian="italic"/>
    </style:style>
    <style:style style:name="P542" style:parent-style-name="Normal" style:family="paragraph">
      <style:paragraph-properties fo:text-indent="0.5in"/>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fo:font-style="italic" style:font-style-asian="italic"/>
    </style:style>
    <style:style style:name="T548" style:parent-style-name="DefaultParagraphFont" style:family="text">
      <style:text-properties fo:font-weight="bold" style:font-weight-asian="bold" fo:font-style="italic" style:font-style-asian="italic" style:font-size-complex="12pt"/>
    </style:style>
    <style:style style:name="T549" style:parent-style-name="DefaultParagraphFont" style:family="text">
      <style:text-properties style:font-size-complex="12pt"/>
    </style:style>
    <style:style style:name="P550" style:parent-style-name="Normal" style:family="paragraph">
      <style:paragraph-properties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5in"/>
    </style:style>
    <style:style style:name="P554" style:parent-style-name="Normal" style:family="paragraph">
      <style:paragraph-properties fo:text-indent="0.5in"/>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indent="0.5in"/>
    </style:style>
    <style:style style:name="P561" style:parent-style-name="Normal" style:family="paragraph">
      <style:paragraph-properties fo:text-indent="0.5in"/>
    </style:style>
    <style:style style:name="P562" style:parent-style-name="Normal" style:family="paragraph">
      <style:paragraph-properties fo:text-indent="0.5in"/>
    </style:style>
    <style:style style:name="P563" style:parent-style-name="Normal" style:family="paragraph">
      <style:paragraph-properties fo:text-indent="0.5in"/>
      <style:text-properties fo:font-style="italic" style:font-style-asian="italic"/>
    </style:style>
    <style:style style:name="P564" style:parent-style-name="Normal" style:family="paragraph">
      <style:paragraph-properties fo:text-indent="0.5in"/>
    </style:style>
    <style:style style:name="T565" style:parent-style-name="DefaultParagraphFont" style:family="text">
      <style:text-properties fo:font-weight="bold" style:font-weight-asian="bold"/>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fo:font-style="italic" style:font-style-asian="italic"/>
    </style:style>
    <style:style style:name="T571" style:parent-style-name="DefaultParagraphFont" style:family="text">
      <style:text-properties fo:font-weight="bold" style:font-weight-asian="bold" fo:font-style="italic" style:font-style-asian="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indent="0.5in"/>
    </style:style>
    <style:style style:name="P577" style:parent-style-name="Normal" style:family="paragraph">
      <style:paragraph-properties fo:text-indent="0.5in"/>
    </style:style>
    <style:style style:name="P578" style:parent-style-name="Normal" style:family="paragraph">
      <style:paragraph-properties fo:text-indent="0.5in"/>
    </style:style>
    <style:style style:name="P579" style:parent-style-name="Normal" style:family="paragraph">
      <style:paragraph-properties fo:text-indent="0.5in"/>
      <style:text-properties fo:font-style="italic" style:font-style-asian="italic"/>
    </style:style>
    <style:style style:name="P580" style:parent-style-name="Normal" style:family="paragraph">
      <style:paragraph-properties fo:text-indent="0.5in"/>
      <style:text-properties fo:font-style="italic" style:font-style-asian="italic"/>
    </style:style>
    <style:style style:name="P581" style:parent-style-name="Normal" style:family="paragraph">
      <style:paragraph-properties fo:text-indent="0.5in"/>
    </style:style>
    <style:style style:name="P582" style:parent-style-name="Normal" style:family="paragraph">
      <style:paragraph-properties fo:text-indent="0.5in"/>
    </style:style>
    <style:style style:name="P583" style:parent-style-name="Normal" style:family="paragraph">
      <style:paragraph-properties fo:text-indent="0.5in">
        <style:tab-stops>
          <style:tab-stop style:type="left" style:position="0.5in"/>
        </style:tab-stops>
      </style:paragraph-properties>
      <style:text-properties style:font-size-complex="12pt"/>
    </style:style>
    <style:style style:name="P584" style:parent-style-name="Normal" style:family="paragraph">
      <style:paragraph-properties fo:text-indent="0.5in">
        <style:tab-stops>
          <style:tab-stop style:type="left" style:position="0.5in"/>
        </style:tab-stops>
      </style:paragraph-properties>
      <style:text-properties style:font-size-complex="12pt"/>
    </style:style>
    <style:style style:name="P585" style:parent-style-name="Normal" style:family="paragraph">
      <style:paragraph-properties fo:text-indent="0.5in"/>
    </style:style>
    <style:style style:name="P586" style:parent-style-name="Normal" style:family="paragraph">
      <style:paragraph-properties fo:text-indent="0.5in"/>
    </style:style>
    <style:style style:name="P587" style:parent-style-name="Normal" style:family="paragraph">
      <style:paragraph-properties fo:text-indent="0.5in"/>
    </style:style>
    <style:style style:name="P588" style:parent-style-name="Normal" style:family="paragraph">
      <style:paragraph-properties fo:text-indent="0.5in"/>
      <style:text-properties fo:font-style="italic" style:font-style-asian="italic"/>
    </style:style>
    <style:style style:name="P589" style:parent-style-name="Normal" style:family="paragraph">
      <style:paragraph-properties fo:text-indent="0.5in"/>
    </style:style>
    <style:style style:name="P590" style:parent-style-name="Normal" style:family="paragraph">
      <style:paragraph-properties fo:text-indent="0.5in"/>
    </style:style>
    <style:style style:name="P591" style:parent-style-name="Normal" style:family="paragraph">
      <style:paragraph-properties fo:text-indent="0.5in"/>
      <style:text-properties fo:font-style="italic" style:font-style-asian="italic"/>
    </style:style>
    <style:style style:name="P592" style:parent-style-name="Normal" style:family="paragraph">
      <style:paragraph-properties fo:text-indent="0.5in"/>
    </style:style>
    <style:style style:name="T593" style:parent-style-name="DefaultParagraphFont" style:family="text">
      <style:text-properties fo:font-weight="bold" style:font-weight-asian="bold"/>
    </style:style>
    <style:style style:name="T594" style:parent-style-name="DefaultParagraphFont" style:family="text">
      <style:text-properties style:text-position="super 66.6%"/>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style>
    <style:style style:name="T600" style:parent-style-name="DefaultParagraphFont" style:family="text">
      <style:text-properties fo:font-weight="bold" style:font-weight-asian="bold" fo:font-style="italic" style:font-style-asian="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5in"/>
    </style:style>
    <style:style style:name="P606" style:parent-style-name="Normal" style:family="paragraph">
      <style:paragraph-properties fo:text-indent="0.5in"/>
    </style:style>
    <style:style style:name="T607" style:parent-style-name="DefaultParagraphFont" style:family="text">
      <style:text-properties style:font-size-complex="12pt"/>
    </style:style>
    <style:style style:name="P608" style:parent-style-name="Normal" style:family="paragraph">
      <style:paragraph-properties fo:text-indent="0.5in"/>
    </style:style>
    <style:style style:name="P609" style:parent-style-name="Normal" style:family="paragraph">
      <style:paragraph-properties fo:text-indent="0.5in"/>
    </style:style>
    <style:style style:name="T610" style:parent-style-name="DefaultParagraphFont" style:family="text">
      <style:text-properties style:font-size-complex="12pt"/>
    </style:style>
    <style:style style:name="P611" style:parent-style-name="Normal" style:family="paragraph">
      <style:paragraph-properties fo:text-indent="0.5in"/>
    </style:style>
    <style:style style:name="P612" style:parent-style-name="Normal" style:family="paragraph">
      <style:paragraph-properties fo:text-indent="0.5in"/>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P618" style:parent-style-name="Normal" style:family="paragraph">
      <style:paragraph-properties fo:text-indent="0.5in"/>
    </style:style>
    <style:style style:name="P619" style:parent-style-name="Normal" style:family="paragraph">
      <style:paragraph-properties fo:text-indent="0.5in"/>
    </style:style>
    <style:style style:name="P620" style:parent-style-name="Normal" style:family="paragraph">
      <style:paragraph-properties fo:text-indent="0.5in"/>
      <style:text-properties fo:font-style="italic" style:font-style-asian="italic"/>
    </style:style>
    <style:style style:name="P621" style:parent-style-name="Normal" style:family="paragraph">
      <style:paragraph-properties fo:text-indent="0.5in"/>
    </style:style>
    <style:style style:name="T622" style:parent-style-name="DefaultParagraphFont" style:family="text">
      <style:text-properties fo:font-weight="bold" style:font-weight-asian="bold"/>
    </style:style>
    <style:style style:name="T623" style:parent-style-name="DefaultParagraphFont" style:family="text">
      <style:text-properties style:text-position="super 66.6%"/>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style:style>
    <style:style style:name="T628" style:parent-style-name="DefaultParagraphFont" style:family="text">
      <style:text-properties fo:font-weight="bold" style:font-weight-asian="bold" fo:font-style="italic" style:font-style-asian="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indent="0.5in"/>
      <style:text-properties style:font-size-complex="12pt"/>
    </style:style>
    <style:style style:name="P631" style:parent-style-name="Normal" style:family="paragraph">
      <style:paragraph-properties fo:text-indent="0.5in"/>
    </style:style>
    <style:style style:name="T632" style:parent-style-name="DefaultParagraphFont" style:family="text">
      <style:text-properties style:text-position="super 66.6%"/>
    </style:style>
    <style:style style:name="P633" style:parent-style-name="Normal" style:family="paragraph">
      <style:paragraph-properties fo:text-indent="0.5in"/>
    </style:style>
    <style:style style:name="P634" style:parent-style-name="Normal" style:family="paragraph">
      <style:paragraph-properties fo:text-indent="0.5in"/>
    </style:style>
    <style:style style:name="P635" style:parent-style-name="Normal" style:family="paragraph">
      <style:paragraph-properties fo:text-indent="0.5in"/>
      <style:text-properties fo:font-style="italic" style:font-style-asian="italic"/>
    </style:style>
    <style:style style:name="P636" style:parent-style-name="Normal" style:family="paragraph">
      <style:paragraph-properties fo:text-indent="0.5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indent="0.5in"/>
    </style:style>
    <style:style style:name="P640" style:parent-style-name="Normal" style:family="paragraph">
      <style:paragraph-properties fo:text-indent="0.5in"/>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weight="bold" style:font-weight-asian="bold" fo:font-style="italic" style:font-style-asian="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indent="0.5in"/>
    </style:style>
    <style:style style:name="P655" style:parent-style-name="Normal" style:family="paragraph">
      <style:paragraph-properties fo:text-indent="0.5in"/>
    </style:style>
    <style:style style:name="P656" style:parent-style-name="Normal" style:family="paragraph">
      <style:paragraph-properties fo:text-indent="0.5in"/>
    </style:style>
    <style:style style:name="P657" style:parent-style-name="Normal" style:family="paragraph">
      <style:paragraph-properties fo:text-indent="0.5in"/>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fo:text-indent="0.5in"/>
    </style:style>
    <style:style style:name="P664" style:parent-style-name="Normal" style:family="paragraph">
      <style:paragraph-properties fo:text-indent="0.5in"/>
    </style:style>
    <style:style style:name="P665" style:parent-style-name="Normal" style:family="paragraph">
      <style:paragraph-properties fo:text-indent="0.5in"/>
      <style:text-properties fo:font-style="italic" style:font-style-asian="italic"/>
    </style:style>
    <style:style style:name="P666" style:parent-style-name="Normal" style:family="paragraph">
      <style:paragraph-properties fo:text-indent="0.5in"/>
    </style:style>
    <style:style style:name="T667" style:parent-style-name="DefaultParagraphFont" style:family="text">
      <style:text-properties fo:font-weight="bold" style:font-weight-asian="bold"/>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style>
    <style:style style:name="T673" style:parent-style-name="DefaultParagraphFont" style:family="text">
      <style:text-properties fo:font-weight="bold" style:font-weight-asian="bold"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indent="0.5in"/>
    </style:style>
    <style:style style:name="P679" style:parent-style-name="Normal" style:family="paragraph">
      <style:paragraph-properties fo:text-indent="0.5in"/>
    </style:style>
    <style:style style:name="P680" style:parent-style-name="Normal" style:family="paragraph">
      <style:paragraph-properties fo:text-indent="0.5in"/>
    </style:style>
    <style:style style:name="P681" style:parent-style-name="Normal" style:family="paragraph">
      <style:paragraph-properties fo:text-indent="0.5in"/>
    </style:style>
    <style:style style:name="P682" style:parent-style-name="Normal" style:family="paragraph">
      <style:paragraph-properties fo:text-indent="0.5in"/>
    </style:style>
    <style:style style:name="P683" style:parent-style-name="Normal" style:family="paragraph">
      <style:paragraph-properties fo:text-indent="0.5in"/>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Normal" style:family="paragraph">
      <style:paragraph-properties fo:text-indent="0.5in"/>
    </style:style>
    <style:style style:name="P690" style:parent-style-name="Normal" style:family="paragraph">
      <style:paragraph-properties fo:text-indent="0.5in"/>
    </style:style>
    <style:style style:name="P691" style:parent-style-name="Normal" style:family="paragraph">
      <style:paragraph-properties fo:text-indent="0.5in"/>
      <style:text-properties fo:font-style="italic" style:font-style-asian="italic"/>
    </style:style>
    <style:style style:name="P692" style:parent-style-name="Normal" style:family="paragraph">
      <style:paragraph-properties fo:text-indent="0.5in"/>
    </style:style>
    <style:style style:name="T693" style:parent-style-name="DefaultParagraphFont" style:family="text">
      <style:text-properties fo:font-weight="bold" style:font-weight-asian="bold"/>
    </style:style>
    <style:style style:name="T694" style:parent-style-name="DefaultParagraphFont" style:family="text">
      <style:text-properties style:text-position="super 66.6%"/>
    </style:style>
    <style:style style:name="T695" style:parent-style-name="DefaultParagraphFont" style:family="text">
      <style:text-properties style:text-position="super 66.6%"/>
    </style:style>
    <style:style style:name="T696" style:parent-style-name="DefaultParagraphFont" style:family="text">
      <style:text-properties style:text-position="super 66.6%"/>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fo:font-style="italic" style:font-style-asian="italic"/>
    </style:style>
    <style:style style:name="T702" style:parent-style-name="DefaultParagraphFont" style:family="text">
      <style:text-properties fo:font-weight="bold" style:font-weight-asian="bold"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indent="0.5in"/>
    </style:style>
    <style:style style:name="P708" style:parent-style-name="Normal" style:family="paragraph">
      <style:paragraph-properties fo:text-indent="0.5in"/>
    </style:style>
    <style:style style:name="P709" style:parent-style-name="Normal" style:family="paragraph">
      <style:paragraph-properties fo:text-indent="0.5in"/>
    </style:style>
    <style:style style:name="P710" style:parent-style-name="Normal" style:family="paragraph">
      <style:paragraph-properties fo:text-indent="0.5in"/>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text-indent="0.5in"/>
    </style:style>
    <style:style style:name="P717" style:parent-style-name="Normal" style:family="paragraph">
      <style:paragraph-properties fo:text-indent="0.5in"/>
    </style:style>
    <style:style style:name="P718" style:parent-style-name="Normal" style:family="paragraph">
      <style:paragraph-properties fo:text-indent="0.5in"/>
      <style:text-properties fo:font-style="italic" style:font-style-asian="italic"/>
    </style:style>
    <style:style style:name="P719" style:parent-style-name="Normal" style:family="paragraph">
      <style:paragraph-properties fo:text-indent="0.5in"/>
      <style:text-properties fo:font-weight="bold" style:font-weight-asian="bold"/>
    </style:style>
    <style:style style:name="P720" style:parent-style-name="Normal" style:family="paragraph">
      <style:paragraph-properties fo:text-indent="0.5in"/>
    </style:style>
    <style:style style:name="P721" style:parent-style-name="Normal" style:family="paragraph">
      <style:paragraph-properties fo:text-indent="0.5in"/>
    </style:style>
    <style:style style:name="T722" style:parent-style-name="DefaultParagraphFont" style:family="text">
      <style:text-properties style:text-position="super 66.6%"/>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style="italic" style:font-style-asian="italic"/>
    </style:style>
    <style:style style:name="T732" style:parent-style-name="DefaultParagraphFont" style:family="text">
      <style:text-properties fo:font-weight="bold" style:font-weight-asian="bold" fo:font-style="italic" style:font-style-asian="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indent="0.5in"/>
      <style:text-properties fo:font-size="11pt" style:font-size-asian="11pt" style:font-size-complex="11pt"/>
    </style:style>
    <style:style style:name="P743" style:parent-style-name="Normal" style:family="paragraph">
      <style:paragraph-properties fo:text-indent="0.5in"/>
    </style:style>
    <style:style style:name="P744" style:parent-style-name="Normal" style:family="paragraph">
      <style:paragraph-properties fo:text-indent="0.5in"/>
      <style:text-properties fo:font-size="11pt" style:font-size-asian="11pt" style:font-size-complex="11pt"/>
    </style:style>
    <style:style style:name="P745" style:parent-style-name="Normal" style:family="paragraph">
      <style:paragraph-properties fo:text-indent="0.5in"/>
    </style:style>
    <style:style style:name="P746" style:parent-style-name="Normal" style:family="paragraph">
      <style:paragraph-properties fo:text-indent="0.5in"/>
      <style:text-properties fo:font-size="11pt" style:font-size-asian="11pt" style:font-size-complex="11pt"/>
    </style:style>
    <style:style style:name="P747" style:parent-style-name="Normal" style:family="paragraph">
      <style:paragraph-properties fo:text-indent="0.5in"/>
      <style:text-properties fo:font-style="italic" style:font-style-asian="italic"/>
    </style:style>
    <style:style style:name="P748" style:parent-style-name="Normal" style:family="paragraph">
      <style:paragraph-properties fo:text-indent="0.5in"/>
    </style:style>
    <style:style style:name="P749" style:parent-style-name="Normal" style:family="paragraph">
      <style:paragraph-properties fo:text-indent="0.5in"/>
    </style:style>
    <style:style style:name="P750" style:parent-style-name="Normal" style:family="paragraph">
      <style:paragraph-properties fo:text-indent="0.5in"/>
      <style:text-properties fo:font-style="italic" style:font-style-asian="italic"/>
    </style:style>
    <style:style style:name="P751" style:parent-style-name="Normal" style:family="paragraph">
      <style:paragraph-properties fo:text-indent="0.5in"/>
    </style:style>
    <style:style style:name="T752" style:parent-style-name="DefaultParagraphFont" style:family="text">
      <style:text-properties fo:font-weight="bold" style:font-weight-asian="bold"/>
    </style:style>
    <style:style style:name="T753" style:parent-style-name="DefaultParagraphFont" style:family="text">
      <style:text-properties style:text-position="super 66.6%"/>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style>
    <style:style style:name="T759" style:parent-style-name="DefaultParagraphFont" style:family="text">
      <style:text-properties fo:font-weight="bold" style:font-weight-asian="bold" fo:font-style="italic" style:font-style-asian="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indent="0.5in"/>
      <style:text-properties fo:font-size="11pt" style:font-size-asian="11pt" style:font-size-complex="11pt"/>
    </style:style>
    <style:style style:name="P765" style:parent-style-name="Normal" style:family="paragraph">
      <style:paragraph-properties fo:text-indent="0.5in"/>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text-indent="0.5in"/>
    </style:style>
    <style:style style:name="P772" style:parent-style-name="Normal" style:family="paragraph">
      <style:paragraph-properties fo:text-indent="0.5in"/>
    </style:style>
    <style:style style:name="P773" style:parent-style-name="Normal" style:family="paragraph">
      <style:paragraph-properties fo:text-indent="0.5in"/>
      <style:text-properties fo:font-style="italic" style:font-style-asian="italic"/>
    </style:style>
    <style:style style:name="P774" style:parent-style-name="Normal" style:family="paragraph">
      <style:paragraph-properties fo:text-indent="0.5in"/>
    </style:style>
    <style:style style:name="T775" style:parent-style-name="DefaultParagraphFont" style:family="text">
      <style:text-properties fo:font-weight="bold" style:font-weight-asian="bold"/>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fo:font-style="italic" style:font-style-asian="italic"/>
    </style:style>
    <style:style style:name="T783" style:parent-style-name="DefaultParagraphFont" style:family="text">
      <style:text-properties fo:font-weight="bold" style:font-weight-asian="bold" fo:font-style="italic" style:font-style-asian="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indent="0.5in"/>
      <style:text-properties fo:font-size="11pt" style:font-size-asian="11pt" style:font-size-complex="11pt"/>
    </style:style>
    <style:style style:name="P789" style:parent-style-name="Normal" style:family="paragraph">
      <style:paragraph-properties fo:text-indent="0.5in"/>
    </style:style>
    <style:style style:name="P790" style:parent-style-name="Normal" style:family="paragraph">
      <style:paragraph-properties fo:text-indent="0.5in"/>
    </style:style>
    <style:style style:name="P791" style:parent-style-name="Normal" style:family="paragraph">
      <style:paragraph-properties fo:text-indent="0.5in"/>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text-indent="0.5in"/>
    </style:style>
    <style:style style:name="P798" style:parent-style-name="Normal" style:family="paragraph">
      <style:paragraph-properties fo:text-indent="0.5in"/>
    </style:style>
    <style:style style:name="P799" style:parent-style-name="Normal" style:family="paragraph">
      <style:paragraph-properties fo:text-indent="0.5in"/>
    </style:style>
    <style:style style:name="P800" style:parent-style-name="Normal" style:family="paragraph">
      <style:paragraph-properties fo:text-indent="0.5in"/>
      <style:text-properties fo:font-style="italic" style:font-style-asian="italic" style:font-size-complex="12pt"/>
    </style:style>
    <style:style style:name="P801" style:parent-style-name="Normal" style:family="paragraph">
      <style:paragraph-properties fo:text-indent="0.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5in"/>
      <style:text-properties style:font-size-complex="12pt"/>
    </style:style>
    <style:style style:name="P818" style:parent-style-name="Normal" style:family="paragraph">
      <style:paragraph-properties fo:text-indent="0.5in"/>
      <style:text-properties fo:font-size="11pt" style:font-size-asian="11pt" style:font-size-complex="11pt"/>
    </style:style>
    <style:style style:name="P819" style:parent-style-name="Normal" style:family="paragraph">
      <style:paragraph-properties fo:text-indent="0.5in"/>
      <style:text-properties style:font-size-complex="12pt"/>
    </style:style>
    <style:style style:name="P820" style:parent-style-name="Normal" style:family="paragraph">
      <style:paragraph-properties fo:text-indent="0.5in"/>
      <style:text-properties fo:font-size="11pt" style:font-size-asian="11pt" style:font-size-complex="11pt"/>
    </style:style>
    <style:style style:name="P821" style:parent-style-name="Normal" style:family="paragraph">
      <style:paragraph-properties fo:text-indent="0.5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fo:font-style="italic" style:font-style-asian="italic" style:font-style-complex="italic" style:font-size-complex="12pt"/>
    </style:style>
    <style:style style:name="P840" style:parent-style-name="Normal" style:family="paragraph">
      <style:paragraph-properties fo:text-indent="0.5in">
        <style:tab-stops>
          <style:tab-stop style:type="left" style:position="0.5in"/>
        </style:tab-stops>
      </style:paragraph-properties>
      <style:text-properties style:font-size-complex="12pt"/>
    </style:style>
    <style:style style:name="P841" style:parent-style-name="Normal" style:family="paragraph">
      <style:paragraph-properties fo:text-indent="0.5in">
        <style:tab-stops>
          <style:tab-stop style:type="left" style:position="0.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indent="0.5in"/>
    </style:style>
    <style:style style:name="P850" style:parent-style-name="Normal" style:family="paragraph">
      <style:paragraph-properties fo:text-indent="0.5in"/>
    </style:style>
    <style:style style:name="P851" style:parent-style-name="Normal" style:family="paragraph">
      <style:paragraph-properties fo:text-indent="0.5in"/>
      <style:text-properties fo:font-style="italic" style:font-style-asian="italic"/>
    </style:style>
    <style:style style:name="P852" style:parent-style-name="Normal" style:family="paragraph">
      <style:paragraph-properties fo:text-indent="0.5in"/>
    </style:style>
    <style:style style:name="T853" style:parent-style-name="DefaultParagraphFont" style:family="text">
      <style:text-properties fo:font-weight="bold" style:font-weight-asian="bold"/>
    </style:style>
    <style:style style:name="P854" style:parent-style-name="Normal" style:family="paragraph">
      <style:paragraph-properties fo:text-indent="0.5in"/>
    </style:style>
    <style:style style:name="P855" style:parent-style-name="Normal" style:family="paragraph">
      <style:paragraph-properties fo:text-indent="0.5in"/>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style>
    <style:style style:name="T862" style:parent-style-name="DefaultParagraphFont" style:family="text">
      <style:text-properties fo:font-weight="bold" style:font-weight-asian="bold" style:font-weight-complex="bold" fo:font-style="italic" style:font-style-asian="italic" style:font-style-complex="italic" fo:color="#000000"/>
    </style:style>
    <style:style style:name="T863" style:parent-style-name="DefaultParagraphFont" style:family="text">
      <style:text-properties fo:font-weight="bold" style:font-weight-asian="bold" style:font-weight-complex="bold" fo:font-style="italic" style:font-style-asian="italic" style:font-style-complex="italic" fo:color="#000000"/>
    </style:style>
    <style:style style:name="T864" style:parent-style-name="DefaultParagraphFont" style:family="text">
      <style:text-properties fo:font-weight="bold" style:font-weight-asian="bold" style:font-weight-complex="bold" fo:font-style="italic" style:font-style-asian="italic" style:font-style-complex="italic" fo:color="#000000"/>
    </style:style>
    <style:style style:name="T865" style:parent-style-name="DefaultParagraphFont" style:family="text">
      <style:text-properties style:font-weight-complex="bold" style:font-style-complex="italic" fo:color="#000000"/>
    </style:style>
    <style:style style:name="P866" style:parent-style-name="Normal" style:family="paragraph">
      <style:paragraph-properties fo:text-indent="0.5in"/>
      <style:text-properties fo:font-size="11pt" style:font-size-asian="11pt" style:font-size-complex="11pt"/>
    </style:style>
    <style:style style:name="P867" style:parent-style-name="Normal" style:family="paragraph">
      <style:paragraph-properties fo:text-indent="0.5in"/>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fo:font-style="italic" style:font-style-asian="italic" style:font-size-complex="12pt"/>
    </style:style>
    <style:style style:name="P884" style:parent-style-name="Normal" style:family="paragraph">
      <style:paragraph-properties fo:text-indent="0.5in"/>
    </style:style>
    <style:style style:name="P885" style:parent-style-name="Normal" style:family="paragraph">
      <style:paragraph-properties fo:text-indent="0.5in"/>
    </style:style>
    <style:style style:name="P886" style:parent-style-name="Normal" style:family="paragraph">
      <style:paragraph-properties fo:text-indent="0.5in"/>
      <style:text-properties fo:font-style="italic" style:font-style-asian="italic"/>
    </style:style>
    <style:style style:name="P887" style:parent-style-name="Normal" style:family="paragraph">
      <style:paragraph-properties fo:text-indent="0.5in"/>
    </style:style>
    <style:style style:name="T888" style:parent-style-name="DefaultParagraphFont" style:family="text">
      <style:text-properties fo:font-weight="bold" style:font-weight-asian="bold"/>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fo:font-style="italic" style:font-style-asian="italic"/>
    </style:style>
    <style:style style:name="T892" style:parent-style-name="DefaultParagraphFont" style:family="text">
      <style:text-properties fo:font-weight="bold" style:font-weight-asian="bold" style:font-weight-complex="bold" fo:font-style="italic" style:font-style-asian="italic" style:font-style-complex="italic" fo:color="#000000"/>
    </style:style>
    <style:style style:name="T893" style:parent-style-name="DefaultParagraphFont" style:family="text">
      <style:text-properties fo:font-weight="bold" style:font-weight-asian="bold" style:font-weight-complex="bold" fo:font-style="italic" style:font-style-asian="italic" style:font-style-complex="italic" fo:color="#000000"/>
    </style:style>
    <style:style style:name="T894" style:parent-style-name="DefaultParagraphFont" style:family="text">
      <style:text-properties fo:font-weight="bold" style:font-weight-asian="bold" style:font-weight-complex="bold" fo:font-style="italic" style:font-style-asian="italic" style:font-style-complex="italic" fo:color="#000000"/>
    </style:style>
    <style:style style:name="T895" style:parent-style-name="DefaultParagraphFont" style:family="text">
      <style:text-properties style:font-weight-complex="bold" style:font-style-complex="italic" fo:color="#000000"/>
    </style:style>
    <style:style style:name="P896" style:parent-style-name="Normal" style:family="paragraph">
      <style:paragraph-properties fo:text-indent="0.5in"/>
      <style:text-properties fo:font-size="11pt" style:font-size-asian="11pt" style:font-size-complex="11pt"/>
    </style:style>
    <style:style style:name="P897" style:parent-style-name="Normal" style:family="paragraph">
      <style:paragraph-properties fo:text-indent="0.5in"/>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fo:font-style="italic" style:font-style-asian="italic" style:font-size-complex="12pt"/>
    </style:style>
    <style:style style:name="P914" style:parent-style-name="Normal" style:family="paragraph">
      <style:paragraph-properties fo:text-indent="0.5in"/>
    </style:style>
    <style:style style:name="P915" style:parent-style-name="Normal" style:family="paragraph">
      <style:paragraph-properties fo:text-indent="0.5in"/>
    </style:style>
    <style:style style:name="P916" style:parent-style-name="Normal" style:family="paragraph">
      <style:paragraph-properties fo:text-indent="0.5in"/>
      <style:text-properties fo:font-style="italic" style:font-style-asian="italic"/>
    </style:style>
    <style:style style:name="P917" style:parent-style-name="Normal" style:family="paragraph">
      <style:paragraph-properties fo:text-indent="0.5in"/>
    </style:style>
    <style:style style:name="T918" style:parent-style-name="DefaultParagraphFont" style:family="text">
      <style:text-properties fo:font-weight="bold" style:font-weight-asian="bold"/>
    </style:style>
    <style:style style:name="T919" style:parent-style-name="DefaultParagraphFont" style:family="text">
      <style:text-properties fo:font-style="italic" style:font-style-asian="italic"/>
    </style:style>
    <style:style style:name="T920" style:parent-style-name="DefaultParagraphFont" style:family="text">
      <style:text-properties style:font-weight-complex="bold" fo:font-style="italic" style:font-style-asian="italic" fo:color="#000000"/>
    </style:style>
    <style:style style:name="T921" style:parent-style-name="DefaultParagraphFont" style:family="text">
      <style:text-properties fo:font-style="italic" style:font-style-asian="italic"/>
    </style:style>
    <style:style style:name="T922" style:parent-style-name="DefaultParagraphFont" style:family="text">
      <style:text-properties fo:font-weight="bold" style:font-weight-asian="bold" style:font-weight-complex="bold" fo:font-style="italic" style:font-style-asian="italic" style:font-style-complex="italic" fo:color="#000000"/>
    </style:style>
    <style:style style:name="T923" style:parent-style-name="DefaultParagraphFont" style:family="text">
      <style:text-properties fo:font-weight="bold" style:font-weight-asian="bold" style:font-weight-complex="bold" fo:font-style="italic" style:font-style-asian="italic" style:font-style-complex="italic" fo:color="#000000"/>
    </style:style>
    <style:style style:name="T924" style:parent-style-name="DefaultParagraphFont" style:family="text">
      <style:text-properties fo:font-weight="bold" style:font-weight-asian="bold" style:font-weight-complex="bold" fo:font-style="italic" style:font-style-asian="italic" style:font-style-complex="italic" fo:color="#000000"/>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T927" style:parent-style-name="DefaultParagraphFont" style:family="text">
      <style:text-properties style:font-weight-complex="bold" style:font-style-complex="italic" fo:color="#000000"/>
    </style:style>
    <style:style style:name="P928" style:parent-style-name="Normal" style:family="paragraph">
      <style:paragraph-properties fo:text-indent="0.5in"/>
      <style:text-properties fo:font-size="11pt" style:font-size-asian="11pt" style:font-size-complex="11pt"/>
    </style:style>
    <style:style style:name="P929" style:parent-style-name="Normal" style:family="paragraph">
      <style:paragraph-properties fo:text-indent="0.5in"/>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fo:font-style="italic" style:font-style-asian="italic" style:font-size-complex="12pt"/>
    </style:style>
    <style:style style:name="P946" style:parent-style-name="Normal" style:family="paragraph">
      <style:paragraph-properties fo:text-indent="0.5in"/>
    </style:style>
    <style:style style:name="P947" style:parent-style-name="Normal" style:family="paragraph">
      <style:paragraph-properties fo:text-indent="0.5in"/>
    </style:style>
    <style:style style:name="P948" style:parent-style-name="Normal" style:family="paragraph">
      <style:paragraph-properties fo:text-indent="0.5in"/>
      <style:text-properties fo:font-style="italic" style:font-style-asian="italic"/>
    </style:style>
    <style:style style:name="P949" style:parent-style-name="Normal" style:family="paragraph">
      <style:paragraph-properties fo:text-indent="0.5in"/>
    </style:style>
    <style:style style:name="T950" style:parent-style-name="DefaultParagraphFont" style:family="text">
      <style:text-properties fo:font-weight="bold" style:font-weight-asian="bold"/>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fo:font-style="italic" style:font-style-asian="italic"/>
    </style:style>
    <style:style style:name="T959" style:parent-style-name="DefaultParagraphFont" style:family="text">
      <style:text-properties fo:font-weight="bold" style:font-weight-asian="bold" fo:font-style="italic" style:font-style-asian="italic" style:font-size-complex="12pt"/>
    </style:style>
    <style:style style:name="T960" style:parent-style-name="DefaultParagraphFont" style:family="text">
      <style:text-properties fo:font-weight="bold" style:font-weight-asian="bold" fo:font-style="italic" style:font-style-asian="italic" style:font-size-complex="12pt"/>
    </style:style>
    <style:style style:name="T961" style:parent-style-name="DefaultParagraphFont" style:family="text">
      <style:text-properties fo:font-weight="bold" style:font-weight-asian="bold" fo:font-style="italic" style:font-style-asian="ital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indent="0.5in"/>
      <style:text-properties fo:font-size="11pt" style:font-size-asian="11pt" style:font-size-complex="11pt"/>
    </style:style>
    <style:style style:name="P964" style:parent-style-name="Normal" style:family="paragraph">
      <style:paragraph-properties fo:text-indent="0.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fo:font-style="italic" style:font-style-asian="italic" style:font-size-complex="12pt"/>
    </style:style>
    <style:style style:name="P987" style:parent-style-name="Normal" style:family="paragraph">
      <style:paragraph-properties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P1005" style:parent-style-name="Normal" style:family="paragraph">
      <style:paragraph-properties fo:text-indent="0.5in"/>
    </style:style>
    <style:style style:name="P1006" style:parent-style-name="Normal" style:family="paragraph">
      <style:paragraph-properties fo:text-indent="0.5in"/>
    </style:style>
    <style:style style:name="P1007" style:parent-style-name="Normal" style:family="paragraph">
      <style:paragraph-properties fo:text-indent="0.5in"/>
      <style:text-properties fo:font-style="italic" style:font-style-asian="italic"/>
    </style:style>
    <style:style style:name="P1008" style:parent-style-name="Normal" style:family="paragraph">
      <style:paragraph-properties fo:text-indent="0.5in"/>
    </style:style>
    <style:style style:name="T1009" style:parent-style-name="DefaultParagraphFont" style:family="text">
      <style:text-properties fo:font-weight="bold" style:font-weight-asian="bold"/>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weight-complex="bold" fo:font-style="italic" style:font-style-asian="italic" fo:color="#000000"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fo:font-style="italic" style:font-style-asian="italic"/>
    </style:style>
    <style:style style:name="T1019" style:parent-style-name="DefaultParagraphFont" style:family="text">
      <style:text-properties fo:font-weight="bold" style:font-weight-asian="bold" fo:font-style="italic" style:font-style-asian="italic" style:font-size-complex="12pt"/>
    </style:style>
    <style:style style:name="T1020" style:parent-style-name="DefaultParagraphFont" style:family="text">
      <style:text-properties fo:font-weight="bold" style:font-weight-asian="bold" fo:font-style="italic" style:font-style-asian="italic" style:font-size-complex="12pt"/>
    </style:style>
    <style:style style:name="T1021" style:parent-style-name="DefaultParagraphFont" style:family="text">
      <style:text-properties fo:font-weight="bold" style:font-weight-asian="bold" fo:font-style="italic" style:font-style-asian="italic"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indent="0.5in"/>
    </style:style>
    <style:style style:name="P1024" style:parent-style-name="Normal" style:family="paragraph">
      <style:paragraph-properties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fo:font-style="italic" style:font-style-asian="italic" style:font-size-complex="12pt"/>
    </style:style>
    <style:style style:name="P1045" style:parent-style-name="Normal" style:family="paragraph">
      <style:paragraph-properties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P1062" style:parent-style-name="Normal" style:family="paragraph">
      <style:paragraph-properties fo:text-indent="0.5in"/>
    </style:style>
    <style:style style:name="P1063" style:parent-style-name="Normal" style:family="paragraph">
      <style:paragraph-properties fo:text-indent="0.5in"/>
    </style:style>
    <style:style style:name="P1064" style:parent-style-name="Normal" style:family="paragraph">
      <style:paragraph-properties fo:text-indent="0.5in"/>
      <style:text-properties fo:font-style="italic" style:font-style-asian="italic"/>
    </style:style>
    <style:style style:name="P1065" style:parent-style-name="Normal" style:family="paragraph">
      <style:paragraph-properties fo:text-indent="0.5in"/>
    </style:style>
    <style:style style:name="T1066" style:parent-style-name="DefaultParagraphFont" style:family="text">
      <style:text-properties fo:font-weight="bold" style:font-weight-asian="bold"/>
    </style:style>
    <style:style style:name="T1067" style:parent-style-name="DefaultParagraphFont" style:family="text">
      <style:text-properties style:text-position="super 66.6%"/>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weight-complex="bold" fo:font-style="italic" style:font-style-asian="italic" fo:color="#000000"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style>
    <style:style style:name="T1077" style:parent-style-name="DefaultParagraphFont" style:family="text">
      <style:text-properties fo:font-weight="bold" style:font-weight-asian="bold" fo:font-style="italic" style:font-style-asian="italic" style:font-size-complex="12pt"/>
    </style:style>
    <style:style style:name="T1078" style:parent-style-name="DefaultParagraphFont" style:family="text">
      <style:text-properties fo:font-weight="bold" style:font-weight-asian="bold" fo:font-style="italic" style:font-style-asian="italic" style:font-size-complex="12pt"/>
    </style:style>
    <style:style style:name="T1079" style:parent-style-name="DefaultParagraphFont" style:family="text">
      <style:text-properties fo:font-weight="bold" style:font-weight-asian="bold" fo:font-style="italic" style:font-style-asian="italic"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indent="0.5in"/>
    </style:style>
    <style:style style:name="P1082" style:parent-style-name="Normal" style:family="paragraph">
      <style:paragraph-properties fo:text-indent="0.5in"/>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P1089" style:parent-style-name="Normal" style:family="paragraph">
      <style:paragraph-properties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P1103" style:parent-style-name="Normal" style:family="paragraph">
      <style:paragraph-properties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P1113" style:parent-style-name="Normal" style:family="paragraph">
      <style:paragraph-properties fo:text-indent="0.5in"/>
    </style:style>
    <style:style style:name="P1114" style:parent-style-name="Normal" style:family="paragraph">
      <style:paragraph-properties fo:text-indent="0.5in"/>
    </style:style>
    <style:style style:name="P1115" style:parent-style-name="Normal" style:family="paragraph">
      <style:paragraph-properties fo:text-indent="0.5in"/>
      <style:text-properties fo:font-style="italic" style:font-style-asian="italic"/>
    </style:style>
    <style:style style:name="P1116" style:parent-style-name="Normal" style:family="paragraph">
      <style:paragraph-properties fo:text-indent="0.5in"/>
    </style:style>
    <style:style style:name="T1117" style:parent-style-name="DefaultParagraphFont" style:family="text">
      <style:text-properties fo:font-weight="bold" style:font-weight-asian="bold"/>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style>
    <style:style style:name="T1124" style:parent-style-name="DefaultParagraphFont" style:family="text">
      <style:text-properties fo:font-weight="bold" style:font-weight-asian="bold" fo:font-style="italic" style:font-style-asian="italic" style:font-size-complex="12pt"/>
    </style:style>
    <style:style style:name="T1125" style:parent-style-name="DefaultParagraphFont" style:family="text">
      <style:text-properties fo:font-weight="bold" style:font-weight-asian="bold" fo:font-style="italic" style:font-style-asian="italic" style:font-size-complex="12pt"/>
    </style:style>
    <style:style style:name="T1126" style:parent-style-name="DefaultParagraphFont" style:family="text">
      <style:text-properties fo:font-weight="bold" style:font-weight-asian="bold" fo:font-style="italic" style:font-style-asian="italic"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indent="0.5in"/>
      <style:text-properties fo:font-size="11pt" style:font-size-asian="11pt" style:font-size-complex="11pt"/>
    </style:style>
    <style:style style:name="P1129" style:parent-style-name="Normal" style:family="paragraph">
      <style:paragraph-properties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P1150" style:parent-style-name="Normal" style:family="paragraph">
      <style:paragraph-properties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P1169" style:parent-style-name="Normal" style:family="paragraph">
      <style:paragraph-properties fo:text-indent="0.5in"/>
    </style:style>
    <style:style style:name="P1170" style:parent-style-name="Normal" style:family="paragraph">
      <style:paragraph-properties fo:text-indent="0.5in"/>
    </style:style>
    <style:style style:name="P1171" style:parent-style-name="Normal" style:family="paragraph">
      <style:paragraph-properties fo:text-indent="0.5in"/>
      <style:text-properties fo:font-style="italic" style:font-style-asian="italic"/>
    </style:style>
    <style:style style:name="P1172" style:parent-style-name="Normal" style:family="paragraph">
      <style:paragraph-properties fo:text-indent="0.5in"/>
    </style:style>
    <style:style style:name="T1173" style:parent-style-name="DefaultParagraphFont" style:family="text">
      <style:text-properties fo:font-weight="bold" style:font-weight-asian="bold"/>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style>
    <style:style style:name="T1178" style:parent-style-name="DefaultParagraphFont" style:family="text">
      <style:text-properties fo:font-weight="bold" style:font-weight-asian="bold" fo:font-style="italic" style:font-style-asian="italic" style:font-size-complex="12pt"/>
    </style:style>
    <style:style style:name="T1179" style:parent-style-name="DefaultParagraphFont" style:family="text">
      <style:text-properties fo:font-weight="bold" style:font-weight-asian="bold" fo:font-style="italic" style:font-style-asian="italic" style:font-size-complex="12pt"/>
    </style:style>
    <style:style style:name="T1180" style:parent-style-name="DefaultParagraphFont" style:family="text">
      <style:text-properties fo:font-weight="bold" style:font-weight-asian="bold" fo:font-style="italic" style:font-style-asian="italic"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indent="0.5in"/>
      <style:text-properties fo:font-size="11pt" style:font-size-asian="11pt" style:font-size-complex="11pt"/>
    </style:style>
    <style:style style:name="P1183" style:parent-style-name="Normal" style:family="paragraph">
      <style:paragraph-properties fo:text-indent="0.5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ize-complex="12pt"/>
    </style:style>
    <style:style style:name="P1190" style:parent-style-name="Normal" style:family="paragraph">
      <style:paragraph-properties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ize-complex="12pt"/>
    </style:style>
    <style:style style:name="P1208" style:parent-style-name="Normal" style:family="paragraph">
      <style:paragraph-properties fo:text-indent="0.5in"/>
    </style:style>
    <style:style style:name="P1209" style:parent-style-name="Normal" style:family="paragraph">
      <style:paragraph-properties fo:text-indent="0.5in"/>
    </style:style>
    <style:style style:name="P1210" style:parent-style-name="Normal" style:family="paragraph">
      <style:paragraph-properties fo:text-indent="0.5in"/>
      <style:text-properties fo:font-style="italic" style:font-style-asian="italic"/>
    </style:style>
    <style:style style:name="P1211" style:parent-style-name="Normal" style:family="paragraph">
      <style:paragraph-properties fo:text-indent="0.5in"/>
    </style:style>
    <style:style style:name="T1212" style:parent-style-name="DefaultParagraphFont" style:family="text">
      <style:text-properties fo:font-weight="bold" style:font-weight-asian="bold"/>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fo:font-style="italic" style:font-style-asian="italic"/>
    </style:style>
    <style:style style:name="T1217" style:parent-style-name="DefaultParagraphFont" style:family="text">
      <style:text-properties fo:font-weight="bold" style:font-weight-asian="bold" fo:font-style="italic" style:font-style-asian="italic" style:font-size-complex="12pt"/>
    </style:style>
    <style:style style:name="T1218" style:parent-style-name="DefaultParagraphFont" style:family="text">
      <style:text-properties fo:font-weight="bold" style:font-weight-asian="bold" fo:font-style="italic" style:font-style-asian="italic" style:font-size-complex="12pt"/>
    </style:style>
    <style:style style:name="T1219" style:parent-style-name="DefaultParagraphFont" style:family="text">
      <style:text-properties fo:font-weight="bold" style:font-weight-asian="bold" fo:font-style="italic" style:font-style-asian="italic"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indent="0.5in"/>
      <style:text-properties fo:font-size="11pt" style:font-size-asian="11pt" style:font-size-complex="11pt"/>
    </style:style>
    <style:style style:name="P1222" style:parent-style-name="Normal" style:family="paragraph">
      <style:paragraph-properties fo:text-indent="0.5in"/>
    </style:style>
    <style:style style:name="T1223" style:parent-style-name="DefaultParagraphFont" style:family="text">
      <style:text-properties fo:font-weight="bold" style:font-weight-asian="bold"/>
    </style:style>
    <style:style style:name="T1224" style:parent-style-name="DefaultParagraphFont" style:family="text">
      <style:text-properties fo:font-style="italic" style:font-style-asian="italic"/>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style>
    <style:style style:name="T1230" style:parent-style-name="DefaultParagraphFont" style:family="text">
      <style:text-properties fo:font-style="italic" style:font-style-asian="italic"/>
    </style:style>
    <style:style style:name="P1231" style:parent-style-name="Normal" style:family="paragraph">
      <style:text-properties fo:font-size="11pt" style:font-size-asian="11pt" style:font-size-complex="11pt"/>
    </style:style>
    <style:style style:name="P1232" style:parent-style-name="Normal" style:family="paragraph">
      <style:paragraph-properties fo:text-indent="0.5in"/>
    </style:style>
    <style:style style:name="T1233" style:parent-style-name="DefaultParagraphFont" style:family="text">
      <style:text-properties fo:font-weight="bold" style:font-weight-asian="bold"/>
    </style:style>
    <style:style style:name="T1234" style:parent-style-name="DefaultParagraphFont" style:family="text">
      <style:text-properties fo:font-style="italic" style:font-style-asian="italic"/>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style>
    <style:style style:name="T1242" style:parent-style-name="DefaultParagraphFont" style:family="text">
      <style:text-properties fo:font-style="italic" style:font-style-asian="italic"/>
    </style:style>
    <style:style style:name="P1243" style:parent-style-name="Normal" style:family="paragraph">
      <style:paragraph-properties fo:text-indent="0.5in"/>
    </style:style>
    <style:style style:name="T1244" style:parent-style-name="DefaultParagraphFont" style:family="text">
      <style:text-properties fo:font-weight="bold" style:font-weight-asian="bold"/>
    </style:style>
    <style:style style:name="P1245" style:parent-style-name="Normal" style:family="paragraph">
      <style:paragraph-properties fo:text-indent="0.5in"/>
    </style:style>
    <style:style style:name="P1246" style:parent-style-name="Normal" style:family="paragraph">
      <style:paragraph-properties fo:text-indent="0.5in">
        <style:tab-stops>
          <style:tab-stop style:type="left" style:position="0.5in"/>
        </style:tab-stops>
      </style:paragraph-properties>
      <style:text-properties style:font-size-complex="12pt"/>
    </style:style>
    <style:style style:name="P1247" style:parent-style-name="Normal" style:family="paragraph">
      <style:paragraph-properties fo:text-indent="0.5in"/>
    </style:style>
    <style:style style:name="P1248" style:parent-style-name="Normal" style:family="paragraph">
      <style:paragraph-properties fo:text-indent="0.5in"/>
    </style:style>
    <style:style style:name="P1249" style:parent-style-name="Normal" style:family="paragraph">
      <style:paragraph-properties fo:text-indent="0.5in"/>
      <style:text-properties fo:font-style="italic" style:font-style-asian="italic"/>
    </style:style>
    <style:style style:name="P1250" style:parent-style-name="Normal" style:family="paragraph">
      <style:paragraph-properties fo:text-indent="0.5in"/>
    </style:style>
    <style:style style:name="T1251" style:parent-style-name="DefaultParagraphFont" style:family="text">
      <style:text-properties fo:font-weight="bold" style:font-weight-asian="bold"/>
    </style:style>
    <style:style style:name="T1252" style:parent-style-name="DefaultParagraphFont" style:family="text">
      <style:text-properties fo:font-style="italic" style:font-style-asian="italic"/>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fo:font-style="italic" style:font-style-asian="italic"/>
    </style:style>
    <style:style style:name="T1256" style:parent-style-name="DefaultParagraphFont" style:family="text">
      <style:text-properties fo:font-weight="bold" style:font-weight-asian="bold" fo:font-style="italic" style:font-style-asian="italic" style:font-size-complex="12pt"/>
    </style:style>
    <style:style style:name="T1257" style:parent-style-name="DefaultParagraphFont" style:family="text">
      <style:text-properties fo:font-weight="bold" style:font-weight-asian="bold" fo:font-style="italic" style:font-style-asian="italic" style:font-size-complex="12pt"/>
    </style:style>
    <style:style style:name="T1258" style:parent-style-name="DefaultParagraphFont" style:family="text">
      <style:text-properties fo:font-weight="bold" style:font-weight-asian="bold" fo:font-style="italic" style:font-style-asian="italic"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indent="0.5in"/>
      <style:text-properties fo:font-size="11pt" style:font-size-asian="11pt" style:font-size-complex="11pt"/>
    </style:style>
    <style:style style:name="P1261" style:parent-style-name="Normal" style:family="paragraph">
      <style:paragraph-properties fo:text-indent="0.5in">
        <style:tab-stops>
          <style:tab-stop style:type="left" style:position="0.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indent="0.5in"/>
    </style:style>
    <style:style style:name="P1272" style:parent-style-name="Normal" style:family="paragraph">
      <style:paragraph-properties fo:text-indent="0.5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fo:font-style="italic" style:font-style-asian="italic" style:font-size-complex="12pt"/>
    </style:style>
    <style:style style:name="P1293" style:parent-style-name="Normal" style:family="paragraph">
      <style:paragraph-properties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P1307" style:parent-style-name="Normal" style:family="paragraph">
      <style:paragraph-properties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P1317" style:parent-style-name="Normal" style:family="paragraph">
      <style:paragraph-properties fo:text-indent="0.5in"/>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ize-complex="12pt"/>
    </style:style>
    <style:style style:name="P1320" style:parent-style-name="Normal" style:family="paragraph">
      <style:paragraph-properties fo:text-indent="0.5in"/>
    </style:style>
    <style:style style:name="P1321" style:parent-style-name="Normal" style:family="paragraph">
      <style:paragraph-properties fo:text-indent="0.5in"/>
    </style:style>
    <style:style style:name="P1322" style:parent-style-name="Normal" style:family="paragraph">
      <style:paragraph-properties fo:text-indent="0.5in"/>
      <style:text-properties fo:font-style="italic" style:font-style-asian="italic"/>
    </style:style>
    <style:style style:name="P1323" style:parent-style-name="Normal" style:family="paragraph">
      <style:paragraph-properties fo:text-indent="0.5in"/>
    </style:style>
    <style:style style:name="T1324" style:parent-style-name="DefaultParagraphFont" style:family="text">
      <style:text-properties fo:font-weight="bold" style:font-weight-asian="bold"/>
    </style:style>
    <style:style style:name="T1325" style:parent-style-name="DefaultParagraphFont" style:family="text">
      <style:text-properties style:text-position="super 66.6%"/>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style:style>
    <style:style style:name="T1331" style:parent-style-name="DefaultParagraphFont" style:family="text">
      <style:text-properties fo:font-weight="bold" style:font-weight-asian="bold" fo:font-style="italic" style:font-style-asian="italic" style:font-size-complex="12pt"/>
    </style:style>
    <style:style style:name="T1332" style:parent-style-name="DefaultParagraphFont" style:family="text">
      <style:text-properties fo:font-weight="bold" style:font-weight-asian="bold" fo:font-style="italic" style:font-style-asian="italic" style:font-size-complex="12pt"/>
    </style:style>
    <style:style style:name="T1333" style:parent-style-name="DefaultParagraphFont" style:family="text">
      <style:text-properties fo:font-weight="bold" style:font-weight-asian="bold" fo:font-style="italic" style:font-style-asian="italic"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indent="0.5in"/>
    </style:style>
    <style:style style:name="P1336" style:parent-style-name="Normal" style:family="paragraph">
      <style:paragraph-properties fo:text-indent="0.5in"/>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fo:font-style="italic" style:font-style-asian="italic" style:font-size-complex="12pt"/>
    </style:style>
    <style:style style:name="P1357" style:parent-style-name="Normal" style:family="paragraph">
      <style:paragraph-properties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ize-complex="12pt"/>
    </style:style>
    <style:style style:name="P1376" style:parent-style-name="Normal" style:family="paragraph">
      <style:paragraph-properties fo:text-indent="0.5in"/>
    </style:style>
    <style:style style:name="P1377" style:parent-style-name="Normal" style:family="paragraph">
      <style:paragraph-properties fo:text-indent="0.5in"/>
    </style:style>
    <style:style style:name="P1378" style:parent-style-name="Normal" style:family="paragraph">
      <style:paragraph-properties fo:text-indent="0.5in"/>
      <style:text-properties fo:font-style="italic" style:font-style-asian="italic"/>
    </style:style>
    <style:style style:name="P1379" style:parent-style-name="Normal" style:family="paragraph">
      <style:paragraph-properties fo:text-indent="0.5in"/>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indent="0.5in"/>
    </style:style>
    <style:style style:name="P1383" style:parent-style-name="Normal" style:family="paragraph">
      <style:paragraph-properties fo:text-indent="0.5in"/>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fo:font-style="italic" style:font-style-asian="italic"/>
    </style:style>
    <style:style style:name="T1393" style:parent-style-name="DefaultParagraphFont" style:family="text">
      <style:text-properties fo:font-weight="bold" style:font-weight-asian="bold" fo:font-style="italic" style:font-style-asian="italic" style:font-size-complex="12pt"/>
    </style:style>
    <style:style style:name="T1394" style:parent-style-name="DefaultParagraphFont" style:family="text">
      <style:text-properties fo:font-weight="bold" style:font-weight-asian="bold" fo:font-style="italic" style:font-style-asian="italic" style:font-size-complex="12pt"/>
    </style:style>
    <style:style style:name="T1395" style:parent-style-name="DefaultParagraphFont" style:family="text">
      <style:text-properties fo:font-weight="bold" style:font-weight-asian="bold" fo:font-style="italic" style:font-style-asian="italic"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indent="0.5in"/>
    </style:style>
    <style:style style:name="P1398" style:parent-style-name="Normal" style:family="paragraph">
      <style:paragraph-properties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fo:font-style="italic" style:font-style-asian="italic" style:font-size-complex="12pt"/>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fo:font-style="italic" style:font-style-asian="italic" style:font-size-complex="12pt"/>
    </style:style>
    <style:style style:name="P1425" style:parent-style-name="Normal" style:family="paragraph">
      <style:paragraph-properties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ize-complex="12pt"/>
    </style:style>
    <style:style style:name="P1453" style:parent-style-name="Normal" style:family="paragraph">
      <style:paragraph-properties fo:text-indent="0.5in"/>
    </style:style>
    <style:style style:name="P1454" style:parent-style-name="Normal" style:family="paragraph">
      <style:paragraph-properties fo:text-indent="0.5in"/>
    </style:style>
    <style:style style:name="P1455" style:parent-style-name="Normal" style:family="paragraph">
      <style:paragraph-properties fo:text-indent="0.5in"/>
      <style:text-properties fo:font-style="italic" style:font-style-asian="italic"/>
    </style:style>
    <style:style style:name="P1456" style:parent-style-name="Normal" style:family="paragraph">
      <style:paragraph-properties fo:text-indent="0.5in"/>
    </style:style>
    <style:style style:name="T1457" style:parent-style-name="DefaultParagraphFont" style:family="text">
      <style:text-properties fo:font-weight="bold" style:font-weight-asian="bold"/>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fo:font-style="italic" style:font-style-asian="italic"/>
    </style:style>
    <style:style style:name="T1463" style:parent-style-name="DefaultParagraphFont" style:family="text">
      <style:text-properties fo:font-weight="bold" style:font-weight-asian="bold" fo:font-style="italic" style:font-style-asian="italic" style:font-size-complex="12pt"/>
    </style:style>
    <style:style style:name="T1464" style:parent-style-name="DefaultParagraphFont" style:family="text">
      <style:text-properties fo:font-weight="bold" style:font-weight-asian="bold" fo:font-style="italic" style:font-style-asian="italic" style:font-size-complex="12pt"/>
    </style:style>
    <style:style style:name="T1465" style:parent-style-name="DefaultParagraphFont" style:family="text">
      <style:text-properties fo:font-weight="bold" style:font-weight-asian="bold" fo:font-style="italic" style:font-style-asian="italic"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indent="0.5in"/>
    </style:style>
    <style:style style:name="P1468" style:parent-style-name="Normal" style:family="paragraph">
      <style:paragraph-properties fo:text-indent="0.5in"/>
    </style:style>
    <style:style style:name="T1469" style:parent-style-name="DefaultParagraphFont" style:family="text">
      <style:text-properties fo:font-weight="bold" style:font-weight-asian="bold"/>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T1472" style:parent-style-name="DefaultParagraphFont" style:family="text">
      <style:text-properties fo:font-style="italic" style:font-style-asian="italic"/>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style>
    <style:style style:name="T1477" style:parent-style-name="DefaultParagraphFont" style:family="text">
      <style:text-properties fo:font-style="italic" style:font-style-asian="italic"/>
    </style:style>
    <style:style style:name="P1478" style:parent-style-name="Normal" style:family="paragraph">
      <style:paragraph-properties fo:text-indent="0.5in"/>
    </style:style>
    <style:style style:name="T1479" style:parent-style-name="DefaultParagraphFont" style:family="text">
      <style:text-properties fo:font-weight="bold" style:font-weight-asian="bold"/>
    </style:style>
    <style:style style:name="T1480" style:parent-style-name="DefaultParagraphFont" style:family="text">
      <style:text-properties fo:font-style="italic" style:font-style-asian="italic"/>
    </style:style>
    <style:style style:name="T1481" style:parent-style-name="DefaultParagraphFont" style:family="text">
      <style:text-properties fo:font-style="italic" style:font-style-asian="italic"/>
    </style:style>
    <style:style style:name="T1482" style:parent-style-name="DefaultParagraphFont" style:family="text">
      <style:text-properties fo:font-style="italic" style:font-style-asian="italic"/>
    </style:style>
    <style:style style:name="T1483" style:parent-style-name="DefaultParagraphFont" style:family="text">
      <style:text-properties fo:font-style="italic" style:font-style-asian="italic"/>
    </style:style>
    <style:style style:name="T1484" style:parent-style-name="DefaultParagraphFont" style:family="text">
      <style:text-properties fo:font-style="italic" style:font-style-asian="italic"/>
    </style:style>
    <style:style style:name="T1485" style:parent-style-name="DefaultParagraphFont" style:family="text">
      <style:text-properties fo:font-style="italic" style:font-style-asian="italic"/>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style>
    <style:style style:name="P1488" style:parent-style-name="Normal" style:family="paragraph">
      <style:paragraph-properties fo:text-indent="0.5in"/>
    </style:style>
    <style:style style:name="T1489" style:parent-style-name="DefaultParagraphFont" style:family="text">
      <style:text-properties fo:font-weight="bold" style:font-weight-asian="bold"/>
    </style:style>
    <style:style style:name="P1490" style:parent-style-name="Normal" style:family="paragraph">
      <style:paragraph-properties fo:text-indent="0.5in"/>
    </style:style>
    <style:style style:name="P1491" style:parent-style-name="Normal" style:family="paragraph">
      <style:paragraph-properties fo:text-indent="0.5in">
        <style:tab-stops>
          <style:tab-stop style:type="left" style:position="0.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indent="0.5in"/>
    </style:style>
    <style:style style:name="P1500" style:parent-style-name="Normal" style:family="paragraph">
      <style:paragraph-properties fo:text-indent="0.5in"/>
    </style:style>
    <style:style style:name="P1501" style:parent-style-name="Normal" style:family="paragraph">
      <style:paragraph-properties fo:text-indent="0.5in"/>
      <style:text-properties fo:font-style="italic" style:font-style-asian="italic"/>
    </style:style>
    <style:style style:name="P1502" style:parent-style-name="Normal" style:family="paragraph">
      <style:paragraph-properties fo:text-indent="0.5in"/>
    </style:style>
    <style:style style:name="T1503" style:parent-style-name="DefaultParagraphFont" style:family="text">
      <style:text-properties fo:font-weight="bold" style:font-weight-asian="bold"/>
    </style:style>
    <style:style style:name="T1504" style:parent-style-name="DefaultParagraphFont" style:family="text">
      <style:text-properties style:text-position="super 66.6%"/>
    </style:style>
    <style:style style:name="T1505" style:parent-style-name="DefaultParagraphFont" style:family="text">
      <style:text-properties style:text-position="super 66.6%"/>
    </style:style>
    <style:style style:name="T1506" style:parent-style-name="DefaultParagraphFont" style:family="text">
      <style:text-properties style:text-position="super 66.6%"/>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fo:font-style="italic" style:font-style-asian="italic"/>
    </style:style>
    <style:style style:name="T1512" style:parent-style-name="DefaultParagraphFont" style:family="text">
      <style:text-properties fo:font-weight="bold" style:font-weight-asian="bold" fo:font-style="italic" style:font-style-asian="italic" style:font-size-complex="12pt"/>
    </style:style>
    <style:style style:name="T1513" style:parent-style-name="DefaultParagraphFont" style:family="text">
      <style:text-properties fo:font-weight="bold" style:font-weight-asian="bold" fo:font-style="italic" style:font-style-asian="italic" style:font-size-complex="12pt"/>
    </style:style>
    <style:style style:name="T1514" style:parent-style-name="DefaultParagraphFont" style:family="text">
      <style:text-properties fo:font-weight="bold" style:font-weight-asian="bold" fo:font-style="italic" style:font-style-asian="italic"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indent="0.5in"/>
    </style:style>
    <style:style style:name="P1517" style:parent-style-name="Normal" style:family="paragraph">
      <style:paragraph-properties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fo:font-style="italic" style:font-style-asian="italic" style:font-size-complex="12pt"/>
    </style:style>
    <style:style style:name="P1538" style:parent-style-name="Normal" style:family="paragraph">
      <style:paragraph-properties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fo:font-style="italic" style:font-style-asian="italic" style:font-size-complex="12pt"/>
    </style:style>
    <style:style style:name="P1552" style:parent-style-name="Normal" style:family="paragraph">
      <style:paragraph-properties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ize-complex="12pt"/>
    </style:style>
    <style:style style:name="P1562" style:parent-style-name="Normal" style:family="paragraph">
      <style:paragraph-properties fo:text-indent="0.5in"/>
    </style:style>
    <style:style style:name="P1563" style:parent-style-name="Normal" style:family="paragraph">
      <style:paragraph-properties fo:text-indent="0.5in"/>
    </style:style>
    <style:style style:name="P1564" style:parent-style-name="Normal" style:family="paragraph">
      <style:paragraph-properties fo:text-indent="0.5in"/>
      <style:text-properties fo:font-style="italic" style:font-style-asian="italic"/>
    </style:style>
    <style:style style:name="P1565" style:parent-style-name="Normal" style:family="paragraph">
      <style:paragraph-properties fo:text-indent="0.5in"/>
      <style:text-properties fo:font-weight="bold" style:font-weight-asian="bold"/>
    </style:style>
    <style:style style:name="P1566" style:parent-style-name="Normal" style:family="paragraph">
      <style:paragraph-properties fo:text-indent="0.5in"/>
    </style:style>
    <style:style style:name="P1567" style:parent-style-name="Normal" style:family="paragraph">
      <style:paragraph-properties fo:text-indent="0.5in"/>
    </style:style>
    <style:style style:name="T1568" style:parent-style-name="DefaultParagraphFont" style:family="text">
      <style:text-properties style:text-position="super 66.6%"/>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fo:font-style="italic" style:font-style-asian="italic"/>
    </style:style>
    <style:style style:name="T1578" style:parent-style-name="DefaultParagraphFont" style:family="text">
      <style:text-properties fo:font-weight="bold" style:font-weight-asian="bold" fo:font-style="italic" style:font-style-asian="italic" style:font-size-complex="12pt"/>
    </style:style>
    <style:style style:name="T1579" style:parent-style-name="DefaultParagraphFont" style:family="text">
      <style:text-properties fo:font-weight="bold" style:font-weight-asian="bold" fo:font-style="italic" style:font-style-asian="italic" style:font-size-complex="12pt"/>
    </style:style>
    <style:style style:name="T1580" style:parent-style-name="DefaultParagraphFont" style:family="text">
      <style:text-properties fo:font-weight="bold" style:font-weight-asian="bold" fo:font-style="italic" style:font-style-asian="italic"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indent="0.5in"/>
    </style:style>
    <style:style style:name="P1583" style:parent-style-name="Normal" style:family="paragraph">
      <style:paragraph-properties fo:text-indent="0.5in"/>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fo:font-style="italic" style:font-style-asian="italic" style:font-size-complex="12pt"/>
    </style:style>
    <style:style style:name="P1598" style:parent-style-name="Normal" style:family="paragraph">
      <style:paragraph-properties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fo:font-style="italic" style:font-style-asian="italic" style:font-size-complex="12pt"/>
    </style:style>
    <style:style style:name="P1613" style:parent-style-name="Normal" style:family="paragraph">
      <style:paragraph-properties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font-size-complex="12pt"/>
    </style:style>
    <style:style style:name="P1625" style:parent-style-name="Normal" style:family="paragraph">
      <style:paragraph-properties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style="italic" style:font-style-asian="italic" style:font-size-complex="12pt"/>
    </style:style>
    <style:style style:name="P1639" style:parent-style-name="Normal" style:family="paragraph">
      <style:paragraph-properties fo:text-indent="0.5in"/>
    </style:style>
    <style:style style:name="P1640" style:parent-style-name="Normal" style:family="paragraph">
      <style:paragraph-properties fo:text-indent="0.5in"/>
    </style:style>
    <style:style style:name="P1641" style:parent-style-name="Normal" style:family="paragraph">
      <style:paragraph-properties fo:text-indent="0.5in"/>
      <style:text-properties fo:font-style="italic" style:font-style-asian="italic"/>
    </style:style>
    <style:style style:name="P1642" style:parent-style-name="Normal" style:family="paragraph">
      <style:paragraph-properties fo:text-indent="0.5in"/>
    </style:style>
    <style:style style:name="T1643" style:parent-style-name="DefaultParagraphFont" style:family="text">
      <style:text-properties fo:font-weight="bold" style:font-weight-asian="bold"/>
    </style:style>
    <style:style style:name="T1644" style:parent-style-name="DefaultParagraphFont" style:family="text">
      <style:text-properties style:text-position="super 66.6%"/>
    </style:style>
    <style:style style:name="T1645" style:parent-style-name="DefaultParagraphFont" style:family="text">
      <style:text-properties fo:font-style="italic" style:font-style-asian="italic"/>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fo:font-style="italic" style:font-style-asian="italic"/>
    </style:style>
    <style:style style:name="T1650" style:parent-style-name="DefaultParagraphFont" style:family="text">
      <style:text-properties fo:font-weight="bold" style:font-weight-asian="bold" fo:font-style="italic" style:font-style-asian="italic" style:font-size-complex="12pt"/>
    </style:style>
    <style:style style:name="T1651" style:parent-style-name="DefaultParagraphFont" style:family="text">
      <style:text-properties fo:font-weight="bold" style:font-weight-asian="bold" fo:font-style="italic" style:font-style-asian="italic" style:font-size-complex="12pt"/>
    </style:style>
    <style:style style:name="T1652" style:parent-style-name="DefaultParagraphFont" style:family="text">
      <style:text-properties fo:font-weight="bold" style:font-weight-asian="bold" fo:font-style="italic" style:font-style-asian="italic"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indent="0.5in"/>
    </style:style>
    <style:style style:name="P1655" style:parent-style-name="Normal" style:family="paragraph">
      <style:paragraph-properties fo:text-indent="0.5in"/>
    </style:style>
    <style:style style:name="T1656" style:parent-style-name="DefaultParagraphFont" style:family="text">
      <style:text-properties fo:font-weight="bold" style:font-weight-asian="bold"/>
    </style:style>
    <style:style style:name="P1657" style:parent-style-name="Normal" style:family="paragraph">
      <style:paragraph-properties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fo:font-style="italic" style:font-style-asian="italic" style:font-size-complex="12pt"/>
    </style:style>
    <style:style style:name="P1662" style:parent-style-name="Normal" style:family="paragraph">
      <style:paragraph-properties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P1679" style:parent-style-name="Normal" style:family="paragraph">
      <style:paragraph-properties fo:text-indent="0.5in"/>
    </style:style>
    <style:style style:name="P1680" style:parent-style-name="Normal" style:family="paragraph">
      <style:paragraph-properties fo:text-indent="0.5in"/>
    </style:style>
    <style:style style:name="P1681" style:parent-style-name="Normal" style:family="paragraph">
      <style:paragraph-properties fo:text-indent="0.5in"/>
      <style:text-properties fo:font-style="italic" style:font-style-asian="italic"/>
    </style:style>
    <style:style style:name="P1682" style:parent-style-name="Normal" style:family="paragraph">
      <style:paragraph-properties fo:text-indent="0.5in"/>
    </style:style>
    <style:style style:name="T1683" style:parent-style-name="DefaultParagraphFont" style:family="text">
      <style:text-properties fo:font-weight="bold" style:font-weight-asian="bold"/>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fo:font-style="italic" style:font-style-asian="italic" style:font-size-complex="12pt"/>
    </style:style>
    <style:style style:name="T1690" style:parent-style-name="DefaultParagraphFont" style:family="text">
      <style:text-properties fo:font-style="italic" style:font-style-asian="italic"/>
    </style:style>
    <style:style style:name="T1691" style:parent-style-name="DefaultParagraphFont" style:family="text">
      <style:text-properties fo:font-weight="bold" style:font-weight-asian="bold" fo:font-style="italic" style:font-style-asian="italic" style:font-size-complex="12pt"/>
    </style:style>
    <style:style style:name="T1692" style:parent-style-name="DefaultParagraphFont" style:family="text">
      <style:text-properties fo:font-weight="bold" style:font-weight-asian="bold" fo:font-style="italic" style:font-style-asian="italic" style:font-size-complex="12pt"/>
    </style:style>
    <style:style style:name="T1693" style:parent-style-name="DefaultParagraphFont" style:family="text">
      <style:text-properties fo:font-weight="bold" style:font-weight-asian="bold" fo:font-style="italic" style:font-style-asian="italic"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indent="0.5in"/>
    </style:style>
    <style:style style:name="P1696" style:parent-style-name="Normal" style:family="paragraph">
      <style:paragraph-properties fo:text-indent="0.5in"/>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fo:font-style="italic" style:font-style-asian="italic"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fo:font-style="italic" style:font-style-asian="italic" style:font-size-complex="12pt"/>
    </style:style>
    <style:style style:name="P1717" style:parent-style-name="Normal" style:family="paragraph">
      <style:paragraph-properties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style="italic" style:font-style-asian="italic" style:font-size-complex="12pt"/>
    </style:style>
    <style:style style:name="P1734" style:parent-style-name="Normal" style:family="paragraph">
      <style:paragraph-properties fo:text-indent="0.5in"/>
    </style:style>
    <style:style style:name="P1735" style:parent-style-name="Normal" style:family="paragraph">
      <style:paragraph-properties fo:text-indent="0.5in">
        <style:tab-stops>
          <style:tab-stop style:type="left" style:position="0.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indent="0.5in"/>
    </style:style>
    <style:style style:name="P1746" style:parent-style-name="Normal" style:family="paragraph">
      <style:paragraph-properties fo:text-indent="0.5in"/>
    </style:style>
    <style:style style:name="P1747" style:parent-style-name="Normal" style:family="paragraph">
      <style:paragraph-properties fo:text-indent="0.5in"/>
    </style:style>
    <style:style style:name="P1748" style:parent-style-name="Normal" style:family="paragraph">
      <style:paragraph-properties fo:text-align="center"/>
    </style:style>
    <style:style style:name="P1749" style:parent-style-name="Normal" style:family="paragraph">
      <style:paragraph-properties fo:text-align="center"/>
    </style:style>
    <style:style style:name="T1750" style:parent-style-name="DefaultParagraphFont" style:family="text">
      <style:text-properties style:font-style-complex="italic"/>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style:font-style-complex="italic"/>
    </style:style>
    <style:style style:name="P1757" style:parent-style-name="Normal" style:family="paragraph">
      <style:paragraph-properties>
        <style:tab-stops>
          <style:tab-stop style:type="left" style:position="4.2527in"/>
        </style:tab-stops>
      </style:paragraph-properties>
    </style:style>
    <style:style style:name="P1758" style:parent-style-name="Normal" style:family="paragraph">
      <style:paragraph-properties>
        <style:tab-stops>
          <style:tab-stop style:type="left" style:position="0.5in"/>
        </style:tab-stops>
      </style:paragraph-properties>
    </style:style>
    <style:style style:name="P1759" style:parent-style-name="Normal" style:family="paragraph">
      <style:paragraph-properties>
        <style:tab-stops>
          <style:tab-stop style:type="left" style:position="0.5in"/>
        </style:tab-stops>
      </style:paragraph-properties>
    </style:style>
    <style:style style:name="P1760" style:parent-style-name="Normal" style:family="paragraph">
      <style:paragraph-properties>
        <style:tab-stops>
          <style:tab-stop style:type="left" style:position="0.5in"/>
        </style:tab-stops>
      </style:paragraph-properties>
    </style:style>
    <style:style style:name="P1761" style:parent-style-name="Normal" style:family="paragraph">
      <style:paragraph-properties>
        <style:tab-stops>
          <style:tab-stop style:type="left" style:position="0.5in"/>
        </style:tab-stops>
      </style:paragraph-properties>
    </style:style>
    <style:style style:name="P1762" style:parent-style-name="Normal" style:family="paragraph">
      <style:paragraph-properties>
        <style:tab-stops>
          <style:tab-stop style:type="left" style:position="4.2527in"/>
        </style:tab-stops>
      </style:paragraph-properties>
    </style:style>
    <style:style style:name="P1763" style:parent-style-name="Normal" style:family="paragraph">
      <style:paragraph-properties>
        <style:tab-stops>
          <style:tab-stop style:type="left" style:position="0.5in"/>
        </style:tab-stops>
      </style:paragraph-properties>
    </style:style>
    <style:style style:name="P1764" style:parent-style-name="Normal" style:family="paragraph">
      <style:paragraph-properties>
        <style:tab-stops>
          <style:tab-stop style:type="left" style:position="0.5in"/>
        </style:tab-stops>
      </style:paragraph-properties>
    </style:style>
    <style:style style:name="P1765" style:parent-style-name="Normal" style:family="paragraph">
      <style:paragraph-properties>
        <style:tab-stops>
          <style:tab-stop style:type="left" style:position="0.5in"/>
        </style:tab-stops>
      </style:paragraph-properties>
    </style:style>
    <style:style style:name="P1766" style:parent-style-name="Normal" style:family="paragraph">
      <style:paragraph-properties>
        <style:tab-stops>
          <style:tab-stop style:type="left" style:position="0.5in"/>
        </style:tab-stops>
      </style:paragraph-properties>
    </style:style>
    <style:style style:name="P1767" style:parent-style-name="Normal" style:family="paragraph">
      <style:paragraph-properties>
        <style:tab-stops>
          <style:tab-stop style:type="left" style:position="0.5in"/>
        </style:tab-stops>
      </style:paragraph-properties>
    </style:style>
    <style:style style:name="P1768" style:parent-style-name="Normal" style:family="paragraph">
      <style:paragraph-properties>
        <style:tab-stops>
          <style:tab-stop style:type="left" style:position="0.5in"/>
        </style:tab-stops>
      </style:paragraph-properties>
    </style:style>
    <style:style style:name="P1769" style:parent-style-name="Normal" style:family="paragraph">
      <style:paragraph-properties>
        <style:tab-stops>
          <style:tab-stop style:type="left" style:position="0.5in"/>
        </style:tab-stops>
      </style:paragraph-properties>
    </style:style>
    <style:style style:name="P1770" style:parent-style-name="Normal" style:family="paragraph">
      <style:paragraph-properties>
        <style:tab-stops>
          <style:tab-stop style:type="left" style:position="0.5in"/>
        </style:tab-stops>
      </style:paragraph-properties>
    </style:style>
    <style:style style:name="P1771" style:parent-style-name="Normal" style:family="paragraph">
      <style:paragraph-properties>
        <style:tab-stops>
          <style:tab-stop style:type="left" style:position="0.5in"/>
        </style:tab-stops>
      </style:paragraph-properties>
    </style:style>
    <style:style style:name="P1772" style:parent-style-name="Normal" style:family="paragraph">
      <style:paragraph-properties>
        <style:tab-stops>
          <style:tab-stop style:type="left" style:position="0.5in"/>
        </style:tab-stops>
      </style:paragraph-properties>
    </style:style>
    <style:style style:name="P1773" style:parent-style-name="Normal" style:family="paragraph">
      <style:paragraph-properties>
        <style:tab-stops>
          <style:tab-stop style:type="left" style:position="0.5in"/>
        </style:tab-stops>
      </style:paragraph-properties>
    </style:style>
    <style:style style:name="P1774" style:parent-style-name="Normal" style:family="paragraph">
      <style:paragraph-properties>
        <style:tab-stops>
          <style:tab-stop style:type="left" style:position="0.5in"/>
        </style:tab-stops>
      </style:paragraph-properties>
    </style:style>
    <style:style style:name="P1775" style:parent-style-name="Normal" style:family="paragraph">
      <style:paragraph-properties>
        <style:tab-stops>
          <style:tab-stop style:type="left" style:position="0.5in"/>
        </style:tab-stops>
      </style:paragraph-properties>
    </style:style>
    <style:style style:name="P1776" style:parent-style-name="Normal" style:family="paragraph">
      <style:paragraph-properties>
        <style:tab-stops>
          <style:tab-stop style:type="left" style:position="0.5in"/>
        </style:tab-stops>
      </style:paragraph-properties>
    </style:style>
    <style:style style:name="P1777" style:parent-style-name="Normal" style:family="paragraph">
      <style:paragraph-properties>
        <style:tab-stops>
          <style:tab-stop style:type="left" style:position="0.5in"/>
        </style:tab-stops>
      </style:paragraph-properties>
    </style:style>
    <style:style style:name="P1778" style:parent-style-name="Normal" style:family="paragraph">
      <style:paragraph-properties>
        <style:tab-stops>
          <style:tab-stop style:type="left" style:position="0.5in"/>
        </style:tab-stops>
      </style:paragraph-properties>
    </style:style>
    <style:style style:name="P1779" style:parent-style-name="Normal" style:family="paragraph">
      <style:paragraph-properties>
        <style:tab-stops>
          <style:tab-stop style:type="right" style:position="6.0625in"/>
        </style:tab-stops>
      </style:paragraph-properties>
    </style:style>
    <style:style style:name="P1780" style:parent-style-name="Normal" style:family="paragraph">
      <style:paragraph-properties>
        <style:tab-stops>
          <style:tab-stop style:type="right" style:position="6.0625in"/>
        </style:tab-stops>
      </style:paragraph-properties>
    </style:style>
    <style:style style:name="T1781" style:parent-style-name="Pareigos" style:family="text">
      <style:text-properties style:font-name="Times New Roman" fo:text-transform="none" style:font-size-complex="12pt"/>
    </style:style>
    <style:style style:name="P1782" style:parent-style-name="Normal" style:family="paragraph">
      <style:paragraph-properties>
        <style:tab-stops>
          <style:tab-stop style:type="right" style:position="6.0625in"/>
        </style:tab-stops>
      </style:paragraph-properties>
    </style:style>
    <style:style style:name="T1783" style:parent-style-name="Pareigos" style:family="text">
      <style:text-properties style:font-name="Times New Roman" fo:text-transform="none" style:font-size-complex="12pt"/>
    </style:style>
    <style:style style:name="P1784" style:parent-style-name="Normal" style:family="paragraph">
      <style:paragraph-properties>
        <style:tab-stops>
          <style:tab-stop style:type="right" style:position="6.0625in"/>
        </style:tab-stops>
      </style:paragraph-properties>
    </style:style>
    <style:style style:name="T1785" style:parent-style-name="Pareigos" style:family="text">
      <style:text-properties style:font-name="Times New Roman" fo:text-transform="none" style:font-size-complex="12pt"/>
    </style:style>
    <style:style style:name="P1786" style:parent-style-name="Normal" style:family="paragraph">
      <style:paragraph-properties>
        <style:tab-stops>
          <style:tab-stop style:type="left" style:position="4.2527in"/>
        </style:tab-stops>
      </style:paragraph-properties>
    </style:style>
    <style:style style:name="T1787" style:parent-style-name="Pareigos" style:family="text">
      <style:text-properties style:font-name="Times New Roman" fo:text-transform="none" style:font-size-complex="12pt"/>
    </style:style>
    <style:style style:name="T1788" style:parent-style-name="Pareigos" style:family="text">
      <style:text-properties style:font-name="Times New Roman" fo:text-transform="none" style:font-size-complex="12pt"/>
    </style:style>
    <style:style style:name="T1789" style:parent-style-name="Pareigos" style:family="text">
      <style:text-properties style:font-name="Times New Roman" fo:text-transform="none" style:font-size-complex="12pt"/>
    </style:style>
    <style:style style:name="P1790"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text:span><text:span text:style-name="T13">2</text:span><text:span text:style-name="T14">2</text:span><text:span text:style-name="T15">-</text:span><text:span text:style-name="T16">03</text:span><text:span text:style-name="T17">-</text:span><text:span text:style-name="T18">17</text:span><text:span text:style-name="T19"><text:s text:c="2"/></text:span><text:span text:style-name="T20">Nr. SPP-</text:span><text:span text:style-name="T21">145</text:span></text:p>
      <text:p text:style-name="P22"><text:span text:style-name="T23">Vilnius</text:span></text:p>
      <text:p text:style-name="P24"/>
      <text:p text:style-name="P25"/>
      <text:p text:style-name="P26">Posėdžio pirmininkas –<text:s/><text:span text:style-name="T27">Seimo Pirmininko pavaduotoja</text:span><text:span text:style-name="T28">s</text:span><text:s/>A. Mazuronis.</text:p>
      <text:p text:style-name="P29"/>
      <text:p text:style-name="P30"><text:span text:style-name="T31">Užsiregistravo<text:s/></text:span><text:span text:style-name="T32">63</text:span><text:span text:style-name="T33"><text:s/>Seimo nariai<text:s/></text:span><text:span text:style-name="T34">(</text:span><text:span text:style-name="T35">1</text:span><text:span text:style-name="T36">4</text:span><text:span text:style-name="T37">.</text:span><text:span text:style-name="T38">0</text:span><text:span text:style-name="T39">0 val.</text:span><text:span text:style-name="T40">)</text:span></text:p>
      <text:p text:style-name="P41"/>
      <text:p text:style-name="P42"/>
      <text:p text:style-name="P43"><text:span text:style-name="T44">Posėdžio pirminink</text:span><text:span text:style-name="T45">o</text:span><text:span text:style-name="T46"><text:s/>pasiūlymui leisti pasisakyti<text:s/></text:span><text:span text:style-name="T47">Seimo nariui</text:span><text:span text:style-name="T48"><text:s/></text:span><text:span text:style-name="T49">E. Zingeriui<text:s/></text:span><text:span text:style-name="T50">neprieštarauta</text:span><text:span text:style-name="T51">.</text:span></text:p>
      <text:p text:style-name="P52"/>
      <text:p text:style-name="P53">14.00 val.</text:p>
      <text:p text:style-name="P54"><text:span text:style-name="T55">Seimo narių pareiškimai</text:span></text:p>
      <text:p text:style-name="P56"/>
      <text:p text:style-name="P57">Seimo delegacijos<text:s/>Europos Tarybos Parlamentinėje Asamblėjoje<text:s/>pirmininkas<text:s/>E. Zingeris<text:s/>pateikė informaciją apie Rusijos Federacijos pašalinimą iš Europos Tarybos.<text:s/></text:p>
      <text:p text:style-name="P58"/>
      <text:soft-page-break/>
      <text:p text:style-name="P59">Replikavo Seimo narys<text:s/>E. Gentvilas.<text:s/></text:p>
      <text:p text:style-name="P60">Dėl posėdžio vedimo tvarkos kalbėjo Seimo narė<text:s/>L. Girskienė.<text:s/></text:p>
      <text:p text:style-name="P61"/>
      <text:p text:style-name="P62"/>
      <text:p text:style-name="P63">14.06<text:s/>val.</text:p>
      <text:p text:style-name="P64"><text:span text:style-name="T65">SVARSTYTA.</text:span> Seimo nutarimo „Dėl Lietuvos Respublikos Seimo IV (pavasario) sesijos darbų programos patvirtinimo“ projektas Nr. XIVP-1372(3)<text:s/><text:span text:style-name="T66">(teikėjai –</text:span><text:span text:style-name="T67"><text:s/></text:span><text:span text:style-name="T68">Seimo Pirmininkė V. Čmilytė-Nielsen</text:span><text:span text:style-name="T69">,<text:s/></text:span><text:span text:style-name="T70">Seimo Pirmininko pirmasis pavaduotojas J. Razma</text:span><text:span text:style-name="T71">)<text:s/></text:span><text:span text:style-name="T72">(svarstymas)</text:span><text:span text:style-name="T73">.<text:s/></text:span></text:p>
      <text:p text:style-name="P74"/>
      <text:p text:style-name="P75">Seimo komitetų išvadas pateikė:<text:s/>A. Gedvilas<text:s/>(Aplinkos apsaugos komiteto vardu), Z. Balčytis (Audito komiteto vardu), R. Lopata (Ateities komiteto vardu).<text:s/></text:p>
      <text:p text:style-name="P76">Posėdžio pirmininkas<text:s/>perskaitė<text:s/>Biudžeto ir finansų komiteto,<text:s/>Ekonomikos komiteto<text:s/>ir<text:s/>Europos reikalų komiteto<text:s/>išvadas.</text:p>
      <text:p text:style-name="P77">Seimo komitetų išvadas pateikė:<text:s/>V. Pranckietis (Kaimo reikalų komiteto vardu), V. Juozapaitis (Kultūros komiteto vardu), L. Kasčiūnas (Nacionalinio saugumo ir gynybos komiteto vardu), M. Lingė (Socialinių reikalų ir darbo komiteto vardu), A. Matulas (Sveikatos reikalų komiteto vardu), A. Žukauskas (Švietimo ir mokslo komiteto vardu), S. Šedbaras (Teisės ir teisėtvarkos komiteto vardu).<text:s/></text:p>
      <text:p text:style-name="P78">Posėdžio pirmininkas<text:s/>perskaitė<text:s/>Užsienio reikalų komiteto<text:s/>išvadą.<text:s/></text:p>
      <text:p text:style-name="P79">Seimo komitetų išvadas pateikė:<text:s/>R. Juška<text:s/>(Valstybės valdymo ir savivaldybių komiteto vardu), T. V. Raskevičius (Žmogaus teisių komiteto vardu).<text:s/></text:p>
      <text:p text:style-name="P80"/>
      <text:p text:style-name="P81">Posėdžio pirmininko pasiūlymui suteikti teisę<text:s/>diskusijoje<text:s/>nuo frakcijos pasisakyti frakcijos vardu vienam užsirašiusiam<text:s/>Seimo nariui<text:s/>pritarta bendru sutarimu.<text:s/></text:p>
      <text:p text:style-name="P82"/>
      <text:soft-page-break/>
      <text:p text:style-name="P83">Diskusijoje kalbėjo<text:s/><text:span text:style-name="T84">Seimo nariai</text:span>:<text:s/>R. Žemaitaitis (Lietuvos regionų frakcijos<text:s/><text:span text:style-name="T85">vardu</text:span>),<text:s/>V. Fiodorovas (<text:span text:style-name="T86">Darbo partijos frakcij</text:span><text:span text:style-name="T87">os vardu</text:span>), D. Gaižauskas (Lietuvos valstiečių ir žaliųjų sąjungos frakcijos<text:s/><text:span text:style-name="T88">vardu</text:span>),<text:s/><text:span text:style-name="T89">L. Kukuraitis</text:span><text:s/>(<text:span text:style-name="T90">Demokratų frakcij</text:span><text:span text:style-name="T91">os</text:span><text:span text:style-name="T92"><text:s/>„Vardan Lietuvos“</text:span><text:s/><text:span text:style-name="T93">vardu</text:span>),<text:s/><text:span text:style-name="T94">E. Gentvilas</text:span><text:s/>(<text:span text:style-name="T95">Liberalų sąjūdžio frakcijos</text:span><text:s/><text:span text:style-name="T96">vardu</text:span>).<text:s/></text:p>
      <text:p text:style-name="P97">Replikavo Seimo narys<text:s/>D. Gaižauskas.<text:s/></text:p>
      <text:p text:style-name="P98">Diskusijoje kalbėjo<text:s/><text:span text:style-name="T99">Seimo nar</text:span><text:span text:style-name="T100">ys</text:span><text:s/>V. Mitalas (<text:span text:style-name="T101">Laisvės frakcijos</text:span><text:s/><text:span text:style-name="T102">vardu</text:span>).<text:s/></text:p>
      <text:p text:style-name="P103">Replikavo Seimo nariai:<text:s/>E. Gentvilas, D. Gaižauskas,<text:s/>P. Gražulis.<text:s/></text:p>
      <text:p text:style-name="P104"/>
      <text:p text:style-name="P105">Dėl posėdžio vedimo tvarkos kalbėjo Seimo narys<text:s/>J. Jarutis (Lietuvos valstiečių ir žaliųjų sąjungos frakcijos<text:s/>vardu<text:s/>siūlė<text:s/>šiuo klausimu<text:s/>daryti pertrauką iki kito posėdžio).<text:s/></text:p>
      <text:p text:style-name="P106"/>
      <text:p text:style-name="P107"><text:span text:style-name="T108">NUTARTA</text:span><text:span text:style-name="T109">. Daryti pertrauką iki kito posėdžio.<text:s/></text:span><text:span text:style-name="T110">Pritarta bendru sutarimu.</text:span></text:p>
      <text:p text:style-name="P111"/>
      <text:p text:style-name="P112"/>
      <text:p text:style-name="P113">14.54<text:s/>val.</text:p>
      <text:p text:style-name="P114"><text:span text:style-name="T115">SVARSTYTA.</text:span> Sveikatos priežiūros įstaigų įstatymo Nr. I-1367 2 ir 15 straipsnių pakeitimo įstatymo projektas Nr. XIVP-257(3)<text:s/><text:span text:style-name="T116">(teikėjai – A. Veryga / 3<text:s/></text:span><text:span text:style-name="T117">Seimo nariai</text:span><text:span text:style-name="T118">)<text:s/></text:span><text:span text:style-name="T119">(priėmimas)</text:span><text:span text:style-name="T120">.</text:span><text:s/></text:p>
      <text:p text:style-name="P121"><text:span text:style-name="T122">Pranešėja<text:s/></text:span><text:span text:style-name="T123">–<text:s/></text:span><text:span text:style-name="T124">Sveikatos reikalų komiteto</text:span><text:span text:style-name="T125"><text:s/></text:span><text:span text:style-name="T126">atstovė</text:span><text:span text:style-name="T127"><text:s/>P. Kuzmickienė</text:span>.<text:s/></text:p>
      <text:p text:style-name="P128"/>
      <text:p text:style-name="P129">1 straipsnis priimtas bendru sutarimu.<text:s/></text:p>
      <text:p text:style-name="P130"/>
      <text:p text:style-name="P131">Dėl<text:s/>2<text:s/>straipsnio<text:s/>Seimo narės J. Sejonienės<text:s/>pataisos,<text:s/>kuriai<text:s/>pritarė<text:s/>pagrindinis komitetas,<text:s/>kalbėjo Seimo narė<text:s/>J. Sejonienė.<text:s/></text:p>
      <text:p text:style-name="P132">Posėdžio pirmininkas pranešė, kad yra 29 Seimo nariai, palaikantys pasiūlymą svarstyti šią pataisą.<text:s/></text:p>
      <text:soft-page-break/>
      <text:p text:style-name="P133">2<text:s/>straipsnio<text:s/>Seimo narės J. Sejonienės<text:s/>pataisai,<text:s/>kuriai<text:s/>pritarė<text:s/>pagrindinis komitetas,<text:s/>pritarta<text:s/>bendru sutarimu.<text:s/></text:p>
      <text:p text:style-name="P134"/>
      <text:p text:style-name="P135">Dėl posėdžio vedimo tvarkos kalbėjo Seimo narys<text:s/>A. Sysas<text:s/>(atkreipė dėmesį, kad<text:s/>yra<text:s/>kita pataisa<text:s/>apie tas pačias kadencijas,<text:s/>ir siūlė dėl<text:s/>šių<text:s/>pataisų balsuoti alternatyviai).<text:s/></text:p>
      <text:p text:style-name="P136"/>
      <text:p text:style-name="P137">Posėdžio pirmininkas pranešė, kad bus<text:s/>pristatytos<text:s/>abi pataisos, išsakyti<text:s/>motyvai ir tada bus balsuojama dėl abiejų pataisų.<text:s/></text:p>
      <text:p text:style-name="P138"/>
      <text:p text:style-name="P139">Dėl<text:s/>2<text:s/>straipsnio<text:s/>Seimo narių A. Verygos, Z. Streikaus ir kt.<text:s/>pataisos,<text:s/>kuriai<text:s/>nepritarė<text:s/>pagrindinis komitetas,<text:s/>kalbėjo Seimo narys<text:s/>A. Veryga.<text:s/></text:p>
      <text:p text:style-name="P140"/>
      <text:p text:style-name="P141">Dėl posėdžio vedimo tvarkos kalbėjo Seimo nariai:<text:s/>J. Razma,<text:s/>A. Sysas, A. Matulas.<text:s/></text:p>
      <text:p text:style-name="P142"/>
      <text:p text:style-name="P143">Posėdžio pirmininkas<text:s/>pranešė, kad bus balsuojama<text:s/>atskirai<text:s/>dėl kiekvienos pataisos.<text:s/></text:p>
      <text:p text:style-name="P144"/>
      <text:p text:style-name="P145">Dėl balsavimo motyvų kalbėjo Seimo narys<text:s/>J. Džiugelis.<text:s/></text:p>
      <text:p text:style-name="P146">Replikavo Seimo narys<text:s/>A. Veryga.<text:s/></text:p>
      <text:p text:style-name="P147"/>
      <text:p text:style-name="P148"><text:span text:style-name="T149">Balsuota dėl<text:s/></text:span><text:span text:style-name="T150">2</text:span><text:span text:style-name="T151"><text:s/>straipsnio<text:s/></text:span><text:span text:style-name="T152">Seimo narė</text:span><text:span text:style-name="T153">s J. Sejonienės<text:s/></text:span><text:span text:style-name="T154">pataisos</text:span><text:span text:style-name="T155">,<text:s/></text:span><text:span text:style-name="T156">kuria</text:span><text:span text:style-name="T157">i</text:span><text:span text:style-name="T158"><text:s/></text:span><text:span text:style-name="T159">pritarė</text:span><text:span text:style-name="T160"><text:s/></text:span><text:span text:style-name="T161">pagrindinis komitetas</text:span><text:span text:style-name="T162">: už –<text:s/></text:span><text:span text:style-name="T163">59</text:span><text:span text:style-name="T164">, prieš –<text:s/></text:span><text:span text:style-name="T165">7</text:span><text:span text:style-name="T166">, susilaikė<text:s/></text:span><text:span text:style-name="T167">47</text:span><text:span text:style-name="T168">.<text:s/></text:span><text:span text:style-name="T169">Priimta.</text:span><text:span text:style-name="T170"><text:s/></text:span><text:span text:style-name="T171">Užsiregistravo<text:s/></text:span><text:span text:style-name="T172">113</text:span><text:span text:style-name="T173"><text:s/>Seimo nari</text:span><text:span text:style-name="T174">ų</text:span><text:span text:style-name="T175"><text:s/>(1</text:span><text:span text:style-name="T176">5</text:span><text:span text:style-name="T177">.0</text:span><text:span text:style-name="T178">4</text:span><text:span text:style-name="T179"><text:s/>val.)</text:span><text:span text:style-name="T180">.<text:s/></text:span></text:p>
      <text:p text:style-name="P181"/>
      <text:p text:style-name="P182">Dėl posėdžio vedimo tvarkos kalbėjo Seimo narys<text:s/>J. Džiugelis.<text:s/></text:p>
      <text:p text:style-name="P183"/>
      <text:soft-page-break/>
      <text:p text:style-name="P184"><text:span text:style-name="T185">Balsuota dėl<text:s/></text:span><text:span text:style-name="T186">2</text:span><text:span text:style-name="T187"><text:s/>straipsnio<text:s/></text:span><text:span text:style-name="T188">Seimo nar</text:span><text:span text:style-name="T189">ių A. Verygos, Z. Streikaus ir kt.<text:s/></text:span><text:span text:style-name="T190">pataisos</text:span><text:span text:style-name="T191">,<text:s/></text:span><text:span text:style-name="T192">kuria</text:span><text:span text:style-name="T193">i</text:span><text:span text:style-name="T194"><text:s/></text:span><text:span text:style-name="T195">nepritarė</text:span><text:span text:style-name="T196"><text:s/></text:span><text:span text:style-name="T197">pagrindinis komitetas</text:span><text:span text:style-name="T198">: už –<text:s/></text:span><text:span text:style-name="T199">53</text:span><text:span text:style-name="T200">, prieš –<text:s/></text:span><text:span text:style-name="T201">42</text:span><text:span text:style-name="T202">, susilaikė<text:s/></text:span><text:span text:style-name="T203">18</text:span><text:span text:style-name="T204">.<text:s/></text:span><text:span text:style-name="T205">Nepriimta.</text:span><text:span text:style-name="T206"><text:s/></text:span><text:span text:style-name="T207">Užsiregistravo<text:s/></text:span><text:span text:style-name="T208">113</text:span><text:span text:style-name="T209"><text:s/>Seimo nari</text:span><text:span text:style-name="T210">ų</text:span><text:span text:style-name="T211"><text:s/>(1</text:span><text:span text:style-name="T212">5</text:span><text:span text:style-name="T213">.0</text:span><text:span text:style-name="T214">5</text:span><text:span text:style-name="T215"><text:s/>val.)</text:span><text:span text:style-name="T216">.<text:s/></text:span></text:p>
      <text:p text:style-name="P217"/>
      <text:p text:style-name="P218"><text:span text:style-name="T219">Balsuotas dėl</text:span><text:span text:style-name="T220"><text:s/>2 straipsnio</text:span><text:span text:style-name="T221"><text:s/>(su<text:s/></text:span><text:span text:style-name="T222">Seimo narė</text:span><text:span text:style-name="T223">s<text:s/></text:span><text:span text:style-name="T224">J. Sejonienės pataisa)</text:span><text:span text:style-name="T225">: už –<text:s/></text:span><text:span text:style-name="T226">68</text:span><text:span text:style-name="T227">, prieš –<text:s/></text:span><text:span text:style-name="T228">0</text:span><text:span text:style-name="T229">, susilaikė<text:s/></text:span><text:span text:style-name="T230">45</text:span><text:span text:style-name="T231">.</text:span><text:span text:style-name="T232"><text:s/>2 straipsnis priimtas.</text:span><text:span text:style-name="T233"><text:s/></text:span><text:span text:style-name="T234">Užsiregistra</text:span><text:span text:style-name="T235">vo<text:s/></text:span><text:span text:style-name="T236">114</text:span><text:span text:style-name="T237"><text:s/>Seimo nari</text:span><text:span text:style-name="T238">ų</text:span><text:span text:style-name="T239"><text:s/>(1</text:span><text:span text:style-name="T240">5</text:span><text:span text:style-name="T241">.0</text:span><text:span text:style-name="T242">7</text:span><text:span text:style-name="T243"><text:s/>val.).<text:s/></text:span></text:p>
      <text:p text:style-name="P244"/>
      <text:p text:style-name="P245">Dėl<text:s/>3<text:s/>straipsnio<text:s/>Seimo narės J. Sejonienės<text:s/>pataisos,<text:s/>kuriai<text:s/>pritarė<text:s/>pagrindinis komitetas,<text:s/>kalbėjo Seimo narė<text:s/>J. Sejonienė.</text:p>
      <text:p text:style-name="P246">Posėdžio pirmininkas pranešė, kad yra 29 Seimo nariai, palaikantys pasiūlymą svarstyti šią pataisą.</text:p>
      <text:p text:style-name="P247"><text:span text:style-name="T248">Balsuota dėl<text:s/></text:span><text:span text:style-name="T249">3</text:span><text:span text:style-name="T250"><text:s/>straipsnio<text:s/></text:span><text:span text:style-name="T251">Seimo narė</text:span><text:span text:style-name="T252">s J. Sejonienės<text:s/></text:span><text:span text:style-name="T253">pataisos</text:span><text:span text:style-name="T254">,<text:s/></text:span><text:span text:style-name="T255">kuria</text:span><text:span text:style-name="T256">i</text:span><text:span text:style-name="T257"><text:s/></text:span><text:span text:style-name="T258">pritarė</text:span><text:span text:style-name="T259"><text:s/></text:span><text:span text:style-name="T260">pagrindinis komitetas</text:span><text:span text:style-name="T261">: už –<text:s/></text:span><text:span text:style-name="T262">66</text:span><text:span text:style-name="T263">, prieš –<text:s/></text:span><text:span text:style-name="T264">1</text:span><text:span text:style-name="T265">, susilaikė<text:s/></text:span><text:span text:style-name="T266">44</text:span><text:span text:style-name="T267">.<text:s/></text:span><text:span text:style-name="T268">P</text:span><text:span text:style-name="T269">riimta.</text:span><text:span text:style-name="T270"><text:s/></text:span><text:span text:style-name="T271">Užsiregistravo<text:s/></text:span><text:span text:style-name="T272">112</text:span><text:span text:style-name="T273"><text:s/>Seimo nari</text:span><text:span text:style-name="T274">ų</text:span><text:span text:style-name="T275"><text:s/>(1</text:span><text:span text:style-name="T276">5</text:span><text:span text:style-name="T277">.0</text:span><text:span text:style-name="T278">9</text:span><text:span text:style-name="T279"><text:s/>val.)</text:span><text:span text:style-name="T280">.<text:s/></text:span></text:p>
      <text:p text:style-name="P281"/>
      <text:p text:style-name="P282">3 straipsnis (su<text:s/>Seimo narės<text:s/>J. Sejonienės pataisa)<text:s/>priimtas bendru sutarimu.<text:s/></text:p>
      <text:p text:style-name="P283"/>
      <text:p text:style-name="P284">Pranešėja informavo apie pagrindinio komiteto nuomonę<text:s/>dėl Teisės departamento pastabų<text:s/>dėl<text:s/>4<text:s/>straipsnio, kurioms<text:s/>pritarė pagrindinis komitetas.</text:p>
      <text:p text:style-name="P285"/>
      <text:p text:style-name="P286">Dėl<text:s/>4<text:s/>straipsnio<text:s/>Seimo narės J. Sejonienės<text:s/>pataisos,<text:s/>kuriai<text:s/>pritarė<text:s/>pagrindinis komitetas,<text:s/>kalbėjo Seimo narė<text:s/>J. Sejonienė.</text:p>
      <text:p text:style-name="P287">Posėdžio pirmininkas pranešė, kad yra 29 Seimo nariai, palaikantys pasiūlymą svarstyti šią pataisą.</text:p>
      <text:p text:style-name="P288"/>
      <text:soft-page-break/>
      <text:p text:style-name="P289">Dėl<text:s/>Sveikatos reikalų komiteto<text:s/>siūlomos<text:s/>4 straipsnio papildymo formuluotės kalbėjo šio komiteto<text:s/>pirmininkas A. Matulas.<text:s/></text:p>
      <text:p text:style-name="P290"/>
      <text:p text:style-name="P291">Dėl posėdžio vedimo tvarkos kalbėjo Seimo nariai:<text:s/>P. Gražulis (Lietuvos regionų frakcijos<text:s/>vardu<text:s/>siūlė<text:s/>šiuo klausimu<text:s/>daryti pertrauką iki kito posėdžio),<text:s/>A. Petrošius.<text:s/></text:p>
      <text:p text:style-name="P292"/>
      <text:p text:style-name="P293"><text:span text:style-name="T294">Balsuota dėl<text:s/></text:span><text:span text:style-name="T295">opozicinės<text:s/></text:span><text:span text:style-name="T296">Lietuvos regionų frakcijos</text:span><text:span text:style-name="T297"><text:s/></text:span><text:span text:style-name="T298">siūl</text:span><text:span text:style-name="T299">ymo<text:s/></text:span><text:span text:style-name="T300">daryti pertrauką iki kito posėdžio</text:span><text:span text:style-name="T301">: už –<text:s/></text:span><text:span text:style-name="T302">44</text:span><text:span text:style-name="T303">.<text:s/></text:span><text:span text:style-name="T304">Pritarta</text:span><text:span text:style-name="T305">.</text:span><text:span text:style-name="T306"><text:s/></text:span><text:span text:style-name="T307">Užsiregistravo<text:s/></text:span><text:span text:style-name="T308">104</text:span><text:span text:style-name="T309"><text:s/>Seimo nariai (1</text:span><text:span text:style-name="T310">5</text:span><text:span text:style-name="T311">.</text:span><text:span text:style-name="T312">15</text:span><text:span text:style-name="T313"><text:s/>val.)</text:span><text:span text:style-name="T314">.</text:span><text:span text:style-name="T315"><text:s/></text:span></text:p>
      <text:p text:style-name="P316"/>
      <text:p text:style-name="P317"><text:span text:style-name="T318">NUTARTA</text:span><text:span text:style-name="T319">. Daryti pertrauką iki kito posėdžio.<text:s/></text:span></text:p>
      <text:p text:style-name="P320"/>
      <text:p text:style-name="P321">Dėl posėdžio vedimo tvarkos kalbėjo Seimo narys S. Jovaiša.<text:s/></text:p>
      <text:p text:style-name="P322"/>
      <text:p text:style-name="P323"/>
      <text:p text:style-name="P324">15.16<text:s/>val.</text:p>
      <text:p text:style-name="P325"><text:span text:style-name="T326">SVARSTYTA:</text:span> </text:p>
      <text:p text:style-name="P327">1. Lietuvos šaulių sąjungos įstatymo Nr. VIII-375 2, 16, 17, 32 ir 33 straipsnių pakeitimo įstatymo projektas Nr. XIVP-1293(2).<text:s/></text:p>
      <text:p text:style-name="P328">2. Ginklų ir šaudmenų kontrolės įstatymo Nr. IX-705 34 straipsnio pakeitimo įstatymo projektas Nr. XIVP-1294(2)<text:s/><text:span text:style-name="T329">(teikėjai –</text:span><text:span text:style-name="T330"><text:s/>P. Saudargas / 15<text:s/></text:span><text:span text:style-name="T331">Seimo nari</text:span><text:span text:style-name="T332">ų</text:span><text:span text:style-name="T333">)</text:span><text:span text:style-name="T334"><text:s/></text:span><text:span text:style-name="T335">(svarstymas)</text:span><text:span text:style-name="T336">.<text:s/></text:span></text:p>
      <text:p text:style-name="P337"/>
      <text:p text:style-name="P338">Pagrindinio –<text:s/>Nacionalinio saugumo ir gynybos komiteto<text:s/>išvadas<text:s/>pateikė šio komiteto atstovas<text:s/>J. Jarutis.<text:s/></text:p>
      <text:p text:style-name="P339"/>
      <text:p text:style-name="P340">Diskusijoje kalbėjo<text:s/><text:span text:style-name="T341">Seimo nar</text:span><text:span text:style-name="T342">ys</text:span><text:s/>A. Pocius.<text:s/></text:p>
      <text:p text:style-name="P343"/>
      <text:soft-page-break/>
      <text:p text:style-name="P344">Dėl balsavimo motyvų kalbėjo Seimo narys<text:s/>A. Veryga.<text:s/></text:p>
      <text:p text:style-name="P345"/>
      <text:p text:style-name="P346">Posėdžio pirmininkas pranešė, kad balsavimas vyks numatytu laiku.</text:p>
      <text:p text:style-name="P347"/>
      <text:p text:style-name="P348"/>
      <text:p text:style-name="P349">15.23<text:s/>val.</text:p>
      <text:p text:style-name="P350"><text:span text:style-name="T351">SVARSTYTA.</text:span> Ginklų ir<text:s/>šaudmenų kontrolės įstatymo Nr. IX-705 12, 13 ir 17 straipsnių pakeitimo įstatymo projektas Nr. XIVP-785(2)<text:s/><text:span text:style-name="T352">(teikėjai – J. Jarutis, K.  Mažeika / 30<text:s/></text:span><text:span text:style-name="T353">Seimo narių</text:span><text:span text:style-name="T354">)</text:span><text:s/><text:span text:style-name="T355">(svarstymas)</text:span><text:span text:style-name="T356">.<text:s/></text:span></text:p>
      <text:p text:style-name="P357"/>
      <text:p text:style-name="P358">Pagrindinio –<text:s/>Nacionalinio saugumo ir gynybos komiteto<text:s/>išvadą<text:s/>pateikė šio komiteto atstovas<text:s/>J. Jarutis.<text:s/></text:p>
      <text:p text:style-name="P359"/>
      <text:p text:style-name="P360">Diskusijoje kalbėjo<text:s/><text:span text:style-name="T361">Seimo nar</text:span><text:span text:style-name="T362">iai</text:span>:<text:s/>J. Jarutis (Lietuvos valstiečių ir žaliųjų sąjungos frakcijos<text:s/><text:span text:style-name="T363">vardu</text:span>), K. Mažeika, A. Vyšniauskas.<text:s/></text:p>
      <text:p text:style-name="P364"/>
      <text:p text:style-name="P365">Dėl balsavimo motyvų kalbėjo Seimo nariai:<text:s/>A. Veryga,<text:s/>P. Gražulis.<text:s/></text:p>
      <text:p text:style-name="P366"><text:span text:style-name="T367">Replikavo Seimo nar</text:span><text:span text:style-name="T368">iai:</text:span><text:span text:style-name="T369"><text:s/></text:span><text:span text:style-name="T370">A. Vyšniauskas</text:span><text:span text:style-name="T371">, P.</text:span><text:span text:style-name="T372"> </text:span>Gražulis<text:span text:style-name="T373">.<text:s/></text:span></text:p>
      <text:p text:style-name="P374"/>
      <text:p text:style-name="P375"><text:span text:style-name="T376">Balsavimas dėl ši</text:span><text:span text:style-name="T377">o</text:span><text:span text:style-name="T378"><text:s/>projekt</text:span><text:span text:style-name="T379">o</text:span><text:span text:style-name="T380"><text:s/>– numatytu laiku.<text:s/></text:span></text:p>
      <text:p text:style-name="P381"/>
      <text:p text:style-name="P382"/>
      <text:p text:style-name="P383">Toliau posėdžiui pirmininkavo Seimo Pirmininko pavaduotojas<text:s/>J. Jarutis.<text:s/></text:p>
      <text:p text:style-name="P384"/>
      <text:p text:style-name="P385"/>
      <text:p text:style-name="P386">15.40 val.</text:p>
      <text:soft-page-break/>
      <text:p text:style-name="P387"><text:span text:style-name="T388">SVARSTYTA.</text:span> Asmenų perkėlimo į Lietuvos Respubliką įstatymo Nr. XIII-2077 pakeitimo įstatymo projektas Nr. XIVP-1282(2)<text:span text:style-name="T389"><text:s/>(teikėjai –<text:s/></text:span><text:span text:style-name="T390">Vyriausybė</text:span><text:span text:style-name="T391"><text:s/>/ užsienio reikalų ministras G. Landsbergis)</text:span><text:s/><text:span text:style-name="T392">(svarstymas)</text:span><text:span text:style-name="T393"><text:s/></text:span><text:span text:style-name="T394">(taikoma skubos tvarka)</text:span><text:span text:style-name="T395">.<text:s/></text:span></text:p>
      <text:p text:style-name="P396"/>
      <text:p text:style-name="P397">Pagrindinio –<text:s/>Užsienio reikalų komiteto<text:s/>išvadą pateikė šio komiteto pirmininko pavaduotojas G. Surplys.<text:s/></text:p>
      <text:p text:style-name="P398"/>
      <text:p text:style-name="P399"><text:span text:style-name="T400">Balsavimas dėl šio projekto – numatytu laiku.<text:s/></text:span></text:p>
      <text:p text:style-name="P401"/>
      <text:p text:style-name="P402"/>
      <text:p text:style-name="P403">15.42<text:s/>val.<text:s/></text:p>
      <text:p text:style-name="P404"><text:span text:style-name="T405">SVARSTYTA.</text:span> Seimo nutarimo „Dėl Valstybinės lietuvių<text:s/>kalbos komisijos“ projektas Nr. XIVP-1381<text:s/><text:span text:style-name="T406">(</text:span><text:span text:style-name="T407">teikėja</text:span><text:span text:style-name="T408">i</text:span><text:span text:style-name="T409"><text:s/>–</text:span><text:span text:style-name="T410"><text:s/></text:span><text:span text:style-name="T411">A. Žukauskas</text:span><text:span text:style-name="T412"><text:s/>/ Švietimo ir mokslo komitetas</text:span><text:span text:style-name="T413">)<text:s/></text:span><text:span text:style-name="T414">(pateikimas)</text:span><text:span text:style-name="T415">.</text:span><text:s/></text:p>
      <text:p text:style-name="P416"><text:span text:style-name="T417">Pranešėjas<text:s/></text:span><text:span text:style-name="T418">–<text:s/></text:span><text:span text:style-name="T419">Švietimo ir mokslo komiteto</text:span><text:span text:style-name="T420"><text:s/></text:span><text:span text:style-name="T421">pirmininkas</text:span><text:span text:style-name="T422"><text:s/>A. Žukauskas</text:span>.<text:s/></text:p>
      <text:p text:style-name="P423"/>
      <text:p text:style-name="P424">Klausė Seimo nariai:<text:s/>S. Tumėnas,<text:s/><text:span text:style-name="T425">R. Šarknickas</text:span>.<text:s/></text:p>
      <text:p text:style-name="P426"/>
      <text:p text:style-name="P427">Dėl balsavimo motyvų kalbėjo Seimo nariai:<text:s/>S. Tumėnas,<text:s/><text:span text:style-name="T428">R. Šarknickas.<text:s/></text:span></text:p>
      <text:p text:style-name="P429"/>
      <text:p text:style-name="P430">Balsavimas dėl šio projekto – numatytu laiku.<text:s/></text:p>
      <text:p text:style-name="P431"/>
      <text:p text:style-name="P432">Dėl posėdžio vedimo tvarkos kalbėjo Seimo nariai:<text:s/>A. Vyšniauskas,<text:s/>R. Žemaitaitis.<text:s/></text:p>
      <text:p text:style-name="P433"/>
      <text:p text:style-name="P434"/>
      <text:p text:style-name="P435">15.50 val.<text:s/></text:p>
      <text:soft-page-break/>
      <text:p text:style-name="P436"><text:span text:style-name="T437">SVARSTYTA.</text:span> Žmogaus mirties nustatymo<text:s/>ir kritinių būklių įstatymo Nr. VIII-157 4, 13, 14 ir 15 straipsnių pakeitimo įstatymo projektas Nr. XIVP-1371<text:s/><text:span text:style-name="T438">(</text:span><text:span text:style-name="T439">teikėja</text:span><text:span text:style-name="T440">i</text:span><text:span text:style-name="T441"><text:s/>–</text:span><text:span text:style-name="T442"><text:s/></text:span><text:span text:style-name="T443">Vyriausybė</text:span><text:span text:style-name="T444"><text:s/>/<text:s/></text:span><text:span text:style-name="T445">sveikatos apsaugos ministras A. Dulkys</text:span><text:span text:style-name="T446">)<text:s/></text:span><text:span text:style-name="T447">(pateikimas)</text:span><text:span text:style-name="T448">.</text:span><text:s/></text:p>
      <text:p text:style-name="P449"><text:span text:style-name="T450">Pranešėjas<text:s/></text:span><text:span text:style-name="T451">–<text:s/></text:span>sveikatos apsaugos<text:s/>viceministras<text:s/>A. Pečkauskas.<text:s/></text:p>
      <text:p text:style-name="P452"/>
      <text:p text:style-name="P453">Klausė Seimo narė A. Kubilienė.<text:s/></text:p>
      <text:p text:style-name="P454"/>
      <text:p text:style-name="P455"><text:span text:style-name="T456">Balsavimas dėl ši</text:span><text:span text:style-name="T457">o</text:span><text:span text:style-name="T458"><text:s/>projekt</text:span><text:span text:style-name="T459">o</text:span><text:span text:style-name="T460"><text:s/>– numatytu laiku.<text:s/></text:span></text:p>
      <text:p text:style-name="P461"/>
      <text:p text:style-name="P462"/>
      <text:p text:style-name="P463">15.55<text:s/>val.<text:s/></text:p>
      <text:p text:style-name="P464"><text:span text:style-name="T465">SVARSTYTA.</text:span> Žmonių<text:s/>palaikų laidojimo įstatymo Nr. X-1404 2, 11, 11<text:span text:style-name="T466">1</text:span>, 13, 25, 27, 33<text:s/>straipsnių pakeitimo įstatymo projektas Nr. XIVP-1329<text:s/><text:span text:style-name="T467">(</text:span><text:span text:style-name="T468">teikėja</text:span><text:span text:style-name="T469">i</text:span><text:span text:style-name="T470"><text:s/></text:span><text:span text:style-name="T471"><text:s/>–</text:span><text:span text:style-name="T472"><text:s/></text:span><text:span text:style-name="T473">Vyriausybė</text:span><text:span text:style-name="T474"><text:s/>/</text:span><text:span text:style-name="T475"><text:s/></text:span><text:span text:style-name="T476">aplinkos ministras S. Gentvilas</text:span><text:span text:style-name="T477">)<text:s/></text:span><text:span text:style-name="T478">(pateikimas)</text:span><text:span text:style-name="T479">.</text:span><text:s/></text:p>
      <text:p text:style-name="P480"><text:span text:style-name="T481">Pranešėja<text:s/></text:span><text:span text:style-name="T482">–<text:s/></text:span>aplinkos viceministrė R. Radavičienė.<text:s/></text:p>
      <text:p text:style-name="P483"/>
      <text:p text:style-name="P484">Klausė Seimo narys<text:s/>K. Mažeika.<text:s/></text:p>
      <text:p text:style-name="P485"/>
      <text:p text:style-name="P486"><text:span text:style-name="T487">Balsavimas dėl ši</text:span><text:span text:style-name="T488">o</text:span><text:span text:style-name="T489"><text:s/>projekt</text:span><text:span text:style-name="T490">o</text:span><text:span text:style-name="T491"><text:s/>– numatytu laiku.<text:s/></text:span></text:p>
      <text:p text:style-name="P492"/>
      <text:p text:style-name="P493"/>
      <text:p text:style-name="P494">16.00 val.<text:s/></text:p>
      <text:p text:style-name="P495"><text:span text:style-name="T496">SVARSTYTA.</text:span> Žmonių<text:s/>palaikų laidojimo įstatymo Nr. X-1404 15 straipsnio pakeitimo įstatymo projektas Nr. XIVP-169<text:s/><text:span text:style-name="T497">(</text:span><text:span text:style-name="T498">teikėja</text:span><text:span text:style-name="T499">i</text:span><text:span text:style-name="T500"><text:s/>–</text:span><text:span text:style-name="T501"><text:s/>L. Jonauskas / 18 Seimo narių</text:span><text:span text:style-name="T502">)<text:s/></text:span><text:span text:style-name="T503">(pateikimas)</text:span><text:span text:style-name="T504">.</text:span><text:s/></text:p>
      <text:p text:style-name="P505">Pranešėjas –<text:s/><text:span text:style-name="T506">Seimo narys</text:span><text:span text:style-name="T507"><text:s/>L. </text:span><text:span text:style-name="T508">Jonauskas</text:span><text:span text:style-name="T509">.<text:s/></text:span></text:p>
      <text:p text:style-name="P510"/>
      <text:p text:style-name="P511">Klausė Seimo nariai: K. Mažeika, L. Nagienė.</text:p>
      <text:p text:style-name="P512"/>
      <text:p text:style-name="P513"><text:span text:style-name="T514">Balsavimas dėl ši</text:span><text:span text:style-name="T515">o</text:span><text:span text:style-name="T516"><text:s/>projekt</text:span><text:span text:style-name="T517">o</text:span><text:span text:style-name="T518"><text:s/>– numatytu laiku.<text:s/></text:span></text:p>
      <text:p text:style-name="P519"/>
      <text:p text:style-name="P520"/>
      <text:p text:style-name="P521">16.08<text:s/>val.<text:s/></text:p>
      <text:p text:style-name="P522"><text:span text:style-name="T523">SVARSTYTA.</text:span> Žmonių<text:s/>palaikų laidojimo įstatymo Nr. X-1404 21 straipsnio pakeitimo įstatymo projektas Nr. XIVP-1375<text:s/><text:span text:style-name="T524">(</text:span><text:span text:style-name="T525">teikėja –</text:span><text:span text:style-name="T526"><text:s/>L. Nagienė</text:span><text:span text:style-name="T527">)<text:s/></text:span><text:span text:style-name="T528">(pateikimas)</text:span><text:span text:style-name="T529">.</text:span><text:s/></text:p>
      <text:p text:style-name="P530">Pranešėja –<text:s/><text:span text:style-name="T531">Seimo narė</text:span><text:s/>L. Nagienė.<text:s/></text:p>
      <text:p text:style-name="P532"/>
      <text:p text:style-name="P533"><text:span text:style-name="T534">Balsavimas dėl ši</text:span><text:span text:style-name="T535">o</text:span><text:span text:style-name="T536"><text:s/>projekt</text:span><text:span text:style-name="T537">o</text:span><text:span text:style-name="T538"><text:s/>– numatytu laiku.<text:s/></text:span></text:p>
      <text:p text:style-name="P539"/>
      <text:p text:style-name="P540"/>
      <text:p text:style-name="P541">16.09 val.<text:s/></text:p>
      <text:p text:style-name="P542"><text:span text:style-name="T543">SVARSTYTA.</text:span> Medžioklės įstatymo Nr. IX-966 14 straipsnio papildymo įstatymo projektas Nr. XIVP-1267<text:s/><text:span text:style-name="T544">(</text:span><text:span text:style-name="T545">teikėjas –</text:span><text:span text:style-name="T546"><text:s/>J. Urbanavičius</text:span><text:span text:style-name="T547">)<text:s/></text:span><text:span text:style-name="T548">(pateikimas)</text:span><text:span text:style-name="T549">.</text:span><text:s/></text:p>
      <text:p text:style-name="P550"><text:span text:style-name="T551">Pranešėjas<text:s/></text:span><text:span text:style-name="T552">–<text:s/></text:span>Seimo narys J. Urbanavičius.<text:s/></text:p>
      <text:p text:style-name="P553"/>
      <text:p text:style-name="P554"><text:span text:style-name="T555">Balsavimas dėl ši</text:span><text:span text:style-name="T556">o</text:span><text:span text:style-name="T557"><text:s/>projekt</text:span><text:span text:style-name="T558">o</text:span><text:span text:style-name="T559"><text:s/>– numatytu laiku.<text:s/></text:span></text:p>
      <text:p text:style-name="P560"/>
      <text:p text:style-name="P561"/>
      <text:p text:style-name="P562"/>
      <text:p text:style-name="P563">16.11<text:s/>val.<text:s/></text:p>
      <text:soft-page-break/>
      <text:p text:style-name="P564"><text:span text:style-name="T565">SVARSTYTA.</text:span> Medžioklės<text:s/>įstatymo Nr. IX-966 10 ir 13 straipsnių pakeitimo įstatymo projektas Nr. XIVP-1159<text:s/><text:span text:style-name="T566">(</text:span><text:span text:style-name="T567">teikėjas –</text:span><text:span text:style-name="T568"><text:s/></text:span><text:span text:style-name="T569">E. Gentvilas</text:span><text:span text:style-name="T570">)<text:s/></text:span><text:span text:style-name="T571">(pateikimas)</text:span><text:span text:style-name="T572">.</text:span><text:s/></text:p>
      <text:p text:style-name="P573"><text:span text:style-name="T574">Pranešėjas<text:s/></text:span><text:span text:style-name="T575">–<text:s/></text:span>Seimo narys<text:s/>E. Gentvilas.<text:s/></text:p>
      <text:p text:style-name="P576"/>
      <text:p text:style-name="P577">Klausė Seimo nariai:<text:s/>J. Urbanavičius,<text:s/>A. Vinkus,<text:s/>R. Žemaitaitis.<text:s/></text:p>
      <text:p text:style-name="P578"/>
      <text:p text:style-name="P579">Posėdžio pirmininkas pranešė, kad<text:s/>šiuo metu<text:s/>Seime lankosi<text:s/>Airijos<text:s/>parlamento<text:s/>draugystės<text:s/>su Lietuva grupės pirmininko K. Devlino<text:s/>vadovaujama delegacija bei abiejų šalių ambasadoriai.<text:s/></text:p>
      <text:p text:style-name="P580">Posėdžio pirmininkas<text:s/>pasveikino<text:s/>delegacijos narius,<text:s/>viso pasaulio<text:s/>airius<text:s/>bei<text:s/>Airijoje<text:s/>gyvenančius<text:s/>lietuvius<text:s/>Šv. Patriko dienos proga.<text:s/></text:p>
      <text:p text:style-name="P581"/>
      <text:p text:style-name="P582">Dėl projekto Nr. XIVP-1159<text:s/>toliau<text:s/>klausė Seimo nariai: A. Stončaitis, A. Pocius.<text:s/></text:p>
      <text:p text:style-name="P583"/>
      <text:p text:style-name="P584">Kalbėjo<text:s/>Seimo narys<text:s/>K. Mažeika.<text:s/></text:p>
      <text:p text:style-name="P585"/>
      <text:p text:style-name="P586">Dėl balsavimo motyvų kalbėjo Seimo nariai:<text:s/>L. Girskienė,<text:s/>J. Urbanavičius.<text:s/></text:p>
      <text:p text:style-name="P587"/>
      <text:p text:style-name="P588">Balsavimas dėl šio projekto – numatytu laiku.<text:s/></text:p>
      <text:p text:style-name="P589"/>
      <text:p text:style-name="P590"/>
      <text:p text:style-name="P591">16.42<text:s/>val.<text:s/></text:p>
      <text:p text:style-name="P592"><text:span text:style-name="T593">SVARSTYTA.</text:span> Baudžiamojo kodekso papildymo 170<text:span text:style-name="T594">3</text:span><text:s/>straipsniu įstatymo projektas Nr. XIVP-1373<text:s/><text:span text:style-name="T595">(</text:span><text:span text:style-name="T596">teikėjas –</text:span><text:span text:style-name="T597"><text:s/></text:span><text:span text:style-name="T598">J. Razma</text:span><text:span text:style-name="T599">)<text:s/></text:span><text:span text:style-name="T600">(pateikimas)</text:span><text:span text:style-name="T601">.</text:span><text:s/></text:p>
      <text:p text:style-name="P602"><text:span text:style-name="T603">Pranešėjas<text:s/></text:span><text:span text:style-name="T604">–<text:s/></text:span>Seimo narys<text:s/>J. Razma.<text:s/></text:p>
      <text:p text:style-name="P605"/>
      <text:soft-page-break/>
      <text:p text:style-name="P606">Klausė Seimo nariai:<text:s/>A. Gedvilas,<text:s/>A. Kubilienė,<text:s/><text:span text:style-name="T607">E. Pupinis</text:span>,<text:s/>K. Vilkauskas,<text:s/>V. Bakas.<text:s/></text:p>
      <text:p text:style-name="P608"/>
      <text:p text:style-name="P609">Dėl balsavimo motyvų kalbėjo Seimo nariai:<text:s/><text:span text:style-name="T610">E. Pupinis</text:span>,<text:s/>A. Kubilienė.<text:s/></text:p>
      <text:p text:style-name="P611"/>
      <text:p text:style-name="P612"><text:span text:style-name="T613">Balsavimas dėl ši</text:span><text:span text:style-name="T614">o</text:span><text:span text:style-name="T615"><text:s/>projekt</text:span><text:span text:style-name="T616">o</text:span><text:span text:style-name="T617"><text:s/>– numatytu laiku.<text:s/></text:span></text:p>
      <text:p text:style-name="P618"/>
      <text:p text:style-name="P619"/>
      <text:p text:style-name="P620">17.04<text:s/>val.<text:s/></text:p>
      <text:p text:style-name="P621"><text:span text:style-name="T622">SVARSTYTA.</text:span> Baudžiamojo kodekso 170<text:span text:style-name="T623">2</text:span><text:s/>straipsnio pakeitimo įstatymo projektas Nr. XIVP-1361<text:s/><text:span text:style-name="T624">(</text:span><text:span text:style-name="T625">teikėjas –</text:span><text:span text:style-name="T626"><text:s/>P. Gražulis</text:span><text:span text:style-name="T627">)<text:s/></text:span><text:span text:style-name="T628">(pateikimas)</text:span><text:span text:style-name="T629">.</text:span><text:s/></text:p>
      <text:p text:style-name="P630"/>
      <text:p text:style-name="P631">Seimo narys P. Gražulis pranešė, kad atsiima savo teiktą<text:s/>Baudžiamojo kodekso 170<text:span text:style-name="T632">2</text:span><text:s/>straipsnio pakeitimo įstatymo projektą<text:s/>Nr. XIVP-1361.<text:s/></text:p>
      <text:p text:style-name="P633"/>
      <text:p text:style-name="P634"/>
      <text:p text:style-name="P635">17.10 val.<text:s/></text:p>
      <text:p text:style-name="P636"><text:span text:style-name="T637">SVARSTYTA</text:span><text:span text:style-name="T638">:</text:span><text:s/></text:p>
      <text:p text:style-name="P639">1. Sveikatos draudimo įstatymo Nr. I-1343 6 ir 8 straipsnių pakeitimo įstatymo projektas Nr. XIVP-1394.<text:s/></text:p>
      <text:p text:style-name="P640">2. Sveikatos sistemos įstatymo Nr. I-552 47 ir 49 straipsnių pakeitimo įstatymo projektas Nr. XIVP-1395<text:s/><text:span text:style-name="T641">(</text:span><text:span text:style-name="T642">teikėja</text:span><text:span text:style-name="T643">i</text:span><text:span text:style-name="T644"><text:s/>–</text:span><text:span text:style-name="T645"><text:s/>A. Matulas / 4<text:s/></text:span><text:span text:style-name="T646">Seimo nariai</text:span><text:span text:style-name="T647">)</text:span><text:span text:style-name="T648"><text:s/></text:span><text:span text:style-name="T649">(pateikimas)</text:span><text:span text:style-name="T650">.</text:span><text:s/></text:p>
      <text:p text:style-name="P651"><text:span text:style-name="T652">Pranešėjas<text:s/></text:span><text:span text:style-name="T653">–<text:s/></text:span>Seimo narys A. Matulas.<text:s/></text:p>
      <text:p text:style-name="P654"/>
      <text:p text:style-name="P655">Klausė Seimo narys<text:s/>A. Veryga.<text:s/></text:p>
      <text:p text:style-name="P656"/>
      <text:soft-page-break/>
      <text:p text:style-name="P657"><text:span text:style-name="T658">Balsavimas dėl ši</text:span><text:span text:style-name="T659">ų</text:span><text:span text:style-name="T660"><text:s/>projekt</text:span><text:span text:style-name="T661">ų</text:span><text:span text:style-name="T662"><text:s/>– numatytu laiku.<text:s/></text:span></text:p>
      <text:p text:style-name="P663"/>
      <text:p text:style-name="P664"/>
      <text:p text:style-name="P665">17.17<text:s/>val.<text:s/></text:p>
      <text:p text:style-name="P666"><text:span text:style-name="T667">SVARSTYTA.</text:span> Sveikatos draudimo įstatymo Nr. I-1343 9 straipsnio pakeitimo įstatymo projektas Nr. XIIIP-634(2)<text:s/><text:span text:style-name="T668">(</text:span><text:span text:style-name="T669">teikėjas –</text:span><text:span text:style-name="T670"><text:s/></text:span><text:span text:style-name="T671">R. Žemaitaitis</text:span><text:span text:style-name="T672">)<text:s/></text:span><text:span text:style-name="T673">(pateikimas)</text:span><text:span text:style-name="T674">.</text:span><text:s/></text:p>
      <text:p text:style-name="P675"><text:span text:style-name="T676">Pranešėjas<text:s/></text:span><text:span text:style-name="T677">–<text:s/></text:span>Seimo narys R. Žemaitaitis.<text:s/></text:p>
      <text:p text:style-name="P678"/>
      <text:p text:style-name="P679">Klausė Seimo nariai:<text:s/>L. Nagienė,<text:s/>A. Matulas,<text:s/>S. Jovaiša,<text:s/>A. Veryga, J. Razma.<text:s/></text:p>
      <text:p text:style-name="P680"/>
      <text:p text:style-name="P681">Dėl balsavimo motyvų kalbėjo Seimo nariai:<text:s/>V. Giraitytė-Juškevičienė,<text:s/>A. Matulas.<text:s/></text:p>
      <text:p text:style-name="P682"/>
      <text:p text:style-name="P683"><text:span text:style-name="T684">Balsavimas dėl ši</text:span><text:span text:style-name="T685">o</text:span><text:span text:style-name="T686"><text:s/>projekt</text:span><text:span text:style-name="T687">o</text:span><text:span text:style-name="T688"><text:s/>– numatytu laiku.<text:s/></text:span></text:p>
      <text:p text:style-name="P689"/>
      <text:p text:style-name="P690"/>
      <text:p text:style-name="P691">17.34<text:s/>val.<text:s/></text:p>
      <text:p text:style-name="P692"><text:span text:style-name="T693">SVARSTYTA.</text:span> Sveikatos draudimo įstatymo Nr. I-1343 26, 26<text:span text:style-name="T694">1</text:span>, 26<text:span text:style-name="T695">2</text:span>, 39 straipsnių pakeitimo ir Įstatymo papildymo 34<text:span text:style-name="T696">1</text:span><text:s/>straipsniu įstatymo projektas Nr. XIVP-1298<text:s/><text:span text:style-name="T697">(</text:span><text:span text:style-name="T698">teikėja –</text:span><text:span text:style-name="T699"><text:s/></text:span><text:span text:style-name="T700">R. Šalaševičiūtė</text:span><text:span text:style-name="T701">)<text:s/></text:span><text:span text:style-name="T702">(pateikimas)</text:span><text:span text:style-name="T703">.</text:span><text:s/></text:p>
      <text:p text:style-name="P704"><text:span text:style-name="T705">Pranešėja<text:s/></text:span><text:span text:style-name="T706">–<text:s/></text:span>Seimo narė R. Šalaševičiūtė.<text:s/></text:p>
      <text:p text:style-name="P707"/>
      <text:p text:style-name="P708">Klausė Seimo narė<text:s/>L. Nagienė.<text:s/></text:p>
      <text:p text:style-name="P709"/>
      <text:p text:style-name="P710"><text:span text:style-name="T711">Balsavimas dėl ši</text:span><text:span text:style-name="T712">o</text:span><text:span text:style-name="T713"><text:s/>projekt</text:span><text:span text:style-name="T714">o</text:span><text:span text:style-name="T715"><text:s/>– numatytu laiku.<text:s/></text:span></text:p>
      <text:p text:style-name="P716"/>
      <text:p text:style-name="P717"/>
      <text:p text:style-name="P718">17.44<text:s/>val.</text:p>
      <text:p text:style-name="P719">SVARSTYTA:<text:s/></text:p>
      <text:p text:style-name="P720">1. Sveikatos<text:s/>priežiūros įstaigų įstatymo Nr. I-1367 39 straipsnio pakeitimo įstatymo projektas Nr. XIVP-1396.<text:s/></text:p>
      <text:p text:style-name="P721">2. Sveikatos sistemos įstatymo Nr. I-552 papildymo 19<text:span text:style-name="T722">1</text:span><text:s/>straipsniu įstatymo projektas Nr. XIVP-1397<text:s/><text:span text:style-name="T723">(</text:span><text:span text:style-name="T724">teikėja</text:span><text:span text:style-name="T725">i</text:span><text:span text:style-name="T726"><text:s/>–</text:span><text:span text:style-name="T727"><text:s/>A. Matulas /<text:s/></text:span><text:span text:style-name="T728">7</text:span><text:span text:style-name="T729"><text:s/></text:span><text:span text:style-name="T730">Seimo nariai</text:span><text:span text:style-name="T731">)<text:s/></text:span><text:span text:style-name="T732">(pateikimas)</text:span><text:span text:style-name="T733">.</text:span><text:s/></text:p>
      <text:p text:style-name="P734"><text:span text:style-name="T735">Pranešėjas<text:s/></text:span><text:span text:style-name="T736">–<text:s/></text:span><text:span text:style-name="T737">Seimo narys</text:span><text:span text:style-name="T738"><text:s/></text:span><text:span text:style-name="T739">A.</text:span><text:span text:style-name="T740"> </text:span><text:span text:style-name="T741">Matulas</text:span>.<text:s/></text:p>
      <text:p text:style-name="P742"/>
      <text:p text:style-name="P743">Klausė Seimo nariai:<text:s/>R. Žemaitaitis, L. Nagienė,<text:s/>A. Veryga, O. Leiputė,<text:s/>D. Labanavičius.<text:s/></text:p>
      <text:p text:style-name="P744"/>
      <text:p text:style-name="P745">Dėl balsavimo motyvų kalbėjo Seimo nariai:<text:s/>A. Veryga,<text:s/>R. Žemaitaitis.</text:p>
      <text:p text:style-name="P746"/>
      <text:p text:style-name="P747">Balsavimas dėl šių<text:s/>projektų<text:s/>– numatytu laiku.<text:s/></text:p>
      <text:p text:style-name="P748"/>
      <text:p text:style-name="P749"/>
      <text:p text:style-name="P750">18.01 val. </text:p>
      <text:p text:style-name="P751"><text:span text:style-name="T752">SVARSTYTA.</text:span> Seimo statuto „Dėl Lietuvos Respublikos Seimo statuto Nr. I-399 67 straipsnio, trisdešimt antrojo skirsnio pavadinimo pakeitimo ir Statuto papildymo 202<text:span text:style-name="T753">1</text:span><text:s/>straipsniu“ projektas Nr. XIVP-1412<text:s/><text:span text:style-name="T754">(</text:span><text:span text:style-name="T755">teikėjas –</text:span><text:span text:style-name="T756"><text:s/></text:span><text:span text:style-name="T757">S. Šedbaras</text:span><text:span text:style-name="T758">)<text:s/></text:span><text:span text:style-name="T759">(pateikimas)</text:span><text:span text:style-name="T760">.</text:span><text:s/></text:p>
      <text:p text:style-name="P761"><text:span text:style-name="T762">Pranešėjas<text:s/></text:span><text:span text:style-name="T763">–<text:s/></text:span>Seimo narys S. Šedbaras.<text:s/></text:p>
      <text:p text:style-name="P764"/>
      <text:p text:style-name="P765"><text:span text:style-name="T766">Balsavimas dėl ši</text:span><text:span text:style-name="T767">o</text:span><text:span text:style-name="T768"><text:s/>projekt</text:span><text:span text:style-name="T769">o</text:span><text:span text:style-name="T770"><text:s/>– numatytu laiku.<text:s/></text:span></text:p>
      <text:p text:style-name="P771"/>
      <text:p text:style-name="P772"/>
      <text:p text:style-name="P773">18.03 val.<text:s/></text:p>
      <text:soft-page-break/>
      <text:p text:style-name="P774"><text:span text:style-name="T775">SVARSTYTA.</text:span> Lygių galimybių įstatymo Nr. IX-1826 2, 4, 6, 7, 8, 9 straipsnių ir priedo pakeitimo įstatymo projektas Nr. XIVP-1225<text:s/><text:span text:style-name="T776">(</text:span><text:span text:style-name="T777">teikėja</text:span><text:span text:style-name="T778">i</text:span><text:span text:style-name="T779"><text:s/>–</text:span><text:span text:style-name="T780"><text:s/>A. Vyšniauskas,<text:s/></text:span><text:span text:style-name="T781">R. Morkūnaitė-Mikulėnienė</text:span><text:span text:style-name="T782">)<text:s/></text:span><text:span text:style-name="T783">(pateikimas)</text:span><text:span text:style-name="T784">.</text:span><text:s/></text:p>
      <text:p text:style-name="P785"><text:span text:style-name="T786">Pranešėjas<text:s/></text:span><text:span text:style-name="T787">–<text:s/></text:span>Seimo narys A. Vyšniauskas.<text:s/></text:p>
      <text:p text:style-name="P788"/>
      <text:p text:style-name="P789">Klausė Seimo nariai:<text:s/>A. Kubilienė,<text:s/>A. Gedvilas,<text:s/>P. Gražulis.<text:s/></text:p>
      <text:p text:style-name="P790"/>
      <text:p text:style-name="P791"><text:span text:style-name="T792">Balsavimas dėl ši</text:span><text:span text:style-name="T793">o</text:span><text:span text:style-name="T794"><text:s/>projekt</text:span><text:span text:style-name="T795">o</text:span><text:span text:style-name="T796"><text:s/>– numatytu laiku.<text:s/></text:span></text:p>
      <text:p text:style-name="P797"/>
      <text:p text:style-name="P798"/>
      <text:p text:style-name="P799"/>
      <text:p text:style-name="P800">18.08<text:s/>val.</text:p>
      <text:p text:style-name="P801"><text:span text:style-name="T802">SVARSTYTA</text:span><text:span text:style-name="T803">. </text:span><text:span text:style-name="T804">Seimo savaitės (202</text:span><text:span text:style-name="T805">2</text:span><text:span text:style-name="T806">-0</text:span><text:span text:style-name="T807">3</text:span><text:span text:style-name="T808">-</text:span><text:span text:style-name="T809">21</text:span><text:span text:style-name="T810">–202</text:span><text:span text:style-name="T811">2</text:span><text:span text:style-name="T812">-0</text:span><text:span text:style-name="T813">3</text:span><text:span text:style-name="T814">-</text:span><text:span text:style-name="T815">25</text:span><text:span text:style-name="T816">) posėdžių darbotvarkė.</text:span></text:p>
      <text:p text:style-name="P817">Pranešėjas –<text:s/>Seimo Pirmininko pirmasis pavaduotojas J. Razma.<text:s/></text:p>
      <text:p text:style-name="P818"/>
      <text:p text:style-name="P819">Klausė Seimo narys V. Bakas (dėl<text:s/>Seimo rezoliucijos<text:s/>„Dėl energetinių išteklių embargo iš šalių, vykdančių karinę agresiją prieš Ukrainą“<text:s/>projekto).</text:p>
      <text:p text:style-name="P820"/>
      <text:p text:style-name="P821"><text:span text:style-name="T822">NUTARTA.</text:span><text:span text:style-name="T823"> </text:span><text:span text:style-name="T824">Patvirtinti<text:s/></text:span><text:span text:style-name="T825">Seimo savaitės (202</text:span><text:span text:style-name="T826">2</text:span><text:span text:style-name="T827">-0</text:span><text:span text:style-name="T828">3</text:span><text:span text:style-name="T829">-</text:span><text:span text:style-name="T830">21</text:span><text:span text:style-name="T831">–202</text:span><text:span text:style-name="T832">2</text:span><text:span text:style-name="T833">-0</text:span><text:span text:style-name="T834">3</text:span><text:span text:style-name="T835">-</text:span><text:span text:style-name="T836">25</text:span><text:span text:style-name="T837">) posėdžių</text:span><text:span text:style-name="T838"><text:s/>darbotvarkę.<text:s/></text:span><text:span text:style-name="T839">Pritarta bendru sutarimu.</text:span></text:p>
      <text:p text:style-name="P840"/>
      <text:p text:style-name="P841"><text:span text:style-name="T842">Dėl posėdžio vedimo tvarkos ka</text:span><text:span text:style-name="T843">l</text:span><text:span text:style-name="T844">bėjo Seimo nar</text:span><text:span text:style-name="T845">ė</text:span><text:span text:style-name="T846"><text:s/></text:span><text:span text:style-name="T847">A. Kubilienė (dėl<text:s/></text:span>projekto Nr. XIVP-1225)<text:span text:style-name="T848">.</text:span></text:p>
      <text:p text:style-name="P849"/>
      <text:p text:style-name="P850"/>
      <text:p text:style-name="P851">18.12<text:s/>val.</text:p>
      <text:soft-page-break/>
      <text:p text:style-name="P852"><text:span text:style-name="T853">SVARSTYTA:</text:span> </text:p>
      <text:p text:style-name="P854">1. Lietuvos šaulių sąjungos įstatymo Nr. VIII-375 2, 16, 17, 32 ir 33 straipsnių pakeitimo įstatymo projektas Nr. XIVP-1293(2).<text:s/></text:p>
      <text:p text:style-name="P855">2. Ginklų ir šaudmenų kontrolės įstatymo Nr. IX-705 34 straipsnio pakeitimo įstatymo projektas Nr. XIVP-1294(2)<text:s/><text:span text:style-name="T856">(teikėjai –</text:span><text:span text:style-name="T857"><text:s/>P. Saudargas / 15<text:s/></text:span><text:span text:style-name="T858">Seimo nari</text:span><text:span text:style-name="T859">ų</text:span><text:span text:style-name="T860">)</text:span><text:span text:style-name="T861"><text:s/></text:span><text:span text:style-name="T862">(svarstym</text:span><text:span text:style-name="T863">o tęsinys</text:span><text:span text:style-name="T864">)</text:span><text:span text:style-name="T865">.<text:s/></text:span></text:p>
      <text:p text:style-name="P866"/>
      <text:p text:style-name="P867"><text:span text:style-name="T868">NUTARTA</text:span><text:span text:style-name="T869">.</text:span> Pritarti šiems<text:s/>projektams<text:s/>po svarstymo Seimo posėdyje.<text:s/><text:span text:style-name="T870">Balsavimo rezultatai: už –<text:s/></text:span><text:span text:style-name="T871">99</text:span><text:span text:style-name="T872">, prieš –<text:s/></text:span><text:span text:style-name="T873">0</text:span><text:span text:style-name="T874">, susilaikė<text:s/></text:span><text:span text:style-name="T875">0.<text:s/></text:span><text:span text:style-name="T876">Užsiregistravo<text:s/></text:span><text:span text:style-name="T877">99</text:span><text:span text:style-name="T878"><text:s/>Seimo nariai (1</text:span><text:span text:style-name="T879">8</text:span><text:span text:style-name="T880">.</text:span><text:span text:style-name="T881">13</text:span><text:span text:style-name="T882"><text:s/>val.)</text:span><text:span text:style-name="T883">.<text:s/></text:span></text:p>
      <text:p text:style-name="P884"/>
      <text:p text:style-name="P885"/>
      <text:p text:style-name="P886">18.13 val.</text:p>
      <text:p text:style-name="P887"><text:span text:style-name="T888">SVARSTYTA.</text:span> Ginklų ir<text:s/>šaudmenų kontrolės įstatymo Nr. IX-705 12, 13 ir 17 straipsnių pakeitimo įstatymo projektas Nr. XIVP-785(2)<text:s/><text:span text:style-name="T889">(teikėjai – J. Jarutis, K.  Mažeika / 30<text:s/></text:span><text:span text:style-name="T890">Seimo narių</text:span><text:span text:style-name="T891">)</text:span><text:s/><text:span text:style-name="T892">(svarstym</text:span><text:span text:style-name="T893">o tęsinys</text:span><text:span text:style-name="T894">)</text:span><text:span text:style-name="T895">.<text:s/></text:span></text:p>
      <text:p text:style-name="P896"/>
      <text:p text:style-name="P897"><text:span text:style-name="T898">NUTARTA</text:span><text:span text:style-name="T899">.</text:span> Pritarti šiam projektui<text:s/>po svarstymo Seimo posėdyje.<text:s/><text:span text:style-name="T900">Balsavimo rezultatai: už –<text:s/></text:span><text:span text:style-name="T901">96</text:span><text:span text:style-name="T902">, prieš –<text:s/></text:span><text:span text:style-name="T903">0</text:span><text:span text:style-name="T904">, susilaikė<text:s/></text:span><text:span text:style-name="T905">2</text:span><text:span text:style-name="T906">. Užsiregistravo<text:s/></text:span><text:span text:style-name="T907">98</text:span><text:span text:style-name="T908"><text:s/>Seimo nariai (1</text:span><text:span text:style-name="T909">8</text:span><text:span text:style-name="T910">.</text:span><text:span text:style-name="T911">13</text:span><text:span text:style-name="T912"><text:s/>val.)</text:span><text:span text:style-name="T913">.<text:s/></text:span></text:p>
      <text:p text:style-name="P914"/>
      <text:p text:style-name="P915"/>
      <text:p text:style-name="P916">18.14<text:s/>val.</text:p>
      <text:p text:style-name="P917"><text:span text:style-name="T918">SVARSTYTA.</text:span> Asmenų perkėlimo į Lietuvos Respubliką įstatymo Nr. XIII-2077 pakeitimo įstatymo projektas Nr. XIVP-1282(2)<text:span text:style-name="T919"><text:s/>(teikėjai –<text:s/></text:span><text:span text:style-name="T920">Vyriausybė</text:span><text:span text:style-name="T921"><text:s/>/ užsienio reikalų ministras G. Landsbergis)</text:span><text:s/><text:span text:style-name="T922">(svarstym</text:span><text:span text:style-name="T923">o tęsinys</text:span><text:span text:style-name="T924">)</text:span><text:span text:style-name="T925"><text:s/></text:span><text:span text:style-name="T926">(taikoma skubos tvarka)</text:span><text:span text:style-name="T927">.<text:s/></text:span></text:p>
      <text:p text:style-name="P928"/>
      <text:soft-page-break/>
      <text:p text:style-name="P929"><text:span text:style-name="T930">NUTARTA</text:span><text:span text:style-name="T931">.</text:span> Pritarti šiam projektui<text:s/>po svarstymo Seimo posėdyje.<text:s/><text:span text:style-name="T932">Balsavimo rezultatai: už –<text:s/></text:span><text:span text:style-name="T933">98</text:span><text:span text:style-name="T934">, prieš –<text:s/></text:span><text:span text:style-name="T935">0</text:span><text:span text:style-name="T936">, susilaikė<text:s/></text:span><text:span text:style-name="T937">1</text:span><text:span text:style-name="T938">. Užsiregistravo<text:s/></text:span><text:span text:style-name="T939">99</text:span><text:span text:style-name="T940"><text:s/>Seimo nariai (1</text:span><text:span text:style-name="T941">8</text:span><text:span text:style-name="T942">.</text:span><text:span text:style-name="T943">14</text:span><text:span text:style-name="T944"><text:s/>val.)</text:span><text:span text:style-name="T945">.<text:s/></text:span></text:p>
      <text:p text:style-name="P946"/>
      <text:p text:style-name="P947"/>
      <text:p text:style-name="P948">18.15<text:s/>val.<text:s/></text:p>
      <text:p text:style-name="P949"><text:span text:style-name="T950">SVARSTYTA.</text:span> Seimo nutarimo „Dėl Valstybinės lietuvių<text:s/>kalbos komisijos“ projektas Nr. XIVP-1381<text:s/><text:span text:style-name="T951">(</text:span><text:span text:style-name="T952">teikėja</text:span><text:span text:style-name="T953">i</text:span><text:span text:style-name="T954"><text:s/>–</text:span><text:span text:style-name="T955"><text:s/></text:span><text:span text:style-name="T956">A. Žukauskas</text:span><text:span text:style-name="T957"><text:s/>/ Švietimo ir mokslo komitetas</text:span><text:span text:style-name="T958">)<text:s/></text:span><text:span text:style-name="T959">(pateikim</text:span><text:span text:style-name="T960">o tęsinys</text:span><text:span text:style-name="T961">)</text:span><text:span text:style-name="T962">.</text:span><text:s/></text:p>
      <text:p text:style-name="P963"/>
      <text:p text:style-name="P964"><text:span text:style-name="T965">NUTARTA:</text:span><text:span text:style-name="T966"> </text:span></text:p>
      <text:p text:style-name="P967"><text:span text:style-name="T968">1. </text:span><text:span text:style-name="T969">Pritarti šiam projektui po pateikimo ir pradėti jo svarstymo procedūrą.<text:s/></text:span><text:span text:style-name="T970">Balsavimo rezultatai: už –<text:s/></text:span><text:span text:style-name="T971">97</text:span><text:span text:style-name="T972">, prieš –<text:s/></text:span><text:span text:style-name="T973">0</text:span><text:span text:style-name="T974">, susilaikė<text:s/></text:span><text:span text:style-name="T975">3</text:span><text:span text:style-name="T976">.<text:s/></text:span><text:span text:style-name="T977">Užsiregistravo<text:s/></text:span><text:span text:style-name="T978">100</text:span><text:span text:style-name="T979"><text:s/>Seimo nari</text:span><text:span text:style-name="T980">ų</text:span><text:span text:style-name="T981"><text:s/>(1</text:span><text:span text:style-name="T982">8</text:span><text:span text:style-name="T983">.</text:span><text:span text:style-name="T984">15</text:span><text:span text:style-name="T985"><text:s/>val.)</text:span><text:span text:style-name="T986">.</text:span></text:p>
      <text:p text:style-name="P987"><text:span text:style-name="T988">2. </text:span><text:span text:style-name="T989">Paskirti<text:s/></text:span><text:span text:style-name="T990">Švietimo ir mokslo komitetą</text:span><text:span text:style-name="T991"><text:s/>pagrindiniu komitetu šiam projektui svarstyti.<text:s/></text:span><text:span text:style-name="T992">Pritarta bendru sutarimu.</text:span><text:span text:style-name="T993"><text:s/></text:span></text:p>
      <text:p text:style-name="P994"><text:span text:style-name="T995">3</text:span><text:span text:style-name="T996">. </text:span><text:span text:style-name="T997">Paskirti šio projekto preliminarią svarstymo Seimo posėdyje datą – 202</text:span><text:span text:style-name="T998">2</text:span><text:span text:style-name="T999">-0</text:span><text:span text:style-name="T1000">3</text:span><text:span text:style-name="T1001">-</text:span><text:span text:style-name="T1002">24</text:span><text:span text:style-name="T1003">.<text:s/></text:span><text:span text:style-name="T1004">Pritarta bendru sutarimu.</text:span></text:p>
      <text:p text:style-name="P1005"/>
      <text:p text:style-name="P1006"/>
      <text:p text:style-name="P1007">18.16<text:s/>val.<text:s/></text:p>
      <text:p text:style-name="P1008"><text:span text:style-name="T1009">SVARSTYTA.</text:span> Žmogaus mirties nustatymo<text:s/>ir kritinių būklių įstatymo Nr. VIII-157 4, 13, 14 ir 15 straipsnių pakeitimo įstatymo projektas Nr. XIVP-1371<text:s/><text:span text:style-name="T1010">(</text:span><text:span text:style-name="T1011">teikėja</text:span><text:span text:style-name="T1012">i</text:span><text:span text:style-name="T1013"><text:s/>–</text:span><text:span text:style-name="T1014"><text:s/></text:span><text:span text:style-name="T1015">Vyriausybė</text:span><text:span text:style-name="T1016"><text:s/>/<text:s/></text:span><text:span text:style-name="T1017">sveikatos apsaugos ministras A. Dulkys</text:span><text:span text:style-name="T1018">)<text:s/></text:span><text:span text:style-name="T1019">(pateikim</text:span><text:span text:style-name="T1020">o tęsinys</text:span><text:span text:style-name="T1021">)</text:span><text:span text:style-name="T1022">.</text:span><text:s/></text:p>
      <text:p text:style-name="P1023"/>
      <text:p text:style-name="P1024"><text:span text:style-name="T1025">NUTARTA:</text:span><text:span text:style-name="T1026"> </text:span></text:p>
      <text:p text:style-name="P1027"><text:span text:style-name="T1028">1. </text:span><text:span text:style-name="T1029">Pritarti šiam projektui po pateikimo ir pradėti jo svarstymo procedūrą.<text:s/></text:span><text:span text:style-name="T1030">Balsavimo rezultatai: už –<text:s/></text:span><text:span text:style-name="T1031">95</text:span><text:span text:style-name="T1032">, prieš –<text:s/></text:span><text:span text:style-name="T1033">0</text:span><text:span text:style-name="T1034">, susilaikė<text:s/></text:span><text:span text:style-name="T1035">2</text:span><text:span text:style-name="T1036">.<text:s/></text:span><text:span text:style-name="T1037">Užsiregistravo<text:s/></text:span><text:span text:style-name="T1038">99</text:span><text:span text:style-name="T1039"><text:s/>Seimo nariai (1</text:span><text:span text:style-name="T1040">8</text:span><text:span text:style-name="T1041">.</text:span><text:span text:style-name="T1042">16</text:span><text:span text:style-name="T1043"><text:s/>val.)</text:span><text:span text:style-name="T1044">.</text:span></text:p>
      <text:soft-page-break/>
      <text:p text:style-name="P1045"><text:span text:style-name="T1046">2. </text:span><text:span text:style-name="T1047">Paskirti<text:s/></text:span><text:span text:style-name="T1048">Sveikatos reikalų komitetą</text:span><text:span text:style-name="T1049"><text:s/>pagrindiniu komitetu šiam projektui svarstyti.<text:s/></text:span><text:span text:style-name="T1050">Pritarta bendru sutarimu.</text:span><text:span text:style-name="T1051"><text:s/></text:span></text:p>
      <text:p text:style-name="P1052"><text:span text:style-name="T1053">3. </text:span><text:span text:style-name="T1054">Paskirti šio projekto preliminarią svarstymo Seimo posėdyje datą – 202</text:span><text:span text:style-name="T1055">2</text:span><text:span text:style-name="T1056">-0</text:span><text:span text:style-name="T1057">4</text:span><text:span text:style-name="T1058">-</text:span><text:span text:style-name="T1059">19</text:span><text:span text:style-name="T1060">.<text:s/></text:span><text:span text:style-name="T1061">Pritarta bendru sutarimu.</text:span></text:p>
      <text:p text:style-name="P1062"/>
      <text:p text:style-name="P1063"/>
      <text:p text:style-name="P1064">18.17<text:s/>val.<text:s/></text:p>
      <text:p text:style-name="P1065"><text:span text:style-name="T1066">SVARSTYTA.</text:span> Žmonių<text:s/>palaikų laidojimo įstatymo Nr. X-1404 2, 11, 11<text:span text:style-name="T1067">1</text:span>, 13, 25, 27, 33<text:s/>straipsnių pakeitimo įstatymo projektas Nr. XIVP-1329<text:s/><text:span text:style-name="T1068">(</text:span><text:span text:style-name="T1069">teikėja</text:span><text:span text:style-name="T1070">i<text:s/></text:span><text:span text:style-name="T1071"><text:s/>–</text:span><text:span text:style-name="T1072"><text:s/></text:span><text:span text:style-name="T1073">Vyriausybė</text:span><text:span text:style-name="T1074"><text:s/>/<text:s/></text:span><text:span text:style-name="T1075">aplinkos ministras S. Gentvilas</text:span><text:span text:style-name="T1076">)<text:s/></text:span><text:span text:style-name="T1077">(pateikim</text:span><text:span text:style-name="T1078">o tęsinys</text:span><text:span text:style-name="T1079">)</text:span><text:span text:style-name="T1080">.</text:span><text:s/></text:p>
      <text:p text:style-name="P1081"/>
      <text:p text:style-name="P1082"><text:span text:style-name="T1083">NUTARTA:</text:span><text:span text:style-name="T1084"> </text:span></text:p>
      <text:p text:style-name="P1085"><text:span text:style-name="T1086">1. </text:span><text:span text:style-name="T1087">Pritarti šiam projektui po pateikimo ir pradėti jo svarstymo procedūrą.<text:s/></text:span><text:span text:style-name="T1088">Pritarta bendru sutarimu.</text:span></text:p>
      <text:p text:style-name="P1089"><text:span text:style-name="T1090">2. </text:span><text:span text:style-name="T1091">Paskirti<text:s/></text:span><text:span text:style-name="T1092">Aplinkos<text:s/></text:span><text:span text:style-name="T1093">apsaugos komitetą</text:span><text:span text:style-name="T1094"><text:s/>pagrindiniu komitetu šiam projektui svarstyti.<text:s/></text:span><text:span text:style-name="T1095">Pritarta bendru sutarimu.</text:span><text:span text:style-name="T1096"><text:s/></text:span></text:p>
      <text:p text:style-name="P1097"><text:span text:style-name="T1098">3. </text:span><text:span text:style-name="T1099">Paskirti<text:s/></text:span><text:span text:style-name="T1100">Sveikatos reikalų komitetą</text:span><text:span text:style-name="T1101"><text:s/>papildomu komitetu šiam projektui svarstyti.<text:s/></text:span><text:span text:style-name="T1102">Pritarta bendru sutarimu.</text:span></text:p>
      <text:p text:style-name="P1103"><text:span text:style-name="T1104">4. </text:span><text:span text:style-name="T1105">Paskirti šio projekto preliminarią svarstymo Seimo posėdyje datą – 202</text:span><text:span text:style-name="T1106">2</text:span><text:span text:style-name="T1107">-0</text:span><text:span text:style-name="T1108">5</text:span><text:span text:style-name="T1109">-</text:span><text:span text:style-name="T1110">26</text:span><text:span text:style-name="T1111">.<text:s/></text:span><text:span text:style-name="T1112">Pritarta bendru sutarimu.</text:span></text:p>
      <text:p text:style-name="P1113"/>
      <text:p text:style-name="P1114"/>
      <text:p text:style-name="P1115">18.17<text:s/>val.<text:s/></text:p>
      <text:p text:style-name="P1116"><text:span text:style-name="T1117">SVARSTYTA.</text:span> Žmonių<text:s/>palaikų laidojimo įstatymo Nr. X-1404 15 straipsnio pakeitimo įstatymo projektas Nr. XIVP-169<text:s/><text:span text:style-name="T1118">(</text:span><text:span text:style-name="T1119">teikėja</text:span><text:span text:style-name="T1120">i</text:span><text:span text:style-name="T1121"><text:s/>–</text:span><text:span text:style-name="T1122"><text:s/>L. Jonauskas / 18 Seimo narių</text:span><text:span text:style-name="T1123">)<text:s/></text:span><text:span text:style-name="T1124">(pateikim</text:span><text:span text:style-name="T1125">o tęsinys</text:span><text:span text:style-name="T1126">)</text:span><text:span text:style-name="T1127">.</text:span><text:s/></text:p>
      <text:p text:style-name="P1128"/>
      <text:p text:style-name="P1129"><text:span text:style-name="T1130">NUTARTA:</text:span><text:span text:style-name="T1131"> </text:span></text:p>
      <text:p text:style-name="P1132"><text:span text:style-name="T1133">1. </text:span><text:span text:style-name="T1134">Pritarti šiam projektui po pateikimo ir pradėti jo svarstymo procedūrą.<text:s/></text:span><text:span text:style-name="T1135">Balsavimo rezultatai: už –<text:s/></text:span><text:span text:style-name="T1136">73</text:span><text:span text:style-name="T1137">, prieš –<text:s/></text:span><text:span text:style-name="T1138">1</text:span><text:span text:style-name="T1139">, susilaikė<text:s/></text:span><text:span text:style-name="T1140">23</text:span><text:span text:style-name="T1141">.<text:s/></text:span><text:span text:style-name="T1142">Užsiregistravo<text:s/></text:span><text:span text:style-name="T1143">97</text:span><text:span text:style-name="T1144"><text:s/>Seimo nariai (1</text:span><text:span text:style-name="T1145">8</text:span><text:span text:style-name="T1146">.</text:span><text:span text:style-name="T1147">18</text:span><text:span text:style-name="T1148"><text:s/>val.)</text:span><text:span text:style-name="T1149">.</text:span></text:p>
      <text:p text:style-name="P1150"><text:span text:style-name="T1151">2. </text:span><text:span text:style-name="T1152">Paskirti<text:s/></text:span><text:span text:style-name="T1153">Aplinkos<text:s/></text:span><text:span text:style-name="T1154">apsaugos komitetą</text:span><text:span text:style-name="T1155"><text:s/>pagrindiniu komitetu šiam projektui svarstyti.<text:s/></text:span><text:span text:style-name="T1156">Pritarta bendru sutarimu.</text:span><text:span text:style-name="T1157"><text:s/></text:span></text:p>
      <text:p text:style-name="P1158"><text:span text:style-name="T1159">3</text:span><text:span text:style-name="T1160">. </text:span><text:span text:style-name="T1161">Paskirti šio projekto preliminarią svarstymo Seimo posėdyje datą – 202</text:span><text:span text:style-name="T1162">2</text:span><text:span text:style-name="T1163">-0</text:span><text:span text:style-name="T1164">5</text:span><text:span text:style-name="T1165">-</text:span><text:span text:style-name="T1166">26</text:span><text:span text:style-name="T1167">.<text:s/></text:span><text:span text:style-name="T1168">Pritarta bendru sutarimu.</text:span></text:p>
      <text:p text:style-name="P1169"/>
      <text:p text:style-name="P1170"/>
      <text:p text:style-name="P1171">18.19<text:s/>val.<text:s/></text:p>
      <text:p text:style-name="P1172"><text:span text:style-name="T1173">SVARSTYTA.</text:span> Žmonių<text:s/>palaikų laidojimo įstatymo Nr. X-1404 21 straipsnio pakeitimo įstatymo projektas Nr. XIVP-1375<text:s/><text:span text:style-name="T1174">(</text:span><text:span text:style-name="T1175">teikėja –</text:span><text:span text:style-name="T1176"><text:s/>L. Nagienė</text:span><text:span text:style-name="T1177">)<text:s/></text:span><text:span text:style-name="T1178">(pateikim</text:span><text:span text:style-name="T1179">o tęsinys</text:span><text:span text:style-name="T1180">)</text:span><text:span text:style-name="T1181">.</text:span><text:s/></text:p>
      <text:p text:style-name="P1182"/>
      <text:p text:style-name="P1183"><text:span text:style-name="T1184">NUTARTA:</text:span><text:span text:style-name="T1185"> </text:span></text:p>
      <text:p text:style-name="P1186"><text:span text:style-name="T1187">1. </text:span><text:span text:style-name="T1188">Pritarti šiam projektui po pateikimo ir pradėti jo svarstymo procedūrą.<text:s/></text:span><text:span text:style-name="T1189">Pritarta bendru sutarimu.</text:span></text:p>
      <text:p text:style-name="P1190"><text:span text:style-name="T1191">2. </text:span><text:span text:style-name="T1192">Paskirti<text:s/></text:span><text:span text:style-name="T1193">Aplinkos<text:s/></text:span><text:span text:style-name="T1194">apsaugos komitetą</text:span><text:span text:style-name="T1195"><text:s/>pagrindiniu komitetu šiam projektui svarstyti.<text:s/></text:span><text:span text:style-name="T1196">Pritarta bendru sutarimu.</text:span><text:span text:style-name="T1197"><text:s/></text:span></text:p>
      <text:p text:style-name="P1198"><text:span text:style-name="T1199">3. </text:span><text:span text:style-name="T1200">Paskirti šio projekto preliminarią svarstymo Seimo posėdyje datą – 202</text:span><text:span text:style-name="T1201">2</text:span><text:span text:style-name="T1202">-0</text:span><text:span text:style-name="T1203">5</text:span><text:span text:style-name="T1204">-</text:span><text:span text:style-name="T1205">26</text:span><text:span text:style-name="T1206">.<text:s/></text:span><text:span text:style-name="T1207">Pritarta bendru sutarimu.</text:span></text:p>
      <text:p text:style-name="P1208"/>
      <text:p text:style-name="P1209"/>
      <text:p text:style-name="P1210">18.19<text:s/>val.<text:s/></text:p>
      <text:soft-page-break/>
      <text:p text:style-name="P1211"><text:span text:style-name="T1212">SVARSTYTA.</text:span> Medžioklės<text:s/>įstatymo Nr. IX-966 10 ir 13 straipsnių pakeitimo įstatymo projektas Nr. XIVP-1159<text:s/><text:span text:style-name="T1213">(</text:span><text:span text:style-name="T1214">teikėjas –</text:span><text:span text:style-name="T1215"><text:s/>E. Gentvilas</text:span><text:span text:style-name="T1216">)<text:s/></text:span><text:span text:style-name="T1217">(pateikim</text:span><text:span text:style-name="T1218">o tęsinys</text:span><text:span text:style-name="T1219">)</text:span><text:span text:style-name="T1220">.</text:span><text:s/></text:p>
      <text:p text:style-name="P1221"/>
      <text:p text:style-name="P1222">Balsuota, ar pritarti šiam projektui po pateikimo: už –<text:s/>17, prieš –<text:s/>35, susilaikė<text:s/>40.<text:s/><text:span text:style-name="T1223">Nepritarta.</text:span><text:s/><text:span text:style-name="T1224">Užsiregistravo<text:s/></text:span><text:span text:style-name="T1225">96</text:span><text:span text:style-name="T1226"><text:s/>Seimo nariai (1</text:span><text:span text:style-name="T1227">8</text:span><text:span text:style-name="T1228">.</text:span><text:span text:style-name="T1229">19</text:span><text:span text:style-name="T1230"><text:s/>val.)</text:span>.<text:s/></text:p>
      <text:p text:style-name="P1231"/>
      <text:p text:style-name="P1232">Alternatyvus balsavimas: už pasiūlymą grąžinti šį projektą iniciatoriams tobulinti balsavo<text:s/>44, už pasiūlymą jį atmesti –<text:s/>47.<text:s/><text:span text:style-name="T1233">Pritarta antrajam pasiūlymui.</text:span><text:s/><text:span text:style-name="T1234">Užsiregistravo<text:s/></text:span><text:span text:style-name="T1235">93</text:span><text:span text:style-name="T1236"><text:s/>Seimo nariai (1</text:span><text:span text:style-name="T1237">8</text:span><text:span text:style-name="T1238">.</text:span><text:span text:style-name="T1239">2</text:span><text:span text:style-name="T1240">0</text:span><text:span text:style-name="T1241"><text:s/>val.)</text:span><text:span text:style-name="T1242">.</text:span><text:s/></text:p>
      <text:p text:style-name="Normal"/>
      <text:p text:style-name="P1243"><text:span text:style-name="T1244">NUTARTA.</text:span> Atmesti projektą<text:s/>Nr. XIVP-1159.<text:s/></text:p>
      <text:p text:style-name="P1245"/>
      <text:p text:style-name="P1246">Replikavo Seimo narys<text:s/>E. Gentvilas.<text:s/></text:p>
      <text:p text:style-name="P1247"/>
      <text:p text:style-name="P1248"/>
      <text:p text:style-name="P1249">18.21<text:s/>val.<text:s/></text:p>
      <text:p text:style-name="P1250"><text:span text:style-name="T1251">SVARSTYTA.</text:span> Medžioklės įstatymo Nr. IX-966 14 straipsnio papildymo įstatymo projektas Nr. XIVP-1267<text:s/><text:span text:style-name="T1252">(</text:span><text:span text:style-name="T1253">teikėjas –</text:span><text:span text:style-name="T1254"><text:s/>J. Urbanavičius</text:span><text:span text:style-name="T1255">)<text:s/></text:span><text:span text:style-name="T1256">(pateikim</text:span><text:span text:style-name="T1257">o tęsinys</text:span><text:span text:style-name="T1258">)</text:span><text:span text:style-name="T1259">.</text:span><text:s/></text:p>
      <text:p text:style-name="P1260"/>
      <text:p text:style-name="P1261"><text:span text:style-name="T1262">Dėl posėdžio vedimo tvarkos ka</text:span><text:span text:style-name="T1263">l</text:span><text:span text:style-name="T1264">bėjo Seimo nar</text:span><text:span text:style-name="T1265">ys</text:span><text:span text:style-name="T1266"><text:s/></text:span><text:span text:style-name="T1267">R. Žemaitaitis</text:span><text:span text:style-name="T1268"><text:s/>(siūlė paskirti<text:s/></text:span><text:span text:style-name="T1269">Teisės ir teisėtvarkos komitet</text:span><text:span text:style-name="T1270">ą papildomu komitetu šiam projektui svarstyti ir<text:s/></text:span>siūlė prašyti Vyriausybės išvados dėl šio projekto).<text:s/></text:p>
      <text:p text:style-name="P1271"/>
      <text:p text:style-name="P1272"><text:span text:style-name="T1273">NUTARTA:</text:span><text:span text:style-name="T1274"> </text:span></text:p>
      <text:soft-page-break/>
      <text:p text:style-name="P1275"><text:span text:style-name="T1276">1. </text:span><text:span text:style-name="T1277">Pritarti šiam projektui po pateikimo ir pradėti jo svarstymo procedūrą.<text:s/></text:span><text:span text:style-name="T1278">Balsavimo rezultatai: už –<text:s/></text:span><text:span text:style-name="T1279">50</text:span><text:span text:style-name="T1280">, prieš –<text:s/></text:span><text:span text:style-name="T1281">9</text:span><text:span text:style-name="T1282">, susilaikė<text:s/></text:span><text:span text:style-name="T1283">38</text:span><text:span text:style-name="T1284">.<text:s/></text:span><text:span text:style-name="T1285">Užsiregistravo<text:s/></text:span><text:span text:style-name="T1286">97</text:span><text:span text:style-name="T1287"><text:s/>Seimo nariai (1</text:span><text:span text:style-name="T1288">8</text:span><text:span text:style-name="T1289">.</text:span><text:span text:style-name="T1290">21</text:span><text:span text:style-name="T1291"><text:s/>val.)</text:span><text:span text:style-name="T1292">.</text:span></text:p>
      <text:p text:style-name="P1293"><text:span text:style-name="T1294">2. </text:span><text:span text:style-name="T1295">Paskirti<text:s/></text:span><text:span text:style-name="T1296">Aplinkos<text:s/></text:span><text:span text:style-name="T1297">apsaugos komitetą</text:span><text:span text:style-name="T1298"><text:s/>pagrindiniu komitetu šiam projektui svarstyti.<text:s/></text:span><text:span text:style-name="T1299">Pritarta bendru sutarimu.</text:span><text:span text:style-name="T1300"><text:s/></text:span></text:p>
      <text:p text:style-name="P1301"><text:span text:style-name="T1302">3. </text:span><text:span text:style-name="T1303">Paskirti<text:s/></text:span><text:span text:style-name="T1304">Teisės ir teisėtvarkos komitetą</text:span><text:span text:style-name="T1305"><text:s/>papildomu komitetu šiam projektui svarstyti.<text:s/></text:span><text:span text:style-name="T1306">Pritarta bendru sutarimu.</text:span></text:p>
      <text:p text:style-name="P1307"><text:span text:style-name="T1308">4. </text:span><text:span text:style-name="T1309">Paskirti šio projekto preliminarią svarstymo Seimo posėdyje datą – 202</text:span><text:span text:style-name="T1310">2</text:span><text:span text:style-name="T1311">-0</text:span><text:span text:style-name="T1312">5</text:span><text:span text:style-name="T1313">-</text:span><text:span text:style-name="T1314">19</text:span><text:span text:style-name="T1315">.<text:s/></text:span><text:span text:style-name="T1316">Pritarta bendru sutarimu.</text:span></text:p>
      <text:p text:style-name="P1317"><text:span text:style-name="T1318">5. Prašyti Vyriausybės išvados dėl šio projekto.<text:s/></text:span><text:span text:style-name="T1319">Pritarta bendru sutarimu.</text:span></text:p>
      <text:p text:style-name="P1320"/>
      <text:p text:style-name="P1321"/>
      <text:p text:style-name="P1322">18.22<text:s/>val.<text:s/></text:p>
      <text:p text:style-name="P1323"><text:span text:style-name="T1324">SVARSTYTA.</text:span> Baudžiamojo kodekso papildymo 170<text:span text:style-name="T1325">3</text:span><text:s/>straipsniu įstatymo projektas Nr. XIVP-1373<text:s/><text:span text:style-name="T1326">(</text:span><text:span text:style-name="T1327">teikėjas –</text:span><text:span text:style-name="T1328"><text:s/></text:span><text:span text:style-name="T1329">J. Razma</text:span><text:span text:style-name="T1330">)<text:s/></text:span><text:span text:style-name="T1331">(pateikim</text:span><text:span text:style-name="T1332">o tęsinys</text:span><text:span text:style-name="T1333">)</text:span><text:span text:style-name="T1334">.</text:span><text:s/></text:p>
      <text:p text:style-name="P1335"/>
      <text:p text:style-name="P1336"><text:span text:style-name="T1337">NUTARTA:</text:span><text:span text:style-name="T1338"> </text:span></text:p>
      <text:p text:style-name="P1339"><text:span text:style-name="T1340">1. </text:span><text:span text:style-name="T1341">Pritarti šiam projektui po pateikimo ir pradėti jo svarstymo procedūrą.<text:s/></text:span><text:span text:style-name="T1342">Balsavimo rezultatai: už –<text:s/></text:span><text:span text:style-name="T1343">54</text:span><text:span text:style-name="T1344">, prieš –<text:s/></text:span><text:span text:style-name="T1345">9</text:span><text:span text:style-name="T1346">, susilaikė<text:s/></text:span><text:span text:style-name="T1347">29</text:span><text:span text:style-name="T1348">.<text:s/></text:span><text:span text:style-name="T1349">Užsiregistravo<text:s/></text:span><text:span text:style-name="T1350">96</text:span><text:span text:style-name="T1351"><text:s/>Seimo nariai (1</text:span><text:span text:style-name="T1352">8</text:span><text:span text:style-name="T1353">.</text:span><text:span text:style-name="T1354">23</text:span><text:span text:style-name="T1355"><text:s/>val.)</text:span><text:span text:style-name="T1356">.</text:span></text:p>
      <text:p text:style-name="P1357"><text:span text:style-name="T1358">2. </text:span><text:span text:style-name="T1359">Paskirti<text:s/></text:span><text:span text:style-name="T1360">Teisės ir teisėtvarkos<text:s/></text:span><text:span text:style-name="T1361">komitetą</text:span><text:span text:style-name="T1362"><text:s/>pagrindiniu komitetu šiam projektui svarstyti.<text:s/></text:span><text:span text:style-name="T1363">Pritarta bendru sutarimu.</text:span><text:span text:style-name="T1364"><text:s/></text:span></text:p>
      <text:p text:style-name="P1365"><text:span text:style-name="T1366">3</text:span><text:span text:style-name="T1367">. </text:span><text:span text:style-name="T1368">Paskirti šio projekto preliminarią svarstymo Seimo posėdyje datą – 202</text:span><text:span text:style-name="T1369">2</text:span><text:span text:style-name="T1370">-0</text:span><text:span text:style-name="T1371">4</text:span><text:span text:style-name="T1372">-</text:span><text:span text:style-name="T1373">28</text:span><text:span text:style-name="T1374">.<text:s/></text:span><text:span text:style-name="T1375">Pritarta bendru sutarimu.</text:span></text:p>
      <text:p text:style-name="P1376"/>
      <text:p text:style-name="P1377"/>
      <text:p text:style-name="P1378">18.24<text:s/>val.<text:s/></text:p>
      <text:soft-page-break/>
      <text:p text:style-name="P1379"><text:span text:style-name="T1380">SVARSTYTA</text:span><text:span text:style-name="T1381">:</text:span><text:s/></text:p>
      <text:p text:style-name="P1382">1. Sveikatos draudimo įstatymo Nr. I-1343 6 ir 8 straipsnių pakeitimo įstatymo projektas Nr. XIVP-1394.<text:s/></text:p>
      <text:p text:style-name="P1383">2. Sveikatos sistemos įstatymo Nr. I-552 47 ir 49 straipsnių pakeitimo įstatymo projektas Nr. XIVP-1395<text:s/><text:span text:style-name="T1384">(</text:span><text:span text:style-name="T1385">teikėja</text:span><text:span text:style-name="T1386">i</text:span><text:span text:style-name="T1387"><text:s/>–</text:span><text:span text:style-name="T1388"><text:s/>A. Matulas /<text:s/></text:span><text:span text:style-name="T1389">4</text:span><text:span text:style-name="T1390"><text:s/></text:span><text:span text:style-name="T1391">Seimo nariai</text:span><text:span text:style-name="T1392">)<text:s/></text:span><text:span text:style-name="T1393">(pateikim</text:span><text:span text:style-name="T1394">o tęsinys</text:span><text:span text:style-name="T1395">)</text:span><text:span text:style-name="T1396">.</text:span><text:s/></text:p>
      <text:p text:style-name="P1397"/>
      <text:p text:style-name="P1398"><text:span text:style-name="T1399">NUTARTA:</text:span><text:span text:style-name="T1400"> </text:span></text:p>
      <text:p text:style-name="P1401"><text:span text:style-name="T1402">1. Pritarti šie</text:span><text:span text:style-name="T1403">m</text:span><text:span text:style-name="T1404">s</text:span><text:span text:style-name="T1405"><text:s/>projekt</text:span><text:span text:style-name="T1406">ams</text:span><text:span text:style-name="T1407"><text:s/>po pateikimo ir pradėti j</text:span><text:span text:style-name="T1408">ų</text:span><text:span text:style-name="T1409"><text:s/>svarstymo procedūrą.<text:s/></text:span><text:span text:style-name="T1410">Balsavimo rezultatai: už –<text:s/></text:span><text:span text:style-name="T1411">89</text:span><text:span text:style-name="T1412">, prieš –<text:s/></text:span><text:span text:style-name="T1413">0</text:span><text:span text:style-name="T1414">, susilaikė<text:s/></text:span><text:span text:style-name="T1415">7</text:span><text:span text:style-name="T1416">.<text:s/></text:span><text:span text:style-name="T1417">Užsiregistravo<text:s/></text:span><text:span text:style-name="T1418">97</text:span><text:span text:style-name="T1419"><text:s/>Seimo nariai (1</text:span><text:span text:style-name="T1420">8</text:span><text:span text:style-name="T1421">.</text:span><text:span text:style-name="T1422">24</text:span><text:span text:style-name="T1423"><text:s/>val.)</text:span><text:span text:style-name="T1424">.</text:span></text:p>
      <text:p text:style-name="P1425"><text:span text:style-name="T1426">2. </text:span><text:span text:style-name="T1427">Paskirti<text:s/></text:span><text:span text:style-name="T1428">Sveikatos reikalų komitetą</text:span><text:span text:style-name="T1429"><text:s/>pagrindiniu komitetu ši</text:span><text:span text:style-name="T1430">e</text:span><text:span text:style-name="T1431">m</text:span><text:span text:style-name="T1432">s</text:span><text:span text:style-name="T1433"><text:s/>projekt</text:span><text:span text:style-name="T1434">ams</text:span><text:span text:style-name="T1435"><text:s/>svarstyti.<text:s/></text:span><text:span text:style-name="T1436">Pritarta bendru sutarimu.</text:span><text:span text:style-name="T1437"><text:s/></text:span></text:p>
      <text:p text:style-name="P1438"><text:span text:style-name="T1439">3</text:span><text:span text:style-name="T1440">. </text:span><text:span text:style-name="T1441">Paskirti ši</text:span><text:span text:style-name="T1442">ų</text:span><text:span text:style-name="T1443"><text:s/>projekt</text:span><text:span text:style-name="T1444">ų</text:span><text:span text:style-name="T1445"><text:s/>preliminarią svarstymo Seimo posėdyje datą – 202</text:span><text:span text:style-name="T1446">2</text:span><text:span text:style-name="T1447">-0</text:span><text:span text:style-name="T1448">4</text:span><text:span text:style-name="T1449">-</text:span><text:span text:style-name="T1450">12</text:span><text:span text:style-name="T1451">.<text:s/></text:span><text:span text:style-name="T1452">Pritarta bendru sutarimu.</text:span></text:p>
      <text:p text:style-name="P1453"/>
      <text:p text:style-name="P1454"/>
      <text:p text:style-name="P1455">18.25<text:s/>val.<text:s/></text:p>
      <text:p text:style-name="P1456"><text:span text:style-name="T1457">SVARSTYTA.</text:span> Sveikatos draudimo įstatymo Nr. I-1343 9 straipsnio pakeitimo įstatymo projektas Nr. XIIIP-634(2)<text:s/><text:span text:style-name="T1458">(</text:span><text:span text:style-name="T1459">teikėjas –</text:span><text:span text:style-name="T1460"><text:s/></text:span><text:span text:style-name="T1461">R. Žemaitaitis</text:span><text:span text:style-name="T1462">)<text:s/></text:span><text:span text:style-name="T1463">(pateikim</text:span><text:span text:style-name="T1464">o tęsinys</text:span><text:span text:style-name="T1465">)</text:span><text:span text:style-name="T1466">.</text:span><text:s/></text:p>
      <text:p text:style-name="P1467"/>
      <text:p text:style-name="P1468">Balsuota, ar pritarti šiam projektui po pateikimo: už –<text:s/>41, prieš –<text:s/>17, susilaikė<text:s/>38.<text:s/><text:span text:style-name="T1469">Nepritarta.</text:span><text:s/><text:span text:style-name="T1470">Užsiregistravo<text:s/></text:span><text:span text:style-name="T1471">96</text:span><text:span text:style-name="T1472"><text:s/>Seimo nariai (1</text:span><text:span text:style-name="T1473">8</text:span><text:span text:style-name="T1474">.</text:span><text:span text:style-name="T1475">26</text:span><text:span text:style-name="T1476"><text:s/>val.)</text:span><text:span text:style-name="T1477">.</text:span><text:s/></text:p>
      <text:p text:style-name="Normal"/>
      <text:p text:style-name="P1478">Alternatyvus balsavimas: už pasiūlymą grąžinti šį projektą iniciatoriams tobulinti balsavo 53, už pasiūlymą jį atmesti – 39.<text:s/><text:span text:style-name="T1479">Pritarta pirmajam pasiūlymui.</text:span><text:s/><text:span text:style-name="T1480">Užsiregistravo<text:s/></text:span><text:span text:style-name="T1481">93</text:span><text:span text:style-name="T1482"><text:s/>Seimo nariai (1</text:span><text:span text:style-name="T1483">8</text:span><text:span text:style-name="T1484">.</text:span><text:span text:style-name="T1485">26</text:span><text:span text:style-name="T1486"><text:s/>val.)</text:span><text:span text:style-name="T1487">.</text:span><text:s/></text:p>
      <text:p text:style-name="Normal"/>
      <text:p text:style-name="P1488"><text:span text:style-name="T1489">NUTARTA.</text:span> Grąžinti projektą Nr. XIIIP-634(2)<text:s/>iniciatoriams tobulinti.<text:s/></text:p>
      <text:p text:style-name="P1490"/>
      <text:p text:style-name="P1491"><text:span text:style-name="T1492">Replikavo Seimo nar</text:span><text:span text:style-name="T1493">iai</text:span><text:span text:style-name="T1494"><text:s/></text:span><text:span text:style-name="T1495">R. Žemaitaitis</text:span><text:span text:style-name="T1496">, A. Matulas,<text:s/></text:span><text:span text:style-name="T1497">Ministrė Pirmininkė I. Šimonytė</text:span><text:span text:style-name="T1498">.<text:s/></text:span></text:p>
      <text:p text:style-name="P1499"/>
      <text:p text:style-name="P1500"/>
      <text:p text:style-name="P1501">18.28<text:s/>val.<text:s/></text:p>
      <text:p text:style-name="P1502"><text:span text:style-name="T1503">SVARSTYTA.</text:span> Sveikatos draudimo įstatymo Nr. I-1343 26, 26<text:span text:style-name="T1504">1</text:span>, 26<text:span text:style-name="T1505">2</text:span>, 39 straipsnių pakeitimo ir Įstatymo papildymo 34<text:span text:style-name="T1506">1</text:span><text:s/>straipsniu įstatymo projektas Nr. XIVP-1298<text:s/><text:span text:style-name="T1507">(</text:span><text:span text:style-name="T1508">teikėja –</text:span><text:span text:style-name="T1509"><text:s/></text:span><text:span text:style-name="T1510">R. Šalaševičiūtė</text:span><text:span text:style-name="T1511">)<text:s/></text:span><text:span text:style-name="T1512">(pateikim</text:span><text:span text:style-name="T1513">o tęsinys</text:span><text:span text:style-name="T1514">)</text:span><text:span text:style-name="T1515">.</text:span><text:s/></text:p>
      <text:p text:style-name="P1516"/>
      <text:p text:style-name="P1517"><text:span text:style-name="T1518">NUTARTA:</text:span><text:span text:style-name="T1519"> </text:span></text:p>
      <text:p text:style-name="P1520"><text:span text:style-name="T1521">1. </text:span><text:span text:style-name="T1522">Pritarti šiam projektui po pateikimo ir pradėti jo svarstymo procedūrą.<text:s/></text:span><text:span text:style-name="T1523">Balsavimo rezultatai: už –<text:s/></text:span><text:span text:style-name="T1524">85</text:span><text:span text:style-name="T1525">, prieš –<text:s/></text:span><text:span text:style-name="T1526">0</text:span><text:span text:style-name="T1527">, susilaikė<text:s/></text:span><text:span text:style-name="T1528">6</text:span><text:span text:style-name="T1529">.<text:s/></text:span><text:span text:style-name="T1530">Užsiregistravo<text:s/></text:span><text:span text:style-name="T1531">93</text:span><text:span text:style-name="T1532"><text:s/>Seimo nariai (1</text:span><text:span text:style-name="T1533">8</text:span><text:span text:style-name="T1534">.</text:span><text:span text:style-name="T1535">29</text:span><text:span text:style-name="T1536"><text:s/>val.)</text:span><text:span text:style-name="T1537">.</text:span></text:p>
      <text:p text:style-name="P1538"><text:span text:style-name="T1539">2. </text:span><text:span text:style-name="T1540">Paskirti<text:s/></text:span><text:span text:style-name="T1541">Sveikatos reikalų komitetą</text:span><text:span text:style-name="T1542"><text:s/>pagrindiniu komitetu šiam projektui svarstyti.<text:s/></text:span><text:span text:style-name="T1543">Pritarta bendru sutarimu.</text:span><text:span text:style-name="T1544"><text:s/></text:span></text:p>
      <text:p text:style-name="P1545"><text:span text:style-name="T1546">3. </text:span><text:span text:style-name="T1547">Paskirti<text:s/></text:span><text:span text:style-name="T1548">Teisės ir teisėtvarkos komitetą</text:span><text:span text:style-name="T1549"><text:s/>papildomu komitetu šiam projektui svarstyti.<text:s/></text:span><text:span text:style-name="T1550">Pritarta bendru sutarimu</text:span><text:span text:style-name="T1551"><text:s/>(18.33 val.).</text:span></text:p>
      <text:p text:style-name="P1552"><text:span text:style-name="T1553">4. </text:span><text:span text:style-name="T1554">Paskirti šio projekto preliminarią svarstymo Seimo posėdyje datą – 202</text:span><text:span text:style-name="T1555">2</text:span><text:span text:style-name="T1556">-0</text:span><text:span text:style-name="T1557">5</text:span><text:span text:style-name="T1558">-</text:span><text:span text:style-name="T1559">17</text:span><text:span text:style-name="T1560">.<text:s/></text:span><text:span text:style-name="T1561">Pritarta bendru sutarimu.</text:span></text:p>
      <text:p text:style-name="P1562"/>
      <text:p text:style-name="P1563"/>
      <text:p text:style-name="P1564">18.30 val.</text:p>
      <text:p text:style-name="P1565">SVARSTYTA:<text:s/></text:p>
      <text:soft-page-break/>
      <text:p text:style-name="P1566">1. Sveikatos<text:s/>priežiūros įstaigų įstatymo Nr. I-1367 39 straipsnio pakeitimo įstatymo projektas Nr. XIVP-1396.<text:s/></text:p>
      <text:p text:style-name="P1567">2. Sveikatos sistemos įstatymo Nr. I-552 papildymo 19<text:span text:style-name="T1568">1</text:span><text:s/>straipsniu įstatymo projektas Nr. XIVP-1397<text:s/><text:span text:style-name="T1569">(</text:span><text:span text:style-name="T1570">teikėja</text:span><text:span text:style-name="T1571">i</text:span><text:span text:style-name="T1572"><text:s/>–</text:span><text:span text:style-name="T1573"><text:s/>A. Matulas /<text:s/></text:span><text:span text:style-name="T1574">7</text:span><text:span text:style-name="T1575"><text:s/></text:span><text:span text:style-name="T1576">Seimo nariai</text:span><text:span text:style-name="T1577">) <text:s/></text:span><text:span text:style-name="T1578">(pateikim</text:span><text:span text:style-name="T1579">o tęsinys</text:span><text:span text:style-name="T1580">)</text:span><text:span text:style-name="T1581">.</text:span><text:s/></text:p>
      <text:p text:style-name="P1582"/>
      <text:p text:style-name="P1583"><text:span text:style-name="T1584">NUTARTA:<text:s/></text:span></text:p>
      <text:p text:style-name="P1585"><text:span text:style-name="T1586">1. </text:span><text:span text:style-name="T1587">Pritarti ši</text:span><text:span text:style-name="T1588">e</text:span><text:span text:style-name="T1589">m</text:span><text:span text:style-name="T1590">s</text:span><text:span text:style-name="T1591"><text:s/>projekt</text:span><text:span text:style-name="T1592">ams</text:span><text:span text:style-name="T1593"><text:s/>po pateikimo ir pradėti j</text:span><text:span text:style-name="T1594">ų</text:span><text:span text:style-name="T1595"><text:s/>svarstymo procedūrą.<text:s/></text:span><text:span text:style-name="T1596">Pritarta bendru sutarimu.</text:span><text:span text:style-name="T1597"><text:s/></text:span></text:p>
      <text:p text:style-name="P1598"><text:span text:style-name="T1599">2. </text:span><text:span text:style-name="T1600">Paskirti<text:s/></text:span><text:span text:style-name="T1601">Sveikatos reikalų komitetą</text:span><text:span text:style-name="T1602"><text:s/>pagrindiniu komitetu ši</text:span><text:span text:style-name="T1603">e</text:span><text:span text:style-name="T1604">m</text:span><text:span text:style-name="T1605">s</text:span><text:span text:style-name="T1606"><text:s/>projekt</text:span><text:span text:style-name="T1607">ams</text:span><text:span text:style-name="T1608"><text:s/>svarstyti.<text:s/></text:span><text:span text:style-name="T1609">Pritarta bendru sutarimu</text:span><text:span text:style-name="T1610"><text:s/></text:span><text:span text:style-name="T1611">(18.33 val.)</text:span><text:span text:style-name="T1612">.<text:s/></text:span></text:p>
      <text:p text:style-name="P1613"><text:span text:style-name="T1614">3. </text:span><text:span text:style-name="T1615">Paskirti<text:s/></text:span><text:span text:style-name="T1616">Biudžeto ir finansų komitetą</text:span><text:span text:style-name="T1617"><text:s/>papildomu komitetu ši</text:span><text:span text:style-name="T1618">e</text:span><text:span text:style-name="T1619">m</text:span><text:span text:style-name="T1620">s</text:span><text:span text:style-name="T1621"><text:s/>projekt</text:span><text:span text:style-name="T1622">ams</text:span><text:span text:style-name="T1623"><text:s/>svarstyti.<text:s/></text:span><text:span text:style-name="T1624">Pritarta bendru sutarimu.</text:span></text:p>
      <text:p text:style-name="P1625"><text:span text:style-name="T1626">4. </text:span><text:span text:style-name="T1627">Paskirti ši</text:span><text:span text:style-name="T1628">ų</text:span><text:span text:style-name="T1629"><text:s/>projekt</text:span><text:span text:style-name="T1630">ų</text:span><text:span text:style-name="T1631"><text:s/>preliminarią svarstymo Seimo posėdyje datą – 202</text:span><text:span text:style-name="T1632">2</text:span><text:span text:style-name="T1633">-0</text:span><text:span text:style-name="T1634">5</text:span><text:span text:style-name="T1635">-</text:span><text:span text:style-name="T1636">12</text:span><text:span text:style-name="T1637">.<text:s/></text:span><text:span text:style-name="T1638">Pritarta bendru sutarimu.</text:span></text:p>
      <text:p text:style-name="P1639"/>
      <text:p text:style-name="P1640"/>
      <text:p text:style-name="P1641">18.31<text:s/>val. </text:p>
      <text:p text:style-name="P1642"><text:span text:style-name="T1643">SVARSTYTA.</text:span> Seimo statuto „Dėl Lietuvos Respublikos Seimo statuto Nr. I-399 67 straipsnio, trisdešimt antrojo skirsnio pavadinimo pakeitimo ir Statuto papildymo 202<text:span text:style-name="T1644">1</text:span><text:s/>straipsniu“ projektas Nr. XIVP-1412<text:s/><text:span text:style-name="T1645">(</text:span><text:span text:style-name="T1646">teikėjas –</text:span><text:span text:style-name="T1647"><text:s/></text:span><text:span text:style-name="T1648">S. Šedbaras</text:span><text:span text:style-name="T1649">)<text:s/></text:span><text:span text:style-name="T1650">(pateikim</text:span><text:span text:style-name="T1651">o tęsinys</text:span><text:span text:style-name="T1652">)</text:span><text:span text:style-name="T1653">.</text:span><text:s/></text:p>
      <text:p text:style-name="P1654"/>
      <text:p text:style-name="P1655"><text:span text:style-name="T1656">NUTARTA:</text:span> </text:p>
      <text:p text:style-name="P1657"><text:span text:style-name="T1658">1. </text:span><text:span text:style-name="T1659">Pritarti šiam projektui po pateikimo ir pradėti jo svarstymo procedūrą.<text:s/></text:span><text:span text:style-name="T1660">Pritarta bendru sutarimu.</text:span><text:span text:style-name="T1661"><text:s/></text:span></text:p>
      <text:soft-page-break/>
      <text:p text:style-name="P1662"><text:span text:style-name="T1663">2. </text:span><text:span text:style-name="T1664">Paskirti<text:s/></text:span><text:span text:style-name="T1665">Teisės ir teisėtvarkos komitetą</text:span><text:span text:style-name="T1666"><text:s/>pagrindiniu komitetu šiam projektui svarstyti.<text:s/></text:span><text:span text:style-name="T1667">Pritarta bendru sutarimu.</text:span><text:span text:style-name="T1668"><text:s/></text:span></text:p>
      <text:p text:style-name="P1669"><text:span text:style-name="T1670">3. </text:span><text:span text:style-name="T1671">Paskirti šio projekto preliminarią svarstymo Seimo posėdyje datą – 202</text:span><text:span text:style-name="T1672">2</text:span><text:span text:style-name="T1673">-0</text:span><text:span text:style-name="T1674">3</text:span><text:span text:style-name="T1675">-</text:span><text:span text:style-name="T1676">31</text:span><text:span text:style-name="T1677">.<text:s/></text:span><text:span text:style-name="T1678">Pritarta bendru sutarimu.</text:span></text:p>
      <text:p text:style-name="P1679"/>
      <text:p text:style-name="P1680"/>
      <text:p text:style-name="P1681">18.31<text:s/>val.<text:s/></text:p>
      <text:p text:style-name="P1682"><text:span text:style-name="T1683">SVARSTYTA.</text:span> Lygių galimybių įstatymo Nr. IX-1826 2, 4, 6, 7, 8, 9 straipsnių ir priedo pakeitimo įstatymo projektas Nr. XIVP-1225<text:s/><text:span text:style-name="T1684">(</text:span><text:span text:style-name="T1685">teikėja</text:span><text:span text:style-name="T1686">i</text:span><text:span text:style-name="T1687"><text:s/>–</text:span><text:span text:style-name="T1688"><text:s/>A. Vyšniauskas,<text:s/></text:span><text:span text:style-name="T1689">R. Morkūnaitė-Mikulėnienė</text:span><text:span text:style-name="T1690">)<text:s/></text:span><text:span text:style-name="T1691">(pateikim</text:span><text:span text:style-name="T1692">o tęsinys</text:span><text:span text:style-name="T1693">)</text:span><text:span text:style-name="T1694">.</text:span><text:s/></text:p>
      <text:p text:style-name="P1695"/>
      <text:p text:style-name="P1696"><text:span text:style-name="T1697">NUTARTA:</text:span><text:span text:style-name="T1698"> </text:span></text:p>
      <text:p text:style-name="P1699"><text:span text:style-name="T1700">1. </text:span><text:span text:style-name="T1701">Pritarti šiam projektui po pateikimo ir pradėti jo svarstymo procedūrą.<text:s/></text:span><text:span text:style-name="T1702">Balsavimo rezultatai: už –<text:s/></text:span><text:span text:style-name="T1703">59</text:span><text:span text:style-name="T1704">, prieš –<text:s/></text:span><text:span text:style-name="T1705">7</text:span><text:span text:style-name="T1706">, susilaikė<text:s/></text:span><text:span text:style-name="T1707">16</text:span><text:span text:style-name="T1708">.<text:s/></text:span><text:span text:style-name="T1709">Užsiregistravo<text:s/></text:span><text:span text:style-name="T1710">82</text:span><text:span text:style-name="T1711"><text:s/>Seimo nariai (1</text:span><text:span text:style-name="T1712">8</text:span><text:span text:style-name="T1713">.</text:span><text:span text:style-name="T1714">31</text:span><text:span text:style-name="T1715"><text:s/>val.)</text:span><text:span text:style-name="T1716">.</text:span></text:p>
      <text:p text:style-name="P1717"><text:span text:style-name="T1718">2. </text:span><text:span text:style-name="T1719">Paskirti<text:s/></text:span><text:span text:style-name="T1720">Žmogaus teisių komitetą</text:span><text:span text:style-name="T1721"><text:s/>pagrindiniu komitetu šiam projektui svarstyti.<text:s/></text:span><text:span text:style-name="T1722">Pritarta bendru sutarimu.</text:span><text:span text:style-name="T1723"><text:s/></text:span></text:p>
      <text:p text:style-name="P1724"><text:span text:style-name="T1725">3. </text:span><text:span text:style-name="T1726">Paskirti šio projekto preliminarią svarstymo Seimo posėdyje datą – 202</text:span><text:span text:style-name="T1727">2</text:span><text:span text:style-name="T1728">-0</text:span><text:span text:style-name="T1729">4</text:span><text:span text:style-name="T1730">-</text:span><text:span text:style-name="T1731">26</text:span><text:span text:style-name="T1732">.<text:s/></text:span><text:span text:style-name="T1733">Pritarta bendru sutarimu.</text:span></text:p>
      <text:p text:style-name="P1734"/>
      <text:p text:style-name="P1735"><text:span text:style-name="T1736">Dėl posėdžio vedimo tvarkos ka</text:span><text:span text:style-name="T1737">l</text:span><text:span text:style-name="T1738">bėjo<text:s/></text:span><text:span text:style-name="T1739">Sveikatos reikalų komiteto</text:span><text:span text:style-name="T1740"><text:s/></text:span><text:span text:style-name="T1741">pirmininkas</text:span><text:span text:style-name="T1742"><text:s/></text:span><text:span text:style-name="T1743">A. Matulas</text:span><text:span text:style-name="T1744"><text:s/>(prašė patikslinti, kad pagrindiniu komitetu<text:s/></text:span>projektams Nr. XIVP-1396<text:s/>ir Nr. XIVP-1397 svarstyti<text:s/>paskirtas Sveikatos reikalų komitetas, taip pat siūlė paskirti Teisės ir teisėtvarkos komitetą<text:s/>papildomu komitetu<text:s/>projektui Nr. XIVP-1298 svarstyti).<text:s/></text:p>
      <text:p text:style-name="P1745"/>
      <text:p text:style-name="P1746"/>
      <text:p text:style-name="P1747"/>
      <text:p text:style-name="P1748">Posėdis baigtas</text:p>
      <text:p text:style-name="P1749"><text:s/><text:span text:style-name="T1750">(</text:span><text:span text:style-name="T1751">1</text:span><text:span text:style-name="T1752">8</text:span><text:span text:style-name="T1753">.</text:span><text:span text:style-name="T1754">33</text:span><text:span text:style-name="T1755"><text:s/>val.</text:span><text:span text:style-name="T1756">)</text:span></text:p>
      <text:p text:style-name="Normal"/>
      <text:p text:style-name="Normal"/>
      <text:p text:style-name="Normal"/>
      <text:p text:style-name="Normal"/>
      <text:p text:style-name="P1757">Seimo Pirmininko pavaduotojas<text:tab/>Jonas Jarutis</text:p>
      <text:p text:style-name="P1758"/>
      <text:p text:style-name="P1759"/>
      <text:p text:style-name="P1760"/>
      <text:p text:style-name="P1761"/>
      <text:p text:style-name="P1762">Seimo Pirmininko pavaduotojas<text:tab/>Andrius Mazuronis</text:p>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Normal"/>
      <text:p text:style-name="P1779"/>
      <text:p text:style-name="P1780"><text:span text:style-name="T1781">Protokolą rašė</text:span></text:p>
      <text:p text:style-name="P1782"><text:span text:style-name="T1783">Dokumentų departamento</text:span></text:p>
      <text:p text:style-name="P1784"><text:span text:style-name="T1785">Stenogramų skyriaus</text:span></text:p>
      <text:p text:style-name="P1786"><text:span text:style-name="T1787">vyriausioji specialistė</text:span><text:span text:style-name="T1788"><text:tab/></text:span><text:span text:style-name="T1789">Rima Staričenkaitė</text:span></text:p>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2-03-22T06:10:00Z</meta:creation-date>
    <dc:date>2022-03-22T06:10:00Z</dc:date>
    <meta:print-date>2022-03-18T06:08:00Z</meta:print-date>
    <meta:template xlink:href="PROTOKOL.DOT" xlink:type="simple"/>
    <meta:editing-cycles>2</meta:editing-cycles>
    <meta:editing-duration>PT0S</meta:editing-duration>
    <meta:document-statistic meta:page-count="27" meta:paragraph-count="204" meta:word-count="3027" meta:character-count="25170" meta:row-count="698" meta:non-whitespace-character-count="22347"/>
  </office:meta>
</office:document-meta>
</file>