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59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style:vertical-align="baseline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text-indent="0.5229in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justify" fo:text-indent="0.5166in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T1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style:font-style-complex="italic" style:font-size-complex="12pt" style:language-asian="en" style:country-asian="GB"/>
    </style:style>
    <style:style style:name="T170" style:parent-style-name="DefaultParagraphFont" style:family="text">
      <style:text-properties fo:font-weight="bold" style:font-weight-asian="bold" style:font-style-complex="italic" style:font-size-complex="12pt" style:language-asian="en" style:country-asian="GB"/>
    </style:style>
    <style:style style:name="T171" style:parent-style-name="DefaultParagraphFont" style:family="text">
      <style:text-properties style:font-style-complex="italic" style:font-size-complex="12pt" style:language-asian="en" style:country-asian="GB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weight-complex="bold" style:font-size-complex="12pt" style:language-asian="en" style:country-asian="GB"/>
    </style:style>
    <style:style style:name="P175" style:parent-style-name="Normal" style:family="paragraph">
      <style:text-properties fo:font-style="italic" style:font-style-asian="italic" style:font-style-complex="italic" style:font-size-complex="12pt" style:language-asian="en" style:country-asian="GB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AIŠKINAMASIS RAŠTAS</text:p>
      <text:p text:style-name="P9">DĖL LIETUVOS RESPUBLIKOS SEIMO</text:p>
      <text:p text:style-name="P10"><text:span text:style-name="T11">STATUTO</text:span></text:p>
      <text:p text:style-name="P12">„DĖL LIETUVOS RESPUBLIKOS SEIMO STATUTO NR. I-399 11, 45, 53, 77,<text:s/>78,<text:s/>140 STRAIPSNIŲ IR<text:s/>III DALIES PAVADINIMO PAKEITIMO“<text:s/></text:p>
      <text:p text:style-name="P13">PROJEKTO</text:p>
      <text:p text:style-name="P14"/>
      <text:p text:style-name="P15"><text:span text:style-name="T16">1</text:span><text:span text:style-name="T17">. Įstatymo projekto rengimą paskatinusios priežastys, parengto projekto tikslai ir uždaviniai:</text:span></text:p>
      <text:p text:style-name="P18"><text:span text:style-name="T19">Lietuvos Respublikos Seimo statuto (toliau – Seimo statutas) „Dėl Lietuvos Respublikos Seimo statuto Nr. I-399</text:span><text:span text:style-name="T20"><text:s/></text:span><text:span text:style-name="T21">11, 45, 53, 77, 140 </text:span><text:span text:style-name="T22">straipsni</text:span><text:span text:style-name="T23">ų</text:span><text:span text:style-name="T24"><text:s/>ir</text:span><text:span text:style-name="T25"><text:s/>III<text:s/></text:span><text:span text:style-name="T26">dalies pavadinimo pakeitimo“<text:s/></text:span><text:span text:style-name="T27">projektas (toliau – projektas) parengtas, atsižvelgiant į<text:s/></text:span><text:span text:style-name="T28">praktikoje kilusius neaiškumus</text:span><text:span text:style-name="T29">, taip pat į Etikos ir procedūrų komisijos pasiūlymą<text:s/></text:span><text:span text:style-name="T30">suderinti Seimo statuto nuostatas, reglamentuojančias Seimo narių pareigą pranešti Seimo komitetų pirmininkams apie juos pavaduojančius Seimo narius,<text:s/></text:span><text:span text:style-name="T31">su Seimo statuto nuostatomis, reglamentuojančiomis Seimo narių pareigą pranešti komitetų pirmininkams apie nedalyvavimą komiteto posėdžiuose</text:span><text:span text:style-name="T32"><text:s/>(2022 m.</text:span><text:span text:style-name="T33"><text:s/>lapkričio 16 d. išvada Nr. 101-I-</text:span><text:span text:style-name="T34">24)</text:span><text:span text:style-name="T35">.</text:span><text:span text:style-name="T36"><text:s/></text:span><text:span text:style-name="T37">Projektu<text:s/></text:span><text:span text:style-name="T38">taip pat<text:s/></text:span><text:span text:style-name="T39">teikiami siūlymai, kuriais siekiama užtikrinti sklandesnį Seimo bei jo struktūrinių padalinių darbą.</text:span></text:p>
      <text:p text:style-name="P40"><text:span text:style-name="T41">2</text:span><text:span text:style-name="T42">. Įstatymo projekto iniciatoriai (institucija, asmenys ar piliečių įgalioti atstovai) ir rengėjai:</text:span></text:p>
      <text:p text:style-name="P43"><text:span text:style-name="T44">Įstatymo projektą parengė Lietuvos Respublikos<text:s/></text:span><text:span text:style-name="T45">Seimo nar</text:span><text:span text:style-name="T46">iai</text:span><text:span text:style-name="T47">.</text:span></text:p>
      <text:p text:style-name="P48"><text:span text:style-name="T49">3</text:span><text:span text:style-name="T50">. Kaip šiuo metu yra reguliuojami įstatymo projekte aptarti teisiniai santykiai:</text:span></text:p>
      <text:p text:style-name="P51">Šiuo metu Seimo statuto<text:s/>11 straipsnyje nėra reglamentuojama kokiu būdu<text:s/>Seimo narys praneša Seimo posėdžių sekretoriatui,<text:s/>komiteto ar komisijos pirmininkui apie nedalyvavimą Seimo ar komiteto, komisijos posėdžiuose ir nedalyvavimo priežastis.</text:p>
      <text:soft-page-break/>
      <text:p text:style-name="P52">Seimo statuto 45 straipsnyje reglamentuojami<text:s/>Seimo komiteto nario pavaduotojo įgaliojimai, tuo tarpu Seimo<text:s/>nuolatinės komisijos nario pavaduotojo institutas<text:s/>nei šiame, nei kituose Seimo statuto straipsniuose<text:s/>nėra įtvirtintas.</text:p>
      <text:p text:style-name="P53">Projektų teikiamų pakeitimų kontekste paminėtina, kad<text:s/>Seimo statuto 53 straipsnio 1 dalyje įtvirtinta praktikoje sunkiai įgyvendinama taisyklė, kad tarp eilinių Seimo sesijų paprastai daroma komitetų darbo 1 mėnesio pertrauka.</text:p>
      <text:p text:style-name="P54">Seimo statute nėra numatyta, kad dėl<text:s/>Etikos ir procedūrų komisijos sprendimų dėl Seimo statuto pažeidimų ar procedūrinių ginčų galėtų<text:s/>būti balsuojama Seime.<text:s/></text:p>
      <text:p text:style-name="P55"><text:span text:style-name="T56">Taikymo abejonių kelia ir<text:s/></text:span><text:span text:style-name="T57">su teisėkūros procesais nedera<text:s/></text:span><text:span text:style-name="T58">Seimo statuto 140 <text:s/>str</text:span><text:span text:style-name="T59">aipsnyje</text:span><text:span text:style-name="T60"><text:s/>reglamentuojama iniciatorių teisė atsiimti įstatymo projektą,<text:s/></text:span><text:span text:style-name="T61">kuria vadovaujantis</text:span><text:span text:style-name="T62"><text:s/>įstatymo projekto iniciatoriai teisę atsiimti projektą turi iki šio projekto svarstymo Seimo posėdyje.</text:span><text:bookmark-start text:name="part_01dec9239c414022bd8164886c974ad8"/><text:bookmark-start text:name="part_d1ba7ea7f1684ec391889681e1df6460"/><text:bookmark-start text:name="part_fc7216dba03940eb9390477bcc81ce42"/><text:bookmark-end text:name="part_01dec9239c414022bd8164886c974ad8"/><text:bookmark-end text:name="part_d1ba7ea7f1684ec391889681e1df6460"/><text:bookmark-end text:name="part_fc7216dba03940eb9390477bcc81ce42"/></text:p>
      <text:p text:style-name="P63"><text:span text:style-name="T64">4</text:span><text:span text:style-name="T65">. Kokios siūlomos naujos teisinio reguliavimo nuostatos ir kokių teigiamų rezultatų laukiama:</text:span></text:p>
      <text:p text:style-name="P66"><text:span text:style-name="T67">S</text:span><text:span text:style-name="T68">iūloma Seimo statuto 11 straipsnyje<text:s/></text:span><text:span text:style-name="T69">detalizuoti, kad tuo atveju, jei</text:span><text:span text:style-name="T70">gu Seimo narys negali dalyvauti Seimo posėdyje, Seimo komiteto ar komisijos posėdyje, apie tai iš anksto, o jeigu negali iš anksto, – ne vėliau kaip per savaitę privalo<text:s/></text:span><text:span text:style-name="T71">raštu arba elektroninių ryšių priemonėmis</text:span><text:span text:style-name="T72"><text:s/>pranešti atitinkamai Seimo</text:span><text:span text:style-name="T73"><text:s/>posėdžių sekretoriatui, komiteto ar komisijos pirmininkui, nurodydamas nedalyvavimo priežastis.<text:s/></text:span></text:p>
      <text:p text:style-name="P74"><text:span text:style-name="T75">Seimo statuto 45 straipsnyje siūloma<text:s/></text:span><text:span text:style-name="T76">reglamentuoti</text:span><text:span text:style-name="T77"><text:s/>ne tik Seimo komiteto nario, bet ir Seimo nuolatinės komisijos nario pavaduotojo institutą. Atitinkamai būtų koreguojama ir Etikos ir procedūrų komisijos sudarymo tvarka, t.y. būtų tikslinga Seimo statuto 77 straipsnio 1 dalyje nurodyti, kad<text:s/></text:span><text:span text:style-name="T78">Seimo daugumai priklausantys Seimo nariai pasiūlo iš Seimo daugumai nepriklausančių Seimo narių penkis kandidatus į Etikos ir procedūrų komisijos narius<text:s/></text:span><text:span text:style-name="T79">ir tiek pat kandidatų į šios komisijos narių pavaduotojus</text:span><text:span text:style-name="T80">. Kitus šešis kandidatus į Etikos ir procedūrų komisijos narius ir<text:s/></text:span><text:span text:style-name="T81">tiek pat kandidatų į šios komisijos narių pavaduotojus</text:span><text:span text:style-name="T82"><text:s/>iš Seimo daugumai priklausančių Seimo narių pasiūlo Seimo mažumai priklausantys Seimo nariai.</text:span></text:p>
      <text:soft-page-break/>
      <text:p text:style-name="P83">Projektu siūloma atsisakyti praktikoje sunkiai įgyvendinamos taisyklės, kad tarp eilinių Seimo sesijų paprastai daroma komitetų darbo 1 mėnesio pertrauka ir Seimo statuto 53 straipsnio 1 dalį pakeisti nurodant, kad tarp eilinių sesijų komitetų posėdžiai rengiami pagal poreikį.<text:s/></text:p>
      <text:p text:style-name="P84">Tikslinga<text:s/>Seimo statuto 78 straipsnį papildyti 6 dalimi, joje numatant, kad tam tikrų subjektų, t.y.<text:s/>Seimo Pirmininko, Seimo posėdžio primininko, Seimo valdybos, komiteto ar nuolatinės komisijos pirmininko prašymu dėl Etikos ir procedūrų komisijos sprendimų dėl Seimo statuto pažeidimų ar procedūrinių ginčų galėtų<text:s/>būti balsuojama Seime. Etikos ir procedūrų komisijos sprendimui<text:s/>būtų<text:s/>nepritarta, jeigu prieš balsuotų<text:s/>daugiau nei pusė visų Seimo narių.</text:p>
      <text:p text:style-name="P85"><text:span text:style-name="T86">Atsižvelgiant į<text:s/></text:span><text:span text:style-name="T87">praktikoje kilusius<text:s/></text:span><text:span text:style-name="T88">klausimus</text:span><text:span text:style-name="T89"><text:s/>ir<text:s/></text:span><text:span text:style-name="T90">sistemiškai vertinant<text:s/></text:span><text:span text:style-name="T91">teisėkūros proces</text:span><text:span text:style-name="T92">u</text:span><text:span text:style-name="T93">s,<text:s/></text:span><text:span text:style-name="T94">Seimo statuto 140 <text:s/>str</text:span><text:span text:style-name="T95">aipsnyje</text:span><text:span text:style-name="T96"><text:s/>reglamentuojama iniciatorių teisė atsiimti įstatymo projektą tikslintina, nurodant, kad įstatymo projekto iniciatoriai teisę atsiimti projektą turi iki šio projekto<text:s/></text:span><text:span text:style-name="T97">pateikimo</text:span><text:span text:style-name="T98"><text:s/>Seimo posėdyje. Atitinkamai kaip sistemiškai nederanči</text:span><text:span text:style-name="T99">ų</text:span><text:span text:style-name="T100"><text:s/>turėtų būti atsisakoma šio straipsnio 2 dalies nuostatų, kad „J</text:span><text:span text:style-name="T101">eigu iniciatorių atsiimtą įstatymo projektą ne vėliau kaip kitą dieną oficialiai paremia ir pateikia kitas</text:span><text:span text:style-name="T102"><text:s/>įstatymų leidybos iniciatyvos teisę turintis subjektas, tokio projekto svarstymo procedūra tęsiama. Ši nuostata netaikoma įstatymų projektams, kuriuos teikia Respublikos Prezidentas arba Vyriausybė.“</text:span></text:p>
      <text:p text:style-name="P103"><text:span text:style-name="T104">5</text:span><text:span text:style-name="T105">. Numatomo teisinio reguliavimo poveikio vertinimo rezultatai (jeigu rengiant įstatymo projektą toks vertinimas turi būti atliktas ir jo rezultatai nepateikiami atskiru dokumentu) , galimos neigiamos priimto įstatymo pasekmės ir kokių priemonių reikėtų imtis, kad tokių pasekmių būtų išvengta:</text:span></text:p>
      <text:p text:style-name="P106"><text:span text:style-name="T107">Priėmus Seimo statutą, neigiamų pasekmių nenumatoma.</text:span></text:p>
      <text:p text:style-name="P108"><text:span text:style-name="T109">6</text:span><text:span text:style-name="T110">. Kokią įtaką priimtas įstatymas turės kriminogeninei situacijai, korupcijai:</text:span></text:p>
      <text:p text:style-name="P111"><text:span text:style-name="T112">Priimtas Seimo statutas neigiamos įtakos kriminogeninei situacijai neturės.</text:span></text:p>
      <text:p text:style-name="P113"><text:span text:style-name="T114">7</text:span><text:span text:style-name="T115">. Kaip įstatymo įgyvendinimas atsilieps verslo sąlygoms ir jo plėtrai:</text:span></text:p>
      <text:p text:style-name="P116"><text:span text:style-name="T117">Priimtas Seimo statutas neigiamos įtakos verslo sąlygoms ir jo plėtrai neturės.</text:span></text:p>
      <text:p text:style-name="P118"><text:span text:style-name="T119">8</text:span><text:span text:style-name="T120">. Ar įstatymo projektas neprieštarauja strateginio lygmens planavimo dokumentams;</text:span></text:p>
      <text:p text:style-name="P121"><text:span text:style-name="T122">P</text:span><text:span text:style-name="T123">rojektas neprieštarauja strateginio lygmens planavimo dokumentams.</text:span></text:p>
      <text:p text:style-name="P124"><text:span text:style-name="T125">9</text:span><text:span text:style-name="T126">. Įstatymo inkorporavimas į teisinę sistemą, kokius teisės aktus būtina priimti, kokius galiojančius teisės aktus reikia pakeisti ar pripažinti netekusiais galios:</text:span></text:p>
      <text:p text:style-name="P127"><text:span text:style-name="T128">Kitų teisės aktų pakeisti nereikės.</text:span></text:p>
      <text:p text:style-name="P129"><text:span text:style-name="T130">10</text:span><text:span text:style-name="T131">. Ar įstatymo projektas parengtas laikantis Lietuvos Respublikos valstybinės kalbos, Teisėkūros pagrindų įstatymų reikalavimų, o įstatymo projekto sąvokos ir jas įvardijantys terminai įvertinti Terminų banko įstatymo ir jo įgyvendinamųjų teisės aktų nustatyta tvarka:</text:span></text:p>
      <text:p text:style-name="P132"><text:span text:style-name="T133">Projektas parengtas laikantis Lietuvos Respublikos valstybinės kalbos, Teisėkūros pagrindų įstatymų reikalavimų.<text:s/></text:span></text:p>
      <text:p text:style-name="P134"><text:span text:style-name="T135">11</text:span><text:span text:style-name="T136">. Ar įstatymo projektas atitinka Žmogaus teisių ir pagrindinių laisvių apsaugos konvencijos nuostatas ir Europos Sąjungos dokumentus:</text:span></text:p>
      <text:p text:style-name="P137"><text:span text:style-name="T138">Projektas atitinka Žmogaus teisių ir pagrindinių laisvių apsaugos konvencijos nuostatas ir Europos Sąjungos dokumentus.<text:s/></text:span></text:p>
      <text:p text:style-name="P139"><text:span text:style-name="T140">12</text:span><text:span text:style-name="T141">. Jeigu įstatymui įgyvendinti reikia įgyvendinamųjų teisės aktų, – kas ir kada juos turėtų priimti:</text:span></text:p>
      <text:p text:style-name="P142"><text:span text:style-name="T143">Įgyvendinamųjų teisės aktų priimti nereikės.</text:span></text:p>
      <text:p text:style-name="P144"><text:span text:style-name="T145">13</text:span><text:span text:style-name="T146">. Kiek valstybės, savivaldybių biudžetų ir kitų valstybės įsteigtų fondų lėšų prireiks įstatymui įgyvendinti, ar bus galima sutaupyti (pateikiami prognozuojami rodikliai einamaisiais ir artimiausiais 3 biudžetiniais metais):</text:span></text:p>
      <text:p text:style-name="P147"><text:span text:style-name="T148">Valstybės, savivaldybių biudžetų ir kitų valstybės įsteigtų fondų lėšų neprireiks.</text:span></text:p>
      <text:p text:style-name="P149"><text:span text:style-name="T150">14</text:span><text:span text:style-name="T151">. Įstatymo projekto rengimo metu gauti specialistų vertinimai ir išvados:</text:span></text:p>
      <text:p text:style-name="P152"><text:span text:style-name="T153">Negauta</text:span><text:span text:style-name="T154">.</text:span></text:p>
      <text:p text:style-name="P155"><text:span text:style-name="T156">15</text:span><text:span text:style-name="T157">.<text:s/></text:span><text:span text:style-name="T158">Reikšminiai žodžiai, kurių reikia šiam projektui įtraukti į kompiuterinę paieškos sistemą, įskaitant Europos žodyno „Eurovoc“ terminus, temas bei sritis:</text:span></text:p>
      <text:p text:style-name="P159"><text:span text:style-name="T160">Reikšminiai žodžiai, kurių reikia šiam projektui įtraukti į kompiuterinę paieškos sistemą, įskaitant reikšminius žodžius pagal Europos žodyną<text:s/></text:span><text:span text:style-name="T161">Eurovoc</text:span><text:span text:style-name="T162">:<text:s/></text:span><text:span text:style-name="T163">„</text:span><text:span text:style-name="T164">Seimo nuolatinė komisija“,<text:s/></text:span><text:span text:style-name="T165">„Seimo Etikos ir procedūrų komisija“,<text:s/></text:span><text:span text:style-name="T166">„Seimo narys“, „Seimo posėdžiai“, „Seimo komitetų posėdžiai“.<text:s/></text:span></text:p>
      <text:p text:style-name="P167"/>
      <text:p text:style-name="P168"><text:span text:style-name="T169">16</text:span><text:span text:style-name="T170">.</text:span><text:span text:style-name="T171"><text:s/></text:span><text:span text:style-name="T172">Kiti, iniciatorių nuomone, reikalingi pagrindimai ir paaiškinimai:</text:span></text:p>
      <text:p text:style-name="P173"><text:span text:style-name="T174">Nėra.<text:s/></text:span></text:p>
      <text:p text:style-name="P175"/>
      <text:p text:style-name="Normal"/>
      <text:p text:style-name="Normal"><text:span text:style-name="T176">Teikia<text:s/></text:span></text:p>
      <text:p text:style-name="P177"/>
      <text:p text:style-name="P178">Seimo nariai:</text:p>
      <text:p text:style-name="P179">Stasys Šedbaras</text:p>
      <text:p text:style-name="P180">Jurgis Razma</text:p>
      <text:p text:style-name="P181">Irena Haase</text:p>
      <text:p text:style-name="P182">Andrius Vyšniauskas</text:p>
      <text:p text:style-name="Normal"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2_" style:display-name="Body text (2)_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Bodytext2" style:display-name="Body text (2)" style:family="paragraph" style:parent-style-name="Normal">
      <style:paragraph-properties fo:widows="0" fo:orphans="0" fo:text-align="center" fo:line-height="0.175in" fo:background-color="#FFFFFF"/>
      <style:text-properties fo:font-weight="bold" style:font-weight-asian="bold" style:font-weight-complex="bold" fo:font-size="10.5pt" style:font-size-asian="10.5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VILKIENĖ Martyna</meta:initial-creator>
    <dc:creator>adlibuser</dc:creator>
    <meta:creation-date>2023-03-10T12:35:00Z</meta:creation-date>
    <dc:date>2023-03-10T12:35:00Z</dc:date>
    <meta:print-date>2023-03-03T07:18:00Z</meta:print-date>
    <meta:template xlink:href="Normal.dotm" xlink:type="simple"/>
    <meta:editing-cycles>2</meta:editing-cycles>
    <meta:editing-duration>PT0S</meta:editing-duration>
    <meta:document-statistic meta:page-count="5" meta:paragraph-count="60" meta:word-count="1044" meta:character-count="7927" meta:row-count="133" meta:non-whitespace-character-count="6943"/>
  </office:meta>
</office:document-meta>
</file>