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4451in" style:use-optimal-column-width="false"/>
    </style:style>
    <style:style style:name="Table1" style:family="table" style:master-page-name="MPF0">
      <style:table-properties style:width="6.6937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P60" style:parent-style-name="Normal" style:family="paragraph">
      <style:paragraph-properties style:text-autospace="none" fo:text-align="justify"/>
      <style:text-properties fo:hyphenate="false"/>
    </style:style>
    <style:style style:name="P61" style:parent-style-name="Normal" style:family="paragraph">
      <style:paragraph-properties style:text-autospace="none" fo:text-align="justify"/>
      <style:text-properties fo:hyphenate="false"/>
    </style:style>
    <style:style style:name="TableColumn63" style:family="table-column">
      <style:table-column-properties style:column-width="3.7375in"/>
    </style:style>
    <style:style style:name="TableColumn64" style:family="table-column">
      <style:table-column-properties style:column-width="2.8298in"/>
    </style:style>
    <style:style style:name="Table62" style:family="table">
      <style:table-properties style:width="6.5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7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7-03<text:s text:c="4"/>Nr.<text:s/><text:s/><text:s/><text:s/>S-2023-3188-XIVP-2992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Baudžiamojo proceso kodekso 342 ir 357 straipsnių pakeitimo įstatymo projekto Nr.<text:s/>XIVP-2992<text:s/>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 derinti</text:span><text:span text:style-name="T50"><text:s/></text:span><text:a xlink:href="https://e-seimas.lrs.lt/portal/legalAct/lt/TAP/df29da60167911eea9b3de7dd350a34e?positionInSearchResults=30&amp;searchModelUUID=be9982f5-5abb-4b2b-b06b-fd9ec2617ff8" office:target-frame-name="_top" xlink:show="replace"><text:span text:style-name="T51">Lietuvos Respublikos baudžiamojo proceso kodekso 342 ir 357 straipsnių pakeitimo įstatymo projekto Nr. XIVP-2992</text:span></text:a><text:span text:style-name="T52"><text:s/></text:span><text:span text:style-name="T53">atitiktį</text:span><text:span text:style-name="T54"><text:s/>Europos</text:span><text:span text:style-name="T55"><text:s/>Sąjungo</text:span><text:span text:style-name="T56">s</text:span><text:span text:style-name="T57"><text:s/>teisei<text:s/></text:span><text:span text:style-name="T58">pažymime, kad pastabų ir pasiūlymų neturime</text:span><text:span text:style-name="T59">.</text:span></text:p>
      <text:p text:style-name="P60"><text:bookmark-start text:name="_Hlk140063563"/></text:p>
      <text:p text:style-name="P61"><text:bookmark-end text:name="_Hlk140063563"/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 </text:p>
            <text:p text:style-name="P68">Teisingumo ministerijos kancleris</text:p>
          </table:table-cell>
          <table:table-cell table:style-name="TableCell69">
            <text:p text:style-name="P70"> </text:p>
            <text:p text:style-name="P71">Augustas Ručinskas</text:p>
            <text:p text:style-name="P72"> 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Simas Grigonis, 8 671 90760, el. p.<text:s/></text:span><text:a xlink:href="mailto:simas.grigonis@tm.lt" office:target-frame-name="_top" xlink:show="replace"><text:span text:style-name="T89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2T12:52:00Z</meta:creation-date>
    <dc:date>2023-07-12T12:52:00Z</dc:date>
    <meta:template xlink:href="Normal.dotm" xlink:type="simple"/>
    <meta:editing-cycles>1</meta:editing-cycles>
    <meta:editing-duration>PT0S</meta:editing-duration>
    <meta:document-statistic meta:page-count="2" meta:paragraph-count="8" meta:word-count="105" meta:character-count="850" meta:row-count="25" meta:non-whitespace-character-count="753"/>
  </office:meta>
</office:document-meta>
</file>