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letter-spacing="0.0138i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3937in"/>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3937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fo:text-indent="0.5in"/>
      <style:text-properties style:font-name="Times New Roman" style:font-name-asian="Times New Roman" style:font-name-complex="Times New Roman" fo:font-style="italic" style:font-style-asian="italic" fo:font-size="12pt" style:font-size-asian="12pt" style:font-size-complex="12pt"/>
    </style:style>
    <style:style style:name="P42" style:parent-style-name="Normal" style:family="paragraph">
      <style:paragraph-properties fo:margin-bottom="0in" fo:line-height="100%" fo:text-indent="0.3937in"/>
      <style:text-properties style:font-name="Times New Roman" style:font-name-asian="Times New Roman" style:font-name-complex="Times New Roman" fo:font-style="italic" style:font-style-asian="italic"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7" style:parent-style-name="Normal" style:family="paragraph">
      <style:paragraph-properties fo:margin-bottom="0in" fo:line-height="100%"/>
    </style:style>
  </office:automatic-styles>
  <office:body>
    <office:text text:use-soft-page-breaks="true">
      <text:p text:style-name="P1"><text:s text:c="14"/>Projekto</text:p>
      <text:p text:style-name="P3"><text:s text:c="14"/>lyginamasis variantas</text:p>
      <text:p text:style-name="P4"/>
      <text:p text:style-name="P5"><text:span text:style-name="T6">LIETUVOS RESPUBLIKOS</text:span><text:span text:style-name="T7"><text:s/></text:span></text:p>
      <text:p text:style-name="P8">KINO ĮSTATYMO NR. IX-752 9<text:s/>STRAIPSNIO<text:s/></text:p>
      <text:p text:style-name="P9"><text:span text:style-name="T10">PAKEITIMO</text:span><text:span text:style-name="T11"><text:s/></text:span></text:p>
      <text:p text:style-name="P12"><text:span text:style-name="T13">ĮSTATYMAS</text:span></text:p>
      <text:p text:style-name="P14"/>
      <text:p text:style-name="P15"/>
      <text:p text:style-name="P16">2015 m.<text:tab/><text:tab/>d. Nr.</text:p>
      <text:p text:style-name="P17">Vilnius</text:p>
      <text:p text:style-name="P18"/>
      <text:p text:style-name="P19"><text:bookmark-start text:name="part_a94596786cd84d27a1acd4cb8f7a3a31"/><text:bookmark-end text:name="part_a94596786cd84d27a1acd4cb8f7a3a31"/></text:p>
      <text:p text:style-name="P20">1 straipsnis.<text:s/>9 straipsnio pakeitimas<text:s/></text:p>
      <text:p text:style-name="P21">Pakeisti<text:s/>9 straipsnio 7 dalies 2 punktą ir jį<text:s/>išdėstyti taip:</text:p>
      <text:p text:style-name="P22"><text:span text:style-name="T23">„2) jo valdymo organų narys ar dalininkas yra nubaustas už administracinius<text:s/></text:span><text:span text:style-name="T24">nusižengimus</text:span><text:span text:style-name="T25"><text:s/></text:span><text:span text:style-name="T26">teisės pažeidimus</text:span><text:span text:style-name="T27">: viešųjų pirkimų,<text:s/></text:span><text:span text:style-name="T28">pirkimų, atliekamų vandentvarkos, energetikos, transporto ar pašto paslaugų srities perkančiųjų subjektų,</text:span><text:span text:style-name="T29"><text:s/></text:span><text:span text:style-name="T30">komercinės ar ūkinės veiklos tvarkos pažeidimus, ataskaitų ir dokumentų apie pajamas, turtą, pelną ir mokesčius pateikimo tvarkos pažeidimus, vengimą mokėti mokesčius, neteisėtą vertimąsi komercine, ūkine, finansine ar profesine veikla, apskaitos taisyklių pažeidimus, autorių teisių ir gretutinių teisių pažeidimus;“.</text:span></text:p>
      <text:p text:style-name="P31"/>
      <text:p text:style-name="P32"><text:span text:style-name="T33">2</text:span><text:span text:style-name="T34"><text:s/>straipsnis. Įstatym</text:span><text:span text:style-name="T35">o įsigaliojimas</text:span></text:p>
      <text:p text:style-name="P36"><text:span text:style-name="T37">Šis įstatymas<text:s/></text:span><text:span text:style-name="T38">įsigalioja 2016 m. balandžio 1</text:span><text:span text:style-name="T39">5</text:span><text:span text:style-name="T40">d.</text:span></text:p>
      <text:p text:style-name="P41"/>
      <text:p text:style-name="P42">Skelbiu šį Lietuvos Respublikos Seimo priimtą įstatymą.</text:p>
      <text:p text:style-name="P43"/>
      <text:p text:style-name="P44"><text:span text:style-name="T45">Respublikos Prezidenta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CLUSadmin</dc:creator>
    <meta:creation-date>2015-11-12T08:36:00Z</meta:creation-date>
    <dc:date>2015-11-12T08:36:00Z</dc:date>
    <meta:print-date>2015-11-05T09:38:00Z</meta:print-date>
    <meta:template xlink:href="Normal.dotm" xlink:type="simple"/>
    <meta:editing-cycles>2</meta:editing-cycles>
    <meta:editing-duration>PT0S</meta:editing-duration>
    <meta:user-defined meta:name="_NewReviewCycle"/>
    <meta:document-statistic meta:page-count="1" meta:paragraph-count="17" meta:word-count="124" meta:character-count="974" meta:row-count="30" meta:non-whitespace-character-count="867"/>
  </office:meta>
</office:document-meta>
</file>