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13in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13in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13in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Normal" style:family="paragraph">
      <style:text-properties fo:font-size="11pt" style:font-size-asian="11pt" style:font-size-complex="11pt" fo:language="lt" fo:country="LT" style:language-asian="lt" style:country-asian="L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9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0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54" style:parent-style-name="Preformatted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6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ROFESINIŲ PENSIJŲ KAUPIMO ĮSTATYMO NR.<text:s/></text:span><text:span text:style-name="T10">X-745 2, 5, 7, 52, 53, 54, 55, 56 STRAIPSNIŲ PAKEITIMO IR ĮSTATYMO PAPILDYMO<text:s/></text:span><text:span text:style-name="T11">52</text:span><text:span text:style-name="T12">1</text:span><text:span text:style-name="T13"><text:s/>STRAIPSNIU<text:s/></text:span><text:span text:style-name="T14">ĮSTATYMO<text:s/></text:span><text:span text:style-name="T15">PROJEKTO</text:span></text:p>
      <text:p text:style-name="P16"/>
      <text:p text:style-name="P17">2018-04-12<text:s/>Nr. XIIIP-1904</text:p>
      <text:p text:style-name="P18">Vilnius</text:p>
      <text:p text:style-name="P19"/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<text:s/></text:span><text:span text:style-name="T36">teikiame šias pastabas</text:span><text:span text:style-name="T37">:</text:span></text:p>
      <text:p text:style-name="P38">1. Projekto 9 straipsniu siūlomo keisti įstatymo 56 straipsnio 1 dalies esmėje, vadovaujantis teisės technikos taisyklėmis ir teisės akto glaustumo reikalavimu, po žodžio „skiria“ įrašytinas žodis „baudas“, o šios dalies 1 ir 2 punktuose brauktini žodžiai „baudą“.</text:p>
      <text:p text:style-name="P39">2.<text:s/>Atsižvelgiant į tai, kad įstatymas yra pildomas nauju reguliavimu, kurio iki šiol nebuvo, į tai, kad pagal kartu su šiuo projektu teikiamo Finansinių priemonių rinkų įstatymo projekto Nr. XIIIP-1899 nuostatas keičiamas reguliavimas dėl asmenų nepriekaištingos reputacijos, kuris taikomas ir šiame įstatyme nurodytiems sprendimus priimantiems asmenims, o toks naujas reguliavimas yra tiesiogiai susijęs su asmenų teisių ir pareigų apimtimi, įstatymo projekto 10 straipsnis turėtų būti papildytas įstatymo taikymo nuostatomis:</text:p>
      <text:p text:style-name="P40">- nustatančiomis kokią teisinę galią turi pagal galiojančių įstatymų nuostatas atliktas asmenų reputacijos, kvalifikacijos ir darbo patirties vertinimas;</text:p>
      <text:p text:style-name="P41">- pagal kokias taisykles turėtų būti skiriamos baudos už iki įstatymo įsigaliojimo padarytus pažeidimus.</text:p>
      <text:p text:style-name="P42"/>
      <text:section text:name="Sect1" text:style-name="S1">
        <text:soft-page-break/>
        <text:p text:style-name="P43">Privatinės teisės skyriaus vedėja,</text:p>
        <text:p text:style-name="P44">pavaduojanti departamento direktorių, <text:s text:c="66"/>Daina Petrauskaitė</text:p>
        <text:p text:style-name="P45"/>
        <text:p text:style-name="P46"/>
        <text:p text:style-name="P47"><text:span text:style-name="T48">D. Petrauskaitė, tel. (8 5) 239 6376, el. p.<text:s/></text:span><text:a xlink:href="mailto:daina.petrauskaite@lrs.lt" office:target-frame-name="_top" xlink:show="replace"><text:span text:style-name="T49">daina.petrauskaite</text:span><text:span text:style-name="T50">@lrs.lt</text:span></text:a></text:p>
        <text:p text:style-name="P51"><text:span text:style-name="T52">L. Schulte-Ebbert, tel. (8 5) 2396 498, el. p.<text:s/></text:span><text:a xlink:href="mailto:liucija.schulteebbert@lrs.lt" office:target-frame-name="_top" xlink:show="replace"><text:span text:style-name="T53">liucija.schulteebbert@lrs.lt</text:span></text:a></text:p>
        <text:p text:style-name="P54"><text:span text:style-name="T55">D. Zebleckis, tel. (8 5) 239 6906, el. p. dainius.zebleckis</text:span><text:a xlink:href="mailto:antanas.jatkevicius@lrs.lt" office:target-frame-name="_top" xlink:show="replace"><text:span text:style-name="T56">@lrs.lt</text:span></text:a><text:span text:style-name="T5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20:00Z</meta:creation-date>
    <dc:date>2018-04-12T12:20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94" meta:character-count="1948" meta:row-count="154" meta:non-whitespace-character-count="1701"/>
  </office:meta>
</office:document-meta>
</file>