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2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3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59"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60" style:parent-style-name="Normal" style:family="paragraph">
      <style:paragraph-properties fo:text-align="justify" fo:line-height="150%">
        <style:tab-stops>
          <style:tab-stop style:type="left" style:position="0.4923in"/>
        </style:tab-stops>
      </style:paragraph-properties>
      <style:text-properties style:font-size-complex="12pt"/>
    </style:style>
    <style:style style:name="P61" style:parent-style-name="ListParagraph" style:family="paragraph">
      <style:paragraph-properties fo:text-align="justify" fo:line-height="150%" fo:margin-left="0.4923in">
        <style:tab-stops>
          <style:tab-stop style:type="left" style:position="0in"/>
        </style:tab-stops>
      </style:paragraph-properties>
      <style:text-properties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P64" style:parent-style-name="Normal" style:family="paragraph">
      <style:paragraph-properties fo:text-align="justify" fo:line-height="150%"/>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language="fr" fo:country="FR"/>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ARAMOS BŪSTUI ĮSIGYTI AR IŠSINUOMOTI ĮSTATYMO NR. XII-1215 10, 17, 18 IR 19 STRAIPSNIŲ<text:s/></text:span><text:span text:style-name="T11">PAKEITIMO</text:span><text:span text:style-name="T12"><text:line-break/>ĮSTATYMO<text:s/></text:span><text:span text:style-name="T13">PROJEKTO</text:span></text:p>
      <text:p text:style-name="P14"/>
      <text:p text:style-name="P15">2023-12-18<text:s/>Nr. XIVP-3326(2)</text:p>
      <text:p text:style-name="P16">Vilnius</text:p>
      <text:p text:style-name="P17"/>
      <text:p text:style-name="P18">Įvertinę projekto atitiktį Konstitucijai, įstatymams, teisėkūros principams ir teisės technikos taisyklėms,<text:s/>teikiame šias pastabas.</text:p>
      <text:list text:style-name="LFO5" text:continue-numbering="true">
        <text:list-item>
          <text:p text:style-name="P19">Projekto 1 straipsniu keičiamo Paramos būstui įsigyti ar išsinuomoti įstatymo (toliau – keičiamas įstatymas) 10 straipsnio 1 dalies 3 punkte siekiama nustatyti, kad teisės į būsto nuomos<text:s/><text:soft-page-break/>mokesčio dalies kompensaciją neturėtų asmenys ir šeimos, kurie kaip gyvenamąjį būstą išsinuomojo švietimo įstaigų bei mokslo ir studijų institucijų bendrabučius. Atkreiptinas dėmesys, kad minėta nuostata turėtų būti tikslinama, nes pagal projektu siūlomą (skliaustuose dėstomą formuluotę) savivaldybei priklausantis būstas taip pat apimtų tik savivaldybės bendrabučius. Pažymėtina ir tai, kad švietimo įstaigos bei mokslo ir studijų institucijos gali būti tiek privatūs, tiek ir viešieji asmenys, todėl jų turimų bendrabučių valdymo formos neturėtų apsiriboti nuosavybės, patikėjimo ir panaudos teise. Atsižvelgus į tai, keičiamo įstatymo 10 straipsnio 1 dalies 3 punktą siūlytina dėstyti taip: „3) šio įstatymo 17 straipsnio 1 dalyje nustatyta tvarka išsinuomojo fiziniams asmenims (išskyrus asmens ar šeimos narių artimuosius giminaičius) ar juridiniams asmenims priklausantį būstą (išskyrus savivaldybei priklausantį būstą bei švietimo įstaigų ir mokslo ir studijų institucijų nuomojamus<text:s/>joms nuosavybės, patikėjimo, panaudos ar kita teise valdomus bendrabučius), jeigu....“.<text:s/></text:p>
        </text:list-item>
      </text:list>
      <text:p text:style-name="P20"><text:tab/>Ta pati pastaba taikytina ir projekto 2 straipsniu keičiamo įstatymo 17 straipsnio nuostatoms.</text:p>
      <text:p text:style-name="P21"><text:tab/>Pastabos dalis dėl bendrabučių valdymo formos taikytina ir projekto 4 straipsniu keičiamo įstatymo 19 straipsnio 1 dalies 7 punktui.</text:p>
      <text:list text:style-name="LFO5" text:continue-numbering="true">
        <text:list-item>
          <text:p text:style-name="P22"><text:span text:style-name="T23">Siekiant teisinio aiškumo</text:span><text:span text:style-name="T24"><text:s/>projekto 3 straipsniu keičiamo įstatymo 18 straipsnio 2 dalies</text:span><text:span text:style-name="T25"><text:s/>formuluotė „apskaičiuojamas iš būsto nuomos ar išperkamosios būsto nuomos sutartyje nurodyto<text:s/></text:span><text:soft-page-break/><text:span text:style-name="T26">būsto nuomos ar išperkamosios nuomos mokesčio dydžio atimant 40 procentų<text:s/></text:span><text:span text:style-name="T27">asmens ar šeimos pajamų, kaip nurodyta šio straipsnio 1 dalyje</text:span><text:span text:style-name="T28">“ keistina formuluote „apskaičiuojamas iš būsto nuomos ar išperkamosios būsto nuomos sutartyje nurodyto būsto nuomos ar išperkamosios nuomos mokesčio dydžio atimant 40 procentų<text:s/></text:span><text:span text:style-name="T29">pagal šio straipsnio 1 dalį apskaičiuotų asmens ar šeimos pajamų</text:span><text:span text:style-name="T30">“.</text:span></text:p>
        </text:list-item>
        <text:list-item>
          <text:p text:style-name="P31">Projekto 3 straipsniu keičiamo įstatymo 18 straipsnio 2 dalies formuluotė „jeigu šioje dalyje nurodyta asmens ar šeimos pajamų dalies suma“ tikslintina, kadangi keičiamo įstatymo 18 straipsnio 2 dalyje nėra nurodyta „asmens ar šeimos pajamų dalies suma“.</text:p>
        </text:list-item>
        <text:list-item>
          <text:p text:style-name="P32"><text:span text:style-name="T33">Projekto 5 straipsnio 3 dalyje siūloma nustatyti, kad<text:s/></text:span><text:span text:style-name="T34">iki šio įstatymo įsigaliojimo</text:span><text:span text:style-name="T35"><text:s/>dienos asmenų ir šeimų<text:s/></text:span><text:span text:style-name="T36">pateikti prašymai</text:span><text:span text:style-name="T37"><text:s/>suteikti paramą būstui įsigyti ar išsinuomoti, įskaitant atvejus, kai kreiptasi dėl būsto nuomos ar išperkamosios būsto nuomos mokesčio dalies kompensacijos mokėjimo pratęsimo, nuomojant tą patį būstą,<text:s/></text:span><text:span text:style-name="T38">baigiami nagrinėti</text:span><text:span text:style-name="T39">, vadovaujantis<text:s/></text:span><text:span text:style-name="T40">sprendimo</text:span><text:span text:style-name="T41"><text:s/>dėl būsto nuomos ar išperkamosios būsto nuomos mokesčio dalies kompensacijos mokėjimo<text:s/></text:span><text:span text:style-name="T42">priėmimo metu galiojančiomis</text:span><text:span text:style-name="T43"><text:s/>Lietuvos Respublikos paramos būstui įsigyti ar išsinuomoti įstatymo<text:s/></text:span><text:span text:style-name="T44">nuostatomis</text:span><text:span text:style-name="T45">. Teikiamas siūlymas<text:s/></text:span><text:span text:style-name="T46">svarstytinas ir<text:s/></text:span><text:span text:style-name="T47">tobulintinas tuo aspektu, kad iki 2024 m. sausio 1 d. pateikti prašymai sut</text:span><text:span text:style-name="T48">eikti paramą būtų baigiami nagrinėti ne tik pagal tokių prašymų pateikimo metu galiojusį teisinį reguliavimą, bet ir po prašymų pateikimo įsigaliosiantį teisinį reguliavimą <text:s/>2024 m. sausio 2 d.<text:s/></text:span></text:p>
        </text:list-item>
      </text:list>
      <text:p text:style-name="P49"><text:span text:style-name="T50"><text:tab/>Konstitucinis Teismas savo nutarimuose ne kartą yra pažymėjęs,<text:s/></text:span><text:span text:style-name="T51">jog</text:span><text:span text:style-name="T52"><text:s/>Konstitucijos 7 straipsnio 2 dalyje, kurioje nustatyta, kad galioja tik paskelbti įstatymai, atsispindi teisės principas, jog paskelbti įstatymai galioja į ateitį ir neturi grįžtamosios galios (</text:span><text:span text:style-name="T53">lex retro non agit</text:span><text:span text:style-name="T54">). Taigi, įstatymai taikomi tiems faktams ir pasekmėms, kurios atsiranda po šių įstatymų įsigaliojimo (</text:span><text:span text:style-name="T55">inter alia</text:span><text:span text:style-name="T56"><text:s/>1994 m. gruodžio 1 d., 2001 m. sausio 11 d., 2003 m. rugsėjo 30 d. nutarimai).<text:s/></text:span></text:p>
      <text:p text:style-name="P57"><text:tab/>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text:s/></text:p>
      <text:p text:style-name="P58"><text:tab/>Atsižvelgus į tai, projekto 5 straipsnio 3 dalis tikslintina nustatant, kad aptariami prašymai baigiami nagrinėti pagal jų pateikimo metu galiojusį teisinį reguliavimą.<text:s/></text:p>
      <text:list text:style-name="LFO5" text:continue-numbering="true">
        <text:list-item>
          <text:p text:style-name="P59">Projekto 5 straipsnio 4 dalyje siūloma nustatyti, kad asmenims ir šeimoms, dėl kurių savivaldybės administracija iki šio įstatymo įsigaliojimo dienos priėmė sprendimą dėl būsto nuomos ar išperkamosios būsto nuomos mokesčio dalies kompensacijos mokėjimo, būsto nuomos ar išperkamosios būsto nuomos mokesčio dalies kompensacijos dydis per 3 mėnesius nuo šio įstatymo įsigaliojimo dienos perskaičiuojamas šio įstatymo 4 straipsnyje išdėstytame Paramos būstui įsigyti ar išsinuomoti įstatymo 18 straipsnyje nustatyta tvarka. Teikiamas siūlymas svarstytinas tuo aspektu, kad jame nenustatomi jokie saugikliai, užtikrinantys, kad perskaičiuojant kompensacijos dydį tais atvejais, kai sprendimas dėl kompensacijos mokėjimo yra priimtas iki įstatymo įsigaliojimo dienos, kompensacijos dydis po perskaičiavimo<text:s/>nebūtų mažesnis.<text:s/></text:p>
        </text:list-item>
      </text:list>
      <text:p text:style-name="P60"><text:tab/>Šiame kontekste atkreiptinas dėmesys, jog projekte nustatomos kitos kompensacijos skyrimo ir jos dydžio apskaičiavimo taisyklės, kurios ne visais atvejais gali būti pritaikomos pagal šiuo metu galiojantį teisinį reguliavimą nustatytam kompensacijos dydžiui perskaičiuoti.<text:s/>Dėl šios priežasties iš siūlomo teisinio reguliavimo nėra aišku, ar bus įmanoma pagal projekto nuostatas perskaičiuoti iki įstatymo įsigaliojimo nustatytus kompensacijų dydžius.</text:p>
      <text:p text:style-name="P61"/>
      <text:p text:style-name="P62"/>
      <text:p text:style-name="P63"/>
      <text:p text:style-name="P64"><text:span text:style-name="T65">Departamento direktorius</text:span><text:span text:style-name="T66"><text:tab/></text:span><text:span text:style-name="T67"><text:tab/></text:span><text:span text:style-name="T68"><text:tab/></text:span><text:span text:style-name="T69"><text:tab/><text:s text:c="19"/>Dainius Zebleckis</text:span></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A. Dulevičiūtė-Akimovienė, tel. +370 5 209 6164, el. p. akvile.duleviciute@lrs.lt</text:p>
      <text:p text:style-name="P88"><text:span text:style-name="T89">M</text:span><text:span text:style-name="T90">. Masteikienė, tel.<text:s/></text:span><text:span text:style-name="T91">+370 5<text:s/></text:span><text:span text:style-name="T92">2</text:span><text:span text:style-name="T93">0</text:span><text:span text:style-name="T94">9 6843, el. p.<text:s/></text:span><text:a xlink:href="mailto:milda.masteikiene@lrs.lt" office:target-frame-name="_top" xlink:show="replace"><text:span text:style-name="T95">milda.masteikiene@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text-line-through-type="none"/>
    </style:style>
    <style:style style:name="WW_CharLFO6LVL1" style:family="text">
      <style:text-properties style:font-name="Times New Roman" style:font-name-asian="Calibri"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02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12-18T13:04:00Z</meta:creation-date>
    <dc:date>2023-12-18T13:04:00Z</dc:date>
    <meta:template xlink:href="Normal.dotm" xlink:type="simple"/>
    <meta:editing-cycles>2</meta:editing-cycles>
    <meta:editing-duration>PT0S</meta:editing-duration>
    <meta:document-statistic meta:page-count="3" meta:paragraph-count="24" meta:word-count="839" meta:character-count="6448" meta:row-count="106" meta:non-whitespace-character-count="5633"/>
  </office:meta>
</office:document-meta>
</file>