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keep-with-next="always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P4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16</text:span><text:span text:style-name="T10">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<text:span text:style-name="T17">Posėdžio pirminink</text:span><text:span text:style-name="T18">ė</text:span><text:span text:style-name="T19"><text:s/>–</text:span><text:span text:style-name="T20"><text:s/></text:span><text:span text:style-name="T21">Vanda Kravčionok</text:span><text:span text:style-name="T22"><text:s/></text:span><text:span text:style-name="T23">.</text:span></text:p>
      <text:p text:style-name="P24"/>
      <text:p text:style-name="P25">1.<text:s/>Birželio<text:s/>16<text:s/>dienos<text:s/>posėdžių darbotvarkės svarstymas (pranešėjas – Seimo Pirmininkas Viktoras Pranckietis).</text:p>
      <text:p text:style-name="P26"/>
      <text:p text:style-name="P27">2.<text:s/>Birželio 18 dienos posėdžių darbotvarkės svarstymas (pranešėjas – Seimo Pirmininkas Viktoras Pranckietis).</text:p>
      <text:p text:style-name="P28"/>
      <text:p text:style-name="P29">3.<text:s/>Kiti klausimai.</text:p>
      <text:p text:style-name="P30"/>
      <text:p text:style-name="P31"/>
      <text:p text:style-name="P32"/>
      <text:p text:style-name="P33"><text:span text:style-name="T34">Seimo Pirmininkas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Viktoras Pranckiet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15T06:46:00Z</meta:creation-date>
    <dc:date>2020-06-15T06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45" meta:row-count="12" meta:non-whitespace-character-count="394"/>
  </office:meta>
</office:document-meta>
</file>