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fo:line-height="150%"/>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 style:family="paragraph">
      <style:paragraph-properties fo:line-height="150%" fo:text-indent="0.4923in">
        <style:tab-stops>
          <style:tab-stop style:type="left" style:position="0.6895in"/>
        </style:tab-stops>
      </style:paragraph-properties>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font-size-complex="12pt" style:language-asian="lt" style:country-asian="LT"/>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font-style="italic" style:font-style-asian="italic" style:font-style-complex="italic" fo:color="#000000"/>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font-style="italic" style:font-style-asian="italic" fo:color="#000000"/>
    </style:style>
    <style:style style:name="T60" style:parent-style-name="DefaultParagraphFont" style:family="text">
      <style:text-properties style:font-name="Times New Roman" fo:font-style="italic" style:font-style-asian="italic" style:font-style-complex="italic" fo:color="#000000"/>
    </style:style>
    <style:style style:name="T61" style:parent-style-name="DefaultParagraphFont" style:family="text">
      <style:text-properties style:font-name="Times New Roman" fo:font-style="italic" style:font-style-asian="italic"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style>
    <style:style style:name="P69" style:parent-style-name="BodyText" style:family="paragraph">
      <style:paragraph-properties fo:line-height="150%" fo:text-indent="0.4923in">
        <style:tab-stops>
          <style:tab-stop style:type="left" style:position="0.6895in"/>
        </style:tab-stops>
      </style:paragraph-properties>
      <style:text-properties style:font-name="Times New Roman" fo:color="#000000"/>
    </style:style>
    <style:style style:name="P70"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P71"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P7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BodyText" style:family="paragraph">
      <style:paragraph-properties fo:line-height="150%" fo:text-indent="0.4923in"/>
      <style:text-properties style:font-name="Times New Roman" fo:color="#000000" style:font-size-complex="12pt"/>
    </style:style>
    <style:style style:name="P82" style:parent-style-name="BodyText" style:family="paragraph">
      <style:paragraph-properties fo:line-height="150%" fo:text-indent="0.4923in">
        <style:tab-stops>
          <style:tab-stop style:type="left" style:position="0.5909in"/>
        </style:tab-stops>
      </style:paragraph-properties>
      <style:text-properties style:font-name="Times New Roman" fo:color="#000000" style:font-size-complex="12pt"/>
    </style:style>
    <style:style style:name="P83" style:parent-style-name="Normal" style:family="paragraph">
      <style:paragraph-properties fo:text-align="justify" fo:line-height="150%"/>
      <style:text-properties fo:color="#000000" style:font-size-complex="12pt" style:language-asian="lt" style:country-asian="LT"/>
    </style:style>
    <style:style style:name="P84" style:parent-style-name="Normal" style:family="paragraph">
      <style:paragraph-properties fo:text-align="justify" fo:line-height="150%"/>
      <style:text-properties fo:color="#000000" style:font-size-complex="12pt" style:language-asian="lt" style:country-asian="LT"/>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Hyperlink" style:family="text">
      <style:text-properties style:font-weight-complex="bold" style:text-underline-type="none"/>
    </style:style>
    <style:style style:name="P108" style:parent-style-name="BodyText" style:family="paragraph">
      <style:paragraph-properties fo:line-height="150%">
        <style:tab-stops>
          <style:tab-stop style:type="left" style:position="0.5in"/>
          <style:tab-stop style:type="left" style:position="6.6666in"/>
        </style:tab-stops>
      </style:paragraph-properties>
    </style:style>
    <style:style style:name="T109" style:parent-style-name="DefaultParagraphFont" style:family="text">
      <style:text-properties style:font-name="Times New Roman" style:font-weight-complex="bold" style:font-size-complex="12pt"/>
    </style:style>
    <style:style style:name="T110"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ŽEMĖS</text:span><text:span text:style-name="T13"><text:s/>ĮSTATYMO NR. I</text:span><text:span text:style-name="T14">-446</text:span><text:span text:style-name="T15"><text:s/></text:span><text:span text:style-name="T16">PAKEITIMO ĮSTATYMO NR.XIV-1311 1</text:span><text:span text:style-name="T17">0</text:span><text:span text:style-name="T18"><text:s/></text:span><text:span text:style-name="T19">STRAIPSNIO PAKEITIMO</text:span></text:p>
      <text:p text:style-name="P20"><text:span text:style-name="T21">ĮSTATYMO<text:s/></text:span><text:span text:style-name="T22">PROJEKTO</text:span></text:p>
      <text:p text:style-name="P23"/>
      <text:p text:style-name="P24">2023-03-09<text:s/>Nr. XIVP-2460</text:p>
      <text:p text:style-name="P25">Vilnius</text:p>
      <text:p text:style-name="P26"> </text:p>
      <text:p text:style-name="P27">Įvertinę projekto atitiktį Konstitucijai, įstatymams, teisėkūros principams ir teisės technikos taisyklėms,<text:s/>teikiame šias pastabas.</text:p>
      <text:list text:style-name="LFO2" text:continue-numbering="true">
        <text:list-item>
          <text:p text:style-name="P28"><text:span text:style-name="T29">Projekt</text:span><text:span text:style-name="T30">o 1 straipsniu keičiamo</text:span><text:span text:style-name="T31"><text:s/>Žemės įstatymo<text:s/></text:span><text:span text:style-name="T32">(toliau – keičiamas įstatymas)<text:s/></text:span><text:span text:style-name="T33">10 straipsnio<text:s/></text:span><text:span text:style-name="T34">8</text:span><text:span text:style-name="T35"><text:s/>dalyje siūloma nustatyti, kad<text:s/></text:span>„<text:span text:style-name="T36">Valstybinėje žemėje, išnuomotoje Žemės įstatymo 9 straipsnio 6<text:s/></text:span><text:soft-page-break/><text:span text:style-name="T37">dalies 1 punkte nustatytais atvejais, statant esamų daugiabučių namų priklausinius, kai</text:span><text:span text:style-name="T38"><text:s/></text:span><text:span text:style-name="T39">statomi ir (ar) rekonstruojami</text:span><text:span text:style-name="T40"><text:s/></text:span><text:span text:style-name="T41">nesudėtingieji poilsio ar sporto paskirties inžineriniai statiniai ir (ar) įrengiami I ar II<text:s/></text:span><text:span text:style-name="T42">grupės nesudėtingieji plokštieji horizontalieji inžineriniai statiniai, skirti daugiabučių namų gyventojų<text:s/></text:span><text:span text:style-name="T43">reikmėms</text:span><text:span text:style-name="T44">, šio straipsnio 3-6 dalyse numatyti reikalavimai netaikomi.“<text:s/></text:span><text:span text:style-name="T45">Projektu siūlomas teisinis reguliavimas</text:span><text:span text:style-name="T46"><text:s/>diskutuotina</text:span><text:span text:style-name="T47">s</text:span><text:span text:style-name="T48"><text:s/>šiais aspektais.</text:span><text:span text:style-name="T49"><text:s/></text:span></text:p>
        </text:list-item>
      </text:list>
      <text:p text:style-name="P50"><text:span text:style-name="T51">Pirma,<text:s/></text:span><text:span text:style-name="T52">projekto nuostatose nėra aiškus sąvokų<text:s/></text:span><text:span text:style-name="T53">„nesudėtingi poilsio ar sporto paskirties inžineriniai statiniai“, „I ar II grupės nesudėtingieji plokštieji horizontalieji</text:span><text:span text:style-name="T54"><text:s/>inžineriniai statiniai“, nes šių sąvokų turinys nėra atskleistas nei projekto, nei keičiamo įstatymo nuostatose.<text:s/></text:span><text:span text:style-name="T55">Atkreiptinas dėmesys</text:span><text:span text:style-name="T56">, kad Konstitucinio Teismo oficialiojoje doktrinoje nurodoma, kad „&lt;...&gt; įstatymų leidėjas gali apibrėžti įstatymuose vartojamų sąvokų turinį, tačiau iš Konstitucijos,<text:s/></text:span><text:span text:style-name="T57">inter alia</text:span><text:span text:style-name="T58"><text:s/>konstitucinio teisinės valstybės principo, kylantis reikalavimas paisyti teisės aktų hierarchijos suponuoja, kad įstatymuose vartojamų<text:s/></text:span><text:span text:style-name="T59">sąvokų turinys gali būti apibrėžiamas (</text:span><text:span text:style-name="T60">inter alia</text:span><text:span text:style-name="T61"><text:s/>aiškinamas) tik įstatymu, o ne žemesnės galios teisės aktu</text:span><text:span text:style-name="T62">“ (</text:span><text:span text:style-name="T63">Konstitucinio Teismo<text:s/></text:span><text:span text:style-name="T64">2011 m. rugsėjo 28 d. nutarimas). Be to, įstatyme vartojamos sąvokos paprastai turi būti apibrėžtos tame pačiame įstatyme, o, jeigu įstatyme vartojamos sąvokos yra apibrėžtos kitame įstatyme, tai nurodoma, kad kitos įstatyme vartojamos sąvokos suprantamos taip, kaip jos apibrėžtos kitame konkrečiame<text:s/></text:span><text:soft-page-break/><text:span text:style-name="T65">įstatyme.</text:span><text:span text:style-name="T66"><text:s/></text:span><text:span text:style-name="T67">Analogiško turinio pastaba taikytina ir projekto 2 straipsnyje vartojamoms analogiškoms sąvokoms.<text:s/></text:span><text:span text:style-name="T68">Atsižvelgiant į tai, projekto nuostatos tikslintinos.</text:span></text:p>
      <text:p text:style-name="P69">Antra, projekto nuostatos toje apimtyje, kurioje nurodyta, kad „šio straipsnio 3 - 6 dalyse numatyti reikalavimai netaikomi“ nėra aiškios santykyje su keičiamo įstatymo 10 straipsnio 1 dalies trečiojo sakinio nuostatomis, nustatančiomis, kad „Valstybinės žemės nuomos sutartyje nurodoma, kad nuomininkas galimybę statyti ir (ar) rekonstruoti statinius ar įrenginius įgyja tik sumokėjęs į valstybės biudžetą ir savivaldybės, kurios teritorijoje yra žemės sklypas, biudžetą<text:s/>šio straipsnio 3 ir 4 dalyse nurodytą atlyginimą už galimybę statyti ir (ar) rekonstruoti statinius ar įrenginius“, t. y. pagal projektu siūlomą nustatyti teisinį reguliavimą valstybinės žemės nuomininkams, statant projekte nurodytus nesudėtingus inžinerinius statinius, keičiamo įstatymo 10 straipsnio 3 – 6 dalies nuostatos, konkrečiai reglamentuojančios atlyginimo už galimybę statyti ir (ar) rekonstruoti statinius ar įrenginius mokėjimą, būtų netaikomos, bet būtų taikoma bendroji taisyklė dėl minėto atlyginimo mokėjimo, nustatyta keičiamo įstatymo 10 straipsnio 1 dalyje. Siekiant pašalinti šį neaiškumą, projekto nuostatos tikslintinos.</text:p>
      <text:p text:style-name="P70">Trečia, siekiant suderinti projekte ir keičiamame įstatyme vartojamas formuluotes, šiose projekto nuostatose vietoj žodžio „Žemės“ įrašytinas žodis „šio“, vietoj žodžių „nustatytais atvejais“ įrašytini žodžiai „nustatytu atveju“ (kaip tai yra keičiamo įstatymo 10 straipsnio 1<text:s/><text:soft-page-break/>dalyje). Pastaroji pastaba taikytina ir projekto 2 straipsnio nuostatose vartojamiems žodžiams „nustatytais atvejais“.</text:p>
      <text:p text:style-name="P71">Ketvirta, nuostata „esamų<text:s/>daugiabučių<text:s/>namų“ nėra pakankamai aiški. Tuo atveju, jeigu turimi omenyje daugiabučiai<text:s/>namai, kurių statyba užbaigta, tai minėtą projekto<text:s/>nuostatą reikėtų atitinkamai patikslinti.</text:p>
      <text:list text:style-name="LFO2" text:continue-numbering="true">
        <text:list-item>
          <text:p text:style-name="P72">Projekto 2 straipsnio nuostatose nėra aiškus jose vartojamos formuluotės „<text:span text:style-name="T73">pradėjusiems procedū</text:span><text:span text:style-name="T74">r</text:span><text:span text:style-name="T75">as</text:span>, susijusias su esamų<text:s/>daugiabučių namų priklausinių statyba ar rekonstrukcija“ turinys, nes iš šių projekto nuostatų nėra aišku, kokios pradėtos procedūros turimos omenyje. Svarstytina, ar, siekiant teisinio aiškumo, projekto nuostatose nereikėtų nustatyti, kokios konkrečiai procedūros turi būti pradėtos.</text:p>
        </text:list-item>
        <text:list-item>
          <text:p text:style-name="P76">Atkreiptinas dėmesys, kad<text:s/><text:span text:style-name="T77">Lietuvos Respublikos<text:s/></text:span><text:span text:style-name="T78">žemės įstatymo Nr. I-446 pakeitimo įstatymo Nr. XIV-1311</text:span><text:s/>2 straipsnio 1 dalyje nustatyta, kad šis įstatymas įsigalioja 2023 m. sausio 4 d. Taigi, projektu siūlomas keisti<text:s/><text:span text:style-name="T79">Žemės įstatymo Nr. I-446 pakeitimo įstatymas Nr. XIV-1311 jau įsigaliojo</text:span>, o jo nuostatos yra integruotos į bazinį Žemės įstatymą. Atsižvelgiant į tai, įstatymo projekto pavadinimą reikėtų išdėstyti taip: „LIETUVOS RESPUBLIKOS ŽEMĖS ĮSTATYMO<text:span text:style-name="T80"><text:s/>NR. I-446 10 STRAIPSNIO PAKEITIMO ĮSTATYMAS“.</text:span></text:p>
        </text:list-item>
      </text:list>
      <text:soft-page-break/>
      <text:p text:style-name="P81">4.<text:s/>Teikiamu įstatymo projektu siūloma reglamentuoti<text:s/>statinių statybą ir (ar) rekonstrukciją<text:s/>išnuomotuose<text:s/>valstybinės žemės sklypuose.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text:s/>tam tikri<text:s/>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text:s/>turėtų būti gauta Vyriausybės nuomonė.</text:p>
      <text:p text:style-name="P82">5.<text:s/>Kaip jau buvo minėta, teikiamu įstatymo projektu siūloma reglamentuoti statybas<text:s/>išnuomotuose valstybinės žemės sklypuose. Atsižvelgiant<text:s/>į Korupcijos prevencijos įstatymo 8 straipsnio 1 dalies 1 ir 12<text:s/>punktų, 5 dalies<text:s/>nuostatas,<text:s/>turėtų būti atliktas teikiamo<text:s/>įstatymo<text:s/>projekto antikorupcinis vertinimas.</text:p>
      <text:p text:style-name="P83"/>
      <text:p text:style-name="P84"/>
      <text:p text:style-name="P85"/>
      <text:p text:style-name="P86">Departamento direktorius<text:s/><text:s text:c="17"/><text:tab/><text:tab/><text:tab/><text:s text:c="10"/><text:s text:c="36"/><text:s/>Dainius Zebleckis</text:p>
      <text:p text:style-name="P87"> </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N. Azguridienė</text:span><text:span text:style-name="T105">,</text:span><text:span text:style-name="T106"><text:s/>tel. (8 5) 239 6546, el. p.<text:s/></text:span><text:a xlink:href="mailto:neringa.azguridiene@lrs.lt" office:target-frame-name="_top" xlink:show="replace"><text:span text:style-name="T107">neringa.azguridiene@lrs.lt</text:span></text:a></text:p>
      <text:p text:style-name="P108"><text:span text:style-name="T109">S. Švedas, tel. (8 5) 239 6165, el. p.<text:s/></text:span><text:a xlink:href="mailto:saulius.svedas@lrs.lt" office:target-frame-name="_top" xlink:show="replace"><text:span text:style-name="T11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09T07:21:00Z</meta:creation-date>
    <dc:date>2023-03-09T07:21:00Z</dc:date>
    <meta:print-date>2023-01-06T08:54:00Z</meta:print-date>
    <meta:template xlink:href="Normal.dotm" xlink:type="simple"/>
    <meta:editing-cycles>2</meta:editing-cycles>
    <meta:editing-duration>PT0S</meta:editing-duration>
    <meta:document-statistic meta:page-count="6" meta:paragraph-count="77" meta:word-count="754" meta:character-count="6172" meta:row-count="183" meta:non-whitespace-character-count="5495"/>
  </office:meta>
</office:document-meta>
</file>