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color="#1F497D"/>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414141" fo:background-color="#FFFFFF"/>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anguage="en" fo:country="GB"/>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488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4506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97in" style:use-optimal-column-width="false"/>
    </style:style>
    <style:style style:name="TableColumn57" style:family="table-column">
      <style:table-column-properties style:column-width="1.9in" style:use-optimal-column-width="false"/>
    </style:style>
    <style:style style:name="Table49" style:family="table">
      <style:table-properties style:width="10.559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1" style:family="table-row">
      <style:table-row-properties style:use-optimal-row-height="false"/>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1972in"/>
      <style:text-properties fo:color="#000000"/>
    </style:style>
    <style:style style:name="P98" style:parent-style-name="Normal" style:family="paragraph">
      <style:paragraph-properties fo:text-align="justify" fo:text-indent="0.1972in"/>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fo:font-weight="bold" style:font-weight-asian="bold" style:font-weight-complex="bold"/>
    </style:style>
    <style:style style:name="T109" style:parent-style-name="DefaultParagraphFont" style:family="text">
      <style:text-properties style:font-name-asian="Calibri" fo:font-weight="bold" style:font-weight-asian="bold"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fo:font-weight="bold" style:font-weight-asian="bold"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font-name-asian="Calibri" fo:font-weight="bold" style:font-weight-asian="bold" style:font-weight-complex="bold"/>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font-name-asian="Calibri" fo:font-weight="bold" style:font-weight-asian="bold" style:font-weight-complex="bold"/>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font-weight-complex="bold"/>
    </style:style>
    <style:style style:name="P122" style:parent-style-name="Normal" style:family="paragraph">
      <style:paragraph-properties fo:text-align="justify"/>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3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1972in"/>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fo:text-indent="0.1972in"/>
      <style:text-properties style:font-name-asian="Calibri" fo:font-weight="bold" style:font-weight-asian="bold"/>
    </style:style>
    <style:style style:name="P161" style:parent-style-name="Normal" style:family="paragraph">
      <style:paragraph-properties fo:text-align="justify" fo:text-indent="0.1972in"/>
      <style:text-properties style:font-name-asian="Calibri"/>
    </style:style>
    <style:style style:name="P162" style:parent-style-name="Normal" style:family="paragraph">
      <style:paragraph-properties fo:text-align="justify" fo:text-indent="0.1972in"/>
    </style:style>
    <style:style style:name="T163" style:parent-style-name="DefaultParagraphFont" style:family="text">
      <style:text-properties style:font-name-asian="Calibri"/>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1972in"/>
      <style:text-properties style:font-name-asian="Calibri" fo:font-weight="bold" style:font-weight-asian="bold"/>
    </style:style>
    <style:style style:name="P171" style:parent-style-name="Normal" style:family="paragraph">
      <style:paragraph-properties fo:text-align="justify" fo:text-indent="0.1972in"/>
      <style:text-properties style:font-name-asian="Calibri"/>
    </style:style>
    <style:style style:name="P172" style:parent-style-name="Normal" style:family="paragraph">
      <style:paragraph-properties fo:text-align="justify" fo:text-indent="0.1972in"/>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1972in"/>
      <style:text-properties fo:color="#000000"/>
    </style:style>
    <style:style style:name="P178" style:parent-style-name="Normal" style:family="paragraph">
      <style:paragraph-properties fo:text-align="justify" fo:text-indent="0.1972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1972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text-properties style:font-name-asian="Calibri" fo:color="#000000"/>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text-indent="0.1972in"/>
      <style:text-properties style:font-name-asian="Calibri" fo:font-weight="bold" style:font-weight-asian="bold" fo:color="#000000"/>
    </style:style>
    <style:style style:name="P202" style:parent-style-name="Normal" style:family="paragraph">
      <style:paragraph-properties fo:text-align="justify" fo:text-indent="0.1972in"/>
      <style:text-properties style:font-name-asian="Calibri" fo:color="#000000"/>
    </style:style>
    <style:style style:name="P203" style:parent-style-name="Normal" style:family="paragraph">
      <style:paragraph-properties fo:text-align="justify" fo:text-indent="0.1972in"/>
    </style:style>
    <style:style style:name="T204" style:parent-style-name="DefaultParagraphFont" style:family="text">
      <style:text-properties style:font-name-asian="Calibri"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keep-with-next="always" fo:text-align="justify" fo:line-height="150%"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align="justify" fo:line-height="150%"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keep-with-next="always" fo:line-height="150%"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line-height="150%" fo:text-indent="0.5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span text:style-name="T19">VALSTYBĖS INFORMACINIŲ IŠTEKLIŲ VALDYMO ĮSTATYMO NR. XI-1807 1, 3, 7, 14, 15, 26, 27, 39, 41, 42<text:s/></text:span><text:span text:style-name="T20">IR</text:span><text:span text:style-name="T21"><text:s/>43 STRAIPSNIŲ PAKEITIMO<text:s/></text:span><text:span text:style-name="T22">ĮSTATYMO PROJEKTO</text:span><text:span text:style-name="T23"><text:s/></text:span><text:span text:style-name="T24">Nr.<text:s/></text:span><text:span text:style-name="T25">XIVP–</text:span><text:span text:style-name="T26">3</text:span><text:span text:style-name="T27">8</text:span><text:span text:style-name="T28">21</text:span></text:p>
      <text:p text:style-name="P29"/>
      <text:p text:style-name="P30"/>
      <text:p text:style-name="P31">2024-06-19<text:s/>Nr.<text:s/>108-P-39</text:p>
      <text:p text:style-name="P32">Vilnius</text:p>
      <text:p text:style-name="P33"/>
      <text:p text:style-name="P34"/>
      <text:p text:style-name="P35"><text:span text:style-name="T36">1. Komiteto posėdyje (nuotoliniu būdu) dalyvavo:</text:span><text:s/>Komiteto<text:s/>pirmininkas Kazys Starkevičius,<text:s/>Komiteto pirmininko pavaduotojas Gintautas Paluckas,<text:s/>Komiteto nariai:<text:s/>Viktoras Fiodorovas,<text:s/>Andrius Kupčinskas,<text:s/><text:span text:style-name="T37">Deividas Labanavičius</text:span>,<text:s/>Laima Mogenienė,<text:s/>Ieva Pakarklytė,<text:s/>Jonas Pinskus,<text:s/>Lukas Savickas,<text:s/>Mindaugas Skritulskas.</text:p>
      <text:p text:style-name="P38">Komiteto biuro vedėja Rima Petkūnienė, patarėjai: Raimonda Danė,<text:s/>Rasa Ona Duburaitė, Laura Jasiukėnienė, Irina Jurkšuvienė, Darius Šaltmeris, padėjėja Zita Jodkonienė.</text:p>
      <text:p text:style-name="P39"><text:span text:style-name="T40">Kviestieji asmenys</text:span>:<text:s/>Ekonomikos ir inovacijų ministerijos<text:s/><text:span text:style-name="T41">Skaitmeninės darbotvarkės departamento direktorė</text:span><text:s/><text:span text:style-name="T42">Diana Seredokaitė</text:span>; Krašto apsaugos viceministrė Greta Monika Tučkutė,<text:s/><text:soft-page-break/>Kibernetinio saugumo ir informacinių technologijų politikos grupės vadovė Inga Sūnelaitienė, Sigita Laurinčiukaitė, patarėja Gabija Tamulevičienė, patarėjas<text:s/><text:span text:style-name="T43">mjr.<text:s/></text:span>Miroslavas Tribockis, Teisės departamento<text:s/>patarėjas mrj. Mantas Keliotis,<text:s/>Lietuvos prekybos įmonių asociacijos vadovė Rūta Vainienė;<text:s/>Lietuvos verslo konfederacijos atstovai: Andrius Romanovskis, Vilius Kriaučiūnas.</text:p>
      <text:p text:style-name="P44"/>
      <text:p text:style-name="P45"/>
      <text:h text:style-name="P46" text:outline-level="6"><text:span text:style-name="T47">2. Ekspertų, konsultantų, specialistų išvados,</text:span><text:span text:style-name="T48"><text:s/>pasiūlymai, pataisos, pastabos</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s/></text:p>
            <text:p text:style-name="P88"><text:span text:style-name="T89">2024-06-03</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1. Projekto pavadinime esantis žodelis „ir“ rašytinas didžiosiomis raidėmis.</text:p>
          </table:table-cell>
          <table:table-cell table:style-name="TableCell99">
            <text:p text:style-name="P100">Pritarti</text:p>
          </table:table-cell>
          <table:table-cell table:style-name="TableCell101">
            <text:p text:style-name="P102">Pasiūlymas 1:</text:p>
            <text:p text:style-name="P103">Pakeisti<text:s/>Projekto pavadinimą ir jį išdėstyti taip:<text:s/><text:span text:style-name="T104">„</text:span><text:span text:style-name="T105">LIETUVOS RESPUBLIKOS</text:span></text:p>
            <text:p text:style-name="P106"><text:span text:style-name="T107">VALSTYBĖS INFORMACINIŲ IŠTEKLIŲ VALDYMO ĮSTATYMO NR. XI-1807 1, 3,</text:span><text:span text:style-name="T108"><text:s/></text:span><text:span text:style-name="T109">4, 5,<text:s/></text:span><text:span text:style-name="T110">7</text:span><text:span text:style-name="T111">,<text:s/></text:span><text:span text:style-name="T112">14, 15, 26, 27, 39, 41, 42</text:span><text:span text:style-name="T113">,<text:s/></text:span><text:span text:style-name="T114">43<text:s/></text:span><text:span text:style-name="T115">ir</text:span><text:span text:style-name="T116">IR</text:span><text:span text:style-name="T117"><text:s/></text:span><text:span text:style-name="T118">43</text:span><text:span text:style-name="T119"><text:s/>46</text:span><text:span text:style-name="T120"><text:s/></text:span><text:span text:style-name="T121">STRAIPSNIŲ PAKEITIMO<text:s/></text:span></text:p>
            <text:p text:style-name="P122"><text:span text:style-name="T123">ĮSTATYMAS</text:span><text:span text:style-name="T124">“</text:span></text:p>
          </table:table-cell>
        </table:table-row>
        <table:table-row table:style-name="TableRow125">
          <table:table-cell table:style-name="TableCell126">
            <text:p text:style-name="P127">2.</text:p>
          </table:table-cell>
          <table:table-cell table:style-name="TableCell128">
            <text:p text:style-name="P129">Seimo kanceliarijos Teisės departamentas,<text:s/></text:p>
            <text:p text:style-name="P130"><text:span text:style-name="T131">2024-06-03</text:span></text:p>
          </table:table-cell>
          <table:table-cell table:style-name="TableCell132">
            <text:p text:style-name="P133">3,</text:p>
            <text:p text:style-name="P134">5,</text:p>
            <text:p text:style-name="P135">14</text:p>
            <text:p text:style-name="P136"/>
          </table:table-cell>
          <table:table-cell table:style-name="TableCell137">
            <text:p text:style-name="P138"/>
            <text:p text:style-name="P139"/>
            <text:p text:style-name="P140"/>
          </table:table-cell>
          <table:table-cell table:style-name="TableCell141">
            <text:p text:style-name="P142">N</text:p>
            <text:p text:style-name="P143">N</text:p>
            <text:p text:style-name="P144">N</text:p>
          </table:table-cell>
          <table:table-cell table:style-name="TableCell145">
            <text:p text:style-name="P146">2.<text:s/>Atsižvelgus į projektu keičiamo Valstybės informacinių išteklių valdymo įstatymo atliekamus pakeitimus, svarstytina, ar kartu nereikėtų pakeisti ir šio įstatymo 4 straipsnio 1 dalies 3 punktą, 5 straipsnio 1 dalies 3 punktą ir 2 dalies 2 punktą, 46 straipsnio 1 dalį, juose<text:s/>prieš formuluotę „saugumo reikalavimai“ įrašant žodį „kibernetinio“.</text:p>
          </table:table-cell>
          <table:table-cell table:style-name="TableCell147">
            <text:p text:style-name="P148">Pritarti iš dalies</text:p>
          </table:table-cell>
          <table:table-cell table:style-name="TableCell149">
            <text:p text:style-name="P150">Argumentai:</text:p>
            <text:p text:style-name="P151"><text:span text:style-name="T152">Pažymėtina, kad</text:span><text:span text:style-name="T153"><text:s/></text:span><text:span text:style-name="T154">5 straipsnio 2 dalies 2 punktas nustato<text:s/></text:span><text:span text:style-name="T155">bendresnį saugumo principą, kuris apim</text:span><text:span text:style-name="T156">a ir kibernetinį saugumą, todėl siūlytina neatsižvelgti.</text:span></text:p>
            <text:p text:style-name="P157"/>
            <text:p text:style-name="P158">Pasiūlymas<text:s/>1:</text:p>
            <text:p text:style-name="P159">Projektą papildyti 3 nauju straipsniu ir jį išdėstyti taip:</text:p>
            <text:p text:style-name="P160">„3 straipsnis. 4 straipsnio pakeitimas</text:p>
            <text:p text:style-name="P161">Pakeisti 4 straipsnio 1 dalies 3 punktą ir jį išdėstyti taip:</text:p>
            <text:soft-page-break/>
            <text:p text:style-name="P162"><text:span text:style-name="T163">„</text:span><text:span text:style-name="T164">3) didinti duomenų valdymo ir tvarkymo brandą, siekiant užtikrinti duomenų valdymo ir tvarkymo atitiktį organizaciniams, teisiniams, techniniams ir<text:s/></text:span><text:span text:style-name="T165">kibernetinio<text:s/></text:span><text:span text:style-name="T166">saugumo reikalavimams;“.</text:span></text:p>
            <text:p text:style-name="P167"/>
            <text:p text:style-name="P168">Pasiūlymas<text:s/>2:</text:p>
            <text:p text:style-name="P169">Projektą papildyti 4 nauju straipsniu ir jį išdėstyti taip:</text:p>
            <text:p text:style-name="P170">4 straipsnis. 5 straipsnio pakeitimas</text:p>
            <text:p text:style-name="P171">1. Pakeisti 5 straipsnio 1 dalies 3 punktą ir jį išdėstyti taip:</text:p>
            <text:p text:style-name="P172"><text:span text:style-name="T173">„</text:span><text:span text:style-name="T174">3) didinti informacinių sistemų gyvavimo ciklo valdymo brandą, siekiant užtikrinti, kad informacinių sistemų kūrimo būdai, gyvavimo ciklo stadijų metu vykdomi procesai ir etapų rezultatai leistų pasiekti informacinėms sistemoms keliamus organizacinius, teisinius, techninius ir<text:s/></text:span><text:span text:style-name="T175">kibernetinio<text:s/></text:span><text:span text:style-name="T176">saugumo reikalavimus;“.</text:span></text:p>
            <text:p text:style-name="P177">2. Pakeisti 5 straipsnio 2 dalies 2 punktą ir jį išdėstyti taip:</text:p>
            <text:p text:style-name="P178"><text:span text:style-name="T179">„2) saugumo principu –</text:span><text:span text:style-name="T180"><text:s/></text:span><text:span text:style-name="T181">saugumo reikalavimų,<text:s/></text:span><text:span text:style-name="T182">įskaitant kibernetinio saugumo reikalavim</text:span><text:span text:style-name="T183">ų</text:span><text:span text:style-name="T184">, užtikrinimas yra neatsiejama informacinių sistemų, IT platformų ir IT priemonių projektavimo, kūrimo, veikimo, naudojimo ir tobulinimo dalis.<text:s/></text:span><text:span text:style-name="T185">S</text:span><text:span text:style-name="T186">augumas turi būti pagrindinis subjektų keliamas reikalavimas projektuojamoms, kuriamoms ar tobulinamoms informacinėms sistemoms, taip pat įsigyjamoms IT platformoms ir IT priemonėms. Šis principas įgyvendinamas nuo pat projektavimo etapo pradžios, siekiant sumažinti ar išvengti galimų saugumo spragų prieš pradedant eksploatuoti informacinę sistemą ar naudoti IT platformas ir IT priemones. Subjektai turi siekti, kad jų informacinės sistemos, IT platformos ir IT priemonės būtų saugios naudotis nuo pat pradžių, be jokių papildomų nustatymų ir saugumo užtikrinimo priemonių mokesčių;“.</text:span></text:p>
            <text:p text:style-name="P187"><text:span text:style-name="T188">B</text:span><text:span text:style-name="T189">uvusius</text:span><text:span text:style-name="T190"><text:s/>Projekto<text:s/></text:span><text:span text:style-name="T191">3,4,5,6,7,8,9,10,11</text:span><text:span text:style-name="T192"><text:s/>straipsn</text:span><text:span text:style-name="T193">ius</text:span><text:span text:style-name="T194"><text:s/>laikyti atitinkamai<text:s/></text:span><text:span text:style-name="T195">5,6,7,8,9,10,11,12,13</text:span><text:span text:style-name="T196"><text:s/>straipsni</text:span><text:span text:style-name="T197">ais</text:span><text:span text:style-name="T198">.</text:span></text:p>
            <text:p text:style-name="P199"/>
            <text:p text:style-name="P200">Pasiūlymas<text:s/>3:</text:p>
            <text:p text:style-name="P201">14 straipsnis. 46 straipsnio pakeitimas</text:p>
            <text:p text:style-name="P202">Pakeisti 46 straipsnio 1 dalį ir ją išdėstyti taip:</text:p>
            <text:p text:style-name="P203"><text:span text:style-name="T204">„</text:span><text:span text:style-name="T205">1. Valstybės informacinių išteklių valdysena, valdymas ir tvarkymas (įskaitant pasirengimą steigti ir kurti informacines sistemas) bei<text:s/></text:span><text:span text:style-name="T206">kibernetinio</text:span><text:span text:style-name="T207"><text:s/>saugumo reikalavimų įgyvendinimas yra finansuojami iš subjekto veiklai užtikrinti skirtų valstybės biudžeto (įskaitant Europos Sąjungos lėšas), Valstybinio socialinio draudimo fondo biudžeto, Privalomojo sveikatos draudimo fondo biudžeto ir kitų valstybės pinigų fondų lėšų, taip pat lėšų, gautų už objektų registravimą, duomenų teikimą ir kitus su duomenų tvarkymu susijusius veiksmus, bei kitų Lietuvos Respublikos teisės aktuose nustatytų finansavimo šaltinių.“.</text:span></text:p>
          </table:table-cell>
        </table:table-row>
      </table:table>
      <text:soft-page-break/>
      <text:h text:style-name="P208" text:outline-level="6"><text:span text:style-name="T209">3. Piliečių, asociacijų, politinių partijų, lobistų ir kitų suinteresuotų asmenų pasiūlymai:</text:span><text:span text:style-name="T210"><text:s/></text:span><text:span text:style-name="T211">negauta.</text:span></text:h>
      <text:h text:style-name="P212" text:outline-level="6"><text:span text:style-name="T213">4. Valstybės ir savivaldybių institucijų ir įstaigų pasiūlymai:</text:span><text:span text:style-name="T214"><text:s/></text:span><text:span text:style-name="T215">negauta.</text:span></text:h>
      <text:h text:style-name="P216" text:outline-level="6"><text:span text:style-name="T217">5. Subjektų, turinčių įstatymų leidybos iniciatyvos teisę, pasiūlymai:</text:span><text:span text:style-name="T218"><text:s/></text:span><text:span text:style-name="T219">negauta.</text:span></text:h>
      <text:h text:style-name="P220" text:outline-level="6"><text:span text:style-name="T221">6. Seimo paskirtų papildomų komitetų</text:span><text:span text:style-name="T222">,<text:s/></text:span><text:span text:style-name="T223">komisijų</text:span><text:span text:style-name="T224"><text:s/>pasiūlymai:</text:span><text:span text:style-name="T225"><text:s/></text:span><text:span text:style-name="T226">nepaskirta</text:span><text:span text:style-name="T227">.</text:span></text:h>
      <text:p text:style-name="P228"><text:span text:style-name="T229">7. Komiteto sprendimas</text:span><text:span text:style-name="T230"><text:s/>ir pasiūlymai</text:span><text:span text:style-name="T231">:</text:span><text:s/>pritarti<text:s/>Komiteto patobulintam įstatymo projektui Nr. XIVP-3821(2) ir<text:s/>Komiteto išvadoms.</text:p>
      <text:p text:style-name="P232"><text:span text:style-name="T233">8. Balsavimo rezultatai:</text:span><text:span text:style-name="T234"><text:s/></text:span>pritarta bendru sutarimu (dalyvavo 10 Komiteto narių).</text:p>
      <text:p text:style-name="P235"><text:span text:style-name="T236">9. Komiteto paskirti pranešėjai:</text:span><text:span text:style-name="T237"><text:s/></text:span>Andrius Kupčinskas, Deividas Labanavičius<text:span text:style-name="T238">.</text:span></text:p>
      <text:p text:style-name="P239"><text:span text:style-name="T240">10. Komiteto narių atskiroji nuomonė:</text:span><text:span text:style-name="T241"><text:s/></text:span>negauta.</text:p>
      <text:p text:style-name="P242"><text:span text:style-name="T243">PRIDEDAMA.<text:s/></text:span>Komiteto<text:s/>siūlomas<text:s/><text:span text:style-name="T244">įstatymo<text:s/></text:span>projektas<text:s/>Nr.<text:s/>XIVP-3821(2)<text:s/>ir<text:s/>jo lyginamasis variantas.</text:p>
      <text:p text:style-name="P245"/>
      <text:p text:style-name="P246">Komiteto pirmininkas<text:tab/><text:tab/><text:tab/><text:tab/><text:tab/><text:tab/><text:tab/><text:tab/><text:tab/><text:tab/><text:tab/><text:tab/><text:tab/><text:tab/><text:tab/><text:span text:style-name="T247">Kazys Starkevičius</text:span></text:p>
      <text:p text:style-name="P248"/>
      <text:p text:style-name="P249"/>
      <text:p text:style-name="P250"/>
      <text:p text:style-name="P251"><text:span text:style-name="T252">Komiteto biuro patarėja</text:span><text:span text:style-name="T253"><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6-19T13:00:00Z</meta:creation-date>
    <dc:date>2024-06-19T13:00: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47" meta:word-count="771" meta:character-count="6048" meta:row-count="102" meta:non-whitespace-character-count="5324"/>
  </office:meta>
</office:document-meta>
</file>