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895in" text:min-label-width="0.25in"/>
        <style:text-properties style:font-name="Times New Roman"/>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166in" text:min-label-width="0.25in"/>
        <style:text-properties style:font-name="Times New Roman"/>
      </text:list-level-style-bullet>
      <text:list-level-style-bullet text:level="2" text:style-name="WW_CharLFO7LVL2" text:bullet-char="o">
        <style:list-level-properties text:space-before="0.9166in" text:min-label-width="0.25in"/>
        <style:text-properties style:font-name="Courier New"/>
      </text:list-level-style-bullet>
      <text:list-level-style-bullet text:level="3" text:style-name="WW_CharLFO7LVL3" text:bullet-char="">
        <style:list-level-properties text:space-before="1.4166in" text:min-label-width="0.25in"/>
        <style:text-properties style:font-name="Wingdings"/>
      </text:list-level-style-bullet>
      <text:list-level-style-bullet text:level="4" text:style-name="WW_CharLFO7LVL4" text:bullet-char="">
        <style:list-level-properties text:space-before="1.9166in" text:min-label-width="0.25in"/>
        <style:text-properties style:font-name="Symbol"/>
      </text:list-level-style-bullet>
      <text:list-level-style-bullet text:level="5" text:style-name="WW_CharLFO7LVL5" text:bullet-char="o">
        <style:list-level-properties text:space-before="2.4166in" text:min-label-width="0.25in"/>
        <style:text-properties style:font-name="Courier New"/>
      </text:list-level-style-bullet>
      <text:list-level-style-bullet text:level="6" text:style-name="WW_CharLFO7LVL6" text:bullet-char="">
        <style:list-level-properties text:space-before="2.9166in" text:min-label-width="0.25in"/>
        <style:text-properties style:font-name="Wingdings"/>
      </text:list-level-style-bullet>
      <text:list-level-style-bullet text:level="7" text:style-name="WW_CharLFO7LVL7" text:bullet-char="">
        <style:list-level-properties text:space-before="3.4166in" text:min-label-width="0.25in"/>
        <style:text-properties style:font-name="Symbol"/>
      </text:list-level-style-bullet>
      <text:list-level-style-bullet text:level="8" text:style-name="WW_CharLFO7LVL8" text:bullet-char="o">
        <style:list-level-properties text:space-before="3.9166in" text:min-label-width="0.25in"/>
        <style:text-properties style:font-name="Courier New"/>
      </text:list-level-style-bullet>
      <text:list-level-style-bullet text:level="9" text:style-name="WW_CharLFO7LVL9" text:bullet-char="">
        <style:list-level-properties text:space-before="4.4166in" text:min-label-width="0.25in"/>
        <style:text-properties style:font-name="Wingdings"/>
      </text:list-level-style-bullet>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Times New Roman"/>
      </text:list-level-style-bullet>
      <text:list-level-style-bullet text:level="2" text:style-name="WW_CharLFO11LVL2" text:bullet-char="o">
        <style:list-level-properties text:space-before="0.9166in" text:min-label-width="0.25in"/>
        <style:text-properties style:font-name="Courier New"/>
      </text:list-level-style-bullet>
      <text:list-level-style-bullet text:level="3" text:style-name="WW_CharLFO11LVL3" text:bullet-char="">
        <style:list-level-properties text:space-before="1.4166in" text:min-label-width="0.25in"/>
        <style:text-properties style:font-name="Wingdings"/>
      </text:list-level-style-bullet>
      <text:list-level-style-bullet text:level="4" text:style-name="WW_CharLFO11LVL4" text:bullet-char="">
        <style:list-level-properties text:space-before="1.9166in" text:min-label-width="0.25in"/>
        <style:text-properties style:font-name="Symbol"/>
      </text:list-level-style-bullet>
      <text:list-level-style-bullet text:level="5" text:style-name="WW_CharLFO11LVL5" text:bullet-char="o">
        <style:list-level-properties text:space-before="2.4166in" text:min-label-width="0.25in"/>
        <style:text-properties style:font-name="Courier New"/>
      </text:list-level-style-bullet>
      <text:list-level-style-bullet text:level="6" text:style-name="WW_CharLFO11LVL6" text:bullet-char="">
        <style:list-level-properties text:space-before="2.9166in" text:min-label-width="0.25in"/>
        <style:text-properties style:font-name="Wingdings"/>
      </text:list-level-style-bullet>
      <text:list-level-style-bullet text:level="7" text:style-name="WW_CharLFO11LVL7" text:bullet-char="">
        <style:list-level-properties text:space-before="3.4166in" text:min-label-width="0.25in"/>
        <style:text-properties style:font-name="Symbol"/>
      </text:list-level-style-bullet>
      <text:list-level-style-bullet text:level="8" text:style-name="WW_CharLFO11LVL8" text:bullet-char="o">
        <style:list-level-properties text:space-before="3.9166in" text:min-label-width="0.25in"/>
        <style:text-properties style:font-name="Courier New"/>
      </text:list-level-style-bullet>
      <text:list-level-style-bullet text:level="9" text:style-name="WW_CharLFO11LVL9" text:bullet-char="">
        <style:list-level-properties text:space-before="4.4166in" text:min-label-width="0.25in"/>
        <style:text-properties style:font-name="Wingdings"/>
      </text:list-level-style-bullet>
    </text:list-style>
    <text:list-style style:name="LFO12">
      <text:list-level-style-bullet text:level="1" text:style-name="WW_CharLFO12LVL1" text:bullet-char="–">
        <style:list-level-properties text:space-before="0.4583in" text:min-label-width="0.25in"/>
        <style:text-properties style:font-name="Times New Roman"/>
      </text:list-level-style-bullet>
      <text:list-level-style-bullet text:level="2" text:style-name="WW_CharLFO12LVL2" text:bullet-char="o">
        <style:list-level-properties text:space-before="0.9583in" text:min-label-width="0.25in"/>
        <style:text-properties style:font-name="Courier New"/>
      </text:list-level-style-bullet>
      <text:list-level-style-bullet text:level="3" text:style-name="WW_CharLFO12LVL3" text:bullet-char="">
        <style:list-level-properties text:space-before="1.4583in" text:min-label-width="0.25in"/>
        <style:text-properties style:font-name="Wingdings"/>
      </text:list-level-style-bullet>
      <text:list-level-style-bullet text:level="4" text:style-name="WW_CharLFO12LVL4" text:bullet-char="">
        <style:list-level-properties text:space-before="1.9583in" text:min-label-width="0.25in"/>
        <style:text-properties style:font-name="Symbol"/>
      </text:list-level-style-bullet>
      <text:list-level-style-bullet text:level="5" text:style-name="WW_CharLFO12LVL5" text:bullet-char="o">
        <style:list-level-properties text:space-before="2.4583in" text:min-label-width="0.25in"/>
        <style:text-properties style:font-name="Courier New"/>
      </text:list-level-style-bullet>
      <text:list-level-style-bullet text:level="6" text:style-name="WW_CharLFO12LVL6" text:bullet-char="">
        <style:list-level-properties text:space-before="2.9583in" text:min-label-width="0.25in"/>
        <style:text-properties style:font-name="Wingdings"/>
      </text:list-level-style-bullet>
      <text:list-level-style-bullet text:level="7" text:style-name="WW_CharLFO12LVL7" text:bullet-char="">
        <style:list-level-properties text:space-before="3.4583in" text:min-label-width="0.25in"/>
        <style:text-properties style:font-name="Symbol"/>
      </text:list-level-style-bullet>
      <text:list-level-style-bullet text:level="8" text:style-name="WW_CharLFO12LVL8" text:bullet-char="o">
        <style:list-level-properties text:space-before="3.9583in" text:min-label-width="0.25in"/>
        <style:text-properties style:font-name="Courier New"/>
      </text:list-level-style-bullet>
      <text:list-level-style-bullet text:level="9" text:style-name="WW_CharLFO12LVL9" text:bullet-char="">
        <style:list-level-properties text:space-before="4.4583in" text:min-label-width="0.25in"/>
        <style:text-properties style:font-name="Wingdings"/>
      </text:list-level-style-bullet>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4923in" text:min-label-width="0.25in"/>
        <style:text-properties style:font-name="Times New Roman"/>
      </text:list-level-style-bullet>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line-height="115%"/>
      <style:text-properties fo:font-weight="bold" style:font-weight-asian="bold" style:font-weight-complex="bold"/>
    </style:style>
    <style:style style:name="P3" style:parent-style-name="Normal" style:family="paragraph">
      <style:paragraph-properties fo:text-align="center" fo:line-height="115%"/>
      <style:text-properties fo:font-weight="bold" style:font-weight-asian="bold"/>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fo:text-transform="uppercase"/>
    </style:style>
    <style:style style:name="P6" style:parent-style-name="HTMLPreformatted"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 style:parent-style-name="BodyText" style:family="paragraph">
      <style:paragraph-properties fo:line-height="150%" fo:margin-right="-0.0048in" fo:text-indent="0.4923in"/>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P17" style:parent-style-name="Normal" style:family="paragraph">
      <style:paragraph-properties fo:text-align="justify" fo:line-height="150%" fo:text-indent="0.5in">
        <style:tab-stops>
          <style:tab-stop style:type="left" style:position="6.1034in"/>
        </style:tab-stops>
      </style:paragraph-properties>
      <style:text-properties style:font-weight-complex="bold"/>
    </style:style>
    <style:style style:name="P18" style:parent-style-name="Normal" style:family="paragraph">
      <style:paragraph-properties fo:text-align="justify" fo:line-height="150%" fo:margin-right="-0.0048in" fo:text-indent="0.4923in">
        <style:tab-stops>
          <style:tab-stop style:type="left" style:position="0.4923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language-asian="en" style:country-asian="US"/>
    </style:style>
    <style:style style:name="P23" style:parent-style-name="BodyText" style:family="paragraph">
      <style:paragraph-properties fo:line-height="150%" fo:margin-right="-0.0048in" fo:text-indent="0.4923in">
        <style:tab-stops>
          <style:tab-stop style:type="left" style:position="0in"/>
          <style:tab-stop style:type="left" style:position="0.6895in"/>
          <style:tab-stop style:type="left" style:position="0.8861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P63" style:parent-style-name="BodyText" style:family="paragraph">
      <style:paragraph-properties fo:line-height="150%" fo:margin-right="-0.0048in" fo:text-indent="0.4923in">
        <style:tab-stops>
          <style:tab-stop style:type="left" style:position="0in"/>
          <style:tab-stop style:type="left" style:position="0.6895in"/>
          <style:tab-stop style:type="left" style:position="0.8861in"/>
        </style:tab-stops>
      </style:paragraph-properties>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P98" style:parent-style-name="Normal" style:family="paragraph">
      <style:paragraph-properties fo:text-align="justify" fo:line-height="150%" fo:margin-right="-0.0048in" fo:text-indent="0.4923in">
        <style:tab-stops>
          <style:tab-stop style:type="left" style:position="0.4923in"/>
        </style:tab-stops>
      </style:paragraph-properties>
      <style:text-properties style:language-asian="en" style:country-asian="US"/>
    </style:style>
    <style:style style:name="P99" style:parent-style-name="BodyText" style:family="paragraph">
      <style:paragraph-properties fo:line-height="150%" fo:margin-right="-0.0048in" fo:text-indent="0.4923in"/>
      <style:text-properties fo:font-weight="bold" style:font-weight-asian="bold" fo:language="lt" fo:country="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language-asian="en" style:country-asian="US"/>
    </style:style>
    <style:style style:name="T102" style:parent-style-name="DefaultParagraphFont" style:family="text">
      <style:text-properties style:language-asian="en" style:country-asian="US"/>
    </style:style>
    <style:style style:name="T103" style:parent-style-name="DefaultParagraphFont" style:family="text">
      <style:text-properties style:language-asian="en" style:country-asian="US"/>
    </style:style>
    <style:style style:name="T104" style:parent-style-name="DefaultParagraphFont" style:family="text">
      <style:text-properties style:language-asian="en" style:country-asian="US"/>
    </style:style>
    <style:style style:name="T105" style:parent-style-name="DefaultParagraphFont" style:family="text">
      <style:text-properties style:language-asian="en" style:country-asian="US"/>
    </style:style>
    <style:style style:name="T106" style:parent-style-name="DefaultParagraphFont" style:family="text">
      <style:text-properties style:language-asian="en" style:country-asian="US"/>
    </style:style>
    <style:style style:name="T107" style:parent-style-name="DefaultParagraphFont" style:family="text">
      <style:text-properties style:language-asian="en" style:country-asian="US"/>
    </style:style>
    <style:style style:name="T108" style:parent-style-name="DefaultParagraphFont" style:family="text">
      <style:text-properties style:language-asian="en" style:country-asian="US"/>
    </style:style>
    <style:style style:name="T109" style:parent-style-name="DefaultParagraphFont" style:family="text">
      <style:text-properties style:language-asian="en" style:country-asian="US"/>
    </style:style>
    <style:style style:name="T110" style:parent-style-name="DefaultParagraphFont" style:family="text">
      <style:text-properties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language-asian="en" style:country-asian="US"/>
    </style:style>
    <style:style style:name="T113" style:parent-style-name="DefaultParagraphFont" style:family="text">
      <style:text-properties style:language-asian="en" style:country-asian="US"/>
    </style:style>
    <style:style style:name="T114" style:parent-style-name="DefaultParagraphFont" style:family="text">
      <style:text-properties style:language-asian="en" style:country-asian="US"/>
    </style:style>
    <style:style style:name="T115" style:parent-style-name="DefaultParagraphFont" style:family="text">
      <style:text-properties style:language-asian="en" style:country-asian="US"/>
    </style:style>
    <style:style style:name="T116" style:parent-style-name="DefaultParagraphFont" style:family="text">
      <style:text-properties style:language-asian="en" style:country-asian="US"/>
    </style:style>
    <style:style style:name="T117" style:parent-style-name="Hyperlink" style:family="text">
      <style:text-properties style:use-window-font-color="true" style:text-underline-type="none" style:language-asian="en" style:country-asian="US"/>
    </style:style>
    <style:style style:name="T118" style:parent-style-name="DefaultParagraphFont" style:family="text">
      <style:text-properties style:language-asian="en" style:country-asian="US"/>
    </style:style>
    <style:style style:name="P119" style:parent-style-name="BodyText" style:family="paragraph">
      <style:paragraph-properties fo:line-height="150%" fo:margin-right="-0.0048in" fo:text-indent="0.4923in"/>
      <style:text-properties fo:font-weight="bold" style:font-weight-asian="bold" fo:language="lt" fo:country="LT"/>
    </style:style>
    <style:style style:name="P120" style:parent-style-name="Normal" style:family="paragraph">
      <style:paragraph-properties fo:text-align="justify" fo:line-height="150%">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font-style="italic" style:font-style-asian="italic"/>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72"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73"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weight-complex="bold" style:font-style-complex="italic"/>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style>
    <style:style style:name="P178"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79"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80"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81"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90"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91"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192"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2" style:parent-style-name="DefaultParagraphFont" style:family="text">
      <style:text-properties fo:background-color="#FFFFFF"/>
    </style:style>
    <style:style style:name="T203" style:parent-style-name="DefaultParagraphFont" style:family="text">
      <style:text-properties fo:font-style="italic" style:font-style-asian="italic" style:font-style-complex="italic" fo:background-color="#FFFFFF"/>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style:font-weight-complex="bold"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P212"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3" style:parent-style-name="DefaultParagraphFont" style:family="text">
      <style:text-properties style:language-asian="en" style:country-asian="US"/>
    </style:style>
    <style:style style:name="T214" style:parent-style-name="DefaultParagraphFont" style:family="text">
      <style:text-properties style:font-weight-complex="bold" style:language-asian="en" style:country-asian="US"/>
    </style:style>
    <style:style style:name="T215" style:parent-style-name="DefaultParagraphFont" style:family="text">
      <style:text-properties style:font-weight-complex="bold" style:language-asian="en" style:country-asian="US"/>
    </style:style>
    <style:style style:name="P216"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7"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8"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9" style:parent-style-name="Normal" style:family="paragraph">
      <style:paragraph-properties fo:text-align="justify" fo:line-height="150%"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0"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21" style:parent-style-name="DefaultParagraphFont" style:family="text">
      <style:text-properties style:font-weight-complex="bold" style:language-asian="en" style:country-asian="US"/>
    </style:style>
    <style:style style:name="T222" style:parent-style-name="DefaultParagraphFont" style:family="text">
      <style:text-properties style:font-weight-complex="bold" style:language-asian="en" style:country-asian="US"/>
    </style:style>
    <style:style style:name="T223" style:parent-style-name="DefaultParagraphFont" style:family="text">
      <style:text-properties style:font-weight-complex="bold" style:language-asian="en" style:country-asian="US"/>
    </style:style>
    <style:style style:name="T224" style:parent-style-name="DefaultParagraphFont" style:family="text">
      <style:text-properties style:font-weight-complex="bold" style:language-asian="en" style:country-asian="US"/>
    </style:style>
    <style:style style:name="T225" style:parent-style-name="DefaultParagraphFont" style:family="text">
      <style:text-properties style:font-weight-complex="bold" style:language-asian="en" style:country-asian="US"/>
    </style:style>
    <style:style style:name="T226" style:parent-style-name="DefaultParagraphFont" style:family="text">
      <style:text-properties style:font-weight-complex="bold"/>
    </style:style>
    <style:style style:name="T227" style:parent-style-name="Strong" style:family="text">
      <style:text-properties fo:font-weight="normal" style:font-weight-asian="normal"/>
    </style:style>
    <style:style style:name="T228" style:parent-style-name="Strong" style:family="text">
      <style:text-properties fo:font-weight="normal" style:font-weight-asian="normal"/>
    </style:style>
    <style:style style:name="P229"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30" style:parent-style-name="Strong" style:family="text">
      <style:text-properties fo:font-weight="normal" style:font-weight-asian="normal"/>
    </style:style>
    <style:style style:name="T231" style:parent-style-name="Strong" style:family="text">
      <style:text-properties fo:font-weight="normal" style:font-weight-asian="normal"/>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style:tab-stops>
          <style:tab-stop style:type="left" style:position="0.4923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margin-right="-0.0048in">
        <style:tab-stops>
          <style:tab-stop style:type="left" style:position="0.4923in"/>
          <style:tab-stop style:type="left" style:position="1.3395in"/>
        </style:tab-stops>
      </style:paragraph-properties>
    </style:style>
    <style:style style:name="P276" style:parent-style-name="Normal" style:family="paragraph">
      <style:paragraph-properties fo:text-align="justify" fo:line-height="150%" fo:margin-right="-0.0048in" fo:text-indent="0.4923in">
        <style:tab-stops>
          <style:tab-stop style:type="left" style:position="0.4923in"/>
          <style:tab-stop style:type="left" style:position="1.3395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50%" fo:margin-right="-0.0048in">
        <style:tab-stops>
          <style:tab-stop style:type="left" style:position="0.4923in"/>
          <style:tab-stop style:type="left" style:position="1.3395in"/>
        </style:tab-stops>
      </style:paragraph-properties>
      <style:text-properties fo:font-weight="bold" style:font-weight-asian="bold" style:font-weight-complex="bold"/>
    </style:style>
    <style:style style:name="P280"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81"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2"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3"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84"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5" style:parent-style-name="DefaultParagraphFont" style:family="text">
      <style:text-properties fo:text-transform="uppercase"/>
    </style:style>
    <style:style style:name="P286" style:parent-style-name="Normal" style:family="paragraph">
      <style:paragraph-properties fo:text-align="justify" fo:line-height="150%">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7"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88"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9"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90"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291"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hyphenate="false"/>
    </style:style>
    <style:style style:name="P292" style:parent-style-name="Normal" style:family="paragraph">
      <style:paragraph-properties fo:text-align="justify" fo:line-height="150%"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3" style:parent-style-name="Normal" style:family="paragraph">
      <style:paragraph-properties fo:text-align="justify" fo:line-height="150%" fo:text-indent="0.5in">
        <style:tab-stops>
          <style:tab-stop style:type="left" style:position="0.4923in"/>
          <style:tab-stop style:type="left" style:position="7.125in"/>
          <style:tab-stop style:type="left" style:position="7.25in"/>
        </style:tab-stops>
      </style:paragraph-properties>
      <style:text-properties fo:font-weight="bold" style:font-weight-asian="bold" style:font-weight-complex="bold"/>
    </style:style>
    <style:style style:name="P294" style:parent-style-name="Normal" style:family="paragraph">
      <style:paragraph-properties fo:text-align="justify" fo:line-height="150%" fo:text-indent="0.5in">
        <style:tab-stops>
          <style:tab-stop style:type="left" style:position="0.4923in"/>
          <style:tab-stop style:type="left" style:position="7.125in"/>
          <style:tab-stop style:type="left" style:position="7.25in"/>
        </style:tab-stops>
      </style:paragraph-properties>
      <style:text-properties style:font-weight-complex="bold"/>
    </style:style>
    <style:style style:name="P29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7" style:parent-style-name="Normal" style:family="paragraph">
      <style:paragraph-properties fo:text-align="justify" fo:line-height="150%" fo:text-indent="0.5in">
        <style:tab-stops>
          <style:tab-stop style:type="left" style:position="7.125in"/>
          <style:tab-stop style:type="left" style:position="7.25in"/>
        </style:tab-stops>
      </style:paragraph-properties>
    </style:style>
    <style:style style:name="T298" style:parent-style-name="DefaultParagraphFont" style:family="text">
      <style:text-properties fo:font-weight="bold" style:font-weight-asian="bold"/>
    </style:style>
    <style:style style:name="P299" style:parent-style-name="HTMLPreformatted" style:family="paragraph">
      <style:paragraph-properties fo:text-align="justify" fo:line-height="150%"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0" style:parent-style-name="HTMLPreformatted" style:family="paragraph">
      <style:paragraph-properties fo:text-align="justify" fo:line-height="150%"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301"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2"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3"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4"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05"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Times New Roman" style:font-weight-complex="bold" fo:font-size="12pt" style:font-size-asian="12pt" style:font-size-complex="12pt" fo:language="lt" fo:country="LT"/>
    </style:style>
    <style:style style:name="T307" style:parent-style-name="DefaultParagraphFont" style:family="text">
      <style:text-properties style:font-name="Times New Roman" style:font-weight-complex="bold" fo:font-size="12pt" style:font-size-asian="12pt" style:font-size-complex="12pt" fo:language="lt" fo:country="LT"/>
    </style:style>
    <style:style style:name="T308" style:parent-style-name="DefaultParagraphFont" style:family="text">
      <style:text-properties style:font-name="Times New Roman" style:font-weight-complex="bold" fo:font-size="12pt" style:font-size-asian="12pt" style:font-size-complex="12pt" fo:language="lt" fo:country="LT"/>
    </style:style>
    <style:style style:name="T309" style:parent-style-name="DefaultParagraphFont" style:family="text">
      <style:text-properties style:font-name="Times New Roman" style:font-weight-complex="bold" fo:font-size="12pt" style:font-size-asian="12pt" style:font-size-complex="12pt" fo:language="lt" fo:country="LT"/>
    </style:style>
    <style:style style:name="T310" style:parent-style-name="DefaultParagraphFont" style:family="text">
      <style:text-properties style:font-name="Times New Roman" style:font-weight-complex="bold" fo:font-size="12pt" style:font-size-asian="12pt" style:font-size-complex="12pt" fo:language="lt" fo:country="LT"/>
    </style:style>
    <style:style style:name="T311" style:parent-style-name="DefaultParagraphFont" style:family="text">
      <style:text-properties style:font-name="Times New Roman" style:font-weight-complex="bold" fo:font-size="12pt" style:font-size-asian="12pt" style:font-size-complex="12pt" fo:language="lt" fo:country="LT"/>
    </style:style>
    <style:style style:name="T312" style:parent-style-name="DefaultParagraphFont" style:family="text">
      <style:text-properties style:font-name="Times New Roman" style:font-weight-complex="bold" fo:font-size="12pt" style:font-size-asian="12pt" style:font-size-complex="12pt" fo:language="lt" fo:country="LT"/>
    </style:style>
    <style:style style:name="T313" style:parent-style-name="DefaultParagraphFont" style:family="text">
      <style:text-properties style:font-name="Times New Roman" style:font-weight-complex="bold" fo:font-size="12pt" style:font-size-asian="12pt" style:font-size-complex="12pt" fo:language="lt" fo:country="LT"/>
    </style:style>
    <style:style style:name="T314" style:parent-style-name="DefaultParagraphFont" style:family="text">
      <style:text-properties style:font-name="Times New Roman" style:font-weight-complex="bold" fo:font-size="12pt" style:font-size-asian="12pt" style:font-size-complex="12pt" fo:language="lt" fo:country="LT"/>
    </style:style>
    <style:style style:name="T315" style:parent-style-name="DefaultParagraphFont" style:family="text">
      <style:text-properties style:font-name="Times New Roman" fo:font-size="12pt" style:font-size-asian="12pt" style:font-size-complex="12pt" fo:language="lt" fo:country="LT"/>
    </style:style>
    <style:style style:name="T316" style:parent-style-name="DefaultParagraphFont" style:family="text">
      <style:text-properties style:font-name="Times New Roman" fo:font-size="12pt" style:font-size-asian="12pt" style:font-size-complex="12pt" fo:language="lt" fo:country="LT"/>
    </style:style>
    <style:style style:name="T317" style:parent-style-name="DefaultParagraphFont" style:family="text">
      <style:text-properties style:font-name="Times New Roman" fo:font-size="12pt" style:font-size-asian="12pt" style:font-size-complex="12pt" fo:language="lt" fo:country="LT"/>
    </style:style>
    <style:style style:name="T318" style:parent-style-name="DefaultParagraphFont" style:family="text">
      <style:text-properties style:font-name="Times New Roman" fo:font-size="12pt" style:font-size-asian="12pt" style:font-size-complex="12pt" fo:language="lt" fo:country="LT"/>
    </style:style>
    <style:style style:name="T319" style:parent-style-name="DefaultParagraphFont" style:family="text">
      <style:text-properties style:font-name="Times New Roman" fo:font-size="12pt" style:font-size-asian="12pt" style:font-size-complex="12pt" fo:language="lt" fo:country="LT"/>
    </style:style>
    <style:style style:name="P320"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321"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22"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fo:language="lt" fo:country="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HTMLPreformatted" style:family="paragraph">
      <style:paragraph-properties fo:text-align="justify" fo:line-height="150%">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33"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34" style:parent-style-name="HTMLPreformatted" style:family="paragraph">
      <style:paragraph-properties fo:text-align="justify" fo:line-height="150%" fo:text-indent="0.5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fo:language="lt" fo:country="LT"/>
    </style:style>
    <style:style style:name="P335" style:parent-style-name="Normal" style:family="paragraph">
      <style:paragraph-properties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3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3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43" style:parent-style-name="Normal" style:family="paragraph">
      <style:paragraph-properties fo:text-align="justify" fo:line-height="150%" fo:text-indent="0.493in">
        <style:tab-stops>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344" style:parent-style-name="Normal" style:family="paragraph">
      <style:paragraph-properties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office:automatic-styles>
  <office:body>
    <office:text text:use-soft-page-breaks="true">
      <text:p text:style-name="P1">LIETUVOS RESPUBLIKOS</text:p>
      <text:p text:style-name="P3">NEĮGALIŲJŲ SOCIALINĖS INTEGRACIJOS ĮSTATYMO NR. I-2044 1 STRAIPSNIO PAKEITIMO ĮSTATYMO, LIETUVOS RESPUBLIKOS IŠMOKŲ VAIKAMS ĮSTATYMO NR. I-621<text:s/>1 IR 4<text:s/>STRAIPSNIŲ PAKEITIMO ĮSTATYMO, LIETUVOS RESPUBLIKOS PARAMOS MIRTIES ATVEJU ĮSTATYMO NR. I-348 5 STRAIPSNIO PAKEITIMO ĮSTATYMO, LIETUVOS RESPUBLIKOS PINIGINĖS SOCIALINĖS PARAMOS NEPASITURINTIEMS GYVENTOJAMS ĮSTATYMO NR. IX-1675 1<text:s/>STRAIPSNIO<text:s/>PAKEITIMO ĮSTATYMO, LIETUVOS RESPUBLIKOS ŠALPOS PENSIJŲ ĮSTATYMO NR. I-675 1, 4 IR 7 STRAIPSNIŲ PAKEITIMO ĮSTATYMO IR LIETUVOS RESPUBLIKOS TIKSLINIŲ KOMPENSACIJŲ ĮSTATYMO NR. XII-2507 1 IR 3 STRAIPSNIŲ PAKEITIMO ĮSTATYMO PROJEKTŲ</text:p>
      <text:p text:style-name="P4"><text:span text:style-name="T5">aiškinamasis raštas</text:span></text:p>
      <text:p text:style-name="P6"/>
      <text:p text:style-name="P7"><text:span text:style-name="T8">1. </text:span><text:span text:style-name="T9">Įstatymų p</text:span><text:span text:style-name="T10">rojektų</text:span><text:span text:style-name="T11"><text:s/></text:span><text:span text:style-name="T12">rengimą paskatinusios priežastys</text:span><text:span text:style-name="T13">,</text:span><text:span text:style-name="T14"><text:s/></text:span><text:span text:style-name="T15">parengtų projektų</text:span><text:span text:style-name="T16"><text:s/>tikslai ir uždaviniai</text:span></text:p>
      <text:p text:style-name="P17">Lietuvos Respublikos<text:s/>neįgaliųjų socialinės integracijos<text:s/>įstatymo<text:s/>Nr. I-2044 1 straipsnio pakeitimo įstatymo<text:s/>projektas (toliau – Įstatymo projektas<text:s/>Nr. 1),<text:s/>Lietuvos Respublikos išmokų vaikams įstatymo Nr. I-621<text:s/>1<text:s/>ir<text:s/>4<text:s/>straipsnių<text:s/>pakeitimo įstatymo projektas (toliau – Įstatymo projektas Nr. 2),<text:s/>Lietuvos Respublikos<text:s/>paramos mirties atveju<text:s/>įstatymo Nr. I-348<text:s/>5<text:s/>straipsnio<text:s/>pakeitimo įstatymo projektas (toliau – Įstatymo projektas Nr.<text:s/>3),<text:s/>Lietuvos Respublikos piniginės<text:s/>socialinės<text:s/>paramos nepasiturintiems gyventojams įstatymo Nr. IX-1675 1<text:s/>straipsnio<text:s/>pakeitimo įstatymo projektas (toliau – Įstatymo projektas Nr. 4), Lietuvos Respublikos šalpos<text:s/>pensijų<text:s/>įstatymo Nr. I-675<text:s/>1, 4<text:s/>ir 7<text:s/>straipsnių<text:s/>pakeitimo įstatymo projektas (toliau – Įstatymo projektas Nr. 5) ir Lietuvos Respublikos tikslinių kompensacijų įstatymo Nr.<text:s/>XII-2507<text:s/>1<text:s/>ir 3 straipsnių<text:s/>pakeitimo įstatymo projektas (toliau – Įstatymo projektas Nr. 6;<text:s/>toliau kartu –<text:s/>Įstatymų projektai)<text:s/>parengti, siekiant suvienodinti sąlygas pabėgėlio statusą ir papildomą apsaugą turintiems užsieniečiams<text:s/>gauti valstybės teikiamą paramą.<text:s/>Pažymėtina, kad,<text:s/>pagal Lietuvos Respublikos įstatyme ,,Dėl užsieniečių teisinės padėties“ nustatytą teisinį reguliavimą (2<text:s/>straipsnio 23 dalis),<text:s/>į sąvokos ,,prieglobstis Lietuvos Respublikoje“ turinį patenka tiek užsieniečiai, kuriems suteikiamas pabėgėlio statusas, tiek užsieniečiai, kuriems suteikiama papildoma apsauga, todėl<text:s/>Įstatymų<text:s/>projektuose šie asmenys vadinami užsieniečiais, kuriems suteiktas prieglobstis Lietuvos Respublikoje.</text:p>
      <text:p text:style-name="P18"><text:span text:style-name="T19">Įstatymų projektų tikslas –</text:span><text:span text:style-name="T20"><text:s/></text:span><text:span text:style-name="T21">nustatyti, kad Lietuvos Respublikos neįgaliųjų socialinės integracijos, Lietuvos Respublikos paramos mirties atveju, Lietuvos Respublikos išmokų vaikams, Lietuvos Respublikos piniginės paramos nepasiturintiems gyventojams, Lietuvos Respublikos šalpos pensijų ir Lietuvos Respublikos tikslinių kompensacijų įstatymų nuostatos būtų taikomos pabėgėlio statusą ir papildomą apsaugą gavusiems asmenims</text:span><text:span text:style-name="T22">.</text:span></text:p>
      <text:soft-page-break/>
      <text:p text:style-name="P23"><text:span text:style-name="T24">Įs</text:span><text:span text:style-name="T25">t</text:span><text:span text:style-name="T26">at</text:span><text:span text:style-name="T27">ymo projektu Nr. 5 taip pat<text:s/></text:span><text:span text:style-name="T28">siūloma tikslinti keičiamo<text:s/></text:span><text:span text:style-name="T29">Š</text:span><text:span text:style-name="T30">alpos pensijų įstatymo nuostatą, kad šalpos pensijos neskiriamos ir nemokamos asmenims, kurie privalomai draudžiami<text:s/></text:span><text:span text:style-name="T31">valstybiniu<text:s/></text:span><text:span text:style-name="T32">socialiniu draudimu pagal Lietuvos Respublikos valstybinio socialinio draudimo įstatymą.<text:s/></text:span><text:span text:style-name="T33">Dabar galiojantis teisinis reguliavimas lemia tai, kad asmuo praranda teisę gauti šalpos pensiją vien dėl to, kad y</text:span><text:span text:style-name="T34">ra apdraustas</text:span><text:span text:style-name="T35"><text:s/>valstybės biudžeto lėšomis</text:span><text:span text:style-name="T36"><text:s/>kaip turinti</text:span><text:span text:style-name="T37">s atitinkamą<text:s/></text:span><text:span text:style-name="T38">socialinį<text:s/></text:span><text:span text:style-name="T39">statusą</text:span><text:span text:style-name="T40"><text:s/>(</text:span><text:span text:style-name="T41">asmenys,<text:s/></text:span><text:span text:style-name="T42">nurodyti V</text:span><text:span text:style-name="T43">alstybi</text:span><text:span text:style-name="T44">nio socialinio draudimo įstatymo 6 straipsnyje)</text:span><text:span text:style-name="T45">, tačiau realių pajamų negauna,<text:s/></text:span><text:span text:style-name="T46">nes<text:s/></text:span><text:span text:style-name="T47">neturi darbo santykių ir nėra<text:s/></text:span><text:span text:style-name="T48">laikom</text:span><text:span text:style-name="T49">as</text:span><text:span text:style-name="T50"><text:s/></text:span><text:span text:style-name="T51">savarankiškai<text:s/></text:span><text:span text:style-name="T52">dirban</text:span><text:span text:style-name="T53">čiu<text:s/></text:span><text:span text:style-name="T54">asm</text:span><text:span text:style-name="T55">eni</text:span><text:span text:style-name="T56">u</text:span><text:span text:style-name="T57">. Toks<text:s/></text:span><text:span text:style-name="T58">teisinis<text:s/></text:span><text:span text:style-name="T59">reguliavimas tikslintinas, atsižvelgiant į tai, kad šalpos pensijų paskirtis – užtikrinti minimalias pajamas senatvės ar netekto darbingumo atvejais, todėl ši valstybės parama turėtų būti teikiama, atsižvelgiant į realią situaciją, o ne vien tai, kad asmuo turi<text:s/></text:span><text:span text:style-name="T60">apdraustojo</text:span><text:span text:style-name="T61"><text:s/>statusą</text:span><text:span text:style-name="T62">.</text:span></text:p>
      <text:p text:style-name="P63"><text:span text:style-name="T64">Įstatymo projektu</text:span><text:span text:style-name="T65"><text:s/>Nr. 2, Įstatymo projektu</text:span><text:span text:style-name="T66"><text:s/>Nr. 5 ir Įstatymo projektu Nr. 6 siūloma nustatyti teisinį pagrindą socialinės apsaugos ir darbo ministrui<text:s/></text:span><text:span text:style-name="T67">nustatyti<text:s/></text:span><text:span text:style-name="T68">valstybės biudžeto lėšų<text:s/></text:span><text:span text:style-name="T69">išmokoms vaikams</text:span><text:span text:style-name="T70">,</text:span><text:span text:style-name="T71"><text:s/></text:span><text:span text:style-name="T72">šalpos išmokoms</text:span><text:span text:style-name="T73"><text:s/></text:span><text:span text:style-name="T74">ir tikslinėms kompensacijoms</text:span><text:span text:style-name="T75"><text:s/>mokėti paskirstymo, pervedimo, naudojimo, atsiskaitymo ir kontrolės tvarką, atsižvelgiant į tai,<text:s/></text:span><text:span text:style-name="T76">kad i</text:span><text:span text:style-name="T77">škil</text:span><text:span text:style-name="T78">o</text:span><text:span text:style-name="T79"><text:s/>poreiki</text:span><text:span text:style-name="T80">s</text:span><text:span text:style-name="T81"><text:s/>nustatyti valstybės biudžeto lėšų, skirtų minėtoms išmokoms<text:s/></text:span><text:span text:style-name="T82">ne tik<text:s/></text:span><text:span text:style-name="T83">administruoti, bet ir mokėti</text:span><text:span text:style-name="T84">,</text:span><text:span text:style-name="T85"><text:s/>paskirstymo, pervedimo, naudojimo, atsiskaitymo ir kontrolės tvarką,<text:s/></text:span><text:span text:style-name="T86">o<text:s/></text:span><text:span text:style-name="T87">tam būtinas teisinis pagrindas<text:s/></text:span><text:span text:style-name="T88">I</text:span><text:span text:style-name="T89">šmokų</text:span><text:span text:style-name="T90"><text:s/>vaikams</text:span><text:span text:style-name="T91">,</text:span><text:span text:style-name="T92"><text:s/></text:span><text:span text:style-name="T93">Š</text:span><text:span text:style-name="T94">alpos pensijų ir<text:s/></text:span><text:span text:style-name="T95">T</text:span><text:span text:style-name="T96">ikslinių kompensacijų įstatymuose.</text:span><text:span text:style-name="T97"><text:s/></text:span></text:p>
      <text:p text:style-name="P98"/>
      <text:p text:style-name="P99">2.<text:s/>Įstatymų projektų<text:s/>iniciatoriai (institucija, asmenys ar piliečių įgalioti atstovai) ir rengėjai</text:p>
      <text:p text:style-name="P100"><text:span text:style-name="T101">Įstatymų p</text:span><text:span text:style-name="T102">rojektus</text:span><text:span text:style-name="T103"><text:s/>parengė<text:s/></text:span>Lietuvos Respublikos socialinės apsaugos ir darbo ministerijos Socialinės aprėpties departamento (direktorė<text:s/><text:span text:style-name="T104">–</text:span><text:s/>Violeta Toleikienė, tel. 266 4269, el. p.<text:s/><text:a xlink:href="mailto:violeta.toleikiene@socmin.lt" office:target-frame-name="_top" xlink:show="replace">violeta.toleikiene@socmin.lt</text:a>) Lygių galimybių skyriaus (vedėja – Eglė Čaplikienė, tel. 266 4261, el. p.<text:s/><text:a xlink:href="mailto:egle.caplikiene@socmin.lt" office:target-frame-name="_top" xlink:show="replace">egle.caplikiene@socmin.lt</text:a>) patarėja Daiva Zabarauskienė<text:span text:style-name="T105">, Piniginės paramos skyriaus (vedėja – Svetlana Kulpina) vyriausioji specialistė<text:s/></text:span><text:span text:style-name="T106">Kristina Tumienė (tel. 266 4224, el. p. kristina.tumiene@socmin.lt),</text:span><text:span text:style-name="T107"><text:s/></text:span><text:span text:style-name="T108">Socialinio draudimo ir pensijų departamento (direktor</text:span><text:span text:style-name="T109">ė – Asta Aranauskienė, tel. 266</text:span><text:span text:style-name="T110"><text:s/></text:span><text:span text:style-name="T111">8100, el. p. asta.aranauskiene@socmin.lt) Valstybinių pensijų skyriaus vedėj</text:span><text:span text:style-name="T112">a</text:span><text:span text:style-name="T113"><text:s/></text:span><text:span text:style-name="T114">Inga Barauskaitė (tel. 266</text:span><text:span text:style-name="T115"><text:s/></text:span><text:span text:style-name="T116">8118, el. p.<text:s/></text:span><text:a xlink:href="mailto:inga.barauskaite@so" office:target-frame-name="_top" xlink:show="replace"><text:span text:style-name="T117">inga.barauskaite@so</text:span></text:a><text:span text:style-name="T118">cmin.lt).</text:span></text:p>
      <text:p text:style-name="P119"/>
      <text:p text:style-name="P120"><text:span text:style-name="T121"><text:tab/></text:span><text:span text:style-name="T122">3. Kaip šiuo metu yra reg</text:span><text:span text:style-name="T123">uliuojami</text:span><text:span text:style-name="T124"><text:s/>Įstatymų projektuose</text:span><text:span text:style-name="T125"><text:s/>aptarti<text:s/></text:span><text:span text:style-name="T126">teisiniai santykiai</text:span></text:p>
      <text:p text:style-name="P127"><text:span text:style-name="T128"><text:tab/></text:span><text:span text:style-name="T129">1.<text:s/></text:span><text:span text:style-name="T130">N</text:span><text:span text:style-name="T131">eįgaliųjų socialinės integracijos įstatymas taikomas Lietuvos Respublikos piliečiams, kitos Europos Sąjungos valstybės narės ar Europos ekonominės erdvės susitarimą sudariusios valstybės piliečiams ir jų šeimos nari</text:span><text:span text:style-name="T132">a</text:span><text:span text:style-name="T133">ms, kuriems išduoti dokumentai, patvirtinantys jų teisę gyventi Lietuvos Respubliko</text:span><text:span text:style-name="T134">je, asmenims, kuriems</text:span><text:span text:style-name="T135">,</text:span><text:span text:style-name="T136"><text:s/>vadovaujantis Europos<text:s/></text:span><text:span text:style-name="T137">S</text:span><text:span text:style-name="T138">ąjungos socialinės apsaugos sistemų koordinavimo reglamentais</text:span><text:span text:style-name="T139">,</text:span><text:span text:style-name="T140"><text:s/>turi būti taikomas šis įstatymas, ir užsieniečiams,<text:s/></text:span><text:soft-page-break/><text:span text:style-name="T141">turintiems Lietuvos Respublikos ilgalaikio gyventojo leidimą gyventi Lietuvoje.<text:s/></text:span><text:span text:style-name="T142">Šio į</text:span><text:span text:style-name="T143">statymo nuostatos netaikomos papildomą apsaugą gavusiems asmenims.<text:s/></text:span><text:span text:style-name="T144">Todėl užsienieči</text:span><text:span text:style-name="T145">ų</text:span><text:span text:style-name="T146">, kuriems suteikta</text:span><text:span text:style-name="T147"><text:s/></text:span><text:span text:style-name="T148">papildoma apsauga Lietuvos Respublikoje</text:span><text:span text:style-name="T149">,</text:span><text:span text:style-name="T150"><text:s/></text:span><text:span text:style-name="T151">padėt</text:span><text:span text:style-name="T152">is yra</text:span><text:span text:style-name="T153"><text:s/>nelygiavertė</text:span><text:span text:style-name="T154">, lyginant su užsieniečiais, gavusiais pabėgėlio statusą Lietuvos Respublikoje ir Lietuvos Respublikos ilgalaikio gyventojo leidimą gyventi Lietuvoje, nes<text:s/></text:span><text:span text:style-name="T155">papildomą apsaugą Lietuvos Respublikoje gavusiems asmenims</text:span><text:span text:style-name="T156"><text:s/></text:span><text:span text:style-name="T157">negali būti nustatytas neįgalumo lygis, darbingumo lygis, specialieji poreikiai<text:s/></text:span><text:span text:style-name="T158">bei</text:span><text:span text:style-name="T159"><text:s/></text:span><text:span text:style-name="T160">jų lygis ir jie negali naudotis socialinėmis garantijomis<text:s/></text:span><text:span text:style-name="T161">bei</text:span><text:span text:style-name="T162"><text:s/></text:span><text:span text:style-name="T163">lengvatomis, priklausančiomis neįgaliems asmenims.</text:span></text:p>
      <text:p text:style-name="P164"><text:span text:style-name="T165"><text:tab/>2</text:span><text:span text:style-name="T166">.<text:s/></text:span><text:span text:style-name="T167">I</text:span><text:span text:style-name="T168">šmokų vaikams įstatymo 1 straipsnio 2 dalyje įtvirtintas baigtinis sąrašas asmenų, kuriems taikom</text:span><text:span text:style-name="T169">o</text:span><text:span text:style-name="T170">s šio įstatymo nuostatos.<text:s/></text:span>Vadovaujantis<text:s/>nustatytu teisiniu reguliavimu, užsieniečiai, gavę pabėgėlio statusą Lietuvos Respublikoje,<text:s/>turi teisę gauti šio įstatymo nustatytas išmokas kaip ir kiti Lietuvos Respublikoje nuolat gyvenantys asmenys, kai atitinka minėtame įstatyme nustatytas sąlygas bei reikalavimus.<text:s/>Analogiškas<text:s/>teisinis reguliavimas nustatytas ir<text:s/>Paramos mirties atveju įstatyme.</text:p>
      <text:p text:style-name="P171"><text:tab/>Papildomą apsaugą Lietuvos Respublikoje gavusiems asmenims išmokos vaikams ir laidojimo pašalpa nėra mokamos,<text:s/>nes,<text:s/>pagal<text:s/>2011 m. gruodžio 13 d. Europos Parlamento ir Tarybos direktyvos 2011/95/ES dėl trečiųjų šalių piliečių ar asmenų be pilietybės priskyrimo prie tarptautinės apsaugos gavėjų, vienodo statuso pabėgėliams arba papildomą apsaugą galintiems gauti asmenims ir suteikiamos apsaugos pobūdžio reikalavimų (OL 2011 L 337, p. 9)<text:s/>(toliau – Direktyva 2011/95/ES) nuostatas,<text:s/>minėtos išmokos<text:s/>nėra priskiriamos prie pagrindinių socialinių lengvatų, t. y. jomis neužtikrinamas minimalus pragyvenimo lygis.</text:p>
      <text:p text:style-name="P172"><text:s text:c="11"/>Išmokų vaikams įstatymo 4 straipsnio 3 dalyje nustatyta, kad socialinės apsaugos ir darbo ministras tvirtina valstybės biudžeto lėšų išmokoms vaikams administruoti paskirstymo, pervedimo, tikslinimo, naudojimo, atsiskaitymo už jas ir kontrolės tvarką.</text:p>
      <text:p text:style-name="P173"><text:tab/>3.<text:s/>Piniginės socialinės paramos nepasiturintiems gyventojams įstatymo 1 straipsnio 2 dalyje įtvirtintas baigtinis sąrašas asmenų, kuriems taikomos šio įstatymo nuostatos. Pagal Direktyvos 2011/95/ES 29 straipsnio 1 dalį,<text:s/>valstybės narės privalo užtikrinti, kad tarptautinės apsaugos gavėjai (asmenys, kuriems suteiktas pabėgėlio ar papildomos apsaugos statusas) tokią apsaugą suteikusioje valstybėje narėje gautų būtiną socialinę paramą, kokia suteikiama tos valstybės narės piliečiams. Nukrypdamos<text:s/>nuo 1 dalyje nustatytos bendrosios taisyklės, valstybės narės gali apriboti papildomos apsaugos statuso gavėjams suteikiamą socialinę paramą iki pagrindinių lengvatų (t. y. minimalaus pragyvenimo lygio<text:s/>užtikrinimo), kurios teikiamos tokio paties lygio ir tokiomis pačiomis sąlygomis kaip ir valstybės narės piliečiams (Direktyvos 2011/95/ES 29 straipsnio 2 dalis).<text:s/>Todėl, vadovaujantis nustatytu teisiniu reguliavimu, užsieniečiai, gavę pabėgėlio statusą Lietuvos Respublikoje, turi teisę gauti piniginę socialinę<text:s/><text:soft-page-break/>paramą kaip ir kiti Lietuvos Respublikoje nuolat gyvenantys asmenys,<text:s/>jei<text:s/>atitinka minėtame įstatyme nustatytas sąlygas bei reikalavimus, neatsižvelgiant<text:s/>į tai, kad, vadovaujantis Lietuvos Respublikos Vyriausybės 2016 m. spalio 5 d. nutarimu<text:s/>Nr. 998<text:s/>„Dėl<text:s/>Valstybės paramos prieglobsčio gavėjų integracijai teikimo tvarkos aprašo patvirtinimo“, jiems, kaip ir papildomą apsaugą gavusiems užsieniečiams, integracijos laikotarpiu teikiama valstybės parama iš integracijai skirtų lėšų. Užsieniečiams, kuriems suteikta papildoma apsauga arba laikinoji apsauga Lietuvos Respublikoje,<text:s/>ir kurie<text:s/>jų<text:s/><text:span text:style-name="T174">integracijos laikotarpiu gauna paramą iš integracijai skirtų lėšų, tuo laikotarpiu užtikrina</text:span><text:span text:style-name="T175">nčių</text:span><text:span text:style-name="T176"><text:s/>jų m</text:span>inimalų pragyvenimo lygį,<text:span text:style-name="T177"><text:s/>piniginė socialinė parama neteikiama.<text:s/></text:span></text:p>
      <text:p text:style-name="P178"><text:tab/>Taikant<text:s/>Piniginės socialinės paramos nepasiturintiems gyventojams įstatymo 1 straipsnio 2 dalies 4 punkte įtvirtintą išimtį, užsieniečių, kuriems suteikta papildoma apsauga Lietuvos Respublikoje,<text:s/>padėtis yra nelygiavertė,<text:s/>lyginant su užsieniečiais, gavusiais pabėgėlio statusą Lietuvos Respublikoje.<text:s/>Integracijos laikotarpiu parama iš integracijai skirtų lėšų teikiama abiem asmenų grupėms, tačiau dėl piniginės socialinės paramos turi teisę kreiptis tik pabėgėlio statusą turintys asmenys, nors, įvertinus užsieniečiams, kuriems suteikta papildoma apsauga Lietuvos Respublikoje, gaunamas pajamas – integracijos laikotarpiu mokamos paramos iš integracijai skirtų lėšų dydį,<text:s/>tam tikrais<text:s/>atvejais (pavyzdžiui, sumažėjus mėnesinių pašalpų dydžiams) jis gali būti mažesnis už valstybės remiamas pajamas bendrai gyvenantiems asmenims arba vienam gyvenančiam asmeniui.</text:p>
      <text:p text:style-name="P179"><text:s text:c="10"/>4.<text:s/>Šalpos<text:s/>pensijų<text:s/>įstatymas<text:s/>taikomas Europos Sąjungos valstybių narių ar Europos ekonominės erdvės susitarimą sudariusių valstybių piliečiams ir jų šeimos<text:s/>nariams, nuolat Lietuvos Respublikoje gyvenantiems užsieniečiams, Lietuvos Respublikos gyvenamosios vietos deklaravimo įstatymo nustatyta tvarka deklaravusiems gyvenamąją vietą Lietuvos Respublikoje (neturintiems gyvenamosios vietos – įtrauktiems į gyvenamosios vietos neturinčių asmenų apskaitą pagal savivaldybę, kurios teritorijoje gyvena), asmenims, kuriems, vadovaujantis Europos Sąjungos socialinės apsaugos sistemų koordinavimo reglamentais, turi būti taikomas šis įstatymas.</text:p>
      <text:p text:style-name="P180"><text:tab/>Šalpos pensijų įstatyme nustatyta, kad šio įstatymo 5 straipsnio 5 punkte ir 6 straipsnio 3 punkte nurodytiems asmenims šalpos pensijos skiriamos<text:s/>ir mokamos, jeigu jie nėra asmenys, privalomai draudžiami<text:s/>valstybiniu<text:s/>socialiniu draudimu pagal<text:s/>Valstybinio<text:s/>socialinio draudimo įstatymą, nėra ūkininkai ar jų partneriai pagal Lietuvos Respublikos ūkininko ūkio įstatymą.</text:p>
      <text:p text:style-name="P181"><text:span text:style-name="T182"><text:tab/></text:span><text:span text:style-name="T183">Š</text:span><text:span text:style-name="T184">alpos pensijų įstatymo 4 straipsnio 3 dalyje nustatyta, kad s</text:span><text:span text:style-name="T185">ocialinės apsaugos ir darbo ministras<text:s/></text:span><text:span text:style-name="T186">nustato</text:span><text:span text:style-name="T187"><text:s/></text:span><text:span text:style-name="T188">valstybės biudžeto lėšų šalpos išmokoms administruoti paskirstymo, pervedimo, naudojimo, atsiskaitymo ir kontrolės tvarką</text:span>.</text:p>
      <text:p text:style-name="P189"><text:s text:c="10"/>5.<text:s/>Tikslinių kompensacijų įstatyme numatyta, kad jis<text:s/>bus<text:s/>taikomas Europos Sąjungos valstybių narių ar Europos ekonominės erdvės susitarimą sudariusių valstybių piliečiams ir jų šeimos<text:s/>nariams, nuolat Lietuvos Respublikoje gyvenantiems užsieniečiams,<text:s/>Gyvenamosios vietos<text:s/><text:soft-page-break/>deklaravimo įstatymo nustatyta tvarka deklaravusiems gyvenamąją vietą Lietuvos Respublikoje (neturintiems gyvenamosios vietos – įtrauktiems į gyvenamosios vietos neturinčių asmenų apskaitą pagal savivaldybę, kurios teritorijoje gyvena), asmenims, kuriems, vadovaujantis Europos Sąjungos socialinės apsaugos sistemų koordinavimo reglamentais, turi būti taikomas šis įstatymas.</text:p>
      <text:p text:style-name="P190"><text:tab/>Tikslinių kompensacijų įstatymo 3 straipsnio 4 dalyje nustatyta, kad socialinės apsaugos ir darbo ministras<text:s/>nustato<text:s/>valstybės biudžeto lėšų tikslinėms kompensacijoms administruoti paskirstymo, pervedimo, naudojimo, atsiskaitymo ir kontrolės tvarką.</text:p>
      <text:p text:style-name="P191"><text:tab/></text:p>
      <text:p text:style-name="P192"><text:span text:style-name="T193"><text:tab/></text:span><text:span text:style-name="T194">4. Įstatymų projektuose</text:span><text:span text:style-name="T195"><text:s/></text:span><text:span text:style-name="T196">siūlomos<text:s/></text:span><text:span text:style-name="T197">naujos teisinio<text:s/></text:span><text:span text:style-name="T198">reguliavimo</text:span><text:span text:style-name="T199"><text:s/>nuostatos</text:span><text:span text:style-name="T200"><text:s/>ir kokių teigiamų rezultatų laukiama</text:span></text:p>
      <text:p text:style-name="P201"><text:span text:style-name="T202">Lietuvos Respublikos Konstitucinio Teismo 2007 m. spalio 24 d. nutarime „Dėl Lietuvos Respublikos civilinio proceso kodekso 4, 165 straipsnių (2002 m. vasario 28 d. redakcija) atitikties Lietuvos Respublikos Konstitucijai“ konstatuota, kad „&lt;...&gt; konstitucinis asmenų lygiateisiškumo</text:span><text:span text:style-name="T203"><text:s/></text:span><text:span text:style-name="T204">principas reiškia</text:span><text:span text:style-name="T205"><text:s/></text:span><text:span text:style-name="T206">žmogaus prigimtinę teisę būti traktuojamam vienodai su kitais, jis įtvirtina formalią visų asmenų lygybę, įpareigoja vienodus faktus teisiškai vertinti vienodai ir draudžia iš esmės tokius pat faktus savavališkai vertinti skirtingai, neleidžia asmenų diskriminuoti ir teikti jiems privilegijų, &lt;...&gt; šis konstitucinis principas būtų pažeistas, jeigu tam tikri asmenys, kuriems skiriamas teisinis reguliavimas, palyginti su kitais asmenimis, kuriems taip pat skiriamas atitinkamas teisinis reguliavimas, būtų kitaip traktuojami, nors tarp jų nėra tokių skirtumų, kad toks nevienodas traktavimas būtų objektyviai pateisinamas.“</text:span></text:p>
      <text:p text:style-name="P207">Atsižvelgiant į tai, kad,<text:s/>pagal esamą teisinį reguliavimą,<text:s/>pabėgėlio statusą<text:s/>Lietuvos Respublikoje<text:s/>gavusiems<text:s/>užsieniečiams<text:s/>sudarytos palankesnės sąlygos gauti valstybės teikiamą paramą nei papildomą apsaugą<text:s/>Lietuvos Respublikoje<text:s/>gavusiems<text:s/>užsieniečiams, siekiant<text:s/>suvienodinti sąlygas šiems<text:s/>asmenims<text:s/>gauti valstybės teikiamą paramą ir taip<text:s/>užtikrinti<text:s/><text:span text:style-name="T208">konstitucinį<text:s/></text:span><text:span text:style-name="T209">jų</text:span><text:span text:style-name="T210"><text:s/>lygiateisiškumo principą</text:span><text:span text:style-name="T211">, Įstatymų projektais siūloma:</text:span></text:p>
      <text:p text:style-name="P212">1. Įstatymo projekte Nr. 1<text:s/><text:span text:style-name="T213">nustatyti, kad<text:s/></text:span><text:span text:style-name="T214">N</text:span><text:span text:style-name="T215">eįgaliųjų socialinės integracijos įstatymas taikomas užsieniečiams, kuriems suteiktas prieglobstis Lietuvos Respublikoje.</text:span></text:p>
      <text:p text:style-name="P216">2.<text:s/>Įstatymų<text:s/>projektuose<text:s/>Nr. 2<text:s/>ir Nr. 3<text:s/>į<text:s/>Išmokų vaikams įstatymo 1 straipsnio 2 dalį<text:s/>ir<text:s/>Paramos mirties<text:s/>atveju<text:s/>įstatymo 5 straipsnio 2 dalį<text:s/>įtraukti naują<text:s/>asmenų, kuriems<text:s/>būtų<text:s/>taikomi<text:s/>šie<text:s/>įstatymai,<text:s/>grupę –<text:s/>užsieniečius, kuriems suteikta papildoma apsauga Lietuvos Respublikoje, ir nustatyti, kad išmokos vaikams<text:s/>ir laidojimo pašalpa jiems<text:s/>būtų<text:s/>mokamos tomis pačiomis sąlygomis kaip ir užsieniečiams, kuriems suteiktas pabėgėlio statusas Lietuvos Respublikoje.<text:s/>Atsižvelgiant į tai, kad asmenims, gavusiems papildomą apsaugą, teikiama valstybės parama (piniginės išmokos, pašalpos) integracijos laikotarpiu iš integracijai skirtų lėšų, siekiant, kad šie asmenys negautų dvigubos paramos, Įstatymų<text:s/>projektuose<text:s/>Nr. 2<text:s/>ir<text:s/>Nr. 3<text:s/>siūloma<text:s/>nustatyti<text:s/>išimtį,<text:s/><text:soft-page-break/>kad<text:s/>išmokos<text:s/>vaikams<text:s/>ir laidojimo pašalpa<text:s/>prieglobstį gavusiems asmenims<text:s/>nebūtų<text:s/>mokamos, jei atitinkamas išmokas jie gauna iš prieglobsčio gavėjų integracijai skirtų<text:s/>lėšų.</text:p>
      <text:p text:style-name="P217">Taip pat<text:s/>patikslinti<text:s/>Įstatymo projektu Nr. 2 keičiamo<text:s/>Išmokų vaikams įstatymo 4 straipsnio 3 dalį,<text:s/>nustatant teisinį pagrindą socialinės apsaugos ir darbo ministrui<text:s/>nustatyti<text:s/>valstybės biudžeto lėšų išmokoms vaikams<text:s/>ne tik<text:s/>administruoti, bet ir mokėti paskirstymo, pervedimo, tikslinimo, naudojimo, atsiskaitymo už jas ir kontrolės tvarką.</text:p>
      <text:p text:style-name="P218">3.<text:s/>Atsižvelgiant į tai, kad piniginė socialinė parama<text:s/>visiems<text:s/>nepasiturintiems gyventojams<text:s/>teikiama vienodomis sąlygomis vertinant gaunamas pajamas ir turimą turtą,<text:s/>Įstatymo<text:s/>projekte Nr. 4<text:s/>panaikinti<text:s/>Piniginės socialinės paramos nepasiturintiems gyventojams įstatymo 1 straipsnio 2 dalies 4 punkte įtvirtintą išimtį ir nustatyti, kad užsieniečiams, kuriems suteikta papildoma apsauga Lietuvos Respublikoje, piniginė socialinė parama būtų teikiama tomis pačiomis sąlygomis kaip ir užsieniečiams, kuriems suteiktas pabėgėlio statusas Lietuvos Respublikoje.</text:p>
      <text:p text:style-name="P219">Atsižvelgiant į tai, kad,<text:s/>pagal<text:s/>2001 m.<text:s/>liepos 20 d. Tarybos direktyvos 2001/55/EB dėl minimalių<text:s/>normų, suteikiant perkeltiesiems asmenims laikiną apsaugą esant masiniam srautui, ir dėl priemonių, skatinančių valstybių narių tarpusavio pastangų priimant tokius asmenis ir atsakant už tokio veiksmo padarinius pusiausvyrą<text:s/>(OL 2001 L 212, p. 12),<text:s/>13 straipsnį, valstybės narės asmenims, kurie naudojasi laikina apsauga,<text:s/>turi<text:s/>sudaryti<text:s/>galimybes gauti būtiną socialinės apsaugos paramą ir lėšų pragyventi, jeigu jie neturi pakankamai<text:s/>pajamų,<text:s/>siekiant išvengti kliūčių užsieniečiams, kuriems suteikta laikinoji apsauga Lietuvos Respublikoje, pasinaudoti<text:s/>tam tikromis socialinėmis lengvatomis,<text:s/>Įstatymo projekte Nr. 4<text:s/>siūloma<text:s/>nustatyti, kad užsieniečiams, kuriems suteikta laikinoji apsauga Lietuvos Respublikoje, piniginė socialinė parama būtų teikiama tomis pačiomis sąlygomis kaip ir užsieniečiams,<text:s/>kuriems suteiktas<text:s/>prieglobstis<text:s/>Lietuvos Respublikoje. <text:s/><text:s/></text:p>
      <text:p text:style-name="P220"><text:tab/>4.<text:s/><text:span text:style-name="T221">Įstatymo projekte Nr. 5 ir Įstatymo projekte Nr. 6 nustatyti, kad atitinkamai<text:s/></text:span><text:span text:style-name="T222">Š</text:span><text:span text:style-name="T223">alpos pensijų įstatymas ir<text:s/></text:span><text:span text:style-name="T224">T</text:span><text:span text:style-name="T225">ikslinių kompensacijų įstatymas taikomas</text:span><text:s/>asmenims, kurių duomenys apie gyvenamąją vietą Lietuvos Respublikoje<text:s/>(neturintiems<text:s/>gyvenamosios vietos – apie savivaldybę, kurios teritorijoje gyvena)<text:s/><text:span text:style-name="T226">yra įrašyti į Lietuvos Respublikos gyventojų registrą (</text:span>Lietuvos Respublikos piliečiams, Europos Sąjungos valstybės narės ar Europos ekonominei erdvei priklausančios Europos laisvosios<text:s/>prekybos asociacijos valstybės narės piliečiams ir jų šeimos nariams, kuriems išduoti dokumentai, patvirtinantys ar suteikiantys teisę gyventi Lietuvos Respublikoje, užsieniečiams, turintiems Lietuvos Respublikos ilgalaikio gyventojo leidimą gyventi Europos Sąjungoje), ir į šį sąrašą įtraukti<text:s/><text:span text:style-name="T227">užsieniečius, kuriems suteiktas prieglobstis Lietuvos Respublikoje</text:span><text:span text:style-name="T228">.</text:span></text:p>
      <text:p text:style-name="P229"><text:span text:style-name="T230"><text:tab/></text:span><text:span text:style-name="T231">Įstatymo projekte Nr. 5 taip pat siūloma nustatyti, kad<text:s/></text:span><text:span text:style-name="T232">Š</text:span><text:span text:style-name="T233">alpos pensijų įstatymo 5 straipsnio 5 punkte ir 6 straipsnio 3 punkte nurodytiems asmenims šalpos pensijos skiriamos ir mokamos, jeigu jie nėra asmenys, privalomai draudžiami<text:s/></text:span><text:span text:style-name="T234">valstybiniu<text:s/></text:span><text:span text:style-name="T235">socialiniu draudimu pagal<text:s/></text:span><text:span text:style-name="T236">Valstybinio</text:span><text:span text:style-name="T237"><text:s/></text:span><text:soft-page-break/><text:span text:style-name="T238">socialinio draudimo įstatymą, išskyrus<text:s/></text:span>asmenis, kurie draudžiami<text:s/>valstybiniu<text:s/>socialiniu draudimu dėl jų socialinio statuso ypatybių,<text:span text:style-name="T239"><text:s/>nėra ūkininkai ar jų partneriai pagal<text:s/></text:span><text:span text:style-name="T240">Ū</text:span><text:span text:style-name="T241">kininko ūkio įstatymą</text:span><text:span text:style-name="T242">,</text:span><text:span text:style-name="T243"><text:s/>ir tikslinti keičiamo įstatymo 4 straipsnio 3 dalį, nustatant teisinį pagrindą socialinės apsaugos ir darbo ministrui<text:s/></text:span><text:span text:style-name="T244">nustatyti</text:span><text:span text:style-name="T245"><text:s/>valstybės biudžeto lėšų šalpos išmokoms mokėti paskirstymo, pervedimo, naudojimo, atsiskaitymo ir kontrolės tvarką.</text:span></text:p>
      <text:p text:style-name="P246"><text:span text:style-name="T247"><text:tab/></text:span><text:span text:style-name="T248">Atlikus</text:span><text:span text:style-name="T249"><text:s/>Įstatymų projekt</text:span><text:span text:style-name="T250">ais</text:span><text:span text:style-name="T251"><text:s/>siūlom</text:span><text:span text:style-name="T252">u</text:span><text:span text:style-name="T253">s<text:s/></text:span><text:span text:style-name="T254">pakeitimus</text:span><text:span text:style-name="T255">,</text:span><text:span text:style-name="T256"><text:s/></text:span><text:span text:style-name="T257">b</text:span><text:span text:style-name="T258">us panaiki</text:span><text:span text:style-name="T259">ntos diskriminacinės nuostatos<text:s/></text:span><text:span text:style-name="T260">ir<text:s/></text:span><text:span text:style-name="T261">prieglobsčio gavėja</text:span><text:span text:style-name="T262">i galės</text:span><text:span text:style-name="T263"><text:s/></text:span><text:span text:style-name="T264">gauti valstybės paramą</text:span><text:span text:style-name="T265">,<text:s/></text:span><text:span text:style-name="T266">įstatymų nuostatos bus suderintos</text:span><text:s/>tarpusavyje, valstybės biudžeto lėšomis kaip turintys atitinkamą statusą<text:s/>draudžiami asmenys nepraras teisės gauti šalpos pensijos, bus nustatytas teisinis pagrindas socialinės apsaugos ir darbo ministrui tvirtinti<text:s/><text:span text:style-name="T267">valstybės biudžeto lėšų, skirtų<text:s/></text:span><text:span text:style-name="T268">išmokoms vaikams,</text:span><text:span text:style-name="T269"><text:s/></text:span><text:span text:style-name="T270">šalpos išmokoms ir tikslinėms kompensacijoms<text:s/></text:span><text:span text:style-name="T271">ne tik<text:s/></text:span><text:span text:style-name="T272">administruoti, bet ir mokėti</text:span><text:span text:style-name="T273">,</text:span><text:span text:style-name="T274"><text:s/>paskirstymo, pervedimo, naudojimo, atsiskaitymo ir kontrolės tvarką.</text:span></text:p>
      <text:p text:style-name="P275"><text:s text:c="10"/>Lietuvos Respublikos teisėkūros pagrindų įstatymo 3 straipsnio 2 dalies 7 punkte įtvirtintas sistemiškumo principas, pagal kurį<text:s/>įstatymo įgyvendinamieji teisės aktai turi būti rengiami ir priimami taip, kad įsigaliotų kartu su įstatymu ar atskiromis jo nuostatomis, kurias šie teisės aktai įgyvendina. Siekiant užtikrinti, kad Lietuvos Respublikos Vyriausybė, Lietuvos Respublikos socialinės apsaugos ir darbo ministerija kartu su Lietuvos Respublikos sveikatos apsaugos ministerija spėtų priimti keičiamų įstatymų įgyvendinamuosius teisės aktus, siūloma, kad įstatymai<text:s/>įsigaliotų<text:s/>2017<text:s/>m. liepos 1 d.</text:p>
      <text:p text:style-name="P276">Siūloma, kad<text:s/><text:span text:style-name="T277">Įstatymo projekto Nr. 2, Įstatymo projekto Nr. 5 ir Įstatymo projekto Nr. 6<text:s/></text:span>nuostatos dėl<text:s/><text:span text:style-name="T278">valstybės biudžeto lėšų, skirtų išmokoms vaikams, šalpos išmokoms ir tikslinėms kompensacijoms mokėti ir administruoti, paskirstymo, pervedimo, naudojimo, atsiskaitymo ir kontrolės tvarkos</text:span><text:s/>įsigaliotų nuo minėtų įstatymų priėmimo.</text:p>
      <text:p text:style-name="P279"/>
      <text:p text:style-name="P280">5. Galimos neigiamos priimtų įstatymų<text:s/>pasekmės<text:s/>ir kokių priemonių reikėtų imtis, kad tokių pasekmių būtų išvengta</text:p>
      <text:p text:style-name="P281">Neigiamos pasekmės nenumatomos.<text:s/><text:s/></text:p>
      <text:p text:style-name="P282"/>
      <text:p text:style-name="P283">6. Kokią įtaką įstatymai turės kriminogeninei situacijai, korupcijai</text:p>
      <text:p text:style-name="P284">Įstatymai<text:s/>nedarys įtakos<text:span text:style-name="T285"><text:s/></text:span>kriminogeninei situacijai ar korupcijai.<text:s/>Vadovaujantis Lietuvos Respublikos korupcijos prevencijos įstatymo 8 straipsnio 1 dalies 3 punktu, atliktas Įstatymų<text:s/>projektų<text:s/>antikorupcinis vertinimas,<text:s/>korupcijos<text:s/>rizika nenustatyta.<text:s/></text:p>
      <text:p text:style-name="P286"/>
      <text:p text:style-name="P287">7. Kaip įstatymų<text:s/>įgyvendinimas atsilieps verslo sąlygoms ir jo plėtrai</text:p>
      <text:p text:style-name="P288">Įstatymų<text:s/>įgyvendinimas neturės įtakos verslo sąlygoms ir jo plėtrai.</text:p>
      <text:p text:style-name="P289"/>
      <text:p text:style-name="P290">8. Įstatymų<text:s/>inkorporavimas į teisinę sistemą, kokius teisės aktus būtina<text:s/>priimti, kokius galiojančius teisės aktus reikia<text:s/>pakeisti ar<text:s/>pripažinti netekusiais galios</text:p>
      <text:p text:style-name="P291">Priėmus<text:s/>Įstatymų<text:s/>projektus, nereikės priimti naujų, keisti ar pripažinti netekusiais galios galiojančių įstatymų.</text:p>
      <text:p text:style-name="P292"/>
      <text:p text:style-name="P293">9.<text:s/>Ar Įstatymų projektai yra parengti laikantis Lietuvos Respublikos valstybinės kalbos ir Lietuvos Respublikos teisėkūros pagrindų įstatymų reikalavimų, o Įstatymų projektų sąvokos ir jas įvardijantys terminai įvertinti Lietuvos Respublikos terminų banko įstatymo ir jo įgyvendinamųjų teisės aktų nustatyta tvarka</text:p>
      <text:p text:style-name="P294">Įstatymų projektai<text:s/>parengti<text:s/>laikantis Lietuvos Respublikos valstybinės kalbos, Lietuvos Respublikos teisėkūros pagrindų įstatymų reikalavimų. Įstatymų<text:s/>projektuose naujos<text:s/>sąvokos<text:s/>neapibrėžiamos.</text:p>
      <text:p text:style-name="P295"/>
      <text:p text:style-name="P296">10. Įstatymų projektų<text:s/>atitiktis<text:s/>Europos žmogaus teisių ir pagrindinių laisvių apsaugos konvencijos nuostatoms ir Europos Sąjungos dokumentams<text:s/></text:p>
      <text:p text:style-name="P297">Įstatymų projektai<text:span text:style-name="T298"><text:s/></text:span>neprieštarauja Europos žmogaus teisių ir pagrindinių laisvių apsaugos konvencijos nuostatoms ir Europos Sąjungos<text:s/>dokumentams.<text:s/></text:p>
      <text:p text:style-name="P299"/>
      <text:p text:style-name="P300">11.<text:s/>Jeigu įstatymams<text:s/>įgyvendinti reikia įgyvendinamųjų teisės aktų, – kas ir kada juos turėtų priimti</text:p>
      <text:p text:style-name="P301">Iki įsigaliojant įstatymams Lietuvos Respublikos socialinės apsaugos ir darbo ministerija parengs ir pateiks Lietuvos Respublikos Vyriausybei tvirtinti Lietuvos Respublikos Vyriausybės 2016 m. spalio 5 d. nutarimo Nr. 998 „Dėl Valstybės paramos prieglobsčio gavėjų integracijai teikimo tvarkos aprašo patvirtinimo“ pakeitimo projektą.</text:p>
      <text:p text:style-name="P302">Iki<text:s/>įsigaliojant<text:s/>įstatymams<text:s/>Lietuvos Respublikos socialinės apsaugos ir darbo ministerija kartu su<text:s/>Lietuvos Respublikos sveikatos apsaugos ministerija<text:s/>turės<text:s/>parengti ir socialinės apsaugos ir darbo ministras<text:s/>bei<text:s/>sveikatos apsaugos ministras patvirtinti:</text:p>
      <text:p text:style-name="P303">1.<text:s/>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 projektą;</text:p>
      <text:p text:style-name="P304">2.<text:s/>Lietuvos Respublikos socialinės apsaugos ir darbo ministro ir Lietuvos Respublikos sveikatos apsaugos ministro 2005 m. kovo 21 d. įsakymo Nr. A1-78/V-179 ,,Dėl Darbingumo<text:s/><text:soft-page-break/>lygio nustatymo kriterijų aprašo ir darbingumo lygio nustatymo tvarkos aprašo patvirtinimo“<text:s/>pakeitimo projektą.</text:p>
      <text:p text:style-name="P305"><text:span text:style-name="T306">Iki<text:s/></text:span><text:span text:style-name="T307">įsigaliojant</text:span><text:span text:style-name="T308"><text:s/></text:span><text:span text:style-name="T309">į</text:span><text:span text:style-name="T310">statym</text:span><text:span text:style-name="T311">ams</text:span><text:span text:style-name="T312"><text:s/></text:span><text:span text:style-name="T313">Lietuvos Respublikos s</text:span><text:span text:style-name="T314">ocialinės apsaugos ir darbo ministerija turės parengti ir socialinės apsaugos ir darbo ministras patvirtinti</text:span><text:span text:style-name="T315"><text:s/></text:span><text:span text:style-name="T316">Lietuvos Respublikos socialinės apsaugos ir darbo ministro<text:s/></text:span><text:span text:style-name="T317">2005 m. birželio 27 d. įsakymo</text:span><text:span text:style-name="T318"><text:s/>Nr. A1-183 „Dėl kai kurių socialinei paramai gauti reikalingų formų patvirtinimo“</text:span><text:span text:style-name="T319"><text:s/>pakeitimo projektą.</text:span></text:p>
      <text:p text:style-name="P320"/>
      <text:p text:style-name="P321">12.<text:s/>Kiek valstybės, savivaldybių biudžetų ir kitų valstybės įsteigtų fondų lėšų prireiks įstatymams<text:s/>įgyvendinti, ar bus galima sutaupyti</text:p>
      <text:p text:style-name="P322">Pritarus Įstatymo projekte Nr. 1 siūlomai nuostatai, preliminariais<text:s/>Lietuvos Respublikos<text:s/>socialinės apsaugos ir darbo ministerijos<text:s/>skaičiavimais,<text:s/>neįgaliesiems teikiamomis lengvatomis ir garantijomis galėtų pasinaudoti iki<text:s/>30<text:s/>asmenų, šiam tikslui iš valstybės biudžeto papildomai reikėtų apie<text:s/>10<text:s/>tūkst. eurų per metus.</text:p>
      <text:p text:style-name="P323">Pritarus Įstatymo projekte Nr. 2 siūlomoms nuostatoms, preliminariais<text:span text:style-name="T324"><text:s/>Lietuvos Respublikos socialinės apsaugos ir darbo ministerijos<text:s/></text:span>skaičiavimais, išmokas vaikams papildomai gautų apie 111 asmenų, šiam tikslui iš Lietuvos Respublikos valstybės biudžeto papildomai reikėtų skirti apie 30,4 tūkst. eurų per metus.</text:p>
      <text:p text:style-name="P325">Darant prielaidą, kad per metus mirs 2 asmenys, kuriems palaidoti būtų skiriama laidojimo pašalpa, Įstatymo projekte Nr. 3 siūlomoms nuostatoms įgyvendinti iš Lietuvos Respublikos valstybės biudžeto papildomai reikėtų skirti apie 0,6 tūkst. eurų per metus.</text:p>
      <text:p text:style-name="P326">Įvertinus tai, kad išmokoms vaikams ir laidojimo pašalpai skirtų lėšų suma kasmet yra didesnė už faktiškai panaudotų lėšų sumą, Įstatymų projektu<text:s/>Nr. 2 ir<text:s/><text:span text:style-name="T327">Įstatymo projektu<text:s/></text:span>Nr. 3 praplėtus asmenų, kurie įgytų teisę gauti išmokas vaikams, ir asmenų, kuriems mirus jiems laidoti būtų skiriama laidojimo pašalpa, ratą, papildomų lėšų iš valstybės biudžeto nereikės.</text:p>
      <text:p text:style-name="P328">Įstatymo projekte Nr. 4 siūlomai nuostatai įgyvendinti, preliminariais skaičiavimais, reikėtų apie 126 tūkst. eurų per metus (socialinei pašalpai – 104 tūkst. eurų, būsto šildymo išlaidų, geriamojo vandens išlaidų ir karšto vandens išlaidų kompensacijoms (toliau kartu – kompensacijos) – 22 tūkst. eurų). Socialinę pašalpą ir kompensacijas papildomai gautų apie 150 asmenų. Atsižvelgiant į tai, kad savivaldybėms savarankiškajai funkcijai vykdyti nuo 2015 metų piniginei socialinei paramai finansuoti skiriama lėšų suma yra lygi 2011–2013 metų laikotarpiu piniginei socialinei paramai skaičiuoti ir mokėti faktiškai panaudotai vidutinei metinei lėšų sumai, išskyrus<text:s/>Piniginės socialinės paramos nepasiturintiems gyventojams įstatymo 4 straipsnio 3 dalyje nurodytas savivaldybes, ir į tai, kad pastaraisiais metais išlaidos piniginei socialinei paramai nuolat mažėja (pavyzdžiui, 2015 metais, palyginti su 2014 metais, išlaidos socialinei pašalpai ir<text:s/><text:soft-page-break/>kompensacijoms teikti sumažėjo apie 27 proc., 2016 metais, palyginti su 2015 metais, – 16,5 proc.), papildomų lėšų iš Lietuvos Respublikos valstybės biudžeto nereikėtų.</text:p>
      <text:p text:style-name="P329">Įstatymo projekto Nr. 5 ir Įstatymo projekto Nr. 6 nuostatoms įgyvendinti,<text:s/>Lietuvos Respublikos<text:s/>socialinės apsaugos ir darbo ministerijos duomenimis,<text:s/>iš valstybės biudžeto papildomai reikėtų apie<text:s/>7<text:s/>tūkst. eurų per metus.</text:p>
      <text:p text:style-name="P330">Iš viso Įstatymų projektų nuostatoms įgyvendinti, preliminariais Lietuvos Respublikos socialinės apsaugos ir darbo ministerijos skaičiavimais, iš Lietuvos Respublikos valstybės biudžeto papildomai reikėtų skirti apie 173,6 tūkst. eurų per metus, iš jų 47,6 tūkst. eurų – iš Lietuvos Respublikos socialinės apsaugos ir darbo ministerijai skiriamų asignavimų ir 126 tūkst. eurų – iš savivaldybėms savarankiškajai funkcijai vykdyti piniginei socialinei paramai finansuoti skiriamų lėšų.<text:s/></text:p>
      <text:p text:style-name="P331"/>
      <text:p text:style-name="P332"><text:tab/></text:p>
      <text:p text:style-name="P333">13.<text:s/>Rengiant<text:s/>Įstatymų projektus<text:s/>gauti specialistų vertinimai ir išvados</text:p>
      <text:p text:style-name="P334">Specialistų vertinimų<text:s/>ir išvadų negauta. <text:s text:c="4"/></text:p>
      <text:p text:style-name="P335"/>
      <text:p text:style-name="P336">14. Reikšminiai Įstatymų projektų<text:s/>žodžiai,<text:s/>kurių reikia šiems projektams<text:s/>įtraukti į kompiuterinę paieškos sistemą, įskaitant Europos žodyno „Eurovoc“ terminus, temas bei sritis<text:s/></text:p>
      <text:p text:style-name="P337">Reikšminiai Įstatymų projektų žodžiai yra<text:s/><text:span text:style-name="T338">„neįgalusis“, ,,išmokos vaikams“, ,,laidojimo pašalpa“, ,,piniginė socialinė parama“, ,,tikslinės kompensacijos“</text:span><text:span text:style-name="T339">,<text:s/></text:span><text:span text:style-name="T340">,,prieglobstis Lietuvos Respublikoje“, ,,papildoma apsauga“</text:span><text:span text:style-name="T341">.</text:span></text:p>
      <text:p text:style-name="P342"/>
      <text:p text:style-name="P343">15. Kiti, iniciatorių nuomone, reikalingi pagrindimai ir paaiškinimai</text:p>
      <text:p text:style-name="P344">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style:language-asian="en" style:country-asian="US" fo:hyphenate="false"/>
    </style:style>
    <style:style style:name="BodyTextChar" style:display-name="Body Text Char" style:family="text">
      <style:text-properties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fontstyle53" style:display-name="fontstyle53"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ListParagraph" style:display-name="List Paragraph" style:family="paragraph" style:parent-style-name="Normal">
      <style:paragraph-properties fo:text-align="justify" fo:margin-left="0.5in">
        <style:tab-stops/>
      </style:paragraph-properties>
      <style:text-properties style:language-asian="en" style:country-asian="US" fo:hyphenate="false"/>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Times New Roman"/>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Times New Roman"/>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166in" text:min-label-width="0.25in"/>
        <style:text-properties style:font-name="Times New Roman"/>
      </text:list-level-style-bullet>
      <text:list-level-style-bullet text:level="2" text:style-name="WW_CharLFO7LVL2" text:bullet-char="o">
        <style:list-level-properties text:space-before="0.9166in" text:min-label-width="0.25in"/>
        <style:text-properties style:font-name="Courier New"/>
      </text:list-level-style-bullet>
      <text:list-level-style-bullet text:level="3" text:style-name="WW_CharLFO7LVL3" text:bullet-char="">
        <style:list-level-properties text:space-before="1.4166in" text:min-label-width="0.25in"/>
        <style:text-properties style:font-name="Wingdings"/>
      </text:list-level-style-bullet>
      <text:list-level-style-bullet text:level="4" text:style-name="WW_CharLFO7LVL4" text:bullet-char="">
        <style:list-level-properties text:space-before="1.9166in" text:min-label-width="0.25in"/>
        <style:text-properties style:font-name="Symbol"/>
      </text:list-level-style-bullet>
      <text:list-level-style-bullet text:level="5" text:style-name="WW_CharLFO7LVL5" text:bullet-char="o">
        <style:list-level-properties text:space-before="2.4166in" text:min-label-width="0.25in"/>
        <style:text-properties style:font-name="Courier New"/>
      </text:list-level-style-bullet>
      <text:list-level-style-bullet text:level="6" text:style-name="WW_CharLFO7LVL6" text:bullet-char="">
        <style:list-level-properties text:space-before="2.9166in" text:min-label-width="0.25in"/>
        <style:text-properties style:font-name="Wingdings"/>
      </text:list-level-style-bullet>
      <text:list-level-style-bullet text:level="7" text:style-name="WW_CharLFO7LVL7" text:bullet-char="">
        <style:list-level-properties text:space-before="3.4166in" text:min-label-width="0.25in"/>
        <style:text-properties style:font-name="Symbol"/>
      </text:list-level-style-bullet>
      <text:list-level-style-bullet text:level="8" text:style-name="WW_CharLFO7LVL8" text:bullet-char="o">
        <style:list-level-properties text:space-before="3.9166in" text:min-label-width="0.25in"/>
        <style:text-properties style:font-name="Courier New"/>
      </text:list-level-style-bullet>
      <text:list-level-style-bullet text:level="9" text:style-name="WW_CharLFO7LVL9" text:bullet-char="">
        <style:list-level-properties text:space-before="4.4166in" text:min-label-width="0.25in"/>
        <style:text-properties style:font-name="Wingdings"/>
      </text:list-level-style-bullet>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Times New Roman"/>
      </text:list-level-style-bullet>
      <text:list-level-style-bullet text:level="2" text:style-name="WW_CharLFO11LVL2" text:bullet-char="o">
        <style:list-level-properties text:space-before="0.9166in" text:min-label-width="0.25in"/>
        <style:text-properties style:font-name="Courier New"/>
      </text:list-level-style-bullet>
      <text:list-level-style-bullet text:level="3" text:style-name="WW_CharLFO11LVL3" text:bullet-char="">
        <style:list-level-properties text:space-before="1.4166in" text:min-label-width="0.25in"/>
        <style:text-properties style:font-name="Wingdings"/>
      </text:list-level-style-bullet>
      <text:list-level-style-bullet text:level="4" text:style-name="WW_CharLFO11LVL4" text:bullet-char="">
        <style:list-level-properties text:space-before="1.9166in" text:min-label-width="0.25in"/>
        <style:text-properties style:font-name="Symbol"/>
      </text:list-level-style-bullet>
      <text:list-level-style-bullet text:level="5" text:style-name="WW_CharLFO11LVL5" text:bullet-char="o">
        <style:list-level-properties text:space-before="2.4166in" text:min-label-width="0.25in"/>
        <style:text-properties style:font-name="Courier New"/>
      </text:list-level-style-bullet>
      <text:list-level-style-bullet text:level="6" text:style-name="WW_CharLFO11LVL6" text:bullet-char="">
        <style:list-level-properties text:space-before="2.9166in" text:min-label-width="0.25in"/>
        <style:text-properties style:font-name="Wingdings"/>
      </text:list-level-style-bullet>
      <text:list-level-style-bullet text:level="7" text:style-name="WW_CharLFO11LVL7" text:bullet-char="">
        <style:list-level-properties text:space-before="3.4166in" text:min-label-width="0.25in"/>
        <style:text-properties style:font-name="Symbol"/>
      </text:list-level-style-bullet>
      <text:list-level-style-bullet text:level="8" text:style-name="WW_CharLFO11LVL8" text:bullet-char="o">
        <style:list-level-properties text:space-before="3.9166in" text:min-label-width="0.25in"/>
        <style:text-properties style:font-name="Courier New"/>
      </text:list-level-style-bullet>
      <text:list-level-style-bullet text:level="9" text:style-name="WW_CharLFO11LVL9" text:bullet-char="">
        <style:list-level-properties text:space-before="4.4166in" text:min-label-width="0.25in"/>
        <style:text-properties style:font-name="Wingdings"/>
      </text:list-level-style-bullet>
    </text:list-style>
    <text:list-style style:name="LFO12">
      <text:list-level-style-bullet text:level="1" text:style-name="WW_CharLFO12LVL1" text:bullet-char="–">
        <style:list-level-properties text:space-before="0.4583in" text:min-label-width="0.25in"/>
        <style:text-properties style:font-name="Times New Roman"/>
      </text:list-level-style-bullet>
      <text:list-level-style-bullet text:level="2" text:style-name="WW_CharLFO12LVL2" text:bullet-char="o">
        <style:list-level-properties text:space-before="0.9583in" text:min-label-width="0.25in"/>
        <style:text-properties style:font-name="Courier New"/>
      </text:list-level-style-bullet>
      <text:list-level-style-bullet text:level="3" text:style-name="WW_CharLFO12LVL3" text:bullet-char="">
        <style:list-level-properties text:space-before="1.4583in" text:min-label-width="0.25in"/>
        <style:text-properties style:font-name="Wingdings"/>
      </text:list-level-style-bullet>
      <text:list-level-style-bullet text:level="4" text:style-name="WW_CharLFO12LVL4" text:bullet-char="">
        <style:list-level-properties text:space-before="1.9583in" text:min-label-width="0.25in"/>
        <style:text-properties style:font-name="Symbol"/>
      </text:list-level-style-bullet>
      <text:list-level-style-bullet text:level="5" text:style-name="WW_CharLFO12LVL5" text:bullet-char="o">
        <style:list-level-properties text:space-before="2.4583in" text:min-label-width="0.25in"/>
        <style:text-properties style:font-name="Courier New"/>
      </text:list-level-style-bullet>
      <text:list-level-style-bullet text:level="6" text:style-name="WW_CharLFO12LVL6" text:bullet-char="">
        <style:list-level-properties text:space-before="2.9583in" text:min-label-width="0.25in"/>
        <style:text-properties style:font-name="Wingdings"/>
      </text:list-level-style-bullet>
      <text:list-level-style-bullet text:level="7" text:style-name="WW_CharLFO12LVL7" text:bullet-char="">
        <style:list-level-properties text:space-before="3.4583in" text:min-label-width="0.25in"/>
        <style:text-properties style:font-name="Symbol"/>
      </text:list-level-style-bullet>
      <text:list-level-style-bullet text:level="8" text:style-name="WW_CharLFO12LVL8" text:bullet-char="o">
        <style:list-level-properties text:space-before="3.9583in" text:min-label-width="0.25in"/>
        <style:text-properties style:font-name="Courier New"/>
      </text:list-level-style-bullet>
      <text:list-level-style-bullet text:level="9" text:style-name="WW_CharLFO12LVL9" text:bullet-char="">
        <style:list-level-properties text:space-before="4.4583in" text:min-label-width="0.25in"/>
        <style:text-properties style:font-name="Wingdings"/>
      </text:list-level-style-bullet>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bullet text:level="1" text:style-name="WW_CharLFO15LVL1" text:bullet-char="–">
        <style:list-level-properties text:space-before="0.4923in" text:min-label-width="0.25in"/>
        <style:text-properties style:font-name="Times New Roman"/>
      </text:list-level-style-bullet>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7-05-08T06:16:00Z</meta:creation-date>
    <dc:date>2017-05-08T06:16:00Z</dc:date>
    <meta:print-date>2017-03-17T05:55:00Z</meta:print-date>
    <meta:template xlink:href="Normal.dotm" xlink:type="simple"/>
    <meta:editing-cycles>2</meta:editing-cycles>
    <meta:editing-duration>PT0S</meta:editing-duration>
    <meta:user-defined meta:name="_NewReviewCycle"/>
    <meta:user-defined meta:name="_EmailSubject">įstatymų projektai</meta:user-defined>
    <meta:user-defined meta:name="_AuthorEmail">Jurate.Balciuniene@socmin.lt</meta:user-defined>
    <meta:user-defined meta:name="_AuthorEmailDisplayName">Jūratė Balčiūnienė</meta:user-defined>
    <meta:user-defined meta:name="_ReviewingToolsShownOnce"/>
    <meta:document-statistic meta:page-count="10" meta:paragraph-count="76" meta:word-count="3326" meta:character-count="27332" meta:row-count="349" meta:non-whitespace-character-count="24082"/>
  </office:meta>
</office:document-meta>
</file>