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complex="Times New Roman" style:font-weight-complex="bold"/>
    </style:style>
    <style:style style:name="T18" style:parent-style-name="DefaultParagraphFont" style:family="text">
      <style:text-properties style:font-name-complex="Times New Roman" style:font-weight-complex="bold"/>
    </style:style>
    <style:style style:name="T19" style:parent-style-name="DefaultParagraphFont" style:family="text">
      <style:text-properties style:font-name-complex="Times New Roman" style:font-weight-complex="bold"/>
    </style:style>
    <style:style style:name="T20" style:parent-style-name="DefaultParagraphFont" style:family="text">
      <style:text-properties style:font-name-complex="Times New Roman" style:font-weight-complex="bold"/>
    </style:style>
    <style:style style:name="T21" style:parent-style-name="DefaultParagraphFont" style:family="text">
      <style:text-properties style:font-name-complex="Times New Roman" style:font-weight-complex="bold"/>
    </style:style>
    <style:style style:name="T22" style:parent-style-name="DefaultParagraphFont" style:family="text">
      <style:text-properties style:font-name-complex="Times New Roman"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text-properties style:font-weight-complex="bold"/>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P32" style:parent-style-name="Dalyviai" style:family="paragraph">
      <style:paragraph-properties fo:line-height="100%"/>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P36" style:parent-style-name="Normal" style:family="paragraph">
      <style:paragraph-properties fo:keep-with-next="always" fo:text-align="justify" fo:text-indent="0.5in"/>
      <style:text-properties fo:font-weight="bold" style:font-weight-asian="bold" style:font-weight-complex="bold"/>
    </style:style>
    <style:style style:name="TableColumn38" style:family="table-column">
      <style:table-column-properties style:column-width="0.3909in" style:use-optimal-column-width="false"/>
    </style:style>
    <style:style style:name="TableColumn39" style:family="table-column">
      <style:table-column-properties style:column-width="1.3715in" style:use-optimal-column-width="false"/>
    </style:style>
    <style:style style:name="TableColumn40" style:family="table-column">
      <style:table-column-properties style:column-width="0.4673in" style:use-optimal-column-width="false"/>
    </style:style>
    <style:style style:name="TableColumn41" style:family="table-column">
      <style:table-column-properties style:column-width="0.6215in" style:use-optimal-column-width="false"/>
    </style:style>
    <style:style style:name="TableColumn42" style:family="table-column">
      <style:table-column-properties style:column-width="0.3131in" style:use-optimal-column-width="false"/>
    </style:style>
    <style:style style:name="TableColumn43" style:family="table-column">
      <style:table-column-properties style:column-width="0.3902in" style:use-optimal-column-width="false"/>
    </style:style>
    <style:style style:name="TableColumn44" style:family="table-column">
      <style:table-column-properties style:column-width="3.7736in" style:use-optimal-column-width="false"/>
    </style:style>
    <style:style style:name="TableColumn45" style:family="table-column">
      <style:table-column-properties style:column-width="1.2631in" style:use-optimal-column-width="false"/>
    </style:style>
    <style:style style:name="TableColumn46" style:family="table-column">
      <style:table-column-properties style:column-width="1.9416in" style:use-optimal-column-width="false"/>
    </style:style>
    <style:style style:name="Table37" style:family="table">
      <style:table-properties style:width="10.5333in" fo:margin-left="0in" table:align="center"/>
    </style:style>
    <style:style style:name="TableRow47" style:family="table-row">
      <style:table-row-properties style:min-row-height="0.3277in" style:use-optimal-row-height="false" fo:keep-together="always"/>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glyph-orientation-vertical="0" style:vertical-align="middle" fo:padding-top="0in" fo:padding-left="0.075in" fo:padding-bottom="0in" fo:padding-right="0.075in"/>
    </style:style>
    <style:style style:name="P56" style:parent-style-name="Normal" style:family="paragraph">
      <style:paragraph-properties fo:text-align="center" fo:margin-left="0.0784in" fo:margin-right="0.0784in">
        <style:tab-stops/>
      </style:paragraph-properties>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ableRow64" style:family="table-row">
      <style:table-row-properties style:min-row-height="0.4416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Pasiūlymai5" style:family="paragraph">
      <style:paragraph-properties fo:text-align="center"/>
      <style:text-properties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Pasiūlymai5" style:family="paragraph">
      <style:text-properties fo:font-size="12pt" style:font-size-asian="12pt" style:font-size-complex="12pt"/>
    </style:style>
    <style:style style:name="P76" style:parent-style-name="Pasiūlymai5" style:family="paragraph">
      <style:text-properties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Pasiūlymai5"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ūlymai5"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Pasiūlymai5"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Pasiūlymai5" style:family="paragraph">
      <style:paragraph-properties fo:text-align="center"/>
      <style:text-properties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text-indent="0.3055in"/>
    </style:style>
    <style:style style:name="P87" style:parent-style-name="Normal" style:family="paragraph">
      <style:paragraph-properties fo:text-align="justify" fo:text-indent="0.305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055in"/>
    </style:style>
    <style:style style:name="P92" style:parent-style-name="Normal" style:family="paragraph">
      <style:paragraph-properties fo:text-align="justify" fo:text-indent="0.3055in"/>
    </style:style>
    <style:style style:name="P93" style:parent-style-name="Normal" style:family="paragraph">
      <style:paragraph-properties fo:text-align="justify" fo:text-indent="0.3055in"/>
    </style:style>
    <style:style style:name="TableCell94" style:family="table-cell">
      <style:table-cell-properties fo:border="0.0069in solid #000000" fo:padding-top="0in" fo:padding-left="0.075in" fo:padding-bottom="0in" fo:padding-right="0.075in"/>
    </style:style>
    <style:style style:name="P95" style:parent-style-name="Pasiūlymai5" style:family="paragraph">
      <style:paragraph-properties fo:text-align="center"/>
      <style:text-properties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Pasiūlymai5" style:family="paragraph">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color="#000000" fo:font-size="12pt" style:font-size-asian="12pt" style:font-size-complex="12pt" style:language-asian="lt" style:country-asian="LT"/>
    </style:style>
    <style:style style:name="T100" style:parent-style-name="DefaultParagraphFont" style:family="text">
      <style:text-properties fo:color="#000000" fo:font-size="12pt" style:font-size-asian="12pt" style:font-size-complex="12pt" style:language-asian="lt" style:country-asian="LT"/>
    </style:style>
    <style:style style:name="T101" style:parent-style-name="DefaultParagraphFont" style:family="text">
      <style:text-properties fo:font-weight="bold" style:font-weight-asian="bold" fo:color="#000000" fo:font-size="12pt" style:font-size-asian="12pt" style:font-size-complex="12pt" style:language-asian="lt" style:country-asian="LT"/>
    </style:style>
    <style:style style:name="T102" style:parent-style-name="DefaultParagraphFont" style:family="text">
      <style:text-properties fo:color="#000000" fo:font-size="12pt" style:font-size-asian="12pt" style:font-size-complex="12pt" style:language-asian="lt" style:country-asian="LT"/>
    </style:style>
    <style:style style:name="T103" style:parent-style-name="DefaultParagraphFont" style:family="text">
      <style:text-properties fo:color="#000000" fo:font-size="12pt" style:font-size-asian="12pt" style:font-size-complex="12pt" style:language-asian="lt" style:country-asian="LT"/>
    </style:style>
    <style:style style:name="T104" style:parent-style-name="DefaultParagraphFont" style:family="text">
      <style:text-properties fo:font-weight="bold" style:font-weight-asian="bold" fo:color="#000000" fo:font-size="12pt" style:font-size-asian="12pt" style:font-size-complex="12pt" style:language-asian="lt" style:country-asian="LT"/>
    </style:style>
    <style:style style:name="T105" style:parent-style-name="DefaultParagraphFont" style:family="text">
      <style:text-properties fo:font-weight="bold" style:font-weight-asian="bold" fo:color="#000000" fo:font-size="12pt" style:font-size-asian="12pt" style:font-size-complex="12pt" style:language-asian="lt" style:country-asian="LT"/>
    </style:style>
    <style:style style:name="T106" style:parent-style-name="DefaultParagraphFont" style:family="text">
      <style:text-properties fo:font-weight="bold" style:font-weight-asian="bold" fo:color="#000000" fo:font-size="12pt" style:font-size-asian="12pt" style:font-size-complex="12pt" style:language-asian="lt" style:country-asian="LT"/>
    </style:style>
    <style:style style:name="T107" style:parent-style-name="DefaultParagraphFont" style:family="text">
      <style:text-properties fo:font-weight="bold" style:font-weight-asian="bold" fo:color="#000000" fo:font-size="12pt" style:font-size-asian="12pt" style:font-size-complex="12pt" style:language-asian="lt" style:country-asian="LT"/>
    </style:style>
    <style:style style:name="T108" style:parent-style-name="DefaultParagraphFont" style:family="text">
      <style:text-properties fo:font-weight="bold" style:font-weight-asian="bold" fo:color="#000000" fo:font-size="12pt" style:font-size-asian="12pt" style:font-size-complex="12pt" style:language-asian="lt" style:country-asian="LT"/>
    </style:style>
    <style:style style:name="P109" style:parent-style-name="Normal" style:family="paragraph">
      <style:paragraph-properties fo:keep-with-next="always" fo:text-indent="0.5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style>
    <style:style style:name="P115" style:parent-style-name="Footer" style:family="paragraph">
      <style:text-properties fo:font-size="10pt" style:font-size-asian="10pt" style:font-size-complex="10pt"/>
    </style:style>
    <style:style style:name="P116" style:parent-style-name="Footer" style:family="paragraph">
      <style:text-properties fo:font-size="10pt" style:font-size-asian="10pt" style:font-size-complex="10pt"/>
    </style:style>
    <style:style style:name="P117" style:parent-style-name="Footer" style:family="paragraph">
      <style:text-properties fo:font-size="10pt" style:font-size-asian="10pt" style:font-size-complex="10pt"/>
    </style:style>
    <style:style style:name="P118" style:parent-style-name="Footer" style:family="paragraph">
      <style:text-properties fo:font-size="10pt" style:font-size-asian="10pt" style:font-size-complex="10pt"/>
    </style:style>
    <style:style style:name="P119" style:parent-style-name="Footer" style:family="paragraph">
      <style:text-properties fo:font-size="10pt" style:font-size-asian="10pt" style:font-size-complex="10pt"/>
    </style:style>
    <style:style style:name="T120" style:parent-style-name="DefaultParagraphFont" style:family="text">
      <style:text-properties fo:font-size="10pt" style:font-size-asian="10pt" style:font-size-complex="10pt"/>
    </style:style>
    <style:style style:name="T121"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LIETUVOS RESPUBLIKOS SEIMO</text:p>
      <text:p text:style-name="P9"><text:span text:style-name="T10">Ekonomikos komitetas</text:span></text:p>
      <text:p text:style-name="P11"/>
      <text:p text:style-name="P12"><text:span text:style-name="T13">PAGRINDINIO KOMITETO<text:s/></text:span><text:span text:style-name="T14">PAPILDOMA</text:span><text:span text:style-name="T15"><text:s/></text:span><text:span text:style-name="T16">IŠVADA</text:span></text:p>
      <text:p text:style-name="Projektas"><text:span text:style-name="T17">DĖL<text:s/></text:span><text:span text:style-name="T18">lietuvos respublikos<text:s/></text:span><text:span text:style-name="T19">mažųjų bendrijų įstatymo nr. xi-2159 7 straipsnio pakeitimo<text:s/></text:span><text:span text:style-name="T20"><text:line-break/></text:span><text:span text:style-name="T21">įsta</text:span><text:span text:style-name="T22">tymo projekto nr. xiiIP-3227(2)</text:span></text:p>
      <text:p text:style-name="Normal"/>
      <text:p text:style-name="P23">2020-10-28<text:s text:c="2"/>Nr.<text:s/>108-P-42</text:p>
      <text:p text:style-name="P24">Vilnius</text:p>
      <text:p text:style-name="P25"/>
      <text:p text:style-name="P26"><text:span text:style-name="T27">1. Komiteto<text:s/></text:span><text:span text:style-name="T28">posėdyje</text:span><text:span text:style-name="T29"><text:s/>dalyvavo:</text:span><text:span text:style-name="T30"><text:s/>Komiteto pirmininko pavaduotojas</text:span><text:s/>Dainius Kreivys,<text:s/><text:span text:style-name="T31">komiteto nariai<text:s/></text:span>Antanas Baura,<text:s/>Andrius Kupčinskas,<text:s/>Virgilijus Poderys, Bronislovas Matelis; Eugenijus Gentvilas, Rūta Miliūtė ir Jurgis Razma (nuotoliniu būdu).<text:s/></text:p>
      <text:p text:style-name="P32"><text:span text:style-name="T33">Komiteto biuro vedėja</text:span><text:s/>Rima Petkūnienė,<text:s/><text:span text:style-name="T34">patarėjai</text:span><text:s/>Laura Jasiukėnienė, Žilvinas Klimka, Darius<text:s/>Šaltmeris; Raimonda Danė, Rasa Duburaitė ir<text:s/>Irina Jurkšuvienė<text:s/>(nuotoliniu būdu),<text:s/><text:span text:style-name="T35">padėjėja</text:span><text:s/>Zita Jodkonienė.</text:p>
      <text:p text:style-name="P36">2.<text:s/>Seimo kanceliarijos Teisės departamento<text:s/>išvados ir kitų ekspertų<text:s/>pasiūlymai:</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Pastabos</text:p>
            </table:table-cell>
            <table:table-cell table:style-name="TableCell57" table:number-rows-spanned="2">
              <text:p text:style-name="P58">Pasiūlymo turinys</text:p>
            </table:table-cell>
            <table:table-cell table:style-name="TableCell59" table:number-rows-spanned="2">
              <text:p text:style-name="P60">Komiteto 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p text:style-name="P73">1.</text:p>
          </table:table-cell>
          <table:table-cell table:style-name="TableCell74">
            <text:p text:style-name="P75">Seimo kanceliarijos Teisės departamentas</text:p>
            <text:p text:style-name="P76">2020-10-22</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Įvertinę įstatymo projekto atitiktį Konstitucijai, galiojantiems įstatymams, teisėkūros principams ir teisės technikos taisyklių reikalavimams, teikiame šią pastabą:</text:p>
            <text:p text:style-name="P87">Teikiamo įstatymo projekto 1 straipsniu Mažųjų bendrijų įstatymo (toliau -  keičiamas įstatymas)<text:s/><text:line-break/>7 straipsnio 4 dalyje siūloma nustatyti, kad ,,<text:bookmark-start text:name="part_5c7abc79751c428bb09db23cb71cb35b"/><text:bookmark-start text:name="part_ac3b3732560145b0bed26401e946ac07"/><text:bookmark-end text:name="part_5c7abc79751c428bb09db23cb71cb35b"/><text:bookmark-end text:name="part_ac3b3732560145b0bed26401e946ac07"/><text:span text:style-name="T88">Mažosios bendrijos narys gali sudaryti civilines sutartis su mažąja bendrija dėl paslaugų teikimo ir (ar) darbų mažajai bendrijai atlikimo, išskyrus darbo santykių požymius turinčias sutartis. Bendra pagal mažosios bendrijos nario su mažąja bendrija sudarytas civilines sutartis suteiktų paslaugų ir darbų suma negali viršyti ši</text:span><text:span text:style-name="T89">mto tūkstančių eurų per metus.“</text:span><text:span text:style-name="T90">.</text:span></text:p>
            <text:p text:style-name="P91">Projekto nuostatos diskutuotinos šiais aspektais.<text:s/></text:p>
            <text:soft-page-break/>
            <text:p text:style-name="P92">Pirma, nėra aišku, nuo kada turėtų būti pradedamas skaičiuoti vienų metų terminas, t. y. ar terminas skaičiuojamas nuo mažosios bendrijos įsteigimo dienos, ar turimi<text:s/>omenyje kalendoriniai<text:s/>metai, ar vienerių metų terminas pradedamas skaičiuoti nuo įstatymo įsigaliojimo dienos. Svarstytina, ar projekto nuostatos nereikėtų patikslinti, pašalinant šį neaiškumą.</text:p>
            <text:p text:style-name="P93">Antra, iš projekto nuostatų nėra aišku, kokios teisinės pasekmės kiltų tuo atveju, jeigu mažosios bendrijos narių su bendrija sudaromų civilinių sutarčių suma viršytų projekte siūlomą nustatyti dydį. Svarstytina, ar projekto nuostatas nereikėtų papildyti, pašalinant šį neaiškumą.</text:p>
          </table:table-cell>
          <table:table-cell table:style-name="TableCell94">
            <text:p text:style-name="P95">Pritarti</text:p>
          </table:table-cell>
          <table:table-cell table:style-name="TableCell96">
            <text:p text:style-name="P97"><text:s text:c="5"/>Keičiamo įstatymo<text:s/><text:line-break/>7 straipsnio 4 dalį patikslinti ir ją išdėstyti taip:<text:s/></text:p>
            <text:p text:style-name="Pasiūlymai5"><text:span text:style-name="T98"><text:s text:c="5"/>„</text:span><text:span text:style-name="T99">4. Mažosios bendrijos narys gali sudaryti civilines sutartis su mažąja bendrija dėl paslaugų teikimo ir (ar) darbų mažajai bendrijai atlikimo, išskyrus darbo santykių požymius turinčias sutartis. Bendra pagal mažosios bendrijos nario su mažąja bendrija<text:s/></text:span><text:soft-page-break/><text:span text:style-name="T100">sudarytas civilines sutartis suteiktų paslaugų ir darbų suma negali viršyti šimto tūkstančių eurų per<text:s/></text:span><text:span text:style-name="T101">kalendorinius<text:s/></text:span><text:span text:style-name="T102">metus.</text:span><text:span text:style-name="T103"><text:s/></text:span><text:span text:style-name="T104">Viršijanti nustatytą dydį suma yra laikoma<text:s/></text:span><text:span text:style-name="T105">mažos</text:span><text:span text:style-name="T106">ios bendrijos pelno paskirstymu</text:span><text:span text:style-name="T107"><text:s/></text:span><text:span text:style-name="T108">arba lėšomis, skirtomis mažosios bendrijos narių asmeniniams poreikiams.</text:span></text:p>
          </table:table-cell>
        </table:table-row>
      </table:table>
      <text:p text:style-name="Normal"/>
      <text:p text:style-name="P109"><text:span text:style-name="T110">3</text:span><text:span text:style-name="T111">. Subjektų, turinčių įstatymų leidybos iniciatyvos teisę, pasiūlymai:</text:span><text:span text:style-name="T112"><text:s/></text:span><text:span text:style-name="T113">nėra.<text:s/></text:span></text:p>
      <text:p text:style-name="Normal"><text:tab/><text:span text:style-name="T114">4. Balsavimo rezultatai:<text:s/></text:span>pritarti bendru sutarimu.</text:p>
      <text:p text:style-name="Normal"/>
      <text:p text:style-name="Normal"/>
      <text:p text:style-name="Normal"/>
      <text:p text:style-name="Normal"/>
      <text:p text:style-name="Normal">Komiteto pirmininko pavaduotojas<text:s/><text:tab/><text:tab/><text:tab/><text:tab/><text:tab/><text:tab/><text:tab/><text:tab/><text:tab/><text:tab/><text:tab/><text:tab/><text:tab/><text:tab/><text:s text:c="8"/>Dainius Kreivys</text:p>
      <text:p text:style-name="Normal"/>
      <text:p text:style-name="Normal"/>
      <text:p text:style-name="Normal"/>
      <text:p text:style-name="Footer"/>
      <text:p text:style-name="Footer"/>
      <text:p text:style-name="Footer"/>
      <text:p text:style-name="P115"/>
      <text:p text:style-name="P116"/>
      <text:p text:style-name="P117"/>
      <text:p text:style-name="P118"/>
      <text:p text:style-name="P119"/>
      <text:p text:style-name="Footer"><text:span text:style-name="T120">Komiteto bi</text:span><text:span text:style-name="T121">uro patarėja Laura Jasiuk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text-align="justify" fo:line-height="150%" fo:margin-left="0.5in" fo:text-indent="0.5in">
        <style:tab-stops/>
      </style:paragraph-properties>
      <style:text-properties style:language-asian="lt" style:country-asian="LT" fo:hyphenate="false"/>
    </style:style>
    <style:style style:name="apple-converted-space" style:display-name="apple-converted-space" style:family="text" style:parent-style-name="DefaultParagraphFont"/>
    <style:style style:name="Hipersaitas2" style:display-name="Hipersaitas2" style:family="paragraph">
      <style:paragraph-properties style:text-autospace="none" fo:text-align="justify" fo:text-indent="0.2166in"/>
      <style:text-properties style:font-name="TimesLT" fo:font-size="10pt" style:font-size-asian="10pt" style:font-size-complex="10pt" fo:language="en" fo:country="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NormalWeb" style:display-name="Normal (Web)" style:family="paragraph" style:parent-style-name="Normal">
      <style:paragraph-properties fo:text-align="justify" fo:margin-top="0.0694in" fo:margin-bottom="0.0694in"/>
      <style:text-properties style:font-name="Verdana" fo:font-size="7.5pt" style:font-size-asian="7.5pt" style:font-size-complex="7.5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3541in" fo:margin-left="0.7875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058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font-weight="bold" style:font-weight-asian="bold" fo:font-style="italic" style:font-style-asian="italic"/>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ASIUKĖNIENĖ Laura</meta:initial-creator>
    <dc:creator>adlibuser</dc:creator>
    <meta:creation-date>2020-10-29T06:08:00Z</meta:creation-date>
    <dc:date>2020-10-29T06:08:00Z</dc:date>
    <meta:print-date>2017-01-10T09:4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2" meta:paragraph-count="25" meta:word-count="382" meta:character-count="3208" meta:row-count="95" meta:non-whitespace-character-count="2851"/>
  </office:meta>
</office:document-meta>
</file>