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tab-stops>
          <style:tab-stop style:type="center" style:position="3.2479in"/>
          <style:tab-stop style:type="left" style:position="4.916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text-position="super 66.6%"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text-position="super 66.6%"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fo:color="#000000" style:text-position="super 66.6%"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fo:color="#000000" style:text-position="super 66.6%"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text-position="super 66.6%"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complex="Courier New"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complex="Courier New"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center" fo:text-indent="0.3937in"/>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fo:text-transform="uppercase" style:font-size-complex="12pt" style:language-asian="lt" style:country-asian="LT"/>
    </style:style>
    <style:style style:name="T102" style:parent-style-name="DefaultParagraphFont" style:family="text">
      <style:text-properties style:font-weight-complex="bold" fo:text-transform="uppercase" style:text-position="super 66.6%" style:font-size-complex="12pt" style:language-asian="lt" style:country-asian="LT"/>
    </style:style>
    <style:style style:name="T103" style:parent-style-name="DefaultParagraphFont" style:family="text">
      <style:text-properties style:font-weight-complex="bold" fo:text-transform="uppercase" style:font-size-complex="12pt" style:language-asian="lt" style:country-asian="LT"/>
    </style:style>
    <style:style style:name="T104" style:parent-style-name="DefaultParagraphFont" style:family="text">
      <style:text-properties style:font-weight-complex="bold" fo:text-transform="uppercase" style:text-position="super 66.6%"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fo:text-transform="uppercase" style:font-size-complex="12pt" style:language-asian="lt" style:country-asian="LT"/>
    </style:style>
    <style:style style:name="T107" style:parent-style-name="DefaultParagraphFont" style:family="text">
      <style:text-properties style:font-weight-complex="bold" fo:text-transform="uppercase" style:text-position="super 66.6%"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text-position="super 66.6%"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name-asian="Segoe U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Segoe U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161616" style:font-size-complex="12pt"/>
    </style:style>
    <style:style style:name="T198" style:parent-style-name="DefaultParagraphFont" style:family="text">
      <style:text-properties fo:color="#161616"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A"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font-style="italic" style:font-style-asian="italic" style:font-style-complex="italic"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368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text-position="super 66.6%" style:font-size-complex="12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3937in"/>
      <style:text-properties fo:font-weight="bold" style:font-weight-asian="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asian="NSimSun" fo:color="#000000" style:letter-kerning="true" style:font-size-complex="12pt" style:language-complex="hi" style:country-complex="IN"/>
    </style:style>
    <style:style style:name="T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563C1"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333333" style:font-size-complex="12pt" fo:background-color="#FFFFFF"/>
    </style:style>
    <style:style style:name="T73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736" style:parent-style-name="DefaultParagraphFont" style:family="text">
      <style:text-properties style:font-weight-complex="bold" fo:color="#333333"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text-properties style:font-style-complex="italic" fo:color="#FF0000" style:font-size-complex="12pt"/>
    </style:style>
    <style:style style:name="P788" style:parent-style-name="Normal" style:family="paragraph">
      <style:paragraph-properties fo:text-align="justify" fo:text-indent="0.4798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5"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style:font-name-asian="NSimSun" style:letter-kerning="true" style:font-size-complex="12pt" style:language-asian="lt" style:country-asian="LT" style:language-complex="hi" style:country-complex="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letter-kerning="tru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letter-kerning="true"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3937in"/>
      <style:text-properties style:font-weight-complex="bold" style:font-size-complex="12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3937in"/>
      <style:text-properties style:font-name-asian="Arial Unicode MS" style:font-weight-complex="bold" fo:letter-spacing="-0.0013in" style:font-size-complex="12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3937in"/>
      <style:text-properties style:font-size-complex="12pt"/>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letter-spacing="0.0013in" style:font-size-complex="12pt" fo:background-color="#FFFFFF"/>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letter-spacing="0.0013in"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fo:background-color="#FFFFFF"/>
    </style:style>
    <style:style style:name="T939" style:parent-style-name="DefaultParagraphFont" style:family="text">
      <style:text-properties fo:letter-spacing="0.0013in" style:font-size-complex="12pt" fo:background-color="#FFFFFF"/>
    </style:style>
    <style:style style:name="T940" style:parent-style-name="DefaultParagraphFont" style:family="text">
      <style:text-properties fo:letter-spacing="0.0013in" style:font-size-complex="12pt" fo:background-color="#FFFFFF"/>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letter-spacing="0.0013in"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indent="0.3937in"/>
    </style:style>
    <style:style style:name="P955" style:parent-style-name="Normal" style:family="paragraph">
      <style:paragraph-properties fo:text-indent="2.2881in"/>
    </style:style>
    <style:style style:name="T956" style:parent-style-name="DefaultParagraphFont" style:family="text">
      <style:text-properties style:font-size-complex="12pt"/>
    </style:style>
  </office:automatic-styles>
  <office:body>
    <office:text text:use-soft-page-breaks="true">
      <text:p text:style-name="P1"><text:span text:style-name="T8">LIETUVOS RESPUBLIKOS PINIGŲ PLOVIMO IR TERORISTŲ FINANSAVIMO PREVENCIJOS</text:span><text:span text:style-name="T9"><text:s/>ĮSTATYMO NR.<text:s/></text:span><text:span text:style-name="T10">VIII-275</text:span><text:span text:style-name="T11"><text:s/></text:span><text:span text:style-name="T12">2, 9, 10, 11, 15, 16, 21, 22, 23, 25, 29, 36, 39, 40, 48</text:span><text:span text:style-name="T13"><text:s/>IR 49 straipsniŲ PAKEITIMO ir ĮSTATYMO PAPILDYMO 15</text:span><text:span text:style-name="T14">1</text:span><text:span text:style-name="T15">, 15</text:span><text:span text:style-name="T16">2<text:s/></text:span><text:span text:style-name="T17">IR 46</text:span><text:span text:style-name="T18">1<text:s/></text:span><text:span text:style-name="T19">STRAIPSNIAIS</text:span><text:span text:style-name="T20"><text:s/>ĮSTATYMO<text:s/></text:span><text:span text:style-name="T21">PROJEKTO,<text:s/></text:span><text:span text:style-name="T22">LIETUVOS RESPUBLIKOS</text:span><text:span text:style-name="T23"><text:s/>ANTSTOLIŲ ĮSTATYMO NR.<text:s/></text:span><text:span text:style-name="T24">IX-876<text:s/></text:span><text:span text:style-name="T25">14 STRAIPSNIo PAKEITIMO ir įstatymo papildymo 15</text:span><text:span text:style-name="T26">1</text:span><text:span text:style-name="T27"><text:s/>straipsniu<text:s/></text:span><text:span text:style-name="T28">ĮSTATYMO<text:s/></text:span><text:span text:style-name="T29">PROJEKTO,<text:s/></text:span><text:span text:style-name="T30">LIETUVOS RESPUBLIKOS</text:span><text:span text:style-name="T31"><text:s/>AZARTINIŲ LOŠIMŲ ĮSTATYMO NR.<text:s/></text:span><text:span text:style-name="T32">IX-325 2, 6, 7</text:span><text:span text:style-name="T33">1</text:span><text:span text:style-name="T34">, 7</text:span><text:span text:style-name="T35">2</text:span><text:span text:style-name="T36">, 7</text:span><text:span text:style-name="T37">3</text:span><text:span text:style-name="T38">, 11, 22, 29</text:span><text:span text:style-name="T39">2</text:span><text:span text:style-name="T40"><text:s/>STRAIPSNIŲ PAKEITIMO ir įstatymo papi</text:span><text:span text:style-name="T41">ldymo 7</text:span><text:span text:style-name="T42">4</text:span><text:span text:style-name="T43"><text:s/>straipsniu<text:s/></text:span><text:span text:style-name="T44">ĮSTATYMO<text:s/></text:span><text:span text:style-name="T45">PROJEKTO,</text:span><text:span text:style-name="T46"><text:s/>LIETUVOS RESPUBLIKOS</text:span><text:span text:style-name="T47"><text:s/>FINANSINĖS APSKAITOS<text:s/></text:span><text:span text:style-name="T48">ĮSTATYMO NR. IX-574 2 ir<text:s/></text:span><text:span text:style-name="T49">14</text:span><text:span text:style-name="T50"><text:s/>straipsnių PAKEITIMO</text:span><text:span text:style-name="T51"><text:s/>ĮSTATYMO<text:s/></text:span><text:span text:style-name="T52">PROJEKTO,</text:span><text:span text:style-name="T53"><text:s/>LIETUVOS RESPUBLIKOS</text:span><text:span text:style-name="T54"><text:s/>FINANSINIŲ ATASKAITŲ AUDITO</text:span><text:span text:style-name="T55"><text:s/>ĮSTATYMO NR. VIII-1227 2, 10 IR</text:span><text:span text:style-name="T56"><text:s/>20</text:span><text:span text:style-name="T57"><text:s/>straipsniŲ PAKEITIMO</text:span><text:span text:style-name="T58"><text:s/>ĮS</text:span><text:span text:style-name="T59">TATYMO<text:s/></text:span><text:span text:style-name="T60">PROJEKTO,<text:s/></text:span><text:span text:style-name="T61">LIETUVOS RESPUBLIKOS</text:span><text:span text:style-name="T62"><text:s/>LOTERIJŲ ĮSTATYMO NR.<text:s/></text:span><text:span text:style-name="T63">IX-1661 2, 11,<text:s/></text:span><text:span text:style-name="T64">16, 18, 28, 29 STRAIPSNIo PAKEITIMO<text:s/></text:span><text:span text:style-name="T65">ĮSTATYMO<text:s/></text:span><text:span text:style-name="T66">PROJEKTO,</text:span><text:span text:style-name="T67"><text:s/>LIETUVOS RESPUBLIKOS</text:span><text:span text:style-name="T68"><text:s/></text:span><text:span text:style-name="T69">NOTARIATO ĮSTATYMO NR. </text:span><text:span text:style-name="T70">I-2882 4</text:span><text:span text:style-name="T71"><text:s/>straipsniO PAKEITIMO</text:span><text:span text:style-name="T72"><text:s/>ĮSTATYMO<text:s/></text:span><text:span text:style-name="T73">PROJEKTO,<text:s/></text:span><text:span text:style-name="T74">LIETUVOS RESPUBLIKOS<text:s/></text:span><text:span text:style-name="T75">TAURIŲJŲ METALŲ IR BRANGAKMENIŲ VALSTYBINĖS PRIEŽIŪROS ĮSTATYMO NR. I-996<text:s/></text:span><text:span text:style-name="T76">8, 9, 10<text:s/></text:span><text:span text:style-name="T77">IR</text:span><text:span text:style-name="T78"><text:s/>14<text:s/></text:span><text:span text:style-name="T79">STRAIPSNIŲ PAKEITIMO ĮSTATYMO PROJEKTO</text:span><text:span text:style-name="T80"><text:s/>IR<text:s/></text:span><text:span text:style-name="T81">LIETUVOS RESPUBLIKOS ADMINISTRACINIŲ NUSIŽENGIMŲ KODEKSO 218<text:s/></text:span><text:span text:style-name="T82">straipsniO PAKEITIMO</text:span><text:span text:style-name="T83"><text:s/>ĮSTATYMO<text:s/></text:span><text:span text:style-name="T84">PROJEKTO</text:span><text:span text:style-name="T85"><text:s/></text:span><text:span text:style-name="T86"><text:s/></text:span></text:p>
      <text:p text:style-name="P87">AIŠKINAMASIS RAŠTAS</text:p>
      <text:p text:style-name="P88"/>
      <text:p text:style-name="P89"/>
      <text:p text:style-name="P90"><text:span text:style-name="T91">1</text:span><text:span text:style-name="T92">.</text:span><text:span text:style-name="T93"><text:tab/>Įstatymų projektų rengimą paskatinusios priežastys, parengtų projektų tikslai ir uždaviniai</text:span></text:p>
      <text:p text:style-name="P94"><text:span text:style-name="T95">Lietuvos Respublikos pinigų plovimo ir teroristų finansavimo prevencijos įstatymo Nr. VIII-275<text:s/></text:span><text:span text:style-name="T96">2, 9, 10, 11, 15, 16, 21, 22, 23, 25, 29, 36, 39, 40, 48 ir</text:span><text:span text:style-name="T97"><text:s/>49<text:s/></text:span><text:span text:style-name="T98">st</text:span><text:span text:style-name="T99">raipsnių pakeitimo ir įstatymo<text:s/></text:span><text:soft-page-break/><text:span text:style-name="T100">papildymo<text:s/></text:span><text:span text:style-name="T101">15</text:span><text:span text:style-name="T102">1</text:span><text:span text:style-name="T103">, 15</text:span><text:span text:style-name="T104">2<text:s/></text:span><text:span text:style-name="T105">ir</text:span><text:span text:style-name="T106"><text:s/>46</text:span><text:span text:style-name="T107">1<text:s/></text:span><text:span text:style-name="T108">straipsniais įstatymo projekto (toliau – PPTFPĮ projektas), Lietuvos Respublikos antstolių įstatymo Nr. IX-876 14<text:s/></text:span><text:span text:style-name="T109">straipsnio pakeitimo ir įstatymo papildymo 15</text:span><text:span text:style-name="T110">1</text:span><text:span text:style-name="T111"><text:s/>straipsniu<text:s/></text:span><text:span text:style-name="T112">įstatymo projekto (toliau –</text:span><text:span text:style-name="T113"><text:s/>AĮ projektas),<text:s/></text:span><text:span text:style-name="T114">Lietuvos Respublikos azartinių lošimų įstatymo Nr.<text:s/></text:span><text:span text:style-name="T115">IX-325 2, 6, 7</text:span><text:span text:style-name="T116">1</text:span><text:span text:style-name="T117">, 7</text:span><text:span text:style-name="T118">2</text:span><text:span text:style-name="T119">, 7</text:span><text:span text:style-name="T120">3</text:span><text:span text:style-name="T121">, 11, 22,<text:s/></text:span><text:span text:style-name="T122">29</text:span><text:span text:style-name="T123">2</text:span><text:span text:style-name="T124"><text:s/>straipsnių pakeitimo ir įstatymo papildymo 7</text:span><text:span text:style-name="T125">4</text:span><text:span text:style-name="T126"><text:s/>straipsniu įstatymo projekto (toliau – ALĮ projektas),<text:s/></text:span><text:span text:style-name="T127">Lietuvos Respublikos finansinės apskaitos įstatymo<text:s/></text:span><text:span text:style-name="T128">Nr. IX-574 2 ir 14<text:s/></text:span><text:span text:style-name="T129">straipsnių pakeitimo<text:s/></text:span><text:span text:style-name="T130">įstatymo projekto (toliau – FAĮ projektas), Lietuvos Respublikos finansinių ataskaitų audito įstatymo Nr. VIII-1227 2, 10 ir 20<text:s/></text:span><text:span text:style-name="T131">straipsnių pakeitimo<text:s/></text:span><text:span text:style-name="T132">įstatymo projekto (toliau – FAAĮ projektas),<text:s/></text:span><text:span text:style-name="T133">Lietuvos Respublikos<text:s/></text:span><text:span text:style-name="T134">loterijų įstatymo Nr. IX-1661 2, 11, 16, 18, 28 ir 29 straipsnių pakeitimo įstatymo projekto (toliau – LĮ projektas),</text:span><text:span text:style-name="T135"><text:s/>Lietuvos Respublikos notariato įstatymo Nr. I-2882 4<text:s/></text:span><text:span text:style-name="T136">straipsnio pakeitimo<text:s/></text:span><text:span text:style-name="T137">įstatymo projekto (toliau – NĮ projektas),<text:s/></text:span><text:span text:style-name="T138">Lietuvos Respublikos<text:s/></text:span><text:span text:style-name="T139">tauriųjų metalų ir brangakmenių valstybinės priežiūros įstatymo Nr. I-996 8, 9, 10 ir 14 straipsnių pakeitimo įstatymo projekto (toliau – TMBVPĮ projektas)</text:span><text:span text:style-name="T140"><text:s/>ir Lietuvos Respublikos administracinių nusižengimų kodekso <text:s/>218<text:s/></text:span><text:span text:style-name="T141">straipsnio pakeitimo<text:s/></text:span><text:span text:style-name="T142">įstatymo proje</text:span><text:span text:style-name="T143">kto</text:span><text:span text:style-name="T144"><text:s/>(toliau – ANK projektas)<text:s/></text:span><text:span text:style-name="T145">(toliau kartu – Įstatymų projektai) tikslas –<text:s/></text:span><text:span text:style-name="T146">pašalinti Europos Tarybos ekspertų komiteto dėl priemonių, nukreiptų kovai su pinigų plovimu bei teroristų finansavimu (MONEYVAL), nustatytus trūkumus Lietuvos Respublikoje įgyvendi</text:span><text:span text:style-name="T147">nant tarptautinius reikalavimus, nustatytus Finansinių veiksmų darbo grupės kovai su pinigų plovimu ir teroristų finansavimu (toliau – FATF) priimtose tarptautinėse rekomendacijose. Įstatymų projektais siekiama:</text:span></text:p>
      <text:p text:style-name="P148"><text:span text:style-name="T149">1</text:span><text:span text:style-name="T150">) užtikrinti kitų įpareigotųjų subjektų t</text:span><text:span text:style-name="T151">inkamą priežiūrą nustatant pareigą registruotis tiems subjektams, kuriems tokia pareiga iki šiol nenumatyta (nekilnojamojo turto agentams (brokeriams), mokesčių konsultantams, apskaitos paslaugų teikėjams);</text:span></text:p>
      <text:p text:style-name="P152"><text:span text:style-name="T153">2</text:span><text:span text:style-name="T154">) patikslinti nustatytus arba nustatyti kai<text:s/></text:span><text:span text:style-name="T155">kurių kitų įpareigotųjų subjektų nepriekaištingos reputacijos vertinimo kriterijus, kad jie apimtų visas FATF rekomendacijose ir metodologijoje numatytas nusikalstamas veikas;</text:span></text:p>
      <text:p text:style-name="P156"><text:span text:style-name="T157">3</text:span><text:span text:style-name="T158">) numatyti kitų įpareigotųjų subjektų priežiūrą vykdančių profesinės saviva</text:span><text:span text:style-name="T159">ldos institucijų (Antstolių rūmų, Auditorių rūmų ir Notarų rūmų) galimybę taikyti papildomą poveikio priemonę – baudą;</text:span></text:p>
      <text:p text:style-name="P160"><text:span text:style-name="T161">4</text:span><text:span text:style-name="T162">) užtikrinti nelydimų grynųjų pinigų gabenimo kontrolę, kai jie gabenami iš (į) Europos Sąjungos (toliau – ES) valstybių (-es) narių</text:span><text:span text:style-name="T163"><text:s/>(-es) siuntose ar kaip krovinys. <text:s/></text:span></text:p>
      <text:p text:style-name="P164"><text:span text:style-name="T165">PPTFPĮ projektas rengtas ir siekiant įgyvendinti Tarptautinio valiutos fondo ekspertų rekomendacijas, kad<text:s/></text:span><text:span text:style-name="T166">atsižvelgiant į finansinių technologijų sektoriaus kokybinį ir kiekybinį augimą kyla poreikis</text:span><text:span text:style-name="T167"><text:s/>stiprinti pinigų plo</text:span><text:span text:style-name="T168">vimo ir teroristų finansavimo prevencijos<text:s/></text:span><text:span text:style-name="T169">priežiūrą ir reguliavimą.<text:s/></text:span><text:span text:style-name="T170">PPTFPĮ</text:span><text:span text:style-name="T171"><text:s/>projektu siekiama numatyti<text:s/></text:span><text:span text:style-name="T172">Finansinių nusikaltimų tyrimo tarnybos prie Lietuvos Respublikos vidaus reikalų ministerijos (toliau – FNTT) galimybę taikyti papildomą poveikio priemonę<text:s/></text:span><text:span text:style-name="T173">– laikinai ar nuolatos uždrausti teikti vieną ar kelias paslaugas.<text:s/></text:span></text:p>
      <text:p text:style-name="P174"><text:span text:style-name="T175">Siekiant užtikrinti, kad nusikalstamų veikų, susijusių su pinigų plovimu ir teroristų finansavimu, užkardymas būtų efektyvus ir laiku, būtina visapusiškai stiprinti viešojo ir privataus se</text:span><text:span text:style-name="T176">ktorių bendradarbiavimą.<text:s/></text:span><text:span text:style-name="T177">Įvertinus, kad efektyvus informacijos apsikeitimas yra viena iš kertinių gerai veikiančios pinigų plovimo ir (ar) teroristų finansavimo prevencijos sistemos sudedamųjų dalių, PPTFPĮ projektu siūloma tobulinti keitimosi informacija<text:s/></text:span><text:span text:style-name="T178">tarp priežiūros įstaigų ir kitų kompetentingų institucijų teisinį reguliavimą, sudaryti galimybę finansų įstaigoms keistis informacija, kuri sudarytų sąlygas finansų įstaigoms efektyviau įvertinti galimą kliento riziką, atlikti vidinius tyrimus dėl galimo<text:s/></text:span><text:span text:style-name="T179">pinigų plovimo ir (ar) teroristų finansavimo,<text:s/></text:span><text:span text:style-name="T180">įskaitant galimą netinkamą tarptautinių finansinių<text:s/></text:span><text:span text:style-name="T181">sankcijų  ir (ar) ribojamųjų priemonių įgyvendinimą,</text:span><text:span text:style-name="T182"><text:s/>o nustačius pagrįstus įtarimus – greičiau perduoti išsamesnę bei tikslesnę informaciją priežiūros įstaigom</text:span><text:span text:style-name="T183">s. E</text:span><text:span text:style-name="T184">samos praktikos stebėsena rodo, jog<text:s/></text:span><text:span text:style-name="T185">finansų sistemos dalyvio sudaromas turimo kliento rizikos profilis yra ribojamas tik pačio finansų sistemos dalyvio surinkta informacija, todėl nesąžiningi klientai nuolatos naudojasi finansų sistemos dalyvių surinkt</text:span><text:span text:style-name="T186">os informacijos spragomis, vykdydami pinigines operacijas, taip pat ir per subjektų (tiek fizinių, tiek juridinių asmenų), turinčių sąskaitas skirtingose finansų įstaigose, tinklą.<text:s/></text:span><text:span text:style-name="T187">Pažymėtina, kad ir FATF standartuose atkreipiamas dėmesys į informacijos ap</text:span><text:span text:style-name="T188">sikeitimo svarbą tiriant pinigų plovimo ir teroristų finansavimo veikas.<text:s/></text:span></text:p>
      <text:p text:style-name="P189"><text:span text:style-name="T190">Taip pat rengiant PPTFPĮ projektą atsižvelgta į tai, kad Lietuvos Respublikos pinigų plovimo ir teroristų finansavimo prevencijos įstatymo Nr. VIII-275 2, 9, 25 straipsnių pakeitimo<text:s/></text:span><text:span text:style-name="T191">ir įstatymo papildymo 25</text:span><text:span text:style-name="T192">3</text:span><text:span text:style-name="T193"><text:s/>straipsniu įstatymu Nr. XIV-1374 pavyko tik iš dalies suvaldyti rizikas, susijusias su sparčia kriptoturto sektoriaus plėtra, todėl būtina tęsti pastangas valdyti rizikas. P</text:span><text:span text:style-name="T194">astaruoju metu vėl stebimas sparčiai augantis naujų steig</text:span><text:span text:style-name="T195">iamų virtualiųjų valiutų operatorių paslaugas teikiančių įmonių skaičius.<text:s/></text:span><text:span text:style-name="T196">Juridinių asmenų registro tvarkytojo </text:span><text:span text:style-name="T197">duomenimis, Lietuvoje veikiančių virtualiųjų valiutų veiklą vykdančių įmonių skaičius nuo 2023 m. sausio 1 d. iki lapkričio 22 d. padidėjo nuo 19</text:span><text:span text:style-name="T198">7 iki 523. I</text:span><text:span text:style-name="T199">r toliau fiksuojama menka sektoriaus branda ir negebėjimas laikytis įstatymuose nustatytų reikalavimų</text:span><text:span text:style-name="T200"><text:s/>– 2023 m. iš 266 privalėjusių pateikti pelno mokesčių deklaraciją įmonių dauguma, t. y. 192 bendrovės (arba 71,1 %) iki 2023 m. birželio 6 d.<text:s/></text:span><text:span text:style-name="T201">deklaracijų dar nebuvo pateikusios. Taip pat iki 2023 m. kovo 1 d. tik 5 % iš tuo metu registruotų įmonių vykdė PPTFPĮ numatytą pareigą teikti FNTT pranešimus apie įtartinas pinigines operacijas (STR), 38 % – neinformavo FNTT apie įmonės paskirtus asmenis,</text:span><text:span text:style-name="T202"><text:s/>atsakingus už pinigų plovimo ir teroristų finansavimo priemonių įgyvendinimą, pastebima, kad daug šio sektoriaus įmonių ir gavusios FNTT prašymus pateikti informaciją nereaguoja, vengia bendrauti su priežiūrą vykdančia institucija.<text:s/></text:span><text:span text:style-name="T203">Taip pat būtina užtikri</text:span><text:span text:style-name="T204">nti, kad jau nustatytų reikalavimų būtų laikomasi – praktikoje stebima, kad šiuo metu PPTFPĮ nustatytas įstatinio kapitalo dydžio (125 000 Eur) reikalavimas įregistruojant įmonę ne visuomet yra tvarus. Atsižvelgiant į tai, tikslinga numatyti minimalų ne ti</text:span><text:span text:style-name="T205">k įstatinio, bet ir analogišką minimalaus nuosavo kapitalo dydį, kurį subjektai būtų įpareigoti išlaikyti nuolat – visą savo veiklos laikotarpį</text:span><text:span text:style-name="T206">.</text:span></text:p>
      <text:p text:style-name="P207">PPTFPĮ projektu taip pat siekiama tobulinti reikalavimus kliento ar kliento naudos gavėjo tapatybei nustatyti reikalingiems dokumentams, išsamiau reglamentuoti supaprastinto kliento tapatybės nustatymo ir kitų Pinigų plovimo ir teroristų finansavimo prevencijos įstatyme (toliau – PPTFPĮ) nustatytų reikalavimų įgyvendinimo reikalavimus, kad būtų daugiau aiškumo taikant juos praktikoje, aktualizuoti PPTFPĮ nustatytą reguliavimą, atsižvelgiant į įsigaliojusį naujos redakcijos Lietuvos Respublikos finansinės apskaitos įstatymą ir ES teisės aktų pakeitimus.</text:p>
      <text:p text:style-name="P208"><text:span text:style-name="T209">Lietuvos Respublikos azartinių lošimų įstatyme (toliau – ALĮ) nu</text:span><text:span text:style-name="T210">statytas reguliavimas neužtikrina efektyvios pinigų plovimo ir teroristų finansavimo prevencijos, kas akcentuota ir MONEYVAL paskelbtoje 3-iojoje Lietuvos pažangos ataskaitoje.</text:span></text:p>
      <text:p text:style-name="P211"/>
      <text:p text:style-name="P212"><text:span text:style-name="T213">2</text:span><text:span text:style-name="T214">. Įstatymų projektų iniciatoriai (institucija, asmenys ar piliečių<text:s/></text:span><text:span text:style-name="T215">įgalioti atstovai) ir rengėjai</text:span></text:p>
      <text:p text:style-name="P216"><text:span text:style-name="T217">Įstatymų projektų rengimą koordinavo Lietuvos Respublikos vidaus reikalų ministerijos (toliau – VRM) Viešojo saugumo politikos grupės (vadovas Darius Domarkas, tel. (8 5) 271 8881, el. p. darius.domarkas@vrm.lt) patarėjas And</text:span><text:span text:style-name="T218">rius Šaparnis (tel. (8 5) 271 7269, el. p. andrius.saparnis@vrm.lt). Pirminis<text:s/></text:span><text:span text:style-name="T219">Įstatymų projektų nuostatų, susijusių su nelydimų grynųjų pinigų deklaravimu, siūlytojas – Muitinės departamento prie Lietuvos Respublikos finansų ministerijos Muitinės procedūrų</text:span><text:span text:style-name="T220"><text:s/>skyriaus (vedėja Neringa Motiejūnienė, tel. (8 5) 266 6078, el. p. neringa.motiejuniene@lrmuitine.lt) vyriausioji specialistė Auksė Buikienė, tel. (8 5) 232 7491, el. p. aukse.buikiene@lrmuitine.lt); o</text:span><text:span text:style-name="T221"><text:s/></text:span><text:span text:style-name="T222">PPTFPĮ</text:span><text:span text:style-name="T223"><text:s/>projekto nuostatų, susijusių su keitimusi info</text:span><text:span text:style-name="T224">rmacija tarp finansų įstaigų – viešosios įstaigos Pinigų plovimo prevencijos centro (direktorė Eglė Lukošienė, tel. (8 614) 36692, el. p. Egle.Lukosiene@amlcenter.lt) teisėkūros iniciatyvų ir metodikos grupės koordinatorės Gretos Genelienės (tel. (8 606) 3</text:span><text:span text:style-name="T225">4637, el. p. Greta.Geneliene@amlcenter.lt) koordinuojama iš valstybės institucijų ir verslo atstovų sudaryta darbo grupė. <text:s/></text:span></text:p>
      <text:p text:style-name="P226"><text:span text:style-name="T227">AĮ projektą parengė Lietuvos Respublikos teisingumo ministerijos Teisinių paslaugų politikos grupės (l. e. grupės vadovės pareigas A</text:span><text:span text:style-name="T228">urelija Giedraitytė, tel. (8 607) 69523, el. p. aurelija.giedraityte@tm.lt) vyresnysis patarėjas Artūras Remeikis (tel. (8 671) 86357, el. p. arturas.remeikis@tm.lt),</text:span><text:span text:style-name="T229"><text:s/></text:span><text:span text:style-name="T230">NĮ projektą – vyresnioji patarėja Božena Rus (tel. (8 671) 86305, el. p. bozena.rus@tm.lt</text:span><text:span text:style-name="T231">).</text:span></text:p>
      <text:p text:style-name="P232"><text:span text:style-name="T233">ALĮ<text:s/></text:span><text:span text:style-name="T234">projektą</text:span><text:span text:style-name="T235"><text:s/>ir LĮ projektą parengė Lietuvos Respublikos finansų ministerijos (toliau – FM) Finansų rinkų politikos departamento (direktorė Vilma Mačerauskienė, tel. (8 5) 239 0174, el. p. vilma.macerauskiene@finmin.lt) Draudimo veiklos skyriaus (vedėja</text:span><text:span text:style-name="T236"><text:s/>Lolita Šumskaitė, tel. (8 5) 239 0180, el. p. lolita.sumskaite@finmin.lt) vyriausioji specialistė Lina Kliukienė (tel. (8 5) 219 4480, el. p.<text:s/></text:span><text:span text:style-name="T237">lina.kliukiene@finmin.lt</text:span><text:span text:style-name="T238">).<text:s/></text:span><text:span text:style-name="T239">TMBVPĮ projektą parengė FM Valstybės turto valdymo departamento (direktorė Aušra Vička</text:span><text:span text:style-name="T240">čkienė, tel. (8 5) 239 0122, el. p. ausra.vickackiene@finmin.lt) Valstybės turto valdymo politikos skyriaus (vedėja Laima Kalinauskienė, tel. (8 5) 239 0127, el. p. laima.kalinauskiene@finmin.lt) patarėja Rita Pūkienė (tel. (8 5) 239 0196, el. p. rita.puki</text:span><text:span text:style-name="T241">ene@finmin.lt).</text:span></text:p>
      <text:p text:style-name="P242"/>
      <text:p text:style-name="P243"><text:span text:style-name="T244">3</text:span><text:span text:style-name="T245">.<text:s/></text:span><text:span text:style-name="T246">Kaip šiuo metu yra reguliuojami įstatymų projektuose aptarti teisiniai santykiai<text:s/></text:span></text:p>
      <text:p text:style-name="P247"><text:span text:style-name="T248">PPTFPĮ 9 straipsnio 20 dalis<text:s/></text:span><text:span text:style-name="T249">numato tam tikras išimtis dėl priemonių kliento tapatybei nustatyti, jei klientas yra kredito ar finansų įstaiga. Minėta<text:s/></text:span><text:span text:style-name="T250">dalis į nacionalinę teisę perkėlė<text:s/></text:span><text:span text:style-name="T251">2005 m. spalio 26 d. Europos Parlamento ir Tarybos direktyvos<text:s/></text:span><text:a xlink:href="http://eur-lex.europa.eu/legal-content/LIT/TXT/?uri=CELEX:32005L0060&amp;locale=lt" office:target-frame-name="_blank" xlink:show="new"><text:span text:style-name="T252">2005/60/EB</text:span></text:a><text:span text:style-name="T253"><text:s/>dėl finansų sistemos apsaugos nuo jos panaudojim</text:span><text:span text:style-name="T254">o pinigų plovimui ir teroristų finansavimui<text:s/></text:span><text:span text:style-name="T255">11 straipsnio 1 dalies nuostatas. Pažymėtina, kad tokios nuostatos nėra<text:s/></text:span><text:span text:style-name="T256">2015 m. gegužės 20 d. Europos Parlamento ir Tarybos direktyvoje (ES) 2015/849</text:span><text:span text:style-name="T257"><text:s/></text:span><text:span text:style-name="T258">dėl finansų sistemos naudojimo pinigų plovimui ir teroristų fi</text:span><text:span text:style-name="T259">nansavimui prevencijos, kuria iš dalies keičiamas Europos Parlameno ir Tarybos reglamentas<text:s/></text:span><text:a xlink:href="http://eur-lex.europa.eu/legal-content/LIT/TXT/?uri=CELEX:32012R0648&amp;locale=lt" office:target-frame-name="_blank" xlink:show="new"><text:span text:style-name="T260">(ES) Nr. 648/2012</text:span></text:a><text:span text:style-name="T261"><text:s/>ir panaikinama Europos Parlamento ir Tarybos d</text:span><text:span text:style-name="T262">irektyva<text:s/></text:span><text:a xlink:href="http://eur-lex.europa.eu/legal-content/LIT/TXT/?uri=CELEX:32005L0060&amp;locale=lt" office:target-frame-name="_blank" xlink:show="new"><text:span text:style-name="T263">2005/60/EB</text:span></text:a><text:span text:style-name="T264"><text:s/>bei Komisijos direktyva<text:s/></text:span><text:a xlink:href="http://eur-lex.europa.eu/legal-content/LIT/TXT/?uri=CELEX:32006L0070&amp;locale=lt" office:target-frame-name="_blank" xlink:show="new"><text:span text:style-name="T265">2006/70/EB</text:span></text:a><text:span text:style-name="T266"><text:s/>(toliau – Direktyva (ES) 2015/849)</text:span><text:span text:style-name="T267">.</text:span></text:p>
      <text:p text:style-name="P268">Pagal PPTFPĮ 10 straipsnio 4 dalies reikalavimus finansų įstaigos ir kiti įpareigotieji subjektai turi teisę gauti PPTFPĮ nurodytus kliento ar naudos gavėjo tapatybei nustatyti reikalingus dokumentus, duomenis ar informaciją tiesiogiai iš valstybės informacinių sistemų ar registrų ir nereikalauti iš kliento, kad jis pats pateiktų šiuos dokumentus, duomenis ar informaciją, jeigu klientas patvirtina minėtus dokumentus, duomenis ar informaciją, gautus tiesiogiai iš valstybės informacinių sistemų ar registrų. PPTFPĮ nenumato galimybės taikyti supaprastintus reikalavimus dokumentams, duomenims ar informacijai, kurie gauti ne iš Lietuvos Respublikos, o iš kitų ES valstybių narių informacinių sistemų ar registrų.<text:s/></text:p>
      <text:p text:style-name="P269"><text:span text:style-name="T270">PPTFPĮ 15 straipsnio 1 dalies 12 punkte nustatyta,<text:s/></text:span><text:span text:style-name="T271">kad supaprastintas kliento tapatybės nustatymas gali būti atliekamas<text:s/></text:span><text:span text:style-name="T272">elektroninių pinigų išleidimo atvejais, kai per kalendorinius metus išleistų elektroninių pinigų bendrai vertei taikoma 1 000 eurų arba ją atitinkančios sumos užsienio valiuta riba, o ele</text:span><text:span text:style-name="T273">ktroninių pinigų leidimo apribojimas taikomas išimtinai tik elektroninės prekybos platformų – interneto svetainių, mobiliųjų įrenginių programų ir kitų taikomųjų programų, skirtų elektroninei prekybai tarp jose registruotų vartotojų vykdyti, – vartotojų ta</text:span><text:span text:style-name="T274">rpusavio atsiskaitymams ir sukauptų lėšų pervedimas galimas tik į kliento kredito, mokėjimo ar elektroninių pinigų įstaigoje turimą sąskaitą. Minėtose PPTFPĮ nuostatuose nėra<text:s/></text:span><text:span text:style-name="T275">aiškiai</text:span><text:span text:style-name="T276"><text:s/>numatyta galimybė, kad<text:s/></text:span><text:span text:style-name="T277">supaprastintas kliento tapatybės nustatymas taikom</text:span><text:span text:style-name="T278">as, kai vartotojas<text:s/></text:span><text:span text:style-name="T279">elektroninės prekybos platformos operatoriui moka atlyginimą už jam suteiktas platformos paslaugas (pvz., platformos komisinio atlyginimo sumokėjimas) ar papildomas paslaugas, susijusias su<text:s/></text:span><text:span text:style-name="T280">vartotojų tarpusavio prekyba elektroninės preky</text:span><text:span text:style-name="T281">bos platformoje (pvz., reklama, vartotojo parduodamų daiktų rodymo pirmenybė ir iškėlimas į parduodamų daiktų sąrašo viršų ar kitos paslaugos, kurios suteikia papildomų naudų platformos vartotojams naudojantis platforma), taip pat kai mokėjimo paslaugų tei</text:span><text:span text:style-name="T282">kėjui mokamas komisinis atlyginimas.</text:span></text:p>
      <text:p text:style-name="P283"><text:span text:style-name="T284">PPTFPĮ 21 straipsnyje nustatyta pareiga deklaruoti grynuosius pinigus, kai asmuo gabena iš vienos ES valstybės narės į kitą didesnę nei 10 000 eurų arba ją atitinkančią sumą užsienio valiuta. Atsakomybė už šiame straips</text:span><text:span text:style-name="T285">nyje nustatytų reikalavimų nevykdymą numatyta<text:s/></text:span><text:span text:style-name="T286">Lietuvos Respublikos administracinių nusižengimų kodekso (toliau – ANK) <text:s/>218<text:s/></text:span><text:span text:style-name="T287">straipsnyje.<text:s/></text:span><text:span text:style-name="T288">PPTFPĮ ir ANK nenustato pareigos deklaruoti grynuosius pinigus, kai jie gabenami iš (į) ES valstybes siuntose, nelydimam</text:span><text:span text:style-name="T289">e bagaže ar kaip krovinys, t. y. nenustatyta nelydimų grynųjų pinigų gabenimo kontrolė. Atkreiptinas dėmesys, kad 2018 m. spalio 23 d. Europos Parlamento ir Tarybos reglamento<text:s/></text:span><text:a xlink:href="http://eur-lex.europa.eu/legal-content/LIT/TXT/?uri=CELEX:31672R2018&amp;locale=lt" office:target-frame-name="_blank" xlink:show="new"><text:span text:style-name="T290">(ES) 2018/1672</text:span></text:a><text:span text:style-name="T291"><text:s/>dėl į Sąjungą įvežamų arba iš jos išvežamų grynųjų pinigų kontrolės, kuriuo panaikinamas Reglamentas<text:s/></text:span><text:a xlink:href="http://eur-lex.europa.eu/legal-content/LIT/TXT/?uri=CELEX:32005R1889&amp;locale=lt" office:target-frame-name="_blank" xlink:show="new"><text:span text:style-name="T292">(EB) Nr. 1889/2005</text:span></text:a><text:span text:style-name="T293"><text:s/>(toliau – Reglamentas 2018/1672), 3 ir 4 straipsniai numato pareigą deklaruoti (atskleisti) iš arba į ES gabenamus grynuosius pinigus, kurių vertė 10 000 eurų arba didesnė. <text:s/></text:span></text:p>
      <text:p text:style-name="P294"><text:span text:style-name="T295">PPTFPĮ 25 straipsnio 2 dalyje numatyta, kad<text:s/></text:span><text:span text:style-name="T296">patikos, bendrovių steigimo ar admin</text:span><text:span text:style-name="T297">istravimo</text:span><text:span text:style-name="T298"><text:s/>paslaugų teikėjai, kurie yra įpareigotieji subjektai pagal PPTFPĮ, privalo informuoti<text:s/></text:span><text:span text:style-name="T299">Juridinių asmenų registro tvarkytoją (juridiniai asmenys) arba Valstybinę mokesčių inspekciją (fiziniai asmenys) apie veiklos<text:s/></text:span><text:span text:style-name="T300">pradėjimą ar nutraukimą.<text:s/></text:span><text:span text:style-name="T301">Finansinė</text:span><text:span text:style-name="T302">s apskaitos įstatyme nenumatyta kitų<text:s/></text:span><text:span text:style-name="T303">įpareigotųjų subjektų –<text:s/></text:span><text:span text:style-name="T304">apskaitos paslaugų teikėjų pareiga teikti informaciją apie veiklos pradėjimą ir nutraukimą. Pažymėtina, kad k</text:span><text:span text:style-name="T305">ai kurių iš PPTFPĮ nurodytų įpareigotųjų subjektų –<text:s/></text:span><text:span text:style-name="T306">patikos, bendrovių steigimo ar adm</text:span><text:span text:style-name="T307">inistravimo</text:span><text:span text:style-name="T308"><text:s/>paslaugų teikėjų,</text:span><text:span text:style-name="T309"><text:s/>taip pat ir nekilnojamojo turto agentų,<text:s/></text:span><text:span text:style-name="T310">ir</text:span><text:span text:style-name="T311"><text:s/>brokerių bei mokesčių konsultantų</text:span><text:span text:style-name="T312"><text:s/>veiklą reglamentuojančių specialiųjų įstatymų nėra</text:span><text:span text:style-name="T313">.<text:s/></text:span><text:span text:style-name="T314"><text:s/></text:span><text:span text:style-name="T315"><text:s/></text:span><text:span text:style-name="T316"><text:s text:c="3"/></text:span></text:p>
      <text:p text:style-name="P317"><text:span text:style-name="T318">Taip pat PPTFPĮ 25 straipsnio 3 dalyje numatyta, kad<text:s/></text:span><text:span text:style-name="T319">įpareigotojo subjekto pagal PPTFPĮ –<text:s/></text:span><text:span text:style-name="T320">p</text:span><text:span text:style-name="T321">atikos ar bendrovių paslaugų teikėjo, nekilnojamojo turto agento – juridinio asmens – naudos gavėjas, taip pat tokio juridinio asmens valdymo ar priežiūros organo narys negali būti asmuo, pripažintas kaltu dėl sunkaus ar labai sunkaus nusikaltimo nuosavybe</text:span><text:span text:style-name="T322">i, turtinėms teisėms ir turtiniams interesams, ekonomikai ir verslo tvarkai, finansų sistemai, valstybės tarnybai ir viešiesiems interesams ir kuris turi neišnykusį ar nepanaikintą teistumą. Dėl kitų įpareigotųjų subjektų analogiški nepriekaištingos reputa</text:span><text:span text:style-name="T323">cijos reikalavimai nustatyti: lošimų bendrovių vadovams, akcininkams ir darbuotojams A</text:span><text:span text:style-name="T324">zartinių lošimų įstatymo (toliau – ALĮ) 11 straipsnyje,</text:span><text:span text:style-name="T325"><text:s/>apskaitos paslaugų teikėjams<text:s/></text:span><text:span text:style-name="T326">F</text:span><text:span text:style-name="T327">inansinės apskaitos įstatymo 14 straipsnyje,<text:s/></text:span><text:span text:style-name="T328">auditoriams</text:span><text:span text:style-name="T329"><text:s/>Finansinių ataskaitų audito</text:span><text:span text:style-name="T330"><text:s/>įstatymo 10 bei 20 straipsniuose ir loterijų organizatoriams Loterijų įstatymo (toliau – LĮ) 16 straipsnyje.<text:s/></text:span><text:span text:style-name="T331">Tauriųjų metalų ir brangakmenių valstybinės priežiūros įstatyme (toliau – TMBVPĮ)<text:s/></text:span><text:span text:style-name="T332">ūkio subjektų, vykdančių su tauriaisiais metalais ir brangakmeni</text:span><text:span text:style-name="T333">ais susijusią veiklą, valdymo, priežiūros organų narių ir naudos gavėjų nepriekaištingos reputacijos reikalavimai nenustatyti.<text:s/></text:span><text:span text:style-name="T334">Tuo tarpu pagal PPTFPĮ 25 straipsnio 3</text:span><text:span text:style-name="T335">1</text:span><text:span text:style-name="T336"><text:s/>dalį kitų įpareigotųjų subjektų – v</text:span><text:span text:style-name="T337">irtualiųjų valiutų keityklos operatorių ir depozitinių</text:span><text:span text:style-name="T338"><text:s/>virtualiųjų valiutų piniginių operatorių valdymo, priežiūros organų nariams ir naudos gavėjams nustatyti aukštesni r</text:span><text:span text:style-name="T339">eputacijos vertinimo kriterijai</text:span><text:span text:style-name="T340">, numatantys, kad turinčiu nepriekaištingą reputaciją nelaikomi asmenys, pripažinti kaltais padarę ir kitas<text:s/></text:span><text:span text:style-name="T341">Lietuvos Respublikos baudžiamajame kodekse (toliau – BK) numatytas nusikalstamas veikas ar jas atitinkančias nusikalstamas veikas pagal kitų valstybių baudžiamuosius įstatymus.<text:s/></text:span><text:span text:style-name="T342">Atkreiptinas dėmesys ir į tai, kad</text:span><text:span text:style-name="T343"><text:s/></text:span><text:span text:style-name="T344">analogiški reikalavimai taikomi finansinių paslaugų sektoriui, pavyzdžiui, pagal Lietuvos Respublikos bankų įstatymo 34 straipsnio 13 dalį bankų vadovaujantiems asmenims. Šie kriterijai numatyti<text:s/></text:span><text:span text:style-name="T345">2012 m. lapkričio 22 d. Europos bankininkystės institucijos p</text:span><text:span text:style-name="T346">atvirtintose Gairėse dėl valdymo organo narių ir pagrindines užduotis atliekančių asmenų tinkamumo eiti pareigas vertinimo (angl. </text:span><text:span text:style-name="T347">Guidelines on the assessment of the suitability of members of the management body and key function holders)</text:span><text:span text:style-name="T348">. Pažymėtina, kad P</text:span><text:span text:style-name="T349">PTFPĮ bankams ir kitiems įpareigotiesiems subjektams numato analogiškus reikalavimus įgyvendinti pinigų plovimo ir teroristų finansavimo prevencijos priemones, todėl ir šiems subjektams nustatytini ir analogiški nepriekaištingos reputacijos vertinimo krite</text:span><text:span text:style-name="T350">rijai. <text:s text:c="5"/></text:span></text:p>
      <text:p text:style-name="P351"><text:span text:style-name="T352">PPTFPĮ 25 straipsnio 6 dalyje nustatyta,<text:s/></text:span><text:span text:style-name="T353">Lietuvos Respublikoje įsteigtas juridinis asmuo, kurio teisinė forma yra akcinė bendrovė arba uždaroji akcinė bendrovė, ketinantis vykdyti virtualiųjų valiutų keityklos operatoriaus ir (ar) depozitinių<text:s/></text:span><text:span text:style-name="T354">virtualiųjų valiutų piniginių operatoriaus veiklą, privalo turėti įregistruotą įstatinį kapitalą, kuris turi būti ne mažesnis kaip 125 000 eurų. Praktikoje stebima, kad šis Į</text:span><text:span text:style-name="T355">statymu Nr. XIV-1374 nustatytas reikalavimas ne visuomet yra tvarus – juridinio as</text:span><text:span text:style-name="T356">mens įstatinis kapitalas sumažėja arba yra sumažinamas po įregistravimo, tokiu būdu susidaro sąlygos steigti „popierines“ įmones neturint tikslo vykdyti veiklą, neužtikrinama klientų apsauga.<text:s/></text:span></text:p>
      <text:p text:style-name="P357"><text:span text:style-name="T358">Pagal PPTFPĮ 29 straipsnį f</text:span><text:span text:style-name="T359">inansų įstaigos ir kiti įpareigotiej</text:span><text:span text:style-name="T360">i subjektai privalo nustatyti atitinkamą vidaus politiką ir vidaus kontrolės procedūras, kurios turi būti parengtos atsižvelgiant ir į <text:s/>Europos priežiūros institucijų gaires dėl rizikos veiksnių, į kuriuos reikia atsižvelgti, ir dėl priemonių, kurių reikia</text:span><text:span text:style-name="T361"><text:s/>imtis tais atvejais, kai tikslinga taikyti sustiprinto klientų tapatybės nustatymo priemones. Šiuo metu<text:s/></text:span><text:span text:style-name="T362">Europos priežiūros institucijų (toliau – EBA) gairių sąrašas yra praplėstas. PPTFPĮ 29 straipsnyje taip pat nustatyta, kad minėtos<text:s/></text:span><text:span text:style-name="T363">vidaus politika ir v</text:span><text:span text:style-name="T364">idaus kontrolės procedūros, be kitų pinigų plovimo ir (ar) teroristų finansavimo prevencijos priemonių, turi būti susijusios ir su tarptautinių finansinių sankcijų, ribojamųjų priemonių įgyvendinimu.</text:span><text:span text:style-name="T365"><text:s/></text:span><text:span text:style-name="T366"><text:s text:c="3"/></text:span></text:p>
      <text:p text:style-name="P367"><text:span text:style-name="T368">Taip pat PPTFPĮ 4 straipsnis nustato, kad viena iš P</text:span><text:span text:style-name="T369">PTFPĮ 3 straipsnyje<text:s/></text:span><text:span text:style-name="T370">nurodytų<text:s/></text:span><text:span text:style-name="T371">u</text:span><text:span text:style-name="T372">ž pinigų plovimo ir (ar) teroristų finansavimo prevenciją atsakingų institucijų pareigų yra patvirtinti prižiūrimiems įpareigotiesiems subjektams skirtus nurodymus, kuriais siekiama užkirsti kelią pinigų plovimui ir (ar) teror</text:span><text:span text:style-name="T373">istų finansavimui. Kad būtų užtikrintas deramas klientų tikrinimas,<text:s/></text:span><text:span text:style-name="T374">Europos bankininkystės institucija patvirtino gaires dėl nuotolinio kliento tapatybės nustatymo sprendimų pagal Direktyvos (ES) 2015/849 13 straipsnio 1 dalį, skirtas finansų įstaigoms, ta</text:span><text:span text:style-name="T375">čiau<text:s/></text:span><text:span text:style-name="T376">PPTFPĮ nenumato, kad įpareigotieji subjektai turi vadovautis<text:s/></text:span><text:span text:style-name="T377">PPTFPĮ 3 ir 4 straipsniuose nenurodytos<text:s/></text:span><text:span text:style-name="T378">institucijos nurodymais</text:span><text:span text:style-name="T379">.</text:span></text:p>
      <text:p text:style-name="P380"><text:span text:style-name="T381">PPTFPĮ 36 straipsnis nustato<text:s/></text:span><text:span text:style-name="T382">poveikio priemones, kurias už PPTFPĮ pažeidimus gali taikyti priežiūros institucijos. FNTT sutei</text:span><text:span text:style-name="T383">kta teisė taikyti PPTFPĮ 36 straipsnio 1 dalies 1–6 punktuose nurodytas poveikio priemones, tačiau FNTT nesuteikti įgaliojimai<text:s/></text:span><text:span text:style-name="T384">laikinai uždrausti kitam įpareigotajam subjektui teikti vieną ar kelias paslaugas.<text:s/></text:span><text:span text:style-name="T385">Atkreiptinas dėmesys, kad PPTFPĮ 36 straipsnio</text:span><text:span text:style-name="T386"><text:s/>1 dalies 4 punktas nustato priežiūros institucijų teisę laikinai ar visam laikui uždrausti ar apriboti vieno ar kelių finansų įstaigų ar kitų įpareigotųjų subjektų filialų arba kitų padalinių veiklą. Tačiau ši poveikio priemonė nėra tinkama tais atvejais,</text:span><text:span text:style-name="T387"><text:s/>kai įpareigotasis subjektas veikia neįkūręs filialų ar padalinių. Todėl susidaro teisinė spraga, kai poveikio priemonė negali būti taikoma atsižvelgiant į tai, kokia yra įpareigotojo subjekto organizacinė struktūra. Be to, PPTFPĮ 36 straipsnio 1 dalies 6<text:s/></text:span><text:span text:style-name="T388">punktas nustato priežiūros institucijų teisę panaikinti ar laikinai sustabdyti išduotos licencijos ar leidimo galiojimą, tačiau ši poveikio priemonė nėra tinkama tais atvejais, kai įpareigotojo subjekto veikla nėra reglamentuojama specialiaisiais teisės ak</text:span><text:span text:style-name="T389">tais, nustatančiais reikalavimą gauti licencijas ar leidimus vykdyti veiklą. Todėl susidaro teisinė spraga, kai analogiška poveikio priemonė negali būti vienodai taikoma visiems įpareigotiesiems subjektams. Taip pat atkreiptinas dėmesys, kad Lietuvos banku</text:span><text:span text:style-name="T390">i yra suteikti įgaliojimai iš esmės<text:s/></text:span><text:span text:style-name="T391">analogišką poveikio priemonę taikyti finansų įstaigų atžvilgiu (laikinas uždraudimas arba uždraudimas finansų įstaigai teikti vieną ar kelias finansines paslaugas).</text:span></text:p>
      <text:p text:style-name="P392">Vadovaujantis PPTFPĮ 37 straipsnio 9 dalimi, poveikio priemonė, kuri taikoma laikinai, galioja iki priežiūros institucijos sprendime dėl poveikio priemonės taikymo nurodyto termino, kuris gali būti nurodytas kaip konkreti data, laiko tarpas arba susietas su tam tikrų sąlygų atsiradimu (aplinkybių išnykimu), nebent priežiūros institucija priima sprendimą ją atšaukti prieš nustatytą terminą.</text:p>
      <text:p text:style-name="P393">Galiojančio PPTFPĮ penktojo skirsnio nuostatos, reglamentuojančios finansų įstaigų ir kitų įpareigotųjų subjektų priežiūrą ir atsakomybę už PPTFPĮ pažeidimus, negali būti taikomos nagrinėjant PPTFPĮ 25 straipsnyje nustatytų reikalavimų, susijusių su depozitinių virtualiųjų valiutų piniginių operatorių ar bendrovių paslaugų teikėjais, pažeidimus.<text:s/></text:p>
      <text:p text:style-name="P394"><text:span text:style-name="T395">PPTFPĮ nustatyta, kad</text:span><text:span text:style-name="T396"><text:s/>priežiūros tikslais gauta informacija gali būti perduota ta</text:span><text:span text:style-name="T397">is atvejais, kai nustatomi<text:s/></text:span><text:span text:style-name="T398">pačios finansų įstaigos ar kito įpareigotojo subjekto, bet ne</text:span><text:span text:style-name="T399"><text:s/>finansų įstaigų ar kitų įpareigotųjų subjektų kliento,</text:span><text:span text:style-name="T400"><text:s/></text:span><text:span text:style-name="T401">galimai padarytos nusikalstamos veikos ar kito teisės aktų pažeidimo požymiai. Taip pat<text:s/></text:span><text:span text:style-name="T402">PPTFPĮ</text:span><text:span text:style-name="T403"><text:s/>nenustato teisini</text:span><text:span text:style-name="T404">o pagrindo keistis informacija su mokesčių administratoriumi dėl ne pačios finansų įstaigos ar kito įpareigotojo subjekto, o jų klientų, veiklos. Pasikeitimas informacija tarp kompetentingų institucijų dėl finansų įstaigos ar kito įpareigotojo subjekto kli</text:span><text:span text:style-name="T405">ento veiklos<text:s/></text:span><text:span text:style-name="T406">pagal galiojantį PPTFPĮ</text:span><text:span text:style-name="T407"><text:s/>galimas tik teisėsaugos institucijos iniciatyva tuo atveju, jei teisėsaugos institucijai informacija reikalinga ikiteisminiam tyrimui atlikti arba baudžiamąją bylą nagrinėjant teisme, tačiau nenumatyta galimybė perduoti</text:span><text:span text:style-name="T408"><text:s/>informaciją priežiūros institucijos iniciatyva. Pažymėtina, kad, priežiūros institucijoms nagrinėjant finansų įstaigos ar kito įpareigotojo subjekto kliento duomenis, gali būti nustatomi kliento padarytos galimai nusikalstamos veikos ar kitų teisės aktų p</text:span><text:span text:style-name="T409">ažeidimų požymiai.<text:s/></text:span></text:p>
      <text:p text:style-name="P410"><text:span text:style-name="T411">Šiuo metu PPTFPĮ nėra nustatyta galimybė finansų įstaigoms, siekiant įgyvendinti joms PPTFPĮ nustatytas pinigų plovimo ir teroristų finansavimo,<text:s/></text:span><text:span text:style-name="T412">įskaitant netinkamą tarptautinių finansinių<text:s/></text:span><text:span text:style-name="T413">sankcijų  ir (ar) ribojamųjų priemonių įgyvendi</text:span><text:span text:style-name="T414">nimą,</text:span><text:span text:style-name="T415"><text:s/>prevencijos priemones, keistis informacija apie klientą ir jo atstovą, kliento naudos gavėją, kliento, kuris yra juridinis asmuo, nuosavybės ir kontrolės struktūroje dalyvaujančius asmenis ir (ar) pinigines operacijas ar sandorius, kai joms kyla įtar</text:span><text:span text:style-name="T416">imų dėl galimo pinigų plovimo ir (ar) teroristų finansavimo.<text:s/></text:span><text:span text:style-name="T417">Dalijimasis laiku klientų duomenimis tarp finansų įstaigų, siekiant surinkti trūkstamą informaciją vykdant klientų pateiktos informacijos analizę ar atliekant klientų piniginių operacijų vidinius</text:span><text:span text:style-name="T418"><text:s/>tyrimus, būtų itin svarbus vertinant rizikas, nustatant asmenis, kurie piktnaudžiauja teisėtomis verslo struktūromis ir taip nusikalstamu būdu įgytas pajamas geba vėl įtraukti į Lietuvos finansų sistemą. Taip pat keitimasis informacija leistų geriau apsau</text:span><text:span text:style-name="T419">goti asmenis nuo vieno iš</text:span><text:span text:style-name="T420"><text:s/></text:span><text:span text:style-name="T421">pirminių nusikaltimų (t. y. nusikaltimų, kuriuos vykdant buvo įgytas legalizuotas ar bandomas legalizuoti turtas) –<text:s/></text:span><text:span text:style-name="T422">sukčiavimo grėsmių, kas aktualu dėl nuo 2021 m. stebimo didėjančio finansinių sukčiavimų skaičiaus. Lietuvos bankų</text:span><text:span text:style-name="T423"><text:s/>asociacijos duomenimis, 2021 m. iš gyventojų buvo išvilioti 8 mln. EUR, beveik dvigubai daugiau nei per 2020 m., kai buvo išviliota 4,8 mln. EUR. VRM</text:span><text:span text:style-name="T424"><text:s/>2021 m. atliktas gyventojų nuomonės apie teisėsaugos institucijas ir viešojo saugumo situacijos vertinimas rodo išaugusį susirūpinimą dėl sukčiavimų – net 58 procentai apklaustų gyventojų mano, kad jų gyvenamojoje vietovėje sukčiavimas telefonu, elektroni</text:span><text:span text:style-name="T425">niu ar kitu būdu išviliojant turtą kelia vidutinę arba didelę grėsmę.</text:span><text:span text:style-name="T426"><text:s/>Pažymėtina ir kad atsižvelgiant į keitimosi informacija svarbą Lietuvos Respublikos tarptautinių sankcijų įstatymas buvo papildytas nuostatomis, kad f</text:span><text:span text:style-name="T427">iziniai ir juridiniai asmenys tarpta</text:span><text:span text:style-name="T428">utinių sankcijų įgyvendinimo tikslais turi teisę keistis informacija apie subjektą, kuriam taikomos sankcijos</text:span><text:span text:style-name="T429">.</text:span></text:p>
      <text:p text:style-name="P430">PPTFPĮ kaip vieni iš įpareigotųjų subjektų nurodyti buhalterinės apskaitos paslaugas teikiantys asmenys. 2022 m. gegužės 1 d. įsigaliojo naujos redakcijos Finansinės apskaitos įstatymas ir susijusių kitų įstatymų pakeitimai, kuriais atsisakyta sąvokų „buhalterija“ ir „buhalteris“ vartojimo.<text:s/></text:p>
      <text:p text:style-name="P431"><text:span text:style-name="T432">Galiojančiame PPTFPĮ nėra reglamentuojamas veiklos funkcijų, susijusių su pinigų plovimo ir teroristų finans</text:span><text:span text:style-name="T433">avimo prevencija, vykdymo pavedimas kitam asmeniui</text:span><text:span text:style-name="T434">, tačiau prižiūrint įpareigotųjų subjektų veiklą praktikoje nustatyta, jog praktikoje kai kurių įpareigotųjų subjektų veikla organizuojama ir tokiu būdu –<text:s/></text:span><text:span text:style-name="T435">sudaromos sutartys dėl minėtų funkcijų pavedimo tie</text:span><text:span text:style-name="T436">k Lietuvos Respublikoje, tiek kitose valstybėse registruotiems subjektams</text:span><text:span text:style-name="T437">. Nesant<text:s/></text:span><text:span text:style-name="T438">veiklos funkcijų vykdymo perdavimo kitam asmeniui tikslesnio reglamentavimo rinkoje įpareigotiesiems subjektams kyla veiklos kliūčių dėl teisinio neaiškumo.<text:s/></text:span></text:p>
      <text:p text:style-name="P439"><text:span text:style-name="T440">Galiojančio ALĮ<text:s/></text:span><text:span text:style-name="T441">2 straipsnio 9 dalyje nustatyta</text:span><text:span text:style-name="T442"><text:s/>juridinį asmenį kontroliuojančio asmens apibrėžtis neatitinka naudos gavėjo apibrėžties, nustatytos PPTFPĮ.<text:s/></text:span><text:span text:style-name="T443">Taip pat bendrove, turinčia teisę organizuoti lošimus, pagal ALĮ 2 straipsnio 20 dalį gali būti ir organizacija, net</text:span><text:span text:style-name="T444">urinti juridinio asmens statuso, tačiau ALĮ nenurodoma, kas yra naudos gavėjas tokiose organizacijose.</text:span><text:span text:style-name="T445"><text:s/></text:span><text:span text:style-name="T446">Be to, informacija apie naudos gavėjų ryšius su nepriekaištingos reputacijos reikalavimų neatitinkančiais asmenimis nerenkama, nes nepatenka į ALĮ 11 str</text:span><text:span text:style-name="T447">aipsnio nuostatas. Toks reguliavimas<text:s/></text:span><text:span text:style-name="T448">neleidžia vykdyti efektyvios pinigų plovimo ir teroristų finansavimo prevencijos.</text:span><text:span text:style-name="T449"><text:s/></text:span></text:p>
      <text:p text:style-name="P450"><text:span text:style-name="T451">ALĮ 7</text:span><text:span text:style-name="T452">3</text:span><text:span text:style-name="T453"> straipsnio 2 dalies 2 punkto nuostata<text:s/></text:span><text:span text:style-name="T454">neatitinka reikalavimo neleisti nepriekaištingos reputacijos reikalavimų neatitinkantiems a</text:span><text:span text:style-name="T455">smenims užimti pareigų lošimus organizuojančiose bendrovėse, nes apie akcininkų ar vadovybės pasikeitimus Priežiūros tarnybai pranešama praėjus 5 dienoms po tokių pasikeitimų dienos. Priežiūros tarnyba negali taikyti<text:s/></text:span><text:span text:style-name="T456">ex ante</text:span><text:span text:style-name="T457"><text:s/>būtinų priemonių ir užkirsti ke</text:span><text:span text:style-name="T458">lio tokių asmenų dalyvavimui lošimus organizuojančių bendrovių valdyme.</text:span></text:p>
      <text:p text:style-name="P459"><text:span text:style-name="T460">Pagal<text:s/></text:span><text:span text:style-name="T461">ALĮ 7</text:span><text:span text:style-name="T462">2</text:span><text:span text:style-name="T463"> straipsnio 4 dalies 2 punkto nuostatas l</text:span><text:span text:style-name="T464">icencijos organizuoti lošimus galiojimas sustabdomas, jeigu Priežiūros tarnyba savo iniciatyva surenka arba gauna duomenų ir inform</text:span><text:span text:style-name="T465">acijos, kad šio įstatymo 11 straipsnio 2 dalyje nurodyti asmenys nebeatitinka nepriekaištingos reputacijos reikalavimo. Pagal ALĮ 7</text:span><text:span text:style-name="T466">2</text:span><text:span text:style-name="T467"> straipsnio 5 dalies reikalavimus Priežiūros tarnyba, priėmusi sprendimą sustabdyti licencijos organizuoti lošimus galiojimą</text:span><text:span text:style-name="T468">, sprendimo priėmimo dieną apie tai praneša bendrovei, nurodo pažeidimus ir, atsižvelgdama į pažeidimų pobūdį ir sunkumą, nustato ne ilgesnį kaip 2 mėnesių terminą, per kurį bendrovė privalo pašalinti nurodytus pažeidimus. Tačiau šios nuostatos neprilygsta</text:span><text:span text:style-name="T469"><text:s/>įgaliojimų Priežiūros tarnybai pašalinti reikalavimų neatitinkantį asmenį iš lošimus organizuojančių bendrovių valdymo suteikimui.<text:s/></text:span></text:p>
      <text:p text:style-name="P470"><text:span text:style-name="T471">ALĮ 11 straipsnio 1 dalyje nustatyta, kad licenciją organizuoti lošimus ketinanti gauti bendrovė ir tokią licenciją turinti</text:span><text:span text:style-name="T472"><text:s/>bendrovė privalo būti nepriekaištingos reputacijos, o šio straipsnio 2 dalyje nustatyta, kad bendrovės akcininkais, juos kontroliuojančiais asmenimis (jeigu bendrovės akcininkas yra juridinis asmuo), stebėtojų tarybos, valdybos nariais, bendrovės vadovu,<text:s/></text:span><text:span text:style-name="T473">jo pavaduotojais, vyriausiuoju buhalteriu (buhalteriu) ir kitais asmenimis, galinčiais tvarkyti bendrovės buhalterinę apskaitą, filialo vadovu, lošimo namų (kazino), bingo, automatų salonų vadovais, jų pavaduotojais, vyriausiaisiais buhalteriais (buhalteri</text:span><text:span text:style-name="T474">ais), lošėjus aptarnaujančio personalo darbuotojais turi būti nepriekaištingos reputacijos asmenys. Taip pat ALĮ 11 straipsnyje nustatyti kriterijai, kada fizinis asmuo ir (ar) bendrovė (toliau kartu – asmenys) negali būti laikomi nepriekaištingos reputaci</text:span><text:span text:style-name="T475">jos, kurie neapima visų<text:s/></text:span><text:span text:style-name="T476">FATF rekomendacijose ir metodologijoje numatytų nusikalstamų veikų.</text:span></text:p>
      <text:p text:style-name="P477"><text:span text:style-name="T478">ALĮ 6 straipsnio 5 dalyje nustatytas 3 darbo dienų</text:span><text:span text:style-name="T479"><text:s/>terminas, per kurį Priežiūros tarnyba turi kreiptis į atitinkamas institucijas, siekdama patikrinti, ar įstatymu<text:s/></text:span><text:span text:style-name="T480">nustatyti asmenys, kuriems taikomi nepriekaištingos reputacijos reikalavimai, šiuos reikalavimus atitinka, taip pat, ar bendrovė atitinka jai nustatytus reikalavimus.</text:span></text:p>
      <text:p text:style-name="P481"><text:span text:style-name="T482">TMBVPĮ<text:s/></text:span><text:span text:style-name="T483">ūkio subjektų, vykdančių su tauriaisiais metalais ir brangakmeniais susijusią veik</text:span><text:span text:style-name="T484">lą, valdymo, priežiūros organų narių ir naudos gavėjų nepriekaištingos reputacijos reikalavimai nenustatyti. Veiklos su tauriaisiais metalais ir brangakmeniais licencijavimo modelis „D“ yra paremtas deklaravimu – ūkio subjektas<text:s/></text:span><text:span text:style-name="T485">kitą dieną nuo veiklos dekla</text:span><text:span text:style-name="T486">racijos pateikimo</text:span><text:span text:style-name="T487"><text:s/>priežiūros institucijai dienos turi teisę<text:s/></text:span><text:span text:style-name="T488">vykdyti su tauriaisiais metalais ir brangakmeniais susijusią veiklą</text:span><text:span text:style-name="T489">.<text:s/></text:span><text:span text:style-name="T490">Ūkio subjektas pagal TMBVPĮ turi pareigą priežiūros instituciją informuoti apie<text:s/></text:span><text:span text:style-name="T491">pasikeitusius jo su tauriaisiais metalais ir br</text:span><text:span text:style-name="T492">angakmeniais susijusios veiklos duomenis, nurodytus priežiūros institucijai pateiktoje veiklos deklaracijoje, arba planuojamą nutraukti šią veiklą ar jos nutraukimą,</text:span><text:span text:style-name="T493"><text:s/>tačiau pareigos priežiūros instituciją informuoti apie pradedamą naują su tauriaisiais met</text:span><text:span text:style-name="T494">alais ir brangakmeniais susijusią veiklą ir jos pradžią, taip pat apie<text:s/></text:span><text:span text:style-name="T495">pasikeitusius valdymo ir (ar) priežiūros organų narius ar naudos gavėjus, minėtų asmenų teistumą, pasikeitusias veiklos rūšis</text:span><text:span text:style-name="T496"><text:s/>ar veiklos adresus, įskaitant elektroninės parduotuvės adre</text:span><text:span text:style-name="T497">są, bet tuo neapsiribojant, TMBVPĮ nenustatyta. Be to, TMBVPĮ įteisinto t</text:span><text:span text:style-name="T498">auriųjų metalų arba brangakmenių gaminį rinkai pateikusio asmens atsakomybės ženklo</text:span><text:span text:style-name="T499"><text:s/>pavyzdį, įspaustą metalinėje plokštelėje, ūkio subjektas priežiūros institucijai gali pateikti per<text:s/></text:span><text:span text:style-name="T500">20 dienų nuo tos dienos, kai įgijo teisę vykdyti su tauriaisiais metalais ir brangakmeniais susijusią veiklą, arba nuo veiklos deklaracijoje nurodytos su tauriaisiais metalais ir brangakmeniais susijusios veiklos pradžios dienos. Tokiu teisiniu reglamentav</text:span><text:span text:style-name="T501">imu įteisinama galimybė pradėti ir 20 dienų vykdyti veiklą, neturint TMBVPĮ nustatyto atsakomybės ženklo, kuriuo privalo būti paženklinti visi prabavimui atlikti ir rinkai pateikti tauriųjų metalų ir brangakmenių gaminiai.<text:s/></text:span><text:span text:style-name="T502">Toks reguliavimas<text:s/></text:span><text:span text:style-name="T503">neleidžia vykdy</text:span><text:span text:style-name="T504">ti efektyvios pinigų plovimo ir teroristų finansavimo prevencijos.</text:span></text:p>
      <text:p text:style-name="P505"/>
      <text:p text:style-name="P506"><text:span text:style-name="T507">4</text:span><text:span text:style-name="T508">. Kokios siūlomos naujos teisinio reglamentavimo nuostatos ir kokių teigiamų rezultatų laukiama</text:span></text:p>
      <text:p text:style-name="P509"><text:span text:style-name="T510">Atsižvelgiant į MONEYVAL ekspertų pastabas PPTFPĮ projektu ir<text:s/></text:span><text:span text:style-name="T511">FAĮ projektu siūloma</text:span><text:span text:style-name="T512"><text:s/></text:span><text:span text:style-name="T513">nustatyti įpareigotų subjektų pagal PPTFPĮ –<text:s/></text:span><text:span text:style-name="T514">nekilnojamojo <text:s/>turto agentų ir brokerių, apskaitos paslaugų teikėjų, apskaitos funkciją atliekančių juridinių asmenų (pastarieji suprantami kaip viešojo sektoriaus subjektai, teikiantys apskaitos paslaugas viešo</text:span><text:span text:style-name="T515">jo sektoriaus subjektams, kaip nustatyta Finansinės apskaitos įstatymo 16 straipsnio 1 dalyje) ir mokesčių konsultantų</text:span><text:span text:style-name="T516"><text:s/>pareigą informuoti<text:s/></text:span><text:span text:style-name="T517">Juridinių asmenų registro tvarkytoją (juridiniai asmenys) arba Valstybinę mokesčių inspekciją (fiziniai asmenys) apie<text:s/></text:span><text:span text:style-name="T518">veiklos<text:s/></text:span><text:span text:style-name="T519">pradėjimą ar nutraukimą.<text:s/></text:span><text:span text:style-name="T520">Priėmus siūlomus pakeitimus bus užtikrintos tinkamos sąlygos vykdyti paminėtų įpareigotųjų subjektų veiklos priežiūrą pinigų plovimo ir teroristų finansavimo prevencijos srityje.<text:s/></text:span></text:p>
      <text:p text:style-name="P521"><text:span text:style-name="T522">Taip pat<text:s/></text:span><text:span text:style-name="T523">PPTFPĮ projektu, ALĮ projektu,<text:s/></text:span><text:span text:style-name="T524">FAĮ</text:span><text:span text:style-name="T525"><text:s/>projektu, FAAĮ projektu ir LĮ projektu siūloma patikslinti ir nustatyti aukštesnius bei iš esmės vienodus, o TMBVPĮ – įtvirtinti analogiškus įpareigotųjų subjektų p</text:span><text:span text:style-name="T526">atikos ar bendrovių steigimo, administravimo, apskaitos, mokesčių konsultavimo paslaugų tei</text:span><text:span text:style-name="T527">kėjų, auditorių, nekilnojamojo turto agentų (brokerių), su lošimais, loterijoms, tauriaisiais metalais ir brangakmeniais susijusią veiklą vykdančių subjektų nepriekaištingos reputacijos vertinimo kriterijus, atitinkančius jau nustatytus PPTFPĮ 25 straipsni</text:span><text:span text:style-name="T528">o 3</text:span><text:span text:style-name="T529">1</text:span><text:span text:style-name="T530"><text:s/>dalyje. Nepriekaištingos reputacijos vertinimo kriterijus siūloma nustatyti minėtų paslaugų teikėjams ir, jei paslaugas teikia juridinis asmuo – jo valdymo bei priežiūros organų nariams ir naudos gavėjams, atsižvelgiant į perkeliant<text:s/></text:span><text:span text:style-name="T531">Direktyvos (ES) 20</text:span><text:span text:style-name="T532">15/849 nuostatas į nacionalinę teisę<text:s/></text:span><text:span text:style-name="T533">PPTFPĮ nustatytą teisinį</text:span><text:span text:style-name="T534"><text:s/>reguliavimą</text:span><text:span text:style-name="T535">. Priėmus šiuos pakeitimus bus suvienodinti<text:s/></text:span><text:span text:style-name="T536">PPTFPĮ ir kituose įstatymuose nustatyti įpareigotųjų subjektų reput</text:span><text:span text:style-name="T537">acijos vertinimo kriterijai. Bus numatyta, kad turinčiais nepriekaišting</text:span><text:span text:style-name="T538">ą reputaciją nelaikomi asmenys, pripažinti kaltais padarę ne tik Lietuvos Respublikos baudžiamajame kodekse numatytas nusikalstamas veikas, bet ir jas atitinkančias nusikalstamas veikas pagal kitų valstybių baudžiamuosius įstatymus. Pažymėtina, kad siekian</text:span><text:span text:style-name="T539">t teisinio reguliavimo proporcingumo siūloma nustatyti skirtingus laikotarpius, kada<text:s/></text:span><text:span text:style-name="T540">asmuo nelaikomas esančiu nepriekaištingos reputacijos, atsižvelgiant į jo padarytos nuskalstamos veikos sunkumą. Priėmus šiuos pakeitimus bus užtikrintas tiek<text:s/></text:span><text:span text:style-name="T541">teisinio reg</text:span><text:span text:style-name="T542">uliavimo nuoseklumas, aiškumas ir<text:s/></text:span><text:span text:style-name="T543">sistemiškumas, tiek atitiktis FATF rekomendacijoms ir metodologijai, pagal kurias esančiu nepriekaištingos reputacijos nelaikytinas asmuo, padaręs ne tik galiojančiuose PPTFPĮ, Azartinių lošimų įstatyme,<text:s/></text:span><text:span text:style-name="T544">Finansinės apskait</text:span><text:span text:style-name="T545">os įstatyme, Finansinių ataskaitų audito įstatyme ir Loterijų įstatyme nurodytas Lietuvos Respublikos baudžiamojo kodekso<text:s/></text:span><text:span text:style-name="T546">XXVIII, XXXI, XXXII ir XXXIII skyriuose numatytas</text:span><text:span text:style-name="T547">, bet ir kitas nusikalstamas veikas, tokias kaip<text:s/></text:span><text:span text:style-name="T548">nužudymas, sunkus kūno sužalojimas,<text:s/></text:span><text:span text:style-name="T549">d</text:span><text:span text:style-name="T550">alyvavimas organizuotose nusikalstamose grupėse, reketas, terorizmas, terorizmo finansavimas, piratavimas, neteisėtas ginklų gabenimas, dokumentų klastojimas ir kt. Pažymėtina, kad, siekiant teisinio reguliavimo proporcingumo, siūloma nustatyti skirtingus</text:span><text:span text:style-name="T551"><text:s/>laikotarpius, kada asmuo nelaikomas esančiu nepriekaištingos reputacijos, atsižvelgiant į jo padarytos nuskalstamo veikos sunkumą. Taip pat siūloma patikslinti PPTFPĮ 25 straipsnio 3</text:span><text:span text:style-name="T552">1</text:span><text:span text:style-name="T553"><text:s/>dalyje nustatytus kriterijus ir atsisakyti nuostatos, kad sunkius ir la</text:span><text:span text:style-name="T554">bai sunkius nusikaltimus padaręs asmuo laikomas netekusiu nepriekaištingos reputacijos neribotą laiką. Atsižvelgiant į FATF rekomendacijas ir Direktyvos (ES) 2015/849 47 straipsnio nuostatas, įpareigojančias užkirsti kelią nuteistų asmenų ryšiams su įparei</text:span><text:span text:style-name="T555">gotaisiais subjektais, taip pat į šios direktyvos preambulės 14 pastraipoje nurodytą siekį kovoti su piktnaudžiavimu juridiniais asmenimis ir nusikaltėlių galimybėmis dangstyti savo asmenybę įmonės struktūra, Įstatymų projektais nesiūloma riboti nepriekaiš</text:span><text:span text:style-name="T556">tingos reputacijos kriterijų taikymo priklausomai nuo nusikalstamų veikų padarymo laiko. Priėmus šiuos pakeitimus būtų užtikrintas tiek teisinio reguliavimo nuoseklumas, aiškumas ir sistemiškumas, tiek atitiktis FATF rekomendacijoms, tuo pačiu metu išsauga</text:span><text:span text:style-name="T557">nt atskiruose specialiuosiuose įstatymuose – ALĮ ir LĮ nustatytus reputacinius reikalavimus nurodytam subjektų ratui. Siūlomas teisinis reglamentavimas būtų aiškesnis rinkos dalyviams ir leistų priežiūros institucijoms veiksmingiau vykdyti jai pavestą prie</text:span><text:span text:style-name="T558">žiūros funkciją.<text:s/></text:span></text:p>
      <text:p text:style-name="P559"><text:span text:style-name="T560">ALĮ projektu siūloma išplėsti asmenų, kuriems taikomi nepriekaištingos reputacijos reikalavimai, ratą ir taikyti reputacinius reikalavimus naudos gavėjams, kaip jie apibrėžti PPTFPĮ, ir su jais verslo santykiais susijusiems asmenims. Nauj</text:span><text:span text:style-name="T561">os teisinio reglamentavimo nuostatos<text:s/></text:span><text:span text:style-name="T562">sudarytų<text:s/></text:span><text:span text:style-name="T563">teisines prielaidas efektyviau taikyti pinigų plovimo ir teroristų finansavimo prevencijos priemones lošimų organizavimo veikloje, sukurtų nepakantumą ir nepalankią erdvę pinigų plovimo ir teroristų finansavimo</text:span><text:span text:style-name="T564"><text:s/>atsiradimo galimybėms, mažintų kylančią reputacinę riziką tiek rinkos dalyviams, tiek valstybei tarptautiniame kontekste. Reputacijos reikalavimais platesniam asmenų ratui siekiama užtikrinti pinigų plovimo ir teroristų finansavimo veikų užkardymą, atsižv</text:span><text:span text:style-name="T565">elgiant į Europos Komisijos ataskaitą Europos Parlamentui ir Tarybai dėl pinigų plovimo ir teroristų finansavimo rizikos, darančios įtaką vidaus rinkai ir susijusios su tarpvalstybine veikla, vertinimo, kurioje lošimų sektorius siejamas su didele pinigų pl</text:span><text:span text:style-name="T566">ovimo rizika</text:span><text:span text:style-name="T567"><text:note text:note-class="footnote" text:id="_ftn0"><text:note-citation>1</text:note-citation><text:note-body><text:p text:style-name="P568"><text:span text:style-name="T569"><text:s/></text:span><text:span text:style-name="T570">REPORT FROM THE COMMISSION TO THE EUROPEAN PARLIAMENT AND THE COUNCIL on the assessment of the risk of money laundering and terrorist financing affecting the internal market and relating to cross-border activities, https://op.europa.</text:span><text:span text:style-name="T571">eu/en/publication-detail/-/publication/0b2ecb04-aef4-11e9-9d01-01aa75ed71a1/language-en.</text:span></text:p></text:note-body></text:note></text:span><text:span text:style-name="T572">. Atsižvelgiant į vykdomos veiklos aukštą rizikos lygį, siūlomu reglamentavimu siekiama, kad lošimų rinkoje veiktų tik nepriekaištingos reputacijos asmenys. Taip pat šiuo reikalavimu siekiama sumažinti nusikalstamos veikos pasireiškimo riziką<text:s/></text:span><text:span text:style-name="T573">šiame sektoriuje ir užtikrinti, kad lošimų organizavimo veikloje nedalyvautų asmenys, kurie gali siekti šią veiklą panaudoti nusikalstamiems tikslams įgyvendinti arba veikti nesilaikydami nustatytų reikalavimų.</text:span></text:p>
      <text:p text:style-name="P574">Siekiant užtikrinti, kad nepriekaištingos reputacijos reikalavimų neatitinkantys asmenys negalėtų dalyvauti lošimus organizuojančių bendrovių valdyme, ALĮ projektu siūloma nustatyti prievolę lošimų organizatoriams apie akcininkų ar vadovybės pasikeitimus Priežiūros tarnybai pranešti iš anksto. Tokiu<text:s/>būdu Priežiūros tarnybai būtų suteikta priemonė užkirsti kelią įstatymo reikalavimų neatitinkančių asmenų dalyvavimui bendrovės valdyme.</text:p>
      <text:p text:style-name="P575"><text:span text:style-name="T576">A</text:span><text:span text:style-name="T577">tsižvelgiant į tai, kad<text:s/></text:span><text:span text:style-name="T578">ALĮ</text:span><text:span text:style-name="T579"><text:s/>projektu siūloma<text:s/></text:span><text:span text:style-name="T580">išplėsti asmenų, kuriems taikomi nepriekaištingos reputacijos reikalavimai, ratą,<text:s/></text:span><text:span text:style-name="T581">keičiamo ALĮ 6 straipsnio 5 dalyje siūloma nustatyti ilgesnį, t. y. 7 dienų, terminą Priežiūros tarnybai kreiptis į atitinkamas institucijas ir registrus dokumentams ir infor</text:span><text:span text:style-name="T582">macijai gauti.</text:span></text:p>
      <text:p text:style-name="P583"><text:span text:style-name="T584">Siekiant teisinio reguliavimo nuoseklumo, aiškumo, sistemiškumo bei atitikties <text:s/>FATF rekomendacijoms ir metodologijai, pagal kurias esančiu nepriekaištingos reputacijos nelaikytinas asmuo, padaręs ne tik Lietuvos Respublikos baudžiamojo kode</text:span><text:span text:style-name="T585">kso XXVIII, XXXI, XXXII ir XXXIII skyriuose numatytas, bet ir kitas nusikalstamas veikas, tokias kaip nužudymas, sunkus kūno sužalojimas, dalyvavimas organizuotose nusikalstamose grupėse, reketas, terorizmas, terorizmo finansavimas, piratavimas, neteisėtas</text:span><text:span text:style-name="T586"><text:s/>ginklų gabenimas, dokumentų klastojimas ir kt.,<text:s/></text:span><text:span text:style-name="T587">ALĮ</text:span><text:span text:style-name="T588"><text:s/>projektu ir LĮ projektu siūloma tikslinti, o TMBVPĮ projektu – nustatyti asmenims taikomus nepriekaištingos reputacijos reikalavimus.<text:s/></text:span></text:p>
      <text:p text:style-name="P589"><text:span text:style-name="T590">Atsižvelgiant į tai, kad nuo 2022 metų gegužės 1 d. įsigaliojusiame<text:s/></text:span><text:span text:style-name="T591">Lietuvos Respublikos finansinės apskaitos įstatyme vietoj sąvokų „buhalterinė apskaita“, „buhalteris“ vartojama „finansinė apskaita“, „finansinę apskaitą tvarkantis asmuo“, PPTFPĮ projektu, ALĮ projektu, LĮ projektu ir TMBVPĮ projektu atitinkamai keičiami<text:s/></text:span><text:span text:style-name="T592">PPTFPĮ, ALĮ, LĮ ir TMBVPĮ straipsniai, kuriuose yra nebevartojamos sąvokos. Atsižvelgiant į pakeistus įstatymų pavadinimus tikslinami PPTFPĮ ir LĮ straipsniai, kuriuose pateiktos nuorodos į<text:s/></text:span><text:span text:style-name="T593">Lietuvos Respublikos į</text:span><text:span text:style-name="T594">monių grupių konsoliduotosios atskaitomybės<text:s/></text:span><text:span text:style-name="T595">įstatymą</text:span><text:span text:style-name="T596"><text:s/>ir Lietuvos Respublikos atitikties vertinimo įstatymą.</text:span><text:span text:style-name="T597"><text:s text:c="2"/></text:span></text:p>
      <text:p text:style-name="P598"><text:span text:style-name="T599">TMBVPĮ projektu taip pat siūloma nustatyti, kad ūkio subjektas, teikdamas veiklos deklaraciją, joje turės patvirtinti, kad ūkio subjekto valdymo ir (ar) priežiūros organų nariai, taip pat ūkio subjekto naudos gavėjai nėra pripažinti kaltais padarę su nepri</text:span><text:span text:style-name="T600">ekaištingos reputacijos reikalavimais susijusias nusikalstamas veikas. Neatitinkantiems nepriekaištingos reputacijos reikalavimų ūkio subjektams būtų draudžiama verstis su tauriaisiais metalais ir brangakmeniais susijusia veikla. TMBVPĮ projekte siūloma nu</text:span><text:span text:style-name="T601">statyti galimybę priežiūros institucijai ūkio subjektą išbraukti iš<text:s/></text:span><text:span text:style-name="T602">ūkio subjektų, kurie verčiasi su tauriaisiais metalais ir brangakmeniais susijusia veikla, sąrašo (toliau – Sąrašas)</text:span><text:span text:style-name="T603">, paaiškėjus, kad veiklos deklaracijoje nurodyti neteisingi duomenys api</text:span><text:span text:style-name="T604">e</text:span><text:span text:style-name="T605"><text:s/>atitiktį nepriekaištingos reputacijos reikalavimams. Taip pat siūloma nustatyti, kad prieš ūkio subjektą išbraukiant iš Sąrašo priežiūros institucijos nustato terminą ūkio subjektui pašalinti nepriekaištingos reputacijos reikalavimų neatitinkančius asmen</text:span><text:span text:style-name="T606">is iš ūkio subjekto valdymo ir (ar) priežiūros organų narių ar naudos gavėjų ir pateikti priežiūros institucijai patikslintą veiklos deklaraciją. Siekiant sudaryti sąlygas<text:s/></text:span><text:span text:style-name="T607">priežiūros institucijai efektyviai atlikti <text:s/>TMBVP įstatymu pavestas rinkos priežiūro</text:span><text:span text:style-name="T608">s funkcijas TMBVPĮ projekte siūloma nustatyti, kad ūkio subjektas su tauriaisiais metalais ir brangakmeniais susijusią veiklą gali pradėti tik priežiūros institucijai pateikęs veiklos deklaraciją<text:s/></text:span><text:span text:style-name="T609">ir atsakomybės ženklo, jeigu jis privalo jį turėti, pavyzdži</text:span><text:span text:style-name="T610">us, taip pat numato</text:span><text:span text:style-name="T611">ma įpareigoti ūkio subjektą apie planuojamą pradėti naują su tauriaisiais metalais ir brangakmeniais susijusią veiklą, naujos veiklos pradžios datą, pasikeitusius</text:span><text:span text:style-name="T612"><text:s/>valdymo ir (ar) priežiūros organų narius ar naudos gavėjus, pasikeitusias<text:s/></text:span><text:span text:style-name="T613">veiklos rūšis</text:span><text:span text:style-name="T614"><text:s/>ar veiklos adresus, įskaitant elektroninės parduotuvės adresą, informuoti priežiūros instituciją.</text:span></text:p>
      <text:p text:style-name="P615"/>
      <text:p text:style-name="P616"><text:span text:style-name="T617">Taip pat LĮ projektu LĮ 16 straipsnis suderinamas su šio įstatymo 2 straipsnio 20 dalimi, numatančia, kad šiame įstatyme</text:span><text:span text:style-name="T618"><text:s/>vartojama sąvoka „bend</text:span><text:span text:style-name="T619">rovę kontroliuojantis asmuo“ suprantama taip, kaip PPTFPĮ apibrėžta sąvoka „Naudos gavėjas“, nustatant, kad kontroliuojančiu asmeniu laikomas tik fizinis, o ne juridinis asmuo.</text:span></text:p>
      <text:p text:style-name="P620"><text:span text:style-name="T621">Atsižvelgiant į<text:s/></text:span><text:span text:style-name="T622">Tarptautinio valiutos fondo ekspertų rekomendacijas<text:s/></text:span><text:span text:style-name="T623">PPTFPĮ</text:span><text:span text:style-name="T624"><text:s/>proj</text:span><text:span text:style-name="T625">ektu siūloma stiprinti pinigų plovimo ir teroristų finansavimo prevencijos priežiūrą. Siūloma tobulinti PPTFPĮ 36 straipsnyje nustatytą už PPTFPĮ pažeidimus taikomų poveikio priemonių reguliavimą. Siūloma tais atvejais, kai kitas įpareigotasis subjektas si</text:span><text:span text:style-name="T626">stemingai pažeidžia PPTFPĮ arba padaro vieną šiurkštų šio įstatymo pažeidimą, arba šį įstatymą pažeidžia pakartotinai per vienus metus nuo poveikio priemonės paskyrimo, nustatyti FNTT teisę taikyti<text:s/></text:span><text:span text:style-name="T627">laikiną uždraudimą (apribojimą) kitam įpareigotajam subjek</text:span><text:span text:style-name="T628">tui teikti vieną ar kelias paslaugas.</text:span><text:span text:style-name="T629"><text:s/>Taip pat tuo atveju, jei įpareigotasis subjektas neįgyvendina priežiūros institucijos sprendimo laikinai uždrausti kitam įpareigotajam subjektui teikti vieną ar kelias paslaugas arba, kai, pasibaigus draudimo kitam įpa</text:span><text:span text:style-name="T630">reigotajam subjektui teikti vieną ar kelias paslaugas terminui, aplinkybės, dėl kurių kitam įpareigotajam subjektui buvo uždrausta teikti vieną ar kelias paslaugas, nėra išnykusios,<text:s/></text:span><text:span text:style-name="T631">PPTFPĮ</text:span><text:span text:style-name="T632"><text:s/>projektu siūloma nustatyti poveikio priemonę – nuolatinį uždraudimą</text:span><text:span text:style-name="T633"><text:s/>kitam įpareigotajam subjektui teikti vieną ar kelias paslaugas. Taip bus nustatyta efektyvi priežiūros priemonė, tinkama atvejams, kai įpareigotasis subjektas veikia neįkūręs filialų ar padalinių, taip pat, kai įpareigotojo subjekto veiklai nėra išduodamo</text:span><text:span text:style-name="T634">s licencijos ar leidimai vykdyti veiklą. Taip pat<text:s/></text:span><text:span text:style-name="T635">PPTFPĮ</text:span><text:span text:style-name="T636"><text:s/>projektu siūloma nustatyti saugiklį, kad laikinas uždraudimas kitam įpareigotajam subjektui teikti vieną ar kelias paslaugas negali būti ilgesnis kaip 4 mėnesiai (su galimybe motyvuotu priežiūros ins</text:span><text:span text:style-name="T637">titucijos sprendimu pratęsti šį terminą 4 mėnesiams); konkretus paslaugų apibūdinimas nurodomas priežiūros institucijos sprendime; išnykus draudimo pagrindui, priežiūros institucija, įsitikinusi, kad pagrindas išnyko, priima sprendimą nutraukti šios poveik</text:span><text:span text:style-name="T638">io priemonės taikymą kitam įpareigotajam subjektui. Įvertinus, kad daug įpareigotųjų subjektų vykdo veiklą trečiosiose šalyse ir realiai neturi būstinės Lietuvos Respublikoje, taip pat dar egzistuoja praktika registruoti nuo kelių iki keliasdešimt įmonių b</text:span><text:span text:style-name="T639">uveinių vienu adresu, kur nevykdoma jokia veikla, PPTFPĮ projektu siūloma nustatyti, kad paskirtos poveikio priemonės įgyvendinimas patvirtinamas pateikus<text:s/></text:span><text:span text:style-name="T640">išorinio audito ataskaitą.<text:s/></text:span><text:span text:style-name="T641">Pažymėtina, jog būtent įpareigotiesiems subjektams kyla pareiga užtikrinti</text:span><text:span text:style-name="T642">, kad jų veikloje būtų įgyvendinami pinigų plovimą ir teroristų finansavimo prevenciją reglamentuojantys teisės aktai. Todėl patikrinimų metu nustatytiems PPTFPĮ pažeidėjams, nesilaikantiems įstatymo sistemingai, <text:s/>pakartotinai, kyla pareiga įrodyti priežiū</text:span><text:span text:style-name="T643">ros institucijos sprendime nurodytų paslaugų teikimo nutraukimą, tokiu būdu pasiekiant, kad PPTFPĮ pažeidimas būtų nutrauktas ir nesukeltų tolimesnių neigiamų padarinių. Apie šios poveikio priemonės taikymą pranešus Juridinių asmenų registro tvarkytojui ir</text:span><text:span text:style-name="T644"><text:s/>informaciją paskelbus priežiūros institucijos interneto svetainėje bus padidintas proceso skaidrumas.<text:s/></text:span></text:p>
      <text:p text:style-name="P645">Atsižvelgiant į tai, kad virtualių valiutų sektoriaus įmonės dažnai nesilaiko įstatymų nustatytų reikalavimų, vengia bendradarbiauti su priežiūros institucija, o Nacionalinio pinigų plovimo ir teroristų finansavimo rizikos vertinimo metu ir Tarptautinio valiutos fondo ekspertų ataskaitoje šis sektorius buvo įvertintas kaip vienas iš rizikingiausių pinigų plovimo ir teroristų finansavimo požiūriu, siūloma<text:s/>šio sektoriaus subjektus išskirti iš kitų įpareigotųjų subjektų ir suteikti įgaliojimus priežiūros institucijai esant pagrindui taikyti jiems griežčiausią poveikio priemonę – uždraudimą vykdyti registruotą veiklą, prieš tai netaikant laikino veiklos uždraudimo (apribojimo). Veiklos uždraudimas būtų taikomas kaip kraštutinė priemonė, nustačius atvejų, kai virtualiųjų valiutų keityklos operatorius ir (ar) depozitinių virtualiųjų valiutų piniginių operatorius priežiūros institucijai sistemingai neteikia informacijos ar teikia neteisingą informaciją, sistemingai pažeidžia PPTFPĮ arba padaro šiurkštų šio įstatymo pažeidimą, arba šį įstatymą pažeidžia pakartotinai per vienus metus nuo poveikio priemonės už šio įstatymo pažeidimą paskyrimo. Vertinant sektoriaus keliamą riziką ir, kaip minėta, aplaidų požiūrį į šiuo metu nustatytų reikalavimų laikymąsi, netgi tokių įprastų pareigų, kaip nustatytos informacijos pateikimas priežiūros institucijai, nevykdymą, pažymėtina, kad tai rodo sektoriuje paplitusį polinkį nesilaikyti teisės aktų reikalavimų ir žemą brandos lygį. Atsižvelgiant į tai, siūloma poveikio priemonė būtų proporcinga ir sudarytų sąlygas reguliavimu užtikrinti sektoriaus rizikingumą atitinkantį prevencijos lygį, suteiktų priežiūros institucijai adekvačius kylančių rizikų suvaldymo įgaliojimus. Pagal siūlomą įtvirtinti reguliavimą sistemingas informacijos neteikimas suprantamas kaip teisės aktuose nustatytos ar priežiūros institucijos pareikalautos informacijos neteikimas 2 ar daugiau kartų, nebendravimas su<text:s/>priežiūros institucija. Pažymėtina, kad siūloma įtvirtinti poveikio priemonė būtų PPTFPĮ 36 straipsnio 1 dalies 6 punkte nurodytos poveikio priemonės atitikmuo, todėl nebūtų išskirtinė ar neproporcinga ir, esant pagrindams, galėtų būti pritaikoma neatidėliotinai.<text:s/></text:p>
      <text:p text:style-name="P646"><text:span text:style-name="T647">Pažymėtina, kad nuostatos, kuriomis numatoma galimybė FNTT papildomai taikyti naujas poveikio priemones, be tų, kurias turi teisę taikyti šiuo metu, yra susijusios su priežiūros institucijos <text:s/>įgaliojimais ir nekeičia verslo subjektų veiklos sąlygų</text:span><text:span text:style-name="T648">, nes minėtiems subjektams taikomi reikalavimai ir šių reikalavimų vykdymo priežiūros tvarka nesikeičia. Atsižvelgiant į tai ir siekiant PPTFPĮ projekto tikslo – pinigų plovimo ir teroristų finansavimo prevencijos priežiūros stiprinimo, PPTFPĮ 36 straipsni</text:span><text:span text:style-name="T649">o 1 dalies 8–10 punktų ir 46</text:span><text:span text:style-name="T650">1</text:span><text:span text:style-name="T651"><text:s/>straipsnio įsigaliojimą siūloma numatyti nuo 2024 m. sausio 1 d. <text:s text:c="2"/></text:span></text:p>
      <text:p text:style-name="P652"><text:span text:style-name="T653">Taip pat atsižvelgiant į MONEYVAL ekspertų pastabas<text:s/></text:span><text:span text:style-name="T654">PPTFPĮ</text:span><text:span text:style-name="T655"><text:s/>projektu siūloma keisti PPTFPĮ 36 bei 40 straipsnius ir nustatyti, kad įpareigotųjų subjektų prieži</text:span><text:span text:style-name="T656">ūrą pagal kompetenciją vykdantys Antstolių rūmai, Auditorių rūmai ir Notarų rūmai, kurie šiuo metu turi teisę taikyti dalį iš PPTFPĮ numatytų poveikio priemonių, įgyja teisę taikyti dar vieną poveikio priemonę – baudą.<text:s/></text:span><text:span text:style-name="T657">AĮ projektu ir NĮ projektu nustatoma<text:s/></text:span><text:span text:style-name="T658">šios poveikio priemonės skyrimo tvarka, atsižvelgiant į s</text:span><text:span text:style-name="T659">pecialiuosiuose įstatymuose numatytus skirtingų profesinės savivaldos institucijų veiklos organizavimo ypatybes ir skirtingus priežiūros procesus.</text:span><text:span text:style-name="T660"><text:s/></text:span><text:span text:style-name="T661"><text:s text:c="2"/></text:span></text:p>
      <text:p text:style-name="P662"><text:span text:style-name="T663">PPTFPĮ</text:span><text:span text:style-name="T664"><text:s/>projektu taip pat siūloma nustatyti, kad P</text:span><text:span text:style-name="T665">PTFPĮ penktojo skirsnio nuostatos, reglamentuojančios finansų įstaigų ir kitų įpareigotųjų subjektų priežiūrą, gali būti taikomos nagrinėjant klausimus dėl teisės aktų reikalavimų, susijusių su valdymo ar priežiūros organų narių, naudos gavėjų pripažinimu<text:s/></text:span><text:span text:style-name="T666">kaltais dėl nusikalstamų veikų padarymo; vyresniojo vadovo ar vadovaujančių darbuotojų; paslaugų teikimo kitoje valstybėje. Pritarus pakeitimams<text:s/></text:span><text:span text:style-name="T667">už nurodytus pažeidimus galėtų būti taikomos poveikio priemonės, nustatytos PPTFPĮ<text:s/></text:span><text:span text:style-name="T668">penktajame skirsnyje.</text:span></text:p>
      <text:p text:style-name="P669"><text:span text:style-name="T670">PPTFPĮ</text:span><text:span text:style-name="T671"><text:s/>projektu siūloma PPTFPĮ papildyti 15</text:span><text:span text:style-name="T672">2</text:span><text:span text:style-name="T673"><text:s/>straipsniu ir reglamentuoti šiame įstatyme numatytų veiklos funkcijų vykdymo pavedimą kitam asmeniui, nustatant reikalavimus, kurių turės laikytis finansų įstaigos ir kiti įpareigotieji subjektai.<text:s/></text:span><text:span text:style-name="T674">PPTFPĮ</text:span><text:span text:style-name="T675"><text:s/>projektu siūl</text:span><text:span text:style-name="T676">oma nustatyti šiuos reikalavimus:<text:s/></text:span></text:p>
      <text:p text:style-name="P677"><text:span text:style-name="T678">1</text:span><text:span text:style-name="T679">) minėtas funkcijų vykdymo pavedimas kitam asmeniui turi būti nustatytas finansų įstaigos ar kito įpareigotojo subjekto vidaus politikos ir vidaus kontrolės procedūrose;<text:s/></text:span></text:p>
      <text:p text:style-name="P680"><text:span text:style-name="T681">2</text:span><text:span text:style-name="T682">) dėl minėto funkcijų vykdymo pavedimo tar</text:span><text:span text:style-name="T683">p finansų įstaigos ar kito įpareigotojo subjekto ir asmens, kuriam pavedamas minėtų funkcijų vykdymas, turi būti sudaryta rašytinė sutartis, kurios sąlygos užtikrina tinkamą funkcijų vykdymą (pvz., kliento ir naudos gavėjo tapatybės nustatymo metu pateiktų</text:span><text:span text:style-name="T684"><text:s/>dokumentų, duomenų ar informacijos atnaujinimą, keitimąsi informacija apie PPTFPĮ nustatytų reikalavimų pažeidimus);<text:s/></text:span></text:p>
      <text:p text:style-name="P685"><text:span text:style-name="T686">3</text:span><text:span text:style-name="T687">) finansų įstaiga ar kitas įpareigotasis subjektas įpareigojamas įsitikinti, kad šis asmuo laikosi PPTFPĮ nustatytų kliento ar naudos gavėjo tapatybės nustatymo reikalavimų prieš pavedant veiklos funkcijų vykdymą kitam asmeniui ir pavestos funkcijos vykdym</text:span><text:span text:style-name="T688">o metu;<text:s/></text:span></text:p>
      <text:p text:style-name="P689"><text:span text:style-name="T690">4</text:span><text:span text:style-name="T691">) siekiant užtikrinti FNTT teikiamos informacijos apsaugos reikalavimus, numatančius, kad PPTFPĮ nurodytos informacijos apie kliento veiklą perdavimas vyksta tik tarp dviejų šalių – įpareigotojo subjekto ir FNTT, taip pat atsižvelgiant į PPTF</text:span><text:span text:style-name="T692">PĮ 23 straipsnio nuostatas, pagal kurias informacija, kurią gauna FNTT, negali būti skelbiama ar perduodama kitiems asmenims, kitam asmeniui nebus leidžiama pavesti kliento nuolatinės dalykinių santykių stebėsenos, įtartinos piniginės operacijos ar sandori</text:span><text:span text:style-name="T693">o nustatymo, pranešimo apie įtartinas pinigines operacijas ar sandorius pateikimo bei su minėtomis veiklomis susijusio PPTFPĮ 19 straipsnio 1 ir 2 dalyse nurodytos informacijos saugojimo.<text:s/></text:span></text:p>
      <text:p text:style-name="P694"><text:span text:style-name="T695">Taip pat<text:s/></text:span><text:span text:style-name="T696">PPTFPĮ</text:span><text:span text:style-name="T697"><text:s/>projektu siūloma įtvirtinti, kad finansų įstaigoms<text:s/></text:span><text:span text:style-name="T698">ir kitiems įpareigotiesiems subjektams pavedant funkcijas kitam asmeniui būtų užtikrintas PPTFPĮ 24 straipsnyje numatytų reikalavimų dėl asmens duomenų tvarkymo laikymasis.<text:s/></text:span></text:p>
      <text:p text:style-name="P699">Siūlomas reglamentavimas užtikrintų finansų įstaigų ir kitų įpareigotųjų subjektų<text:s/>veiklos, kai <text:s/>funkcijų vykdymui pasitelkiami kiti paslaugų teikėjai, teisinį aiškumą, taip pat vienodas veikimo sąlygas, tinkamą ir efektyvų PPTFPĮ nustatytų reikalavimų vykdymą.<text:s/></text:p>
      <text:p text:style-name="P700"><text:span text:style-name="T701">PPTFPĮ</text:span><text:span text:style-name="T702"><text:s/>projektu siūloma nustatyti, kad priežiūros tikslu gauta informacija g</text:span><text:span text:style-name="T703">ali būti perduota kompetentingoms valstybės ar užsienio valstybių teisėsaugos institucijoms, ar tarptautinėms organizacijoms, ar pinigų plovimo ir (ar) teroristų finansavimo prevencijos priemones įgyvendinančioms institucijoms, jeigu nustatomi finansų įsta</text:span><text:span text:style-name="T704">igų ar kitų įpareigotųjų subjektų kliento galimai nusikalstamos veikos ar kitų teisės aktų pažeidimų požymiai; taip pat <text:s/>mokesčių administravimo institucijoms, jeigu tai būtina dėl finansų įstaigų ar kitų įpareigotųjų subjektų klientų priežiūros ar pažeidi</text:span><text:span text:style-name="T705">mų prevencijos. Galimybė keistis šia informacija yra būtina siekiant užtikrinti pinigų plovimo ar teroristų finansavimo prevenciją, taip pat su tuo susijusių pirminių nusikaltimų ar teisės aktų pažeidimų tyrimą. Siekiant užtikrinti tinkamą asmens duomenų t</text:span><text:span text:style-name="T706">varkymą keičiantis informacija siūloma keičiamą PPTFPĮ 48 straipsnį papildyti nuoroda, kad keičiantis informacija vadovaujamasi<text:s/></text:span><text:span text:style-name="T707">Lietuvos Respublikos<text:s/></text:span><text:span text:style-name="T708">asmens duomenų, tvarkomų nusikalstamų veikų prevencijos, tyrimo, atskleidimo ar baudžiamojo persekiojimo už</text:span><text:span text:style-name="T709"><text:s/>jas, bausmių vykdymo arba nacionalinio saugumo ar gynybos tikslais, teisinės apsaugos įstatymu.</text:span><text:span text:style-name="T710"><text:s text:c="2"/></text:span></text:p>
      <text:p text:style-name="P711"><text:span text:style-name="T712">Siūloma tobulinti keitimosi informacija teisinį reguliavimą PPTFPĮ papildant 15</text:span><text:span text:style-name="T713">1</text:span><text:span text:style-name="T714"><text:s/>straipsniu, kurio 1 dalyje nustatoma, jog finansų įstaigos, siekdamos įgyven</text:span><text:span text:style-name="T715">dinti PPTFPĮ joms nustatytas pinigų plovimo ir (ar) teroristų finansavimo, įskaitant netinkamą tarptautinių finansinių sankcijų ir (ar) kitų ribojamųjų priemonių įgyvendinimą, prevencijos priemones ir kai joms kyla įtarimų dėl galimo pinigų plovimo ir (ar)</text:span><text:span text:style-name="T716"><text:s/>teroristų finansavimo, įskaitant netinkamą tarptautinių finansinių sankcijų ir (ar) kitų ribojamųjų priemonių įgyvendinimą, turi teisę tarpusavyje keistis įstatyme konkrečiai nustatytų kategorijų duomenimis – informacija apie klientą ir jo atstovą, klient</text:span><text:span text:style-name="T717">o naudos gavėją, kliento, kuris yra juridinis asmuo, nuosavybės ir kontrolės struktūroje dalyvaujančius asmenis ir (ar) pinigines operacijas ar sandorius. Atkreiptinas dėmesys, kad kliento sąvoka ir naujame 15</text:span><text:span text:style-name="T718">1</text:span><text:span text:style-name="T719"><text:s/>straipsnyje, ir <text:s/>PPTFPĮ vartojama nurodant ti</text:span><text:span text:style-name="T720">ek subjektus, su kuriais finansų įstaiga</text:span><text:span text:style-name="T721"><text:s/>atlieka pinigines operacijas ar sandorius, tiek subjektus, su kuriais finansų įstaiga ketina pradėti ar atsisakė pradėti dalykinius santykius. Siūloma<text:s/></text:span><text:span text:style-name="T722">15</text:span><text:span text:style-name="T723">1</text:span><text:span text:style-name="T724"><text:s/>straipsnyje nustatyti galimybė keistis informacija neturės p</text:span><text:span text:style-name="T725">oveikio FNTT pateiktos informacijos apsaugai dėl PPTFPĮ 23 straipsnio 3 dalyje nustatyto imperatyvaus<text:s/></text:span><text:span text:style-name="T726">draudimo pranešti klientui ar kitiems asmenims, kad informacija apie kliento atliekamas pinigines operacijas arba sudaromus sandorius ar bet kokia kita in</text:span><text:span text:style-name="T727">formacija pateikta FNTT arba kitai priežiūros institucijai, bet prisidės prie teikiamos informacijos kokybės gerinimo.</text:span><text:span text:style-name="T728"><text:s/>Siekiant teisinio aiškumo siūloma nustatyti, kad keitimosi minėta informacija tvarką nustatytų FNTT. Siekiant užtikrinti tinkamą asmens d</text:span><text:span text:style-name="T729">uomenų tvarkymą siūloma papildomai PPTFPĮ 15</text:span><text:span text:style-name="T730">1</text:span><text:span text:style-name="T731"><text:s/>straipsnio 2 dalyje nustatyti, kad finansų įstaigos, tvarkydamos asmens duomenis, vadovaujasi Europos Parlamento ir Tarybos Reglamentu<text:s/></text:span><text:a xlink:href="http://eur-lex.europa.eu/legal-content/LIT/TXT/?uri=CELEX:3679R2016&amp;locale=lt" office:target-frame-name="_blank" xlink:show="new"><text:span text:style-name="T732">(ES) 2016/679</text:span></text:a><text:span text:style-name="T733"><text:s/></text:span><text:span text:style-name="T734">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35">95/46/EB</text:span></text:a><text:span text:style-name="T736"><text:s/>(Bendruoju duomenų apsaugos reglamentu)<text:s/></text:span><text:span text:style-name="T737">ir keičiasi tik ta informacija apie klientą ir jo atstovą, kliento naudos gavėją, kliento, kuris yra juridinis asmuo, nuosavybės ir kontrolės struktūroje dalyvaujančius asmenis ir (ar) pinigines operac</text:span><text:span text:style-name="T738">ijas ar sandorius, kuri yra būtina, siekiant įgyvendinti PPTFPĮ 15</text:span><text:span text:style-name="T739">1</text:span><text:span text:style-name="T740"><text:s/>straipsnio 1 dalyje nurodytus tikslus. Pagal PPTFPĮ 15</text:span><text:span text:style-name="T741">1</text:span><text:span text:style-name="T742"><text:s/>straipsnį nebus tvarkomi specialiųjų kategorijų asmens duomenys ar informacija apie asmens teistumą. Siekiant sudaryti sąlygas finan</text:span><text:span text:style-name="T743">sų įstaigoms pasirengti keistis informacija, užtikrinant tinkamą jos apsaugą, PPTFPĮ 15</text:span><text:span text:style-name="T744">1</text:span><text:span text:style-name="T745"><text:s/>straipsnio įsigaliojimą siūloma numatyti nuo 2024 m. liepos 1 d.<text:s/></text:span><text:span text:style-name="T746">Siūlomas teisinis reglamentavimas leis finansų įstaigoms nedarant įtakos pagrindinių teisių ir laisvių apsaugai veiksmingiau vykdyti pinigų plovimo ir teroristų finansavimo,<text:s/></text:span><text:span text:style-name="T747">įskaitant netinkamą tarptautinių finansinių sankcijų ir (ar) kitų ribojamųjų priem</text:span><text:span text:style-name="T748">onių įgyvendinimą,</text:span><text:span text:style-name="T749"><text:s/>prevenciją, taip pat veiksmingiau apsaugoti asmenis nuo sukčiavimo, t. y.<text:s/></text:span><text:span text:style-name="T750">vienos iš šiuo metu vyraujančių pirminių nusikalstamų veikių, sąlygojančių pinigų plovimo prevencijos poreikį</text:span><text:span text:style-name="T751">, keliamų grėsmių.</text:span><text:span text:style-name="T752"><text:s/></text:span></text:p>
      <text:p text:style-name="P753"><text:span text:style-name="T754">Nesiūloma numatyti kitų įpareigotų</text:span><text:span text:style-name="T755">jų subjektų teisės keistis informacija nesant duomenų, pagrindžiančių, kad tokia teisė leistų minėtiems subjektams efektyviau vykdyti pinigų plovimo ir teroristų finansavimo prevencijos priemones. <text:s text:c="3"/></text:span></text:p>
      <text:p text:style-name="P756">Siūloma pripažinti netekusia galios PPTFPĮ 9 straipsnio<text:s/>20 dalį. Pritarus pakeitimams kliento ir naudos gavėjo nustatymo metu finansų įstaigų, kaip ir visų kitų klientų, tapatybės nustatymas turės būti atliekamas atsižvelgiant į nustatytą pinigų plovimo ir teroristų finansavimo riziką ir bus panaikintos vienai<text:s/>subjektų grupei numatytos išimtys.<text:s/></text:p>
      <text:p text:style-name="P757">Siūloma patikslinti PPTFPĮ 10 straipsnio 4 dalies reikalavimus, nustatant, kad, be kitų minėtoje dalyje numatytų atvejų, finansų įstaigos ir kiti įpareigotieji subjektai turi teisę nereikalauti kliento patvirtinimo, jei<text:s/>informacija gauta tiesiogiai iš Lietuvos Respublikos ir kitų ES valstybių narių informacinių sistemų ar registrų. Pakeitimu bus sumažinta administracinė našta rinkos dalyviams ir kuriamas patrauklesnis reguliavimas. Pažymėtina, kad minėtas pakeitimas neturės įtakos pinigų plovimo ir teroristų finansavimo prevencijos priemonių efektyvumui, kadangi remdamiesi rizika pagrįstu vertinimu finansų įstaigos ir kiti įpareigotieji subjektai turi teisę spręsti, kuriais atvejais ir kokių priemonių reikia imtis, siekiant užtikrinti tinkamą PPTFPĮ nuostatų dėl kliento ir naudos gavėjo tapatybės nustatymo įgyvendinimą. Taigi net ir atsisakius imperatyvaus reikalavimo kliento parašu patvirtinti surinktą informaciją, finansų įstaigos ir kiti įpareigotieji subjektai gali, esant poreikiui, prašyti kliento patvirtinimo (pasirinktu būdu), paaiškinimų arba prašyti, kad informaciją pateiktų pats klientas. Atkreiptinas dėmesys, kad PPTFPĮ 10 straipsnio 4 dalyje nustatyta finansų įstaigų ir kitų įpareigotųjų subjektų teisė, bet ne pareiga, gauti informaciją tiesiogiai iš valstybės informacinių sistemų ar registrų. Be to, siekiant užtikrinti, kad kliento ir naudos gavėjo tapatybės nustatymo metu pateikti dokumentai, duomenys ar informacija būtų tinkami ir aktualūs, PPTFPĮ 9 straipsnio<text:s/>17 dalyje įtvirtinta pareiga finansų įstaigoms ir kitiems įpareigotiesiems subjektams juos nuolat peržiūrėti ir atnaujinti.</text:p>
      <text:p text:style-name="P758"><text:span text:style-name="T759">PPTFPĮ 11 straipsnį siūloma papildyti 6 dalimi, kuri numato, kad finansų įstaigos turi vadovautis<text:s/></text:span><text:span text:style-name="T760">Europos bankininkystės institucij</text:span><text:span text:style-name="T761">os patvirtintomis gairėmis dėl nuotolinio kliento tapatybės nustatymo sprendimų pagal Direktyvos (ES) 2015/849 13 straipsnio 1 dalį.</text:span></text:p>
      <text:p text:style-name="P762"><text:span text:style-name="T763">PPTFPĮ 15 straipsnio 1 dalies 12 punktą siūloma patikslinti ir aiškiai nustatyti, kad<text:s/></text:span><text:span text:style-name="T764">elektroninės prekybos platformose vyk</text:span><text:span text:style-name="T765">stant prekybai tarp jose registruotų vartotojų<text:s/></text:span><text:span text:style-name="T766">supaprastintas kliento tapatybės nustatymas esant PPTFPĮ nustatytoms sąlygoms galimas ne tik vykdant registruotų vartotojų tarpusavio atsiskaitymus, bet ir atsiskaitymus, susijusius su paminėtų vartotojų tarpu</text:span><text:span text:style-name="T767">savio prekyba elektroninės prekybos platformoje, t. y. kai tokie atsiskaitymai atliekami su tikslu atsiskaityti mokėjimo paslaugų teikėjui už suteiktas paslaugas (komisinio atlyginimo sumokėjimas) ir (ar) elektroninės prekybos platformai <text:s/>už vartotojams su</text:span><text:span text:style-name="T768">teiktas platformos paslaugas (pvz., platformos komisinio atlyginimo sumokėjimas) bei papildomas paslaugas platformos vartotojams, susijusias su <text:s/>vartotojų tarpusavio prekyba elektroninės prekybos platformoje (pvz., reklama, vartotojo parduodamų daiktų rody</text:span><text:span text:style-name="T769">mo pirmenybė ir iškėlimas į parduodamų daiktų sąrašo pradžią ar kitos paslaugos, kurios suteikia papildomų naudų elektroninės prekybos platformos vartotojams naudojantis platforma). Siūloma nuostata padarys teisinį reguliavimą aiškesnį, bus sumažinta admin</text:span><text:span text:style-name="T770">istracinė našta rinkos dalyviams, kurie turės daugiau galimybių<text:s/></text:span><text:span text:style-name="T771">taikyti<text:s/></text:span><text:span text:style-name="T772">supaprastintą kliento tapatybės nustatymą vykdant nekeliančius didesnės pinigų plovimo ir teroristų finansavimo rizikos mokėjimus nedidelėmis sumomis.</text:span></text:p>
      <text:p text:style-name="P773"><text:span text:style-name="T774">PPTFPĮ 21 straipsnyje siūloma aiš</text:span><text:span text:style-name="T775">kiai nustatyti pareigą deklaruoti grynuosius pinigus ir kai jie gabenami nelydimi, o<text:s/></text:span><text:span text:style-name="T776">ANK pakeitimo projektu siūloma numatyti atsakomybę už minėtos pareigos nevykdymą. Taip pat<text:s/></text:span><text:span text:style-name="T777">PPTFPĮ</text:span><text:span text:style-name="T778"><text:s/>projektu siūloma patikslinti PPTFPĮ 21 straipsnyje nurodytos gabenamos gr</text:span><text:span text:style-name="T779">ynųjų pinigų sumos dydžio apatinę ribą ir suderinti ją su<text:s/></text:span><text:span text:style-name="T780">Reglamento 2018/1672</text:span><text:span text:style-name="T781"><text:s text:c="2"/>nuostatomis.<text:s/></text:span><text:span text:style-name="T782"><text:s/></text:span></text:p>
      <text:p text:style-name="P783"><text:span text:style-name="T784">PPTFPĮ 29 straipsnyje siūloma atsisakyti konkrečių Europos priežiūros institucijų gairių vardijimo ir įtvirtinti<text:s/></text:span><text:span text:style-name="T785">bendro pobūdžio formuluotę su nuoroda į šias. Pr</text:span><text:span text:style-name="T786">itarus pakeitimams ateityje nekils poreikis keisti PPTFPĮ, jei bus priimtos naujos gairės.<text:s/></text:span></text:p>
      <text:p text:style-name="P787"/>
      <text:p text:style-name="P788"/>
      <text:p text:style-name="P789"><text:span text:style-name="T790">5</text:span><text:span text:style-name="T791">. Numatomo<text:s/></text:span><text:span text:style-name="T792">teisinio reguliavimo poveikio vertinimo rezultatai (jeigu rengiant įstatymų projektus toks vertinimas turi būti atliktas ir jo rezultatai<text:s/></text:span><text:span text:style-name="T793">nepateikiami atskiru dokumentu), galimos neigiamos priimtų įstatymų pasekmės ir, kokių priemonių reikėtų imtis, kad tokių pasekmių būtų išvengta</text:span></text:p>
      <text:p text:style-name="P794">Priėmus įstatymus neigiamų padarinių nenumatoma.</text:p>
      <text:p text:style-name="P795"/>
      <text:p text:style-name="P796"><text:span text:style-name="T797">6</text:span><text:span text:style-name="T798">. K</text:span><text:span text:style-name="T799">okią įtaką priimti įstatymai turės kriminogeninei sit</text:span><text:span text:style-name="T800">uacijai, korupcijai</text:span></text:p>
      <text:p text:style-name="P801"><text:span text:style-name="T802">Priimti įstatymai tiesioginės įtakos korupcijos lygiui neturės. Numatomas teigiamas poveikis kriminogeninei situacijai dėl efektyvesnės nusikalstamų veikų prevencijos ir jų užkardymo. Priėmus įstatymus bus efektyviau taikomos pinigų plo</text:span><text:span text:style-name="T803">vimo ir teroristų finansavimo prevencijos priemonės. Finansų įstaigos galės efektyviau identifikuoti galimą pinigų plovimą ir (ar) teroristų finansavimą bei pateikti išsamesnę informaciją FNTT, taip bus sudaryta galimybė greičiau atlikti tyrimus, užkirsti<text:s/></text:span><text:span text:style-name="T804">kelią galimiems nusikaltimams ateityje</text:span><text:span text:style-name="T805">.<text:s/></text:span></text:p>
      <text:p text:style-name="P806"/>
      <text:p text:style-name="P807"><text:span text:style-name="T808">7</text:span><text:span text:style-name="T809">. K</text:span><text:span text:style-name="T810">aip įstatymų įgyvendinimas atsilieps verslo sąlygoms ir jo plėtrai</text:span></text:p>
      <text:p text:style-name="P811">Priimti įstatymai tiesioginės įtakos verslo sąlygoms ir jo plėtrai neturės.</text:p>
      <text:p text:style-name="P812"/>
      <text:p text:style-name="P813"><text:span text:style-name="T814">8</text:span><text:span text:style-name="T815">. Ar įstatymų projektai neprieštarauja strateginio<text:s/></text:span><text:span text:style-name="T816">lygmens planavimo dokumentams</text:span></text:p>
      <text:p text:style-name="P817"><text:span text:style-name="T818">Įstatymų projektai strateginio lygmens planavimo dokumentams neprieštarauja.</text:span></text:p>
      <text:p text:style-name="P819"/>
      <text:p text:style-name="P820"><text:span text:style-name="T821">9</text:span><text:span text:style-name="T822">. Įstatymų inkorporavimas į teisinę sistemą, kokius teisės aktus būtina priimti, kokius galiojančius teisės aktus reikia pakeisti ar pripažinti</text:span><text:span text:style-name="T823"><text:s/>netekusiais galios</text:span></text:p>
      <text:p text:style-name="P824">Priėmus įstatymus kitų įstatymų priimti ar keisti nereikia.</text:p>
      <text:p text:style-name="P825"/>
      <text:p text:style-name="P826"><text:span text:style-name="T827">10</text:span><text:span text:style-name="T828">. A</text:span><text:span text:style-name="T829">r įstatymų projektai parengti laikantis Lietuvos Respublikos valstybinės kalbos, Teisėkūros pagrindų įstatymų reikalavimų, o įstatymų projektų sąvokos ir jas įvardija</text:span><text:span text:style-name="T830">ntys terminai įvertinti Terminų banko įstatymo ir jo įgyvendinamųjų teisės aktų nustatyta tvarka<text:s/></text:span></text:p>
      <text:p text:style-name="P831"><text:span text:style-name="T832">Įstatymų projektai parengti laikantis<text:s/></text:span><text:span text:style-name="T833">Valstybinės kalbos,<text:s/></text:span><text:span text:style-name="T834">Teisėkūros pagrindų įstatymų reikalavimų</text:span><text:span text:style-name="T835"><text:s/>ir atitinka bendrinės lietuvių kalbos normas.</text:span></text:p>
      <text:p text:style-name="P836"/>
      <text:p text:style-name="P837"><text:span text:style-name="T838">11</text:span><text:span text:style-name="T839">. Ar į</text:span><text:span text:style-name="T840">statymų projektai atitinka Žmogaus teisių ir pagrindinių laisvių apsaugos konvencijos nuostatas bei Europos Sąjungos dokumentus</text:span></text:p>
      <text:p text:style-name="P841"><text:span text:style-name="T842">Įstatymų projektai neprieštarauja Europos žmogaus teisių ir pagrindinių laisvių apsaugos konvencijos nuostatoms ir Europos Sąjun</text:span><text:span text:style-name="T843">gos dokumentams.</text:span></text:p>
      <text:p text:style-name="P844"/>
      <text:p text:style-name="P845"><text:span text:style-name="T846">12</text:span><text:span text:style-name="T847">. Jeigu įstatymams įgyvendinti reikia įgyvendinamųjų teisės aktų, – kas ir kada juos turėtų priimti:</text:span></text:p>
      <text:p text:style-name="P848"><text:span text:style-name="T849">Įgyvendinant<text:s/></text:span><text:span text:style-name="T850">PPTFPĮ</text:span><text:span text:style-name="T851"><text:s/>projektą Lietuvos Respublikos teisingumo ministerija turės parengti <text:s/>Lietuvos Respublikos Vyriausybės 2003 m. l</text:span><text:span text:style-name="T852">apkričio 12 d. nutarimo Nr. 1407 „Dėl Juridinių asmenų registro nuostatų patvirtinimo“ pakeitimo projektą.</text:span></text:p>
      <text:p text:style-name="P853"><text:span text:style-name="T854">Įgyvendinant<text:s/></text:span><text:span text:style-name="T855">PPTFPĮ</text:span><text:span text:style-name="T856"><text:s/>projektą FNTT turės nustatyti keitimosi i</text:span><text:span text:style-name="T857">nformacija apie klientą ir jo atstovą, kliento naudos gavėją, kliento, kuris yra juridinis asmuo, nuosavybės ir kontrolės struktūroje dalyvaujančius asmenis ir (ar) pinigines operacijas ar sandorius tvarką ir viešai skelbtinos informacijos apie<text:s/></text:span><text:span text:style-name="T858">virtualiųjų</text:span><text:span text:style-name="T859"><text:s/>valiutų keityklos operatorius ir depozitinių virtualiųjų valiutų piniginių operatorius perdavimo Juridinių asmenų registro tvarkytojui tvarką</text:span><text:span text:style-name="T860">;<text:s/></text:span><text:span text:style-name="T861">Muitinės departamentas prie Finansų ministerijos – pakeisti Muitinės departamento prie Finansų ministerijos dire</text:span><text:span text:style-name="T862">ktoriaus 2021 m. gegužės 1 d. įsakymą Nr. 1B-371 „Dėl grynųjų pinigų deklaravimo formų, Reikalavimų Grynųjų pinigų deklaravimo formos blankui ir Grynųjų pinigų deklaravimo formos pildymo, pateikimo ir muitinio įforminimo tvarkos aprašo patvirtinimo“.</text:span></text:p>
      <text:p text:style-name="P863"><text:span text:style-name="T864">Įgyve</text:span><text:span text:style-name="T865">ndinant PPTFPĮ projektą ir FAĮ projektą<text:s/></text:span><text:span text:style-name="T866">Valstybinė mokesčių inspekcija prie Lietuvos Respublikos finansų ministerijos turės parengti Valstybinės mokesčių inspekcijos prie Lietuvos Respublikos finansų ministerijos viršininko<text:s/></text:span><text:span text:style-name="T867">2013 m. birželio 25 d. įsakymo N</text:span><text:span text:style-name="T868">r. VA-36 „Dėl Fizinių asmenų įregistravimo į Mokesčių mokėtojų registrą / išregistravimo iš Mokesčių mokėtojų registro taisyklių patvirtinimo“ pakeitimo projektą. <text:s/></text:span></text:p>
      <text:p text:style-name="P869">Įgyvendinant AĮ projektą Teisingumo ministerija turės parengti <text:s/>Lietuvos Respublikos teisingumo ministro 2006 m. rugsėjo 26 d. įsakymo Nr. 1R-295 „Dėl Antstolių drausmės bylų iškėlimo ir nagrinėjimo taisyklių ir Antstolių garbės teismo veiklos nuostatų patvirtinimo“ pakeitimo projektą.</text:p>
      <text:p text:style-name="P870">Įgyvendinant NĮ projektą Teisingumo ministerija turės parengti <text:s/>Lietuvos Respublikos teisingumo ministro 2018 m. spalio 30 d. įsakymo Nr. 1R-226 „Dėl Notarų atestavimo nuostatų patvirtinimo“ pakeitimo projektą.</text:p>
      <text:p text:style-name="P871"><text:span text:style-name="T872">Įgyvendinant A</text:span><text:span text:style-name="T873">Į projektą ir NĮ projektą<text:s/></text:span><text:span text:style-name="T874">Valstybinė mokesčių inspekcija prie Lietuvos Respublikos finansų ministerijos turės parengti Valstybinės mokesčių inspekcijos prie Lietuvos Respublikos finansų ministerijos viršininko ir Muitinės departamento prie Lietuvos Respubl</text:span><text:span text:style-name="T875">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876">pakeitimo pro</text:span><text:span text:style-name="T877">jektą.</text:span><text:span text:style-name="T878"><text:s/></text:span></text:p>
      <text:p text:style-name="P879"><text:span text:style-name="T880">Įgyvendinant</text:span><text:span text:style-name="T881"><text:s/>ALĮ projektą, Lietuvos Respublikos Vyriausybė turės pakeisti Azartinių lošimų licencijavimo taisykles, patvirtintas Lietuvos Respublikos Vyriausybės 2001 m. birželio 19 d. nutarimu Nr. 740 „Dėl Azartinių lošimų licencijavimo taisyklių<text:s/></text:span><text:span text:style-name="T882">patvirtinimo“;<text:s/></text:span><text:span text:style-name="T883">Lošimų priežiūros tarnyba prie Lietuvos Respublikos finansų ministerijos</text:span><text:span text:style-name="T884"><text:s/>turės<text:s/></text:span><text:span text:style-name="T885">pripažinti netekusiu galios</text:span><text:span text:style-name="T886"><text:s/></text:span><text:span text:style-name="T887">Pranešimo apie pasikeitusius lošimų organizatoriaus akcininkus, juos kontroliuojančius asmenis, stebėtojų tarybos, valdybos narius, va</text:span><text:span text:style-name="T888">dovą, jo pavaduotoją, vyriausiąjį buhalterį (buhalterį) arba kitus asmenis, galinčius tvarkyti lošimų organizatoriaus buhalterinę apskaitą, filialo vadovą tvarkos aprašą, patvirtintą</text:span><text:span text:style-name="T889"><text:s/></text:span><text:span text:style-name="T890">Lošimų priežiūros tarnybos prie Lietuvos Respublikos finansų ministerijos</text:span><text:span text:style-name="T891"><text:s/>direktoriaus 2020 m. balandžio 28 d. įsakymu Nr. DIE-258 „Dėl</text:span><text:span text:style-name="T892"><text:s/></text:span><text:span text:style-name="T893">Pranešimo apie pasikeitusius lošimų organizatoriaus akcininkus, juos kontroliuojančius asmenis, stebėtojų tarybos, valdybos narius, vadovą, jo pavaduotoją, vyriausiąjį buhalterį (buhalterį) arb</text:span><text:span text:style-name="T894">a kitus asmenis, galinčius tvarkyti lošimų organizatoriaus buhalterinę apskaitą, filialo vadovą tvarkos aprašo patvirtinimo“.</text:span></text:p>
      <text:p text:style-name="P895"><text:span text:style-name="T896">Įgyvendinant TMBVPĮ projektą Finansų ministerija turės parengti Ūkio subjektų, kurie verčiasi su tauriaisiais metalais ir brangakm</text:span><text:span text:style-name="T897">eniais susijusia veikla, sąrašo sudarymo, tvarkymo ir atsakomybės ženklų pavyzdžių registravimo taisyklių, patvirtintų Lietuvos Respublikos finansų ministro 2016 m. gegužės 18 d. įsakymu Nr. 1K-187 „Dėl Ūkio subjektų, kurie verčiasi su tauriaisiais metalai</text:span><text:span text:style-name="T898">s ir brangakmeniais susijusia veikla, sąrašo sudarymo, tvarkymo ir atsakomybės ženklų pavyzdžių registravimo taisyklių patvirtinimo“, pakeitimo projektą.</text:span></text:p>
      <text:p text:style-name="P899"/>
      <text:p text:style-name="P900"><text:span text:style-name="T901">13</text:span><text:span text:style-name="T902">.<text:s/></text:span><text:span text:style-name="T903">Kiek valstybės, savivaldybių biudžetų ir kitų valstybės įsteigtų fondų lėšų prireiks įstatyma</text:span><text:span text:style-name="T904">ms įgyvendinti ar bus galima sutaupyti (pateikiami prognozuojami rodikliai einamaisiais ir artimiausiais 3 biudžetiniais metais)</text:span></text:p>
      <text:p text:style-name="P905">Planuojama, kad Įstatymų projektų įgyvendinimas nepareikalaus papildomų valstybės biudžeto lėšų.<text:s/></text:p>
      <text:p text:style-name="P906"/>
      <text:p text:style-name="P907"><text:span text:style-name="T908">14</text:span><text:span text:style-name="T909">. Įstatymų projektų<text:s/></text:span><text:span text:style-name="T910">rengimo metu gauti specialistų vertinimai ir išvados</text:span></text:p>
      <text:p text:style-name="P911">Įstatymų projektų rengimo metu specialistų vertinimų ir išvadų negauta.</text:p>
      <text:p text:style-name="P912"/>
      <text:p text:style-name="P913"><text:span text:style-name="T914">15</text:span><text:span text:style-name="T915">.<text:s/></text:span><text:span text:style-name="T916">Reikšminiai žodžiai, kurių reikia šiems projektams įtraukti į kompiuterinę paieškos sistemą, įskaitant Europos žodyno „Eur</text:span><text:span text:style-name="T917">ovoc“ terminus, temas bei sritis:</text:span></text:p>
      <text:p text:style-name="P918">Reikšminiai Įstatymų projektų žodžiai yra „pinigų plovimas“, „teroristų finansavimas“, „poveikio priemonė“, „teistumas“, „virtualiosios valiutos“, „kriptoturtas“, „lošimai“, „loterijos“, „taurieji metalai“, „brangakmeniai“, „praba“, „ūkio subjektas“ ir „atsakomybės ženklas“.</text:p>
      <text:p text:style-name="P919"/>
      <text:p text:style-name="P920"><text:span text:style-name="T921">16</text:span><text:span text:style-name="T922">.<text:s/></text:span><text:span text:style-name="T923">Kiti, iniciatorių nuomone, reikalingi pagrindimai ir paaiškinimai:</text:span></text:p>
      <text:p text:style-name="P924"><text:span text:style-name="T925">Atsižvelgiant poreikį Antstolių rūmams ir Notarų rūmams pasirengti reguliavimo pakeitimams ir parengti įgyvendinamųjų teisės a</text:span><text:span text:style-name="T926">ktų pakeitimo projektus<text:s/></text:span><text:span text:style-name="T927">PPTFPĮ</text:span><text:span text:style-name="T928"><text:s/>projekto,<text:s/></text:span><text:span text:style-name="T929">AĮ projekto ir NĮ projekto</text:span><text:span text:style-name="T930"><text:s/>nuostatų<text:s/></text:span><text:span text:style-name="T931">dėl poveikio priemonės – baudos skyrimo</text:span><text:span text:style-name="T932"><text:s/></text:span><text:span text:style-name="T933">įsigaliojimas numatomas<text:s/></text:span><text:span text:style-name="T934">2024 m. gegužės 1 d</text:span><text:span text:style-name="T935">.</text:span></text:p>
      <text:p text:style-name="P936"><text:span text:style-name="T937">L</text:span><text:span text:style-name="T938">aikantis „dviejų datų“ taisyklės, įtvirtintos Lietuvos Respublikos teisėkūros pagrindų įstaty</text:span><text:span text:style-name="T939">mo 20 straipsnio 4 dalyje, ir atsižvelgiant į informacinių sistemų modifikavimo poreikį Įstatymo projekto nuostatų dėl kai kurių įpareigotųjų subjektų pareigos teikti informaciją apie veiklos vykdymo pradžią ir pabaigą, nepriekaištingos reputacijos kriteri</text:span><text:span text:style-name="T940">jų pakeitimo ir nelydimų grynųjų pinigų deklaravimo bei<text:s/></text:span><text:span text:style-name="T941">FAĮ projekto, FAAĮ projekto ir<text:s/></text:span><text:span text:style-name="T942">ANK projekto nuostatų<text:s/></text:span><text:span text:style-name="T943">įsigaliojimas numatomas<text:s/></text:span><text:span text:style-name="T944">2024 m. gegužės 1 d</text:span><text:span text:style-name="T945">.</text:span></text:p>
      <text:p text:style-name="P946"><text:span text:style-name="T947">Atsižvelgiant į poreikį FNTT ir finansų įstaigoms pasirengti reguliavimo pakeitimui ir parengti įgyven</text:span><text:span text:style-name="T948">dinamojo teisės akto projektą<text:s/></text:span><text:span text:style-name="T949">PPTFPĮ</text:span><text:span text:style-name="T950"><text:s/>projekto nuostatų dėl keitimosi informacija tarp finansų įstaigų<text:s/></text:span><text:span text:style-name="T951">įsigaliojimas numatomas<text:s/></text:span><text:span text:style-name="T952">2024 m. liepos 1 d</text:span><text:span text:style-name="T953">.</text:span></text:p>
      <text:p text:style-name="P954"/>
      <text:p text:style-name="P955"><text:span text:style-name="T9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Sekretore</meta:initial-creator>
    <dc:creator>adlibuser</dc:creator>
    <meta:creation-date>2023-12-01T13:45:00Z</meta:creation-date>
    <dc:date>2023-12-01T13:45:00Z</dc:date>
    <meta:print-date>2023-10-31T06:21: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375" meta:word-count="8103" meta:character-count="69880" meta:row-count="1130" meta:non-whitespace-character-count="62152"/>
  </office:meta>
</office:document-meta>
</file>