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margin-top="0.0694in" fo:margin-bottom="0.0694in" fo:text-indent="0.5in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style:font-name="Tahoma" style:font-name-complex="Tahoma" fo:text-transform="uppercase" fo:color="#333333" fo:font-size="9pt" style:font-size-asian="9pt" style:font-size-complex="9pt" fo:background-color="#FFFFFF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13" style:family="table-column">
      <style:table-column-properties style:column-width="0.0458in"/>
    </style:style>
    <style:style style:name="Table12" style:family="table">
      <style:table-properties style:width="0.045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.0208in" fo:padding-left="0.0208in" fo:padding-bottom="0.0208in" fo:padding-right="0.0208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9645in"/>
    </style:style>
    <style:style style:name="TableColumn27" style:family="table-column">
      <style:table-column-properties style:column-width="0.9833in"/>
    </style:style>
    <style:style style:name="TableColumn28" style:family="table-column">
      <style:table-column-properties style:column-width="0.8354in"/>
    </style:style>
    <style:style style:name="TableColumn29" style:family="table-column">
      <style:table-column-properties style:column-width="4.3in"/>
    </style:style>
    <style:style style:name="Table25" style:family="table">
      <style:table-properties style:width="7.0833in" fo:margin-left="-0.3013in" table:align="left"/>
    </style:style>
    <style:style style:name="TableRow30" style:family="table-row">
      <style:table-row-properties style:min-row-height="0.2284in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" style:family="table-row">
      <style:table-row-properties style:min-row-height="0.8631in"/>
    </style:style>
    <style:style style:name="TableCell3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fo:language="en" fo:country="US" style:language-asian="lt" style:country-asian="L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T5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style:font-weight-complex="bold" style:font-size-complex="12pt" fo:language="en" fo:country="US" style:language-asian="lt" style:country-asian="LT"/>
    </style:style>
    <style:style style:name="P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fo:color="#FF0000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PASIŪLYMAS</text:span></text:p>
      <text:p text:style-name="P5">LIETUVOS RESPUBLIKOS</text:p>
      <text:p text:style-name="P6"><text:span text:style-name="T7">D</text:span><text:span text:style-name="T8">arbo kodekso NR.</text:span><text:span text:style-name="T9"><text:s/></text:span><text:span text:style-name="T10">IX-926</text:span><text:span text:style-name="T11"><text:s/>162 STRAIPSNIO PAKEITIMO ir papildymo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</table:table>
      <text:p text:style-name="P17">ĮSTATYMO PROJEKTUI</text:p>
      <text:p text:style-name="P18"><text:span text:style-name="T19">XIIP-</text:span><text:span text:style-name="T20">4833</text:span></text:p>
      <text:p text:style-name="P21"><text:span text:style-name="T22"> 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table-cell table:style-name="TableCell36">
            <text:p text:style-name="P37">Straipsnis</text:p>
          </table:table-cell>
          <table:table-cell table:style-name="TableCell38">
            <text:p text:style-name="P39">Straipsnio dalis</text:p>
          </table:table-cell>
          <table:table-cell table:style-name="TableCell40">
            <text:p text:style-name="P41">Punktas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Normal"><text:span text:style-name="T51"> </text:span></text:p>
            <text:p text:style-name="P52"><text:span text:style-name="T53">Pasiūlymas</text:span><text:span text:style-name="T54">: </text:span><text:span text:style-name="T55"><text:s/></text:span><text:span text:style-name="T56">1 straipsnyje išbraukti „5) gegužės 1-ąją - Tarptautinę darbo dieną;“, o buvusius 6-14 punktus atitinkamai laikyti 5-13 punktais“.</text:span></text:p>
            <text:p text:style-name="P57"/>
            <text:p text:style-name="P58"/>
          </table:table-cell>
        </table:table-row>
      </table:table>
      <text:p text:style-name="P59"/>
      <text:p text:style-name="Normal"><text:span text:style-name="T60">Teikia:</text:span></text:p>
      <text:p text:style-name="P61">Seimo narys                                                                                                     Jurgis Razma      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ZMA Jurgis</meta:initial-creator>
    <dc:creator>adlibuser</dc:creator>
    <meta:creation-date>2018-10-16T10:41:00Z</meta:creation-date>
    <dc:date>2018-10-16T10:41:00Z</dc:date>
    <meta:print-date>2018-09-18T07:2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67" meta:character-count="480" meta:row-count="33" meta:non-whitespace-character-count="432"/>
  </office:meta>
</office:document-meta>
</file>