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lgun Gothic Semilight" svg:font-family="Malgun Gothic Semi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8">
      <text:list-level-style-number text:level="1" style:num-suffix="." style:num-format="1" text:start-value="7">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text:style-name="WW_CharLFO39LVL1" style:num-suffix="." style:num-format="1">
        <style:list-level-properties text:space-before="3.5444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tab-stops>
          <style:tab-stop style:type="left" style:position="0.787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ab-stops>
          <style:tab-stop style:type="left" style:position="0.7875in"/>
        </style:tab-stops>
      </style:paragraph-properties>
      <style:text-properties fo:font-weight="bold" style:font-weight-asian="bold" fo:language="lt" fo:country="LT"/>
    </style:style>
    <style:style style:name="P6" style:parent-style-name="Normal" style:family="paragraph">
      <style:paragraph-properties fo:text-align="center" fo:line-height="150%">
        <style:tab-stops>
          <style:tab-stop style:type="left" style:position="0.7875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ab-stops>
          <style:tab-stop style:type="left" style:position="0.7875in"/>
        </style:tab-stops>
      </style:paragraph-properties>
      <style:text-properties fo:font-weight="bold" style:font-weight-asian="bold" fo:letter-spacing="0.0027in" fo:language="lt" fo:country="LT"/>
    </style:style>
    <style:style style:name="P8" style:parent-style-name="Normal" style:family="paragraph">
      <style:paragraph-properties fo:text-align="center" fo:line-height="150%">
        <style:tab-stops>
          <style:tab-stop style:type="left" style:position="0.7875in"/>
        </style:tab-stops>
      </style:paragraph-properties>
      <style:text-properties fo:font-weight="bold" style:font-weight-asian="bold" fo:language="lt" fo:country="LT"/>
    </style:style>
    <style:style style:name="P9" style:parent-style-name="Normal" style:family="paragraph">
      <style:paragraph-properties fo:text-align="center" fo:line-height="150%">
        <style:tab-stops>
          <style:tab-stop style:type="left" style:position="0.7875in"/>
        </style:tab-stops>
      </style:paragraph-properties>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style:text-position="super 62.5%"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style:text-position="super 62.5%"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style:text-position="super 62.5%"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style:text-position="super 62.5%"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style:font-weight-complex="bold" style:text-position="super 62.5%" fo:language="lt" fo:country="LT"/>
    </style:style>
    <style:style style:name="T22" style:parent-style-name="DefaultParagraphFont" style:family="text">
      <style:text-properties fo:font-weight="bold" style:font-weight-asian="bold" style:font-weight-complex="bold" fo:language="lt" fo:country="LT"/>
    </style:style>
    <style:style style:name="T23" style:parent-style-name="DefaultParagraphFont" style:family="text">
      <style:text-properties fo:font-weight="bold" style:font-weight-asian="bold" style:font-weight-complex="bold" style:text-position="super 62.5%" fo:language="lt" fo:country="LT"/>
    </style:style>
    <style:style style:name="T24" style:parent-style-name="DefaultParagraphFont" style:family="text">
      <style:text-properties fo:font-weight="bold" style:font-weight-asian="bold" style:font-weight-complex="bold" fo:language="lt" fo:country="LT"/>
    </style:style>
    <style:style style:name="T25" style:parent-style-name="DefaultParagraphFont" style:family="text">
      <style:text-properties fo:font-weight="bold" style:font-weight-asian="bold" style:font-weight-complex="bold" style:text-position="super 62.5%" fo:language="lt" fo:country="LT"/>
    </style:style>
    <style:style style:name="T26" style:parent-style-name="DefaultParagraphFont" style:family="text">
      <style:text-properties fo:font-weight="bold" style:font-weight-asian="bold" style:font-weight-complex="bold" fo:language="lt" fo:country="LT"/>
    </style:style>
    <style:style style:name="T27" style:parent-style-name="DefaultParagraphFont" style:family="text">
      <style:text-properties fo:font-weight="bold" style:font-weight-asian="bold" style:font-weight-complex="bold" style:text-position="super 62.5%" fo:language="lt" fo:country="LT"/>
    </style:style>
    <style:style style:name="T28" style:parent-style-name="DefaultParagraphFont" style:family="text">
      <style:text-properties fo:font-weight="bold" style:font-weight-asian="bold" style:font-weight-complex="bold" fo:language="lt" fo:country="LT"/>
    </style:style>
    <style:style style:name="T29" style:parent-style-name="DefaultParagraphFont" style:family="text">
      <style:text-properties fo:font-weight="bold" style:font-weight-asian="bold" style:font-weight-complex="bold" fo:language="lt" fo:country="LT"/>
    </style:style>
    <style:style style:name="T30" style:parent-style-name="DefaultParagraphFont" style:family="text">
      <style:text-properties fo:font-weight="bold" style:font-weight-asian="bold" fo:language="lt" fo:country="LT"/>
    </style:style>
    <style:style style:name="T31" style:parent-style-name="DefaultParagraphFont" style:family="text">
      <style:text-properties fo:font-weight="bold" style:font-weight-asian="bold" style:font-weight-complex="bold" fo:language="lt" fo:country="LT" style:language-asian="lt" style:country-asian="LT"/>
    </style:style>
    <style:style style:name="P32" style:parent-style-name="Normal" style:family="paragraph">
      <style:paragraph-properties fo:text-align="center" fo:line-height="150%">
        <style:tab-stops>
          <style:tab-stop style:type="left" style:position="0.7875in"/>
        </style:tab-stops>
      </style:paragraph-properties>
      <style:text-properties fo:language="lt" fo:country="LT" style:language-asian="lt" style:country-asian="LT"/>
    </style:style>
    <style:style style:name="P33" style:parent-style-name="Normal" style:family="paragraph">
      <style:paragraph-properties fo:text-align="center" fo:line-height="150%">
        <style:tab-stops>
          <style:tab-stop style:type="left" style:position="0.7875in"/>
        </style:tab-stops>
      </style:paragraph-properties>
      <style:text-properties fo:language="lt" fo:country="LT"/>
    </style:style>
    <style:style style:name="P34" style:parent-style-name="Normal" style:family="paragraph">
      <style:paragraph-properties fo:text-align="center" fo:line-height="150%">
        <style:tab-stops>
          <style:tab-stop style:type="left" style:position="0.7875in"/>
        </style:tab-stops>
      </style:paragraph-properties>
      <style:text-properties fo:language="lt" fo:country="LT"/>
    </style:style>
    <style:style style:name="P35" style:parent-style-name="Normal" style:family="paragraph">
      <style:paragraph-properties fo:line-height="150%" fo:text-indent="0.5909in">
        <style:tab-stops>
          <style:tab-stop style:type="left" style:position="0.7875in"/>
        </style:tab-stops>
      </style:paragraph-properties>
      <style:text-properties fo:language="lt" fo:country="LT"/>
    </style:style>
    <style:style style:name="P36"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37"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font-size-complex="12pt"/>
    </style:style>
    <style:style style:name="P38"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fo:color="#000000"/>
    </style:style>
    <style:style style:name="T45" style:parent-style-name="DefaultParagraphFont" style:family="text">
      <style:text-properties style:font-name="Times New Roman" style:font-weight-complex="bold" fo:color="#000000"/>
    </style:style>
    <style:style style:name="T46" style:parent-style-name="DefaultParagraphFont" style:family="text">
      <style:text-properties style:font-name="Times New Roman" style:font-weight-complex="bold" fo:color="#000000"/>
    </style:style>
    <style:style style:name="T47" style:parent-style-name="DefaultParagraphFont" style:family="text">
      <style:text-properties style:font-name="Times New Roman" style:font-weight-complex="bold" fo:color="#000000"/>
    </style:style>
    <style:style style:name="T48" style:parent-style-name="DefaultParagraphFont" style:family="text">
      <style:text-properties style:font-name="Times New Roman" style:font-weight-complex="bold" fo:color="#000000"/>
    </style:style>
    <style:style style:name="T49" style:parent-style-name="DefaultParagraphFont" style:family="text">
      <style:text-properties style:font-name="Times New Roman" style:font-weight-complex="bold" fo:color="#000000"/>
    </style:style>
    <style:style style:name="T50" style:parent-style-name="DefaultParagraphFont" style:family="text">
      <style:text-properties style:font-name="Times New Roman" style:font-weight-complex="bold" fo:color="#000000"/>
    </style:style>
    <style:style style:name="T51" style:parent-style-name="DefaultParagraphFont" style:family="text">
      <style:text-properties style:font-name="Times New Roman" style:font-weight-complex="bold" fo:color="#000000"/>
    </style:style>
    <style:style style:name="T52" style:parent-style-name="DefaultParagraphFont" style:family="text">
      <style:text-properties style:font-name="Times New Roman" style:font-weight-complex="bold" fo:color="#000000"/>
    </style:style>
    <style:style style:name="T53" style:parent-style-name="DefaultParagraphFont" style:family="text">
      <style:text-properties style:font-name="Times New Roman" style:font-weight-complex="bold" fo:color="#000000"/>
    </style:style>
    <style:style style:name="P54"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weight-complex="bold"/>
    </style:style>
    <style:style style:name="T57" style:parent-style-name="DefaultParagraphFont" style:family="text">
      <style:text-properties style:font-name="Times New Roman" fo:font-weight="bold" style:font-weight-asian="bold" style:font-weight-complex="bold" fo:color="#000000"/>
    </style:style>
    <style:style style:name="T58" style:parent-style-name="DefaultParagraphFont" style:family="text">
      <style:text-properties style:font-name="Times New Roman"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style>
    <style:style style:name="P69"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text-underline-type="single" style:text-underline-style="solid" style:text-underline-width="auto" style:text-underline-mode="continuous"/>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fo:color="#FF0000"/>
    </style:style>
    <style:style style:name="P75"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font-weight-complex="bold"/>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P82"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style>
    <style:style style:name="P83"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84" style:parent-style-name="DefaultParagraphFont" style:family="text">
      <style:text-properties style:font-name="Times New Roman" style:language-asian="lt" style:country-asian="LT"/>
    </style:style>
    <style:style style:name="T85" style:parent-style-name="DefaultParagraphFont" style:family="text">
      <style:text-properties style:font-name="Times New Roman" style:font-weight-complex="bold"/>
    </style:style>
    <style:style style:name="T86" style:parent-style-name="DefaultParagraphFont" style:family="text">
      <style:text-properties style:font-name="Times New Roman" style:font-weight-complex="bold" fo:letter-spacing="-0.0013in"/>
    </style:style>
    <style:style style:name="T87" style:parent-style-name="DefaultParagraphFont" style:family="text">
      <style:text-properties style:font-name="Times New Roman" style:language-asian="lt" style:country-asian="LT"/>
    </style:style>
    <style:style style:name="P88"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style>
    <style:style style:name="P89" style:parent-style-name="Normal" style:family="paragraph">
      <style:paragraph-properties fo:text-align="justify" fo:line-height="150%" fo:text-indent="0.5in"/>
      <style:text-properties fo:language="lt" fo:country="LT"/>
    </style:style>
    <style:style style:name="P90"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text-underline-type="single" style:text-underline-style="solid" style:text-underline-width="auto" style:text-underline-mode="continuous"/>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P100" style:parent-style-name="BodyText" style:family="paragraph">
      <style:paragraph-properties fo:line-height="150%" fo:margin-left="0in" fo:text-indent="0.5909in">
        <style:tab-stops>
          <style:tab-stop style:type="left" style:position="0.6895in"/>
          <style:tab-stop style:type="left" style:position="0.7875in"/>
          <style:tab-stop style:type="left" style:position="0.8861in"/>
        </style:tab-stops>
      </style:paragraph-properties>
    </style:style>
    <style:style style:name="T101" style:parent-style-name="DefaultParagraphFont" style:family="text">
      <style:text-properties style:font-name="Times New Roman" fo:color="#000000"/>
    </style:style>
    <style:style style:name="T102" style:parent-style-name="DefaultParagraphFont" style:family="text">
      <style:text-properties style:font-name="Times New Roman" fo:color="#000000"/>
    </style:style>
    <style:style style:name="T103" style:parent-style-name="DefaultParagraphFont" style:family="text">
      <style:text-properties style:font-name="Times New Roman" style:font-weight-complex="bold" fo:color="#000000"/>
    </style:style>
    <style:style style:name="T104" style:parent-style-name="DefaultParagraphFont" style:family="text">
      <style:text-properties style:font-name="Times New Roman" style:font-weight-complex="bold" fo:color="#000000"/>
    </style:style>
    <style:style style:name="P105" style:parent-style-name="BodyText" style:family="paragraph">
      <style:paragraph-properties fo:line-height="150%" fo:margin-left="0in" fo:text-indent="0.5909in">
        <style:tab-stops>
          <style:tab-stop style:type="left" style:position="0.6895in"/>
          <style:tab-stop style:type="left" style:position="0.7875in"/>
          <style:tab-stop style:type="left" style:position="0.8861in"/>
        </style:tab-stops>
      </style:paragraph-properties>
    </style:style>
    <style:style style:name="T106" style:parent-style-name="DefaultParagraphFont" style:family="text">
      <style:text-properties style:font-name="Times New Roman" style:font-weight-complex="bold" fo:color="#000000"/>
    </style:style>
    <style:style style:name="T107" style:parent-style-name="DefaultParagraphFont" style:family="text">
      <style:text-properties style:font-name="Times New Roman" style:font-weight-complex="bold"/>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font-weight-complex="bold"/>
    </style:style>
    <style:style style:name="T110" style:parent-style-name="DefaultParagraphFont" style:family="text">
      <style:text-properties style:font-name="Times New Roman" style:font-weight-complex="bold" fo:color="#000000"/>
    </style:style>
    <style:style style:name="T111" style:parent-style-name="DefaultParagraphFont" style:family="text">
      <style:text-properties style:font-name="Times New Roman" fo:color="#000000"/>
    </style:style>
    <style:style style:name="T112" style:parent-style-name="DefaultParagraphFont" style:family="text">
      <style:text-properties style:font-name="Times New Roman" style:font-weight-complex="bold" fo:color="#000000"/>
    </style:style>
    <style:style style:name="T113" style:parent-style-name="DefaultParagraphFont" style:family="text">
      <style:text-properties style:font-name="Times New Roman" style:font-weight-complex="bold" fo:color="#000000" style:text-position="super 62.5%"/>
    </style:style>
    <style:style style:name="T114" style:parent-style-name="DefaultParagraphFont" style:family="text">
      <style:text-properties style:font-name="Times New Roman" style:font-weight-complex="bold" fo:color="#000000"/>
    </style:style>
    <style:style style:name="T115" style:parent-style-name="DefaultParagraphFont" style:family="text">
      <style:text-properties style:font-name="Times New Roman" style:font-weight-complex="bold" fo:color="#000000"/>
    </style:style>
    <style:style style:name="T116" style:parent-style-name="DefaultParagraphFont" style:family="text">
      <style:text-properties style:font-name="Times New Roman" style:font-weight-complex="bold" fo:color="#000000"/>
    </style:style>
    <style:style style:name="T117" style:parent-style-name="DefaultParagraphFont" style:family="text">
      <style:text-properties style:font-name="Times New Roman" style:font-weight-complex="bold" fo:color="#000000"/>
    </style:style>
    <style:style style:name="T118" style:parent-style-name="DefaultParagraphFont" style:family="text">
      <style:text-properties style:font-name="Times New Roman" style:font-weight-complex="bold" fo:color="#000000"/>
    </style:style>
    <style:style style:name="T119" style:parent-style-name="DefaultParagraphFont" style:family="text">
      <style:text-properties style:font-name="Times New Roman" style:font-weight-complex="bold" fo:color="#000000"/>
    </style:style>
    <style:style style:name="T120" style:parent-style-name="DefaultParagraphFont" style:family="text">
      <style:text-properties style:font-name="Times New Roman" style:font-weight-complex="bold" fo:color="#000000"/>
    </style:style>
    <style:style style:name="T121" style:parent-style-name="DefaultParagraphFont" style:family="text">
      <style:text-properties style:font-name="Times New Roman" style:font-weight-complex="bold" fo:color="#000000"/>
    </style:style>
    <style:style style:name="T122" style:parent-style-name="DefaultParagraphFont" style:family="text">
      <style:text-properties style:font-name="Times New Roman" style:font-weight-complex="bold" fo:color="#000000"/>
    </style:style>
    <style:style style:name="P123" style:parent-style-name="BodyText" style:family="paragraph">
      <style:paragraph-properties fo:line-height="150%" fo:margin-left="0in" fo:text-indent="0.5909in">
        <style:tab-stops>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name="Times New Roman" style:font-weight-complex="bold" fo:color="#000000"/>
    </style:style>
    <style:style style:name="T125" style:parent-style-name="DefaultParagraphFont" style:family="text">
      <style:text-properties style:font-name="Times New Roman" style:font-weight-complex="bold" fo:color="#000000"/>
    </style:style>
    <style:style style:name="T126" style:parent-style-name="DefaultParagraphFont" style:family="text">
      <style:text-properties style:font-name="Times New Roman" style:font-weight-complex="bold" style:font-style-complex="italic" fo:color="#000000"/>
    </style:style>
    <style:style style:name="T127" style:parent-style-name="DefaultParagraphFont" style:family="text">
      <style:text-properties style:font-name="Times New Roman" style:font-weight-complex="bold" fo:color="#000000"/>
    </style:style>
    <style:style style:name="T128" style:parent-style-name="DefaultParagraphFont" style:family="text">
      <style:text-properties style:font-name="Times New Roman" style:font-weight-complex="bold" fo:font-style="italic" style:font-style-asian="italic" fo:color="#000000"/>
    </style:style>
    <style:style style:name="T129" style:parent-style-name="DefaultParagraphFont" style:family="text">
      <style:text-properties style:font-name="Times New Roman" style:font-weight-complex="bold" fo:color="#000000"/>
    </style:style>
    <style:style style:name="T130" style:parent-style-name="DefaultParagraphFont" style:family="text">
      <style:text-properties style:font-name="Times New Roman" style:font-weight-complex="bold" style:font-style-complex="italic" fo:color="#000000"/>
    </style:style>
    <style:style style:name="T131" style:parent-style-name="DefaultParagraphFont" style:family="text">
      <style:text-properties style:font-name="Times New Roman" style:font-weight-complex="bold" fo:color="#000000"/>
    </style:style>
    <style:style style:name="T132" style:parent-style-name="DefaultParagraphFont" style:family="text">
      <style:text-properties style:font-name="Times New Roman" style:font-weight-complex="bold"/>
    </style:style>
    <style:style style:name="T133" style:parent-style-name="DefaultParagraphFont" style:family="text">
      <style:text-properties style:font-name="Times New Roman" style:font-weight-complex="bold" fo:color="#000000"/>
    </style:style>
    <style:style style:name="T134" style:parent-style-name="DefaultParagraphFont" style:family="text">
      <style:text-properties style:font-name="Times New Roman" style:font-weight-complex="bold" fo:color="#000000"/>
    </style:style>
    <style:style style:name="T135" style:parent-style-name="DefaultParagraphFont" style:family="text">
      <style:text-properties style:font-name="Times New Roman" style:font-weight-complex="bold" fo:color="#000000"/>
    </style:style>
    <style:style style:name="T136" style:parent-style-name="DefaultParagraphFont" style:family="text">
      <style:text-properties style:font-name="Times New Roman" style:font-weight-complex="bold" fo:color="#000000"/>
    </style:style>
    <style:style style:name="T137" style:parent-style-name="DefaultParagraphFont" style:family="text">
      <style:text-properties style:font-name="Times New Roman" style:font-weight-complex="bold" fo:color="#000000"/>
    </style:style>
    <style:style style:name="T138" style:parent-style-name="DefaultParagraphFont" style:family="text">
      <style:text-properties style:font-name="Times New Roman" style:font-weight-complex="bold" fo:color="#000000"/>
    </style:style>
    <style:style style:name="T139" style:parent-style-name="DefaultParagraphFont" style:family="text">
      <style:text-properties style:font-name="Times New Roman" style:font-weight-complex="bold" fo:color="#000000"/>
    </style:style>
    <style:style style:name="T140" style:parent-style-name="DefaultParagraphFont" style:family="text">
      <style:text-properties style:font-name="Times New Roman" style:font-weight-complex="bold" fo:color="#000000"/>
    </style:style>
    <style:style style:name="T141" style:parent-style-name="DefaultParagraphFont" style:family="text">
      <style:text-properties style:font-name="Times New Roman" style:font-weight-complex="bold" fo:color="#000000"/>
    </style:style>
    <style:style style:name="T142" style:parent-style-name="DefaultParagraphFont" style:family="text">
      <style:text-properties style:font-name="Times New Roman" style:font-weight-complex="bold" fo:color="#000000"/>
    </style:style>
    <style:style style:name="T143" style:parent-style-name="DefaultParagraphFont" style:family="text">
      <style:text-properties style:font-name="Times New Roman" style:font-weight-complex="bold" fo:color="#000000"/>
    </style:style>
    <style:style style:name="P144" style:parent-style-name="BodyText" style:family="paragraph">
      <style:paragraph-properties fo:line-height="150%">
        <style:tab-stops>
          <style:tab-stop style:type="left" style:position="0.6895in"/>
          <style:tab-stop style:type="left" style:position="0.7875in"/>
        </style:tab-stops>
      </style:paragraph-properties>
    </style:style>
    <style:style style:name="T145" style:parent-style-name="DefaultParagraphFont" style:family="text">
      <style:text-properties style:font-name="Times New Roman" style:font-weight-complex="bold" fo:color="#000000"/>
    </style:style>
    <style:style style:name="T146" style:parent-style-name="DefaultParagraphFont" style:family="text">
      <style:text-properties style:font-name="Times New Roman" style:font-weight-complex="bold"/>
    </style:style>
    <style:style style:name="T147" style:parent-style-name="DefaultParagraphFont" style:family="text">
      <style:text-properties style:font-name="Times New Roman" style:font-weight-complex="bold"/>
    </style:style>
    <style:style style:name="T148" style:parent-style-name="DefaultParagraphFont" style:family="text">
      <style:text-properties style:font-name="Times New Roman" style:font-weight-complex="bold"/>
    </style:style>
    <style:style style:name="P149" style:parent-style-name="BodyText" style:family="paragraph">
      <style:paragraph-properties fo:line-height="150%" fo:margin-left="0in" fo:text-indent="0.5909in">
        <style:tab-stops>
          <style:tab-stop style:type="left" style:position="0.6895in"/>
          <style:tab-stop style:type="left" style:position="0.7875in"/>
          <style:tab-stop style:type="left" style:position="0.8861in"/>
        </style:tab-stops>
      </style:paragraph-properties>
    </style:style>
    <style:style style:name="T150" style:parent-style-name="DefaultParagraphFont" style:family="text">
      <style:text-properties style:font-name="Times New Roman" fo:color="#000000"/>
    </style:style>
    <style:style style:name="T151" style:parent-style-name="DefaultParagraphFont" style:family="text">
      <style:text-properties style:font-name="Times New Roman" fo:color="#000000" style:text-position="super 62.5%"/>
    </style:style>
    <style:style style:name="T152" style:parent-style-name="DefaultParagraphFont" style:family="text">
      <style:text-properties style:font-name="Times New Roman" fo:color="#000000"/>
    </style:style>
    <style:style style:name="T153" style:parent-style-name="DefaultParagraphFont" style:family="text">
      <style:text-properties style:font-name="Times New Roman" style:font-weight-complex="bold"/>
    </style:style>
    <style:style style:name="T154" style:parent-style-name="DefaultParagraphFont" style:family="text">
      <style:text-properties style:font-name="Times New Roman" style:font-weight-complex="bold"/>
    </style:style>
    <style:style style:name="T155" style:parent-style-name="DefaultParagraphFont" style:family="text">
      <style:text-properties style:font-name="Times New Roman" style:font-weight-complex="bold"/>
    </style:style>
    <style:style style:name="P156" style:parent-style-name="BodyText" style:family="paragraph">
      <style:paragraph-properties fo:line-height="150%" fo:margin-left="0in" fo:text-indent="0.5909in">
        <style:tab-stops>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name="Times New Roman" fo:color="#000000"/>
    </style:style>
    <style:style style:name="T158" style:parent-style-name="DefaultParagraphFont" style:family="text">
      <style:text-properties style:font-name="Times New Roman" fo:color="#000000" style:text-position="super 62.5%"/>
    </style:style>
    <style:style style:name="T159" style:parent-style-name="DefaultParagraphFont" style:family="text">
      <style:text-properties style:font-name="Times New Roman" fo:color="#000000"/>
    </style:style>
    <style:style style:name="P160" style:parent-style-name="BodyText" style:family="paragraph">
      <style:paragraph-properties fo:line-height="150%" fo:margin-left="0in" fo:text-indent="0.5909in">
        <style:tab-stops>
          <style:tab-stop style:type="left" style:position="0.6895in"/>
          <style:tab-stop style:type="left" style:position="0.7875in"/>
          <style:tab-stop style:type="left" style:position="0.8861in"/>
        </style:tab-stops>
      </style:paragraph-properties>
    </style:style>
    <style:style style:name="T161" style:parent-style-name="DefaultParagraphFont" style:family="text">
      <style:text-properties style:font-name="Times New Roman" fo:color="#000000"/>
    </style:style>
    <style:style style:name="T162" style:parent-style-name="DefaultParagraphFont" style:family="text">
      <style:text-properties style:font-name="Times New Roman" fo:color="#000000"/>
    </style:style>
    <style:style style:name="T163" style:parent-style-name="DefaultParagraphFont" style:family="text">
      <style:text-properties style:font-name="Times New Roman" fo:color="#000000" style:text-position="super 62.5%"/>
    </style:style>
    <style:style style:name="T164" style:parent-style-name="DefaultParagraphFont" style:family="text">
      <style:text-properties style:font-name="Times New Roman" fo:color="#000000"/>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tyle="italic" style:font-style-asian="italic" style:font-style-complex="italic"/>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font-weight-complex="bold" fo:font-style="italic" style:font-style-asian="italic" style:font-style-complex="italic"/>
    </style:style>
    <style:style style:name="T169" style:parent-style-name="DefaultParagraphFont" style:family="text">
      <style:text-properties style:font-name="Times New Roman" style:font-weight-complex="bold"/>
    </style:style>
    <style:style style:name="T170" style:parent-style-name="DefaultParagraphFont" style:family="text">
      <style:text-properties style:font-name="Times New Roman" style:font-weight-complex="bold" fo:font-style="italic" style:font-style-asian="italic" style:font-style-complex="italic"/>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font-weight-complex="bold" fo:font-style="italic" style:font-style-asian="italic" style:font-style-complex="italic"/>
    </style:style>
    <style:style style:name="T173" style:parent-style-name="DefaultParagraphFont" style:family="text">
      <style:text-properties style:font-name="Times New Roman" style:font-weight-complex="bold"/>
    </style:style>
    <style:style style:name="P174" style:parent-style-name="BodyText" style:family="paragraph">
      <style:paragraph-properties fo:line-height="150%" fo:margin-left="0in" fo:text-indent="0.5909in">
        <style:tab-stops>
          <style:tab-stop style:type="left" style:position="0.6895in"/>
          <style:tab-stop style:type="left" style:position="0.7875in"/>
          <style:tab-stop style:type="left" style:position="0.8861in"/>
        </style:tab-stops>
      </style:paragraph-properties>
    </style:style>
    <style:style style:name="T175" style:parent-style-name="DefaultParagraphFont" style:family="text">
      <style:text-properties style:font-name="Times New Roman" style:font-weight-complex="bold"/>
    </style:style>
    <style:style style:name="T176" style:parent-style-name="DefaultParagraphFont" style:family="text">
      <style:text-properties style:font-name="Times New Roman" style:font-weight-complex="bold" style:text-position="super 62.5%"/>
    </style:style>
    <style:style style:name="T177" style:parent-style-name="DefaultParagraphFont" style:family="text">
      <style:text-properties style:font-name="Times New Roman" style:font-weight-complex="bold"/>
    </style:style>
    <style:style style:name="P178" style:parent-style-name="BodyText" style:family="paragraph">
      <style:paragraph-properties fo:line-height="150%" fo:margin-left="0in" fo:text-indent="0.5909in">
        <style:tab-stops>
          <style:tab-stop style:type="left" style:position="0.6895in"/>
          <style:tab-stop style:type="left" style:position="0.7875in"/>
          <style:tab-stop style:type="left" style:position="0.8861in"/>
        </style:tab-stops>
      </style:paragraph-properties>
    </style:style>
    <style:style style:name="T179" style:parent-style-name="DefaultParagraphFont" style:family="text">
      <style:text-properties style:font-name="Times New Roman" style:font-weight-complex="bold"/>
    </style:style>
    <style:style style:name="T180" style:parent-style-name="DefaultParagraphFont" style:family="text">
      <style:text-properties style:font-name="Times New Roman" style:font-weight-complex="bold" style:text-position="super 62.5%"/>
    </style:style>
    <style:style style:name="T181" style:parent-style-name="DefaultParagraphFont" style:family="text">
      <style:text-properties style:font-name="Times New Roman" style:font-weight-complex="bold"/>
    </style:style>
    <style:style style:name="P182" style:parent-style-name="BodyText" style:family="paragraph">
      <style:paragraph-properties fo:line-height="150%" fo:margin-left="0in" fo:text-indent="0.5909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name="Times New Roman" style:font-weight-complex="bold"/>
    </style:style>
    <style:style style:name="T184" style:parent-style-name="DefaultParagraphFont" style:family="text">
      <style:text-properties style:font-name="Times New Roman" style:font-weight-complex="bold"/>
    </style:style>
    <style:style style:name="T185" style:parent-style-name="DefaultParagraphFont" style:family="text">
      <style:text-properties style:font-name="Times New Roman" style:font-weight-complex="bold"/>
    </style:style>
    <style:style style:name="T186" style:parent-style-name="DefaultParagraphFont" style:family="text">
      <style:text-properties style:font-name="Times New Roman" style:font-weight-complex="bold" style:font-size-complex="12pt"/>
    </style:style>
    <style:style style:name="T187" style:parent-style-name="DefaultParagraphFont" style:family="text">
      <style:text-properties style:font-name="Times New Roman" style:font-weight-complex="bold" style:font-size-complex="12pt"/>
    </style:style>
    <style:style style:name="T188" style:parent-style-name="DefaultParagraphFont" style:family="text">
      <style:text-properties style:font-name="Times New Roman" style:font-weight-complex="bold" style:font-size-complex="12pt"/>
    </style:style>
    <style:style style:name="T189" style:parent-style-name="DefaultParagraphFont" style:family="text">
      <style:text-properties style:font-name="Times New Roman" style:font-weight-complex="bold" style:font-size-complex="12pt"/>
    </style:style>
    <style:style style:name="T190" style:parent-style-name="DefaultParagraphFont" style:family="text">
      <style:text-properties style:font-name="Times New Roman" style:font-weight-complex="bold" style:font-size-complex="12pt"/>
    </style:style>
    <style:style style:name="T191" style:parent-style-name="DefaultParagraphFont" style:family="text">
      <style:text-properties style:font-name="Times New Roman" style:font-weight-complex="bold" style:font-size-complex="12pt"/>
    </style:style>
    <style:style style:name="T192" style:parent-style-name="DefaultParagraphFont" style:family="text">
      <style:text-properties style:font-name="Times New Roman" style:font-weight-complex="bold" style:font-size-complex="12pt"/>
    </style:style>
    <style:style style:name="T193" style:parent-style-name="DefaultParagraphFont" style:family="text">
      <style:text-properties style:font-name="Times New Roman" style:font-size-complex="12pt"/>
    </style:style>
    <style:style style:name="T194" style:parent-style-name="DefaultParagraphFont" style:family="text">
      <style:text-properties style:font-name="Times New Roman" style:font-weight-complex="bold" style:font-size-complex="12pt"/>
    </style:style>
    <style:style style:name="T195" style:parent-style-name="DefaultParagraphFont" style:family="text">
      <style:text-properties style:font-name="Times New Roman" style:font-name-asian="Arial Unicode MS" style:font-size-complex="12pt" fo:background-color="#FFFFFF"/>
    </style:style>
    <style:style style:name="T196" style:parent-style-name="DefaultParagraphFont" style:family="text">
      <style:text-properties style:font-name="Times New Roman" style:font-name-asian="Malgun Gothic Semilight" style:font-size-complex="12pt" fo:background-color="#FFFFFF"/>
    </style:style>
    <style:style style:name="T197" style:parent-style-name="DefaultParagraphFont" style:family="text">
      <style:text-properties style:font-name="Times New Roman" style:font-name-asian="Arial Unicode MS" style:font-size-complex="12pt" fo:background-color="#FFFFFF"/>
    </style:style>
    <style:style style:name="T198" style:parent-style-name="DefaultParagraphFont" style:family="text">
      <style:text-properties style:font-name="Times New Roman" style:font-name-asian="Arial Unicode MS" style:font-size-complex="12pt" fo:background-color="#FFFFFF"/>
    </style:style>
    <style:style style:name="T199" style:parent-style-name="DefaultParagraphFont" style:family="text">
      <style:text-properties style:font-name="Times New Roman" style:font-name-asian="Arial Unicode MS" style:font-size-complex="12pt" fo:background-color="#FFFFFF"/>
    </style:style>
    <style:style style:name="T200" style:parent-style-name="DefaultParagraphFont" style:family="text">
      <style:text-properties style:font-name="Times New Roman" style:font-name-asian="Arial Unicode MS" style:font-size-complex="12pt" fo:background-color="#FFFFFF"/>
    </style:style>
    <style:style style:name="P201" style:parent-style-name="BodyText" style:family="paragraph">
      <style:paragraph-properties fo:line-height="150%">
        <style:tab-stops>
          <style:tab-stop style:type="left" style:position="0.6895in"/>
          <style:tab-stop style:type="left" style:position="0.7875in"/>
        </style:tab-stops>
      </style:paragraph-properties>
    </style:style>
    <style:style style:name="T202" style:parent-style-name="DefaultParagraphFont" style:family="text">
      <style:text-properties style:font-name="Times New Roman" style:font-weight-complex="bold"/>
    </style:style>
    <style:style style:name="P203"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style>
    <style:style style:name="P204"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205"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style>
    <style:style style:name="P206"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style>
    <style:style style:name="P207"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style>
    <style:style style:name="P208"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209" style:parent-style-name="BodyText" style:family="paragraph">
      <style:paragraph-properties fo:line-height="150%">
        <style:tab-stops>
          <style:tab-stop style:type="left" style:position="0.7875in"/>
        </style:tab-stops>
      </style:paragraph-properties>
      <style:text-properties style:font-name="Times New Roman" style:font-weight-complex="bold" style:font-size-complex="12pt"/>
    </style:style>
    <style:style style:name="P210"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11"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12"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13"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14"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15"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16"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17"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18"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19"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20"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21"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22"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23"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24"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25"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26"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27"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28"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29"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30"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31"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32"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33"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34"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35" style:parent-style-name="BodyText" style:family="paragraph">
      <style:paragraph-properties fo:text-indent="0.5909in">
        <style:tab-stops>
          <style:tab-stop style:type="left" style:position="0.7875in"/>
        </style:tab-stops>
      </style:paragraph-properties>
      <style:text-properties style:font-name="Times New Roman" style:font-weight-complex="bold" fo:font-size="11pt" style:font-size-asian="11pt" style:font-size-complex="11pt"/>
    </style:style>
    <style:style style:name="P236" style:parent-style-name="BodyText" style:family="paragraph">
      <style:paragraph-properties>
        <style:tab-stops>
          <style:tab-stop style:type="left" style:position="0.7875in"/>
        </style:tab-stops>
      </style:paragraph-properties>
    </style:style>
    <style:style style:name="T237" style:parent-style-name="DefaultParagraphFont" style:family="text">
      <style:text-properties style:font-name="Times New Roman" fo:font-size="11pt" style:font-size-asian="11pt" style:font-size-complex="11pt" fo:language="es" fo:country="ES"/>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fo:language="en" fo:country="GB"/>
    </style:style>
    <style:style style:name="P240" style:parent-style-name="BodyText" style:family="paragraph">
      <style:paragraph-properties>
        <style:tab-stops>
          <style:tab-stop style:type="left" style:position="0.7875in"/>
        </style:tab-stops>
      </style:paragraph-properties>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fo:language="en" fo:country="US"/>
    </style:style>
    <style:style style:name="P243" style:parent-style-name="BodyText" style:family="paragraph">
      <style:paragraph-properties>
        <style:tab-stops>
          <style:tab-stop style:type="left" style:position="0.7875in"/>
        </style:tab-stops>
      </style:paragraph-properties>
      <style:text-properties style:font-name="Times New Roman"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text:span><text:span text:style-name="T12">VISUOMENĖS INFORMAVIMO ĮSTATYMO NR. I-1418 2, 19, 20, 22, 24, 25, 31, 33, 34, 34</text:span><text:span text:style-name="T13">1</text:span><text:span text:style-name="T14">, 37, 38, 39, 40, 40</text:span><text:span text:style-name="T15">1</text:span><text:span text:style-name="T16">, 40</text:span><text:span text:style-name="T17">2</text:span><text:span text:style-name="T18">, 40</text:span><text:span text:style-name="T19">3</text:span><text:span text:style-name="T20">, 40</text:span><text:span text:style-name="T21">4</text:span><text:span text:style-name="T22">, 43, 45, 47, 48, 51, 52 STRAIPSNIŲ PAKEITIMO, ĮSTATYMO PAPILDYMO 32</text:span><text:span text:style-name="T23">1</text:span><text:span text:style-name="T24"><text:s/>IR 40</text:span><text:span text:style-name="T25">2</text:span><text:span text:style-name="T26"> STRAIPSNIAIS, 34</text:span><text:span text:style-name="T27">2</text:span><text:span text:style-name="T28"> STRAIPSNIO PRIPAŽINIMO NETEKUSIU GALIOS IR ĮSTATYMO TREČIOJO SKIRSNIO PAVADINIMO PAKEITIMO<text:s/></text:span><text:span text:style-name="T29">ĮSTATYMO</text:span><text:span text:style-name="T30"><text:s/></text:span><text:span text:style-name="T31">PROJEKTO</text:span></text:p>
      <text:p text:style-name="P32"/>
      <text:p text:style-name="P33">2020-11-23<text:s/>Nr. XIIIP-5373</text:p>
      <text:p text:style-name="P34">Vilnius</text:p>
      <text:p text:style-name="P35"/>
      <text:p text:style-name="P36">Įvertinę projekto<text:s/>atitiktį<text:s/>Konstitucijai, įstatymams,<text:s/>teisėkūros principams<text:s/>ir<text:s/>teisės technikos taisykles,<text:s/>teikiame šias pastabas:</text:p>
      <text:list text:style-name="LFO39" text:continue-numbering="true">
        <text:list-item>
          <text:p text:style-name="P37">Įstatymo pavadinime žodis „įstatymas“ dėstomas naujos eilutės centre.</text:p>
        </text:list-item>
        <text:list-item>
          <text:p text:style-name="P38"><text:span text:style-name="T39">Atsižvelgiant į galimą asmenų, įsisteigusių Europos Sąjungos valstybėse, teisinę formą, kada ten įsisteigusios organizacijos gali ir neturėti juridinio asmens teisių, p</text:span><text:span text:style-name="T40">rojekto 1 straipsn</text:span><text:span text:style-name="T41">iu keičiamo įstatymo 2 straipsnio 8 dal</text:span><text:span text:style-name="T42">yje<text:s/></text:span><text:span text:style-name="T43">reikėtų nustatyti, kad į asmens sąvoką šiame įstatyme patenka ne tik fizinis ar juridinis, tačiau ir kita<text:s/></text:span><text:span text:style-name="T44">Europos Sąjungos<text:s/></text:span><text:span text:style-name="T45">valstybėje narėje įsisteigusi organizacija.<text:s/></text:span><text:span text:style-name="T46">Pažymime, kad projekto aiškinamajame rašte nėra atskleista kokiu pagrindu iš subjektų, kurie Lietuvos Respublikoje gali verstis radijo ir (ar) televizijos programų transliavimo ir (ar) retransliavimo ir televizijos programų ir (ar) atskirų programų platinimo internete veikla, sąrašo išbraukiamos organizacijos, neturinčios juridinio asmens statuso. Jeigu būtų atsižvelgta į šią pastabą, a</text:span><text:span text:style-name="T47">titinkamai<text:s/></text:span><text:span text:style-name="T48">turėtų būti<text:s/></text:span><text:span text:style-name="T49">tikslin</text:span><text:span text:style-name="T50">ama</text:span><text:span text:style-name="T51"><text:s/>ir keičiamo įstatymo 2 straipsnio 14 dalis</text:span><text:span text:style-name="T52"><text:s/>bei projekto 4 straipsniu keičiamo įstatymo 22 straipsnio 2 dalis</text:span><text:span text:style-name="T53">.</text:span></text:p>
        </text:list-item>
        <text:list-item>
          <text:p text:style-name="P54"><text:span text:style-name="T55">Atsižvelgiant į tai, kad keičiamo įstatymo 2 straipsnyje apibrėžiamos sąvokos dėstomos abėcėline tvarka, šio straipsnio dalis, apibrėžianti „audiovizualinio kūrinio“ sąvoką, turi būti dėstoma po „</text:span><text:span text:style-name="T56">Audiovizualinės žiniasklaidos</text:span><text:span text:style-name="T57"><text:s/></text:span><text:span text:style-name="T58">paslaugos teikėjo“ apibrėžimo.</text:span></text:p>
        </text:list-item>
      </text:list>
      <text:p text:style-name="P59"><text:span text:style-name="T60">Siekiant išvengti įstatyminių normų koliz</text:span><text:span text:style-name="T61">ijos bei</text:span><text:span text:style-name="T62"><text:s/>nustatyti aiškias<text:s/></text:span><text:span text:style-name="T63">įstatyminių normų tarpusavio taikymo taisykles,<text:s/></text:span><text:span text:style-name="T64">projekto 1 straipsniu keičiamo įstatymo 2 straipsnio 87 dalyje reikėtų nustatyti baigtinį įstatymų, kuriuose apibrėžtos sąvokos ir šiame įstatyme vartoj</text:span><text:span text:style-name="T65">amos ta pačia reikšme, sąrašą.<text:s/></text:span><text:soft-page-break/><text:span text:style-name="T66">Be to, pastebėtina, kad<text:s/></text:span><text:span text:style-name="T67">keičiamame įstatyme yra nuoroda ir į kitus įstatymus, nepaminėtus 2 straipsnio 87 dalyje, pvz. projekto 24 straipsnio 2 dalyje dėstomoje keičiamo įstatymo 47 straipsnio 9 dalyje yra nuoroda į<text:s/></text:span><text:span text:style-name="T68">Viešųjų ir privačių interesų derinimo valstybinėje tarnyboje įstatymą.<text:s/></text:span></text:p>
      <text:list text:style-name="LFO39" text:continue-numbering="true">
        <text:list-item>
          <text:p text:style-name="P69"><text:span text:style-name="T70">Projekto 3 straipsniu siūloma pakeisti keičiamo įstatymo 20 straipsnio 1 dalį, įrašant vietoj „susidariusios ekstremalios situacijos“ žodžius „paskelbtos ekstremalios situacijos“. Svarstytinas siūlomo pakeitimo suderinamumas su Civilinės saugos įstatymo 12 straipsnio nuostatomis, kurios nustato, jog Priešgaisrinės apsaugos ir gelbėjimo departamento direktorius<text:s/></text:span><text:bookmark-start text:name="part_1e626bdd64e0422abbe8cf81fa988875"/><text:bookmark-end text:name="part_1e626bdd64e0422abbe8cf81fa988875"/><text:span text:style-name="T71">„nustato perspėjimo apie gresiančią<text:s/></text:span><text:span text:style-name="T72">ar susidariusią ekstremaliąją situaciją<text:s/></text:span><text:span text:style-name="T73">priemones, gyventojų, valstybės ir savivaldybių institucijų ir įstaigų, kitų įstaigų ir ūkio subjektų perspėjimo apie gresiančią ar susidariusią ekstremaliąją situaciją ir informavimo civilinės saugos klausimais tvarką.“(pabraukta mūsų).</text:span><text:span text:style-name="T74"><text:s/></text:span></text:p>
        </text:list-item>
        <text:list-item>
          <text:p text:style-name="P75"><text:span text:style-name="T76">Nėra aišku, kodėl p</text:span><text:span text:style-name="T77">rojekto 4<text:s/></text:span><text:span text:style-name="T78">straipsniu keičiamo įstatymo<text:s/></text:span><text:span text:style-name="T79">22 straipsnio 2 dalyje yra užkertama galimybė radijo ir (ar) televizijos programų transliavimo ir (ar) retransliavimo ir televizijos programų ir (ar) atskirų programų platinimo internete veikla verstis užsienio juridinių asmenų ar kitų organizacijų filialams, įsteigtiems Lietuvos Respublikoje. Užsienio bendrovės, siekiančios Lietuvoje vystyti verslą, itin dažnai pasirenka steigiamo filialo veiklos formą. Pažymėtina, kad ir Viešojo administravimo įstatyme nustatyta, kad ūkio subjektu, kuriam pagal bendrąsias licencijavimo nuostatas gali būti išduodami įvairūs veiklos leidimai ar licencijos, yra laikomas<text:s/></text:span><text:span text:style-name="T80">fizinis ar juridinis asmuo arba kita organizacija, juridinio asmens arba kitos organizacijos padalinys, Lietuvos Respublikos teritorijoje vykdantis ūkinę veiklą, kurią prižiūri viešojo administravimo subjektai.</text:span><text:span text:style-name="T81"><text:s/></text:span></text:p>
        </text:list-item>
        <text:list-item>
          <text:p text:style-name="P82">Projekto 4 straipsnio 3 dalyje dėstomoje keičiamo įstatymo 22 straipsnio 4 dalyje minima „kontrolinio akcijų paketo“ sąvoka, kurios apibrėžtis nepateikta nei keičiamame įstatyme, nei keičiamo įstatymo 2 straipsnio 87 dalyje nurodytuose įstatymuose. Pastebėtina, kad nurodyta sąvoka savaime nėra aiški, todėl svarstytina galimybė ją apibrėžti.<text:s/>Be to, kontrolinio akcijų paketo savininkas gali pasikeisti tik perleidus akcijas,<text:s/>bet<text:s/>ne<text:s/>perleidus<text:s/>„(dalis, pajus)“.<text:s/></text:p>
        </text:list-item>
        <text:list-item>
          <text:p text:style-name="P83"><text:span text:style-name="T84">Projekto 5 straipsnyje dėstomo keičiamo įstatymo 24 straipsnio 1 dalies 5 punkto redakcija taisytina. Siūlytina šiame punkte po žodžių „</text:span><text:span text:style-name="T85">jeigu valdymo organo narys yra<text:s/></text:span><text:span text:style-name="T86">užsienietis, papildomai pateikiama jo gimimo data“</text:span><text:span text:style-name="T87"><text:s/>atsisakyti skliaustų arba skliaustus atidaryti prieš nurodytus žodžius, kaip tai padaryta 14 punkto 4 papunktyje. Ši pastaba taikytina ir 24 straipsnio 1 dalies 7 punktui.<text:s/></text:span></text:p>
        </text:list-item>
        <text:list-item>
          <text:p text:style-name="P88">Projekto 5 straipsnyje dėstomo keičiamo įstatymo 24 straipsnio 1 dalies 7 punkte taisytina neaiški formuluotė „juridinio asmens dalyviai iki fizinio asmens“.<text:s/></text:p>
        </text:list-item>
      </text:list>
      <text:p text:style-name="P89">Be to, iš vertinamo punkto nuostatų neaišku, kokie duomenys pateikiami apie juridinio asmens dalyvį užsienietį, kuriam asmens kodas yra suteiktas. Pastebėtina, kad kitose vertinamo straipsnio nuostatose nurodyta, jog tokiu atveju papildomai pateikiama užsieniečio gimimo data.<text:s/></text:p>
      <text:list text:style-name="LFO39" text:continue-numbering="true">
        <text:list-item>
          <text:p text:style-name="P90"><text:span text:style-name="T91">Projekto 5 straipsnyje dėstomo keičiamo įstatymo 24 straipsnio 1 dalies 13 punkte siūloma nustatyti, jog Viešosios informacijos rengėjų ir skleidėjų informacinėje sistemoje turi būti pateikta</text:span><text:span text:style-name="T92">s</text:span><text:span text:style-name="T93"><text:s/></text:span><text:soft-page-break/><text:span text:style-name="T94">metinių finansinių ataskaitų rinkinys arba<text:s/></text:span><text:span text:style-name="T95">metinė ataskaita</text:span><text:span text:style-name="T96">. Neaišku, kokia „metinė ataskaita“ turima omenyje. Pagal Įmonių finansinės atskaitomybės įstatymą rengiamas metinių finansinių ataskaitų rinkinys (</text:span><text:span text:style-name="T97">šiame<text:s/></text:span><text:span text:style-name="T98">įstatyme vartojamas trumpinys – metinės finansinės ataskaitos), o pagal Viešojo sektoriaus atskaitomybės įstatymą rengiamas metinių ataskaitų rinkinys</text:span><text:span text:style-name="T99"><text:s/>(šiame įstatyme vartojamas trumpinys – metinės ataskaitos), kurį sudaro metinės finansinės ataskaitos ir metinės biudžeto vykdymo ataskaitos.</text:span></text:p>
        </text:list-item>
        <text:list-item>
          <text:p text:style-name="P100"><text:span text:style-name="T101">Reikėtų patikslinti</text:span><text:span text:style-name="T102"><text:s/>administracinio sprendimo, kuriuo tvirtinama projekto 6 straipsniu keičiamo įstatymo 25 straipsnio 4 dalyje nurodyta „</text:span><text:span text:style-name="T103">Komisijos nustatyta ir su Vyriausybės įgaliota institucija suderinta tvarka“, priėmimo sąlygas. Pagal bendrąsias administracinių sprendimų priėmimo taisykles, viešojo administravimo subjektas jo kompetencijai priklausančius sprendimus priima arba vienas, arba kartu su kitu viešojo administravimo subjektu, arba vienas, bet prieš tai sprendimą suderinęs su kitu įgaliotu subjektu. Tuo tarpu projekte išdėstyta nuostata suponuoja, kad Komisija, priėmusi administracinį sprendimą dėl tam tikros tvarkos nustatymo, jau priimtą sprendimą paskui dar turi suderinti su Vyriausybės įgaliota institucija. Atsižvelgiant į tai, kas išdėstyta, siūlome patikslinti šią nuostatą dėl viešojo administravimo subjekto – Komisijos tvirtinamos tvarkos priėmimo procedūros.</text:span><text:span text:style-name="T104"><text:s/>Dėl analogiškų priežasčių tikslintina ir projekto 10 straipsniu keičiamo įstatymo 34 straipsnio 2 dalis, kuriame taip pat numatyta „Komisijos nustatyta ir su Vyriausybės įgaliota institucija suderinta tvarka“.</text:span></text:p>
        </text:list-item>
        <text:list-item>
          <text:p text:style-name="P105"><text:span text:style-name="T106">Vertinant projekto 1 straipsniu keičiamo įstatymo 2 straipsnio 11 ir 12 dalių, apibrėžiančių „a</text:span><text:span text:style-name="T107">udiovizualinės žiniasklaidos<text:s/></text:span><text:span text:style-name="T108">paslaugos“ bei „a</text:span><text:span text:style-name="T109">udiovizualinės žiniasklaidos</text:span><text:span text:style-name="T110"><text:s/></text:span><text:span text:style-name="T111">paslaugos teikėjo“ sąvokų turinį, bei<text:s/></text:span><text:span text:style-name="T112">projekto 8 straipsniu keičiamo įstatymo 32</text:span><text:span text:style-name="T113">1</text:span><text:span text:style-name="T114"><text:s/>straipsnio t</text:span><text:span text:style-name="T115">arpusavio santykį, nėra aišku, kas be paties audiovizualinės žiniasklaidos paslaugų teikėjo, kuris ir prisiima redakcinę atsakomybę už savo teikiamų paslaugų (skleidžiamų programų) turinį, dar gali įtakoti jo teikiamas paslaugas (uždengti komerciniais audiovizualiniais pranešimais ir (ar) šias paslaugas keisti). Kitaip sakant, svarstytina, ar šiame straipsnyje nereikėtų</text:span><text:span text:style-name="T116"><text:s/>ne tik</text:span><text:span text:style-name="T117"><text:s/></text:span><text:span text:style-name="T118">įtvirtinti draudimą įtakoti audiovizualinės žiniasklaidos paslaugų teikėjo paslaugų turinį be jų sutikimo, tačiau ir atskleisti</text:span><text:span text:style-name="T119"><text:s/>subjektus</text:span><text:span text:style-name="T120"><text:s/>(šios draudžiamosios normos adresatus)</text:span><text:span text:style-name="T121">, turinčius galimybę</text:span><text:span text:style-name="T122"><text:s/>tai daryti.<text:s/></text:span></text:p>
        </text:list-item>
        <text:list-item>
          <text:p text:style-name="P123"><text:span text:style-name="T124">Atsižvelgiant į tai, kad<text:s/></text:span><text:span text:style-name="T125">projekto 13 straipsniu keičiamo įstatymo 37 straipsnio 6 dalis skirta išimtinai<text:s/></text:span><text:span text:style-name="T126">užsakomųjų audiovizualinės žiniasklaidos paslaugų teikėjams, o užsakomosioms audiovizualinės žiniasklaidos paslaugoms yra būdingas</text:span><text:span text:style-name="T127"><text:s/></text:span><text:span text:style-name="T128">tik</text:span><text:span text:style-name="T129"><text:s/></text:span><text:span text:style-name="T130">nelinijinės</text:span><text:span text:style-name="T131"><text:s/>paslaugos požymis, nėra aišku kodėl šioje dalyje yra apibrėžiama nedidelės auditorijos dalis ir<text:s/></text:span><text:span text:style-name="T132">linijinių audiovizualinės žiniasklaidos paslaugų teikimo atveju.</text:span><text:span text:style-name="T133"><text:s/></text:span><text:span text:style-name="T134">Jeigu</text:span><text:span text:style-name="T135">, vis dėlto, keičiamame įstatyme<text:s/></text:span><text:span text:style-name="T136">siekiama nustatyti, kad<text:s/></text:span><text:span text:style-name="T137">projekte nurodyta sąlyga dėl nedidelės auditorijos dalies<text:s/></text:span><text:span text:style-name="T138">tuo atveju, kai audiovizualinės žiniasklaidos paslaugų teikėjas teikia ir linijin</text:span><text:span text:style-name="T139">e</text:span><text:span text:style-name="T140">s</text:span><text:span text:style-name="T141">,</text:span><text:span text:style-name="T142"><text:s/>ir neli</text:span><text:span text:style-name="T143">nijines audiovizualinės žiniasklaidos paslaugas, gali būti konstatuojama tik kumuliatyviai tenkinant abi nurodytas sąlygas, tai reikėtų aiškiai ir nurodyti.</text:span></text:p>
        </text:list-item>
      </text:list>
      <text:soft-page-break/>
      <text:p text:style-name="P144"><text:span text:style-name="T145"><text:tab/></text:span><text:span text:style-name="T146">Be to, neaišku, kas<text:s/></text:span><text:span text:style-name="T147">šiuo atveju<text:s/></text:span><text:span text:style-name="T148">turėtų būti laikoma audiovizualinės žiniasklaidos paslaugų teikėjo partneriais.<text:s/></text:span></text:p>
      <text:list text:style-name="LFO39" text:continue-numbering="true">
        <text:list-item>
          <text:p text:style-name="P149"><text:span text:style-name="T150">Derinant projekto 20 straipsniu keičiamo įstatymo 40</text:span><text:span text:style-name="T151">3</text:span><text:span text:style-name="T152"><text:s/>straipsnio pavadinimą su šio straipsnio turiniu reikėtų nustatyti, kad straipsnis reglamentuoja ne d</text:span><text:span text:style-name="T153">alijimosi vaizdo medžiaga platformos paslaugoms keliamus reikalavimus, tačiau nustato<text:s/></text:span><text:span text:style-name="T154">veiklos<text:s/></text:span><text:span text:style-name="T155">reikalavimus tokias paslaugas teikiantiems teikėjams.</text:span></text:p>
        </text:list-item>
        <text:list-item>
          <text:p text:style-name="P156"><text:span text:style-name="T157">Projekto 20 straipsniu keičiamo įstatymo 40</text:span><text:span text:style-name="T158">3</text:span><text:span text:style-name="T159"><text:s/>straipsnio 2 dalies 9 punkte vietoj žodžių ir skaičiaus „šio straipsnio 2 dalies“ įrašytinas žodis „šios dalies“.</text:span></text:p>
        </text:list-item>
        <text:list-item>
          <text:p text:style-name="P160"><text:span text:style-name="T161"><text:tab/></text:span><text:span text:style-name="T162">Nėra visiškai aiškus projekto 20 straipsniu keičiamo įstatymo 40</text:span><text:span text:style-name="T163">3</text:span><text:span text:style-name="T164"><text:s/>straipsnio 3 dalies nuostatos, numatančios, kad „d</text:span><text:span text:style-name="T165">ėl tokių priemonių neturi būti nustatomos jokios<text:s/></text:span><text:span text:style-name="T166">ex</text:span><text:span text:style-name="T167"> </text:span><text:span text:style-name="T168">ante</text:span><text:span text:style-name="T169"><text:s/>kontrolės priemonės ar filtruojamas įkeliamas turinys, jei tai neatitinka Informacinės visuomenės paslaugų įstatymo reikalavimų“ turinys. Jeigu turima omenyje, kad tokiomis priemonėmis<text:s/></text:span><text:span text:style-name="T170">ex</text:span><text:span text:style-name="T171"> </text:span><text:span text:style-name="T172">ante</text:span><text:span text:style-name="T173"><text:s/>kontrolės priemonės gali būti nustatomos ar gali būti filtruojamas įkeliamas turinys tik Informacinės visuomenės paslaugų įstatymo nustatyta tvarka, taip reikėtų ir nurodyti.<text:s/></text:span></text:p>
        </text:list-item>
        <text:list-item>
          <text:p text:style-name="P174"><text:span text:style-name="T175"><text:tab/>Projekto 21 straipsnyje dėstomo keičiamo įstatymo 40</text:span><text:span text:style-name="T176">4</text:span><text:span text:style-name="T177"><text:s/>straipsnio 1 dalyje vietoj žodžio „reikalavimus“ įrašytini žodžiai „reikalavimų laikymąsi“.<text:s/></text:span></text:p>
        </text:list-item>
        <text:list-item>
          <text:p text:style-name="P178"><text:span text:style-name="T179"><text:tab/>Siekiant teisinio aiškumo, projekto 21 straipsniu keičiamo įstatymo 40</text:span><text:span text:style-name="T180">4</text:span><text:span text:style-name="T181"><text:s/>straipsnio 2 dalyje siūlome nurodyti, kad kreipimasis į Komisiją asmenims neužkerta kelio dėl to paties ginčo kreiptis ir į teismą.<text:s/></text:span></text:p>
        </text:list-item>
        <text:list-item>
          <text:p text:style-name="P182"><text:span text:style-name="T183"><text:tab/>Projekto 22 straipsnyje dėstomo keičiamo įstatymo 43 straipsnio 4 dalies nuostatos tobulintinos. Lietuvos<text:s/></text:span><text:span text:style-name="T184">Respublikos<text:s/></text:span><text:span text:style-name="T185">įstatymuose neturėtų būti tokių nuostatų, kaip „Europos Sąjungos lygmeniu gali būti taikomi<text:s/></text:span><text:span text:style-name="T186">elgesio (etikos) kodeksai &lt;...&gt;“, nes taisyklių, kurios taikomos Europos Sąjungos lygmeniu, nustatymas nepriklauso Lietuvos<text:s/></text:span><text:span text:style-name="T187">Respublikos<text:s/></text:span><text:span text:style-name="T188">jurisdikcijai.</text:span><text:span text:style-name="T189"><text:s/></text:span><text:span text:style-name="T190">Pastebėtina,<text:s/></text:span><text:span text:style-name="T191">k</text:span><text:span text:style-name="T192">ad<text:s/></text:span><text:span text:style-name="T193">2010 m. kovo 10 d. Europos Parlamento ir Tarybos direktyvos 2010/13/ES dėl valstybių narių įstatymuose ir kituose teisės aktuose išdėstytų tam tikrų nuostatų, susijusių su audiovizualinės žiniasklaidos paslaugų teikimu, derinimo (su pakeitimais, padarytais 2018 m. lapkričio 14 d. Europos Parlamento ir Tarybos direktyva (ES) 2018/1808)<text:s/></text:span><text:span text:style-name="T194">4a straipsnio 2 dalyje nustatyta, jog „</text:span><text:span text:style-name="T195">Valstybės narės ir Komisija gali skatinti savireguliavimą, taikydamos Sąjungos elgesio kodeksus, kuriuos parengia<text:s/></text:span><text:span text:style-name="T196">ž</text:span><text:span text:style-name="T197">iniasklaidos paslaugų teikėjai, &lt;...&gt;“. Taigi, skatinant savitvarką audiovizualinės žiniasklaidos paslaugų teikimo srityje, Lietuvos</text:span><text:span text:style-name="T198"><text:s/>Respublikos<text:s/></text:span><text:span text:style-name="T199">įstatyme galėtų</text:span><text:span text:style-name="T200"><text:s/>būti nustatyta, jog Lietuvoje gali būti taikomi Europos Sąjungos elgesio kodeksai, kurie atitinka įstatyme nustatytus kriterijus.<text:s/></text:span></text:p>
        </text:list-item>
      </text:list>
      <text:p text:style-name="P201"><text:span text:style-name="T202"><text:tab/></text:span></text:p>
      <text:list text:style-name="LFO39" text:continue-numbering="true">
        <text:list-item>
          <text:p text:style-name="P203">Projekto 24 straipsnio 3 dalyje dėstomoje keičiamo įstatymo 47 straipsnio 14 dalyje siūloma nustatyti: „Komisijos sprendimus pasirašo Komisijos pirmininkas arba jo pavaduotojas, kai Komisijos pirmininkas yra laikinai išvykęs į užsienį arba dėl ligos laikinai negali eiti savo pareigų.<text:s/><text:soft-page-break/>&lt;...&gt;“. Pastebėtina, jog gali būti atvejų, kai Komisijos pirmininko nebus ir kitais atvejais, pvz., jis atostogaus. Atsižvelgiant į tai, siūlytina vartoti abstraktesnę formuluotę, pvz. „Komisijos sprendimus pasirašo Komisijos pirmininkas, o kai jo nėra – jo pavaduotojas“.<text:s/></text:p>
        </text:list-item>
      </text:list>
      <text:p text:style-name="P204">Be to, šios dalies ketvirtajame sakinyje siūlytina atsisakyti žodžio „Kiti“, nes pirmuosiuose šios dalies sakiniuose nustatomos tik norminių teisės aktų įsigaliojimo taisyklės.<text:s/></text:p>
      <text:list text:style-name="LFO39" text:continue-numbering="true">
        <text:list-item>
          <text:p text:style-name="P205">Projekto 24 straipsnio 5 dalyje dėstomą keičiamo įstatymo 47 straipsnio 19 dalį siūlytume papildyti nuostata, jog šioje dalyje nurodytas draudimas taikomas ir<text:s/>pasibaigus<text:s/>Komisijos narių įgaliojimams<text:s/><text:s/>bei<text:s/>nutrūkus<text:s/>administracijos darbuotojų darbo santykiams su Komisija.<text:s/></text:p>
        </text:list-item>
        <text:list-item>
          <text:p text:style-name="P206">Projekto 28 straipsnio 3 dalyje vietoj formuluotės „pagal šio įstatymo 5 straipsnį“ įrašytina formuluotė „skirtus šio įstatymo 5 straipsnyje išdėstytoms Visuomenės informavimo įstatymo 24 straipsnio nuostatoms įgyvendinti“.<text:s/></text:p>
        </text:list-item>
        <text:list-item>
          <text:p text:style-name="P207">Projekto 28 straipsnio 4 dalyje vietoj formuluotės „15 ir 22 straipsniuose nustatytam teisiniam reguliavimui įgyvendinti“ įrašytina formuluotė „15 ir 22 straipsniuose išdėstytų Visuomenės informavimo įstatymo 39 ir 43 straipsnių nuostatoms įgyvendinti“.<text:s/></text:p>
        </text:list-item>
      </text:list>
      <text:p text:style-name="P208"/>
      <text:p text:style-name="P209">Departamento direktorius<text:tab/><text:tab/><text:tab/><text:tab/><text:tab/><text:tab/><text:tab/><text:s text:c="11"/><text:s text:c="4"/>Andrius Kabišaitis</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E. Mušinskis, tel. (8 5) 239 6356, el. p.<text:s/></text:span><text:span text:style-name="T238">edvi</text:span><text:span text:style-name="T239">nas.musinskis@lrs.lt</text:span></text:p>
      <text:p text:style-name="P240"><text:span text:style-name="T241">D. Petrauskaitė, tel. (</text:span><text:span text:style-name="T242">8 5) 239 6376, el. p. daina.petrauskaite@lrs.lt</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lgun Gothic Semilight" svg:font-family="Malgun Gothic Semi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FooterChar" style:display-name="Footer Char" style:family="text" style:parent-style-name="DefaultParagraphFont">
      <style:text-properties style:font-name="CG Tim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name="WW_CharLFO39LVL1" style:family="text">
      <style:text-properties fo:color="#000000"/>
    </style:style>
    <style:style style:name="WW_CharLFO4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8">
      <text:list-level-style-number text:level="1" style:num-suffix="." style:num-format="1" text:start-value="7">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text:style-name="WW_CharLFO39LVL1" style:num-suffix="." style:num-format="1">
        <style:list-level-properties text:space-before="3.5444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11-23T11:06:00Z</meta:creation-date>
    <dc:date>2020-11-23T11:06:00Z</dc:date>
    <meta:print-date>2015-07-14T11:01:00Z</meta:print-date>
    <meta:template xlink:href="Normal.dotm" xlink:type="simple"/>
    <meta:editing-cycles>2</meta:editing-cycles>
    <meta:editing-duration>PT0S</meta:editing-duration>
    <meta:document-statistic meta:page-count="5" meta:paragraph-count="195" meta:word-count="1703" meta:character-count="12874" meta:row-count="270" meta:non-whitespace-character-count="11366"/>
  </office:meta>
</office:document-meta>
</file>