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3.4159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3.427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1" style:parent-style-name="Kopija" style:family="paragraph">
      <style:paragraph-properties fo:margin-right="0.1937in"/>
    </style:style>
    <style:style style:name="P32" style:parent-style-name="Pavadinimas1" style:family="paragraph">
      <style:paragraph-properties fo:text-align="justify" fo:margin-right="-0.000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anguage="en" fo:country="GB"/>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8861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language="en" fo:country="GB"/>
    </style:style>
    <style:style style:name="T47" style:parent-style-name="DefaultParagraphFont" style:family="text">
      <style:text-properties fo:font-weight="bold" style:font-weight-asian="bold"/>
    </style:style>
    <style:style style:name="P48" style:parent-style-name="ListParagraph" style:family="paragraph">
      <style:paragraph-properties fo:text-align="justify" fo:margin-left="0in" fo:text-indent="0.4923in">
        <style:tab-stops>
          <style:tab-stop style:type="left" style:position="0.689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FootnoteReference" style:family="text">
      <style:text-properties style:font-weight-complex="bold"/>
    </style:style>
    <style:style style:name="P62" style:parent-style-name="FootnoteText" style:family="paragraph">
      <style:paragraph-properties fo:text-align="justify"/>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FootnoteReference"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ListParagraph" style:family="paragraph">
      <style:paragraph-properties fo:text-align="justify" fo:margin-left="0in" fo:text-indent="0.4923in">
        <style:tab-stops>
          <style:tab-stop style:type="left" style:position="0.6895in"/>
        </style:tab-stops>
      </style:paragraph-properties>
    </style:style>
    <style:style style:name="T78" style:parent-style-name="DefaultParagraphFont" style:family="text">
      <style:text-properties style:font-weight-complex="bold" style:language-asian="en" style:country-asian="US"/>
    </style:style>
    <style:style style:name="P79" style:parent-style-name="Normal" style:family="paragraph">
      <style:paragraph-properties fo:text-align="justify" fo:text-indent="0.5in"/>
    </style:style>
    <style:style style:name="T80" style:parent-style-name="DefaultParagraphFont" style:family="text">
      <style:text-properties style:language-asian="en" style:country-asian="US"/>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P86" style:parent-style-name="Normal" style:family="paragraph">
      <style:paragraph-properties>
        <style:tab-stops>
          <style:tab-stop style:type="right" style:position="6.693in"/>
        </style:tab-stops>
      </style:paragraph-properties>
    </style:style>
    <style:style style:name="P87" style:parent-style-name="Normal" style:family="paragraph">
      <style:paragraph-properties>
        <style:tab-stops>
          <style:tab-stop style:type="right" style:position="6.693in"/>
        </style:tab-stops>
      </style:paragraph-properties>
    </style:style>
    <style:style style:name="P88" style:parent-style-name="Normal" style:family="paragraph">
      <style:paragraph-properties>
        <style:tab-stops>
          <style:tab-stop style:type="right" style:position="6.693in"/>
        </style:tab-stops>
      </style:paragraph-properties>
    </style:style>
    <style:style style:name="P89" style:parent-style-name="Normal" style:family="paragraph">
      <style:paragraph-properties>
        <style:tab-stops>
          <style:tab-stop style:type="right" style:position="6.693in"/>
        </style:tab-stops>
      </style:paragraph-properties>
    </style:style>
    <style:style style:name="P90" style:parent-style-name="Normal" style:family="paragraph">
      <style:paragraph-properties>
        <style:tab-stops>
          <style:tab-stop style:type="right" style:position="6.693in"/>
        </style:tab-stops>
      </style:paragraph-properties>
    </style:style>
    <style:style style:name="P91" style:parent-style-name="Normal" style:family="paragraph">
      <style:paragraph-properties>
        <style:tab-stops>
          <style:tab-stop style:type="right" style:position="6.693in"/>
        </style:tab-stops>
      </style:paragraph-properties>
    </style:style>
    <style:style style:name="P92" style:parent-style-name="Normal" style:family="paragraph">
      <style:paragraph-properties>
        <style:tab-stops>
          <style:tab-stop style:type="right" style:position="6.693in"/>
        </style:tab-stops>
      </style:paragraph-properties>
    </style:style>
    <style:style style:name="P93" style:parent-style-name="Normal" style:family="paragraph">
      <style:paragraph-properties>
        <style:tab-stops>
          <style:tab-stop style:type="right" style:position="6.693in"/>
        </style:tab-stops>
      </style:paragraph-properties>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paragraph-properties>
        <style:tab-stops>
          <style:tab-stop style:type="char" style:char="." style:position="6.693in"/>
        </style:tab-stops>
      </style:paragraph-properties>
    </style:style>
    <style:style style:name="T129" style:parent-style-name="DefaultParagraphFont" style:family="text">
      <style:text-properties fo:color="#000000" fo:font-size="8pt" style:font-size-asian="8pt" style:font-size-complex="8pt"/>
    </style:style>
    <style:style style:name="T130" style:parent-style-name="DefaultParagraphFont" style:family="text">
      <style:text-properties fo:color="#000000" fo:font-size="8pt" style:font-size-asian="8pt" style:font-size-complex="8pt"/>
    </style:style>
    <style:style style:name="T131" style:parent-style-name="DefaultParagraphFont" style:family="text">
      <style:text-properties fo:color="#000000" fo:font-size="8pt" style:font-size-asian="8pt" style:font-size-complex="8pt"/>
    </style:style>
    <style:style style:name="T132" style:parent-style-name="DefaultParagraphFont" style:family="text">
      <style:text-properties fo:color="#000000" fo:font-size="8pt" style:font-size-asian="8pt" style:font-size-complex="8pt"/>
    </style:style>
    <style:style style:name="T133" style:parent-style-name="DefaultParagraphFont" style:family="text">
      <style:text-properties fo:color="#000000" fo:font-size="8pt" style:font-size-asian="8pt" style:font-size-complex="8pt"/>
    </style:style>
    <style:style style:name="T134" style:parent-style-name="DefaultParagraphFont" style:family="text">
      <style:text-properties fo:color="#000000" fo:font-size="8pt" style:font-size-asian="8pt" style:font-size-complex="8pt"/>
    </style:style>
    <style:style style:name="T135" style:parent-style-name="DefaultParagraphFont" style:family="text">
      <style:text-properties fo:color="#000000" fo:font-size="8pt" style:font-size-asian="8pt" style:font-size-complex="8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19-10-<text:s text:c="5"/><text:s/><text:s text:c="9"/>Nr.<text:s/><text:s/>(8.7.1E) 4T-</text:p>
          </table:table-cell>
          <table:covered-table-cell/>
        </table:table-row>
        <table:table-row table:style-name="TableRow7">
          <table:table-cell table:style-name="TableCell8">
            <text:p text:style-name="P9">Į<text:s/>2019-10-16<text:s text:c="7"/><text:s/>Nr.<text:s/>S-2019-6065-XIIIP-3987</text:p>
          </table:table-cell>
          <table:table-cell>
            <text:p text:style-name="P9"/>
          </table:table-cell>
        </table:table-row>
      </table:table>
      <text:p text:style-name="P10">Lietuvos Respublikos<text:s/>Seimui</text:p>
      <text:p text:style-name="Adresas"/>
      <text:p text:style-name="Adresas"/>
      <text:p text:style-name="Adresas"/>
      <text:p text:style-name="P31"><text:s/></text:p>
      <text:p text:style-name="P32"><text:span text:style-name="T33">Dėl</text:span><text:span text:style-name="T34"><text:s/></text:span><text:span text:style-name="T35">Lietuvos Respublikos</text:span><text:span text:style-name="T36"><text:s/></text:span><text:span text:style-name="T37">Medžioklės įstatymo<text:s/></text:span><text:span text:style-name="T38">Nr.<text:s/></text:span><text:span text:style-name="T39">IX-966 5 ir 14 straipsnių pakeitimo įstatymo projekto<text:s/></text:span><text:span text:style-name="T40">Nr. XIIIP-3987</text:span><text:span text:style-name="T41"><text:s/></text:span><text:span text:style-name="T42">atitikties Europos Sąjungos teisei</text:span></text:p>
      <text:p text:style-name="P43"/>
      <text:p text:style-name="P44"><text:s text:c="2"/><text:s/></text:p>
      <text:p text:style-name="P45">Įvertinę<text:s/>Lietuvos Respublikos Seimo pateikto derinti<text:s/>Lietuvos Respublikos<text:s/>medžioklės įstatymo IX-966 5 ir 14 straipsnių pakeitimo įstatymo projekto<text:s/><text:span text:style-name="T46">Nr. XIIIP-</text:span>3987<text:s/>(toliau – Įstatymo projektas)<text:span text:style-name="T47"><text:s/></text:span>atitiktį<text:s/>Europos Sąjungos teisei,<text:s/>teikiame pastabų ir pasiūlymų.<text:s/></text:p>
      <text:list text:style-name="LFO12" text:continue-numbering="true">
        <text:list-item>
          <text:p text:style-name="P48">Įstatymo projektu siūloma nustatyti, kad medžiotojas<text:s/><text:span text:style-name="T49">ne vėliau kaip 24 valandos po medžioklės pabaigos<text:s/></text:span>turi<text:s/>pateikti<text:s/><text:span text:style-name="T50">informaciją apie medžioklę,<text:s/></text:span><text:span text:style-name="T51">kurioje, be kita ko, nurodomi<text:s/></text:span><text:span text:style-name="T52">medžioklėje dalyvavusio medžiotojo duomenys</text:span><text:span text:style-name="T53">, o</text:span><text:span text:style-name="T54"><text:s/>Aplinkos ministerija turi užtikrinti<text:s/></text:span><text:span text:style-name="T55">informacijos apie medžioklę paskelbimą viešai per 5 darbo dienas po informacijos apie medžioklę gavimo. Atsižvelgiant į tai, kad Įstatymo projektu išskiriama viena asmenų kategorija (medžiotojai), kurių<text:s/></text:span><text:span text:style-name="T56">asmens<text:s/></text:span><text:span text:style-name="T57">duomenys būtų<text:s/></text:span><text:span text:style-name="T58">renkami ir<text:s/></text:span><text:span text:style-name="T59">skelbiami viešai, Įstatymo projektas vertintinas dėl atitikties<text:s/></text:span><text:span text:style-name="T60">Reglamento (ES) 2016/679</text:span><text:span text:style-name="T61"><text:note text:note-class="footnote" text:id="_ftn0"><text:note-citation>1</text:note-citation><text:note-body><text:p text:style-name="P62"><text:s/>2016 m. balandžio 27 d. Europos Parlamento ir Tarybos reglamentas (ES) 2016/679 dėl fizinių asmenų apsaugos tvarkant asmens duomenis ir dėl laisvo tokių duomenų judėjimo ir kuriuo panaikinama Direktyva 95/46/EB (Bendrasis duomenų apsaugos reglamentas)</text:p></text:note-body></text:note></text:span><text:span text:style-name="T63"><text:s/>nuostatoms.<text:s/></text:span><text:span text:style-name="T64">Vienas iš<text:s/></text:span><text:span text:style-name="T65">Reglamento (ES) 2016/679<text:s/></text:span><text:span text:style-name="T66">tikslų – užtikrinti, kad teisė į asmens duomenų apsaugą būtų ribojama tik laikantis būtinumo ir proporcingumo principų</text:span><text:span text:style-name="T67"><text:note text:note-class="footnote" text:id="_ftn1"><text:note-citation>2</text:note-citation><text:note-body><text:p text:style-name="FootnoteText"><text:s/>Reglamento (ES) 2016/679<text:s/><text:span text:style-name="T68">preambulės 4 konstatuojamoje dalyje numatyta, kad „t</text:span>eisė į asmens duomenų apsaugą nėra absoliuti; ji turi būti vertinama atsižvelgiant į jos visuomeninę paskirtį ir derėti su kitomis pagrindinėmis teisėmis, remiantis proporcingumo principu“</text:p></text:note-body></text:note></text:span><text:span text:style-name="T69">. Įstatymo projekto<text:s/></text:span><text:span text:style-name="T70">aiškinamajame rašte nurodoma, kad<text:s/></text:span><text:span text:style-name="T71">Įstatymo projekto rengimą paskatino visuomenės dėmesys ir dažnai į viešumą iškylanti informacija apie galimai neskaidrių susitarimų sudarymą medžioklių metu, medžioklėse užsimezgančius ryšius tarp aukštų pareigūnų ir (ar) kitų asmenų, kurie nėra viešai deklaruojami, bet gali sukelti viešų ir privačių interesų konfliktus, daryti žalą valstybei.</text:span><text:span text:style-name="T72"><text:s/></text:span><text:span text:style-name="T73">Toks<text:s/></text:span><text:span text:style-name="T74">Įstatymo projekto aiškinamajame rašte nurodomas tikslas pateisintų tik informacijos apie medžioklės metu mezgamus ryšius, kurie gali sukelti viešų ir privačių interesų konfliktus, rinkimą, bet ne visų medžiotojų asmens duomenų rinkimą. Kaip nurodyta Lietuvos Respublikos Seimo kanceliarijos Teisės departamento Įstatymo projektui pateiktose pastabose, siekiant viešinti susitikimus, kurie gali sukelti viešų ir privačių interesų konfliktus, turėtų būti pasitelkiamos viešųjų ir privačių interesų deklaracijos, kuriose nurodoma ne tik narystė asociacijose, bet ir kita informacija, dėl kurios gali kilti viešųjų ir privačių interesų konfliktas. Atsižvelgiant į tai, kas išdėstyta, manytina, kad</text:span><text:span text:style-name="T75"><text:s/>siūlomas teisinis reguliavimas neatitinka būtinumo ir proporcingumo principų.<text:s/></text:span><text:span text:style-name="T76"><text:s text:c="3"/></text:span></text:p>
        </text:list-item>
        <text:list-item>
          <text:p text:style-name="P77"><text:span text:style-name="T78">Vadovaudamiesi Reglamento (ES) 2016/679 36 straipsnio 4 dalimi, kurioje numatyta, kad rengiant pasiūlymą dėl teisėkūros priemonės, kurią turi priimti nacionalinis parlamentas, susijusios su duomenų tvarkymu, turi būti konsultuojamasi su priežiūros institucija, bei Reglamento (ES) 2016/679  57 straipsnio 1 dalies c punktu, pagal kurį priežiūros institucija pataria nacionaliniam parlamentui teisėkūros ir administracinių priemonių, susijusių su fizinių asmenų teisių ir laisvių apsauga tvarkant duomenis, klausimais, siūlome Įstatymo projektą suderinti su Valstybine duomenų apsaugos inspekcija.</text:span></text:p>
        </text:list-item>
      </text:list>
      <text:p text:style-name="P79"><text:span text:style-name="T80"><text:s/></text:span><text:s/></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Europos teisės departamento direktorius<text:tab/>Karolis Dienini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span text:style-name="T129">Viktorija Vasiliauskienė</text:span><text:span text:style-name="T130">, (8 5)<text:s/></text:span><text:span text:style-name="T131">2</text:span><text:span text:style-name="T132"> 662 852</text:span><text:span text:style-name="T133">, el. p.<text:s/></text:span><text:span text:style-name="T134">viktorija.vasiliauskiene</text:span><text:span text:style-name="T135">@tm.lt</text:span><text:span text:style-name="T136"><text:tab/></text:span><text:span text:style-name="T1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7798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T23" style:parent-style-name="DefaultParagraphFont" style:family="text">
      <style:text-properties fo:font-size="10pt" style:font-size-asian="10pt" style:font-size-complex="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font-size-complex="10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7"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8" style:parent-style-name="Header" style:family="paragraph">
      <style:text-properties style:font-size-complex="7pt"/>
    </style:style>
    <style:style style:name="P29" style:parent-style-name="Footer" style:family="paragraph">
      <style:paragraph-properties fo:text-align="center"/>
    </style:style>
    <style:style style:name="P30" style:parent-style-name="Footer" style:family="paragraph">
      <style:paragraph-properties fo:text-align="start">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OS</text:p>
        <text:p text:style-name="P16">EUROPOS TEISĖS DEPARTAMENTAS</text:p>
        <text:p text:style-name="P17"/>
        <text:p text:style-name="P18">Biudžetinė įstaiga, Gedimino pr. 30, LT-01104 Vilnius,<text:s/></text:p>
        <text:p text:style-name="P19">tel. (8 5) 266 2984, faks. (8 5) 262 5940, el. p. rastine@tm.lt,</text:p>
        <text:p text:style-name="P20"><text:span text:style-name="T21">atsisk. sąskaita<text:s/></text:span><text:span text:style-name="T22">LT574</text:span><text:span text:style-name="T23">010051004670211</text:span><text:span text:style-name="T24"><text:s/>Luminor Bank AS</text:span><text:span text:style-name="T25">, banko kodas 40100.</text:span></text:p>
        <text:p text:style-name="P26">Duomenys kaupiami ir saugomi Juridinių asmenų registre, kodas 188604955</text:p>
        <text:p text:style-name="P27"/>
        <text:p text:style-name="P28"/>
      </style:header>
      <style:footer>
        <text:p text:style-name="P29"/>
        <text:p text:style-name="P30"><text:s text:c="4"/><text:tab/></text:p>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19-10-28T07:33:00Z</meta:creation-date>
    <dc:date>2019-10-28T07:33:00Z</dc:date>
    <meta:print-date>2019-07-22T12:48:00Z</meta:print-date>
    <meta:template xlink:href="Normal.dotm" xlink:type="simple"/>
    <meta:editing-cycles>2</meta:editing-cycles>
    <meta:editing-duration>PT0S</meta:editing-duration>
    <meta:document-statistic meta:page-count="2" meta:paragraph-count="31" meta:word-count="369" meta:character-count="3226" meta:row-count="84" meta:non-whitespace-character-count="2888"/>
  </office:meta>
</office:document-meta>
</file>