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text-properties fo:font-weight="bold" style:font-weight-asian="bold" style:font-weight-complex="bold" fo:text-transform="upperca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font-weight="bold" style:font-weight-asian="bold" style:font-weight-complex="bold" fo:text-transform="upperca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fo:margin-right="-0.0006in"/>
      <style:text-properties fo:font-weight="bold" style:font-weight-asian="bold" fo:text-transform="uppercase"/>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fo:margin-right="-0.0006in"/>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909in"/>
      <style:text-properties style:font-name-asian="Calibri" fo:font-weight="bold" style:font-weight-asian="bold"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widows="0" fo:orphans="0" fo:text-align="justify" fo:line-height="150%" fo:text-indent="0.3937in"/>
    </style:style>
    <style:style style:name="P77" style:parent-style-name="Normal" style:family="paragraph">
      <style:paragraph-properties fo:text-align="justify" fo:line-height="150%" fo:text-indent="0.3937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P90" style:parent-style-name="Normal" style:family="paragraph">
      <style:paragraph-properties fo:text-align="justify" fo:line-height="150%" fo:text-indent="0.3937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text-position="super 66.6%"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text-position="super 66.6%"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fo:language="en" fo:country="U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3937in"/>
    </style:style>
    <style:style style:name="P403" style:parent-style-name="Normal" style:family="paragraph">
      <style:paragraph-properties fo:text-align="justify" fo:line-height="150%" fo:text-indent="0.3937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margin-left="1.477in" fo:text-indent="-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P531" style:parent-style-name="Normal" style:family="paragraph">
      <style:paragraph-properties fo:text-align="justify" fo:line-height="150%" fo:text-indent="0.3937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line-height="150%" fo:text-indent="0.3937in"/>
    </style:style>
    <style:style style:name="P600" style:parent-style-name="Normal" style:family="paragraph">
      <style:paragraph-properties fo:line-height="150%" fo:text-indent="0.3937in"/>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text-position="super 66.6%"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per 66.6%"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margin-left="1.477in" fo:text-indent="-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3937in"/>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fo:text-align="justify" fo:line-height="150%" fo:text-indent="0.3937in"/>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3937in"/>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name-asian="Calibri" style:font-weight-complex="bold" style:font-size-complex="12pt"/>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3937in"/>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fo:language="en" fo:country="US"/>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line-height="150%" fo:text-indent="0.3937in">
        <style:tab-stops>
          <style:tab-stop style:type="left" style:position="0.8861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37in">
        <style:tab-stops>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style>
    <style:style style:name="P918" style:parent-style-name="Normal" style:family="paragraph">
      <style:paragraph-properties fo:text-align="justify" fo:line-height="150%" fo:text-indent="0.3937in">
        <style:tab-stops>
          <style:tab-stop style:type="left" style:position="1.068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style>
    <style:style style:name="P922" style:parent-style-name="Normal" style:family="paragraph">
      <style:paragraph-properties fo:text-align="justify" fo:line-height="150%" fo:text-indent="0.3937in">
        <style:tab-stops>
          <style:tab-stop style:type="left" style:position="1.068in"/>
        </style:tab-stops>
      </style:paragraph-properties>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3937in"/>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justify" fo:line-height="150%" fo:text-indent="0.3937in">
        <style:tab-stops>
          <style:tab-stop style:type="left" style:position="0.8861in"/>
        </style:tab-stops>
      </style:paragraph-properties>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3937in"/>
    </style:style>
    <style:style style:name="P955" style:parent-style-name="Normal" style:family="paragraph">
      <style:paragraph-properties fo:text-align="justify" fo:line-height="150%" fo:text-indent="0.3937in"/>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name-asian="Calibri" fo:font-weight="bold" style:font-weight-asian="bold" style:font-size-complex="12pt"/>
    </style:style>
    <style:style style:name="P960" style:parent-style-name="Normal" style:family="paragraph">
      <style:paragraph-properties fo:text-align="justify" fo:line-height="150%" fo:margin-left="0.6437in" fo:text-indent="-0.25in">
        <style:tab-stops>
          <style:tab-stop style:type="left" style:position="0.24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3937in">
        <style:tab-stops>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margin-left="0.6437in" fo:text-indent="-0.25in">
        <style:tab-stops>
          <style:tab-stop style:type="left" style:position="0.2423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2958in">
        <style:tab-stops>
          <style:tab-stop style:type="left" style:position="0.393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fo:language="en" fo:country="U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style>
    <style:style style:name="T9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fo:language="en" fo:country="US"/>
    </style:style>
    <style:style style:name="T994" style:parent-style-name="DefaultParagraphFont" style:family="text">
      <style:text-properties fo:font-weight="bold" style:font-weight-asian="bold" style:font-weight-complex="bold" fo:color="#000000" style:text-position="super 66.6%" fo:language="en" fo:country="US"/>
    </style:style>
    <style:style style:name="T995" style:parent-style-name="DefaultParagraphFont" style:family="text">
      <style:text-properties fo:font-weight="bold" style:font-weight-asian="bold" style:font-weight-complex="bold" fo:color="#000000" fo:language="en" fo:country="US"/>
    </style:style>
    <style:style style:name="T996" style:parent-style-name="DefaultParagraphFont" style:family="text">
      <style:text-properties fo:color="#000000"/>
    </style:style>
    <style:style style:name="T9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8" style:parent-style-name="DefaultParagraphFont" style:family="text">
      <style:text-properties fo:color="#000000"/>
    </style:style>
    <style:style style:name="T9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fo:language="en" fo:country="US"/>
    </style:style>
    <style:style style:name="T1007" style:parent-style-name="DefaultParagraphFont" style:family="text">
      <style:text-properties fo:font-weight="bold" style:font-weight-asian="bold" style:font-weight-complex="bold" fo:color="#000000" style:text-position="super 66.6%" fo:language="en" fo:country="US"/>
    </style:style>
    <style:style style:name="T1008" style:parent-style-name="DefaultParagraphFont" style:family="text">
      <style:text-properties fo:font-weight="bold" style:font-weight-asian="bold" style:font-weight-complex="bold" fo:color="#000000" fo:language="en" fo:country="US"/>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fo:language="en" fo:country="US"/>
    </style:style>
    <style:style style:name="T1015" style:parent-style-name="DefaultParagraphFont" style:family="text">
      <style:text-properties fo:font-weight="bold" style:font-weight-asian="bold" style:font-weight-complex="bold" fo:color="#000000" style:text-position="super 66.6%" fo:language="en" fo:country="US"/>
    </style:style>
    <style:style style:name="T1016" style:parent-style-name="DefaultParagraphFont" style:family="text">
      <style:text-properties fo:font-weight="bold" style:font-weight-asian="bold" style:font-weight-complex="bold" fo:color="#000000" fo:language="en" fo:country="US"/>
    </style:style>
    <style:style style:name="T1017" style:parent-style-name="DefaultParagraphFont" style:family="text">
      <style:text-properties fo:color="#000000"/>
    </style:style>
    <style:style style:name="T10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9" style:parent-style-name="DefaultParagraphFont" style:family="text">
      <style:text-properties fo:color="#000000"/>
    </style:style>
    <style:style style:name="P1020" style:parent-style-name="Normal" style:family="paragraph">
      <style:paragraph-properties fo:text-align="justify" fo:line-height="150%" fo:text-indent="0.3937in"/>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fo:font-weight="bold" style:font-weight-asian="bold" style:font-weight-complex="bold" fo:color="#000000" style:font-size-complex="12pt"/>
    </style:style>
    <style:style style:name="P1025" style:parent-style-name="Normal" style:family="paragraph">
      <style:paragraph-properties fo:text-align="justify" fo:line-height="150%" fo:text-indent="0.3937in"/>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style>
    <style:style style:name="P1036" style:parent-style-name="Normal" style:family="paragraph">
      <style:paragraph-properties fo:text-align="justify" fo:line-height="150%" fo:text-indent="0.3937in"/>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fo:text-align="justify" fo:line-height="150%" fo:text-indent="0.3937in"/>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3937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line-height="150%" fo:text-indent="0.3937in"/>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3937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fo:language="en" fo:country="US"/>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style>
    <style:style style:name="P1078" style:parent-style-name="Normal" style:family="paragraph">
      <style:paragraph-properties fo:text-align="justify" fo:line-height="150%"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fo:language="en" fo:country="US"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fo:language="en" fo:country="U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language="en" fo:country="U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fo:color="#000000" style:font-size-complex="12pt" fo:language="en" fo:country="US"/>
    </style:style>
    <style:style style:name="T1101" style:parent-style-name="DefaultParagraphFont" style:family="text">
      <style:text-properties fo:color="#000000" style:font-size-complex="12pt" fo:language="en" fo:country="U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fo:language="en" fo:country="US"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3937in"/>
    </style:style>
    <style:style style:name="T1111" style:parent-style-name="DefaultParagraphFont" style:family="text">
      <style:text-properties fo:color="#000000" style:font-size-complex="12pt" fo:language="en" fo:country="US"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style>
    <style:style style:name="T1122" style:parent-style-name="DefaultParagraphFont" style:family="text">
      <style:text-properties style:font-name="&amp;quot" style:font-weight-complex="bold" fo:color="#000000"/>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name="&amp;quot" style:font-weight-complex="bold" fo:color="#000000"/>
    </style:style>
    <style:style style:name="P1125" style:parent-style-name="Normal" style:family="paragraph">
      <style:paragraph-properties fo:text-align="justify" fo:text-indent="0.5909in"/>
    </style:style>
    <style:style style:name="P1126" style:parent-style-name="Normal" style:family="paragraph">
      <style:paragraph-properties fo:text-align="justify" fo:text-indent="0.5909in"/>
    </style:style>
    <style:style style:name="P1127" style:parent-style-name="Normal" style:family="paragraph">
      <style:paragraph-properties fo:text-align="justify" fo:text-indent="0.5909in"/>
    </style:style>
    <style:style style:name="P1128" style:parent-style-name="Normal" style:family="paragraph">
      <style:paragraph-properties fo:text-align="justify" fo:text-indent="0.5909in"/>
    </style:style>
    <style:style style:name="T1129" style:parent-style-name="DefaultParagraphFont" style:family="text">
      <style:text-properties fo:font-style="italic" style:font-style-asian="italic" style:font-size-complex="12pt"/>
    </style:style>
    <style:style style:name="P1130" style:parent-style-name="Normal" style:family="paragraph">
      <style:paragraph-properties fo:text-indent="0.5909in"/>
    </style:style>
    <style:style style:name="P1131" style:parent-style-name="Normal" style:family="paragraph">
      <style:paragraph-properties fo:text-indent="0.5909in"/>
    </style:style>
    <style:style style:name="P1132" style:parent-style-name="Normal" style:family="paragraph">
      <style:paragraph-properties fo:text-indent="0.5909in"/>
    </style:style>
    <style:style style:name="P1133"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able:table-cell>
          <table:table-cell table:style-name="TableCell16">
            <text:p text:style-name="P17">Projekto</text:p>
            <text:p text:style-name="P18">lyginamasis variantas</text:p>
          </table:table-cell>
        </table:table-row>
        <table:table-row table:style-name="TableRow19">
          <table:table-cell table:style-name="TableCell20">
            <text:p text:style-name="P21"/>
          </table:table-cell>
          <table:table-cell table:style-name="TableCell22">
            <text:p text:style-name="P23"/>
          </table:table-cell>
        </table:table-row>
      </table:table>
      <text:p text:style-name="P24"/>
      <text:p text:style-name="P25"><text:span text:style-name="T26">LIETUVOS RESPUBLIKOS</text:span></text:p>
      <text:p text:style-name="P27">LiGOS IR MOTINYSTĖS SOCIALINIO DRAUDIMO ĮSTATYMO Nr. IX-110<text:s/></text:p>
      <text:p text:style-name="P28"><text:span text:style-name="T29">2, 4, 5, 6, 8, 9, 10, 11, 11</text:span><text:span text:style-name="T30">1</text:span><text:span text:style-name="T31">, 12, 16, 18, 19, 21, 24, 25 ir 33 straipsniŲ pakeitimo<text:s/></text:span></text:p>
      <text:p text:style-name="P32"><text:span text:style-name="T33">ĮSTATYMAS</text:span></text:p>
      <text:p text:style-name="P34"/>
      <text:p text:style-name="P35">2023 m.<text:tab/><text:tab/>d. Nr.<text:s/></text:p>
      <text:p text:style-name="P36">Vilnius</text:p>
      <text:p text:style-name="P37"/>
      <text:p text:style-name="P38"><text:span text:style-name="T39">1</text:span><text:span text:style-name="T40"><text:s/>straipsnis.<text:s/></text:span><text:span text:style-name="T41">2 straipsnio pakeitimas</text:span></text:p>
      <text:p text:style-name="P42"><text:span text:style-name="T43">Pakeisti 2 straipsnio 1 dalies 1 punktą ir jį išdėstyti taip:</text:span></text:p>
      <text:p text:style-name="P44"><text:span text:style-name="T45">„</text:span><text:span text:style-name="T46">1</text:span><text:span text:style-name="T47">) įstatymų nustatytais atvejais kompensuojamos šios rūšies draudimu apdraustiems asmenims dėl jų pačių ar jų šeimos narių arba budinčio globotojo, globėjo, rūpintojo</text:span><text:span text:style-name="T48">,</text:span><text:span text:style-name="T49"><text:s/>arba vaiką ar<text:s/></text:span><text:span text:style-name="T50">pagal formaliojo švietimo programą besimokantį<text:s/></text:span><text:span text:style-name="T51">neįgalų</text:span><text:span text:style-name="T52"><text:s/>asmenį</text:span><text:span text:style-name="T53"><text:s/>su negalia iki 24 metų</text:span><text:span text:style-name="T54">, besimokantį</text:span><text:span text:style-name="T55"><text:s/></text:span><text:span text:style-name="T56">pagal bendrojo ugdymo programą</text:span><text:span text:style-name="T57"><text:s/></text:span><text:span text:style-name="T58">arba jo specialiesiems ugdymosi poreikiams pritaikytą bendrojo ugdymo programą,</text:span><text:span text:style-name="T59"> laikinai prižiūrinčio asmens, kai vaikui ar<text:s/></text:span><text:span text:style-name="T60">neįgaliam</text:span><text:span text:style-name="T61"><text:s/>asmeniui<text:s/></text:span><text:span text:style-name="T62">su negalia<text:s/></text:span><text:span text:style-name="T63">nustatyta laikinoji priežiūra pas fizinius asmenis ar jis<text:s/></text:span><text:span text:style-name="T64">yra</text:span><text:span text:style-name="T65"><text:s/>laikinai<text:s/></text:span><text:span text:style-name="T66">apgyvendinamas</text:span><text:span text:style-name="T67"><text:s/></text:span><text:span text:style-name="T68">apgyvendintas<text:s/></text:span><text:span text:style-name="T69">pas fizinius asmenis, prižiūrimų vaikų ar<text:s/></text:span><text:span text:style-name="T70">neįgalių</text:span><text:span text:style-name="T71"><text:s/>asmenų<text:s/></text:span><text:span text:style-name="T72">su<text:s/></text:span><text:soft-page-break/><text:span text:style-name="T73">negalia<text:s/></text:span><text:span text:style-name="T74">ligos ar dėl dalyvavimo profesinės reabilitacijos programoje negautos pajamos arba jų dalis;</text:span><text:span text:style-name="T75">“.</text:span></text:p>
      <text:p text:style-name="P76"/>
      <text:p text:style-name="P77"><text:span text:style-name="T78">2</text:span><text:span text:style-name="T79"><text:s/>straipsnis.<text:s/></text:span><text:span text:style-name="T80">4 straipsnio pakeitimas</text:span></text:p>
      <text:p text:style-name="P81"><text:span text:style-name="T82">Pakeisti 4 straipsnio 4 dalies 3 punktą ir jį išdėstyti taip:</text:span></text:p>
      <text:p text:style-name="P83"><text:span text:style-name="T84">„</text:span><text:span text:style-name="T85">3</text:span><text:span text:style-name="T86">) teisę į naują ligos, profesinės reabilitacijos, motinystės, tėvystės ar vaiko priežiūros išmoką įgyja<text:s/></text:span><text:span text:style-name="T87">ankstesnės ligos, profesinės reabilitacijos, motinystės, tėvystės ar vaiko priežiūros išmokos mokėjimo laikotarpiu arba</text:span><text:span text:style-name="T88"><text:s/>be pertraukos kitą dieną po ankstesnės ligos, profesinės reabilitacijos, motinystės, tėvystės ar vaiko priežiūros išmokos mokėjimo pabaigos, o ligos socialinio draudimo ir (ar) motinystės socialinio draudimo įmokas anksčiau paskirtai ligos, profesinės reabilitacijos, motinystės, tėvystės ar vaiko priežiūros išmokai gauti yra sumokėję šios dalies 1 ar 2 punkte nustatyta tvarka.“</text:span></text:p>
      <text:p text:style-name="P89"/>
      <text:p text:style-name="P90"><text:span text:style-name="T91">3</text:span><text:span text:style-name="T92"><text:s/>straipsnis.<text:s/></text:span><text:span text:style-name="T93">5 straipsnio pakeitimas</text:span></text:p>
      <text:p text:style-name="P94"><text:span text:style-name="T95">1</text:span><text:span text:style-name="T96">. Pakeisti 5 straipsnio 2 dalies 5 punktą ir jį išdėstyti taip:</text:span></text:p>
      <text:p text:style-name="P97"><text:span text:style-name="T98">„</text:span><text:span text:style-name="T99">5</text:span><text:span text:style-name="T100">) šio įstatymo 11 straipsnio 4 dalyje ir 11</text:span><text:span text:style-name="T101">1</text:span><text:span text:style-name="T102"><text:s/>straipsnio 8 dalyje nurodytų vaikų ir<text:s/></text:span><text:span text:style-name="T103">neįgalių</text:span><text:span text:style-name="T104"><text:s/>asmenų<text:s/></text:span><text:span text:style-name="T105">su negalia<text:s/></text:span><text:span text:style-name="T106">priežiūrai, jeigu švietimo įstaigoje (įstaigose) nustatytas infekcijų plitimą<text:s/></text:span><text:soft-page-break/><text:span text:style-name="T107">ribojantis režimas, bei šio įstatymo 11</text:span><text:span text:style-name="T108">1</text:span><text:span text:style-name="T109"><text:s/>straipsnio 3 ir 7 dalyse nurodytų vaikų ir<text:s/></text:span><text:span text:style-name="T110">neįgalių</text:span><text:span text:style-name="T111"><text:s/>asmenų<text:s/></text:span><text:span text:style-name="T112">su negalia<text:s/></text:span><text:span text:style-name="T113">priežiūrai;“.</text:span></text:p>
      <text:p text:style-name="P114"><text:span text:style-name="T115">2</text:span><text:span text:style-name="T116">. Pakeisti 5 straipsnio 2 dalies 6 punktą ir jį išdėstyti taip:</text:span></text:p>
      <text:p text:style-name="P117"><text:span text:style-name="T118">„</text:span><text:span text:style-name="T119">6</text:span><text:span text:style-name="T120">) vaiko priežiūrai, jeigu asmuo, kuriam suteiktos nėštumo ir gimdymo atostogos ar atostogos vaikui prižiūrėti (toliau – vaiko priežiūros atostogos), dėl savo</text:span><text:span text:style-name="T121"><text:s/>ar kito vaiko<text:s/></text:span><text:span text:style-name="T122">iki 3 metų</text:span><text:span text:style-name="T123">, kurio priežiūrai jam suteiktos vaiko priežiūros atostogos,</text:span><text:span text:style-name="T124"><text:s/>ligos ar traumos negali šio vaiko prižiūrėti;“.</text:span></text:p>
      <text:p text:style-name="P125"><text:span text:style-name="T126">3</text:span><text:span text:style-name="T127">. Pakeisti 5 straipsnio 3 dalį ir ją išdėstyti taip:</text:span></text:p>
      <text:p text:style-name="P128"><text:span text:style-name="T129">„</text:span><text:span text:style-name="T130">3</text:span><text:span text:style-name="T131">. Motinystės, tėvystės ir vaiko priežiūros išmokos skiriamos turintiems teisę jas gauti apdraustiesiems asmenims šiais atvejais:</text:span></text:p>
      <text:p text:style-name="P132"><text:span text:style-name="T133">1</text:span><text:span text:style-name="T134">) motinystės – apdraustajam asmeniui nėštumo ir gimdymo atostogų metu arba nėštumo ir gimdymo laikotarpiu, išskyrus atvejus, numatytus šio įstatymo 16 straipsnio 3 dalyje;</text:span></text:p>
      <text:p text:style-name="P135"><text:span text:style-name="T136">2</text:span><text:span text:style-name="T137">) tėvystės – apdraustajam asmeniui tėvystės atostogų metu arba tėvystės laikotarpiu</text:span><text:span text:style-name="T138">, arba tėvystės atostogų, suteiktų pagal Lietuvos Respublikos darbo kodekso</text:span><text:span text:style-name="T139"><text:s/></text:span><text:span text:style-name="T140">133 straipsnio 2 dalį, metu, jei įtėviui anksčiau nebuvo suteiktos vaiko priežiūros atostogos tam pačiam vaikui prižiūrėti arba jei įvaikintas ne sutuoktinio vaikas</text:span><text:span text:style-name="T141">;</text:span></text:p>
      <text:p text:style-name="P142"><text:span text:style-name="T143">3</text:span><text:span text:style-name="T144">) vaiko priežiūros – apdraustajam asmeniui vaiko priežiūros atostogų metu, kol vaikui sueis 18 arba 24 mėnesiai, arba vaiko priežiūros laikotarpiu, išskyrus atvejus, numatytus šio įstatymo 22 straipsnio 1 dalies 2 punkte ir šio įstatymo 22 straipsnio 3 dalyje, arba vaiko priežiūros atostogų, suteiktų pagal<text:s/></text:span><text:span text:style-name="T145">Lietuvos Respublikos darbo</text:span><text:span text:style-name="T146"><text:s/></text:span><text:span text:style-name="T147">Darbo<text:s/></text:span><text:span text:style-name="T148">kodekso 134 straipsnio 2 dalį, metu, išskyrus atvejus, numatytus šio įstatymo 22 straipsnio 1 dalies 2 punkte, bet ne ilgiau, iki vaikui sukaks 18 metų,<text:s/></text:span><text:span text:style-name="T149">jeigu</text:span><text:span text:style-name="T150"><text:s/></text:span><text:span text:style-name="T151">jei<text:s/></text:span><text:span text:style-name="T152">įmotė (įtėvis) anksčiau negavo vaiko priežiūros išmokos tam pačiam vaikui prižiūrėti</text:span><text:span text:style-name="T153"><text:s/>arba jei įvaikintas ne sutuoktinio vaikas</text:span><text:span text:style-name="T154">.“</text:span></text:p>
      <text:p text:style-name="P155"><text:span text:style-name="T156">4</text:span><text:span text:style-name="T157">. Pakeisti 5 straipsnio 4 dalį ir ją išdėstyti taip:</text:span></text:p>
      <text:p text:style-name="P158"><text:span text:style-name="T159">„</text:span><text:span text:style-name="T160">4</text:span><text:span text:style-name="T161">. Pagal Valstybinio socialinio draudimo įstatymą motinystės socialiniu draudimu draudžiami asmenys, kuriems nėštumo ir gimdymo, tėvystės ir vaiko priežiūros atostogos nesuteikiamos, nėštumo ir gimdymo laikotarpiu</text:span><text:span text:style-name="T162">,</text:span><text:span text:style-name="T163"><text:s/>remiantis nėštumo ir gimdymo atostogų pažymėjimu</text:span><text:span text:style-name="T164">,</text:span><text:span text:style-name="T165"><text:s/>prilyginami asmenims, kuriems suteiktos nėštumo ir gimdymo atostogos, o remiantis Lietuvos Respublikos gyventojų registro duomenimis apie vaiko gimimą (vaiko vardas, pavardė, asmens kodas (jei neturi, – gimimo data), motinos ir tėvo vardas, pavardė, asmens kodas (jei neturi, – gimimo data) arba vaiko gimimo faktą patvirtinančiu dokumentu, jeigu duomenų apie vaiko gimimą nėra Lietuvos Respublikos gyventojų registre, ir jų Valstybinio socialinio draudimo fondo valdybos teritoriniam skyriui (toliau – Fondo valdybos teritorinis skyrius)<text:s/></text:span><text:soft-page-break/><text:span text:style-name="T166">pateiktu Valstybinio socialinio draudimo fondo valdybos prie Socialinės apsaugos ir darbo ministerijos direktoriaus (toliau – Fondo valdybos direktorius) patvirtintos formos pranešimu apie pasirinktą tėvystės laikotarpį<text:s/></text:span><text:span text:style-name="T167">vaikui prižiūrėti</text:span><text:span text:style-name="T168"><text:s/>ar vaiko priežiūros laikotarpį, – asmenims, kuriems suteiktos tėvystės ar vaiko priežiūros atostogos.“</text:span></text:p>
      <text:p text:style-name="P169"><text:span text:style-name="T170">5</text:span><text:span text:style-name="T171">. Pakeisti 5 straipsnio 5 dalį ir ją išdėstyti taip:</text:span></text:p>
      <text:p text:style-name="P172"><text:span text:style-name="T173">„</text:span><text:span text:style-name="T174">5</text:span><text:span text:style-name="T175">. Profesinės reabilitacijos išmokos skiriamos ir mokamos turintiems teisę jas gauti apdraustiesiems asmenims, kuriems<text:s/></text:span><text:span text:style-name="T176">Neįgalumo ir darbingumo nustatymo tarnyba</text:span><text:span text:style-name="T177"><text:s/></text:span><text:span text:style-name="T178">Asmens su negalia teisių apsaugos agentūra<text:s/></text:span><text:span text:style-name="T179">prie<text:s/></text:span><text:span text:style-name="T180">Socialinės</text:span><text:span text:style-name="T181"><text:s/></text:span><text:span text:style-name="T182">Lietuvos Respublikos socialinės</text:span><text:span text:style-name="T183"><text:s/>apsaugos ir darbo ministerijos (toliau –<text:s/></text:span><text:span text:style-name="T184">Neįgalumo ir darbingumo nustatymo tarnyba</text:span><text:span text:style-name="T185"><text:s/>Asmens su negalia teisių apsaugos agentūra</text:span><text:span text:style-name="T186">) nustatė profesinės reabilitacijos paslaugų poreikį, jeigu šie asmenys dalyvauja profesinės reabilitacijos programoje.“</text:span></text:p>
      <text:p text:style-name="P187"/>
      <text:p text:style-name="P188"><text:span text:style-name="T189">4</text:span><text:span text:style-name="T190"><text:s/>straipsnis.<text:s/></text:span><text:span text:style-name="T191">6 straipsnio pakeitimas</text:span></text:p>
      <text:p text:style-name="P192"><text:span text:style-name="T193">1</text:span><text:span text:style-name="T194">. Pakeisti 6 straipsnio 2 dalį ir ją išdėstyti taip:</text:span></text:p>
      <text:p text:style-name="P195"><text:span text:style-name="T196">„</text:span><text:span text:style-name="T197">2</text:span><text:span text:style-name="T198">. Kompensuojamasis uždarbis, pagal kurį nustatomas motinystės, tėvystės ir vaiko priežiūros išmokų dydis,<text:s/></text:span><text:span text:style-name="T199">yra</text:span><text:span text:style-name="T200"><text:s/>apskaičiuojamas pagal apdraustojo asmens draudžiamąsias pajamas, turėtas per paeiliui einančius 12 kalendorinių mėnesių, buvusių iki praeito kalendorinio mėnesio<text:s/></text:span><text:soft-page-break/><text:span text:style-name="T201">prieš teisės gauti motinystės, tėvystės ar vaiko priežiūros išmoką atsiradimo mėnesį. Jeigu apdraustasis asmuo, turintis teisę gauti motinystės išmoką, per<text:s/></text:span><text:span text:style-name="T202">visą ar dalį<text:s/></text:span><text:span text:style-name="T203">šioje dalyje<text:s/></text:span><text:span text:style-name="T204">nurodytą laikotarpį</text:span><text:span text:style-name="T205"><text:s/></text:span><text:span text:style-name="T206">nurodyto laikotarpio<text:s/></text:span><text:span text:style-name="T207">draudžiamųjų pajamų Lietuvoje neturėjo<text:s/></text:span><text:span text:style-name="T208">iš viso ar iš dalies</text:span><text:span text:style-name="T209"><text:s/>dėl to, kad dirbo ir (ar) buvo draudžiamas užsienyje, kompensuojamasis uždarbis, pagal kurį nustatomas motinystės išmokos dydis, apskaičiuojamas<text:s/></text:span><text:span text:style-name="T210">iš</text:span><text:span text:style-name="T211"><text:s/></text:span><text:span text:style-name="T212">pagal<text:s/></text:span><text:span text:style-name="T213">paskutinių kalendorinių mėnesių,<text:s/></text:span><text:span text:style-name="T214">buvusių iki praeito kalendorinio mėnesio prieš teisės gauti motinystės išmoką atsiradimo mėnesį,<text:s/></text:span><text:span text:style-name="T215">kuriais motinystės socialiniu draudimu apdraustasis asmuo Lietuvoje dirbo ir<text:s/></text:span><text:span text:style-name="T216">(ar)<text:s/></text:span><text:span text:style-name="T217">gavo draudžiamųjų pajamų, nurodytų šio įstatymo 3 straipsnio 2 dalyje, arba<text:s/></text:span><text:span text:style-name="T218">iš</text:span><text:span text:style-name="T219"><text:s/></text:span><text:span text:style-name="T220">pagal<text:s/></text:span><text:span text:style-name="T221">paeiliui einančių 12 kalendorinių mėnesių, buvusių iki praeito kalendorinio mėnesio prieš teisės gauti motinystės išmoką atsiradimo mėnesį,<text:s/></text:span><text:span text:style-name="T222">draudžiamųjų pajamų</text:span><text:span text:style-name="T223"><text:s/></text:span><text:span text:style-name="T224">draudžiamąsias pajamas<text:s/></text:span><text:span text:style-name="T225">Ligos ir motinystės socialinio draudimo išmokų nuostatuose nustatyta tvarka, taikant<text:s/></text:span><text:span text:style-name="T226">iš jų</text:span><text:span text:style-name="T227"><text:s/>palankesnį kompensuojamojo uždarbio dydį.“</text:span></text:p>
      <text:p text:style-name="P228"><text:span text:style-name="T229">2</text:span><text:span text:style-name="T230">. Pripažinti netekusia galios 6 straipsnio 4 dalį.<text:s/></text:span></text:p>
      <text:p text:style-name="P231"><text:span text:style-name="T232">4</text:span><text:span text:style-name="T233">. Jeigu vidutinis mėnesinis kompensuojamasis uždarbis ligos išmokai apskaičiuoti yra mažesnis negu 15 procentų šalies vidutinio mėnesinio darbo užmokesčio, galiojusio užpraeitą ketvirtį iki nedarbingumo atsiradimo mėnesio, ši išmoka skaičiuojama taikant pastarąjį dydį. Jeigu profesinės reabilitacijos išmokos gavėjo vidutinis mėnesinis kompensuojamasis uždarbis yra<text:s/></text:span><text:soft-page-break/><text:span text:style-name="T234">mažesnis už profesinės reabilitacijos programos pradžios mėnesį galiojusių dviejų valstybinių socialinio draudimo bazinių pensijų sumą, profesinės reabilitacijos išmoka skaičiuojama pagal pastarąjį dydį.</text:span></text:p>
      <text:p text:style-name="P235"><text:span text:style-name="T236">3</text:span><text:span text:style-name="T237">. Pakeisti 6 straipsnio 5 dalį ir ją išdėstyti taip:</text:span></text:p>
      <text:p text:style-name="P238"><text:span text:style-name="T239">„</text:span><text:span text:style-name="T240">5</text:span><text:span text:style-name="T241">. Maksimalus kompensuojamasis uždarbis ligos, profesinės reabilitacijos, tėvystės ir vaiko priežiūros išmokoms apskaičiuoti negali viršyti dviejų šalies vidutinių mėnesinių darbo užmokesčių, galiojusių užpraeitą ketvirtį iki nedarbingumo atsiradimo mėnesio, profesinės reabilitacijos programos pradžios mėnesio ar teisės gauti tėvystės ar vaiko priežiūros išmoką atsiradimo dienos, dydžio. Kompensuojamasis uždarbis motinystės išmokoms apskaičiuoti negali viršyti atitinkamų kalendorinių metų socialinio draudimo įmokų bazės, galiojančios laikotarpiu, už kurį skaičiuojamas kompensuojamasis uždarbis.<text:s/></text:span><text:span text:style-name="T242">Kai kompensuojamasis uždarbis motinystės išmokos dydžiui nustatyti apskaičiuojamas pagal draudžiamąsias pajamas, turėtas keliose darbovietėse, atitinkamų kalendorinių metų socialinio draudimo įmokų bazė taikoma kiekvienoje darbovietėje turėtoms pajamoms atskirai.</text:span><text:span text:style-name="T243">“</text:span></text:p>
      <text:p text:style-name="P244"><text:span text:style-name="T245">4</text:span><text:span text:style-name="T246">. Papildyti 6 straipsnį 5</text:span><text:span text:style-name="T247">1</text:span><text:span text:style-name="T248"><text:s/>dalimi:</text:span></text:p>
      <text:p text:style-name="P249"><text:span text:style-name="T250">„</text:span><text:span text:style-name="T251">5</text:span><text:span text:style-name="T252">1</text:span><text:span text:style-name="T253">. Minimalus kompensuojamasis uždarbis, taikomas šio įstatymo 24 straipsnio 7 dalyje nustatytu atveju, negali būti mažesnis negu minimalioji mėnesinė alga, galiojusi<text:s/></text:span><text:soft-page-break/><text:span text:style-name="T254">pajamų, nuo kurių skaičiuojamos motinystės socialinio draudimo įmokos, arba pajamų, gautų iš vaiko priežiūros išmokos gavimo metu vykdytos darbinės veiklos, kurios pagal šį įstatymą nėra laikomos draudžiamosiomis pajamomis, arba šio įstatymo nustatytų ligos (įskaitant išmokas, darbdavio mokamas dvi pirmąsias ligos dienas) ar profesinės reabilitacijos išmokų, ligos dėl nelaimingo atsitikimo darbe ar profesinės ligos išmokų, mokamų vadovaujantis Nelaimingų atsitikimų darbe ir profesinių ligų socialinio draudimo įstatymu (toliau kartu šioje dalyje – pajamos ir (ar) išmokos), gavimo mėnesį. Maksimalus kompensuojamasis uždarbis, taikomas šio įstatymo 24 straipsnio 7 dalyje nustatytu atveju, negali viršyti penkių šalies vidutinių mėnesinių darbo užmokesčių, galiojusių užpraeitą ketvirtį, buvusį iki pajamų ir (ar) išmokų gavimo dienos, dydžio.</text:span><text:span text:style-name="T255">“</text:span></text:p>
      <text:p text:style-name="P256"/>
      <text:p text:style-name="P257"><text:span text:style-name="T258">5</text:span><text:span text:style-name="T259"><text:s/>straipsnis.<text:s/></text:span><text:span text:style-name="T260">8 straipsnio pakeitimas</text:span></text:p>
      <text:p text:style-name="P261"><text:span text:style-name="T262">1</text:span><text:span text:style-name="T263">. Pakeisti 8 straipsnio 1 dalies 3 punktą ir jį išdėstyti taip:</text:span></text:p>
      <text:p text:style-name="P264"><text:span text:style-name="T265">„</text:span><text:span text:style-name="T266">3</text:span><text:span text:style-name="T267">) iki laikinojo nedarbingumo pradžios dienos turi ne trumpesnį kaip 3 mėnesių per paskutinius 12 mėnesių arba ne trumpesnį kaip 6 mėnesių per paskutinius 24 mėnesius<text:s/></text:span><text:span text:style-name="T268">ligos</text:span><text:span text:style-name="T269"><text:s/>socialinio draudimo stažą, išskyrus atvejus, numatytus šio straipsnio 2, 3 ir 4</text:span><text:span text:style-name="T270"><text:s/></text:span><text:span text:style-name="T271">dalyse.<text:s/></text:span><text:span text:style-name="T272">Ligos<text:s/></text:span><text:soft-page-break/><text:span text:style-name="T273">išmokoms, darbdavio mokamoms dvi pirmąsias ligos dienas, ligos socialinio draudimo stažo reikalavimas netaikomas.</text:span><text:span text:style-name="T274">“</text:span></text:p>
      <text:p text:style-name="P275"><text:span text:style-name="T276">2</text:span><text:span text:style-name="T277">. Pakeisti 8 straipsnio 3 dalį ir ją išdėstyti taip:</text:span></text:p>
      <text:p text:style-name="P278"><text:span text:style-name="T279">„</text:span><text:span text:style-name="T280">3</text:span><text:span text:style-name="T281">. Ligos išmoką turi teisę gauti ir apdraustieji asmenys iki 26 metų, kurie iki laikinojo nedarbingumo pradžios dienos neįgijo šio straipsnio 1 dalies 3 punkte nustatyto stažo dėl to, kad nurodytais laikotarpiais mokėsi pagal bendrojo ugdymo programą ar pagal profesinio mokymo programą<text:s/></text:span><text:span text:style-name="T282">bei</text:span><text:span text:style-name="T283"><text:s/></text:span><text:span text:style-name="T284">arba<text:s/></text:span><text:span text:style-name="T285">studijavo</text:span><text:span text:style-name="T286"><text:s/></text:span><text:span text:style-name="T287">aukštosiose mokyklose pagal<text:s/></text:span><text:span text:style-name="T288">nuolatinės formos</text:span><text:span text:style-name="T289"><text:s/></text:span><text:span text:style-name="T290">studijų programą, jeigu laikinasis nedarbingumas prasideda per 6 mėnesius nuo bendrojo ugdymo programos, profesinio mokymo programos arba aukštojo</text:span><text:span text:style-name="T291"><text:s/></text:span><text:span text:style-name="T292">mokslo studijų programos</text:span><text:span text:style-name="T293"><text:s/></text:span><text:span text:style-name="T294">baigimo ir atitinkamo išsilavinimo<text:s/></text:span><text:span text:style-name="T295">ar kvalifikacijos<text:s/></text:span><text:span text:style-name="T296">įgijimo</text:span><text:span text:style-name="T297"><text:s/></text:span><text:span text:style-name="T298">(pagal mokymosi ir (ar) kvalifikacijos pasiekimus įteisinantį</text:span><text:span text:style-name="T299"><text:s/></text:span><text:span text:style-name="T300">dokumentą)</text:span><text:span text:style-name="T301"><text:s/>dienos</text:span><text:span text:style-name="T302">.“</text:span></text:p>
      <text:p text:style-name="P303"/>
      <text:p text:style-name="P304"><text:span text:style-name="T305">6</text:span><text:span text:style-name="T306"><text:s/>straipsnis.<text:s/></text:span><text:span text:style-name="T307">9 straipsnio pakeitimas</text:span></text:p>
      <text:p text:style-name="P308"><text:span text:style-name="T309">Pakeisti 9 straipsnį ir jį išdėstyti taip:</text:span></text:p>
      <text:p text:style-name="P310"><text:span text:style-name="T311">„</text:span><text:span text:style-name="T312">9</text:span><text:span text:style-name="T313"><text:s/>straipsnis. Ligos išmokos dėl apdraustojo asmens ligos arba traumos mokėjimo trukmė</text:span></text:p>
      <text:p text:style-name="P314"><text:span text:style-name="T315">1</text:span><text:span text:style-name="T316">. Turintiems darbo ar tarnybos santykius apdraustiesiems asmenims, tapusiems laikinai nedarbingiems šio įstatymo 5 straipsnio 2 dalies 1, 3 ir 4 punktuose nurodytais atvejais, ligos<text:s/></text:span><text:soft-page-break/><text:span text:style-name="T317">išmoką dvi pirmąsias kalendorines nedarbingumo dienas, sutampančias su darbuotojo darbo ar tarnybos grafiku, moka kiekvienas darbdavys,<text:s/></text:span><text:span text:style-name="T318">neatsižvelgiant</text:span><text:span text:style-name="T319"><text:s/></text:span><text:span text:style-name="T320">neatsižvelgdamas<text:s/></text:span><text:span text:style-name="T321">į apdraustojo asmens turimą ligos socialinio draudimo stažą. Ligos išmoka iš Valstybinio socialinio draudimo fondo lėšų šio įstatymo 8 straipsnyje nustatytas sąlygas atitinkantiems asmenims pradedama mokėti trečiąją nedarbingumo dieną ir mokama iki darbingumo atgavimo dienos ar<text:s/></text:span><text:span text:style-name="T322">darbingumo</text:span><text:span text:style-name="T323"><text:s/></text:span><text:span text:style-name="T324">dalyvumo<text:s/></text:span><text:span text:style-name="T325">lygio nustatymo dienos. Tuo atveju, kai<text:s/></text:span><text:span text:style-name="T326">asmenims</text:span><text:span text:style-name="T327"><text:s/></text:span><text:span text:style-name="T328">Neįgalumo ir darbingumo nustatymo tarnyba</text:span><text:span text:style-name="T329"><text:s/></text:span><text:span text:style-name="T330">Asmens su negalia teisių apsaugos agentūra asmenims<text:s/></text:span><text:span text:style-name="T331">nustato profesinės reabilitacijos paslaugų poreikį, ligos išmoka<text:s/></text:span><text:span text:style-name="T332">jiems<text:s/></text:span><text:span text:style-name="T333">mokama iki pirmosios dalyvavimo profesinės reabilitacijos programoje dienos. Šio įstatymo 5 straipsnio 2 dalies 1, 3 ir 4 punktuose nurodytais atvejais ligos išmoka po atleidimo iš darbo ar tarnybos dėl tos ligos ar traumos, dėl<text:s/></text:span><text:span text:style-name="T334">kurių</text:span><text:span text:style-name="T335"><text:s/></text:span><text:span text:style-name="T336">kurios<text:s/></text:span><text:span text:style-name="T337">asmuo tapo nedarbingas iki atleidimo iš darbo ar tarnybos, mokama ne ilgiau kaip 5 kalendorines ligos dienas, jeigu apdraustojo asmens laikinasis nedarbingumas, prasidėjęs draudimo laikotarpiu, tęsiasi po atleidimo iš darbo ar tarnybos.</text:span></text:p>
      <text:p text:style-name="P338"><text:span text:style-name="T339">2</text:span><text:span text:style-name="T340">. Apdraustiesiems asmenims, gaunantiems<text:s/></text:span><text:span text:style-name="T341">valstybinę</text:span><text:span text:style-name="T342"><text:s/>socialinio draudimo netekto</text:span><text:span text:style-name="T343"><text:s/>darbingumo (invalidumo)</text:span><text:span text:style-name="T344"><text:s/></text:span><text:span text:style-name="T345">dalyvumo<text:s/></text:span><text:span text:style-name="T346">pensiją, ligos išmoka šio įstatymo 5 straipsnio 2 dalies 1 punkte numatytais atvejais iš Valstybinio socialinio draudimo fondo lėšų pradedama mokėti šio<text:s/></text:span><text:soft-page-break/><text:span text:style-name="T347">straipsnio 1 dalyje nustatyta tvarka ir mokama ne ilgiau kaip 90 kalendorinių dienų per kalendorinius metus.</text:span></text:p>
      <text:p text:style-name="P348"><text:span text:style-name="T349">3</text:span><text:span text:style-name="T350">. Apdraustiesiems asmenims, kurie asmens sveikatos priežiūros įstaigose, teikiančiose<text:s/></text:span><text:span text:style-name="T351">dienos stacionaro ar<text:s/></text:span><text:span text:style-name="T352">stacionarinio priklausomybės ligų gydymo paslaugas, savanoriškai gydosi patologinį potraukį į azartinius lošimus,<text:s/></text:span><text:span text:style-name="T353">abstinencijos būklę dėl psichoaktyviųjų medžiagų vartojimo ir (ar)<text:s/></text:span><text:span text:style-name="T354">priklausomybės<text:s/></text:span><text:span text:style-name="T355">sindromą vartojant psichoaktyviąsias medžiagas</text:span><text:span text:style-name="T356"><text:s/></text:span><text:span text:style-name="T357">nuo psichoaktyviųjų medžiagų vartojimo sindromą</text:span><text:span text:style-name="T358">, ligos išmoka iš Valstybinio socialinio draudimo fondo lėšų pradedama mokėti šio straipsnio 1 dalyje nustatyta tvarka ir mokama ne<text:s/></text:span><text:span text:style-name="T359">ilgiau kaip</text:span><text:span text:style-name="T360"><text:s/></text:span><text:span text:style-name="T361">28</text:span><text:span text:style-name="T362"><text:s/></text:span><text:span text:style-name="T363">kalendorines dienas</text:span><text:span text:style-name="T364"><text:s/></text:span><text:span text:style-name="T365">vieną kartą</text:span><text:span text:style-name="T366"><text:s/></text:span><text:span text:style-name="T367">daugiau kaip 2 kartus<text:s/></text:span><text:span text:style-name="T368">per kalendorinius metus</text:span><text:span text:style-name="T369">, o bendra ligos išmokos mokėjimo trukmė negali būti ilgesnė kaip<text:s/></text:span><text:span text:style-name="T370">40 kalendorini</text:span><text:span text:style-name="T371">ų dienų per kalendorinius metus</text:span><text:span text:style-name="T372">.</text:span></text:p>
      <text:p text:style-name="P373"><text:span text:style-name="T374">4</text:span><text:span text:style-name="T375">. Apdraustiesiems asmenims, tapusiems laikinai nedarbingiems dėl audinių, ląstelių ar organų paėmimo transplantacijai donorystės tikslu, ligos išmoka iš Valstybinio socialinio draudimo fondo lėšų pradedama mokėti pirmąją nedarbingumo dieną ir mokama iki darbingumo atgavimo dienos, iki pirmosios dalyvavimo profesinės reabilitacijos programoje dienos</text:span><text:span text:style-name="T376"><text:s/></text:span><text:span text:style-name="T377">ar<text:s/></text:span><text:span text:style-name="T378">darbingumo</text:span><text:span text:style-name="T379"><text:s/></text:span><text:span text:style-name="T380">dalyvumo<text:s/></text:span><text:span text:style-name="T381">lygio nustatymo dienos. Ligos išmoka po atleidimo iš darbo ar tarnybos arba pasibaigus draudimo laikotarpiui dėl audinių, ląstelių ar organų paėmimo transplantacijai<text:s/></text:span><text:soft-page-break/><text:span text:style-name="T382">donorystės tikslu, kai dėl to asmuo tapo nedarbingas iki atleidimo iš darbo ar tarnybos arba draudimo laikotarpio pabaigos, mokama, jeigu apdraustojo asmens laikinasis nedarbingumas, prasidėjęs draudimo laikotarpiu, tęsiasi po atleidimo iš darbo ar tarnybos arba draudimo laikotarpio pabaigos.</text:span></text:p>
      <text:p text:style-name="P383"><text:span text:style-name="T384">5</text:span><text:span text:style-name="T385">. Neturintiems darbo ar tarnybos santykių apdraustiesiems asmenims, įgijusiems teisę gauti ligos išmoką šio įstatymo 5 straipsnio 2 dalies 1, 3 ir 4 punktuose nurodytais atvejais, ligos išmoka<text:s/></text:span><text:span text:style-name="T386">mokama nuo trečiosios laikinojo nedarbingumo dienos</text:span><text:span text:style-name="T387"><text:s/>iš Valstybinio socialinio draudimo fondo lėšų<text:s/></text:span><text:span text:style-name="T388">ir<text:s/></text:span><text:span text:style-name="T389">mokama<text:s/></text:span><text:span text:style-name="T390">nuo trečiosios laikinojo nedarbingumo dienos</text:span><text:span text:style-name="T391"><text:s/>iki darbingumo atgavimo dienos, iki pirmosios dalyvavimo profesinės reabilitacijos programoje dienos ar<text:s/></text:span><text:span text:style-name="T392">darbingumo</text:span><text:span text:style-name="T393"><text:s/></text:span><text:span text:style-name="T394">dalyvumo<text:s/></text:span><text:span text:style-name="T395">lygio nustatymo dienos. Šio įstatymo 5 straipsnio 2 dalies 1, 3 ir</text:span><text:span text:style-name="T396"><text:s/></text:span><text:span text:style-name="T397">4 punktuose nurodytais atvejais ligos išmoka pasibaigus draudimo laikotarpiui dėl ligos ar traumos, dėl kurių asmuo tapo nedarbingas iki draudimo laikotarpio pabaigos, mokama ne ilgiau kaip 5 kalendorines ligos dienas,</text:span><text:span text:style-name="T398"><text:s/></text:span><text:span text:style-name="T399">einančias po laikotarpio, kurį šie asmenys<text:s/></text:span><text:span text:style-name="T400">buvo<text:s/></text:span><text:span text:style-name="T401">laikomi apdraustaisiais asmenimis, jeigu apdraustojo asmens laikinasis nedarbingumas, prasidėjęs draudimo laikotarpiu, tęsiasi po draudimo laikotarpio pabaigos.“</text:span></text:p>
      <text:p text:style-name="P402"/>
      <text:p text:style-name="P403"><text:span text:style-name="T404">7</text:span><text:span text:style-name="T405"><text:s/>straipsnis.<text:s/></text:span><text:span text:style-name="T406">10 straipsnio pakeitimas</text:span></text:p>
      <text:p text:style-name="P407"><text:span text:style-name="T408">Pakeisti 10 straipsnį ir jį išdėstyti taip:</text:span></text:p>
      <text:p text:style-name="P409"><text:span text:style-name="T410">„</text:span><text:span text:style-name="T411">10</text:span><text:span text:style-name="T412"><text:s/>straipsnis. Ligos išmokos sergančiam šeimos nariui slaugyti arba vaikui prižiūrėti mokėjimo trukmė</text:span></text:p>
      <text:p text:style-name="P413"><text:span text:style-name="T414">1</text:span><text:span text:style-name="T415">. Kai apdraustasis asmuo slaugo sergantį šeimos narį,</text:span><text:span text:style-name="T416"><text:s/></text:span><text:span text:style-name="T417">išmoka iš Valstybinio socialinio draudimo fondo lėšų pradedama mokėti nuo pirmosios slaugymo dienos ir mokama ne ilgiau kaip<text:s/></text:span><text:span text:style-name="T418">7 kalendorines dienas<text:s/></text:span><text:span text:style-name="T419">14 kalendorinių dienų</text:span><text:span text:style-name="T420">.<text:s/></text:span></text:p>
      <text:p text:style-name="P421"><text:span text:style-name="T422">2</text:span><text:span text:style-name="T423">.<text:s/></text:span><text:span text:style-name="T424">Turinčiam</text:span><text:span text:style-name="T425"><text:s/></text:span><text:span text:style-name="T426">Turinčiai (turinčiam)<text:s/></text:span><text:span text:style-name="T427">teisę gauti ligos išmoką pagal šio įstatymo 8 straipsnį motinai (tėvui), įmotei (įtėviui), senelei (seneliui), budinčiam globotojui, globėjui ar vaiką laikinai prižiūrinčiam asmeniui, kai vaikui nustatyta laikinoji priežiūra pas fizinius asmenis ar jis<text:s/></text:span><text:span text:style-name="T428">yra</text:span><text:span text:style-name="T429"><text:s/>laikinai<text:s/></text:span><text:span text:style-name="T430">apgyvendinamas</text:span><text:span text:style-name="T431"><text:s/></text:span><text:span text:style-name="T432">apgyvendintas<text:s/></text:span><text:span text:style-name="T433">pas fizinius asmenis, slaugančiam<text:s/></text:span><text:span text:style-name="T434">(slaugančiai)</text:span><text:span text:style-name="T435">sergantį<text:s/></text:span><text:span text:style-name="T436">vaiką<text:s/></text:span><text:span text:style-name="T437">iki 14 metų<text:s/></text:span><text:span text:style-name="T438">vaiką</text:span><text:span text:style-name="T439">,<text:s/></text:span><text:span text:style-name="T440">kurio priežiūrai nėra suteiktos nėštumo ir gimdymo ar vaiko priežiūros atostogos kitam asmeniui (motinai (tėvui), įmotei (įtėviui) ar globėjui, ar senelei (seneliui), išskyrus atvejus, kai kitas asmuo (motina (tėvas), įmotė (įtėvis) ar globėjas, ar senelė (senelis), kuriam suteiktos šio vaiko nėštumo ir gimdymo ar vaiko priežiūros atostogos, dėl savo ar kito vaiko (globojamo vaiko) iki 3 metų, kurio priežiūrai jam suteiktos vaiko priežiūros atostogos, ligos ar traumos negali šio vaiko slaugyti,</text:span><text:span text:style-name="T441"><text:s/>išmoka iš Valstybinio socialinio draudimo fondo lėšų pradedama mokėti nuo pirmosios vaiko slaugymo dienos ir mokama ne ilgiau kaip<text:s/></text:span><text:span text:style-name="T442">14<text:s/></text:span><text:soft-page-break/><text:span text:style-name="T443">kalendorinių dienų</text:span><text:span text:style-name="T444"><text:s/>21 kalendorinę dieną</text:span><text:span text:style-name="T445">.<text:s/></text:span><text:span text:style-name="T446">Budinčiam globotojui ar vaiką laikinai prižiūrinčiam asmeniui, kai vaikui nustatyta laikinoji priežiūra pas fizinius asmenis ar jis yra laikinai apgyvendinamas pas fizinius asmenis, slaugančiam sergantį iki 14 metų vaiką, ligos išmoka mokama neatsižvelgiant į tai, ar jo priežiūrai kitam asmeniui yra suteiktos nėštumo ir gimdymo ar vaiko priežiūros atostogos.</text:span></text:p>
      <text:p text:style-name="P447"><text:span text:style-name="T448">3</text:span><text:span text:style-name="T449">.<text:s/></text:span><text:span text:style-name="T450">Turinčiam</text:span><text:span text:style-name="T451"><text:s/></text:span><text:span text:style-name="T452">Turinčiai (turinčiam)<text:s/></text:span><text:span text:style-name="T453">teisę gauti ligos išmoką pagal šio įstatymo 8 straipsnį motinai (tėvui), įmotei (įtėviui) ar globėjui, ar senelei (seneliui),<text:s/></text:span><text:span text:style-name="T454">prižiūrinčiai (</text:span><text:span text:style-name="T455">prižiūrinčiam</text:span><text:span text:style-name="T456">)</text:span><text:span text:style-name="T457"><text:s/>vaiką, kurio priežiūrai<text:s/></text:span><text:span text:style-name="T458">suteiktos</text:span><text:span text:style-name="T459"><text:s/>nėštumo ir gimdymo ar vaiko priežiūros atostogos<text:s/></text:span><text:span text:style-name="T460">suteiktos<text:s/></text:span><text:span text:style-name="T461">kitam asmeniui (motinai (tėvui), įmotei (įtėviui) ar globėjui, ar senelei (seneliui), kuris dėl savo ar kito vaiko (globojamo vaiko)<text:s/></text:span><text:span text:style-name="T462">iki 3 metų</text:span><text:span text:style-name="T463">, kurio priežiūrai jam suteiktos<text:s/></text:span><text:span text:style-name="T464">nėštumo ir gimdymo ar<text:s/></text:span><text:span text:style-name="T465">vaiko priežiūros atostogos, ligos ar traumos negali šio vaiko prižiūrėti, išmoka iš Valstybinio socialinio draudimo fondo lėšų pradedama mokėti nuo pirmosios vaiko priežiūros dienos ir mokama ne ilgiau kaip 14 kalendorinių dienų. Bendras ligos išmokos mokėjimo terminas negali būti ilgesnis kaip 90 kalendorinių dienų per kalendorinius metus.<text:s/></text:span></text:p>
      <text:p text:style-name="P466"><text:span text:style-name="T467">4</text:span><text:span text:style-name="T468">.<text:s/></text:span><text:span text:style-name="T469">Turinčiam</text:span><text:span text:style-name="T470"><text:s/></text:span><text:span text:style-name="T471">Turinčiai (turinčiam)<text:s/></text:span><text:span text:style-name="T472">teisę gauti ligos išmoką pagal šio įstatymo 8 straipsnį motinai (tėvui), įmotei (įtėviui), senelei (seneliui), budinčiam globotojui, globėjui, rūpintojui ar vaiką laikinai prižiūrinčiam asmeniui, kai vaikui nustatyta laikinoji priežiūra pas fizinius asmenis<text:s/></text:span><text:soft-page-break/><text:span text:style-name="T473">ar jis<text:s/></text:span><text:span text:style-name="T474">yra</text:span><text:span text:style-name="T475"><text:s/>laikinai<text:s/></text:span><text:span text:style-name="T476">apgyvendinamas</text:span><text:span text:style-name="T477"><text:s/></text:span><text:span text:style-name="T478">apgyvendintas<text:s/></text:span><text:span text:style-name="T479">pas fizinius asmenis, slaugančiam<text:s/></text:span><text:span text:style-name="T480">(slaugančiai)<text:s/></text:span><text:span text:style-name="T481">stacionare ar (ir) medicininės reabilitacijos ir sanatorinio gydymo įstaigoje sergantį<text:s/></text:span><text:span text:style-name="T482">vaiką<text:s/></text:span><text:span text:style-name="T483">iki 7 metų<text:s/></text:span><text:span text:style-name="T484">vaiką</text:span><text:span text:style-name="T485"><text:s/>ar<text:s/></text:span><text:span text:style-name="T486">slaugančiam (slaugančiai) stacionare, ambulatoriškai ar (ir) medicininės reabilitacijos ir sanatorinio gydymo įstaigoje<text:s/></text:span><text:span text:style-name="T487">vaiką iki 18 metų, sergantį ligomis, dėl kurių nustatytas sunkus neįgalumo lygis, išmoka iš Valstybinio socialinio draudimo fondo lėšų pradedama mokėti nuo pirmosios slaugymo dienos ir mokama visą reikalingą slaugymo laikotarpį, bet ne ilgiau kaip 120 dienų per kalendorinius metus.</text:span></text:p>
      <text:p text:style-name="P488"><text:span text:style-name="T489">5</text:span><text:span text:style-name="T490">.<text:s/></text:span><text:span text:style-name="T491">Turinčiam</text:span><text:span text:style-name="T492"><text:s/></text:span><text:span text:style-name="T493">Turinčiai (turinčiam)<text:s/></text:span><text:span text:style-name="T494">teisę gauti ligos išmoką pagal šio įstatymo 8 straipsnį motinai (tėvui), įmotei (įtėviui), senelei (seneliui), budinčiam globotojui, globėjui, rūpintojui ar vaiką laikinai prižiūrinčiam asmeniui, kai vaikui nustatyta laikinoji priežiūra pas fizinius asmenis ar jis<text:s/></text:span><text:span text:style-name="T495">yra</text:span><text:span text:style-name="T496"><text:s/>laikinai<text:s/></text:span><text:span text:style-name="T497">apgyvendinamas</text:span><text:span text:style-name="T498"><text:s/></text:span><text:span text:style-name="T499">apgyvendintas<text:s/></text:span><text:span text:style-name="T500">pas fizinius asmenis, slaugančiam<text:s/></text:span><text:span text:style-name="T501">(slaugančiai)<text:s/></text:span><text:span text:style-name="T502">stacionare, ambulatoriškai ar (ir) medicininės reabilitacijos ir sanatorinio gydymo įstaigoje vaiką iki 18 metų, sergantį ypač sunkiomis ligomis, išmoka iš Valstybinio socialinio draudimo fondo lėšų pradedama mokėti nuo pirmosios slaugymo dienos ir mokama visą reikalingą slaugymo laikotarpį, bet ne ilgiau kaip 364 kalendorines dienas, skaičiuojant nuo pirmosios slaugymo dienos.<text:s/></text:span><text:span text:style-name="T503">Turinčiam</text:span><text:span text:style-name="T504"><text:s/></text:span><text:span text:style-name="T505">Turinčiai (turinčiam)<text:s/></text:span><text:span text:style-name="T506">teisę gauti ligos išmoką pagal šio įstatymo 8 straipsnį motinai (tėvui), įmotei (įtėviui), senelei (seneliui), budinčiam globotojui,<text:s/></text:span><text:soft-page-break/><text:span text:style-name="T507">globėjui, rūpintojui ar vaiką laikinai prižiūrinčiam asmeniui, kai vaikui nustatyta laikinoji priežiūra pas fizinius asmenis ar jis<text:s/></text:span><text:span text:style-name="T508">yra</text:span><text:span text:style-name="T509"><text:s/>laikinai<text:s/></text:span><text:span text:style-name="T510">apgyvendinamas</text:span><text:span text:style-name="T511"><text:s/></text:span><text:span text:style-name="T512">apgyvendintas<text:s/></text:span><text:span text:style-name="T513">pas fizinius asmenis, slaugančiam<text:s/></text:span><text:span text:style-name="T514">(slaugančiai)<text:s/></text:span><text:span text:style-name="T515">stacionare, ambulatoriškai ar (ir) medicininės reabilitacijos ir sanatorinio gydymo įstaigoje vaiką iki 18 metų, sergantį sunkiomis ligomis, išmoka iš Valstybinio socialinio draudimo fondo lėšų pradedama mokėti nuo pirmosios slaugymo dienos ir mokama visą reikalingą slaugymo laikotarpį, bet ne ilgiau kaip 180 kalendorinių dienų, skaičiuojant nuo pirmosios slaugymo dienos. Ypač sunkių ir sunkių ligų sąrašus tvirtina sveikatos apsaugos ministras ir socialinės apsaugos ir darbo ministras. Pasibaigus šioje dalyje nurodytiems ligos išmokos mokėjimo terminams, toliau išmoka už to paties vaiko, sergančio ypač sunkia ar sunkia liga, slaugymą gali būti mokama ne daugiau kaip 120 dienų per kalendorinius metus.</text:span></text:p>
      <text:p text:style-name="P516"><text:span text:style-name="T517">6</text:span><text:span text:style-name="T518">. Šiame straipsnyje nurodytais atvejais, kai apdraustojo asmens laikinasis nedarbingumas dėl šeimos nario slaugos ar vaiko priežiūros, prasidėjęs draudimo laikotarpiu, tęsiasi po atleidimo iš darbo ar tarnybos arba pasibaigus draudimo laikotarpiui, ligos išmoka mokama tik dėl tos ligos ar traumos, dėl kurių<text:s/></text:span><text:span text:style-name="T519">yra</text:span><text:span text:style-name="T520"><text:s/>slaugomas jo šeimos narys ar prižiūrimas vaikas, iki apdraustojo asmens atleidimo iš darbo ar tarnybos arba draudimo laikotarpio pabaigos ir ne ilgiau</text:span><text:span text:style-name="T521">,</text:span><text:span text:style-name="T522"><text:s/>negu šiame straipsnyje nurodytą laikotarpį.</text:span></text:p>
      <text:p text:style-name="P523"><text:span text:style-name="T524">7</text:span><text:span text:style-name="T525">. Šio straipsnio 2, 4 ir 5 dalyse nustatytais atvejais ligos išmoka mokama, jei slaugomas vaikas, kurio priežiūrai kitam asmeniui (motinai (tėvui), įmotei (įtėviui) ar globėjui, ar senelei (seneliui) nesuteiktos nėštumo ir gimdymo ar vaiko priežiūros atostogos, išskyrus atvejus, kai kitas asmuo (motina (tėvas), įmotė (įtėvis) ar globėjas, ar senelė (senelis), kuriam šio vaiko priežiūrai suteiktos nėštumo ir gimdymo ar vaiko priežiūros atostogos, dėl savo ar kito vaiko (globojamo vaiko), kurio priežiūrai jam suteiktos nėštumo ir gimdymo ar vaiko priežiūros atostogos, ligos ar traumos negali šio vaiko slaugyti.</text:span><text:span text:style-name="T526"><text:s/></text:span><text:span text:style-name="T527">Šio straipsnio 2, 4 ir 5 dalyse nustatytais atvejais b</text:span><text:span text:style-name="T528">udinčiam globotojui ar vaiką laikinai prižiūrinčiam asmeniui, kai vaikui nustatyta laikinoji priežiūra pas fizinius asmenis ar jis laikinai apgyvendintas pas fizinius asmenis, slaugančiam sergantį vaiką, ligos išmoka mokama neatsižvelgiant į tai, ar jo priežiūrai kitam asmeniui suteiktos nėštumo ir gimdymo ar vaiko priežiūros atostogos.</text:span><text:span text:style-name="T529">“</text:span></text:p>
      <text:p text:style-name="P530"/>
      <text:p text:style-name="P531"><text:span text:style-name="T532">8</text:span><text:span text:style-name="T533"><text:s/>straipsnis.<text:s/></text:span><text:span text:style-name="T534">11 straipsnio pakeitimas<text:s/></text:span></text:p>
      <text:p text:style-name="P535"><text:span text:style-name="T536">1</text:span><text:span text:style-name="T537">. Pakeisti 11 straipsnio 2 dalį ir ją išdėstyti taip:</text:span></text:p>
      <text:p text:style-name="P538"><text:span text:style-name="T539">„</text:span><text:span text:style-name="T540">2</text:span><text:span text:style-name="T541">. Apdraustiesiems asmenims, gaunantiems<text:s/></text:span><text:span text:style-name="T542">valstybinę</text:span><text:span text:style-name="T543"><text:s/>socialinio draudimo netekto</text:span><text:span text:style-name="T544"><text:s/>darbingumo (invalidumo)</text:span><text:span text:style-name="T545"><text:s/></text:span><text:span text:style-name="T546">dalyvumo<text:s/></text:span><text:span text:style-name="T547">pensiją, ligos išmoka šio įstatymo 5 straipsnio 2 dalies 3<text:s/></text:span><text:soft-page-break/><text:span text:style-name="T548">punkte numatytais atvejais iš Valstybinio socialinio draudimo fondo lėšų mokama šio įstatymo 9 straipsnio 2 dalyje nustatyta tvarka.“</text:span></text:p>
      <text:p text:style-name="P549"><text:span text:style-name="T550">2</text:span><text:span text:style-name="T551">. Pakeisti 11 straipsnio 4 dalį ir ją išdėstyti taip:</text:span></text:p>
      <text:p text:style-name="P552"><text:span text:style-name="T553">„</text:span><text:span text:style-name="T554">4</text:span><text:span text:style-name="T555">. Jeigu vaiko iki 8 metų,<text:s/></text:span><text:span text:style-name="T556">bet ne ilgiau kaip iki jo ugdymo</text:span><text:span text:style-name="T557"><text:s/></text:span><text:span text:style-name="T558">kol jis nepradėtas ugdyti<text:s/></text:span><text:span text:style-name="T559">pagal pradinio ugdymo programą<text:s/></text:span><text:span text:style-name="T560">pradžios</text:span><text:span text:style-name="T561">, ar pagal pradinio ugdymo programą ugdomo vaiko, ar<text:s/></text:span><text:span text:style-name="T562">pagal formaliojo švietimo programą besimokančio<text:s/></text:span><text:span text:style-name="T563">neįgalaus</text:span><text:span text:style-name="T564"><text:s/>asmens</text:span><text:span text:style-name="T565"><text:s/>su negalia iki 24 metų</text:span><text:span text:style-name="T566">, besimokančio pagal bendrojo ugdymo programą arba jo specialiesiems ugdymosi poreikiams pritaikytą bendrojo ugdymo programą,</text:span><text:span text:style-name="T567"><text:s/>lankomoje švietimo įstaigoje nustatomas infekcijų plitimą ribojantis režimas ir dėl to atsiranda būtinybė jį prižiūrėti, ligos išmoka vaiko ar<text:s/></text:span><text:span text:style-name="T568">neįgalaus</text:span><text:span text:style-name="T569"><text:s/>asmens<text:s/></text:span><text:span text:style-name="T570">su negalia<text:s/></text:span><text:span text:style-name="T571">motinai (tėvui), įmotei (įtėviui), senelei (seneliui), budinčiam globotojui, globėjui arba vaiką ar<text:s/></text:span><text:span text:style-name="T572">neįgalų</text:span><text:span text:style-name="T573"><text:s/>asmenį<text:s/></text:span><text:span text:style-name="T574">su negalia<text:s/></text:span><text:span text:style-name="T575">laikinai prižiūrinčiam asmeniui, kai vaikui ar<text:s/></text:span><text:span text:style-name="T576">neįgaliam</text:span><text:span text:style-name="T577"><text:s/>asmeniui<text:s/></text:span><text:span text:style-name="T578">su negalia<text:s/></text:span><text:span text:style-name="T579">nustatyta laikinoji priežiūra pas fizinius asmenis ar jis<text:s/></text:span><text:span text:style-name="T580">yra</text:span><text:span text:style-name="T581"><text:s/>laikinai<text:s/></text:span><text:span text:style-name="T582">apgyvendinamas</text:span><text:span text:style-name="T583"><text:s/></text:span><text:span text:style-name="T584">apgyvendintas<text:s/></text:span><text:span text:style-name="T585">pas fizinius asmenis, iš Valstybinio socialinio draudimo fondo lėšų vaiko ar<text:s/></text:span><text:span text:style-name="T586">neįgalaus</text:span><text:span text:style-name="T587"><text:s/>asmens<text:s/></text:span><text:span text:style-name="T588">su negalia<text:s/></text:span><text:span text:style-name="T589">lankomoje švietimo įstaigoje nustatyto infekcijų plitimą ribojančio režimo laikotarpiu pradedama mokėti nuo pirmosios vaiko ar<text:s/></text:span><text:span text:style-name="T590">neįgalaus</text:span><text:span text:style-name="T591"><text:s/>asmens<text:s/></text:span><text:span text:style-name="T592">su negalia<text:s/></text:span><text:span text:style-name="T593">priežiūros dienos ir mokama ne ilgiau kaip 14 kalendorinių dienų. Šiame straipsnyje nurodytu atveju, kai apdraustojo asmens laikinasis nedarbingumas dėl vaiko ar<text:s/></text:span><text:span text:style-name="T594">neįgalaus</text:span><text:span text:style-name="T595"><text:s/>asmens<text:s/></text:span><text:soft-page-break/><text:span text:style-name="T596">su negalia<text:s/></text:span><text:span text:style-name="T597">priežiūros, prasidėjęs draudimo laikotarpiu, tęsiasi po atleidimo iš darbo ar tarnybos arba pasibaigus draudimo laikotarpiui, ligos išmoka po atleidimo iš darbo ar tarnybos arba pasibaigus draudimo laikotarpiui mokama ne ilgiau negu šioje dalyje nurodytą laikotarpį.</text:span><text:span text:style-name="T598">“</text:span></text:p>
      <text:p text:style-name="P599"/>
      <text:p text:style-name="P600"><text:span text:style-name="T601">9</text:span><text:span text:style-name="T602"><text:s/>straipsnis.<text:s/></text:span><text:span text:style-name="T603">11</text:span><text:span text:style-name="T604">1</text:span><text:span text:style-name="T605"><text:s/>straipsnio pakeitimas</text:span></text:p>
      <text:p text:style-name="P606"><text:span text:style-name="T607">Pakeisti 11</text:span><text:span text:style-name="T608">1<text:s/></text:span><text:span text:style-name="T609">straipsnį ir jį išdėstyti taip:</text:span></text:p>
      <text:p text:style-name="P610"><text:span text:style-name="T611">„</text:span><text:span text:style-name="T612">11</text:span><text:span text:style-name="T613">1</text:span><text:span text:style-name="T614"><text:s/></text:span><text:span text:style-name="T615">straipsnis. Ligos išmokų skyrimo ir mokėjimo ypatumai Vyriausybei paskelbus ekstremaliąją situaciją ir (ar) karantiną<text:s/></text:span></text:p>
      <text:p text:style-name="P616"><text:span text:style-name="T617">1</text:span><text:span text:style-name="T618">.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patvirtinamas vadovaujantis Ligos ir motinystės socialinio draudimo išmokų nuostatuose nustatyta tvarka Fondo valdybos teritoriniam skyriui darbdavio pateiktu patvirtinimu, kurio formą<text:s/></text:span><text:soft-page-break/><text:span text:style-name="T619">tvirtina Fondo valdybos direktorius (toliau – Patvirtinimo forma). Jeigu darbdavys Ligos ir motinystės socialinio draudimo išmokų nuostatuose nustatyta tvarka Fondo valdybos teritoriniam skyriui nepateikia užpildytos Patvirtinimo formos, šioje dalyje nustatytu atveju, iki Fondo valdybos teritoriniam skyriui darbdavys pateikia užpildytą Patvirtinimo formą, asmeniui skiriama ir mokama šio įstatymo 14 straipsnio 2 dalyje nustatyto dydžio ligos išmoka, o gavus Patvirtinimo formą, paskirta ligos išmoka perskaičiuojama ir jos nepriemoka išmokama Ligos ir motinystės socialinio draudimo išmokų nuostatuose nustatyta tvarka.</text:span></text:p>
      <text:p text:style-name="P620"><text:span text:style-name="T621">2</text:span><text:span text:style-name="T622">. Ligos išmoka asmeniui, kuris serga sunkia lėtine liga, įrašyta į sveikatos apsaugos ministro patvirtintą sunkių lėtinių ligų sąrašą, ir kuris Vyriausybės paskelbtos ekstremaliosios situacijos ir karantino metu vykdydamas savo profesinės veiklos funkcijas turi riziką susirgti užkrečiamąja liga, dėl kurios Vyriausybė paskelbė ekstremaliąją situaciją ir karantiną, ir dėl to tapti laikinai nedarbingas,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 dydžio.</text:span></text:p>
      <text:p text:style-name="P623"><text:span text:style-name="T624">3</text:span><text:span text:style-name="T625">. Vyriausybės paskelbtos ekstremaliosios situacijos ir karantino metu atsiradus būtinybei prižiūrėti vaiką iki 8 metų,<text:s/></text:span><text:span text:style-name="T626">bet ne ilgiau kaip iki jo ugdymo</text:span><text:span text:style-name="T627"><text:s/></text:span><text:span text:style-name="T628">kol jis nepradėtas ugdyti<text:s/></text:span><text:span text:style-name="T629">pagal pradinio ugdymo programą<text:s/></text:span><text:span text:style-name="T630">pradžios</text:span><text:span text:style-name="T631">, ar pagal pradinio ugdymo programą ugdomą vaiką, ar<text:s/></text:span><text:span text:style-name="T632">pagal formaliojo švietimo programą besimokantį<text:s/></text:span><text:span text:style-name="T633">neįgalų</text:span><text:span text:style-name="T634"><text:s/>asmenį</text:span><text:span text:style-name="T635"><text:s/>su negalia iki 24 metų</text:span><text:span text:style-name="T636">,<text:s/></text:span><text:span text:style-name="T637">besimokantį pagal bendrojo ugdymo programą arba jo specialiesiems ugdymosi poreikiams pritaikytą bendrojo ugdymo programą,</text:span><text:span text:style-name="T638"><text:s/>ligos išmoka vaiko ar<text:s/></text:span><text:span text:style-name="T639">neįgalaus</text:span><text:span text:style-name="T640"><text:s/>asmens<text:s/></text:span><text:span text:style-name="T641">su negalia<text:s/></text:span><text:span text:style-name="T642">motinai (tėvui), įmotei (įtėviui), senelei (seneliui), budinčiam globotojui, globėjui arba vaiką ar<text:s/></text:span><text:span text:style-name="T643">neįgalų</text:span><text:span text:style-name="T644"><text:s/>asmenį </text:span><text:span text:style-name="T645">su negalia<text:s/></text:span><text:span text:style-name="T646">laikinai prižiūrinčiam asmeniui, kai vaikui ar<text:s/></text:span><text:span text:style-name="T647">neįgaliam</text:span><text:span text:style-name="T648"><text:s/>asmeniui </text:span><text:span text:style-name="T649">su negalia<text:s/></text:span><text:span text:style-name="T650">nustatyta laikinoji priežiūra pas fizinius asmenis ar jis<text:s/></text:span><text:span text:style-name="T651">yra</text:span><text:span text:style-name="T652"><text:s/>laikinai<text:s/></text:span><text:span text:style-name="T653">apgyvendinamas</text:span><text:span text:style-name="T654"><text:s/></text:span><text:span text:style-name="T655">apgyvendintas<text:s/></text:span><text:span text:style-name="T656">pas fizinius asmenis, iš Valstybinio socialinio draudimo fondo lėšų pradedama mokėti nuo pirmosios vaiko ar<text:s/></text:span><text:span text:style-name="T657">neįgalaus</text:span><text:span text:style-name="T658"><text:s/>asmens<text:s/></text:span><text:span text:style-name="T659">su negalia<text:s/></text:span><text:span text:style-name="T660">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text:s/></text:span><text:span text:style-name="T661">(prižiūrinčiai)<text:s/></text:span><text:span text:style-name="T662">vaiką, kurio priežiūrai kitam asmeniui (motinai (tėvui), įmotei (įtėviui), senelei (seneliui) ar globėjui) suteiktos vaiko priežiūros atostogos, nemokama, išskyrus šio įstatymo 10 straipsnio 3 dalyje nurodytus atvejus.</text:span></text:p>
      <text:p text:style-name="P663"><text:span text:style-name="T664">4</text:span><text:span text:style-name="T665">. Jeigu dėl Vyriausybės paskelbtos ekstremaliosios situacijos ir (ar) karantino sustabdoma nestacionarių socialinių paslaugų įstaigos (dienos centro) veikla, asmeniui su negalia, kuriam toje įstaigoje buvo teikiama dienos ar trumpalaikė socialinė globa, jo motinai (tėvui), įmotei (įtėviui), globėjui (rūpintojui), prižiūrinčiam<text:s/></text:span><text:span text:style-name="T666">(prižiūrinčiai)<text:s/></text:span><text:span text:style-name="T667">šioje dalyje nurodytą asmenį su negalia, iš Valstybinio socialinio draudimo fondo lėšų nuo pirmosios asmens su negalia priežiūros dienos mokama 65,94 procento išmokos gavėjo kompensuojamojo uždarbio dydžio ligos išmoka.</text:span></text:p>
      <text:p text:style-name="P668"><text:span text:style-name="T669">5</text:span><text:span text:style-name="T670">. Jeigu dėl Vyriausybės paskelbtos ekstremaliosios situacijos ir (ar) karantino sustabdoma nestacionarių socialinių paslaugų įstaigos (dienos centro) veikla, Lietuvos Respublikos socialinio draudimo pensijų įstatymo nustatytą senatvės pensijos amžių (toliau – pensinis amžius) sukakusiam asmeniui, kuriam toje įstaigoje buvo teikiama dienos ar trumpalaikė socialinė globa, jo sutuoktiniui, dukrai (sūnui), įdukrai (įsūniui), globėjui (rūpintojui), prižiūrinčiam<text:s/></text:span><text:span text:style-name="T671">(prižiūrinčiai)<text:s/></text:span><text:span text:style-name="T672">šioje dalyje nurodytą pensinį amžių sukakusį asmenį, iš Valstybinio socialinio draudimo fondo lėšų nuo pirmosios pensinį amžių sukakusio asmens priežiūros dienos mokama 65,94 procento išmokos gavėjo kompensuojamojo uždarbio dydžio ligos išmoka.</text:span></text:p>
      <text:p text:style-name="P673"><text:span text:style-name="T674">6</text:span><text:span text:style-name="T675">. Ligos išmoka asmeniui, kuris Vyriausybės paskelbtos ekstremaliosios situacijos ir (ar) karantino metu lankėsi užsienio šalyje (šalyse) ir dėl jo lankymosi užsienio šalyje (šalyse) jam taikoma privaloma izoliacija arba<text:s/></text:span><text:span text:style-name="T676">jis</text:span><text:span text:style-name="T677"><text:s/></text:span><text:span text:style-name="T678">kuris<text:s/></text:span><text:span text:style-name="T679">turėjo sąlytį su pavojinga užkrečiamąja liga sergančiu asmeniu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 dydžio. Šioje dalyje nustatytais atvejais ligos išmoka mokama asmeniui taikomos privalomos izoliacijos laikotarpiu, bet ne ilgiau kaip 14 kalendorinių dienų, skaičiuojant nuo jo atvykimo iš užsienio šalies į Lietuvos Respubliką dienos arba nuo turėto sąlyčio su pavojinga užkrečiamąja liga sergančiu asmeniu dienos. Ligos išmoka šioje dalyje nustatytais atvejais nemokama, jeigu asmuo į užsienio šalį, kuri jo 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680"><text:span text:style-name="T681">7</text:span><text:span text:style-name="T682">.<text:s/></text:span><text:span text:style-name="T683">Jeigu</text:span><text:span text:style-name="T684"><text:s/></text:span><text:span text:style-name="T685">Jei<text:s/></text:span><text:span text:style-name="T686">Vyriausybės paskelbtos ekstremaliosios situacijos ir (ar) karantino metu vaikas iki 8 metų,<text:s/></text:span><text:span text:style-name="T687">bet ne ilgiau kaip iki jo ugdymo</text:span><text:span text:style-name="T688"><text:s/></text:span><text:span text:style-name="T689">kol jis nepradėtas ugdyti<text:s/></text:span><text:span text:style-name="T690">pagal pradinio ugdymo programą<text:s/></text:span><text:span text:style-name="T691">pradžios</text:span><text:span text:style-name="T692">, ar pagal pradinio ugdymo programą ugdomas vaikas, ar<text:s/></text:span><text:span text:style-name="T693">pagal formaliojo švietimo programą besimokantis<text:s/></text:span><text:span text:style-name="T694">neįgalus</text:span><text:span text:style-name="T695"><text:s/>asmuo</text:span><text:span text:style-name="T696"><text:s/>su negalia iki 24 metų</text:span><text:span text:style-name="T697">, besimokantis pagal bendrojo ugdymo programą arba jo specialiesiems ugdymosi poreikiams pritaikytą bendrojo ugdymo programą,</text:span><text:span text:style-name="T698"><text:s/>lankėsi užsienio šalyje (šalyse) be motinos (įmotės), tėvo (įtėvio), budinčio globotojo, globėjo arba vaiką ar<text:s/></text:span><text:span text:style-name="T699">neįgalų</text:span><text:span text:style-name="T700"><text:s/>asmenį </text:span><text:span text:style-name="T701">su negalia<text:s/></text:span><text:span text:style-name="T702">laikinai prižiūrinčio asmens, kai vaikui ar<text:s/></text:span><text:span text:style-name="T703">neįgaliam</text:span><text:span text:style-name="T704"><text:s/>asmeniui </text:span><text:span text:style-name="T705">su negalia<text:s/></text:span><text:span text:style-name="T706">nustatyta laikinoji priežiūra pas fizinius asmenis ar jis<text:s/></text:span><text:span text:style-name="T707">yra</text:span><text:span text:style-name="T708"><text:s/>laikinai<text:s/></text:span><text:span text:style-name="T709">apgyvendinamas</text:span><text:span text:style-name="T710"><text:s/></text:span><text:span text:style-name="T711">apgyvendintas<text:s/></text:span><text:span text:style-name="T712">pas fizinius asmenis, ir dėl jo lankymosi užsienio šalyje (šalyse) jam taikoma privaloma izoliacija arba jis turėjo sąlytį su pavojinga užkrečiamąja liga sergančiu asmeniu, ligos išmoka, vaiko ar<text:s/></text:span><text:span text:style-name="T713">neįgalaus</text:span><text:span text:style-name="T714"><text:s/>asmens<text:s/></text:span><text:span text:style-name="T715">su negalia<text:s/></text:span><text:span text:style-name="T716">motinai (tėvui), įmotei (įtėviui), senelei (seneliui), budinčiam globotojui, globėjui arba vaiką ar<text:s/></text:span><text:span text:style-name="T717">neįgalų</text:span><text:span text:style-name="T718"><text:s/>asmenį </text:span><text:span text:style-name="T719">su negalia<text:s/></text:span><text:span text:style-name="T720">laikinai prižiūrinčiam asmeniui, kai vaikui ar<text:s/></text:span><text:span text:style-name="T721">neįgaliam</text:span><text:span text:style-name="T722"><text:s/>asmeniui </text:span><text:span text:style-name="T723">su negalia<text:s/></text:span><text:span text:style-name="T724">nustatyta laikinoji priežiūra pas fizinius asmenis ar jis<text:s/></text:span><text:span text:style-name="T725">yra</text:span><text:span text:style-name="T726"><text:s/>laikinai<text:s/></text:span><text:span text:style-name="T727">apgyvendinamas</text:span><text:span text:style-name="T728"><text:s/></text:span><text:span text:style-name="T729">apgyvendintas<text:s/></text:span><text:span text:style-name="T730">pas fizinius asmenis, iš Valstybinio socialinio draudimo fondo lėšų vaiko ar<text:s/></text:span><text:span text:style-name="T731">neįgalaus</text:span><text:span text:style-name="T732"><text:s/>asmens<text:s/></text:span><text:span text:style-name="T733">su negalia<text:s/></text:span><text:span text:style-name="T734">privalomos izoliacijos laikotarpiu mokama nuo pirmosios<text:s/></text:span><text:span text:style-name="T735">vaiko ar neįgalaus asmens</text:span><text:span text:style-name="T736"><text:s/></text:span><text:span text:style-name="T737">jo<text:s/></text:span><text:span text:style-name="T738">priežiūros dienos, bet ne ilgiau kaip 14 kalendorinių dienų, skaičiuojant atitinkamai nuo vaiko ar<text:s/></text:span><text:span text:style-name="T739">neįgalaus</text:span><text:span text:style-name="T740"><text:s/>asmens<text:s/></text:span><text:span text:style-name="T741">su negalia<text:s/></text:span><text:span text:style-name="T742">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text:s/></text:span><text:span text:style-name="T743">bet ne ilgiau kaip iki jo ugdymo</text:span><text:span text:style-name="T744"><text:s/></text:span><text:span text:style-name="T745">kol jis nepradėtas ugdyti<text:s/></text:span><text:span text:style-name="T746">pagal pradinio ugdymo programą<text:s/></text:span><text:span text:style-name="T747">pradžios</text:span><text:span text:style-name="T748">, ar pagal pradinio ugdymo programą ugdomas vaikas, ar<text:s/></text:span><text:span text:style-name="T749">pagal formaliojo švietimo programą besimokantis<text:s/></text:span><text:span text:style-name="T750">neįgalus</text:span><text:span text:style-name="T751"><text:s/>asmuo</text:span><text:span text:style-name="T752"><text:s/>su negalia iki 24 metų</text:span><text:span text:style-name="T753">, besimokantis pagal bendrojo ugdymo programą arba jo specialiesiems ugdymosi poreikiams pritaikytą bendrojo ugdymo programą,</text:span><text:span text:style-name="T754"><text:s/>išvyko į užsienio šalį, kuri jo išvykimo iš Lietuvos Respublikos dieną įtraukta į sveikatos apsaugos ministro patvirtintą užsienio šalių, iš kurių grįžus į Lietuvos Respubliką privaloma izoliacija, sąrašą.</text:span><text:span text:style-name="T755"><text:s/></text:span></text:p>
      <text:p text:style-name="P756"><text:span text:style-name="T757">8</text:span><text:span text:style-name="T758">. Jeigu Vyriausybės paskelbtos ekstremaliosios situacijos ir (ar) karantino metu vaiko iki 8 metų,<text:s/></text:span><text:span text:style-name="T759">bet ne ilgiau kaip iki jo ugdymo</text:span><text:span text:style-name="T760"><text:s/></text:span><text:span text:style-name="T761">kol jis nepradėtas ugdyti<text:s/></text:span><text:span text:style-name="T762">pagal pradinio ugdymo programą<text:s/></text:span><text:span text:style-name="T763">pradžios</text:span><text:span text:style-name="T764">, ar pagal pradinio ugdymo programą ugdomo vaiko, ar<text:s/></text:span><text:span text:style-name="T765">pagal formaliojo švietimo programą besimokančio<text:s/></text:span><text:span text:style-name="T766">neįgalaus</text:span><text:span text:style-name="T767"><text:s/>asmens</text:span><text:span text:style-name="T768"><text:s/>su negalia iki 24 metų</text:span><text:span text:style-name="T769">, besimokančio pagal bendrojo ugdymo programą arba jo specialiesiems ugdymosi poreikiams pritaikytą bendrojo ugdymo programą,</text:span><text:span text:style-name="T770"><text:s/>lankomoje švietimo įstaigoje dėl užkrečiamosios ligos, dėl kurios Vyriausybė paskelbė ekstremaliąją situaciją ir (ar) karantiną, nustatomas infekcijų plitimą ribojantis režimas ir dėl to atsiranda būtinybė jį prižiūrėti, ligos išmoka, vaiko ar<text:s/></text:span><text:span text:style-name="T771">neįgalaus</text:span><text:span text:style-name="T772"><text:s/>asmens<text:s/></text:span><text:span text:style-name="T773">su negalia<text:s/></text:span><text:span text:style-name="T774">motinai (tėvui), įmotei (įtėviui), senelei (seneliui), budinčiam globotojui, globėjui arba vaiką ar<text:s/></text:span><text:span text:style-name="T775">neįgalų</text:span><text:span text:style-name="T776"><text:s/>asmenį </text:span><text:span text:style-name="T777">su negalia<text:s/></text:span><text:span text:style-name="T778">laikinai prižiūrinčiam asmeniui, kai vaikui ar<text:s/></text:span><text:span text:style-name="T779">neįgaliam</text:span><text:span text:style-name="T780"><text:s/>asmeniui </text:span><text:span text:style-name="T781">su negalia<text:s/></text:span><text:span text:style-name="T782">nustatyta laikinoji priežiūra pas fizinius asmenis ar jis<text:s/></text:span><text:span text:style-name="T783">yra</text:span><text:span text:style-name="T784"><text:s/>laikinai<text:s/></text:span><text:span text:style-name="T785">apgyvendinamas</text:span><text:span text:style-name="T786"><text:s/></text:span><text:span text:style-name="T787">apgyvendintas<text:s/></text:span><text:span text:style-name="T788">pas fizinius asmenis, iš Valstybinio socialinio draudimo fondo lėšų mokama infekcijų plitimą ribojančio režimo laikotarpiu nuo tokio režimo nustatymo vaiko ar<text:s/></text:span><text:span text:style-name="T789">neįgalaus</text:span><text:span text:style-name="T790"><text:s/>asmens<text:s/></text:span><text:span text:style-name="T791">su negalia<text:s/></text:span><text:span text:style-name="T792">lankomoje švietimo įstaigoje dienos, yra lygi 65,94 procento išmokos gavėjo kompensuojamojo uždarbio dydžio.</text:span><text:span text:style-name="T793"><text:s/></text:span></text:p>
      <text:p text:style-name="P794"><text:span text:style-name="T795">9</text:span><text:span text:style-name="T796">. Šio straipsnio 1 dalyje nustatytu atveju asmeniui, turinčiam teisę gauti ligos išmoką pagal šio įstatymo 8 straipsnį, ligos išmoka skiriama ne anksčiau kaip nuo Vyriausybės paskelbtos ekstremaliosios situacijos ir (ar) karantino paskelbimo dienos ir mokama iki jo darbingumo atgavimo dienos, pirmosios dalyvavimo profesinės reabilitacijos programoje dienos ar<text:s/></text:span><text:span text:style-name="T797">darbingumo</text:span><text:span text:style-name="T798"><text:s/></text:span><text:span text:style-name="T799">dalyvumo<text:s/></text:span><text:span text:style-name="T800">lygio nustatymo dienos. Ligos išmokos šio straipsnio 2 ir 3 dalyse nustatytas sąlygas atitinkantiems asmenims, turintiems teisę jas gauti pagal šio įstatymo 8 straipsnį, skiriamos ne anksčiau kaip nuo Vyriausybės paskelbtos ekstremaliosios situacijos ir karantino paskelbimo dienos ir mokamos<text:s/></text:span><text:span text:style-name="T801">už laikotarpį,</text:span><text:span text:style-name="T802"><text:s/>ne<text:s/></text:span><text:span text:style-name="T803">ilgesnį</text:span><text:span text:style-name="T804"><text:s/></text:span><text:span text:style-name="T805">ilgiau<text:s/></text:span><text:span text:style-name="T806">kaip iki<text:s/></text:span><text:span text:style-name="T807">dienos, kurią<text:s/></text:span><text:span text:style-name="T808">Vyriausybė atšaukia ekstremaliąją situaciją ar karantiną arba sueina bent vieno iš jų paskelbimo terminas. Ligos išmokos šio straipsnio 4–8 dalyse nustatytas sąlygas atitinkantiems asmenims, turintiems teisę jas gauti pagal šio įstatymo 8 straipsnį, skiriamos ne anksčiau kaip nuo Vyriausybės paskelbtos ekstremaliosios situacijos ir (ar) karantino paskelbimo dienos ir mokamos<text:s/></text:span><text:span text:style-name="T809">už laikotarpį,</text:span><text:span text:style-name="T810"><text:s/>ne<text:s/></text:span><text:span text:style-name="T811">ilgesnį</text:span><text:span text:style-name="T812"><text:s/></text:span><text:span text:style-name="T813">ilgiau<text:s/></text:span><text:span text:style-name="T814">kaip iki<text:s/></text:span><text:span text:style-name="T815">dienos, kurią<text:s/></text:span><text:span text:style-name="T816">Vyriausybė atšaukia ekstremaliąją situaciją ir karantiną.</text:span></text:p>
      <text:p text:style-name="P817"><text:span text:style-name="T818">10</text:span><text:span text:style-name="T819">. Šio straipsnio 1 dalyje nustatytu atveju ligos išmoka po asmens, turinčio teisę ją gauti pagal šio įstatymo 8 straipsnį, atleidimo iš darbo ar tarnybos arba pasibaigus draudimo laikotarpiui mokama iki jo darbingumo atgavimo dienos, pirmosios dalyvavimo profesinės reabilitacijos programoje dienos ar<text:s/></text:span><text:span text:style-name="T820">darbingumo</text:span><text:span text:style-name="T821"><text:s/></text:span><text:span text:style-name="T822">dalyvumo<text:s/></text:span><text:span text:style-name="T823">lygio nustatymo dienos. Ligos išmokos šio straipsnio 2–8 dalyse nustatytas sąlygas atitinkantiems asmenims, turintiems teisę jas gauti pagal šio įstatymo 8 straipsnį, po<text:s/></text:span><text:span text:style-name="T824">asmens</text:span><text:span text:style-name="T825"><text:s/></text:span><text:span text:style-name="T826">jų<text:s/></text:span><text:span text:style-name="T827">atleidimo iš darbo ar tarnybos arba pasibaigus draudimo laikotarpiui mokamos ne ilgiau kaip 5 kalendorines dienas, jeigu apdraustojo asmens laikinasis nedarbingumas, prasidėjęs draudimo laikotarpiu, tęsiasi po jo atleidimo iš darbo ar tarnybos arba draudimo laikotarpio pabaigos.</text:span></text:p>
      <text:p text:style-name="P828"><text:span text:style-name="T829">11</text:span><text:span text:style-name="T830">. Asmenims, turintiems teisę gauti ligos išmoką pagal šio įstatymo 8 straipsnį ir gaunantiems<text:s/></text:span><text:span text:style-name="T831">valstybinę</text:span><text:span text:style-name="T832"><text:s/>socialinio draudimo netekto</text:span><text:span text:style-name="T833"><text:s/>darbingumo (invalidumo)</text:span><text:span text:style-name="T834"><text:s/></text:span><text:span text:style-name="T835">dalyvumo<text:s/></text:span><text:span text:style-name="T836">pensiją, Vyriausybės paskelbtos ekstremaliosios situacijos ir karantino laikotarpiu ligos išmoka šio įstatymo 5 straipsnio 2 dalies 1 punkte ir 11</text:span><text:span text:style-name="T837">1</text:span><text:span text:style-name="T838"><text:s/>straipsnio 2 dalyje nustatytais atvejais mokama netaikant šio įstatymo 9 straipsnio 2 dalyje nustatytų apribojimų. Asmenims, turintiems teisę gauti ligos išmoką pagal šio įstatymo 8 straipsnį ir gaunantiems<text:s/></text:span><text:span text:style-name="T839">valstybinę</text:span><text:span text:style-name="T840"><text:s/>socialinio draudimo netekto</text:span><text:span text:style-name="T841"><text:s/>darbingumo (invalidumo)</text:span><text:span text:style-name="T842"><text:s/></text:span><text:span text:style-name="T843">dalyvumo<text:s/></text:span><text:span text:style-name="T844">pensiją, Vyriausybės paskelbtos ekstremaliosios situacijos ir (ar) karantino laikotarpiu ligos išmoka šio įstatymo 11</text:span><text:span text:style-name="T845">1</text:span><text:span text:style-name="T846"><text:s/>straipsnio 1 ir 6 dalyse nustatytais atvejais mokama netaikant šio įstatymo 9 straipsnio 2 dalyje nustatytų apribojimų.“</text:span></text:p>
      <text:p text:style-name="P847"/>
      <text:p text:style-name="P848"><text:span text:style-name="T849">10</text:span><text:span text:style-name="T850"><text:s/>straipsnis.<text:s/></text:span><text:span text:style-name="T851">12 straipsnio pakeitimas</text:span></text:p>
      <text:p text:style-name="P852"><text:span text:style-name="T853">Pakeisti 12 straipsnio 2 dalį ir ją išdėstyti taip:</text:span></text:p>
      <text:p text:style-name="P854"><text:span text:style-name="T855">„</text:span><text:span text:style-name="T856">2</text:span><text:span text:style-name="T857">. Apdraustiesiems asmenims, gaunantiems<text:s/></text:span><text:span text:style-name="T858">valstybinę</text:span><text:span text:style-name="T859"><text:s/>socialinio draudimo netekto</text:span><text:span text:style-name="T860"><text:s/>darbingumo (invalidumo)</text:span><text:span text:style-name="T861"><text:s/></text:span><text:span text:style-name="T862">dalyvumo<text:s/></text:span><text:span text:style-name="T863">pensiją, ligos išmoka šio įstatymo 5 straipsnio 2 dalies 4 punkte numatytais atvejais iš Valstybinio socialinio draudimo fondo lėšų mokama šio įstatymo 9 straipsnio 2 dalyje nustatyta tvarka.“</text:span></text:p>
      <text:p text:style-name="P864"/>
      <text:p text:style-name="P865"><text:span text:style-name="T866">11</text:span><text:span text:style-name="T867"><text:s/>straipsnis.<text:s/></text:span><text:span text:style-name="T868">16 straipsnio pakeitimas</text:span></text:p>
      <text:p text:style-name="P869"><text:span text:style-name="T870">Pakeisti 16 straipsnio 3 dalį ir ją išdėstyti taip:</text:span></text:p>
      <text:p text:style-name="P871"><text:span text:style-name="T872">„</text:span><text:span text:style-name="T873">3</text:span><text:span text:style-name="T874">. Asmeniui, turinčiam šio straipsnio 1 dalyje nurodytą motinystės socialinio draudimo stažą ir per 24 mėnesius iki pirmosios nėštumo ir gimdymo atostogų dienos tapusiam neapdraustu asmeniu (pasibaigus darbo sutarčiai,<text:s/></text:span><text:span text:style-name="T875">atleistam</text:span><text:span text:style-name="T876"><text:s/></text:span><text:span text:style-name="T877">atleidus<text:s/></text:span><text:span text:style-name="T878">iš tarnybos,<text:s/></text:span><text:span text:style-name="T879">nutraukusiam</text:span><text:span text:style-name="T880"><text:s/></text:span><text:span text:style-name="T881">nutraukus<text:s/></text:span><text:span text:style-name="T882">individualią ar kitą veiklą, sporto, atlikėjo veiklą arba pasibaigus draudimui pagal autorinę sutartį), motinystės išmoka mokama šio įstatymo 17 straipsnyje nustatyta tvarka.<text:s/></text:span><text:span text:style-name="T883">Ši nuostata taikoma</text:span><text:span text:style-name="T884"><text:s/></text:span><text:span text:style-name="T885">Motinystės išmoka asmeniui, turinčiam šio straipsnio 1 dalyje nurodytą motinystės socialinio draudimo stažą, taip pat skiriama,</text:span><text:span text:style-name="T886"> </text:span><text:span text:style-name="T887">jeigu</text:span><text:span text:style-name="T888"> </text:span><text:span text:style-name="T889">kitoms </text:span><text:span text:style-name="T890">nėštumo ir gimdymo </text:span><text:span text:style-name="T891">atostogoms</text:span><text:span text:style-name="T892"> </text:span><text:span text:style-name="T893">atostogos</text:span><text:span text:style-name="T894">, jeigu jos</text:span><text:span text:style-name="T895"> prasideda prieš tai gimusio, globojamo ar įvaikinto vaiko auginimo iki 3 metų laikotarpiu.“</text:span></text:p>
      <text:p text:style-name="P896"/>
      <text:p text:style-name="P897"><text:span text:style-name="T898">1</text:span><text:span text:style-name="T899">2</text:span><text:span text:style-name="T900"><text:s/>straipsnis.<text:s/></text:span><text:span text:style-name="T901">18 straipsnio pakeitimas</text:span></text:p>
      <text:p text:style-name="P902"><text:span text:style-name="T903">Pakeisti 18 straipsnio 2 dalį ir ją išdėstyti taip:</text:span></text:p>
      <text:p text:style-name="P904"><text:span text:style-name="T905">„</text:span><text:span text:style-name="T906">2</text:span><text:span text:style-name="T907">. Motinystės išmoka per mėnesį negali būti mažesnė už<text:s/></text:span><text:span text:style-name="T908">6</text:span><text:span text:style-name="T909"><text:s/></text:span><text:span text:style-name="T910">8</text:span><text:span text:style-name="T911"><text:s/>bazinės socialinės išmokos, kurios dydį Lietuvos Respublikos socialinės paramos išmokų atskaitos rodiklių ir bazinio bausmių ir nuobaudų dydžio nustatymo įstatymo nustatyta tvarka tvirtina Vyriausybė, dydžius, galiojusius praeitą</text:span><text:span text:style-name="T912"><text:s/></text:span><text:span text:style-name="T913">ketvirtį</text:span><text:span text:style-name="T914"><text:s/>mėnesį<text:s/></text:span><text:span text:style-name="T915">iki teisės gauti motinystės išmoką atsiradimo dienos.</text:span><text:span text:style-name="T916">“</text:span></text:p>
      <text:p text:style-name="P917"/>
      <text:p text:style-name="P918"><text:span text:style-name="T919">13</text:span><text:span text:style-name="T920"><text:s/>straipsnis.<text:s/></text:span><text:span text:style-name="T921">19 straipsnio pakeitimas</text:span></text:p>
      <text:p text:style-name="P922"><text:span text:style-name="T923">Pakeisti 19 straipsnio 3 dalį ir ją išdėstyti taip:</text:span></text:p>
      <text:p text:style-name="P924"><text:span text:style-name="T925">„</text:span><text:span text:style-name="T926">3</text:span><text:span text:style-name="T927">. Jeigu gimęs vaikas mirė arba jeigu gimė negyvas vaikas ir dar neprasidėjo apdraustojo asmens tėvystės atostogos, tėvystės išmoka skiriama ir mokama už visą tėvystės atostogų laikotarpį, jei tėvystės atostogos prasideda ne vėliau kaip per 5 darbo dienas nuo negyvo vaiko gimimo arba vaiko mirties dienos. Jeigu vaikas miršta prasidėjusių tėvystės atostogų laikotarpiu, tėvystės išmoka skiriama ir mokama iki apdraustajam asmeniui suteiktų tėvystės atostogų arba tėvystės laikotarpio<text:s/></text:span><text:span text:style-name="T928">vaikui prižiūrėti</text:span><text:span text:style-name="T929"><text:s/>pabaigos.“</text:span></text:p>
      <text:p text:style-name="P930"/>
      <text:p text:style-name="P931"><text:span text:style-name="T932">14</text:span><text:span text:style-name="T933"><text:s/>straipsnis.</text:span><text:span text:style-name="T934"><text:s/></text:span><text:span text:style-name="T935">21 straipsnio pakeitimas</text:span></text:p>
      <text:p text:style-name="P936"><text:span text:style-name="T937">Pakeisti 21 straipsnio 2 dalį ir ją išdėstyti taip:</text:span></text:p>
      <text:p text:style-name="P938"><text:span text:style-name="T939">„</text:span><text:span text:style-name="T940">2</text:span><text:span text:style-name="T941">. Tėvystės išmoka per mėnesį negali būti mažesnė už<text:s/></text:span><text:span text:style-name="T942">6</text:span><text:span text:style-name="T943"><text:s/></text:span><text:span text:style-name="T944">8</text:span><text:span text:style-name="T945"><text:s/>bazinės socialinės išmokos, kurios dydį<text:s/></text:span><text:span text:style-name="T946">Lietuvos Respublikos socialinės</text:span><text:span text:style-name="T947"><text:s/></text:span><text:span text:style-name="T948">Socialinės<text:s/></text:span><text:span text:style-name="T949">paramos išmokų atskaitos rodiklių ir bazinio bausmių ir nuobaudų dydžio nustatymo įstatymo nustatyta tvarka tvirtina Vyriausybė, dydžius, galiojusius praeitą</text:span><text:span text:style-name="T950"><text:s/></text:span><text:span text:style-name="T951">ketvirtį</text:span><text:span text:style-name="T952"><text:s/>mėnesį<text:s/></text:span><text:span text:style-name="T953">iki teisės gauti tėvystės išmoką atsiradimo dienos.“</text:span></text:p>
      <text:p text:style-name="P954"/>
      <text:p text:style-name="P955"><text:span text:style-name="T956">15</text:span><text:span text:style-name="T957"><text:s/>straipsnis.</text:span><text:span text:style-name="T958"><text:s/></text:span><text:span text:style-name="T959">24 straipsnio pakeitimas</text:span></text:p>
      <text:p text:style-name="P960"><text:span text:style-name="T961">1</text:span><text:span text:style-name="T962">.</text:span><text:span text:style-name="T963"><text:tab/>Pakeisti 24 straipsnio 5 dalį ir ją išdėstyti taip:</text:span></text:p>
      <text:p text:style-name="P964"><text:span text:style-name="T965">„</text:span><text:span text:style-name="T966">5</text:span><text:span text:style-name="T967">.<text:s/></text:span><text:span text:style-name="T968">Vaiko priežiūros išmoka per mėnesį negali būti mažesnė už<text:s/></text:span><text:span text:style-name="T969">6</text:span><text:span text:style-name="T970"><text:s/></text:span><text:span text:style-name="T971">8</text:span><text:span text:style-name="T972"><text:s/>bazinės socialinės išmokos, kurios dydį<text:s/></text:span><text:span text:style-name="T973">Lietuvos Respublikos socialinės</text:span><text:span text:style-name="T974"><text:s/></text:span><text:span text:style-name="T975">Socialinės<text:s/></text:span><text:span text:style-name="T976">paramos išmokų atskaitos rodiklių ir bazinio bausmių ir nuobaudų dydžio nustatymo įstatymo nustatyta tvarka tvirtina Vyriausybė, dydžius, galiojusius praeitą<text:s/></text:span><text:span text:style-name="T977">ketvirtį</text:span><text:span text:style-name="T978"><text:s/></text:span><text:span text:style-name="T979">mėnesį<text:s/></text:span><text:span text:style-name="T980">iki teisės gauti vaiko priežiūros išmoką atsiradimo dienos.“</text:span></text:p>
      <text:p text:style-name="P981"><text:span text:style-name="T982">2</text:span><text:span text:style-name="T983">.</text:span><text:span text:style-name="T984"><text:tab/>Pakeisti 24 straipsnio 7 dalį ir ją išdėstyti taip:</text:span></text:p>
      <text:p text:style-name="P985"><text:span text:style-name="T986">„</text:span><text:span text:style-name="T987">7</text:span><text:span text:style-name="T988">.<text:s/></text:span><text:span text:style-name="T989">Jeigu apdraustasis asmuo, kuriam paskirta vaiko priežiūros išmoka, išskyrus vaiko priežiūros išmoką, skiriamą ir mokamą vadovaujantis šio įstatymo 22 straipsnio 2 ir 4 dalimis, vaiko priežiūros išmokos gavimo metu turi pajamų, nuo kurių skaičiuojamos motinystės socialinio draudimo įmokos, ar iš tuo metu vykdytos darbinės veiklos gautų pajamų, kurios pagal šį įstatymą nėra laikomos draudžiamosiomis pajamomis, arba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toliau kartu šiame straipsnyje – pajamos ir (ar) išmokos), ir jam paskirtos vaiko priežiūros išmokos (bendros šių išmokų sumos) ir atitinkamą mėnesį apskaičiuotų pajamų ir (ar) išmokų suma neviršija<text:s/></text:span><text:span text:style-name="T990">arba yra lygi</text:span><text:span text:style-name="T991"><text:s/>jo vidutinio mėnesinio kompensuojamojo uždarbio, apriboto<text:s/></text:span><text:span text:style-name="T992">šio įstatymo<text:s/></text:span><text:span text:style-name="T993">6 straipsnio 5</text:span><text:span text:style-name="T994">1</text:span><text:span text:style-name="T995"><text:s/>dalyje nurodytu</text:span><text:span text:style-name="T996"><text:s/>minimaliu ir maksimaliu kompensuojamojo uždarbio dydžiu,<text:s/></text:span><text:span text:style-name="T997">pagal kurį buvo nustatytas vaiko priežiūros išmokos dydis,</text:span><text:span text:style-name="T998"><text:s/></text:span><text:span text:style-name="T999">dydžiui,</text:span><text:span text:style-name="T1000"><text:s/></text:span><text:span text:style-name="T1001">dydžio arba yra jam lygi,<text:s/></text:span><text:span text:style-name="T1002">jam mokama viso dydžio paskirta vaiko priežiūros išmoka. Jeigu apdraustajam asmeniui paskirtos vaiko priežiūros išmokos (bendros šių išmokų sumos) ir atitinkamą mėnesį apskaičiuotų pajamų ir (ar) išmokų suma viršija<text:s/></text:span><text:span text:style-name="T1003">jo</text:span><text:span text:style-name="T1004"><text:s/>vidutinio mėnesinio kompensuojamojo uždarbio,<text:s/></text:span><text:span text:style-name="T1005">apriboto šio įstatymo<text:s/></text:span><text:span text:style-name="T1006">6 straipsnio 5</text:span><text:span text:style-name="T1007">1</text:span><text:span text:style-name="T1008"><text:s/>dalyje nurodytu</text:span><text:span text:style-name="T1009"><text:s/>minimaliu ir maksimaliu kompensuojamojo uždarbio dydžiu</text:span><text:span text:style-name="T1010">,</text:span><text:span text:style-name="T1011"><text:s/>pagal kurį buvo nustatytas vaiko priežiūros išmokos dydis,</text:span><text:span text:style-name="T1012"><text:s/>dydį, jam mokamas jo vidutinio mėnesinio kompensuojamojo uždarbio, apriboto<text:s/></text:span><text:span text:style-name="T1013">šio įstatymo<text:s/></text:span><text:span text:style-name="T1014">6 straipsnio 5</text:span><text:span text:style-name="T1015">1</text:span><text:span text:style-name="T1016"><text:s/>dalyje nurodytu</text:span><text:span text:style-name="T1017"><text:s/>minimaliu ir maksimaliu kompensuojamojo uždarbio dydžiu,<text:s/></text:span><text:span text:style-name="T1018">pagal kurį buvo nustatytas vaiko priežiūros išmokos dydis,</text:span><text:span text:style-name="T1019"><text:s/>ir apskaičiuotų pajamų ir (ar) išmokų skirtumas Ligos ir motinystės socialinio draudimo išmokų nuostatuose nustatyta tvarka.“</text:span></text:p>
      <text:p text:style-name="P1020"/>
      <text:p text:style-name="P1021"><text:span text:style-name="T1022">16</text:span><text:span text:style-name="T1023"><text:s/>straipsnis.<text:s/></text:span><text:span text:style-name="T1024">25 straipsnio pakeitimas</text:span></text:p>
      <text:p text:style-name="P1025"><text:span text:style-name="T1026">Pakeisti 25 straipsnio 4 dalį ir ją išdėstyti taip:</text:span></text:p>
      <text:p text:style-name="P1027"><text:span text:style-name="T1028">„</text:span><text:span text:style-name="T1029">4</text:span><text:span text:style-name="T1030">. Pagrindas skirti profesinės reabilitacijos išmoką yra<text:s/></text:span><text:span text:style-name="T1031">Neįgalumo ir darbingumo nustatymo tarnybos</text:span><text:span text:style-name="T1032"><text:s/></text:span><text:span text:style-name="T1033">Asmens su negalia teisių apsaugos agentūros<text:s/></text:span><text:span text:style-name="T1034">sprendimas dėl profesinės reabilitacijos paslaugų poreikio nustatymo ir profesinės reabilitacijos pažymėjimas, išduotas vadovaujantis socialinės apsaugos ir darbo ministro tvirtinamomis Profesinės reabilitacijos pažymėjimų išdavimo taisyklėmis.“</text:span></text:p>
      <text:p text:style-name="P1035"/>
      <text:p text:style-name="P1036"><text:span text:style-name="T1037">17</text:span><text:span text:style-name="T1038"><text:s/>straipsnis.<text:s/></text:span><text:span text:style-name="T1039">33 straipsnio pakeitimas</text:span></text:p>
      <text:p text:style-name="P1040"><text:span text:style-name="T1041">Pakeisti 33 straipsnio 5 dalį ir ją išdėstyti taip:</text:span></text:p>
      <text:p text:style-name="P1042"><text:span text:style-name="T1043">„</text:span><text:span text:style-name="T1044">5</text:span><text:span text:style-name="T1045">. Permokėtos išmokų sumos,</text:span><text:span text:style-name="T1046"><text:s/></text:span><text:span text:style-name="T1047">įskaitant atvejus, kai apdraustajam asmeniui ligos išmoka permokama dėl to, kad jam<text:s/></text:span><text:span text:style-name="T1048">darbingumo</text:span><text:span text:style-name="T1049"><text:s/></text:span><text:span text:style-name="T1050">dalyvumo<text:s/></text:span><text:span text:style-name="T1051">lygis, pagal kurį paskiriama ir (ar) mokama socialinio draudimo netekto</text:span><text:span text:style-name="T1052"><text:s/>darbingumo</text:span><text:span text:style-name="T1053"><text:s/></text:span><text:span text:style-name="T1054">dalyvumo<text:s/></text:span><text:span text:style-name="T1055">pensija, nustatomas atgaline data, išieškomos Valstybinio socialinio draudimo įstatymo nustatyta tvarka.“</text:span></text:p>
      <text:p text:style-name="P1056"/>
      <text:p text:style-name="P1057"><text:span text:style-name="T1058">18</text:span><text:span text:style-name="T1059"><text:s/>straipsnis.</text:span><text:span text:style-name="T1060"><text:s/></text:span><text:span text:style-name="T1061">Įstatymo įsigaliojimas, įgyvendinimas ir taikymas</text:span></text:p>
      <text:p text:style-name="P1062"><text:span text:style-name="T1063">1</text:span><text:span text:style-name="T1064">. Šis įstatymas, išskyrus 2 straipsnį, 3 straipsnio 3 ir 4 dalis, 4 straipsnio 1–3 dalis, 5 straipsnio 1 dalį, 11, 12, 13, 14 straipsnius, 15 straipsnio 1 dalį ir šio straipsnio 5 ir 7 dalis, įsigalioja 2024 m. sausio 1 d.</text:span></text:p>
      <text:p text:style-name="P1065"><text:span text:style-name="T1066">2</text:span><text:span text:style-name="T1067">. Šio įstatymo 4 straipsnio 1 ir 2 dalys, 12, 14 straipsniai, 15 straipsnio<text:s/></text:span><text:span text:style-name="T1068">1 dalis</text:span><text:span text:style-name="T1069"><text:s/>įsigalioja 2023 m. liepos 1 d.</text:span></text:p>
      <text:p text:style-name="P1070"><text:span text:style-name="T1071">3</text:span><text:span text:style-name="T1072">. Asmenims,<text:s/></text:span><text:span text:style-name="T1073">įgijusiems teisę gauti socialinio draudimo išmokas iki šio įstatymo<text:s/></text:span>4 straipsnio 1 ir 3 dalių, 6, 7, 12, 14 ir 15 straipsnių<text:s/><text:span text:style-name="T1074">įsigaliojimo,<text:s/></text:span><text:span text:style-name="T1075">socialinio draudimo išmokos skiriamos ir mokamos pagal tvarką, nustatytą iki šio įstatymo<text:s/></text:span>4 straipsnio 1 ir 3 dalių, 6, 7, 12, 14 ir 15<text:span text:style-name="T1076"> </text:span>straipsnių<text:span text:style-name="T1077"><text:s/>įsigaliojimo, išskyrus šio straipsnio 4 ir 6 dalyse nustatytus atvejus.</text:span></text:p>
      <text:p text:style-name="P1078"><text:span text:style-name="T1079">4</text:span><text:span text:style-name="T1080">. Iki šio įstatymo 15 straipsnio<text:s/></text:span><text:span text:style-name="T1081">1 dalies</text:span><text:span text:style-name="T1082"><text:s/>įsigaliojimo paskirtos ir nebaigtos mokėti</text:span><text:span text:style-name="T1083"><text:s/>vaiko priežiūros išmokos, kurių dydis</text:span><text:span text:style-name="T1084"><text:s/>mažesnis už 8 bazinės socialinės išmokos dydžius, galiojusius 2023 m. liepos</text:span><text:span text:style-name="T1085"> </text:span><text:span text:style-name="T1086">1</text:span><text:span text:style-name="T1087"> </text:span><text:span text:style-name="T1088">d.,<text:s/></text:span><text:span text:style-name="T1089">už laikotarpį</text:span><text:span text:style-name="T1090"><text:s/>nuo 2023 m. liepos 1 d.<text:s/></text:span><text:span text:style-name="T1091">perskaičiuojamos taikant<text:s/></text:span><text:span text:style-name="T1092">8 bazinės socialinės išmokos dydžius, galiojusius 2023 m. liepos<text:s/></text:span><text:span text:style-name="T1093">1 d.<text:s/></text:span><text:span text:style-name="T1094">Jei asmenims, kurie įgijo teisę į vaiko priežiūros išmoką iki šio įstatymo 15 straipsnio 1 dalies įsigaliojimo, tačiau dėl šios išmokos skyrimo kreipėsi po <text:s/></text:span><text:span text:style-name="T1095">2023 m. liepos 1 d., nustatytas vaiko priežiūros išmokos dydis<text:s/></text:span><text:span text:style-name="T1096">yra mažesnis už 8 bazinės socialinės išmokos dydžius, galiojusius 2023 m. sausio 1 d., vaiko priežiūros išmoka už laikotarpį nuo 2023 m. liepos 1 d. skiriama ir mokama<text:s/></text:span><text:span text:style-name="T1097">taikant<text:s/></text:span><text:span text:style-name="T1098">2023 m. liepos 1 d. galiojusius 8 bazinės socialinės išmokos dydžius.<text:s/></text:span></text:p>
      <text:p text:style-name="P1099"><text:span text:style-name="T1100">5</text:span><text:span text:style-name="T1101">.<text:s/></text:span><text:span text:style-name="T1102">Valstybinio socialinio draudimo<text:s/></text:span><text:span text:style-name="T1103">fondo valdybos</text:span><text:span text:style-name="T1104"><text:s/></text:span><text:span text:style-name="T1105">prie Socialinės apsaugos ir darbo ministerijos teritorinis skyrius, perskaičiavęs šio straipsnio<text:s/></text:span><text:span text:style-name="T1106">4 dalyje nurodyt</text:span><text:span text:style-name="T1107">as vaiko priežiūros išmokas, susidariusią nepriemoką į asmens asmeninę sąskaitą kredito ar mokėjimo įstaigoje, į kurią pervedama jam mokama vaiko priežiūros išmoka, perveda iki 2023 m. spalio 1</text:span><text:span text:style-name="T1108"> </text:span><text:span text:style-name="T1109"><text:s/>d.</text:span></text:p>
      <text:p text:style-name="P1110"><text:span text:style-name="T1111">6</text:span><text:span text:style-name="T1112">. Šio įstatymo 4 straipsnio 4 dalis taikoma ir asmenims, kuriems vaiko priežiūros išmokos paskirtos po 2023 m. sausio</text:span><text:span text:style-name="T1113"> </text:span><text:span text:style-name="T1114">1</text:span><text:span text:style-name="T1115"> </text:span><text:span text:style-name="T1116">d. ir, įsigaliojus šio įstatymo 4 straipsnio 4 daliai, dar nebaigtos mokėti.<text:s/></text:span></text:p>
      <text:p text:style-name="P1117"><text:span text:style-name="T1118">7</text:span><text:span text:style-name="T1119">.<text:s/></text:span><text:span text:style-name="T1120">Lietuvos Respublikos Vyriausybė</text:span><text:span text:style-name="T1121"><text:s/>iki 2023 m. birželio 30 d.<text:s/></text:span><text:span text:style-name="T1122">priima šio įstatymo nuostatų, įsigaliosiančių 2023 m. liepos 1 d., įgyvendinamuosius teisės aktus.</text:span><text:s/><text:span text:style-name="T1123">Lietuvos Respublikos Vyriausybė, s</text:span>veikatos apsaugos ministras ir socialinės apsaugos ir darbo ministras iki 2023 m. gruodžio 31 d. priima šio įstatymo<text:s/><text:span text:style-name="T1124">nuostatų, įsigaliosiančių 2024 m. sausio 1 d., įgyvendinamuosius teisės aktus.</text:span></text:p>
      <text:p text:style-name="P1125"/>
      <text:p text:style-name="P1126"/>
      <text:p text:style-name="P1127"/>
      <text:p text:style-name="P1128"><text:span text:style-name="T1129">Skelbiu šį Lietuvos Respublikos Seimo priimtą įstatymą.</text:span></text:p>
      <text:p text:style-name="P1130"/>
      <text:p text:style-name="P1131"/>
      <text:p text:style-name="P1132"/>
      <text:p text:style-name="P113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17</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3-04-28T05:25:00Z</meta:creation-date>
    <dc:date>2023-04-28T05:25: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20" meta:paragraph-count="463" meta:word-count="6066" meta:character-count="46371" meta:row-count="1772" meta:non-whitespace-character-count="40768"/>
  </office:meta>
</office:document-meta>
</file>