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itle" style:family="paragraph">
      <style:paragraph-properties fo:text-align="start"/>
    </style:style>
    <style:style style:name="T35" style:parent-style-name="DefaultParagraphFont" style:family="text">
      <style:text-properties fo:font-weight="normal" style:font-weight-asian="normal" fo:font-size="10pt" style:font-size-asian="10pt"/>
    </style:style>
    <style:style style:name="T36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7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Title" style:family="paragraph">
      <style:paragraph-properties fo:text-align="start"/>
    </style:style>
    <style:style style:name="T44" style:parent-style-name="DefaultParagraphFont" style:family="text">
      <style:text-properties fo:font-weight="normal" style:font-weight-asian="normal" fo:font-size="10pt" style:font-size-asian="10pt"/>
    </style:style>
    <style:style style:name="T45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6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7" style:parent-style-name="DefaultParagraphFont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Title" style:family="paragraph">
      <style:paragraph-properties fo:text-align="star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T53" style:parent-style-name="DefaultParagraphFont" style:family="text">
      <style:text-properties fo:font-weight="normal" style:font-weight-asian="normal" fo:color="#009900" fo:font-size="10pt" style:font-size-asian="10pt"/>
    </style:style>
    <style:style style:name="T54" style:parent-style-name="DefaultParagraphFont" style:family="text">
      <style:text-properties fo:font-weight="normal" style:font-weight-asian="normal" fo:font-size="10pt" style:font-size-asian="10pt"/>
    </style:style>
    <style:style style:name="T55" style:parent-style-name="DefaultParagraphFont" style:family="text">
      <style:text-properties fo:font-weight="normal" style:font-weight-asian="normal" fo:color="#009900" fo:font-size="10pt" style:font-size-asian="10pt"/>
    </style:style>
    <style:style style:name="T56" style:parent-style-name="Hyperlink" style:family="text">
      <style:text-properties fo:font-weight="normal" style:font-weight-asian="normal" fo:font-size="10pt" style:font-size-asian="10pt"/>
    </style:style>
    <style:style style:name="T57" style:parent-style-name="DefaultParagraphFont" style:family="text">
      <style:text-properties fo:font-weight="normal" style:font-weight-asian="normal" fo:color="#009900" fo:font-size="10pt" style:font-size-asian="10pt"/>
    </style:style>
    <style:style style:name="T58" style:parent-style-name="DefaultParagraphFont" style:family="text">
      <style:text-properties fo:font-weight="normal" style:font-weight-asian="normal" fo:font-size="10pt" style:font-size-asian="10pt"/>
    </style:style>
    <style:style style:name="P59" style:parent-style-name="Title" style:family="paragraph">
      <style:paragraph-properties fo:text-align="end"/>
      <style:text-properties fo:font-size="10pt" style:font-size-asian="10pt"/>
    </style:style>
    <style:style style:name="P60" style:parent-style-name="Title" style:family="paragraph">
      <style:paragraph-properties fo:text-align="end"/>
      <style:text-properties fo:font-size="9pt" style:font-size-asian="9pt"/>
    </style:style>
    <style:style style:name="P61" style:parent-style-name="Title" style:family="paragraph">
      <style:text-properties fo:letter-spacing="0.0027in" fo:font-size="11.5pt" style:font-size-asian="11.5pt" style:font-size-complex="11.5pt"/>
    </style:style>
    <style:style style:name="P62" style:parent-style-name="Title" style:family="paragraph">
      <style:text-properties fo:font-size="11.5pt" style:font-size-asian="11.5pt" style:font-size-complex="11.5pt"/>
    </style:style>
    <style:style style:name="P63" style:parent-style-name="Title" style:family="paragraph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6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7" style:parent-style-name="DefaultParagraphFont" style:family="text">
      <style:text-properties fo:letter-spacing="0.0013in" fo:font-size="11.5pt" style:font-size-asian="11.5pt" style:font-size-complex="11.5pt"/>
    </style:style>
    <style:style style:name="T68" style:parent-style-name="DefaultParagraphFont" style:family="text">
      <style:text-properties fo:letter-spacing="0.0013in" fo:font-size="11.5pt" style:font-size-asian="11.5pt" style:font-size-complex="11.5pt"/>
    </style:style>
    <style:style style:name="P69" style:parent-style-name="Title" style:family="paragraph">
      <style:text-properties fo:letter-spacing="0.0013in" fo:font-size="11.5pt" style:font-size-asian="11.5pt" style:font-size-complex="11.5pt"/>
    </style:style>
    <style:style style:name="P70" style:parent-style-name="Title" style:family="paragraph">
      <style:text-properties fo:font-size="10pt" style:font-size-asian="10pt"/>
    </style:style>
    <style:style style:name="P7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2" style:parent-style-name="Roman" style:family="paragraph">
      <style:paragraph-properties fo:text-align="center" fo:text-indent="0in"/>
    </style:style>
    <style:style style:name="T73" style:parent-style-name="DefaultParagraphFont" style:family="text">
      <style:text-properties fo:font-size="11.5pt" style:font-size-asian="11.5pt" style:font-size-complex="11.5pt"/>
    </style:style>
    <style:style style:name="T74" style:parent-style-name="DefaultParagraphFont" style:family="text">
      <style:text-properties style:font-weight-complex="bold" fo:font-size="11.5pt" style:font-size-asian="11.5pt" style:font-size-complex="11.5pt"/>
    </style:style>
    <style:style style:name="P7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7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letter-spacing="-0.0013in" fo:font-size="10pt" style:font-size-asian="10pt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letter-spacing="-0.0027in"/>
    </style:style>
    <style:style style:name="T106" style:parent-style-name="DefaultParagraphFont" style:family="text">
      <style:text-properties fo:letter-spacing="-0.0027in"/>
    </style:style>
    <style:style style:name="T107" style:parent-style-name="DefaultParagraphFont" style:family="text">
      <style:text-properties fo:letter-spacing="-0.0027in"/>
    </style:style>
    <style:style style:name="T108" style:parent-style-name="DefaultParagraphFont" style:family="text">
      <style:text-properties fo:letter-spacing="-0.0027in"/>
    </style:style>
    <style:style style:name="T109" style:parent-style-name="DefaultParagraphFont" style:family="text">
      <style:text-properties fo:letter-spacing="-0.0027in"/>
    </style:style>
    <style:style style:name="T110" style:parent-style-name="DefaultParagraphFont" style:family="text">
      <style:text-properties fo:letter-spacing="-0.0027in"/>
    </style:style>
    <style:style style:name="T111" style:parent-style-name="DefaultParagraphFont" style:family="text">
      <style:text-properties fo:letter-spacing="-0.0027in"/>
    </style:style>
    <style:style style:name="T112" style:parent-style-name="DefaultParagraphFont" style:family="text">
      <style:text-properties fo:letter-spacing="-0.0027in"/>
    </style:style>
    <style:style style:name="T113" style:parent-style-name="DefaultParagraphFont" style:family="text">
      <style:text-properties fo:letter-spacing="-0.0027in"/>
    </style:style>
    <style:style style:name="T114" style:parent-style-name="DefaultParagraphFont" style:family="text">
      <style:text-properties fo:letter-spacing="-0.0027in"/>
    </style:style>
    <style:style style:name="T115" style:parent-style-name="DefaultParagraphFont" style:family="text">
      <style:text-properties fo:letter-spacing="-0.0027in"/>
    </style:style>
    <style:style style:name="T116" style:parent-style-name="DefaultParagraphFont" style:family="text">
      <style:text-properties fo:letter-spacing="-0.0027in"/>
    </style:style>
    <style:style style:name="T117" style:parent-style-name="DefaultParagraphFont" style:family="text">
      <style:text-properties fo:letter-spacing="-0.0027in"/>
    </style:style>
    <style:style style:name="T118" style:parent-style-name="DefaultParagraphFont" style:family="text">
      <style:text-properties fo:letter-spacing="-0.0027in"/>
    </style:style>
    <style:style style:name="T119" style:parent-style-name="DefaultParagraphFont" style:family="text">
      <style:text-properties fo:letter-spacing="-0.0027in"/>
    </style:style>
    <style:style style:name="T120" style:parent-style-name="DefaultParagraphFont" style:family="text">
      <style:text-properties fo:letter-spacing="-0.0027in"/>
    </style:style>
    <style:style style:name="T121" style:parent-style-name="DefaultParagraphFont" style:family="text">
      <style:text-properties fo:letter-spacing="-0.0027in"/>
    </style:style>
    <style:style style:name="T122" style:parent-style-name="DefaultParagraphFont" style:family="text">
      <style:text-properties fo:letter-spacing="-0.0027in"/>
    </style:style>
    <style:style style:name="T123" style:parent-style-name="DefaultParagraphFont" style:family="text">
      <style:text-properties fo:letter-spacing="-0.0027in"/>
    </style:style>
    <style:style style:name="T124" style:parent-style-name="DefaultParagraphFont" style:family="text">
      <style:text-properties fo:letter-spacing="-0.0027in"/>
    </style:style>
    <style:style style:name="T125" style:parent-style-name="DefaultParagraphFont" style:family="text">
      <style:text-properties fo:letter-spacing="-0.0027in"/>
    </style:style>
    <style:style style:name="T126" style:parent-style-name="DefaultParagraphFont" style:family="text">
      <style:text-properties fo:letter-spacing="-0.0027in"/>
    </style:style>
    <style:style style:name="T127" style:parent-style-name="DefaultParagraphFont" style:family="text">
      <style:text-properties style:font-weight-complex="bold" fo:color="#000000" fo:letter-spacing="-0.0027in" style:font-size-complex="12pt"/>
    </style:style>
    <style:style style:name="T128" style:parent-style-name="DefaultParagraphFont" style:family="text">
      <style:text-properties fo:letter-spacing="-0.0027in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weight="bold" style:font-weight-asian="bold" fo:font-size="11pt" style:font-size-asian="11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tyle="italic" style:font-style-asian="italic"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font-weight="bold" style:font-weight-asian="bold" fo:font-size="11pt" style:font-size-asian="11pt"/>
    </style:style>
    <style:style style:name="T162" style:parent-style-name="DefaultParagraphFont" style:family="text">
      <style:text-properties fo:font-weight="bold" style:font-weight-asian="bold" fo:font-size="11pt" style:font-size-asian="11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tyle="italic" style:font-style-asian="italic"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weight="bold" style:font-weight-asian="bold" fo:font-size="11pt" style:font-size-asian="11pt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font-weight="bold" style:font-weight-asian="bold" fo:font-size="11pt" style:font-size-asian="11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tyle="italic" style:font-style-asian="italic"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Roman" style:family="paragraph">
      <style:paragraph-properties fo:keep-with-next="always" fo:keep-together="always"/>
    </style:style>
    <style:style style:name="T185" style:parent-style-name="DefaultParagraphFont" style:family="text">
      <style:text-properties fo:font-weight="bold" style:font-weight-asian="bold" fo:font-size="11pt" style:font-size-asian="11pt"/>
    </style:style>
    <style:style style:name="P186" style:parent-style-name="Roman" style:family="paragraph">
      <style:paragraph-properties fo:keep-with-next="always" fo:keep-together="always"/>
    </style:style>
    <style:style style:name="T187" style:parent-style-name="DefaultParagraphFont" style:family="text">
      <style:text-properties fo:font-weight="bold" style:font-weight-asian="bold" fo:font-size="11pt" style:font-size-asian="11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tyle="italic" style:font-style-asian="italic"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weight="bold" style:font-weight-asian="bold" fo:font-size="11pt" style:font-size-asian="11pt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weight="bold" style:font-weight-asian="bold" fo:font-size="11pt" style:font-size-asian="11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tyle="italic" style:font-style-asian="italic"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weight="bold" style:font-weight-asian="bold" fo:font-size="11pt" style:font-size-asian="11pt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weight="bold" style:font-weight-asian="bold" fo:font-size="11pt" style:font-size-asian="11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tyle="italic" style:font-style-asian="italic"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weight="bold" style:font-weight-asian="bold" fo:font-size="11pt" style:font-size-asian="11pt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weight="bold" style:font-weight-asian="bold" fo:font-size="11pt" style:font-size-asian="11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tyle="italic" style:font-style-asian="italic"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weight="bold" style:font-weight-asian="bold" fo:font-size="11pt" style:font-size-asian="11pt"/>
    </style:style>
    <style:style style:name="T2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font-size="10pt" style:font-size-asian="10pt" style:font-size-complex="12pt"/>
    </style:style>
    <style:style style:name="T22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6" style:parent-style-name="DefaultParagraphFont" style:family="text">
      <style:text-properties fo:font-size="10pt" style:font-size-asian="10pt"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Roman" style:family="paragraph">
      <style:paragraph-properties fo:keep-with-next="always" fo:keep-together="always"/>
    </style:style>
    <style:style style:name="T229" style:parent-style-name="DefaultParagraphFont" style:family="text">
      <style:text-properties fo:font-weight="bold" style:font-weight-asian="bold" fo:font-size="11pt" style:font-size-asian="11pt"/>
    </style:style>
    <style:style style:name="P230" style:parent-style-name="Roman" style:family="paragraph">
      <style:paragraph-properties fo:keep-with-next="always" fo:keep-together="always"/>
    </style:style>
    <style:style style:name="T231" style:parent-style-name="DefaultParagraphFont" style:family="text">
      <style:text-properties fo:font-weight="bold" style:font-weight-asian="bold" fo:font-size="11pt" style:font-size-asian="11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tyle="italic" style:font-style-asian="italic"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weight="bold" style:font-weight-asian="bold" fo:font-size="11pt" style:font-size-asian="11pt"/>
    </style:style>
    <style:style style:name="T236" style:parent-style-name="DefaultParagraphFont" style:family="text">
      <style:text-properties fo:font-weight="bold" style:font-weight-asian="bold" fo:font-size="11pt" style:font-size-asian="11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tyle="italic" style:font-style-asian="italic"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letter-spacing="0.0013in"/>
    </style:style>
    <style:style style:name="T241" style:parent-style-name="DefaultParagraphFont" style:family="text">
      <style:text-properties fo:letter-spacing="0.0013in"/>
    </style:style>
    <style:style style:name="T242" style:parent-style-name="DefaultParagraphFont" style:family="text">
      <style:text-properties fo:letter-spacing="0.0013in"/>
    </style:style>
    <style:style style:name="T243" style:parent-style-name="DefaultParagraphFont" style:family="text">
      <style:text-properties fo:letter-spacing="0.0013in"/>
    </style:style>
    <style:style style:name="T244" style:parent-style-name="DefaultParagraphFont" style:family="text">
      <style:text-properties fo:letter-spacing="0.0013in"/>
    </style:style>
    <style:style style:name="T245" style:parent-style-name="DefaultParagraphFont" style:family="text">
      <style:text-properties fo:letter-spacing="0.0013in"/>
    </style:style>
    <style:style style:name="T246" style:parent-style-name="DefaultParagraphFont" style:family="text">
      <style:text-properties fo:letter-spacing="0.0013in"/>
    </style:style>
    <style:style style:name="T247" style:parent-style-name="DefaultParagraphFont" style:family="text">
      <style:text-properties fo:letter-spacing="0.0013in"/>
    </style:style>
    <style:style style:name="T248" style:parent-style-name="DefaultParagraphFont" style:family="text">
      <style:text-properties fo:letter-spacing="0.0013in"/>
    </style:style>
    <style:style style:name="T249" style:parent-style-name="DefaultParagraphFont" style:family="text">
      <style:text-properties fo:letter-spacing="0.0013in"/>
    </style:style>
    <style:style style:name="T250" style:parent-style-name="DefaultParagraphFont" style:family="text">
      <style:text-properties fo:letter-spacing="0.0013in"/>
    </style:style>
    <style:style style:name="T251" style:parent-style-name="DefaultParagraphFont" style:family="text">
      <style:text-properties fo:letter-spacing="0.0013in"/>
    </style:style>
    <style:style style:name="T252" style:parent-style-name="DefaultParagraphFont" style:family="text">
      <style:text-properties fo:letter-spacing="0.0013in"/>
    </style:style>
    <style:style style:name="T253" style:parent-style-name="DefaultParagraphFont" style:family="text">
      <style:text-properties fo:letter-spacing="0.0013in"/>
    </style:style>
    <style:style style:name="T254" style:parent-style-name="DefaultParagraphFont" style:family="text">
      <style:text-properties fo:letter-spacing="0.0013in"/>
    </style:style>
    <style:style style:name="T255" style:parent-style-name="DefaultParagraphFont" style:family="text">
      <style:text-properties fo:letter-spacing="0.0013in"/>
    </style:style>
    <style:style style:name="T256" style:parent-style-name="DefaultParagraphFont" style:family="text">
      <style:text-properties fo:letter-spacing="0.0013in"/>
    </style:style>
    <style:style style:name="T257" style:parent-style-name="DefaultParagraphFont" style:family="text">
      <style:text-properties fo:letter-spacing="0.0013in"/>
    </style:style>
    <style:style style:name="T258" style:parent-style-name="DefaultParagraphFont" style:family="text">
      <style:text-properties fo:letter-spacing="0.0013in"/>
    </style:style>
    <style:style style:name="T259" style:parent-style-name="DefaultParagraphFont" style:family="text">
      <style:text-properties fo:letter-spacing="0.0013in"/>
    </style:style>
    <style:style style:name="T260" style:parent-style-name="DefaultParagraphFont" style:family="text">
      <style:text-properties fo:font-weight="bold" style:font-weight-asian="bold" fo:font-size="11pt" style:font-size-asian="11pt"/>
    </style:style>
    <style:style style:name="T2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weight-complex="bold" fo:font-size="10pt" style:font-size-asian="10pt" style:font-size-complex="12pt"/>
    </style:style>
    <style:style style:name="T26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65" style:parent-style-name="DefaultParagraphFont" style:family="text">
      <style:text-properties style:font-weight-complex="bold" fo:font-size="10pt" style:font-size-asian="10pt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fo:font-style="italic" style:font-style-asian="italic" style:font-size-complex="12pt"/>
    </style:style>
    <style:style style:name="T305" style:parent-style-name="DefaultParagraphFont" style:family="text">
      <style:text-properties style:font-weight-complex="bold" fo:font-style="italic" style:font-style-asian="italic" style:font-size-complex="12pt"/>
    </style:style>
    <style:style style:name="T306" style:parent-style-name="DefaultParagraphFont" style:family="text">
      <style:text-properties style:font-weight-complex="bold" fo:font-style="italic" style:font-style-asian="italic" style:font-size-complex="12pt"/>
    </style:style>
    <style:style style:name="T307" style:parent-style-name="DefaultParagraphFont" style:family="text">
      <style:text-properties style:font-weight-complex="bold" fo:font-style="italic" style:font-style-asian="italic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fo:font-style="italic" style:font-style-asian="italic" style:font-size-complex="12pt"/>
    </style:style>
    <style:style style:name="T318" style:parent-style-name="DefaultParagraphFont" style:family="text">
      <style:text-properties style:font-weight-complex="bold" fo:font-style="italic" style:font-style-asian="italic" style:font-size-complex="12pt"/>
    </style:style>
    <style:style style:name="T319" style:parent-style-name="DefaultParagraphFont" style:family="text">
      <style:text-properties style:font-weight-complex="bold" fo:font-style="italic" style:font-style-asian="italic" style:font-size-complex="12pt"/>
    </style:style>
    <style:style style:name="T320" style:parent-style-name="DefaultParagraphFont" style:family="text">
      <style:text-properties style:font-weight-complex="bold" fo:font-style="italic" style:font-style-asian="italic"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weight-complex="bold"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weight-complex="bold" style:font-size-complex="12pt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P374" style:parent-style-name="Roman" style:family="paragraph">
      <style:text-properties style:font-weight-complex="bold" style:font-size-complex="12pt"/>
    </style:style>
    <style:style style:name="T375" style:parent-style-name="DefaultParagraphFont" style:family="text">
      <style:text-properties fo:font-weight="bold" style:font-weight-asian="bold" fo:font-size="11pt" style:font-size-asian="11pt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P380" style:parent-style-name="Roman" style:family="paragraph">
      <style:text-properties fo:letter-spacing="-0.0013in"/>
    </style:style>
    <style:style style:name="T381" style:parent-style-name="DefaultParagraphFont" style:family="text">
      <style:text-properties fo:font-weight="bold" style:font-weight-asian="bold" fo:font-size="11pt" style:font-size-asian="11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tyle="italic" style:font-style-asian="italic"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weight="bold" style:font-weight-asian="bold" fo:font-size="11pt" style:font-size-asian="11pt"/>
    </style:style>
    <style:style style:name="T386" style:parent-style-name="DefaultParagraphFont" style:family="text">
      <style:text-properties fo:font-weight="bold" style:font-weight-asian="bold" fo:font-size="11pt" style:font-size-asian="11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tyle="italic" style:font-style-asian="italic"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weight="bold" style:font-weight-asian="bold" fo:font-size="11pt" style:font-size-asian="11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tyle="italic" style:font-style-asian="italic"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weight="bold" style:font-weight-asian="bold" fo:font-size="11pt" style:font-size-asian="11pt"/>
    </style:style>
    <style:style style:name="T395" style:parent-style-name="DefaultParagraphFont" style:family="text">
      <style:text-properties fo:font-weight="bold" style:font-weight-asian="bold" fo:font-size="11pt" style:font-size-asian="11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tyle="italic" style:font-style-asian="italic"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weight="bold" style:font-weight-asian="bold" fo:font-size="11pt" style:font-size-asian="11pt"/>
    </style:style>
    <style:style style:name="T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 fo:font-size="10pt" style:font-size-asian="10pt"/>
    </style:style>
    <style:style style:name="T4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4" style:parent-style-name="DefaultParagraphFont" style:family="text">
      <style:text-properties style:font-weight-complex="bold" fo:font-size="10pt" style:font-size-asian="10pt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 fo:font-size="10pt" style:font-size-asian="10pt"/>
    </style:style>
    <style:style style:name="T4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font-weight="bold" style:font-weight-asian="bold" fo:font-size="11pt" style:font-size-asian="11pt"/>
    </style:style>
    <style:style style:name="T547" style:parent-style-name="DefaultParagraphFont" style:family="text">
      <style:text-properties fo:font-weight="bold" style:font-weight-asian="bold" fo:font-size="11pt" style:font-size-asian="11pt"/>
    </style:style>
    <style:style style:name="T548" style:parent-style-name="DefaultParagraphFont" style:family="text">
      <style:text-properties fo:font-weight="bold" style:font-weight-asian="bold" fo:font-size="11pt" style:font-size-asian="11pt"/>
    </style:style>
    <style:style style:name="T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 fo:font-size="10pt" style:font-size-asian="10pt"/>
    </style:style>
    <style:style style:name="T5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3" style:parent-style-name="DefaultParagraphFont" style:family="text">
      <style:text-properties style:font-weight-complex="bold" fo:font-size="10pt" style:font-size-asian="10pt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fo:font-weight="bold" style:font-weight-asian="bold" fo:font-size="11pt" style:font-size-asian="11pt"/>
    </style:style>
    <style:style style:name="T556" style:parent-style-name="DefaultParagraphFont" style:family="text">
      <style:text-properties fo:font-weight="bold" style:font-weight-asian="bold" fo:font-size="11pt" style:font-size-asian="11pt"/>
    </style:style>
    <style:style style:name="T557" style:parent-style-name="DefaultParagraphFont" style:family="text">
      <style:text-properties fo:font-weight="bold" style:font-weight-asian="bold" fo:font-size="11pt" style:font-size-asian="11pt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weight="bold" style:font-weight-asian="bold" fo:font-size="11pt" style:font-size-asian="11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tyle="italic" style:font-style-asian="italic"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fo:font-weight="bold" style:font-weight-asian="bold" fo:font-size="11pt" style:font-size-asian="11pt"/>
    </style:style>
    <style:style style:name="T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" style:parent-style-name="DefaultParagraphFont" style:family="text">
      <style:text-properties fo:font-weight="bold" style:font-weight-asian="bold" fo:font-size="11pt" style:font-size-asian="11pt"/>
    </style:style>
    <style:style style:name="T572" style:parent-style-name="DefaultParagraphFont" style:family="text">
      <style:text-properties fo:font-style="italic" style:font-style-asian="italic"/>
    </style:style>
    <style:style style:name="T573" style:parent-style-name="DefaultParagraphFont" style:family="text">
      <style:text-properties fo:font-style="italic" style:font-style-asian="italic"/>
    </style:style>
    <style:style style:name="T574" style:parent-style-name="DefaultParagraphFont" style:family="text">
      <style:text-properties fo:font-style="italic" style:font-style-asian="italic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weight="bold" style:font-weight-asian="bold" fo:font-size="11pt" style:font-size-asian="11pt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tyle="italic" style:font-style-asian="italic"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weight="bold" style:font-weight-asian="bold" fo:font-size="11pt" style:font-size-asian="11pt"/>
    </style:style>
    <style:style style:name="T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 fo:font-size="10pt" style:font-size-asian="10pt"/>
    </style:style>
    <style:style style:name="T5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5" style:parent-style-name="DefaultParagraphFont" style:family="text">
      <style:text-properties style:font-weight-complex="bold" fo:font-size="10pt" style:font-size-asian="10pt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fo:font-weight="bold" style:font-weight-asian="bold" fo:font-size="11pt" style:font-size-asian="11pt"/>
    </style:style>
    <style:style style:name="T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 fo:font-size="10pt" style:font-size-asian="10pt"/>
    </style:style>
    <style:style style:name="T5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2" style:parent-style-name="DefaultParagraphFont" style:family="text">
      <style:text-properties style:font-weight-complex="bold" fo:font-size="10pt" style:font-size-asian="10pt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fo:font-weight="bold" style:font-weight-asian="bold" fo:font-size="11pt" style:font-size-asian="11pt"/>
    </style:style>
    <style:style style:name="T595" style:parent-style-name="DefaultParagraphFont" style:family="text">
      <style:text-properties fo:font-weight="bold" style:font-weight-asian="bold" fo:font-size="11pt" style:font-size-asian="11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tyle="italic" style:font-style-asian="italic"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weight="bold" style:font-weight-asian="bold" fo:font-size="11pt" style:font-size-asian="11pt"/>
    </style:style>
    <style:style style:name="T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 fo:font-size="10pt" style:font-size-asian="10pt"/>
    </style:style>
    <style:style style:name="T6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4" style:parent-style-name="DefaultParagraphFont" style:family="text">
      <style:text-properties style:font-weight-complex="bold" fo:font-size="10pt" style:font-size-asian="10pt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fo:font-weight="bold" style:font-weight-asian="bold" fo:font-size="11pt" style:font-size-asian="11pt"/>
    </style:style>
    <style:style style:name="T607" style:parent-style-name="DefaultParagraphFont" style:family="text">
      <style:text-properties fo:font-weight="bold" style:font-weight-asian="bold" fo:font-size="11pt" style:font-size-asian="11p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tyle="italic" style:font-style-asian="italic"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font-weight="bold" style:font-weight-asian="bold" fo:font-size="11pt" style:font-size-asian="11pt"/>
    </style:style>
    <style:style style:name="T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 fo:font-size="10pt" style:font-size-asian="10pt"/>
    </style:style>
    <style:style style:name="T6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0" style:parent-style-name="DefaultParagraphFont" style:family="text">
      <style:text-properties style:font-weight-complex="bold" fo:font-size="10pt" style:font-size-asian="10pt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weight="bold" style:font-weight-asian="bold" fo:font-size="11pt" style:font-size-asian="11pt"/>
    </style:style>
    <style:style style:name="T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 fo:font-size="10pt" style:font-size-asian="10pt"/>
    </style:style>
    <style:style style:name="T6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1" style:parent-style-name="DefaultParagraphFont" style:family="text">
      <style:text-properties style:font-weight-complex="bold" fo:font-size="10pt" style:font-size-asian="10pt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fo:font-weight="bold" style:font-weight-asian="bold" fo:font-size="11pt" style:font-size-asian="11pt"/>
    </style:style>
    <style:style style:name="T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 fo:font-size="10pt" style:font-size-asian="10pt"/>
    </style:style>
    <style:style style:name="T6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8" style:parent-style-name="DefaultParagraphFont" style:family="text">
      <style:text-properties style:font-weight-complex="bold" fo:font-size="10pt" style:font-size-asian="10pt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fo:font-weight="bold" style:font-weight-asian="bold" fo:font-size="11pt" style:font-size-asian="11pt"/>
    </style:style>
    <style:style style:name="T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 fo:font-size="10pt" style:font-size-asian="10pt"/>
    </style:style>
    <style:style style:name="T6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5" style:parent-style-name="DefaultParagraphFont" style:family="text">
      <style:text-properties style:font-weight-complex="bold" fo:font-size="10pt" style:font-size-asian="10pt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fo:letter-spacing="-0.0027in"/>
    </style:style>
    <style:style style:name="T739" style:parent-style-name="DefaultParagraphFont" style:family="text">
      <style:text-properties fo:letter-spacing="-0.0027in"/>
    </style:style>
    <style:style style:name="T740" style:parent-style-name="DefaultParagraphFont" style:family="text">
      <style:text-properties fo:letter-spacing="-0.0027in"/>
    </style:style>
    <style:style style:name="T741" style:parent-style-name="DefaultParagraphFont" style:family="text">
      <style:text-properties fo:letter-spacing="-0.0027in"/>
    </style:style>
    <style:style style:name="T742" style:parent-style-name="DefaultParagraphFont" style:family="text">
      <style:text-properties fo:letter-spacing="-0.0027in"/>
    </style:style>
    <style:style style:name="T743" style:parent-style-name="DefaultParagraphFont" style:family="text">
      <style:text-properties fo:letter-spacing="-0.0027in"/>
    </style:style>
    <style:style style:name="T744" style:parent-style-name="DefaultParagraphFont" style:family="text">
      <style:text-properties fo:letter-spacing="-0.0027in"/>
    </style:style>
    <style:style style:name="T745" style:parent-style-name="DefaultParagraphFont" style:family="text">
      <style:text-properties fo:letter-spacing="-0.0027in"/>
    </style:style>
    <style:style style:name="T746" style:parent-style-name="DefaultParagraphFont" style:family="text">
      <style:text-properties fo:letter-spacing="-0.0027in"/>
    </style:style>
    <style:style style:name="T747" style:parent-style-name="DefaultParagraphFont" style:family="text">
      <style:text-properties fo:letter-spacing="-0.0027in"/>
    </style:style>
    <style:style style:name="T748" style:parent-style-name="DefaultParagraphFont" style:family="text">
      <style:text-properties fo:letter-spacing="-0.0027in"/>
    </style:style>
    <style:style style:name="T749" style:parent-style-name="DefaultParagraphFont" style:family="text">
      <style:text-properties fo:letter-spacing="-0.0027in"/>
    </style:style>
    <style:style style:name="T750" style:parent-style-name="DefaultParagraphFont" style:family="text">
      <style:text-properties fo:letter-spacing="-0.0027in"/>
    </style:style>
    <style:style style:name="T751" style:parent-style-name="DefaultParagraphFont" style:family="text">
      <style:text-properties fo:letter-spacing="-0.0027in"/>
    </style:style>
    <style:style style:name="T752" style:parent-style-name="DefaultParagraphFont" style:family="text">
      <style:text-properties fo:letter-spacing="-0.0027in"/>
    </style:style>
    <style:style style:name="T753" style:parent-style-name="DefaultParagraphFont" style:family="text">
      <style:text-properties fo:letter-spacing="-0.0027in"/>
    </style:style>
    <style:style style:name="T754" style:parent-style-name="DefaultParagraphFont" style:family="text">
      <style:text-properties fo:letter-spacing="-0.0027in"/>
    </style:style>
    <style:style style:name="T755" style:parent-style-name="DefaultParagraphFont" style:family="text">
      <style:text-properties fo:letter-spacing="-0.0027in"/>
    </style:style>
    <style:style style:name="T756" style:parent-style-name="DefaultParagraphFont" style:family="text">
      <style:text-properties fo:letter-spacing="-0.0027in"/>
    </style:style>
    <style:style style:name="T757" style:parent-style-name="DefaultParagraphFont" style:family="text">
      <style:text-properties fo:letter-spacing="-0.0027in"/>
    </style:style>
    <style:style style:name="T758" style:parent-style-name="DefaultParagraphFont" style:family="text">
      <style:text-properties fo:letter-spacing="-0.0027in"/>
    </style:style>
    <style:style style:name="T759" style:parent-style-name="DefaultParagraphFont" style:family="text">
      <style:text-properties fo:letter-spacing="-0.0027in"/>
    </style:style>
    <style:style style:name="T760" style:parent-style-name="DefaultParagraphFont" style:family="text">
      <style:text-properties style:font-weight-complex="bold" style:font-style-complex="italic" fo:color="#000000" fo:letter-spacing="-0.0027in" style:font-size-complex="12pt"/>
    </style:style>
    <style:style style:name="T761" style:parent-style-name="DefaultParagraphFont" style:family="text">
      <style:text-properties fo:letter-spacing="-0.0027in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weight="bold" style:font-weight-asian="bold" fo:font-size="11pt" style:font-size-asian="11pt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tyle="italic" style:font-style-asian="italic"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weight="bold" style:font-weight-asian="bold" fo:font-size="11pt" style:font-size-asian="11pt"/>
    </style:style>
    <style:style style:name="T772" style:parent-style-name="DefaultParagraphFont" style:family="text">
      <style:text-properties fo:font-weight="bold" style:font-weight-asian="bold" fo:font-size="11pt" style:font-size-asian="11pt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tyle="italic" style:font-style-asian="italic"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weight="bold" style:font-weight-asian="bold" fo:font-size="11pt" style:font-size-asian="11pt"/>
    </style:style>
    <style:style style:name="T777" style:parent-style-name="DefaultParagraphFont" style:family="text">
      <style:text-properties fo:font-weight="bold" style:font-weight-asian="bold" fo:font-size="11pt" style:font-size-asian="11pt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tyle="italic" style:font-style-asian="italic"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weight="bold" style:font-weight-asian="bold" fo:font-size="11pt" style:font-size-asian="11pt"/>
    </style:style>
    <style:style style:name="T782" style:parent-style-name="DefaultParagraphFont" style:family="text">
      <style:text-properties fo:font-weight="bold" style:font-weight-asian="bold" fo:font-size="11pt" style:font-size-asian="11pt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tyle="italic" style:font-style-asian="italic"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tyle="italic" style:font-style-asian="italic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weight="bold" style:font-weight-asian="bold" fo:font-size="11pt" style:font-size-asian="11pt"/>
    </style:style>
    <style:style style:name="T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 fo:font-size="10pt" style:font-size-asian="10pt"/>
    </style:style>
    <style:style style:name="T7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5" style:parent-style-name="DefaultParagraphFont" style:family="text">
      <style:text-properties style:font-weight-complex="bold" fo:font-size="10pt" style:font-size-asian="10pt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style="italic" style:font-style-asian="italic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weight="bold" style:font-weight-asian="bold" fo:font-size="11pt" style:font-size-asian="11pt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weight="bold" style:font-weight-asian="bold" fo:font-size="11pt" style:font-size-asian="11pt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tyle="italic" style:font-style-asian="italic"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weight="bold" style:font-weight-asian="bold" fo:font-size="11pt" style:font-size-asian="11pt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fo:font-style="italic" style:font-style-asian="italic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style="italic" style:font-style-asian="italic"/>
    </style:style>
    <style:style style:name="P923" style:parent-style-name="Roman" style:family="paragraph">
      <style:text-properties fo:letter-spacing="-0.0013in"/>
    </style:style>
    <style:style style:name="T924" style:parent-style-name="DefaultParagraphFont" style:family="text">
      <style:text-properties fo:letter-spacing="-0.0027in"/>
    </style:style>
    <style:style style:name="T925" style:parent-style-name="DefaultParagraphFont" style:family="text">
      <style:text-properties fo:letter-spacing="-0.0027in"/>
    </style:style>
    <style:style style:name="T926" style:parent-style-name="DefaultParagraphFont" style:family="text">
      <style:text-properties fo:letter-spacing="-0.0027in"/>
    </style:style>
    <style:style style:name="T927" style:parent-style-name="DefaultParagraphFont" style:family="text">
      <style:text-properties fo:letter-spacing="-0.0027in"/>
    </style:style>
    <style:style style:name="T928" style:parent-style-name="DefaultParagraphFont" style:family="text">
      <style:text-properties fo:letter-spacing="-0.0027in"/>
    </style:style>
    <style:style style:name="T929" style:parent-style-name="DefaultParagraphFont" style:family="text">
      <style:text-properties fo:letter-spacing="-0.0027in"/>
    </style:style>
    <style:style style:name="T930" style:parent-style-name="DefaultParagraphFont" style:family="text">
      <style:text-properties fo:letter-spacing="-0.0027in"/>
    </style:style>
    <style:style style:name="T931" style:parent-style-name="DefaultParagraphFont" style:family="text">
      <style:text-properties fo:letter-spacing="-0.0027in"/>
    </style:style>
    <style:style style:name="T932" style:parent-style-name="DefaultParagraphFont" style:family="text">
      <style:text-properties fo:letter-spacing="-0.0027in"/>
    </style:style>
    <style:style style:name="T933" style:parent-style-name="DefaultParagraphFont" style:family="text">
      <style:text-properties fo:letter-spacing="-0.0027in"/>
    </style:style>
    <style:style style:name="T934" style:parent-style-name="DefaultParagraphFont" style:family="text">
      <style:text-properties fo:letter-spacing="-0.0027in"/>
    </style:style>
    <style:style style:name="T935" style:parent-style-name="DefaultParagraphFont" style:family="text">
      <style:text-properties fo:letter-spacing="-0.0027in"/>
    </style:style>
    <style:style style:name="T936" style:parent-style-name="DefaultParagraphFont" style:family="text">
      <style:text-properties fo:letter-spacing="-0.0027in"/>
    </style:style>
    <style:style style:name="T937" style:parent-style-name="DefaultParagraphFont" style:family="text">
      <style:text-properties fo:letter-spacing="-0.0027in"/>
    </style:style>
    <style:style style:name="T938" style:parent-style-name="DefaultParagraphFont" style:family="text">
      <style:text-properties fo:letter-spacing="-0.0027in"/>
    </style:style>
    <style:style style:name="T939" style:parent-style-name="DefaultParagraphFont" style:family="text">
      <style:text-properties fo:letter-spacing="-0.0027in"/>
    </style:style>
    <style:style style:name="T940" style:parent-style-name="DefaultParagraphFont" style:family="text">
      <style:text-properties fo:letter-spacing="-0.0027in"/>
    </style:style>
    <style:style style:name="T941" style:parent-style-name="DefaultParagraphFont" style:family="text">
      <style:text-properties fo:letter-spacing="-0.0027in"/>
    </style:style>
    <style:style style:name="T942" style:parent-style-name="DefaultParagraphFont" style:family="text">
      <style:text-properties fo:letter-spacing="-0.0027in"/>
    </style:style>
    <style:style style:name="T943" style:parent-style-name="DefaultParagraphFont" style:family="text">
      <style:text-properties fo:letter-spacing="-0.0027in"/>
    </style:style>
    <style:style style:name="T944" style:parent-style-name="DefaultParagraphFont" style:family="text">
      <style:text-properties fo:letter-spacing="-0.0027in"/>
    </style:style>
    <style:style style:name="T945" style:parent-style-name="DefaultParagraphFont" style:family="text">
      <style:text-properties fo:letter-spacing="-0.0027in"/>
    </style:style>
    <style:style style:name="T946" style:parent-style-name="DefaultParagraphFont" style:family="text">
      <style:text-properties fo:letter-spacing="-0.0027in"/>
    </style:style>
    <style:style style:name="T947" style:parent-style-name="DefaultParagraphFont" style:family="text">
      <style:text-properties fo:letter-spacing="-0.0027in"/>
    </style:style>
    <style:style style:name="T948" style:parent-style-name="DefaultParagraphFont" style:family="text">
      <style:text-properties fo:font-style="italic" style:font-style-asian="italic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 fo:font-size="10pt" style:font-size-asian="10pt"/>
    </style:style>
    <style:style style:name="T9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6" style:parent-style-name="DefaultParagraphFont" style:family="text">
      <style:text-properties style:font-weight-complex="bold" fo:font-size="10pt" style:font-size-asian="10pt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fo:font-style="italic" style:font-style-asian="italic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font-style="italic" style:font-style-asian="italic"/>
    </style:style>
    <style:style style:name="T961" style:parent-style-name="DefaultParagraphFont" style:family="text">
      <style:text-properties fo:font-weight="bold" style:font-weight-asian="bold" fo:font-size="11pt" style:font-size-asian="11pt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fo:font-style="italic" style:font-style-asian="italic"/>
    </style:style>
    <style:style style:name="T966" style:parent-style-name="DefaultParagraphFont" style:family="text">
      <style:text-properties fo:font-style="italic" style:font-style-asian="italic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fo:font-style="italic" style:font-style-asian="italic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style="italic" style:font-style-asian="italic"/>
    </style:style>
    <style:style style:name="P973" style:parent-style-name="Roman" style:family="paragraph">
      <style:text-properties fo:letter-spacing="-0.0027in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font-style="italic" style:font-style-asian="italic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fo:font-style="italic" style:font-style-asian="italic"/>
    </style:style>
    <style:style style:name="T990" style:parent-style-name="DefaultParagraphFont" style:family="text">
      <style:text-properties fo:font-style="italic" style:font-style-asian="italic"/>
    </style:style>
    <style:style style:name="T991" style:parent-style-name="DefaultParagraphFont" style:family="text">
      <style:text-properties fo:font-style="italic" style:font-style-asian="italic"/>
    </style:style>
    <style:style style:name="T992" style:parent-style-name="DefaultParagraphFont" style:family="text">
      <style:text-properties fo:font-style="italic" style:font-style-asian="italic"/>
    </style:style>
    <style:style style:name="T993" style:parent-style-name="DefaultParagraphFont" style:family="text">
      <style:text-properties fo:font-style="italic" style:font-style-asian="italic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weight="bold" style:font-weight-asian="bold" fo:font-size="11pt" style:font-size-asian="11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tyle="italic" style:font-style-asian="italic"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 fo:font-size="10pt" style:font-size-asian="10pt"/>
    </style:style>
    <style:style style:name="T10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6" style:parent-style-name="DefaultParagraphFont" style:family="text">
      <style:text-properties style:font-weight-complex="bold" fo:font-size="10pt" style:font-size-asian="10pt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fo:font-weight="bold" style:font-weight-asian="bold" fo:font-size="11pt" style:font-size-asian="11pt"/>
    </style:style>
    <style:style style:name="T1137" style:parent-style-name="DefaultParagraphFont" style:family="text">
      <style:text-properties fo:font-style="italic" style:font-style-asian="italic"/>
    </style:style>
    <style:style style:name="T1138" style:parent-style-name="DefaultParagraphFont" style:family="text">
      <style:text-properties fo:font-style="italic" style:font-style-asian="italic"/>
    </style:style>
    <style:style style:name="T1139" style:parent-style-name="DefaultParagraphFont" style:family="text">
      <style:text-properties fo:font-style="italic" style:font-style-asian="italic"/>
    </style:style>
    <style:style style:name="T1140" style:parent-style-name="DefaultParagraphFont" style:family="text">
      <style:text-properties fo:font-style="italic" style:font-style-asian="italic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font-weight="bold" style:font-weight-asian="bold" fo:font-size="11pt" style:font-size-asian="11pt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tyle="italic" style:font-style-asian="italic"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weight="bold" style:font-weight-asian="bold" fo:font-size="11pt" style:font-size-asian="11pt"/>
    </style:style>
    <style:style style:name="T1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 fo:font-size="10pt" style:font-size-asian="10pt"/>
    </style:style>
    <style:style style:name="T11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7" style:parent-style-name="DefaultParagraphFont" style:family="text">
      <style:text-properties style:font-weight-complex="bold" fo:font-size="10pt" style:font-size-asian="10pt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fo:font-weight="bold" style:font-weight-asian="bold" fo:font-size="11pt" style:font-size-asian="11pt"/>
    </style:style>
    <style:style style:name="T1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 fo:font-size="10pt" style:font-size-asian="10pt"/>
    </style:style>
    <style:style style:name="T11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4" style:parent-style-name="DefaultParagraphFont" style:family="text">
      <style:text-properties style:font-weight-complex="bold" fo:font-size="10pt" style:font-size-asian="10pt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P1242" style:parent-style-name="Roman" style:family="paragraph">
      <style:text-properties style:font-weight-complex="bold"/>
    </style:style>
    <style:style style:name="P1243" style:parent-style-name="Roman" style:family="paragraph">
      <style:paragraph-properties fo:keep-with-next="always" fo:keep-together="always"/>
    </style:style>
    <style:style style:name="T1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P1250" style:parent-style-name="Roman" style:family="paragraph">
      <style:paragraph-properties fo:keep-with-next="always" fo:keep-together="always"/>
    </style:style>
    <style:style style:name="T1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 fo:font-size="10pt" style:font-size-asian="10pt"/>
    </style:style>
    <style:style style:name="T12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5" style:parent-style-name="DefaultParagraphFont" style:family="text">
      <style:text-properties style:font-weight-complex="bold" fo:font-size="10pt" style:font-size-asian="10pt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fo:font-weight="bold" style:font-weight-asian="bold" fo:font-size="11pt" style:font-size-asian="11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P1303" style:parent-style-name="Roman" style:family="paragraph">
      <style:text-properties style:font-size-complex="12pt"/>
    </style:style>
    <style:style style:name="P1304" style:parent-style-name="Roman" style:family="paragraph">
      <style:text-properties style:font-size-complex="12pt"/>
    </style:style>
    <style:style style:name="P1305" style:parent-style-name="Roman" style:family="paragraph">
      <style:text-properties fo:letter-spacing="-0.0027in" style:font-size-complex="12pt"/>
    </style:style>
    <style:style style:name="P1306" style:parent-style-name="Roman" style:family="paragraph">
      <style:text-properties fo:letter-spacing="0.0013in" style:font-size-complex="12pt"/>
    </style:style>
    <style:style style:name="T13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08" style:parent-style-name="DefaultParagraphFont" style:family="text">
      <style:text-properties style:font-weight-complex="bold" style:font-size-complex="12pt"/>
    </style:style>
    <style:style style:name="T1309" style:parent-style-name="DefaultParagraphFont" style:family="text">
      <style:text-properties style:font-weight-complex="bold" fo:font-size="10pt" style:font-size-asian="10pt" style:font-size-complex="12pt"/>
    </style:style>
    <style:style style:name="T131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311" style:parent-style-name="DefaultParagraphFont" style:family="text">
      <style:text-properties style:font-weight-complex="bold" fo:font-size="10pt" style:font-size-asian="10pt" style:font-size-complex="12pt"/>
    </style:style>
    <style:style style:name="T1312" style:parent-style-name="DefaultParagraphFont" style:family="text">
      <style:text-properties style:font-weight-complex="bold"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29" style:parent-style-name="DefaultParagraphFont" style:family="text">
      <style:text-properties fo:letter-spacing="-0.0013in" style:font-size-complex="12pt"/>
    </style:style>
    <style:style style:name="T1430" style:parent-style-name="DefaultParagraphFont" style:family="text">
      <style:text-properties fo:letter-spacing="-0.0013in" style:font-size-complex="12pt"/>
    </style:style>
    <style:style style:name="T1431" style:parent-style-name="DefaultParagraphFont" style:family="text">
      <style:text-properties fo:letter-spacing="-0.0013in" style:font-size-complex="12pt"/>
    </style:style>
    <style:style style:name="T1432" style:parent-style-name="DefaultParagraphFont" style:family="text">
      <style:text-properties fo:letter-spacing="-0.0013in" style:font-size-complex="12pt"/>
    </style:style>
    <style:style style:name="T1433" style:parent-style-name="DefaultParagraphFont" style:family="text">
      <style:text-properties fo:letter-spacing="-0.0013in" style:font-size-complex="12pt"/>
    </style:style>
    <style:style style:name="T1434" style:parent-style-name="DefaultParagraphFont" style:family="text">
      <style:text-properties fo:letter-spacing="-0.0013in" style:font-size-complex="12pt"/>
    </style:style>
    <style:style style:name="T1435" style:parent-style-name="DefaultParagraphFont" style:family="text">
      <style:text-properties fo:letter-spacing="-0.0013in" style:font-size-complex="12pt"/>
    </style:style>
    <style:style style:name="T1436" style:parent-style-name="DefaultParagraphFont" style:family="text">
      <style:text-properties fo:letter-spacing="-0.0013in" style:font-size-complex="12pt"/>
    </style:style>
    <style:style style:name="T1437" style:parent-style-name="DefaultParagraphFont" style:family="text">
      <style:text-properties fo:letter-spacing="-0.0013in" style:font-size-complex="12pt"/>
    </style:style>
    <style:style style:name="T1438" style:parent-style-name="DefaultParagraphFont" style:family="text">
      <style:text-properties fo:letter-spacing="-0.0013in" style:font-size-complex="12pt"/>
    </style:style>
    <style:style style:name="T1439" style:parent-style-name="DefaultParagraphFont" style:family="text">
      <style:text-properties fo:letter-spacing="-0.0013in" style:font-size-complex="12pt"/>
    </style:style>
    <style:style style:name="T1440" style:parent-style-name="DefaultParagraphFont" style:family="text">
      <style:text-properties fo:letter-spacing="-0.0013in" style:font-size-complex="12pt"/>
    </style:style>
    <style:style style:name="T1441" style:parent-style-name="DefaultParagraphFont" style:family="text">
      <style:text-properties fo:letter-spacing="-0.0013in" style:font-size-complex="12pt"/>
    </style:style>
    <style:style style:name="P1442" style:parent-style-name="Roman" style:family="paragraph">
      <style:text-properties fo:letter-spacing="-0.0013in"/>
    </style:style>
    <style:style style:name="T1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 fo:font-size="10pt" style:font-size-asian="10pt"/>
    </style:style>
    <style:style style:name="T14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7" style:parent-style-name="DefaultParagraphFont" style:family="text">
      <style:text-properties style:font-weight-complex="bold" fo:font-size="10pt" style:font-size-asian="10pt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 fo:font-style="italic" style:font-style-asian="italic"/>
    </style:style>
    <style:style style:name="T1503" style:parent-style-name="DefaultParagraphFont" style:family="text">
      <style:text-properties style:font-weight-complex="bold" fo:font-style="italic" style:font-style-asian="italic"/>
    </style:style>
    <style:style style:name="T1504" style:parent-style-name="DefaultParagraphFont" style:family="text">
      <style:text-properties style:font-weight-complex="bold" fo:font-style="italic" style:font-style-asian="italic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 fo:font-size="10pt" style:font-size-asian="10pt"/>
    </style:style>
    <style:style style:name="T15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6" style:parent-style-name="DefaultParagraphFont" style:family="text">
      <style:text-properties style:font-weight-complex="bold" fo:font-size="10pt" style:font-size-asian="10pt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fo:font-weight="bold" style:font-weight-asian="bold" fo:font-size="11pt" style:font-size-asian="11pt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tyle="italic" style:font-style-asian="italic"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weight="bold" style:font-weight-asian="bold" fo:font-size="11pt" style:font-size-asian="11pt"/>
    </style:style>
    <style:style style:name="T1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 fo:font-size="10pt" style:font-size-asian="10pt"/>
    </style:style>
    <style:style style:name="T16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49" style:parent-style-name="DefaultParagraphFont" style:family="text">
      <style:text-properties style:font-weight-complex="bold" fo:font-size="10pt" style:font-size-asian="10pt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fo:font-weight="bold" style:font-weight-asian="bold" fo:font-size="11pt" style:font-size-asian="11pt"/>
    </style:style>
    <style:style style:name="T1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 fo:font-size="10pt" style:font-size-asian="10pt"/>
    </style:style>
    <style:style style:name="T16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6" style:parent-style-name="DefaultParagraphFont" style:family="text">
      <style:text-properties style:font-weight-complex="bold" fo:font-size="10pt" style:font-size-asian="10pt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fo:letter-spacing="0.0013in"/>
    </style:style>
    <style:style style:name="T1659" style:parent-style-name="DefaultParagraphFont" style:family="text">
      <style:text-properties fo:letter-spacing="0.0013in"/>
    </style:style>
    <style:style style:name="T1660" style:parent-style-name="DefaultParagraphFont" style:family="text">
      <style:text-properties fo:letter-spacing="0.0013in"/>
    </style:style>
    <style:style style:name="T1661" style:parent-style-name="DefaultParagraphFont" style:family="text">
      <style:text-properties fo:letter-spacing="0.0013in"/>
    </style:style>
    <style:style style:name="T1662" style:parent-style-name="DefaultParagraphFont" style:family="text">
      <style:text-properties fo:letter-spacing="0.0013in"/>
    </style:style>
    <style:style style:name="T1663" style:parent-style-name="DefaultParagraphFont" style:family="text">
      <style:text-properties fo:letter-spacing="0.0013in"/>
    </style:style>
    <style:style style:name="T1664" style:parent-style-name="DefaultParagraphFont" style:family="text">
      <style:text-properties fo:letter-spacing="0.0013in"/>
    </style:style>
    <style:style style:name="T1665" style:parent-style-name="DefaultParagraphFont" style:family="text">
      <style:text-properties fo:letter-spacing="0.0013in"/>
    </style:style>
    <style:style style:name="T1666" style:parent-style-name="DefaultParagraphFont" style:family="text">
      <style:text-properties fo:letter-spacing="0.0013in"/>
    </style:style>
    <style:style style:name="T1667" style:parent-style-name="DefaultParagraphFont" style:family="text">
      <style:text-properties fo:letter-spacing="0.0013in"/>
    </style:style>
    <style:style style:name="T1668" style:parent-style-name="DefaultParagraphFont" style:family="text">
      <style:text-properties fo:letter-spacing="0.0013in"/>
    </style:style>
    <style:style style:name="T1669" style:parent-style-name="DefaultParagraphFont" style:family="text">
      <style:text-properties fo:letter-spacing="0.0013in"/>
    </style:style>
    <style:style style:name="T1670" style:parent-style-name="DefaultParagraphFont" style:family="text">
      <style:text-properties fo:font-weight="bold" style:font-weight-asian="bold" fo:font-size="11pt" style:font-size-asian="11pt"/>
    </style:style>
    <style:style style:name="T1671" style:parent-style-name="DefaultParagraphFont" style:family="text">
      <style:text-properties fo:font-weight="bold" style:font-weight-asian="bold" fo:font-size="11pt" style:font-size-asian="11pt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style="italic" style:font-style-asian="italic"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weight="bold" style:font-weight-asian="bold" fo:font-size="11pt" style:font-size-asian="11pt"/>
    </style:style>
    <style:style style:name="T1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 fo:font-size="10pt" style:font-size-asian="10pt"/>
    </style:style>
    <style:style style:name="T16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80" style:parent-style-name="DefaultParagraphFont" style:family="text">
      <style:text-properties style:font-weight-complex="bold" fo:font-size="10pt" style:font-size-asian="10pt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fo:font-weight="bold" style:font-weight-asian="bold" fo:font-size="11pt" style:font-size-asian="11pt"/>
    </style:style>
    <style:style style:name="T1683" style:parent-style-name="DefaultParagraphFont" style:family="text">
      <style:text-properties fo:letter-spacing="-0.0027in"/>
    </style:style>
    <style:style style:name="T1684" style:parent-style-name="DefaultParagraphFont" style:family="text">
      <style:text-properties fo:letter-spacing="-0.0027in"/>
    </style:style>
    <style:style style:name="T1685" style:parent-style-name="DefaultParagraphFont" style:family="text">
      <style:text-properties fo:letter-spacing="-0.0027in"/>
    </style:style>
    <style:style style:name="T1686" style:parent-style-name="DefaultParagraphFont" style:family="text">
      <style:text-properties fo:letter-spacing="-0.0027in"/>
    </style:style>
    <style:style style:name="T1687" style:parent-style-name="DefaultParagraphFont" style:family="text">
      <style:text-properties fo:letter-spacing="-0.0027in"/>
    </style:style>
    <style:style style:name="T1688" style:parent-style-name="DefaultParagraphFont" style:family="text">
      <style:text-properties fo:letter-spacing="-0.0027in"/>
    </style:style>
    <style:style style:name="T1689" style:parent-style-name="DefaultParagraphFont" style:family="text">
      <style:text-properties fo:letter-spacing="-0.0027in"/>
    </style:style>
    <style:style style:name="T1690" style:parent-style-name="DefaultParagraphFont" style:family="text">
      <style:text-properties fo:letter-spacing="-0.0027in"/>
    </style:style>
    <style:style style:name="T1691" style:parent-style-name="DefaultParagraphFont" style:family="text">
      <style:text-properties fo:letter-spacing="-0.0027in"/>
    </style:style>
    <style:style style:name="T1692" style:parent-style-name="DefaultParagraphFont" style:family="text">
      <style:text-properties fo:letter-spacing="-0.0027in"/>
    </style:style>
    <style:style style:name="T1693" style:parent-style-name="DefaultParagraphFont" style:family="text">
      <style:text-properties fo:letter-spacing="-0.0027in"/>
    </style:style>
    <style:style style:name="T1694" style:parent-style-name="DefaultParagraphFont" style:family="text">
      <style:text-properties fo:font-weight="bold" style:font-weight-asian="bold" fo:font-size="11pt" style:font-size-asian="11pt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style="italic" style:font-style-asian="italic" fo:font-size="10pt" style:font-size-asian="10pt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weight="bold" style:font-weight-asian="bold" fo:font-size="11pt" style:font-size-asian="11pt"/>
    </style:style>
    <style:style style:name="T1699" style:parent-style-name="DefaultParagraphFont" style:family="text">
      <style:text-properties fo:font-weight="bold" style:font-weight-asian="bold" fo:font-size="11pt" style:font-size-asian="11pt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style="italic" style:font-style-asian="italic" fo:font-size="10pt" style:font-size-asian="10pt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Roman" style:family="paragraph">
      <style:text-properties fo:letter-spacing="-0.0013in"/>
    </style:style>
    <style:style style:name="T1704" style:parent-style-name="DefaultParagraphFont" style:family="text">
      <style:text-properties fo:font-weight="bold" style:font-weight-asian="bold" fo:font-size="11pt" style:font-size-asian="11pt"/>
    </style:style>
    <style:style style:name="T1705" style:parent-style-name="DefaultParagraphFont" style:family="text">
      <style:text-properties fo:font-weight="bold" style:font-weight-asian="bold" fo:font-size="11pt" style:font-size-asian="11pt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style="italic" style:font-style-asian="italic" fo:font-size="10pt" style:font-size-asian="10pt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weight="bold" style:font-weight-asian="bold" fo:font-size="11pt" style:font-size-asian="11pt"/>
    </style:style>
    <style:style style:name="T1710" style:parent-style-name="DefaultParagraphFont" style:family="text">
      <style:text-properties fo:font-weight="bold" style:font-weight-asian="bold" fo:font-size="11pt" style:font-size-asian="11pt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style="italic" style:font-style-asian="italic" fo:font-size="10pt" style:font-size-asian="10pt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weight="bold" style:font-weight-asian="bold" fo:font-size="11pt" style:font-size-asian="11pt"/>
    </style:style>
    <style:style style:name="T1715" style:parent-style-name="DefaultParagraphFont" style:family="text">
      <style:text-properties fo:font-weight="bold" style:font-weight-asian="bold" fo:font-size="11pt" style:font-size-asian="11pt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style="italic" style:font-style-asian="italic" fo:font-size="10pt" style:font-size-asian="10pt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Roman" style:family="paragraph">
      <style:text-properties fo:letter-spacing="-0.0013in"/>
    </style:style>
    <style:style style:name="T1720" style:parent-style-name="DefaultParagraphFont" style:family="text">
      <style:text-properties fo:font-style="italic" style:font-style-asian="italic"/>
    </style:style>
    <style:style style:name="T1721" style:parent-style-name="DefaultParagraphFont" style:family="text">
      <style:text-properties fo:font-style="italic" style:font-style-asian="italic"/>
    </style:style>
    <style:style style:name="T1722" style:parent-style-name="DefaultParagraphFont" style:family="text">
      <style:text-properties fo:font-style="italic" style:font-style-asian="italic"/>
    </style:style>
    <style:style style:name="T1723" style:parent-style-name="DefaultParagraphFont" style:family="text">
      <style:text-properties fo:font-style="italic" style:font-style-asian="italic"/>
    </style:style>
    <style:style style:name="T1724" style:parent-style-name="DefaultParagraphFont" style:family="text">
      <style:text-properties fo:font-style="italic" style:font-style-asian="italic"/>
    </style:style>
    <style:style style:name="T1725" style:parent-style-name="DefaultParagraphFont" style:family="text">
      <style:text-properties fo:font-style="italic" style:font-style-asian="italic"/>
    </style:style>
    <style:style style:name="T1726" style:parent-style-name="DefaultParagraphFont" style:family="text">
      <style:text-properties fo:font-style="italic" style:font-style-asian="italic"/>
    </style:style>
    <style:style style:name="T1727" style:parent-style-name="DefaultParagraphFont" style:family="text">
      <style:text-properties fo:font-weight="bold" style:font-weight-asian="bold" fo:font-size="11pt" style:font-size-asian="11pt"/>
    </style:style>
    <style:style style:name="T1728" style:parent-style-name="DefaultParagraphFont" style:family="text">
      <style:text-properties fo:font-weight="bold" style:font-weight-asian="bold" fo:font-size="11pt" style:font-size-asian="11pt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tyle="italic" style:font-style-asian="italic" fo:font-size="10pt" style:font-size-asian="10pt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font-weight="bold" style:font-weight-asian="bold" fo:font-size="11pt" style:font-size-asian="11pt"/>
    </style:style>
    <style:style style:name="T1733" style:parent-style-name="DefaultParagraphFont" style:family="text">
      <style:text-properties fo:font-style="italic" style:font-style-asian="italic"/>
    </style:style>
    <style:style style:name="T1734" style:parent-style-name="DefaultParagraphFont" style:family="text">
      <style:text-properties fo:font-style="italic" style:font-style-asian="italic"/>
    </style:style>
    <style:style style:name="T1735" style:parent-style-name="DefaultParagraphFont" style:family="text">
      <style:text-properties fo:font-style="italic" style:font-style-asian="italic"/>
    </style:style>
    <style:style style:name="T1736" style:parent-style-name="DefaultParagraphFont" style:family="text">
      <style:text-properties fo:font-style="italic" style:font-style-asian="italic"/>
    </style:style>
    <style:style style:name="T1737" style:parent-style-name="DefaultParagraphFont" style:family="text">
      <style:text-properties fo:font-style="italic" style:font-style-asian="italic"/>
    </style:style>
    <style:style style:name="T1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 fo:font-size="10pt" style:font-size-asian="10pt"/>
    </style:style>
    <style:style style:name="T17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2" style:parent-style-name="DefaultParagraphFont" style:family="text">
      <style:text-properties style:font-weight-complex="bold" fo:font-size="10pt" style:font-size-asian="10pt"/>
    </style:style>
    <style:style style:name="T1743" style:parent-style-name="DefaultParagraphFont" style:family="text">
      <style:text-properties style:font-weight-complex="bold"/>
    </style:style>
    <style:style style:name="P1744" style:parent-style-name="Roman" style:family="paragraph">
      <style:paragraph-properties fo:keep-with-next="always" fo:keep-together="always"/>
    </style:style>
    <style:style style:name="T1745" style:parent-style-name="DefaultParagraphFont" style:family="text">
      <style:text-properties fo:font-weight="bold" style:font-weight-asian="bold" fo:font-size="11pt" style:font-size-asian="11pt"/>
    </style:style>
    <style:style style:name="P1746" style:parent-style-name="Roman" style:family="paragraph">
      <style:paragraph-properties fo:keep-with-next="always" fo:keep-together="always"/>
    </style:style>
    <style:style style:name="T1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 fo:font-size="10pt" style:font-size-asian="10pt"/>
    </style:style>
    <style:style style:name="T17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1" style:parent-style-name="DefaultParagraphFont" style:family="text">
      <style:text-properties style:font-weight-complex="bold" fo:font-size="10pt" style:font-size-asian="10pt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fo:font-weight="bold" style:font-weight-asian="bold" fo:font-size="11pt" style:font-size-asian="11pt"/>
    </style:style>
    <style:style style:name="T1754" style:parent-style-name="DefaultParagraphFont" style:family="text">
      <style:text-properties fo:font-weight="bold" style:font-weight-asian="bold" fo:font-size="11pt" style:font-size-asian="11pt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style="italic" style:font-style-asian="italic" fo:font-size="10pt" style:font-size-asian="10pt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tyle="italic" style:font-style-asian="italic"/>
    </style:style>
    <style:style style:name="T1759" style:parent-style-name="DefaultParagraphFont" style:family="text">
      <style:text-properties fo:font-style="italic" style:font-style-asian="italic"/>
    </style:style>
    <style:style style:name="T1760" style:parent-style-name="DefaultParagraphFont" style:family="text">
      <style:text-properties fo:font-style="italic" style:font-style-asian="italic"/>
    </style:style>
    <style:style style:name="T1761" style:parent-style-name="DefaultParagraphFont" style:family="text">
      <style:text-properties fo:font-style="italic" style:font-style-asian="italic"/>
    </style:style>
    <style:style style:name="T1762" style:parent-style-name="DefaultParagraphFont" style:family="text">
      <style:text-properties fo:font-weight="bold" style:font-weight-asian="bold" fo:font-size="11pt" style:font-size-asian="11pt"/>
    </style:style>
    <style:style style:name="T1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 fo:font-size="10pt" style:font-size-asian="10pt"/>
    </style:style>
    <style:style style:name="T17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7" style:parent-style-name="DefaultParagraphFont" style:family="text">
      <style:text-properties style:font-weight-complex="bold" fo:font-size="10pt" style:font-size-asian="10pt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font-weight="bold" style:font-weight-asian="bold" fo:font-size="11pt" style:font-size-asian="11pt"/>
    </style:style>
    <style:style style:name="T1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 fo:font-size="10pt" style:font-size-asian="10pt"/>
    </style:style>
    <style:style style:name="T17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99" style:parent-style-name="DefaultParagraphFont" style:family="text">
      <style:text-properties style:font-weight-complex="bold" fo:font-size="10pt" style:font-size-asian="10pt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font-style="italic" style:font-style-asian="italic"/>
    </style:style>
    <style:style style:name="T1813" style:parent-style-name="DefaultParagraphFont" style:family="text">
      <style:text-properties fo:font-style="italic" style:font-style-asian="italic"/>
    </style:style>
    <style:style style:name="T1814" style:parent-style-name="DefaultParagraphFont" style:family="text">
      <style:text-properties fo:font-style="italic" style:font-style-asian="italic"/>
    </style:style>
    <style:style style:name="T1815" style:parent-style-name="DefaultParagraphFont" style:family="text">
      <style:text-properties fo:font-style="italic" style:font-style-asian="italic"/>
    </style:style>
    <style:style style:name="T1816" style:parent-style-name="DefaultParagraphFont" style:family="text">
      <style:text-properties fo:font-weight="bold" style:font-weight-asian="bold" fo:font-size="11pt" style:font-size-asian="11pt"/>
    </style:style>
    <style:style style:name="T1817" style:parent-style-name="DefaultParagraphFont" style:family="text">
      <style:text-properties fo:font-style="italic" style:font-style-asian="italic"/>
    </style:style>
    <style:style style:name="T1818" style:parent-style-name="DefaultParagraphFont" style:family="text">
      <style:text-properties fo:font-style="italic" style:font-style-asian="italic"/>
    </style:style>
    <style:style style:name="T1819" style:parent-style-name="DefaultParagraphFont" style:family="text">
      <style:text-properties fo:font-style="italic" style:font-style-asian="italic"/>
    </style:style>
    <style:style style:name="T1820" style:parent-style-name="DefaultParagraphFont" style:family="text">
      <style:text-properties fo:font-style="italic" style:font-style-asian="italic"/>
    </style:style>
    <style:style style:name="T1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 fo:font-size="10pt" style:font-size-asian="10pt"/>
    </style:style>
    <style:style style:name="T18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5" style:parent-style-name="DefaultParagraphFont" style:family="text">
      <style:text-properties style:font-weight-complex="bold" fo:font-size="10pt" style:font-size-asian="10pt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fo:font-weight="bold" style:font-weight-asian="bold" fo:font-size="11pt" style:font-size-asian="11pt"/>
    </style:style>
    <style:style style:name="T1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 fo:font-size="10pt" style:font-size-asian="10pt"/>
    </style:style>
    <style:style style:name="T18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2" style:parent-style-name="DefaultParagraphFont" style:family="text">
      <style:text-properties style:font-weight-complex="bold" fo:font-size="10pt" style:font-size-asian="10pt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fo:font-weight="bold" style:font-weight-asian="bold" fo:font-size="11pt" style:font-size-asian="11pt"/>
    </style:style>
    <style:style style:name="T1835" style:parent-style-name="DefaultParagraphFont" style:family="text">
      <style:text-properties fo:font-style="italic" style:font-style-asian="italic"/>
    </style:style>
    <style:style style:name="T1836" style:parent-style-name="DefaultParagraphFont" style:family="text">
      <style:text-properties fo:font-style="italic" style:font-style-asian="italic"/>
    </style:style>
    <style:style style:name="T1837" style:parent-style-name="DefaultParagraphFont" style:family="text">
      <style:text-properties fo:font-style="italic" style:font-style-asian="italic"/>
    </style:style>
    <style:style style:name="T1838" style:parent-style-name="DefaultParagraphFont" style:family="text">
      <style:text-properties fo:font-weight="bold" style:font-weight-asian="bold" fo:font-size="11pt" style:font-size-asian="11pt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fo:font-style="italic" style:font-style-asian="italic" fo:font-size="10pt" style:font-size-asian="10pt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font-weight="bold" style:font-weight-asian="bold" fo:font-size="11pt" style:font-size-asian="11pt"/>
    </style:style>
    <style:style style:name="T1859" style:parent-style-name="DefaultParagraphFont" style:family="text">
      <style:text-properties fo:font-weight="bold" style:font-weight-asian="bold" fo:font-size="11pt" style:font-size-asian="11pt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fo:font-style="italic" style:font-style-asian="italic" fo:font-size="10pt" style:font-size-asian="10pt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fo:font-weight="bold" style:font-weight-asian="bold" fo:font-size="11pt" style:font-size-asian="11pt"/>
    </style:style>
    <style:style style:name="T1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 fo:font-size="10pt" style:font-size-asian="10pt"/>
    </style:style>
    <style:style style:name="T18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68" style:parent-style-name="DefaultParagraphFont" style:family="text">
      <style:text-properties style:font-weight-complex="bold" fo:font-size="10pt" style:font-size-asian="10pt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fo:font-weight="bold" style:font-weight-asian="bold" fo:font-size="11pt" style:font-size-asian="11pt"/>
    </style:style>
    <style:style style:name="T1871" style:parent-style-name="DefaultParagraphFont" style:family="text">
      <style:text-properties fo:font-weight="bold" style:font-weight-asian="bold" fo:font-size="11pt" style:font-size-asian="11pt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style="italic" style:font-style-asian="italic" fo:font-size="10pt" style:font-size-asian="10pt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font-weight="bold" style:font-weight-asian="bold" fo:font-size="11pt" style:font-size-asian="11pt"/>
    </style:style>
    <style:style style:name="T1876" style:parent-style-name="DefaultParagraphFont" style:family="text">
      <style:text-properties fo:font-style="italic" style:font-style-asian="italic"/>
    </style:style>
    <style:style style:name="T1877" style:parent-style-name="DefaultParagraphFont" style:family="text">
      <style:text-properties fo:font-style="italic" style:font-style-asian="italic"/>
    </style:style>
    <style:style style:name="T1878" style:parent-style-name="DefaultParagraphFont" style:family="text">
      <style:text-properties fo:font-style="italic" style:font-style-asian="italic"/>
    </style:style>
    <style:style style:name="T1879" style:parent-style-name="DefaultParagraphFont" style:family="text">
      <style:text-properties fo:font-style="italic" style:font-style-asian="italic"/>
    </style:style>
    <style:style style:name="T1880" style:parent-style-name="DefaultParagraphFont" style:family="text">
      <style:text-properties fo:font-style="italic" style:font-style-asian="italic"/>
    </style:style>
    <style:style style:name="T1881" style:parent-style-name="DefaultParagraphFont" style:family="text">
      <style:text-properties fo:font-style="italic" style:font-style-asian="italic"/>
    </style:style>
    <style:style style:name="T1882" style:parent-style-name="DefaultParagraphFont" style:family="text">
      <style:text-properties fo:font-style="italic" style:font-style-asian="italic"/>
    </style:style>
    <style:style style:name="T1883" style:parent-style-name="DefaultParagraphFont" style:family="text">
      <style:text-properties fo:font-style="italic" style:font-style-asian="italic"/>
    </style:style>
    <style:style style:name="T1884" style:parent-style-name="DefaultParagraphFont" style:family="text">
      <style:text-properties fo:font-style="italic" style:font-style-asian="italic"/>
    </style:style>
    <style:style style:name="T1885" style:parent-style-name="DefaultParagraphFont" style:family="text">
      <style:text-properties fo:font-style="italic" style:font-style-asian="italic"/>
    </style:style>
    <style:style style:name="T1886" style:parent-style-name="DefaultParagraphFont" style:family="text">
      <style:text-properties fo:font-weight="bold" style:font-weight-asian="bold" fo:font-size="11pt" style:font-size-asian="11pt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fo:font-style="italic" style:font-style-asian="italic" fo:font-size="10pt" style:font-size-asian="10pt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font-weight="bold" style:font-weight-asian="bold" fo:font-size="11pt" style:font-size-asian="11pt"/>
    </style:style>
    <style:style style:name="T1891" style:parent-style-name="DefaultParagraphFont" style:family="text">
      <style:text-properties fo:font-weight="bold" style:font-weight-asian="bold" fo:font-size="11pt" style:font-size-asian="11pt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fo:font-style="italic" style:font-style-asian="italic" fo:font-size="10pt" style:font-size-asian="10pt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font-weight="bold" style:font-weight-asian="bold" fo:font-size="11pt" style:font-size-asian="11pt"/>
    </style:style>
    <style:style style:name="T1896" style:parent-style-name="DefaultParagraphFont" style:family="text">
      <style:text-properties fo:letter-spacing="0.0013in"/>
    </style:style>
    <style:style style:name="T1897" style:parent-style-name="DefaultParagraphFont" style:family="text">
      <style:text-properties fo:letter-spacing="0.0013in"/>
    </style:style>
    <style:style style:name="T1898" style:parent-style-name="DefaultParagraphFont" style:family="text">
      <style:text-properties fo:letter-spacing="0.0013in"/>
    </style:style>
    <style:style style:name="T1899" style:parent-style-name="DefaultParagraphFont" style:family="text">
      <style:text-properties fo:letter-spacing="0.0013in"/>
    </style:style>
    <style:style style:name="T1900" style:parent-style-name="DefaultParagraphFont" style:family="text">
      <style:text-properties fo:letter-spacing="0.0013in"/>
    </style:style>
    <style:style style:name="T1901" style:parent-style-name="DefaultParagraphFont" style:family="text">
      <style:text-properties fo:letter-spacing="0.0013in"/>
    </style:style>
    <style:style style:name="T1902" style:parent-style-name="DefaultParagraphFont" style:family="text">
      <style:text-properties fo:letter-spacing="0.0013in"/>
    </style:style>
    <style:style style:name="T1903" style:parent-style-name="DefaultParagraphFont" style:family="text">
      <style:text-properties fo:letter-spacing="0.0013in"/>
    </style:style>
    <style:style style:name="T1904" style:parent-style-name="DefaultParagraphFont" style:family="text">
      <style:text-properties fo:letter-spacing="0.0013in"/>
    </style:style>
    <style:style style:name="T1905" style:parent-style-name="DefaultParagraphFont" style:family="text">
      <style:text-properties fo:letter-spacing="0.0013in"/>
    </style:style>
    <style:style style:name="T1906" style:parent-style-name="DefaultParagraphFont" style:family="text">
      <style:text-properties fo:letter-spacing="0.0013in"/>
    </style:style>
    <style:style style:name="T1907" style:parent-style-name="DefaultParagraphFont" style:family="text">
      <style:text-properties fo:letter-spacing="0.0013in"/>
    </style:style>
    <style:style style:name="T1908" style:parent-style-name="DefaultParagraphFont" style:family="text">
      <style:text-properties fo:letter-spacing="0.0013in"/>
    </style:style>
    <style:style style:name="T1909" style:parent-style-name="DefaultParagraphFont" style:family="text">
      <style:text-properties fo:letter-spacing="0.0013in"/>
    </style:style>
    <style:style style:name="T1910" style:parent-style-name="DefaultParagraphFont" style:family="text">
      <style:text-properties fo:letter-spacing="0.0013in"/>
    </style:style>
    <style:style style:name="T1911" style:parent-style-name="DefaultParagraphFont" style:family="text">
      <style:text-properties fo:letter-spacing="0.0013in"/>
    </style:style>
    <style:style style:name="T1912" style:parent-style-name="DefaultParagraphFont" style:family="text">
      <style:text-properties fo:letter-spacing="0.0013in"/>
    </style:style>
    <style:style style:name="T1913" style:parent-style-name="DefaultParagraphFont" style:family="text">
      <style:text-properties fo:letter-spacing="0.0013in"/>
    </style:style>
    <style:style style:name="T1914" style:parent-style-name="DefaultParagraphFont" style:family="text">
      <style:text-properties fo:font-style="italic" style:font-style-asian="italic"/>
    </style:style>
    <style:style style:name="T1915" style:parent-style-name="DefaultParagraphFont" style:family="text">
      <style:text-properties fo:font-style="italic" style:font-style-asian="italic"/>
    </style:style>
    <style:style style:name="T1916" style:parent-style-name="DefaultParagraphFont" style:family="text">
      <style:text-properties fo:font-style="italic" style:font-style-asian="italic"/>
    </style:style>
    <style:style style:name="T1917" style:parent-style-name="DefaultParagraphFont" style:family="text">
      <style:text-properties fo:font-style="italic" style:font-style-asian="italic"/>
    </style:style>
    <style:style style:name="T1918" style:parent-style-name="DefaultParagraphFont" style:family="text">
      <style:text-properties fo:font-style="italic" style:font-style-asian="italic"/>
    </style:style>
    <style:style style:name="T1919" style:parent-style-name="DefaultParagraphFont" style:family="text">
      <style:text-properties fo:font-style="italic" style:font-style-asian="italic"/>
    </style:style>
    <style:style style:name="T1920" style:parent-style-name="DefaultParagraphFont" style:family="text">
      <style:text-properties fo:font-style="italic" style:font-style-asian="italic"/>
    </style:style>
    <style:style style:name="T1921" style:parent-style-name="DefaultParagraphFont" style:family="text">
      <style:text-properties fo:font-style="italic" style:font-style-asian="italic"/>
    </style:style>
    <style:style style:name="T1922" style:parent-style-name="DefaultParagraphFont" style:family="text">
      <style:text-properties fo:font-weight="bold" style:font-weight-asian="bold" fo:font-size="11pt" style:font-size-asian="11pt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font-style="italic" style:font-style-asian="italic" fo:font-size="10pt" style:font-size-asian="10pt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fo:font-weight="bold" style:font-weight-asian="bold" fo:font-size="11pt" style:font-size-asian="11pt"/>
    </style:style>
    <style:style style:name="T1927" style:parent-style-name="DefaultParagraphFont" style:family="text">
      <style:text-properties fo:font-weight="bold" style:font-weight-asian="bold" fo:font-size="11pt" style:font-size-asian="11pt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fo:font-style="italic" style:font-style-asian="italic" fo:font-size="10pt" style:font-size-asian="10pt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P2012" style:parent-style-name="Roman" style:family="paragraph">
      <style:text-properties style:font-weight-complex="bold"/>
    </style:style>
    <style:style style:name="T2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 fo:font-size="10pt" style:font-size-asian="10pt"/>
    </style:style>
    <style:style style:name="T20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17" style:parent-style-name="DefaultParagraphFont" style:family="text">
      <style:text-properties style:font-weight-complex="bold" fo:font-size="10pt" style:font-size-asian="10pt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fo:font-weight="bold" style:font-weight-asian="bold" fo:font-size="11pt" style:font-size-asian="11pt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 fo:font-size="10pt" style:font-size-asian="10pt"/>
    </style:style>
    <style:style style:name="T21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58" style:parent-style-name="DefaultParagraphFont" style:family="text">
      <style:text-properties style:font-weight-complex="bold" fo:font-size="10pt" style:font-size-asian="10pt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P2178" style:parent-style-name="Roman" style:family="paragraph">
      <style:text-properties style:font-weight-complex="bold"/>
    </style:style>
    <style:style style:name="P2179" style:parent-style-name="Roman" style:family="paragraph">
      <style:text-properties style:font-weight-complex="bold"/>
    </style:style>
    <style:style style:name="T2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 fo:font-size="10pt" style:font-size-asian="10pt"/>
    </style:style>
    <style:style style:name="T21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4" style:parent-style-name="DefaultParagraphFont" style:family="text">
      <style:text-properties style:font-weight-complex="bold" fo:font-size="10pt" style:font-size-asian="10pt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fo:font-weight="bold" style:font-weight-asian="bold" fo:font-size="11pt" style:font-size-asian="11pt"/>
    </style:style>
    <style:style style:name="T2266" style:parent-style-name="DefaultParagraphFont" style:family="text">
      <style:text-properties fo:font-weight="bold" style:font-weight-asian="bold" fo:font-size="11pt" style:font-size-asian="11pt"/>
    </style:style>
    <style:style style:name="T2267" style:parent-style-name="DefaultParagraphFont" style:family="text">
      <style:text-properties fo:font-size="10pt" style:font-size-asian="10pt"/>
    </style:style>
    <style:style style:name="T2268" style:parent-style-name="DefaultParagraphFont" style:family="text">
      <style:text-properties fo:font-style="italic" style:font-style-asian="italic" fo:font-size="10pt" style:font-size-asian="10pt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fo:font-weight="bold" style:font-weight-asian="bold" fo:font-size="11pt" style:font-size-asian="11pt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fo:font-style="italic" style:font-style-asian="italic" fo:font-size="10pt" style:font-size-asian="10pt"/>
    </style:style>
    <style:style style:name="T2273" style:parent-style-name="DefaultParagraphFont" style:family="text">
      <style:text-properties fo:font-size="10pt" style:font-size-asian="10pt"/>
    </style:style>
    <style:style style:name="T2274" style:parent-style-name="DefaultParagraphFont" style:family="text">
      <style:text-properties fo:font-weight="bold" style:font-weight-asian="bold" fo:font-size="11pt" style:font-size-asian="11pt"/>
    </style:style>
    <style:style style:name="T2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 fo:font-size="10pt" style:font-size-asian="10pt"/>
    </style:style>
    <style:style style:name="T22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9" style:parent-style-name="DefaultParagraphFont" style:family="text">
      <style:text-properties style:font-weight-complex="bold" fo:font-size="10pt" style:font-size-asian="10pt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fo:font-weight="bold" style:font-weight-asian="bold" fo:font-size="11pt" style:font-size-asian="11pt"/>
    </style:style>
    <style:style style:name="T2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 fo:font-size="10pt" style:font-size-asian="10pt"/>
    </style:style>
    <style:style style:name="T22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86" style:parent-style-name="DefaultParagraphFont" style:family="text">
      <style:text-properties style:font-weight-complex="bold" fo:font-size="10pt" style:font-size-asian="10pt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fo:font-weight="bold" style:font-weight-asian="bold" fo:font-size="11pt" style:font-size-asian="11pt"/>
    </style:style>
    <style:style style:name="T2289" style:parent-style-name="DefaultParagraphFont" style:family="text">
      <style:text-properties fo:font-weight="bold" style:font-weight-asian="bold" fo:font-size="11pt" style:font-size-asian="11pt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fo:font-style="italic" style:font-style-asian="italic" fo:font-size="10pt" style:font-size-asian="10pt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fo:font-weight="bold" style:font-weight-asian="bold" fo:font-size="11pt" style:font-size-asian="11pt"/>
    </style:style>
    <style:style style:name="T2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 fo:font-size="10pt" style:font-size-asian="10pt"/>
    </style:style>
    <style:style style:name="T22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98" style:parent-style-name="DefaultParagraphFont" style:family="text">
      <style:text-properties style:font-weight-complex="bold" fo:font-size="10pt" style:font-size-asian="10pt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fo:font-weight="bold" style:font-weight-asian="bold" fo:font-size="11pt" style:font-size-asian="11pt"/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DefaultParagraphFont" style:family="text">
      <style:text-properties fo:font-style="italic" style:font-style-asian="italic" fo:font-size="10pt" style:font-size-asian="10pt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fo:font-weight="bold" style:font-weight-asian="bold" fo:font-size="11pt" style:font-size-asian="11pt"/>
    </style:style>
    <style:style style:name="T2305" style:parent-style-name="DefaultParagraphFont" style:family="text">
      <style:text-properties fo:font-style="italic" style:font-style-asian="italic"/>
    </style:style>
    <style:style style:name="T2306" style:parent-style-name="DefaultParagraphFont" style:family="text">
      <style:text-properties fo:font-style="italic" style:font-style-asian="italic"/>
    </style:style>
    <style:style style:name="T2307" style:parent-style-name="DefaultParagraphFont" style:family="text">
      <style:text-properties fo:font-style="italic" style:font-style-asian="italic"/>
    </style:style>
    <style:style style:name="T2308" style:parent-style-name="DefaultParagraphFont" style:family="text">
      <style:text-properties fo:font-style="italic" style:font-style-asian="italic"/>
    </style:style>
    <style:style style:name="T2309" style:parent-style-name="DefaultParagraphFont" style:family="text">
      <style:text-properties fo:font-style="italic" style:font-style-asian="italic"/>
    </style:style>
    <style:style style:name="T2310" style:parent-style-name="DefaultParagraphFont" style:family="text">
      <style:text-properties fo:font-style="italic" style:font-style-asian="italic"/>
    </style:style>
    <style:style style:name="T2311" style:parent-style-name="DefaultParagraphFont" style:family="text">
      <style:text-properties fo:font-style="italic" style:font-style-asian="italic"/>
    </style:style>
    <style:style style:name="T2312" style:parent-style-name="DefaultParagraphFont" style:family="text">
      <style:text-properties fo:letter-spacing="0.0013in"/>
    </style:style>
    <style:style style:name="T2313" style:parent-style-name="DefaultParagraphFont" style:family="text">
      <style:text-properties fo:letter-spacing="0.0013in"/>
    </style:style>
    <style:style style:name="T2314" style:parent-style-name="DefaultParagraphFont" style:family="text">
      <style:text-properties fo:letter-spacing="0.0013in"/>
    </style:style>
    <style:style style:name="T2315" style:parent-style-name="DefaultParagraphFont" style:family="text">
      <style:text-properties fo:letter-spacing="0.0013in"/>
    </style:style>
    <style:style style:name="T2316" style:parent-style-name="DefaultParagraphFont" style:family="text">
      <style:text-properties fo:letter-spacing="0.0013in"/>
    </style:style>
    <style:style style:name="T2317" style:parent-style-name="DefaultParagraphFont" style:family="text">
      <style:text-properties fo:letter-spacing="0.0013in"/>
    </style:style>
    <style:style style:name="T2318" style:parent-style-name="DefaultParagraphFont" style:family="text">
      <style:text-properties fo:letter-spacing="0.0013in"/>
    </style:style>
    <style:style style:name="T2319" style:parent-style-name="DefaultParagraphFont" style:family="text">
      <style:text-properties fo:letter-spacing="0.0013in"/>
    </style:style>
    <style:style style:name="T2320" style:parent-style-name="DefaultParagraphFont" style:family="text">
      <style:text-properties fo:letter-spacing="0.0013in"/>
    </style:style>
    <style:style style:name="T2321" style:parent-style-name="DefaultParagraphFont" style:family="text">
      <style:text-properties fo:letter-spacing="0.0013in"/>
    </style:style>
    <style:style style:name="T2322" style:parent-style-name="DefaultParagraphFont" style:family="text">
      <style:text-properties fo:letter-spacing="0.0013in"/>
    </style:style>
    <style:style style:name="T2323" style:parent-style-name="DefaultParagraphFont" style:family="text">
      <style:text-properties fo:letter-spacing="0.0013in"/>
    </style:style>
    <style:style style:name="T2324" style:parent-style-name="DefaultParagraphFont" style:family="text">
      <style:text-properties fo:letter-spacing="0.0013in"/>
    </style:style>
    <style:style style:name="T2325" style:parent-style-name="DefaultParagraphFont" style:family="text">
      <style:text-properties fo:letter-spacing="0.0013in"/>
    </style:style>
    <style:style style:name="T2326" style:parent-style-name="DefaultParagraphFont" style:family="text">
      <style:text-properties fo:letter-spacing="0.0013in"/>
    </style:style>
    <style:style style:name="T2327" style:parent-style-name="DefaultParagraphFont" style:family="text">
      <style:text-properties fo:letter-spacing="0.0013in"/>
    </style:style>
    <style:style style:name="T2328" style:parent-style-name="DefaultParagraphFont" style:family="text">
      <style:text-properties fo:letter-spacing="0.0013in"/>
    </style:style>
    <style:style style:name="T2329" style:parent-style-name="DefaultParagraphFont" style:family="text">
      <style:text-properties fo:letter-spacing="0.0013in"/>
    </style:style>
    <style:style style:name="T2330" style:parent-style-name="DefaultParagraphFont" style:family="text">
      <style:text-properties fo:letter-spacing="0.0013in"/>
    </style:style>
    <style:style style:name="T2331" style:parent-style-name="DefaultParagraphFont" style:family="text">
      <style:text-properties fo:letter-spacing="0.0013in"/>
    </style:style>
    <style:style style:name="T2332" style:parent-style-name="DefaultParagraphFont" style:family="text">
      <style:text-properties fo:letter-spacing="0.0013in"/>
    </style:style>
    <style:style style:name="T2333" style:parent-style-name="DefaultParagraphFont" style:family="text">
      <style:text-properties fo:letter-spacing="0.0013in"/>
    </style:style>
    <style:style style:name="T2334" style:parent-style-name="DefaultParagraphFont" style:family="text">
      <style:text-properties fo:letter-spacing="0.0013in"/>
    </style:style>
    <style:style style:name="T2335" style:parent-style-name="DefaultParagraphFont" style:family="text">
      <style:text-properties fo:letter-spacing="0.0013in"/>
    </style:style>
    <style:style style:name="T2336" style:parent-style-name="DefaultParagraphFont" style:family="text">
      <style:text-properties fo:letter-spacing="0.0013in"/>
    </style:style>
    <style:style style:name="T2337" style:parent-style-name="DefaultParagraphFont" style:family="text">
      <style:text-properties fo:letter-spacing="0.0013in"/>
    </style:style>
    <style:style style:name="T2338" style:parent-style-name="DefaultParagraphFont" style:family="text">
      <style:text-properties fo:letter-spacing="0.0013in"/>
    </style:style>
    <style:style style:name="T2339" style:parent-style-name="DefaultParagraphFont" style:family="text">
      <style:text-properties fo:letter-spacing="0.0013in"/>
    </style:style>
    <style:style style:name="T2340" style:parent-style-name="DefaultParagraphFont" style:family="text">
      <style:text-properties fo:letter-spacing="0.0013in"/>
    </style:style>
    <style:style style:name="T2341" style:parent-style-name="DefaultParagraphFont" style:family="text">
      <style:text-properties fo:letter-spacing="0.0013in"/>
    </style:style>
    <style:style style:name="T2342" style:parent-style-name="DefaultParagraphFont" style:family="text">
      <style:text-properties fo:letter-spacing="0.0013in"/>
    </style:style>
    <style:style style:name="T2343" style:parent-style-name="DefaultParagraphFont" style:family="text">
      <style:text-properties fo:letter-spacing="0.0013in"/>
    </style:style>
    <style:style style:name="T2344" style:parent-style-name="DefaultParagraphFont" style:family="text">
      <style:text-properties fo:letter-spacing="0.0013in"/>
    </style:style>
    <style:style style:name="T2345" style:parent-style-name="DefaultParagraphFont" style:family="text">
      <style:text-properties fo:letter-spacing="0.0013in"/>
    </style:style>
    <style:style style:name="T2346" style:parent-style-name="DefaultParagraphFont" style:family="text">
      <style:text-properties fo:letter-spacing="0.0013in"/>
    </style:style>
    <style:style style:name="T2347" style:parent-style-name="DefaultParagraphFont" style:family="text">
      <style:text-properties fo:letter-spacing="0.0013in"/>
    </style:style>
    <style:style style:name="T2348" style:parent-style-name="DefaultParagraphFont" style:family="text">
      <style:text-properties fo:letter-spacing="0.0013in"/>
    </style:style>
    <style:style style:name="T2349" style:parent-style-name="DefaultParagraphFont" style:family="text">
      <style:text-properties fo:letter-spacing="0.0013in"/>
    </style:style>
    <style:style style:name="T2350" style:parent-style-name="DefaultParagraphFont" style:family="text">
      <style:text-properties fo:letter-spacing="0.0013in"/>
    </style:style>
    <style:style style:name="T2351" style:parent-style-name="DefaultParagraphFont" style:family="text">
      <style:text-properties fo:font-style="italic" style:font-style-asian="italic"/>
    </style:style>
    <style:style style:name="T2352" style:parent-style-name="DefaultParagraphFont" style:family="text">
      <style:text-properties fo:font-style="italic" style:font-style-asian="italic"/>
    </style:style>
    <style:style style:name="T2353" style:parent-style-name="DefaultParagraphFont" style:family="text">
      <style:text-properties fo:font-style="italic" style:font-style-asian="italic"/>
    </style:style>
    <style:style style:name="T2354" style:parent-style-name="DefaultParagraphFont" style:family="text">
      <style:text-properties fo:font-style="italic" style:font-style-asian="italic"/>
    </style:style>
    <style:style style:name="T2355" style:parent-style-name="DefaultParagraphFont" style:family="text">
      <style:text-properties fo:font-style="italic" style:font-style-asian="italic"/>
    </style:style>
    <style:style style:name="T2356" style:parent-style-name="DefaultParagraphFont" style:family="text">
      <style:text-properties fo:font-style="italic" style:font-style-asian="italic"/>
    </style:style>
    <style:style style:name="T2357" style:parent-style-name="DefaultParagraphFont" style:family="text">
      <style:text-properties fo:font-style="italic" style:font-style-asian="italic"/>
    </style:style>
    <style:style style:name="T2358" style:parent-style-name="DefaultParagraphFont" style:family="text">
      <style:text-properties fo:font-weight="bold" style:font-weight-asian="bold" fo:font-size="11pt" style:font-size-asian="11pt"/>
    </style:style>
    <style:style style:name="T2359" style:parent-style-name="DefaultParagraphFont" style:family="text">
      <style:text-properties fo:font-size="10pt" style:font-size-asian="10pt"/>
    </style:style>
    <style:style style:name="T2360" style:parent-style-name="DefaultParagraphFont" style:family="text">
      <style:text-properties fo:font-style="italic" style:font-style-asian="italic" fo:font-size="10pt" style:font-size-asian="10pt"/>
    </style:style>
    <style:style style:name="T2361" style:parent-style-name="DefaultParagraphFont" style:family="text">
      <style:text-properties fo:font-size="10pt" style:font-size-asian="10pt"/>
    </style:style>
    <style:style style:name="T2362" style:parent-style-name="DefaultParagraphFont" style:family="text">
      <style:text-properties fo:letter-spacing="-0.0013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letter-spacing="-0.0013in"/>
    </style:style>
    <style:style style:name="T2368" style:parent-style-name="DefaultParagraphFont" style:family="text">
      <style:text-properties fo:letter-spacing="-0.0013in"/>
    </style:style>
    <style:style style:name="T2369" style:parent-style-name="DefaultParagraphFont" style:family="text">
      <style:text-properties fo:letter-spacing="-0.0013in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letter-spacing="-0.0013in"/>
    </style:style>
    <style:style style:name="T2372" style:parent-style-name="DefaultParagraphFont" style:family="text">
      <style:text-properties fo:letter-spacing="-0.0013in"/>
    </style:style>
    <style:style style:name="T2373" style:parent-style-name="DefaultParagraphFont" style:family="text">
      <style:text-properties fo:letter-spacing="-0.0013in"/>
    </style:style>
    <style:style style:name="T2374" style:parent-style-name="DefaultParagraphFont" style:family="text">
      <style:text-properties fo:letter-spacing="-0.0013in"/>
    </style:style>
    <style:style style:name="T2375" style:parent-style-name="DefaultParagraphFont" style:family="text">
      <style:text-properties fo:letter-spacing="-0.0013in"/>
    </style:style>
    <style:style style:name="T2376" style:parent-style-name="DefaultParagraphFont" style:family="text">
      <style:text-properties fo:letter-spacing="-0.0027in"/>
    </style:style>
    <style:style style:name="T2377" style:parent-style-name="DefaultParagraphFont" style:family="text">
      <style:text-properties fo:letter-spacing="-0.0027in"/>
    </style:style>
    <style:style style:name="T2378" style:parent-style-name="DefaultParagraphFont" style:family="text">
      <style:text-properties fo:letter-spacing="-0.0027in"/>
    </style:style>
    <style:style style:name="T2379" style:parent-style-name="DefaultParagraphFont" style:family="text">
      <style:text-properties fo:letter-spacing="-0.0027in"/>
    </style:style>
    <style:style style:name="T2380" style:parent-style-name="DefaultParagraphFont" style:family="text">
      <style:text-properties fo:letter-spacing="-0.0027in"/>
    </style:style>
    <style:style style:name="T2381" style:parent-style-name="DefaultParagraphFont" style:family="text">
      <style:text-properties fo:letter-spacing="-0.0027in"/>
    </style:style>
    <style:style style:name="T2382" style:parent-style-name="DefaultParagraphFont" style:family="text">
      <style:text-properties fo:letter-spacing="-0.0027in"/>
    </style:style>
    <style:style style:name="T2383" style:parent-style-name="DefaultParagraphFont" style:family="text">
      <style:text-properties fo:letter-spacing="-0.0027in"/>
    </style:style>
    <style:style style:name="T2384" style:parent-style-name="DefaultParagraphFont" style:family="text">
      <style:text-properties fo:letter-spacing="-0.0027in"/>
    </style:style>
    <style:style style:name="T2385" style:parent-style-name="DefaultParagraphFont" style:family="text">
      <style:text-properties fo:letter-spacing="-0.0027in"/>
    </style:style>
    <style:style style:name="T2386" style:parent-style-name="DefaultParagraphFont" style:family="text">
      <style:text-properties fo:letter-spacing="-0.0027in"/>
    </style:style>
    <style:style style:name="T2387" style:parent-style-name="DefaultParagraphFont" style:family="text">
      <style:text-properties fo:letter-spacing="-0.0027in"/>
    </style:style>
    <style:style style:name="T2388" style:parent-style-name="DefaultParagraphFont" style:family="text">
      <style:text-properties fo:letter-spacing="-0.0027in"/>
    </style:style>
    <style:style style:name="T2389" style:parent-style-name="DefaultParagraphFont" style:family="text">
      <style:text-properties fo:letter-spacing="-0.0027in"/>
    </style:style>
    <style:style style:name="T2390" style:parent-style-name="DefaultParagraphFont" style:family="text">
      <style:text-properties fo:letter-spacing="-0.0027in"/>
    </style:style>
    <style:style style:name="T2391" style:parent-style-name="DefaultParagraphFont" style:family="text">
      <style:text-properties fo:letter-spacing="-0.0027in"/>
    </style:style>
    <style:style style:name="T2392" style:parent-style-name="DefaultParagraphFont" style:family="text">
      <style:text-properties fo:letter-spacing="-0.0027in"/>
    </style:style>
    <style:style style:name="T2393" style:parent-style-name="DefaultParagraphFont" style:family="text">
      <style:text-properties fo:letter-spacing="-0.0027in"/>
    </style:style>
    <style:style style:name="T2394" style:parent-style-name="DefaultParagraphFont" style:family="text">
      <style:text-properties fo:font-weight="bold" style:font-weight-asian="bold" fo:font-size="11pt" style:font-size-asian="11pt"/>
    </style:style>
    <style:style style:name="T2395" style:parent-style-name="DefaultParagraphFont" style:family="text">
      <style:text-properties fo:font-weight="bold" style:font-weight-asian="bold" fo:font-size="11pt" style:font-size-asian="11pt"/>
    </style:style>
    <style:style style:name="T2396" style:parent-style-name="DefaultParagraphFont" style:family="text">
      <style:text-properties fo:font-size="10pt" style:font-size-asian="10pt"/>
    </style:style>
    <style:style style:name="T2397" style:parent-style-name="DefaultParagraphFont" style:family="text">
      <style:text-properties fo:font-style="italic" style:font-style-asian="italic" fo:font-size="10pt" style:font-size-asian="10pt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fo:font-weight="bold" style:font-weight-asian="bold" fo:font-size="11pt" style:font-size-asian="11pt"/>
    </style:style>
    <style:style style:name="T2400" style:parent-style-name="DefaultParagraphFont" style:family="text">
      <style:text-properties fo:font-style="italic" style:font-style-asian="italic"/>
    </style:style>
    <style:style style:name="T2401" style:parent-style-name="DefaultParagraphFont" style:family="text">
      <style:text-properties fo:font-style="italic" style:font-style-asian="italic"/>
    </style:style>
    <style:style style:name="T2402" style:parent-style-name="DefaultParagraphFont" style:family="text">
      <style:text-properties fo:font-style="italic" style:font-style-asian="italic"/>
    </style:style>
    <style:style style:name="T2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 fo:font-size="10pt" style:font-size-asian="10pt"/>
    </style:style>
    <style:style style:name="T24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07" style:parent-style-name="DefaultParagraphFont" style:family="text">
      <style:text-properties style:font-weight-complex="bold" fo:font-size="10pt" style:font-size-asian="10pt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fo:letter-spacing="0.0013in"/>
    </style:style>
    <style:style style:name="T2410" style:parent-style-name="DefaultParagraphFont" style:family="text">
      <style:text-properties fo:letter-spacing="0.0013in"/>
    </style:style>
    <style:style style:name="T2411" style:parent-style-name="DefaultParagraphFont" style:family="text">
      <style:text-properties fo:letter-spacing="0.0013in"/>
    </style:style>
    <style:style style:name="T2412" style:parent-style-name="DefaultParagraphFont" style:family="text">
      <style:text-properties fo:letter-spacing="0.0013in"/>
    </style:style>
    <style:style style:name="T2413" style:parent-style-name="DefaultParagraphFont" style:family="text">
      <style:text-properties fo:letter-spacing="0.0013in"/>
    </style:style>
    <style:style style:name="T2414" style:parent-style-name="DefaultParagraphFont" style:family="text">
      <style:text-properties fo:letter-spacing="0.0013in"/>
    </style:style>
    <style:style style:name="T2415" style:parent-style-name="DefaultParagraphFont" style:family="text">
      <style:text-properties fo:letter-spacing="0.0013in"/>
    </style:style>
    <style:style style:name="T2416" style:parent-style-name="DefaultParagraphFont" style:family="text">
      <style:text-properties fo:letter-spacing="0.0013in"/>
    </style:style>
    <style:style style:name="T2417" style:parent-style-name="DefaultParagraphFont" style:family="text">
      <style:text-properties fo:letter-spacing="0.0013in"/>
    </style:style>
    <style:style style:name="T2418" style:parent-style-name="DefaultParagraphFont" style:family="text">
      <style:text-properties fo:letter-spacing="0.0013in"/>
    </style:style>
    <style:style style:name="T2419" style:parent-style-name="DefaultParagraphFont" style:family="text">
      <style:text-properties fo:letter-spacing="0.0013in"/>
    </style:style>
    <style:style style:name="T2420" style:parent-style-name="DefaultParagraphFont" style:family="text">
      <style:text-properties fo:letter-spacing="0.0013in"/>
    </style:style>
    <style:style style:name="T2421" style:parent-style-name="DefaultParagraphFont" style:family="text">
      <style:text-properties fo:letter-spacing="0.0013in"/>
    </style:style>
    <style:style style:name="T2422" style:parent-style-name="DefaultParagraphFont" style:family="text">
      <style:text-properties fo:letter-spacing="0.0013in"/>
    </style:style>
    <style:style style:name="T2423" style:parent-style-name="DefaultParagraphFont" style:family="text">
      <style:text-properties fo:letter-spacing="0.0013in"/>
    </style:style>
    <style:style style:name="T2424" style:parent-style-name="DefaultParagraphFont" style:family="text">
      <style:text-properties fo:letter-spacing="0.0013in"/>
    </style:style>
    <style:style style:name="T2425" style:parent-style-name="DefaultParagraphFont" style:family="text">
      <style:text-properties fo:letter-spacing="0.0013in"/>
    </style:style>
    <style:style style:name="T2426" style:parent-style-name="DefaultParagraphFont" style:family="text">
      <style:text-properties fo:letter-spacing="0.0013in"/>
    </style:style>
    <style:style style:name="T2427" style:parent-style-name="DefaultParagraphFont" style:family="text">
      <style:text-properties fo:letter-spacing="0.0013in"/>
    </style:style>
    <style:style style:name="T2428" style:parent-style-name="DefaultParagraphFont" style:family="text">
      <style:text-properties fo:letter-spacing="0.0013in"/>
    </style:style>
    <style:style style:name="T2429" style:parent-style-name="DefaultParagraphFont" style:family="text">
      <style:text-properties fo:letter-spacing="0.0013in"/>
    </style:style>
    <style:style style:name="T2430" style:parent-style-name="DefaultParagraphFont" style:family="text">
      <style:text-properties fo:letter-spacing="0.0013in"/>
    </style:style>
    <style:style style:name="T2431" style:parent-style-name="DefaultParagraphFont" style:family="text">
      <style:text-properties fo:font-weight="bold" style:font-weight-asian="bold" fo:font-size="11pt" style:font-size-asian="11pt"/>
    </style:style>
    <style:style style:name="T2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 fo:font-size="10pt" style:font-size-asian="10pt"/>
    </style:style>
    <style:style style:name="T24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6" style:parent-style-name="DefaultParagraphFont" style:family="text">
      <style:text-properties style:font-weight-complex="bold" fo:font-size="10pt" style:font-size-asian="10pt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fo:font-weight="bold" style:font-weight-asian="bold" fo:font-size="11pt" style:font-size-asian="11pt"/>
    </style:style>
    <style:style style:name="T2439" style:parent-style-name="DefaultParagraphFont" style:family="text">
      <style:text-properties fo:letter-spacing="-0.0041in"/>
    </style:style>
    <style:style style:name="T2440" style:parent-style-name="DefaultParagraphFont" style:family="text">
      <style:text-properties fo:letter-spacing="-0.0041in"/>
    </style:style>
    <style:style style:name="T2441" style:parent-style-name="DefaultParagraphFont" style:family="text">
      <style:text-properties fo:letter-spacing="-0.0041in"/>
    </style:style>
    <style:style style:name="T2442" style:parent-style-name="DefaultParagraphFont" style:family="text">
      <style:text-properties fo:letter-spacing="-0.0041in"/>
    </style:style>
    <style:style style:name="T2443" style:parent-style-name="DefaultParagraphFont" style:family="text">
      <style:text-properties fo:letter-spacing="-0.0041in"/>
    </style:style>
    <style:style style:name="T2444" style:parent-style-name="DefaultParagraphFont" style:family="text">
      <style:text-properties fo:letter-spacing="-0.0041in"/>
    </style:style>
    <style:style style:name="T2445" style:parent-style-name="DefaultParagraphFont" style:family="text">
      <style:text-properties fo:letter-spacing="-0.0041in"/>
    </style:style>
    <style:style style:name="T2446" style:parent-style-name="DefaultParagraphFont" style:family="text">
      <style:text-properties fo:letter-spacing="-0.0041in"/>
    </style:style>
    <style:style style:name="T2447" style:parent-style-name="DefaultParagraphFont" style:family="text">
      <style:text-properties fo:letter-spacing="-0.0041in"/>
    </style:style>
    <style:style style:name="T2448" style:parent-style-name="DefaultParagraphFont" style:family="text">
      <style:text-properties fo:letter-spacing="-0.0041in"/>
    </style:style>
    <style:style style:name="T2449" style:parent-style-name="DefaultParagraphFont" style:family="text">
      <style:text-properties fo:letter-spacing="-0.0041in"/>
    </style:style>
    <style:style style:name="T2450" style:parent-style-name="DefaultParagraphFont" style:family="text">
      <style:text-properties style:text-position="super 65%" fo:font-size="10pt" style:font-size-asian="10pt"/>
    </style:style>
    <style:style style:name="T2451" style:parent-style-name="DefaultParagraphFont" style:family="text">
      <style:text-properties fo:letter-spacing="0.0013in"/>
    </style:style>
    <style:style style:name="T2452" style:parent-style-name="DefaultParagraphFont" style:family="text">
      <style:text-properties fo:letter-spacing="0.0013in"/>
    </style:style>
    <style:style style:name="T2453" style:parent-style-name="DefaultParagraphFont" style:family="text">
      <style:text-properties fo:letter-spacing="0.0013in"/>
    </style:style>
    <style:style style:name="T2454" style:parent-style-name="DefaultParagraphFont" style:family="text">
      <style:text-properties fo:letter-spacing="0.0013in"/>
    </style:style>
    <style:style style:name="T2455" style:parent-style-name="DefaultParagraphFont" style:family="text">
      <style:text-properties fo:letter-spacing="0.0013in"/>
    </style:style>
    <style:style style:name="T2456" style:parent-style-name="DefaultParagraphFont" style:family="text">
      <style:text-properties fo:letter-spacing="0.0013in"/>
    </style:style>
    <style:style style:name="T2457" style:parent-style-name="DefaultParagraphFont" style:family="text">
      <style:text-properties fo:letter-spacing="0.0013in"/>
    </style:style>
    <style:style style:name="T2458" style:parent-style-name="DefaultParagraphFont" style:family="text">
      <style:text-properties fo:letter-spacing="0.0013in"/>
    </style:style>
    <style:style style:name="T2459" style:parent-style-name="DefaultParagraphFont" style:family="text">
      <style:text-properties fo:letter-spacing="0.0013in"/>
    </style:style>
    <style:style style:name="T2460" style:parent-style-name="DefaultParagraphFont" style:family="text">
      <style:text-properties fo:letter-spacing="0.0013in"/>
    </style:style>
    <style:style style:name="T2461" style:parent-style-name="DefaultParagraphFont" style:family="text">
      <style:text-properties fo:letter-spacing="0.0013in"/>
    </style:style>
    <style:style style:name="T2462" style:parent-style-name="DefaultParagraphFont" style:family="text">
      <style:text-properties fo:letter-spacing="0.0013in"/>
    </style:style>
    <style:style style:name="T2463" style:parent-style-name="DefaultParagraphFont" style:family="text">
      <style:text-properties fo:letter-spacing="0.0013in"/>
    </style:style>
    <style:style style:name="T2464" style:parent-style-name="DefaultParagraphFont" style:family="text">
      <style:text-properties fo:letter-spacing="0.0013in"/>
    </style:style>
    <style:style style:name="T2465" style:parent-style-name="DefaultParagraphFont" style:family="text">
      <style:text-properties style:text-position="super 65%" fo:font-size="10pt" style:font-size-asian="10pt"/>
    </style:style>
    <style:style style:name="T2466" style:parent-style-name="DefaultParagraphFont" style:family="text">
      <style:text-properties fo:font-style="italic" style:font-style-asian="italic"/>
    </style:style>
    <style:style style:name="T2467" style:parent-style-name="DefaultParagraphFont" style:family="text">
      <style:text-properties fo:font-style="italic" style:font-style-asian="italic"/>
    </style:style>
    <style:style style:name="T2468" style:parent-style-name="DefaultParagraphFont" style:family="text">
      <style:text-properties fo:font-style="italic" style:font-style-asian="italic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fo:font-weight="bold" style:font-weight-asian="bold" fo:font-size="11pt" style:font-size-asian="11pt"/>
    </style:style>
    <style:style style:name="T2493" style:parent-style-name="DefaultParagraphFont" style:family="text">
      <style:text-properties fo:font-size="10pt" style:font-size-asian="10pt"/>
    </style:style>
    <style:style style:name="T2494" style:parent-style-name="DefaultParagraphFont" style:family="text">
      <style:text-properties fo:font-style="italic" style:font-style-asian="italic" fo:font-size="10pt" style:font-size-asian="10pt"/>
    </style:style>
    <style:style style:name="T2495" style:parent-style-name="DefaultParagraphFont" style:family="text">
      <style:text-properties fo:font-size="10pt" style:font-size-asian="10pt"/>
    </style:style>
    <style:style style:name="T2496" style:parent-style-name="DefaultParagraphFont" style:family="text">
      <style:text-properties fo:font-weight="bold" style:font-weight-asian="bold" fo:font-size="11pt" style:font-size-asian="11pt"/>
    </style:style>
    <style:style style:name="T2497" style:parent-style-name="DefaultParagraphFont" style:family="text">
      <style:text-properties fo:font-weight="bold" style:font-weight-asian="bold" fo:font-size="11pt" style:font-size-asian="11pt"/>
    </style:style>
    <style:style style:name="T2498" style:parent-style-name="DefaultParagraphFont" style:family="text">
      <style:text-properties fo:font-size="10pt" style:font-size-asian="10pt"/>
    </style:style>
    <style:style style:name="T2499" style:parent-style-name="DefaultParagraphFont" style:family="text">
      <style:text-properties fo:font-style="italic" style:font-style-asian="italic" fo:font-size="10pt" style:font-size-asian="10pt"/>
    </style:style>
    <style:style style:name="T2500" style:parent-style-name="DefaultParagraphFont" style:family="text">
      <style:text-properties fo:font-size="10pt" style:font-size-asian="10pt"/>
    </style:style>
    <style:style style:name="T2501" style:parent-style-name="DefaultParagraphFont" style:family="text">
      <style:text-properties fo:font-weight="bold" style:font-weight-asian="bold" fo:font-size="11pt" style:font-size-asian="11pt"/>
    </style:style>
    <style:style style:name="T2502" style:parent-style-name="DefaultParagraphFont" style:family="text">
      <style:text-properties fo:font-weight="bold" style:font-weight-asian="bold" fo:font-size="11pt" style:font-size-asian="11pt"/>
    </style:style>
    <style:style style:name="T2503" style:parent-style-name="DefaultParagraphFont" style:family="text">
      <style:text-properties fo:font-size="10pt" style:font-size-asian="10pt"/>
    </style:style>
    <style:style style:name="T2504" style:parent-style-name="DefaultParagraphFont" style:family="text">
      <style:text-properties fo:font-style="italic" style:font-style-asian="italic" fo:font-size="10pt" style:font-size-asian="10pt"/>
    </style:style>
    <style:style style:name="T2505" style:parent-style-name="DefaultParagraphFont" style:family="text">
      <style:text-properties fo:font-size="10pt" style:font-size-asian="10pt"/>
    </style:style>
    <style:style style:name="T2506" style:parent-style-name="DefaultParagraphFont" style:family="text">
      <style:text-properties fo:font-weight="bold" style:font-weight-asian="bold" fo:font-size="11pt" style:font-size-asian="11pt"/>
    </style:style>
    <style:style style:name="T2507" style:parent-style-name="DefaultParagraphFont" style:family="text">
      <style:text-properties fo:font-weight="bold" style:font-weight-asian="bold" fo:font-size="11pt" style:font-size-asian="11pt"/>
    </style:style>
    <style:style style:name="T2508" style:parent-style-name="DefaultParagraphFont" style:family="text">
      <style:text-properties fo:font-size="10pt" style:font-size-asian="10pt"/>
    </style:style>
    <style:style style:name="T2509" style:parent-style-name="DefaultParagraphFont" style:family="text">
      <style:text-properties fo:font-style="italic" style:font-style-asian="italic" fo:font-size="10pt" style:font-size-asian="10pt"/>
    </style:style>
    <style:style style:name="T2510" style:parent-style-name="DefaultParagraphFont" style:family="text">
      <style:text-properties fo:font-size="10pt" style:font-size-asian="10pt"/>
    </style:style>
    <style:style style:name="T2511" style:parent-style-name="DefaultParagraphFont" style:family="text">
      <style:text-properties fo:font-weight="bold" style:font-weight-asian="bold" fo:font-size="11pt" style:font-size-asian="11pt"/>
    </style:style>
    <style:style style:name="T2512" style:parent-style-name="DefaultParagraphFont" style:family="text">
      <style:text-properties fo:font-weight="bold" style:font-weight-asian="bold" fo:font-size="11pt" style:font-size-asian="11pt"/>
    </style:style>
    <style:style style:name="T2513" style:parent-style-name="DefaultParagraphFont" style:family="text">
      <style:text-properties fo:font-size="10pt" style:font-size-asian="10pt"/>
    </style:style>
    <style:style style:name="T2514" style:parent-style-name="DefaultParagraphFont" style:family="text">
      <style:text-properties fo:font-style="italic" style:font-style-asian="italic" fo:font-size="10pt" style:font-size-asian="10pt"/>
    </style:style>
    <style:style style:name="T2515" style:parent-style-name="DefaultParagraphFont" style:family="text">
      <style:text-properties fo:font-size="10pt" style:font-size-asian="10pt"/>
    </style:style>
    <style:style style:name="T2516" style:parent-style-name="DefaultParagraphFont" style:family="text">
      <style:text-properties fo:letter-spacing="-0.0013in"/>
    </style:style>
    <style:style style:name="T2517" style:parent-style-name="DefaultParagraphFont" style:family="text">
      <style:text-properties fo:letter-spacing="-0.0013in"/>
    </style:style>
    <style:style style:name="T2518" style:parent-style-name="DefaultParagraphFont" style:family="text">
      <style:text-properties fo:letter-spacing="-0.0013in"/>
    </style:style>
    <style:style style:name="T2519" style:parent-style-name="DefaultParagraphFont" style:family="text">
      <style:text-properties fo:letter-spacing="-0.0013in"/>
    </style:style>
    <style:style style:name="T2520" style:parent-style-name="DefaultParagraphFont" style:family="text">
      <style:text-properties fo:letter-spacing="-0.0013in"/>
    </style:style>
    <style:style style:name="T2521" style:parent-style-name="DefaultParagraphFont" style:family="text">
      <style:text-properties fo:letter-spacing="-0.0013in"/>
    </style:style>
    <style:style style:name="T2522" style:parent-style-name="DefaultParagraphFont" style:family="text">
      <style:text-properties fo:letter-spacing="-0.0013in"/>
    </style:style>
    <style:style style:name="T2523" style:parent-style-name="DefaultParagraphFont" style:family="text">
      <style:text-properties fo:letter-spacing="-0.0013in"/>
    </style:style>
    <style:style style:name="T2524" style:parent-style-name="DefaultParagraphFont" style:family="text">
      <style:text-properties fo:letter-spacing="-0.0013in"/>
    </style:style>
    <style:style style:name="T2525" style:parent-style-name="DefaultParagraphFont" style:family="text">
      <style:text-properties fo:letter-spacing="-0.0013in"/>
    </style:style>
    <style:style style:name="T2526" style:parent-style-name="DefaultParagraphFont" style:family="text">
      <style:text-properties fo:letter-spacing="-0.0013in"/>
    </style:style>
    <style:style style:name="T2527" style:parent-style-name="DefaultParagraphFont" style:family="text">
      <style:text-properties fo:letter-spacing="-0.0013in"/>
    </style:style>
    <style:style style:name="T2528" style:parent-style-name="DefaultParagraphFont" style:family="text">
      <style:text-properties fo:letter-spacing="-0.0013in"/>
    </style:style>
    <style:style style:name="T2529" style:parent-style-name="DefaultParagraphFont" style:family="text">
      <style:text-properties fo:letter-spacing="-0.0013in"/>
    </style:style>
    <style:style style:name="T2530" style:parent-style-name="DefaultParagraphFont" style:family="text">
      <style:text-properties fo:letter-spacing="-0.0013in"/>
    </style:style>
    <style:style style:name="T2531" style:parent-style-name="DefaultParagraphFont" style:family="text">
      <style:text-properties fo:letter-spacing="-0.0013in"/>
    </style:style>
    <style:style style:name="T2532" style:parent-style-name="DefaultParagraphFont" style:family="text">
      <style:text-properties fo:letter-spacing="-0.0013in"/>
    </style:style>
    <style:style style:name="T2533" style:parent-style-name="DefaultParagraphFont" style:family="text">
      <style:text-properties fo:letter-spacing="-0.0013in"/>
    </style:style>
    <style:style style:name="T2534" style:parent-style-name="DefaultParagraphFont" style:family="text">
      <style:text-properties fo:letter-spacing="-0.0013in"/>
    </style:style>
    <style:style style:name="T2535" style:parent-style-name="DefaultParagraphFont" style:family="text">
      <style:text-properties fo:letter-spacing="-0.0013in"/>
    </style:style>
    <style:style style:name="T2536" style:parent-style-name="DefaultParagraphFont" style:family="text">
      <style:text-properties fo:letter-spacing="-0.0013in"/>
    </style:style>
    <style:style style:name="T2537" style:parent-style-name="DefaultParagraphFont" style:family="text">
      <style:text-properties fo:letter-spacing="-0.0013in"/>
    </style:style>
    <style:style style:name="T2538" style:parent-style-name="DefaultParagraphFont" style:family="text">
      <style:text-properties fo:letter-spacing="-0.0013in"/>
    </style:style>
    <style:style style:name="T2539" style:parent-style-name="DefaultParagraphFont" style:family="text">
      <style:text-properties fo:letter-spacing="-0.0013in"/>
    </style:style>
    <style:style style:name="T2540" style:parent-style-name="DefaultParagraphFont" style:family="text">
      <style:text-properties fo:letter-spacing="-0.0013in"/>
    </style:style>
    <style:style style:name="T2541" style:parent-style-name="DefaultParagraphFont" style:family="text">
      <style:text-properties fo:letter-spacing="-0.0013in"/>
    </style:style>
    <style:style style:name="T2542" style:parent-style-name="DefaultParagraphFont" style:family="text">
      <style:text-properties fo:letter-spacing="-0.0013in"/>
    </style:style>
    <style:style style:name="T2543" style:parent-style-name="DefaultParagraphFont" style:family="text">
      <style:text-properties fo:letter-spacing="-0.0013in"/>
    </style:style>
    <style:style style:name="T2544" style:parent-style-name="DefaultParagraphFont" style:family="text">
      <style:text-properties fo:letter-spacing="-0.0013in"/>
    </style:style>
    <style:style style:name="T2545" style:parent-style-name="DefaultParagraphFont" style:family="text">
      <style:text-properties fo:letter-spacing="-0.0013in"/>
    </style:style>
    <style:style style:name="T2546" style:parent-style-name="DefaultParagraphFont" style:family="text">
      <style:text-properties fo:letter-spacing="-0.0013in"/>
    </style:style>
    <style:style style:name="T2547" style:parent-style-name="DefaultParagraphFont" style:family="text">
      <style:text-properties fo:letter-spacing="-0.0013in"/>
    </style:style>
    <style:style style:name="T2548" style:parent-style-name="DefaultParagraphFont" style:family="text">
      <style:text-properties fo:letter-spacing="-0.0013in"/>
    </style:style>
    <style:style style:name="T2549" style:parent-style-name="DefaultParagraphFont" style:family="text">
      <style:text-properties fo:letter-spacing="-0.0013in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letter-spacing="-0.0013in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letter-spacing="-0.0013in"/>
    </style:style>
    <style:style style:name="T2554" style:parent-style-name="DefaultParagraphFont" style:family="text">
      <style:text-properties fo:letter-spacing="-0.0013in"/>
    </style:style>
    <style:style style:name="T2555" style:parent-style-name="DefaultParagraphFont" style:family="text">
      <style:text-properties fo:letter-spacing="-0.0013in"/>
    </style:style>
    <style:style style:name="T2556" style:parent-style-name="DefaultParagraphFont" style:family="text">
      <style:text-properties fo:letter-spacing="-0.0013in"/>
    </style:style>
    <style:style style:name="T2557" style:parent-style-name="DefaultParagraphFont" style:family="text">
      <style:text-properties fo:letter-spacing="-0.0013in"/>
    </style:style>
    <style:style style:name="T2558" style:parent-style-name="DefaultParagraphFont" style:family="text">
      <style:text-properties fo:letter-spacing="-0.0013in"/>
    </style:style>
    <style:style style:name="T2559" style:parent-style-name="DefaultParagraphFont" style:family="text">
      <style:text-properties fo:letter-spacing="-0.0013in"/>
    </style:style>
    <style:style style:name="T2560" style:parent-style-name="DefaultParagraphFont" style:family="text">
      <style:text-properties fo:letter-spacing="-0.0013in"/>
    </style:style>
    <style:style style:name="T2561" style:parent-style-name="DefaultParagraphFont" style:family="text">
      <style:text-properties fo:letter-spacing="-0.0013in"/>
    </style:style>
    <style:style style:name="T2562" style:parent-style-name="DefaultParagraphFont" style:family="text">
      <style:text-properties fo:letter-spacing="-0.0013in"/>
    </style:style>
    <style:style style:name="T2563" style:parent-style-name="DefaultParagraphFont" style:family="text">
      <style:text-properties fo:letter-spacing="-0.0013in"/>
    </style:style>
    <style:style style:name="T2564" style:parent-style-name="DefaultParagraphFont" style:family="text">
      <style:text-properties fo:letter-spacing="-0.0013in"/>
    </style:style>
    <style:style style:name="T2565" style:parent-style-name="DefaultParagraphFont" style:family="text">
      <style:text-properties fo:letter-spacing="-0.0013in"/>
    </style:style>
    <style:style style:name="T2566" style:parent-style-name="DefaultParagraphFont" style:family="text">
      <style:text-properties fo:font-weight="bold" style:font-weight-asian="bold" fo:font-size="11pt" style:font-size-asian="11pt"/>
    </style:style>
    <style:style style:name="T2567" style:parent-style-name="DefaultParagraphFont" style:family="text">
      <style:text-properties fo:font-weight="bold" style:font-weight-asian="bold" fo:font-size="11pt" style:font-size-asian="11pt"/>
    </style:style>
    <style:style style:name="T2568" style:parent-style-name="DefaultParagraphFont" style:family="text">
      <style:text-properties fo:font-size="10pt" style:font-size-asian="10pt"/>
    </style:style>
    <style:style style:name="T2569" style:parent-style-name="DefaultParagraphFont" style:family="text">
      <style:text-properties fo:font-style="italic" style:font-style-asian="italic" fo:font-size="10pt" style:font-size-asian="10pt"/>
    </style:style>
    <style:style style:name="T2570" style:parent-style-name="DefaultParagraphFont" style:family="text">
      <style:text-properties fo:font-size="10pt" style:font-size-asian="10pt"/>
    </style:style>
    <style:style style:name="T2571" style:parent-style-name="DefaultParagraphFont" style:family="text">
      <style:text-properties fo:font-weight="bold" style:font-weight-asian="bold" fo:font-size="11pt" style:font-size-asian="11pt"/>
    </style:style>
    <style:style style:name="T2572" style:parent-style-name="DefaultParagraphFont" style:family="text">
      <style:text-properties fo:font-weight="bold" style:font-weight-asian="bold" fo:font-size="11pt" style:font-size-asian="11pt"/>
    </style:style>
    <style:style style:name="T2573" style:parent-style-name="DefaultParagraphFont" style:family="text">
      <style:text-properties fo:font-size="10pt" style:font-size-asian="10pt"/>
    </style:style>
    <style:style style:name="T2574" style:parent-style-name="DefaultParagraphFont" style:family="text">
      <style:text-properties fo:font-style="italic" style:font-style-asian="italic" fo:font-size="10pt" style:font-size-asian="10pt"/>
    </style:style>
    <style:style style:name="T2575" style:parent-style-name="DefaultParagraphFont" style:family="text">
      <style:text-properties fo:font-size="10pt" style:font-size-asian="10pt"/>
    </style:style>
    <style:style style:name="T2576" style:parent-style-name="DefaultParagraphFont" style:family="text">
      <style:text-properties fo:font-weight="bold" style:font-weight-asian="bold" fo:font-size="11pt" style:font-size-asian="11pt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fo:font-style="italic" style:font-style-asian="italic"/>
    </style:style>
    <style:style style:name="T2579" style:parent-style-name="DefaultParagraphFont" style:family="text">
      <style:text-properties fo:font-style="italic" style:font-style-asian="italic"/>
    </style:style>
    <style:style style:name="T2580" style:parent-style-name="DefaultParagraphFont" style:family="text">
      <style:text-properties fo:font-style="italic" style:font-style-asian="italic"/>
    </style:style>
    <style:style style:name="T2581" style:parent-style-name="DefaultParagraphFont" style:family="text">
      <style:text-properties fo:font-weight="bold" style:font-weight-asian="bold" fo:font-size="11pt" style:font-size-asian="11pt"/>
    </style:style>
    <style:style style:name="T2582" style:parent-style-name="DefaultParagraphFont" style:family="text">
      <style:text-properties fo:font-size="10pt" style:font-size-asian="10pt"/>
    </style:style>
    <style:style style:name="T2583" style:parent-style-name="DefaultParagraphFont" style:family="text">
      <style:text-properties fo:font-style="italic" style:font-style-asian="italic" fo:font-size="10pt" style:font-size-asian="10pt"/>
    </style:style>
    <style:style style:name="T2584" style:parent-style-name="DefaultParagraphFont" style:family="text">
      <style:text-properties fo:font-size="10pt" style:font-size-asian="10pt"/>
    </style:style>
    <style:style style:name="T2585" style:parent-style-name="DefaultParagraphFont" style:family="text">
      <style:text-properties fo:font-weight="bold" style:font-weight-asian="bold" fo:font-size="11pt" style:font-size-asian="11pt"/>
    </style:style>
    <style:style style:name="T2586" style:parent-style-name="DefaultParagraphFont" style:family="text">
      <style:text-properties fo:font-style="italic" style:font-style-asian="italic"/>
    </style:style>
    <style:style style:name="T2587" style:parent-style-name="DefaultParagraphFont" style:family="text">
      <style:text-properties fo:font-style="italic" style:font-style-asian="italic"/>
    </style:style>
    <style:style style:name="T2588" style:parent-style-name="DefaultParagraphFont" style:family="text">
      <style:text-properties fo:font-style="italic" style:font-style-asian="italic"/>
    </style:style>
    <style:style style:name="T2589" style:parent-style-name="DefaultParagraphFont" style:family="text">
      <style:text-properties fo:font-weight="bold" style:font-weight-asian="bold" fo:font-size="11pt" style:font-size-asian="11pt"/>
    </style:style>
    <style:style style:name="T2590" style:parent-style-name="DefaultParagraphFont" style:family="text">
      <style:text-properties fo:font-size="10pt" style:font-size-asian="10pt"/>
    </style:style>
    <style:style style:name="T2591" style:parent-style-name="DefaultParagraphFont" style:family="text">
      <style:text-properties fo:font-style="italic" style:font-style-asian="italic" fo:font-size="10pt" style:font-size-asian="10pt"/>
    </style:style>
    <style:style style:name="T2592" style:parent-style-name="DefaultParagraphFont" style:family="text">
      <style:text-properties fo:font-size="10pt" style:font-size-asian="10pt"/>
    </style:style>
    <style:style style:name="T2593" style:parent-style-name="DefaultParagraphFont" style:family="text">
      <style:text-properties fo:font-weight="bold" style:font-weight-asian="bold" fo:font-size="11pt" style:font-size-asian="11pt"/>
    </style:style>
    <style:style style:name="T2594" style:parent-style-name="DefaultParagraphFont" style:family="text">
      <style:text-properties fo:font-weight="bold" style:font-weight-asian="bold" fo:font-size="11pt" style:font-size-asian="11pt"/>
    </style:style>
    <style:style style:name="T2595" style:parent-style-name="DefaultParagraphFont" style:family="text">
      <style:text-properties fo:font-size="10pt" style:font-size-asian="10pt"/>
    </style:style>
    <style:style style:name="T2596" style:parent-style-name="DefaultParagraphFont" style:family="text">
      <style:text-properties fo:font-style="italic" style:font-style-asian="italic" fo:font-size="10pt" style:font-size-asian="10pt"/>
    </style:style>
    <style:style style:name="T2597" style:parent-style-name="DefaultParagraphFont" style:family="text">
      <style:text-properties fo:font-size="10pt" style:font-size-asian="10pt"/>
    </style:style>
    <style:style style:name="T2598" style:parent-style-name="DefaultParagraphFont" style:family="text">
      <style:text-properties fo:font-weight="bold" style:font-weight-asian="bold" fo:font-size="11pt" style:font-size-asian="11pt"/>
    </style:style>
    <style:style style:name="T2599" style:parent-style-name="DefaultParagraphFont" style:family="text">
      <style:text-properties fo:font-weight="bold" style:font-weight-asian="bold" fo:font-size="11pt" style:font-size-asian="11pt"/>
    </style:style>
    <style:style style:name="T2600" style:parent-style-name="DefaultParagraphFont" style:family="text">
      <style:text-properties fo:font-size="10pt" style:font-size-asian="10pt"/>
    </style:style>
    <style:style style:name="T2601" style:parent-style-name="DefaultParagraphFont" style:family="text">
      <style:text-properties fo:font-style="italic" style:font-style-asian="italic" fo:font-size="10pt" style:font-size-asian="10pt"/>
    </style:style>
    <style:style style:name="T2602" style:parent-style-name="DefaultParagraphFont" style:family="text">
      <style:text-properties fo:font-size="10pt" style:font-size-asian="10pt"/>
    </style:style>
    <style:style style:name="T2603" style:parent-style-name="DefaultParagraphFont" style:family="text">
      <style:text-properties fo:font-weight="bold" style:font-weight-asian="bold" fo:font-size="11pt" style:font-size-asian="11pt"/>
    </style:style>
    <style:style style:name="T2604" style:parent-style-name="DefaultParagraphFont" style:family="text">
      <style:text-properties fo:font-style="italic" style:font-style-asian="italic"/>
    </style:style>
    <style:style style:name="T2605" style:parent-style-name="DefaultParagraphFont" style:family="text">
      <style:text-properties fo:font-style="italic" style:font-style-asian="italic"/>
    </style:style>
    <style:style style:name="T2606" style:parent-style-name="DefaultParagraphFont" style:family="text">
      <style:text-properties fo:font-style="italic" style:font-style-asian="italic"/>
    </style:style>
    <style:style style:name="T2607" style:parent-style-name="DefaultParagraphFont" style:family="text">
      <style:text-properties fo:font-style="italic" style:font-style-asian="italic"/>
    </style:style>
    <style:style style:name="T2608" style:parent-style-name="DefaultParagraphFont" style:family="text">
      <style:text-properties fo:font-weight="bold" style:font-weight-asian="bold" fo:font-size="11pt" style:font-size-asian="11pt"/>
    </style:style>
    <style:style style:name="T2609" style:parent-style-name="DefaultParagraphFont" style:family="text">
      <style:text-properties fo:font-size="10pt" style:font-size-asian="10pt"/>
    </style:style>
    <style:style style:name="T2610" style:parent-style-name="DefaultParagraphFont" style:family="text">
      <style:text-properties fo:font-style="italic" style:font-style-asian="italic" fo:font-size="10pt" style:font-size-asian="10pt"/>
    </style:style>
    <style:style style:name="T2611" style:parent-style-name="DefaultParagraphFont" style:family="text">
      <style:text-properties fo:font-size="10pt" style:font-size-asian="10pt"/>
    </style:style>
    <style:style style:name="T2612" style:parent-style-name="DefaultParagraphFont" style:family="text">
      <style:text-properties fo:font-weight="bold" style:font-weight-asian="bold" fo:font-size="11pt" style:font-size-asian="11pt"/>
    </style:style>
    <style:style style:name="T2613" style:parent-style-name="DefaultParagraphFont" style:family="text">
      <style:text-properties fo:font-style="italic" style:font-style-asian="italic"/>
    </style:style>
    <style:style style:name="T2614" style:parent-style-name="DefaultParagraphFont" style:family="text">
      <style:text-properties fo:font-style="italic" style:font-style-asian="italic"/>
    </style:style>
    <style:style style:name="T2615" style:parent-style-name="DefaultParagraphFont" style:family="text">
      <style:text-properties fo:font-style="italic" style:font-style-asian="italic"/>
    </style:style>
    <style:style style:name="T2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 fo:font-size="10pt" style:font-size-asian="10pt"/>
    </style:style>
    <style:style style:name="T26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20" style:parent-style-name="DefaultParagraphFont" style:family="text">
      <style:text-properties style:font-weight-complex="bold" fo:font-size="10pt" style:font-size-asian="10pt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fo:font-weight="bold" style:font-weight-asian="bold" fo:font-size="11pt" style:font-size-asian="11pt"/>
    </style:style>
    <style:style style:name="T2633" style:parent-style-name="DefaultParagraphFont" style:family="text">
      <style:text-properties fo:letter-spacing="-0.0027in"/>
    </style:style>
    <style:style style:name="T2634" style:parent-style-name="DefaultParagraphFont" style:family="text">
      <style:text-properties fo:letter-spacing="-0.0027in"/>
    </style:style>
    <style:style style:name="T2635" style:parent-style-name="DefaultParagraphFont" style:family="text">
      <style:text-properties fo:letter-spacing="-0.0027in"/>
    </style:style>
    <style:style style:name="T2636" style:parent-style-name="DefaultParagraphFont" style:family="text">
      <style:text-properties fo:letter-spacing="-0.0027in"/>
    </style:style>
    <style:style style:name="T2637" style:parent-style-name="DefaultParagraphFont" style:family="text">
      <style:text-properties fo:letter-spacing="-0.0027in"/>
    </style:style>
    <style:style style:name="T2638" style:parent-style-name="DefaultParagraphFont" style:family="text">
      <style:text-properties fo:letter-spacing="-0.0027in"/>
    </style:style>
    <style:style style:name="T2639" style:parent-style-name="DefaultParagraphFont" style:family="text">
      <style:text-properties fo:letter-spacing="-0.0027in"/>
    </style:style>
    <style:style style:name="T2640" style:parent-style-name="DefaultParagraphFont" style:family="text">
      <style:text-properties fo:letter-spacing="-0.0027in"/>
    </style:style>
    <style:style style:name="T2641" style:parent-style-name="DefaultParagraphFont" style:family="text">
      <style:text-properties fo:letter-spacing="-0.0027in"/>
    </style:style>
    <style:style style:name="T2642" style:parent-style-name="DefaultParagraphFont" style:family="text">
      <style:text-properties fo:letter-spacing="-0.0027in"/>
    </style:style>
    <style:style style:name="T2643" style:parent-style-name="DefaultParagraphFont" style:family="text">
      <style:text-properties fo:letter-spacing="-0.0027in"/>
    </style:style>
    <style:style style:name="T2644" style:parent-style-name="DefaultParagraphFont" style:family="text">
      <style:text-properties fo:letter-spacing="-0.0027in"/>
    </style:style>
    <style:style style:name="T2645" style:parent-style-name="DefaultParagraphFont" style:family="text">
      <style:text-properties fo:letter-spacing="-0.0027in"/>
    </style:style>
    <style:style style:name="T2646" style:parent-style-name="DefaultParagraphFont" style:family="text">
      <style:text-properties fo:letter-spacing="-0.0027in"/>
    </style:style>
    <style:style style:name="T2647" style:parent-style-name="DefaultParagraphFont" style:family="text">
      <style:text-properties fo:letter-spacing="-0.0027in"/>
    </style:style>
    <style:style style:name="T2648" style:parent-style-name="DefaultParagraphFont" style:family="text">
      <style:text-properties fo:letter-spacing="-0.0027in"/>
    </style:style>
    <style:style style:name="T2649" style:parent-style-name="DefaultParagraphFont" style:family="text">
      <style:text-properties fo:letter-spacing="-0.0027in"/>
    </style:style>
    <style:style style:name="T2650" style:parent-style-name="DefaultParagraphFont" style:family="text">
      <style:text-properties fo:letter-spacing="-0.0027in"/>
    </style:style>
    <style:style style:name="T2651" style:parent-style-name="DefaultParagraphFont" style:family="text">
      <style:text-properties fo:letter-spacing="-0.0027in"/>
    </style:style>
    <style:style style:name="T2652" style:parent-style-name="DefaultParagraphFont" style:family="text">
      <style:text-properties fo:letter-spacing="-0.0027in"/>
    </style:style>
    <style:style style:name="T2653" style:parent-style-name="DefaultParagraphFont" style:family="text">
      <style:text-properties fo:letter-spacing="-0.0027in"/>
    </style:style>
    <style:style style:name="T2654" style:parent-style-name="DefaultParagraphFont" style:family="text">
      <style:text-properties fo:letter-spacing="-0.0027in"/>
    </style:style>
    <style:style style:name="T2655" style:parent-style-name="DefaultParagraphFont" style:family="text">
      <style:text-properties fo:font-weight="bold" style:font-weight-asian="bold" fo:color="#000000" fo:font-size="11pt" style:font-size-asian="11pt"/>
    </style:style>
    <style:style style:name="T2656" style:parent-style-name="DefaultParagraphFont" style:family="text">
      <style:text-properties fo:color="#000000"/>
    </style:style>
    <style:style style:name="T2657" style:parent-style-name="DefaultParagraphFont" style:family="text">
      <style:text-properties fo:color="#000000" fo:font-size="10pt" style:font-size-asian="10pt"/>
    </style:style>
    <style:style style:name="T2658" style:parent-style-name="DefaultParagraphFont" style:family="text">
      <style:text-properties fo:font-style="italic" style:font-style-asian="italic" fo:color="#000000" fo:font-size="10pt" style:font-size-asian="10pt"/>
    </style:style>
    <style:style style:name="T2659" style:parent-style-name="DefaultParagraphFont" style:family="text">
      <style:text-properties fo:color="#000000" fo:font-size="10pt" style:font-size-asian="10pt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font-weight="bold" style:font-weight-asian="bold" fo:font-size="11pt" style:font-size-asian="11pt"/>
    </style:style>
    <style:style style:name="T2662" style:parent-style-name="DefaultParagraphFont" style:family="text">
      <style:text-properties fo:font-weight="bold" style:font-weight-asian="bold" fo:font-size="11pt" style:font-size-asian="11pt"/>
    </style:style>
    <style:style style:name="T2663" style:parent-style-name="DefaultParagraphFont" style:family="text">
      <style:text-properties fo:font-size="10pt" style:font-size-asian="10pt"/>
    </style:style>
    <style:style style:name="T2664" style:parent-style-name="DefaultParagraphFont" style:family="text">
      <style:text-properties fo:font-style="italic" style:font-style-asian="italic" fo:font-size="10pt" style:font-size-asian="10pt"/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fo:font-weight="bold" style:font-weight-asian="bold" fo:font-size="11pt" style:font-size-asian="11pt"/>
    </style:style>
    <style:style style:name="T2667" style:parent-style-name="DefaultParagraphFont" style:family="text">
      <style:text-properties fo:font-style="italic" style:font-style-asian="italic"/>
    </style:style>
    <style:style style:name="T2668" style:parent-style-name="DefaultParagraphFont" style:family="text">
      <style:text-properties fo:font-style="italic" style:font-style-asian="italic"/>
    </style:style>
    <style:style style:name="T2669" style:parent-style-name="DefaultParagraphFont" style:family="text">
      <style:text-properties fo:font-style="italic" style:font-style-asian="italic"/>
    </style:style>
    <style:style style:name="T2670" style:parent-style-name="DefaultParagraphFont" style:family="text">
      <style:text-properties fo:font-style="italic" style:font-style-asian="italic"/>
    </style:style>
    <style:style style:name="T2671" style:parent-style-name="DefaultParagraphFont" style:family="text">
      <style:text-properties fo:letter-spacing="-0.0013in"/>
    </style:style>
    <style:style style:name="T2672" style:parent-style-name="DefaultParagraphFont" style:family="text">
      <style:text-properties fo:letter-spacing="-0.0013in"/>
    </style:style>
    <style:style style:name="T2673" style:parent-style-name="DefaultParagraphFont" style:family="text">
      <style:text-properties fo:letter-spacing="-0.0013in"/>
    </style:style>
    <style:style style:name="T2674" style:parent-style-name="DefaultParagraphFont" style:family="text">
      <style:text-properties fo:letter-spacing="-0.0013in"/>
    </style:style>
    <style:style style:name="T2675" style:parent-style-name="DefaultParagraphFont" style:family="text">
      <style:text-properties fo:letter-spacing="-0.0013in"/>
    </style:style>
    <style:style style:name="T2676" style:parent-style-name="DefaultParagraphFont" style:family="text">
      <style:text-properties fo:letter-spacing="-0.0013in"/>
    </style:style>
    <style:style style:name="T2677" style:parent-style-name="DefaultParagraphFont" style:family="text">
      <style:text-properties fo:letter-spacing="-0.0013in"/>
    </style:style>
    <style:style style:name="T2678" style:parent-style-name="DefaultParagraphFont" style:family="text">
      <style:text-properties fo:letter-spacing="-0.0013in"/>
    </style:style>
    <style:style style:name="T2679" style:parent-style-name="DefaultParagraphFont" style:family="text">
      <style:text-properties fo:letter-spacing="-0.0013in"/>
    </style:style>
    <style:style style:name="T2680" style:parent-style-name="DefaultParagraphFont" style:family="text">
      <style:text-properties fo:letter-spacing="-0.0013in"/>
    </style:style>
    <style:style style:name="T2681" style:parent-style-name="DefaultParagraphFont" style:family="text">
      <style:text-properties fo:letter-spacing="-0.0013in"/>
    </style:style>
    <style:style style:name="T2682" style:parent-style-name="DefaultParagraphFont" style:family="text">
      <style:text-properties fo:letter-spacing="-0.0013in"/>
    </style:style>
    <style:style style:name="T2683" style:parent-style-name="DefaultParagraphFont" style:family="text">
      <style:text-properties fo:letter-spacing="-0.0013in"/>
    </style:style>
    <style:style style:name="T2684" style:parent-style-name="DefaultParagraphFont" style:family="text">
      <style:text-properties fo:letter-spacing="-0.0013in"/>
    </style:style>
    <style:style style:name="T2685" style:parent-style-name="DefaultParagraphFont" style:family="text">
      <style:text-properties fo:letter-spacing="-0.0013in"/>
    </style:style>
    <style:style style:name="T2686" style:parent-style-name="DefaultParagraphFont" style:family="text">
      <style:text-properties fo:letter-spacing="-0.0013in"/>
    </style:style>
    <style:style style:name="T2687" style:parent-style-name="DefaultParagraphFont" style:family="text">
      <style:text-properties fo:letter-spacing="-0.0013in"/>
    </style:style>
    <style:style style:name="T2688" style:parent-style-name="DefaultParagraphFont" style:family="text">
      <style:text-properties fo:letter-spacing="-0.0013in"/>
    </style:style>
    <style:style style:name="T2689" style:parent-style-name="DefaultParagraphFont" style:family="text">
      <style:text-properties fo:font-style="italic" style:font-style-asian="italic"/>
    </style:style>
    <style:style style:name="T2690" style:parent-style-name="DefaultParagraphFont" style:family="text">
      <style:text-properties fo:font-style="italic" style:font-style-asian="italic"/>
    </style:style>
    <style:style style:name="T2691" style:parent-style-name="DefaultParagraphFont" style:family="text">
      <style:text-properties fo:font-style="italic" style:font-style-asian="italic"/>
    </style:style>
    <style:style style:name="T2692" style:parent-style-name="DefaultParagraphFont" style:family="text">
      <style:text-properties fo:font-weight="bold" style:font-weight-asian="bold" fo:font-size="11pt" style:font-size-asian="11pt"/>
    </style:style>
    <style:style style:name="T2693" style:parent-style-name="DefaultParagraphFont" style:family="text">
      <style:text-properties fo:font-size="10pt" style:font-size-asian="10pt"/>
    </style:style>
    <style:style style:name="T2694" style:parent-style-name="DefaultParagraphFont" style:family="text">
      <style:text-properties fo:font-style="italic" style:font-style-asian="italic" fo:font-size="10pt" style:font-size-asian="10pt"/>
    </style:style>
    <style:style style:name="T2695" style:parent-style-name="DefaultParagraphFont" style:family="text">
      <style:text-properties fo:font-size="10pt" style:font-size-asian="10pt"/>
    </style:style>
    <style:style style:name="T2696" style:parent-style-name="DefaultParagraphFont" style:family="text">
      <style:text-properties fo:font-weight="bold" style:font-weight-asian="bold" fo:font-size="11pt" style:font-size-asian="11pt"/>
    </style:style>
    <style:style style:name="T2697" style:parent-style-name="DefaultParagraphFont" style:family="text">
      <style:text-properties fo:font-weight="bold" style:font-weight-asian="bold" fo:font-size="11pt" style:font-size-asian="11pt"/>
    </style:style>
    <style:style style:name="T2698" style:parent-style-name="DefaultParagraphFont" style:family="text">
      <style:text-properties fo:font-size="10pt" style:font-size-asian="10pt"/>
    </style:style>
    <style:style style:name="T2699" style:parent-style-name="DefaultParagraphFont" style:family="text">
      <style:text-properties fo:font-style="italic" style:font-style-asian="italic" fo:font-size="10pt" style:font-size-asian="10pt"/>
    </style:style>
    <style:style style:name="T2700" style:parent-style-name="DefaultParagraphFont" style:family="text">
      <style:text-properties fo:font-size="10pt" style:font-size-asian="10pt"/>
    </style:style>
    <style:style style:name="T2701" style:parent-style-name="DefaultParagraphFont" style:family="text">
      <style:text-properties fo:font-weight="bold" style:font-weight-asian="bold" fo:font-size="11pt" style:font-size-asian="11pt"/>
    </style:style>
    <style:style style:name="T270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703" style:parent-style-name="DefaultParagraphFont" style:family="text">
      <style:text-properties style:font-weight-complex="bold" fo:color="#000000"/>
    </style:style>
    <style:style style:name="T2704" style:parent-style-name="DefaultParagraphFont" style:family="text">
      <style:text-properties style:font-weight-complex="bold" fo:color="#000000" fo:font-size="10pt" style:font-size-asian="10pt"/>
    </style:style>
    <style:style style:name="T270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706" style:parent-style-name="DefaultParagraphFont" style:family="text">
      <style:text-properties style:font-weight-complex="bold" fo:color="#000000" fo:font-size="10pt" style:font-size-asian="10pt"/>
    </style:style>
    <style:style style:name="T2707" style:parent-style-name="DefaultParagraphFont" style:family="text">
      <style:text-properties style:font-weight-complex="bold" fo:color="#000000"/>
    </style:style>
    <style:style style:name="T2708" style:parent-style-name="DefaultParagraphFont" style:family="text">
      <style:text-properties style:font-weight-complex="bold" fo:color="#000000"/>
    </style:style>
    <style:style style:name="T2709" style:parent-style-name="DefaultParagraphFont" style:family="text">
      <style:text-properties style:font-weight-complex="bold" fo:color="#000000"/>
    </style:style>
    <style:style style:name="T2710" style:parent-style-name="DefaultParagraphFont" style:family="text">
      <style:text-properties style:font-weight-complex="bold" fo:color="#000000"/>
    </style:style>
    <style:style style:name="T2711" style:parent-style-name="DefaultParagraphFont" style:family="text">
      <style:text-properties style:font-weight-complex="bold" fo:color="#000000"/>
    </style:style>
    <style:style style:name="T2712" style:parent-style-name="DefaultParagraphFont" style:family="text">
      <style:text-properties style:font-weight-complex="bold" fo:color="#000000"/>
    </style:style>
    <style:style style:name="T2713" style:parent-style-name="DefaultParagraphFont" style:family="text">
      <style:text-properties style:font-weight-complex="bold" fo:color="#000000"/>
    </style:style>
    <style:style style:name="T2714" style:parent-style-name="DefaultParagraphFont" style:family="text">
      <style:text-properties style:font-weight-complex="bold" fo:color="#000000"/>
    </style:style>
    <style:style style:name="T2715" style:parent-style-name="DefaultParagraphFont" style:family="text">
      <style:text-properties style:font-weight-complex="bold" fo:color="#000000"/>
    </style:style>
    <style:style style:name="T2716" style:parent-style-name="DefaultParagraphFont" style:family="text">
      <style:text-properties style:font-weight-complex="bold" fo:color="#000000"/>
    </style:style>
    <style:style style:name="T2717" style:parent-style-name="DefaultParagraphFont" style:family="text">
      <style:text-properties style:font-weight-complex="bold" fo:color="#000000"/>
    </style:style>
    <style:style style:name="T2718" style:parent-style-name="DefaultParagraphFont" style:family="text">
      <style:text-properties style:font-weight-complex="bold" fo:color="#000000"/>
    </style:style>
    <style:style style:name="T2719" style:parent-style-name="DefaultParagraphFont" style:family="text">
      <style:text-properties style:font-weight-complex="bold" fo:color="#000000"/>
    </style:style>
    <style:style style:name="T2720" style:parent-style-name="DefaultParagraphFont" style:family="text">
      <style:text-properties style:font-weight-complex="bold" fo:color="#000000"/>
    </style:style>
    <style:style style:name="T2721" style:parent-style-name="DefaultParagraphFont" style:family="text">
      <style:text-properties style:font-weight-complex="bold" fo:color="#000000"/>
    </style:style>
    <style:style style:name="T2722" style:parent-style-name="DefaultParagraphFont" style:family="text">
      <style:text-properties style:font-weight-complex="bold" fo:color="#000000"/>
    </style:style>
    <style:style style:name="T2723" style:parent-style-name="DefaultParagraphFont" style:family="text">
      <style:text-properties style:font-weight-complex="bold" fo:color="#000000"/>
    </style:style>
    <style:style style:name="T2724" style:parent-style-name="DefaultParagraphFont" style:family="text">
      <style:text-properties style:font-weight-complex="bold" fo:color="#000000"/>
    </style:style>
    <style:style style:name="T2725" style:parent-style-name="DefaultParagraphFont" style:family="text">
      <style:text-properties style:font-weight-complex="bold" fo:color="#000000"/>
    </style:style>
    <style:style style:name="T2726" style:parent-style-name="DefaultParagraphFont" style:family="text">
      <style:text-properties style:font-weight-complex="bold" fo:color="#000000"/>
    </style:style>
    <style:style style:name="T2727" style:parent-style-name="DefaultParagraphFont" style:family="text">
      <style:text-properties style:font-weight-complex="bold" fo:color="#000000"/>
    </style:style>
    <style:style style:name="T2728" style:parent-style-name="DefaultParagraphFont" style:family="text">
      <style:text-properties style:font-weight-complex="bold" fo:color="#000000"/>
    </style:style>
    <style:style style:name="T2729" style:parent-style-name="DefaultParagraphFont" style:family="text">
      <style:text-properties style:font-weight-complex="bold" fo:color="#000000"/>
    </style:style>
    <style:style style:name="T2730" style:parent-style-name="DefaultParagraphFont" style:family="text">
      <style:text-properties style:font-weight-complex="bold" fo:color="#000000"/>
    </style:style>
    <style:style style:name="T2731" style:parent-style-name="DefaultParagraphFont" style:family="text">
      <style:text-properties style:font-weight-complex="bold" fo:color="#000000"/>
    </style:style>
    <style:style style:name="T2732" style:parent-style-name="DefaultParagraphFont" style:family="text">
      <style:text-properties style:font-weight-complex="bold" fo:color="#000000"/>
    </style:style>
    <style:style style:name="T2733" style:parent-style-name="DefaultParagraphFont" style:family="text">
      <style:text-properties style:font-weight-complex="bold" fo:color="#000000"/>
    </style:style>
    <style:style style:name="T2734" style:parent-style-name="DefaultParagraphFont" style:family="text">
      <style:text-properties style:font-weight-complex="bold" fo:color="#000000"/>
    </style:style>
    <style:style style:name="T2735" style:parent-style-name="DefaultParagraphFont" style:family="text">
      <style:text-properties style:font-weight-complex="bold" fo:color="#000000"/>
    </style:style>
    <style:style style:name="T2736" style:parent-style-name="DefaultParagraphFont" style:family="text">
      <style:text-properties style:font-weight-complex="bold" fo:color="#000000"/>
    </style:style>
    <style:style style:name="T2737" style:parent-style-name="DefaultParagraphFont" style:family="text">
      <style:text-properties style:font-weight-complex="bold" fo:color="#000000"/>
    </style:style>
    <style:style style:name="T2738" style:parent-style-name="DefaultParagraphFont" style:family="text">
      <style:text-properties style:font-weight-complex="bold" fo:color="#000000"/>
    </style:style>
    <style:style style:name="T2739" style:parent-style-name="DefaultParagraphFont" style:family="text">
      <style:text-properties style:font-weight-complex="bold" fo:color="#000000"/>
    </style:style>
    <style:style style:name="T2740" style:parent-style-name="DefaultParagraphFont" style:family="text">
      <style:text-properties style:font-weight-complex="bold" fo:color="#000000"/>
    </style:style>
    <style:style style:name="T2741" style:parent-style-name="DefaultParagraphFont" style:family="text">
      <style:text-properties style:font-weight-complex="bold" fo:color="#000000"/>
    </style:style>
    <style:style style:name="T2742" style:parent-style-name="DefaultParagraphFont" style:family="text">
      <style:text-properties style:font-weight-complex="bold" fo:color="#000000"/>
    </style:style>
    <style:style style:name="T2743" style:parent-style-name="DefaultParagraphFont" style:family="text">
      <style:text-properties style:font-weight-complex="bold" fo:color="#000000"/>
    </style:style>
    <style:style style:name="T2744" style:parent-style-name="DefaultParagraphFont" style:family="text">
      <style:text-properties style:font-weight-complex="bold" fo:color="#000000"/>
    </style:style>
    <style:style style:name="T2745" style:parent-style-name="DefaultParagraphFont" style:family="text">
      <style:text-properties style:font-weight-complex="bold" fo:color="#000000"/>
    </style:style>
    <style:style style:name="T2746" style:parent-style-name="DefaultParagraphFont" style:family="text">
      <style:text-properties style:font-weight-complex="bold" fo:color="#000000"/>
    </style:style>
    <style:style style:name="T2747" style:parent-style-name="DefaultParagraphFont" style:family="text">
      <style:text-properties style:font-weight-complex="bold" fo:color="#000000"/>
    </style:style>
    <style:style style:name="T2748" style:parent-style-name="DefaultParagraphFont" style:family="text">
      <style:text-properties style:font-weight-complex="bold" fo:color="#000000"/>
    </style:style>
    <style:style style:name="T2749" style:parent-style-name="DefaultParagraphFont" style:family="text">
      <style:text-properties style:font-weight-complex="bold" fo:color="#000000"/>
    </style:style>
    <style:style style:name="T2750" style:parent-style-name="DefaultParagraphFont" style:family="text">
      <style:text-properties style:font-weight-complex="bold" fo:color="#000000"/>
    </style:style>
    <style:style style:name="T2751" style:parent-style-name="DefaultParagraphFont" style:family="text">
      <style:text-properties style:font-weight-complex="bold" fo:color="#000000"/>
    </style:style>
    <style:style style:name="T2752" style:parent-style-name="DefaultParagraphFont" style:family="text">
      <style:text-properties style:font-weight-complex="bold" fo:color="#000000"/>
    </style:style>
    <style:style style:name="T2753" style:parent-style-name="DefaultParagraphFont" style:family="text">
      <style:text-properties style:font-weight-complex="bold" fo:color="#000000"/>
    </style:style>
    <style:style style:name="T2754" style:parent-style-name="DefaultParagraphFont" style:family="text">
      <style:text-properties style:font-weight-complex="bold" fo:color="#000000"/>
    </style:style>
    <style:style style:name="T2755" style:parent-style-name="DefaultParagraphFont" style:family="text">
      <style:text-properties style:font-weight-complex="bold" fo:color="#000000"/>
    </style:style>
    <style:style style:name="T2756" style:parent-style-name="DefaultParagraphFont" style:family="text">
      <style:text-properties style:font-weight-complex="bold" fo:color="#000000"/>
    </style:style>
    <style:style style:name="T2757" style:parent-style-name="DefaultParagraphFont" style:family="text">
      <style:text-properties style:font-weight-complex="bold" fo:color="#000000"/>
    </style:style>
    <style:style style:name="T2758" style:parent-style-name="DefaultParagraphFont" style:family="text">
      <style:text-properties style:font-weight-complex="bold" fo:color="#000000"/>
    </style:style>
    <style:style style:name="T2759" style:parent-style-name="DefaultParagraphFont" style:family="text">
      <style:text-properties style:font-weight-complex="bold" fo:color="#000000"/>
    </style:style>
    <style:style style:name="T2760" style:parent-style-name="DefaultParagraphFont" style:family="text">
      <style:text-properties style:font-weight-complex="bold" fo:color="#000000"/>
    </style:style>
    <style:style style:name="T2761" style:parent-style-name="DefaultParagraphFont" style:family="text">
      <style:text-properties style:font-weight-complex="bold" fo:color="#000000"/>
    </style:style>
    <style:style style:name="T2762" style:parent-style-name="DefaultParagraphFont" style:family="text">
      <style:text-properties style:font-weight-complex="bold" fo:color="#000000"/>
    </style:style>
    <style:style style:name="T2763" style:parent-style-name="DefaultParagraphFont" style:family="text">
      <style:text-properties style:font-weight-complex="bold" fo:color="#000000"/>
    </style:style>
    <style:style style:name="T2764" style:parent-style-name="DefaultParagraphFont" style:family="text">
      <style:text-properties style:font-weight-complex="bold" fo:color="#000000"/>
    </style:style>
    <style:style style:name="T2765" style:parent-style-name="DefaultParagraphFont" style:family="text">
      <style:text-properties style:font-weight-complex="bold" fo:color="#000000"/>
    </style:style>
    <style:style style:name="T2766" style:parent-style-name="DefaultParagraphFont" style:family="text">
      <style:text-properties style:font-weight-complex="bold" fo:color="#000000"/>
    </style:style>
    <style:style style:name="T2767" style:parent-style-name="DefaultParagraphFont" style:family="text">
      <style:text-properties style:font-weight-complex="bold" fo:color="#000000"/>
    </style:style>
    <style:style style:name="T2768" style:parent-style-name="DefaultParagraphFont" style:family="text">
      <style:text-properties style:font-weight-complex="bold" fo:color="#000000"/>
    </style:style>
    <style:style style:name="T2769" style:parent-style-name="DefaultParagraphFont" style:family="text">
      <style:text-properties style:font-weight-complex="bold" fo:color="#000000"/>
    </style:style>
    <style:style style:name="T2770" style:parent-style-name="DefaultParagraphFont" style:family="text">
      <style:text-properties style:font-weight-complex="bold" fo:color="#000000"/>
    </style:style>
    <style:style style:name="T2771" style:parent-style-name="DefaultParagraphFont" style:family="text">
      <style:text-properties style:font-weight-complex="bold" fo:color="#000000"/>
    </style:style>
    <style:style style:name="T2772" style:parent-style-name="DefaultParagraphFont" style:family="text">
      <style:text-properties style:font-weight-complex="bold" fo:color="#000000"/>
    </style:style>
    <style:style style:name="T2773" style:parent-style-name="DefaultParagraphFont" style:family="text">
      <style:text-properties style:font-weight-complex="bold" fo:color="#000000"/>
    </style:style>
    <style:style style:name="T2774" style:parent-style-name="DefaultParagraphFont" style:family="text">
      <style:text-properties style:font-weight-complex="bold" fo:color="#000000"/>
    </style:style>
    <style:style style:name="T2775" style:parent-style-name="DefaultParagraphFont" style:family="text">
      <style:text-properties style:font-weight-complex="bold" fo:color="#000000"/>
    </style:style>
    <style:style style:name="T2776" style:parent-style-name="DefaultParagraphFont" style:family="text">
      <style:text-properties style:font-weight-complex="bold" fo:color="#000000"/>
    </style:style>
    <style:style style:name="T2777" style:parent-style-name="DefaultParagraphFont" style:family="text">
      <style:text-properties style:font-weight-complex="bold" fo:color="#000000"/>
    </style:style>
    <style:style style:name="T2778" style:parent-style-name="DefaultParagraphFont" style:family="text">
      <style:text-properties style:font-weight-complex="bold" fo:color="#000000"/>
    </style:style>
    <style:style style:name="T2779" style:parent-style-name="DefaultParagraphFont" style:family="text">
      <style:text-properties style:font-weight-complex="bold" fo:color="#000000"/>
    </style:style>
    <style:style style:name="T2780" style:parent-style-name="DefaultParagraphFont" style:family="text">
      <style:text-properties style:font-weight-complex="bold" fo:color="#000000"/>
    </style:style>
    <style:style style:name="T2781" style:parent-style-name="DefaultParagraphFont" style:family="text">
      <style:text-properties style:font-weight-complex="bold" fo:color="#000000"/>
    </style:style>
    <style:style style:name="T2782" style:parent-style-name="DefaultParagraphFont" style:family="text">
      <style:text-properties style:font-weight-complex="bold" fo:color="#000000"/>
    </style:style>
    <style:style style:name="T2783" style:parent-style-name="DefaultParagraphFont" style:family="text">
      <style:text-properties style:font-weight-complex="bold" fo:color="#000000"/>
    </style:style>
    <style:style style:name="T2784" style:parent-style-name="DefaultParagraphFont" style:family="text">
      <style:text-properties style:font-weight-complex="bold" fo:color="#000000"/>
    </style:style>
    <style:style style:name="T2785" style:parent-style-name="DefaultParagraphFont" style:family="text">
      <style:text-properties style:font-weight-complex="bold" fo:color="#000000"/>
    </style:style>
    <style:style style:name="T2786" style:parent-style-name="DefaultParagraphFont" style:family="text">
      <style:text-properties style:font-weight-complex="bold" fo:color="#000000"/>
    </style:style>
    <style:style style:name="T2787" style:parent-style-name="DefaultParagraphFont" style:family="text">
      <style:text-properties style:font-weight-complex="bold" fo:color="#000000"/>
    </style:style>
    <style:style style:name="T2788" style:parent-style-name="DefaultParagraphFont" style:family="text">
      <style:text-properties style:font-weight-complex="bold" fo:color="#000000"/>
    </style:style>
    <style:style style:name="T2789" style:parent-style-name="DefaultParagraphFont" style:family="text">
      <style:text-properties style:font-weight-complex="bold" fo:color="#000000"/>
    </style:style>
    <style:style style:name="T2790" style:parent-style-name="DefaultParagraphFont" style:family="text">
      <style:text-properties style:font-weight-complex="bold" fo:color="#000000"/>
    </style:style>
    <style:style style:name="T2791" style:parent-style-name="DefaultParagraphFont" style:family="text">
      <style:text-properties style:font-weight-complex="bold" fo:color="#000000"/>
    </style:style>
    <style:style style:name="T2792" style:parent-style-name="DefaultParagraphFont" style:family="text">
      <style:text-properties style:font-weight-complex="bold" fo:color="#000000"/>
    </style:style>
    <style:style style:name="T2793" style:parent-style-name="DefaultParagraphFont" style:family="text">
      <style:text-properties style:font-weight-complex="bold" fo:color="#000000"/>
    </style:style>
    <style:style style:name="T2794" style:parent-style-name="DefaultParagraphFont" style:family="text">
      <style:text-properties style:font-weight-complex="bold" fo:color="#000000"/>
    </style:style>
    <style:style style:name="T2795" style:parent-style-name="DefaultParagraphFont" style:family="text">
      <style:text-properties style:font-weight-complex="bold" fo:color="#000000"/>
    </style:style>
    <style:style style:name="T2796" style:parent-style-name="DefaultParagraphFont" style:family="text">
      <style:text-properties style:font-weight-complex="bold" fo:color="#000000"/>
    </style:style>
    <style:style style:name="T2797" style:parent-style-name="DefaultParagraphFont" style:family="text">
      <style:text-properties style:font-weight-complex="bold" fo:color="#000000"/>
    </style:style>
    <style:style style:name="T2798" style:parent-style-name="DefaultParagraphFont" style:family="text">
      <style:text-properties style:font-weight-complex="bold" fo:color="#000000"/>
    </style:style>
    <style:style style:name="T2799" style:parent-style-name="DefaultParagraphFont" style:family="text">
      <style:text-properties style:font-weight-complex="bold" fo:color="#000000"/>
    </style:style>
    <style:style style:name="T2800" style:parent-style-name="DefaultParagraphFont" style:family="text">
      <style:text-properties style:font-weight-complex="bold" fo:color="#000000"/>
    </style:style>
    <style:style style:name="T2801" style:parent-style-name="DefaultParagraphFont" style:family="text">
      <style:text-properties style:font-weight-complex="bold" fo:color="#000000"/>
    </style:style>
    <style:style style:name="T2802" style:parent-style-name="DefaultParagraphFont" style:family="text">
      <style:text-properties style:font-weight-complex="bold" fo:color="#000000"/>
    </style:style>
    <style:style style:name="T2803" style:parent-style-name="DefaultParagraphFont" style:family="text">
      <style:text-properties style:font-weight-complex="bold" fo:color="#000000"/>
    </style:style>
    <style:style style:name="T2804" style:parent-style-name="DefaultParagraphFont" style:family="text">
      <style:text-properties style:font-weight-complex="bold" fo:color="#000000"/>
    </style:style>
    <style:style style:name="T2805" style:parent-style-name="DefaultParagraphFont" style:family="text">
      <style:text-properties style:font-weight-complex="bold" fo:color="#000000"/>
    </style:style>
    <style:style style:name="P2806" style:parent-style-name="Roman" style:family="paragraph">
      <style:text-properties style:font-weight-complex="bold" fo:color="#000000"/>
    </style:style>
    <style:style style:name="P2807" style:parent-style-name="Roman" style:family="paragraph">
      <style:text-properties style:font-weight-complex="bold" fo:color="#000000"/>
    </style:style>
    <style:style style:name="P2808" style:parent-style-name="Roman" style:family="paragraph">
      <style:text-properties style:font-weight-complex="bold" fo:color="#000000"/>
    </style:style>
    <style:style style:name="P2809" style:parent-style-name="Roman" style:family="paragraph">
      <style:text-properties style:font-weight-complex="bold" fo:color="#000000"/>
    </style:style>
    <style:style style:name="T281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811" style:parent-style-name="DefaultParagraphFont" style:family="text">
      <style:text-properties style:font-weight-complex="bold" fo:color="#000000"/>
    </style:style>
    <style:style style:name="T2812" style:parent-style-name="DefaultParagraphFont" style:family="text">
      <style:text-properties style:font-weight-complex="bold" fo:color="#000000"/>
    </style:style>
    <style:style style:name="T2813" style:parent-style-name="DefaultParagraphFont" style:family="text">
      <style:text-properties style:font-weight-complex="bold" fo:color="#000000"/>
    </style:style>
    <style:style style:name="T2814" style:parent-style-name="DefaultParagraphFont" style:family="text">
      <style:text-properties style:font-weight-complex="bold" fo:color="#000000"/>
    </style:style>
    <style:style style:name="T2815" style:parent-style-name="DefaultParagraphFont" style:family="text">
      <style:text-properties style:font-weight-complex="bold" fo:color="#000000"/>
    </style:style>
    <style:style style:name="T2816" style:parent-style-name="DefaultParagraphFont" style:family="text">
      <style:text-properties style:font-weight-complex="bold" fo:color="#000000"/>
    </style:style>
    <style:style style:name="T2817" style:parent-style-name="DefaultParagraphFont" style:family="text">
      <style:text-properties style:font-weight-complex="bold" fo:color="#000000"/>
    </style:style>
    <style:style style:name="T2818" style:parent-style-name="DefaultParagraphFont" style:family="text">
      <style:text-properties style:font-weight-complex="bold" fo:color="#000000"/>
    </style:style>
    <style:style style:name="T2819" style:parent-style-name="DefaultParagraphFont" style:family="text">
      <style:text-properties style:font-weight-complex="bold" fo:color="#000000"/>
    </style:style>
    <style:style style:name="T2820" style:parent-style-name="DefaultParagraphFont" style:family="text">
      <style:text-properties style:font-weight-complex="bold" fo:color="#000000"/>
    </style:style>
    <style:style style:name="T2821" style:parent-style-name="DefaultParagraphFont" style:family="text">
      <style:text-properties style:font-weight-complex="bold" fo:color="#000000"/>
    </style:style>
    <style:style style:name="T2822" style:parent-style-name="DefaultParagraphFont" style:family="text">
      <style:text-properties style:font-weight-complex="bold" fo:color="#000000"/>
    </style:style>
    <style:style style:name="T2823" style:parent-style-name="DefaultParagraphFont" style:family="text">
      <style:text-properties style:font-weight-complex="bold" fo:color="#000000"/>
    </style:style>
    <style:style style:name="T2824" style:parent-style-name="DefaultParagraphFont" style:family="text">
      <style:text-properties style:font-weight-complex="bold" fo:color="#000000"/>
    </style:style>
    <style:style style:name="T2825" style:parent-style-name="DefaultParagraphFont" style:family="text">
      <style:text-properties style:font-weight-complex="bold" fo:color="#000000"/>
    </style:style>
    <style:style style:name="T2826" style:parent-style-name="DefaultParagraphFont" style:family="text">
      <style:text-properties style:font-weight-complex="bold" fo:color="#000000"/>
    </style:style>
    <style:style style:name="T2827" style:parent-style-name="DefaultParagraphFont" style:family="text">
      <style:text-properties style:font-weight-complex="bold" fo:color="#000000"/>
    </style:style>
    <style:style style:name="T2828" style:parent-style-name="DefaultParagraphFont" style:family="text">
      <style:text-properties style:font-weight-complex="bold" fo:color="#000000"/>
    </style:style>
    <style:style style:name="T2829" style:parent-style-name="DefaultParagraphFont" style:family="text">
      <style:text-properties style:font-weight-complex="bold" fo:color="#000000"/>
    </style:style>
    <style:style style:name="T2830" style:parent-style-name="DefaultParagraphFont" style:family="text">
      <style:text-properties style:font-weight-complex="bold" fo:color="#000000"/>
    </style:style>
    <style:style style:name="T2831" style:parent-style-name="DefaultParagraphFont" style:family="text">
      <style:text-properties style:font-weight-complex="bold" fo:color="#000000"/>
    </style:style>
    <style:style style:name="T2832" style:parent-style-name="DefaultParagraphFont" style:family="text">
      <style:text-properties style:font-weight-complex="bold" fo:color="#000000"/>
    </style:style>
    <style:style style:name="T2833" style:parent-style-name="DefaultParagraphFont" style:family="text">
      <style:text-properties style:font-weight-complex="bold" fo:color="#000000"/>
    </style:style>
    <style:style style:name="T2834" style:parent-style-name="DefaultParagraphFont" style:family="text">
      <style:text-properties style:font-weight-complex="bold" fo:color="#000000"/>
    </style:style>
    <style:style style:name="T2835" style:parent-style-name="DefaultParagraphFont" style:family="text">
      <style:text-properties style:font-weight-complex="bold" fo:color="#000000"/>
    </style:style>
    <style:style style:name="T2836" style:parent-style-name="DefaultParagraphFont" style:family="text">
      <style:text-properties style:font-weight-complex="bold" fo:color="#000000"/>
    </style:style>
    <style:style style:name="T2837" style:parent-style-name="DefaultParagraphFont" style:family="text">
      <style:text-properties style:font-weight-complex="bold" fo:color="#000000"/>
    </style:style>
    <style:style style:name="T2838" style:parent-style-name="DefaultParagraphFont" style:family="text">
      <style:text-properties style:font-weight-complex="bold" fo:color="#000000"/>
    </style:style>
    <style:style style:name="T2839" style:parent-style-name="DefaultParagraphFont" style:family="text">
      <style:text-properties style:font-weight-complex="bold" fo:color="#000000"/>
    </style:style>
    <style:style style:name="P2840" style:parent-style-name="Roman" style:family="paragraph">
      <style:text-properties style:font-weight-complex="bold" fo:color="#000000"/>
    </style:style>
    <style:style style:name="T2841" style:parent-style-name="DefaultParagraphFont" style:family="text">
      <style:text-properties fo:font-weight="bold" style:font-weight-asian="bold" fo:font-size="11pt" style:font-size-asian="11pt"/>
    </style:style>
    <style:style style:name="T2842" style:parent-style-name="DefaultParagraphFont" style:family="text">
      <style:text-properties fo:font-size="10pt" style:font-size-asian="10pt"/>
    </style:style>
    <style:style style:name="T2843" style:parent-style-name="DefaultParagraphFont" style:family="text">
      <style:text-properties fo:font-style="italic" style:font-style-asian="italic" fo:font-size="10pt" style:font-size-asian="10pt"/>
    </style:style>
    <style:style style:name="T2844" style:parent-style-name="DefaultParagraphFont" style:family="text">
      <style:text-properties fo:font-size="10pt" style:font-size-asian="10pt"/>
    </style:style>
    <style:style style:name="T2845" style:parent-style-name="DefaultParagraphFont" style:family="text">
      <style:text-properties fo:font-weight="bold" style:font-weight-asian="bold" fo:font-size="11pt" style:font-size-asian="11pt"/>
    </style:style>
    <style:style style:name="T2846" style:parent-style-name="DefaultParagraphFont" style:family="text">
      <style:text-properties fo:font-weight="bold" style:font-weight-asian="bold" fo:font-size="11pt" style:font-size-asian="11pt"/>
    </style:style>
    <style:style style:name="T2847" style:parent-style-name="DefaultParagraphFont" style:family="text">
      <style:text-properties fo:font-size="10pt" style:font-size-asian="10pt"/>
    </style:style>
    <style:style style:name="T2848" style:parent-style-name="DefaultParagraphFont" style:family="text">
      <style:text-properties fo:font-style="italic" style:font-style-asian="italic" fo:font-size="10pt" style:font-size-asian="10pt"/>
    </style:style>
    <style:style style:name="T2849" style:parent-style-name="DefaultParagraphFont" style:family="text">
      <style:text-properties fo:font-size="10pt" style:font-size-asian="10pt"/>
    </style:style>
    <style:style style:name="T2850" style:parent-style-name="DefaultParagraphFont" style:family="text">
      <style:text-properties fo:font-weight="bold" style:font-weight-asian="bold" fo:font-size="11pt" style:font-size-asian="11pt"/>
    </style:style>
    <style:style style:name="T2851" style:parent-style-name="DefaultParagraphFont" style:family="text">
      <style:text-properties fo:font-style="italic" style:font-style-asian="italic"/>
    </style:style>
    <style:style style:name="T2852" style:parent-style-name="DefaultParagraphFont" style:family="text">
      <style:text-properties fo:font-style="italic" style:font-style-asian="italic"/>
    </style:style>
    <style:style style:name="T2853" style:parent-style-name="DefaultParagraphFont" style:family="text">
      <style:text-properties fo:font-style="italic" style:font-style-asian="italic"/>
    </style:style>
    <style:style style:name="T2854" style:parent-style-name="DefaultParagraphFont" style:family="text">
      <style:text-properties fo:font-style="italic" style:font-style-asian="italic"/>
    </style:style>
    <style:style style:name="T2855" style:parent-style-name="DefaultParagraphFont" style:family="text">
      <style:text-properties style:text-position="super 65%" fo:font-size="10pt" style:font-size-asian="10pt"/>
    </style:style>
    <style:style style:name="T2856" style:parent-style-name="DefaultParagraphFont" style:family="text">
      <style:text-properties fo:font-style="italic" style:font-style-asian="italic"/>
    </style:style>
    <style:style style:name="T2857" style:parent-style-name="DefaultParagraphFont" style:family="text">
      <style:text-properties fo:font-style="italic" style:font-style-asian="italic"/>
    </style:style>
    <style:style style:name="T2858" style:parent-style-name="DefaultParagraphFont" style:family="text">
      <style:text-properties fo:font-style="italic" style:font-style-asian="italic"/>
    </style:style>
    <style:style style:name="T2859" style:parent-style-name="DefaultParagraphFont" style:family="text">
      <style:text-properties fo:font-weight="bold" style:font-weight-asian="bold" fo:font-size="11pt" style:font-size-asian="11pt"/>
    </style:style>
    <style:style style:name="T2860" style:parent-style-name="DefaultParagraphFont" style:family="text">
      <style:text-properties fo:font-size="10pt" style:font-size-asian="10pt"/>
    </style:style>
    <style:style style:name="T2861" style:parent-style-name="DefaultParagraphFont" style:family="text">
      <style:text-properties fo:font-style="italic" style:font-style-asian="italic" fo:font-size="10pt" style:font-size-asian="10pt"/>
    </style:style>
    <style:style style:name="T2862" style:parent-style-name="DefaultParagraphFont" style:family="text">
      <style:text-properties fo:font-size="10pt" style:font-size-asian="10pt"/>
    </style:style>
    <style:style style:name="T2863" style:parent-style-name="DefaultParagraphFont" style:family="text">
      <style:text-properties fo:font-weight="bold" style:font-weight-asian="bold" fo:font-size="11pt" style:font-size-asian="11pt"/>
    </style:style>
    <style:style style:name="T2864" style:parent-style-name="DefaultParagraphFont" style:family="text">
      <style:text-properties fo:letter-spacing="-0.0013in"/>
    </style:style>
    <style:style style:name="T2865" style:parent-style-name="DefaultParagraphFont" style:family="text">
      <style:text-properties fo:letter-spacing="-0.0013in"/>
    </style:style>
    <style:style style:name="T2866" style:parent-style-name="DefaultParagraphFont" style:family="text">
      <style:text-properties fo:letter-spacing="-0.0013in"/>
    </style:style>
    <style:style style:name="T2867" style:parent-style-name="DefaultParagraphFont" style:family="text">
      <style:text-properties fo:letter-spacing="-0.0013in"/>
    </style:style>
    <style:style style:name="T2868" style:parent-style-name="DefaultParagraphFont" style:family="text">
      <style:text-properties fo:letter-spacing="-0.0013in"/>
    </style:style>
    <style:style style:name="T2869" style:parent-style-name="DefaultParagraphFont" style:family="text">
      <style:text-properties fo:letter-spacing="-0.0013in"/>
    </style:style>
    <style:style style:name="T2870" style:parent-style-name="DefaultParagraphFont" style:family="text">
      <style:text-properties fo:letter-spacing="-0.0013in"/>
    </style:style>
    <style:style style:name="T2871" style:parent-style-name="DefaultParagraphFont" style:family="text">
      <style:text-properties fo:letter-spacing="-0.0013in"/>
    </style:style>
    <style:style style:name="T2872" style:parent-style-name="DefaultParagraphFont" style:family="text">
      <style:text-properties fo:letter-spacing="-0.0013in"/>
    </style:style>
    <style:style style:name="T2873" style:parent-style-name="DefaultParagraphFont" style:family="text">
      <style:text-properties fo:letter-spacing="-0.0013in"/>
    </style:style>
    <style:style style:name="T2874" style:parent-style-name="DefaultParagraphFont" style:family="text">
      <style:text-properties fo:letter-spacing="-0.0013in"/>
    </style:style>
    <style:style style:name="T2875" style:parent-style-name="DefaultParagraphFont" style:family="text">
      <style:text-properties fo:letter-spacing="-0.0013in"/>
    </style:style>
    <style:style style:name="T2876" style:parent-style-name="DefaultParagraphFont" style:family="text">
      <style:text-properties fo:letter-spacing="-0.0013in"/>
    </style:style>
    <style:style style:name="T2877" style:parent-style-name="DefaultParagraphFont" style:family="text">
      <style:text-properties fo:letter-spacing="-0.0013in"/>
    </style:style>
    <style:style style:name="T2878" style:parent-style-name="DefaultParagraphFont" style:family="text">
      <style:text-properties fo:letter-spacing="-0.0013in"/>
    </style:style>
    <style:style style:name="T2879" style:parent-style-name="DefaultParagraphFont" style:family="text">
      <style:text-properties fo:letter-spacing="-0.0013in"/>
    </style:style>
    <style:style style:name="T2880" style:parent-style-name="DefaultParagraphFont" style:family="text">
      <style:text-properties fo:letter-spacing="-0.0013in"/>
    </style:style>
    <style:style style:name="T2881" style:parent-style-name="DefaultParagraphFont" style:family="text">
      <style:text-properties fo:letter-spacing="-0.0013in"/>
    </style:style>
    <style:style style:name="T2882" style:parent-style-name="DefaultParagraphFont" style:family="text">
      <style:text-properties fo:letter-spacing="-0.0013in"/>
    </style:style>
    <style:style style:name="T2883" style:parent-style-name="DefaultParagraphFont" style:family="text">
      <style:text-properties fo:letter-spacing="-0.0013in"/>
    </style:style>
    <style:style style:name="T2884" style:parent-style-name="DefaultParagraphFont" style:family="text">
      <style:text-properties fo:letter-spacing="-0.0013in"/>
    </style:style>
    <style:style style:name="T2885" style:parent-style-name="DefaultParagraphFont" style:family="text">
      <style:text-properties fo:letter-spacing="-0.0013in"/>
    </style:style>
    <style:style style:name="T2886" style:parent-style-name="DefaultParagraphFont" style:family="text">
      <style:text-properties fo:letter-spacing="-0.0013in"/>
    </style:style>
    <style:style style:name="T2887" style:parent-style-name="DefaultParagraphFont" style:family="text">
      <style:text-properties fo:letter-spacing="-0.0013in"/>
    </style:style>
    <style:style style:name="T2888" style:parent-style-name="DefaultParagraphFont" style:family="text">
      <style:text-properties fo:letter-spacing="-0.0013in"/>
    </style:style>
    <style:style style:name="T2889" style:parent-style-name="DefaultParagraphFont" style:family="text">
      <style:text-properties fo:letter-spacing="-0.0013in"/>
    </style:style>
    <style:style style:name="T2890" style:parent-style-name="DefaultParagraphFont" style:family="text">
      <style:text-properties fo:letter-spacing="-0.0013in"/>
    </style:style>
    <style:style style:name="T2891" style:parent-style-name="DefaultParagraphFont" style:family="text">
      <style:text-properties fo:letter-spacing="-0.0013in"/>
    </style:style>
    <style:style style:name="T2892" style:parent-style-name="DefaultParagraphFont" style:family="text">
      <style:text-properties fo:letter-spacing="-0.0013in"/>
    </style:style>
    <style:style style:name="T2893" style:parent-style-name="DefaultParagraphFont" style:family="text">
      <style:text-properties fo:letter-spacing="-0.0013in"/>
    </style:style>
    <style:style style:name="T2894" style:parent-style-name="DefaultParagraphFont" style:family="text">
      <style:text-properties fo:letter-spacing="-0.0013in"/>
    </style:style>
    <style:style style:name="T2895" style:parent-style-name="DefaultParagraphFont" style:family="text">
      <style:text-properties fo:letter-spacing="-0.0013in"/>
    </style:style>
    <style:style style:name="T2896" style:parent-style-name="DefaultParagraphFont" style:family="text">
      <style:text-properties fo:letter-spacing="-0.0013in"/>
    </style:style>
    <style:style style:name="T2897" style:parent-style-name="DefaultParagraphFont" style:family="text">
      <style:text-properties fo:letter-spacing="-0.0013in"/>
    </style:style>
    <style:style style:name="T2898" style:parent-style-name="DefaultParagraphFont" style:family="text">
      <style:text-properties fo:letter-spacing="-0.0013in"/>
    </style:style>
    <style:style style:name="T2899" style:parent-style-name="DefaultParagraphFont" style:family="text">
      <style:text-properties fo:letter-spacing="-0.0013in"/>
    </style:style>
    <style:style style:name="T2900" style:parent-style-name="DefaultParagraphFont" style:family="text">
      <style:text-properties fo:font-weight="bold" style:font-weight-asian="bold" fo:font-size="11pt" style:font-size-asian="11pt"/>
    </style:style>
    <style:style style:name="T2901" style:parent-style-name="DefaultParagraphFont" style:family="text">
      <style:text-properties fo:font-size="10pt" style:font-size-asian="10pt"/>
    </style:style>
    <style:style style:name="T2902" style:parent-style-name="DefaultParagraphFont" style:family="text">
      <style:text-properties fo:font-style="italic" style:font-style-asian="italic" fo:font-size="10pt" style:font-size-asian="10pt"/>
    </style:style>
    <style:style style:name="T2903" style:parent-style-name="DefaultParagraphFont" style:family="text">
      <style:text-properties fo:font-size="10pt" style:font-size-asian="10pt"/>
    </style:style>
    <style:style style:name="T2904" style:parent-style-name="DefaultParagraphFont" style:family="text">
      <style:text-properties fo:letter-spacing="-0.0013in"/>
    </style:style>
    <style:style style:name="T2905" style:parent-style-name="DefaultParagraphFont" style:family="text">
      <style:text-properties fo:letter-spacing="-0.0013in"/>
    </style:style>
    <style:style style:name="T2906" style:parent-style-name="DefaultParagraphFont" style:family="text">
      <style:text-properties fo:letter-spacing="-0.0013in"/>
    </style:style>
    <style:style style:name="T2907" style:parent-style-name="DefaultParagraphFont" style:family="text">
      <style:text-properties fo:letter-spacing="-0.0013in"/>
    </style:style>
    <style:style style:name="T2908" style:parent-style-name="DefaultParagraphFont" style:family="text">
      <style:text-properties fo:letter-spacing="-0.0013in"/>
    </style:style>
    <style:style style:name="T2909" style:parent-style-name="DefaultParagraphFont" style:family="text">
      <style:text-properties fo:letter-spacing="-0.0013in"/>
    </style:style>
    <style:style style:name="T2910" style:parent-style-name="DefaultParagraphFont" style:family="text">
      <style:text-properties fo:letter-spacing="-0.0013in"/>
    </style:style>
    <style:style style:name="T2911" style:parent-style-name="DefaultParagraphFont" style:family="text">
      <style:text-properties fo:letter-spacing="-0.0013in"/>
    </style:style>
    <style:style style:name="T2912" style:parent-style-name="DefaultParagraphFont" style:family="text">
      <style:text-properties fo:letter-spacing="-0.0013in"/>
    </style:style>
    <style:style style:name="T2913" style:parent-style-name="DefaultParagraphFont" style:family="text">
      <style:text-properties fo:letter-spacing="-0.0013in"/>
    </style:style>
    <style:style style:name="T2914" style:parent-style-name="DefaultParagraphFont" style:family="text">
      <style:text-properties fo:letter-spacing="-0.0013in"/>
    </style:style>
    <style:style style:name="T2915" style:parent-style-name="DefaultParagraphFont" style:family="text">
      <style:text-properties fo:letter-spacing="-0.0013in"/>
    </style:style>
    <style:style style:name="T2916" style:parent-style-name="DefaultParagraphFont" style:family="text">
      <style:text-properties fo:letter-spacing="-0.0013in"/>
    </style:style>
    <style:style style:name="T2917" style:parent-style-name="DefaultParagraphFont" style:family="text">
      <style:text-properties fo:letter-spacing="-0.0013in"/>
    </style:style>
    <style:style style:name="T2918" style:parent-style-name="DefaultParagraphFont" style:family="text">
      <style:text-properties fo:letter-spacing="-0.0013in"/>
    </style:style>
    <style:style style:name="T2919" style:parent-style-name="DefaultParagraphFont" style:family="text">
      <style:text-properties fo:letter-spacing="-0.0013in"/>
    </style:style>
    <style:style style:name="T2920" style:parent-style-name="DefaultParagraphFont" style:family="text">
      <style:text-properties fo:letter-spacing="-0.0013in"/>
    </style:style>
    <style:style style:name="T2921" style:parent-style-name="DefaultParagraphFont" style:family="text">
      <style:text-properties fo:letter-spacing="-0.0013in"/>
    </style:style>
    <style:style style:name="T2922" style:parent-style-name="DefaultParagraphFont" style:family="text">
      <style:text-properties fo:letter-spacing="-0.0013in"/>
    </style:style>
    <style:style style:name="T2923" style:parent-style-name="DefaultParagraphFont" style:family="text">
      <style:text-properties fo:letter-spacing="-0.0013in"/>
    </style:style>
    <style:style style:name="T2924" style:parent-style-name="DefaultParagraphFont" style:family="text">
      <style:text-properties fo:letter-spacing="-0.0013in"/>
    </style:style>
    <style:style style:name="T2925" style:parent-style-name="DefaultParagraphFont" style:family="text">
      <style:text-properties fo:letter-spacing="-0.0013in"/>
    </style:style>
    <style:style style:name="T2926" style:parent-style-name="DefaultParagraphFont" style:family="text">
      <style:text-properties fo:letter-spacing="-0.0013in"/>
    </style:style>
    <style:style style:name="T2927" style:parent-style-name="DefaultParagraphFont" style:family="text">
      <style:text-properties fo:letter-spacing="-0.0013in"/>
    </style:style>
    <style:style style:name="T2928" style:parent-style-name="DefaultParagraphFont" style:family="text">
      <style:text-properties fo:letter-spacing="-0.0013in"/>
    </style:style>
    <style:style style:name="T2929" style:parent-style-name="DefaultParagraphFont" style:family="text">
      <style:text-properties fo:letter-spacing="-0.0013in"/>
    </style:style>
    <style:style style:name="T2930" style:parent-style-name="DefaultParagraphFont" style:family="text">
      <style:text-properties fo:letter-spacing="-0.0013in"/>
    </style:style>
    <style:style style:name="T2931" style:parent-style-name="DefaultParagraphFont" style:family="text">
      <style:text-properties fo:letter-spacing="-0.0013in"/>
    </style:style>
    <style:style style:name="T2932" style:parent-style-name="DefaultParagraphFont" style:family="text">
      <style:text-properties fo:letter-spacing="-0.0013in"/>
    </style:style>
    <style:style style:name="T2933" style:parent-style-name="DefaultParagraphFont" style:family="text">
      <style:text-properties fo:letter-spacing="-0.0013in"/>
    </style:style>
    <style:style style:name="T2934" style:parent-style-name="DefaultParagraphFont" style:family="text">
      <style:text-properties fo:letter-spacing="-0.0013in"/>
    </style:style>
    <style:style style:name="T2935" style:parent-style-name="DefaultParagraphFont" style:family="text">
      <style:text-properties fo:letter-spacing="-0.0013in"/>
    </style:style>
    <style:style style:name="T2936" style:parent-style-name="DefaultParagraphFont" style:family="text">
      <style:text-properties fo:letter-spacing="-0.0013in"/>
    </style:style>
    <style:style style:name="T2937" style:parent-style-name="DefaultParagraphFont" style:family="text">
      <style:text-properties fo:letter-spacing="-0.0013in"/>
    </style:style>
    <style:style style:name="T2938" style:parent-style-name="DefaultParagraphFont" style:family="text">
      <style:text-properties fo:letter-spacing="-0.0013in"/>
    </style:style>
    <style:style style:name="T2939" style:parent-style-name="DefaultParagraphFont" style:family="text">
      <style:text-properties fo:letter-spacing="-0.0013in"/>
    </style:style>
    <style:style style:name="T2940" style:parent-style-name="DefaultParagraphFont" style:family="text">
      <style:text-properties fo:letter-spacing="-0.0013in"/>
    </style:style>
    <style:style style:name="T2941" style:parent-style-name="DefaultParagraphFont" style:family="text">
      <style:text-properties fo:letter-spacing="-0.0013in"/>
    </style:style>
    <style:style style:name="T2942" style:parent-style-name="DefaultParagraphFont" style:family="text">
      <style:text-properties fo:letter-spacing="-0.0013in"/>
    </style:style>
    <style:style style:name="T2943" style:parent-style-name="DefaultParagraphFont" style:family="text">
      <style:text-properties fo:letter-spacing="-0.0013in"/>
    </style:style>
    <style:style style:name="T2944" style:parent-style-name="DefaultParagraphFont" style:family="text">
      <style:text-properties fo:letter-spacing="-0.0013in"/>
    </style:style>
    <style:style style:name="T2945" style:parent-style-name="DefaultParagraphFont" style:family="text">
      <style:text-properties fo:letter-spacing="-0.0013in"/>
    </style:style>
    <style:style style:name="T2946" style:parent-style-name="DefaultParagraphFont" style:family="text">
      <style:text-properties fo:letter-spacing="-0.0013in"/>
    </style:style>
    <style:style style:name="T2947" style:parent-style-name="DefaultParagraphFont" style:family="text">
      <style:text-properties fo:letter-spacing="-0.0013in"/>
    </style:style>
    <style:style style:name="T2948" style:parent-style-name="DefaultParagraphFont" style:family="text">
      <style:text-properties fo:letter-spacing="-0.0013in"/>
    </style:style>
    <style:style style:name="T2949" style:parent-style-name="DefaultParagraphFont" style:family="text">
      <style:text-properties fo:letter-spacing="-0.0013in"/>
    </style:style>
    <style:style style:name="T2950" style:parent-style-name="DefaultParagraphFont" style:family="text">
      <style:text-properties fo:letter-spacing="-0.0013in"/>
    </style:style>
    <style:style style:name="T2951" style:parent-style-name="DefaultParagraphFont" style:family="text">
      <style:text-properties fo:letter-spacing="-0.0013in"/>
    </style:style>
    <style:style style:name="T2952" style:parent-style-name="DefaultParagraphFont" style:family="text">
      <style:text-properties fo:letter-spacing="-0.0013in"/>
    </style:style>
    <style:style style:name="T2953" style:parent-style-name="DefaultParagraphFont" style:family="text">
      <style:text-properties fo:letter-spacing="-0.0013in"/>
    </style:style>
    <style:style style:name="T2954" style:parent-style-name="DefaultParagraphFont" style:family="text">
      <style:text-properties fo:letter-spacing="-0.0013in"/>
    </style:style>
    <style:style style:name="T2955" style:parent-style-name="DefaultParagraphFont" style:family="text">
      <style:text-properties fo:letter-spacing="-0.0013in"/>
    </style:style>
    <style:style style:name="T2956" style:parent-style-name="DefaultParagraphFont" style:family="text">
      <style:text-properties fo:font-weight="bold" style:font-weight-asian="bold" fo:font-size="11pt" style:font-size-asian="11pt"/>
    </style:style>
    <style:style style:name="T2957" style:parent-style-name="DefaultParagraphFont" style:family="text">
      <style:text-properties fo:font-weight="bold" style:font-weight-asian="bold" fo:font-size="11pt" style:font-size-asian="11pt"/>
    </style:style>
    <style:style style:name="T2958" style:parent-style-name="DefaultParagraphFont" style:family="text">
      <style:text-properties fo:font-size="10pt" style:font-size-asian="10pt"/>
    </style:style>
    <style:style style:name="T2959" style:parent-style-name="DefaultParagraphFont" style:family="text">
      <style:text-properties fo:font-style="italic" style:font-style-asian="italic" fo:font-size="10pt" style:font-size-asian="10pt"/>
    </style:style>
    <style:style style:name="T2960" style:parent-style-name="DefaultParagraphFont" style:family="text">
      <style:text-properties fo:font-size="10pt" style:font-size-asian="10pt"/>
    </style:style>
    <style:style style:name="T2961" style:parent-style-name="DefaultParagraphFont" style:family="text">
      <style:text-properties fo:font-weight="bold" style:font-weight-asian="bold" fo:font-size="11pt" style:font-size-asian="11pt"/>
    </style:style>
    <style:style style:name="T2962" style:parent-style-name="DefaultParagraphFont" style:family="text">
      <style:text-properties fo:font-weight="bold" style:font-weight-asian="bold" fo:font-size="11pt" style:font-size-asian="11pt"/>
    </style:style>
    <style:style style:name="T2963" style:parent-style-name="DefaultParagraphFont" style:family="text">
      <style:text-properties fo:font-size="10pt" style:font-size-asian="10pt"/>
    </style:style>
    <style:style style:name="T2964" style:parent-style-name="DefaultParagraphFont" style:family="text">
      <style:text-properties fo:font-style="italic" style:font-style-asian="italic" fo:font-size="10pt" style:font-size-asian="10pt"/>
    </style:style>
    <style:style style:name="T2965" style:parent-style-name="DefaultParagraphFont" style:family="text">
      <style:text-properties fo:font-size="10pt" style:font-size-asian="10pt"/>
    </style:style>
    <style:style style:name="P2966" style:parent-style-name="Roman" style:family="paragraph">
      <style:text-properties fo:letter-spacing="-0.0013in"/>
    </style:style>
    <style:style style:name="T2967" style:parent-style-name="DefaultParagraphFont" style:family="text">
      <style:text-properties fo:font-weight="bold" style:font-weight-asian="bold" fo:font-size="11pt" style:font-size-asian="11pt"/>
    </style:style>
    <style:style style:name="T2968" style:parent-style-name="DefaultParagraphFont" style:family="text">
      <style:text-properties fo:font-weight="bold" style:font-weight-asian="bold" fo:font-size="11pt" style:font-size-asian="11pt"/>
    </style:style>
    <style:style style:name="T2969" style:parent-style-name="DefaultParagraphFont" style:family="text">
      <style:text-properties fo:font-size="10pt" style:font-size-asian="10pt"/>
    </style:style>
    <style:style style:name="T2970" style:parent-style-name="DefaultParagraphFont" style:family="text">
      <style:text-properties fo:font-style="italic" style:font-style-asian="italic" fo:font-size="10pt" style:font-size-asian="10pt"/>
    </style:style>
    <style:style style:name="T2971" style:parent-style-name="DefaultParagraphFont" style:family="text">
      <style:text-properties fo:font-size="10pt" style:font-size-asian="10pt"/>
    </style:style>
    <style:style style:name="T2972" style:parent-style-name="DefaultParagraphFont" style:family="text">
      <style:text-properties fo:font-weight="bold" style:font-weight-asian="bold" fo:font-size="11pt" style:font-size-asian="11pt"/>
    </style:style>
    <style:style style:name="T2973" style:parent-style-name="DefaultParagraphFont" style:family="text">
      <style:text-properties fo:font-weight="bold" style:font-weight-asian="bold" fo:font-size="11pt" style:font-size-asian="11pt"/>
    </style:style>
    <style:style style:name="T2974" style:parent-style-name="DefaultParagraphFont" style:family="text">
      <style:text-properties fo:font-size="10pt" style:font-size-asian="10pt"/>
    </style:style>
    <style:style style:name="T2975" style:parent-style-name="DefaultParagraphFont" style:family="text">
      <style:text-properties fo:font-style="italic" style:font-style-asian="italic" fo:font-size="10pt" style:font-size-asian="10pt"/>
    </style:style>
    <style:style style:name="T2976" style:parent-style-name="DefaultParagraphFont" style:family="text">
      <style:text-properties fo:font-size="10pt" style:font-size-asian="10pt"/>
    </style:style>
    <style:style style:name="T2977" style:parent-style-name="DefaultParagraphFont" style:family="text">
      <style:text-properties fo:font-weight="bold" style:font-weight-asian="bold" fo:font-size="11pt" style:font-size-asian="11pt"/>
    </style:style>
    <style:style style:name="T2978" style:parent-style-name="DefaultParagraphFont" style:family="text">
      <style:text-properties fo:font-weight="bold" style:font-weight-asian="bold" fo:font-size="11pt" style:font-size-asian="11pt"/>
    </style:style>
    <style:style style:name="T2979" style:parent-style-name="DefaultParagraphFont" style:family="text">
      <style:text-properties fo:font-size="10pt" style:font-size-asian="10pt"/>
    </style:style>
    <style:style style:name="T2980" style:parent-style-name="DefaultParagraphFont" style:family="text">
      <style:text-properties fo:font-style="italic" style:font-style-asian="italic" fo:font-size="10pt" style:font-size-asian="10pt"/>
    </style:style>
    <style:style style:name="T2981" style:parent-style-name="DefaultParagraphFont" style:family="text">
      <style:text-properties fo:font-size="10pt" style:font-size-asian="10pt"/>
    </style:style>
    <style:style style:name="T2982" style:parent-style-name="DefaultParagraphFont" style:family="text">
      <style:text-properties fo:font-weight="bold" style:font-weight-asian="bold" fo:font-size="11pt" style:font-size-asian="11pt"/>
    </style:style>
    <style:style style:name="T2983" style:parent-style-name="DefaultParagraphFont" style:family="text">
      <style:text-properties fo:font-weight="bold" style:font-weight-asian="bold" fo:font-size="11pt" style:font-size-asian="11pt"/>
    </style:style>
    <style:style style:name="T2984" style:parent-style-name="DefaultParagraphFont" style:family="text">
      <style:text-properties fo:font-size="10pt" style:font-size-asian="10pt"/>
    </style:style>
    <style:style style:name="T2985" style:parent-style-name="DefaultParagraphFont" style:family="text">
      <style:text-properties fo:font-style="italic" style:font-style-asian="italic" fo:font-size="10pt" style:font-size-asian="10pt"/>
    </style:style>
    <style:style style:name="T2986" style:parent-style-name="DefaultParagraphFont" style:family="text">
      <style:text-properties fo:font-size="10pt" style:font-size-asian="10pt"/>
    </style:style>
    <style:style style:name="T2987" style:parent-style-name="DefaultParagraphFont" style:family="text">
      <style:text-properties fo:letter-spacing="-0.0013in"/>
    </style:style>
    <style:style style:name="T2988" style:parent-style-name="DefaultParagraphFont" style:family="text">
      <style:text-properties fo:letter-spacing="-0.0013in"/>
    </style:style>
    <style:style style:name="T2989" style:parent-style-name="DefaultParagraphFont" style:family="text">
      <style:text-properties fo:letter-spacing="-0.0013in"/>
    </style:style>
    <style:style style:name="T2990" style:parent-style-name="DefaultParagraphFont" style:family="text">
      <style:text-properties fo:letter-spacing="-0.0013in"/>
    </style:style>
    <style:style style:name="T2991" style:parent-style-name="DefaultParagraphFont" style:family="text">
      <style:text-properties fo:letter-spacing="-0.0013in"/>
    </style:style>
    <style:style style:name="T2992" style:parent-style-name="DefaultParagraphFont" style:family="text">
      <style:text-properties fo:letter-spacing="-0.0013in"/>
    </style:style>
    <style:style style:name="T2993" style:parent-style-name="DefaultParagraphFont" style:family="text">
      <style:text-properties fo:letter-spacing="-0.0013in"/>
    </style:style>
    <style:style style:name="T2994" style:parent-style-name="DefaultParagraphFont" style:family="text">
      <style:text-properties fo:letter-spacing="-0.0013in"/>
    </style:style>
    <style:style style:name="T2995" style:parent-style-name="DefaultParagraphFont" style:family="text">
      <style:text-properties fo:letter-spacing="-0.0013in"/>
    </style:style>
    <style:style style:name="T2996" style:parent-style-name="DefaultParagraphFont" style:family="text">
      <style:text-properties fo:letter-spacing="-0.0013in"/>
    </style:style>
    <style:style style:name="T2997" style:parent-style-name="DefaultParagraphFont" style:family="text">
      <style:text-properties fo:letter-spacing="-0.0013in"/>
    </style:style>
    <style:style style:name="T2998" style:parent-style-name="DefaultParagraphFont" style:family="text">
      <style:text-properties fo:letter-spacing="-0.0013in"/>
    </style:style>
    <style:style style:name="T2999" style:parent-style-name="DefaultParagraphFont" style:family="text">
      <style:text-properties fo:letter-spacing="-0.0013in"/>
    </style:style>
    <style:style style:name="T3000" style:parent-style-name="DefaultParagraphFont" style:family="text">
      <style:text-properties fo:letter-spacing="-0.0013in"/>
    </style:style>
    <style:style style:name="T3001" style:parent-style-name="DefaultParagraphFont" style:family="text">
      <style:text-properties fo:letter-spacing="-0.0013in"/>
    </style:style>
    <style:style style:name="T3002" style:parent-style-name="DefaultParagraphFont" style:family="text">
      <style:text-properties fo:letter-spacing="-0.0013in"/>
    </style:style>
    <style:style style:name="T3003" style:parent-style-name="DefaultParagraphFont" style:family="text">
      <style:text-properties fo:letter-spacing="-0.0013in"/>
    </style:style>
    <style:style style:name="T3004" style:parent-style-name="DefaultParagraphFont" style:family="text">
      <style:text-properties fo:letter-spacing="-0.0013in"/>
    </style:style>
    <style:style style:name="T3005" style:parent-style-name="DefaultParagraphFont" style:family="text">
      <style:text-properties fo:letter-spacing="-0.0013in"/>
    </style:style>
    <style:style style:name="T3006" style:parent-style-name="DefaultParagraphFont" style:family="text">
      <style:text-properties fo:letter-spacing="-0.0013in"/>
    </style:style>
    <style:style style:name="T3007" style:parent-style-name="DefaultParagraphFont" style:family="text">
      <style:text-properties fo:letter-spacing="-0.0013in"/>
    </style:style>
    <style:style style:name="T3008" style:parent-style-name="DefaultParagraphFont" style:family="text">
      <style:text-properties fo:letter-spacing="-0.0013in"/>
    </style:style>
    <style:style style:name="T3009" style:parent-style-name="DefaultParagraphFont" style:family="text">
      <style:text-properties fo:letter-spacing="-0.0013in"/>
    </style:style>
    <style:style style:name="T3010" style:parent-style-name="DefaultParagraphFont" style:family="text">
      <style:text-properties fo:letter-spacing="-0.0013in"/>
    </style:style>
    <style:style style:name="T3011" style:parent-style-name="DefaultParagraphFont" style:family="text">
      <style:text-properties fo:letter-spacing="-0.0013in"/>
    </style:style>
    <style:style style:name="T3012" style:parent-style-name="DefaultParagraphFont" style:family="text">
      <style:text-properties fo:letter-spacing="-0.0013in"/>
    </style:style>
    <style:style style:name="T3013" style:parent-style-name="DefaultParagraphFont" style:family="text">
      <style:text-properties fo:letter-spacing="-0.0013in"/>
    </style:style>
    <style:style style:name="T3014" style:parent-style-name="DefaultParagraphFont" style:family="text">
      <style:text-properties fo:letter-spacing="-0.0013in"/>
    </style:style>
    <style:style style:name="T3015" style:parent-style-name="DefaultParagraphFont" style:family="text">
      <style:text-properties fo:letter-spacing="-0.0013in"/>
    </style:style>
    <style:style style:name="T3016" style:parent-style-name="DefaultParagraphFont" style:family="text">
      <style:text-properties fo:letter-spacing="-0.0013in"/>
    </style:style>
    <style:style style:name="T3017" style:parent-style-name="DefaultParagraphFont" style:family="text">
      <style:text-properties fo:letter-spacing="-0.0013in"/>
    </style:style>
    <style:style style:name="T3018" style:parent-style-name="DefaultParagraphFont" style:family="text">
      <style:text-properties fo:letter-spacing="-0.0013in"/>
    </style:style>
    <style:style style:name="T3019" style:parent-style-name="DefaultParagraphFont" style:family="text">
      <style:text-properties fo:letter-spacing="-0.0013in"/>
    </style:style>
    <style:style style:name="T3020" style:parent-style-name="DefaultParagraphFont" style:family="text">
      <style:text-properties fo:letter-spacing="-0.0013in"/>
    </style:style>
    <style:style style:name="T3021" style:parent-style-name="DefaultParagraphFont" style:family="text">
      <style:text-properties fo:letter-spacing="-0.0013in"/>
    </style:style>
    <style:style style:name="T3022" style:parent-style-name="DefaultParagraphFont" style:family="text">
      <style:text-properties fo:letter-spacing="-0.0013in"/>
    </style:style>
    <style:style style:name="T3023" style:parent-style-name="DefaultParagraphFont" style:family="text">
      <style:text-properties fo:font-weight="bold" style:font-weight-asian="bold" fo:font-size="11pt" style:font-size-asian="11pt"/>
    </style:style>
    <style:style style:name="T3024" style:parent-style-name="DefaultParagraphFont" style:family="text">
      <style:text-properties fo:font-weight="bold" style:font-weight-asian="bold" fo:font-size="11pt" style:font-size-asian="11pt"/>
    </style:style>
    <style:style style:name="T3025" style:parent-style-name="DefaultParagraphFont" style:family="text">
      <style:text-properties fo:font-size="10pt" style:font-size-asian="10pt"/>
    </style:style>
    <style:style style:name="T3026" style:parent-style-name="DefaultParagraphFont" style:family="text">
      <style:text-properties fo:font-style="italic" style:font-style-asian="italic" fo:font-size="10pt" style:font-size-asian="10pt"/>
    </style:style>
    <style:style style:name="T3027" style:parent-style-name="DefaultParagraphFont" style:family="text">
      <style:text-properties fo:font-size="10pt" style:font-size-asian="10pt"/>
    </style:style>
    <style:style style:name="T3028" style:parent-style-name="DefaultParagraphFont" style:family="text">
      <style:text-properties fo:font-weight="bold" style:font-weight-asian="bold" fo:font-size="11pt" style:font-size-asian="11pt"/>
    </style:style>
    <style:style style:name="T3029" style:parent-style-name="DefaultParagraphFont" style:family="text">
      <style:text-properties fo:font-weight="bold" style:font-weight-asian="bold" fo:font-size="11pt" style:font-size-asian="11pt"/>
    </style:style>
    <style:style style:name="T3030" style:parent-style-name="DefaultParagraphFont" style:family="text">
      <style:text-properties fo:font-size="10pt" style:font-size-asian="10pt"/>
    </style:style>
    <style:style style:name="T3031" style:parent-style-name="DefaultParagraphFont" style:family="text">
      <style:text-properties fo:font-style="italic" style:font-style-asian="italic" fo:font-size="10pt" style:font-size-asian="10pt"/>
    </style:style>
    <style:style style:name="T3032" style:parent-style-name="DefaultParagraphFont" style:family="text">
      <style:text-properties fo:font-size="10pt" style:font-size-asian="10pt"/>
    </style:style>
    <style:style style:name="T3033" style:parent-style-name="DefaultParagraphFont" style:family="text">
      <style:text-properties fo:font-weight="bold" style:font-weight-asian="bold" fo:font-size="11pt" style:font-size-asian="11pt"/>
    </style:style>
    <style:style style:name="T3034" style:parent-style-name="DefaultParagraphFont" style:family="text">
      <style:text-properties fo:font-weight="bold" style:font-weight-asian="bold" fo:font-size="11pt" style:font-size-asian="11pt"/>
    </style:style>
    <style:style style:name="T3035" style:parent-style-name="DefaultParagraphFont" style:family="text">
      <style:text-properties fo:font-size="10pt" style:font-size-asian="10pt"/>
    </style:style>
    <style:style style:name="T3036" style:parent-style-name="DefaultParagraphFont" style:family="text">
      <style:text-properties fo:font-style="italic" style:font-style-asian="italic" fo:font-size="10pt" style:font-size-asian="10pt"/>
    </style:style>
    <style:style style:name="T3037" style:parent-style-name="DefaultParagraphFont" style:family="text">
      <style:text-properties fo:font-size="10pt" style:font-size-asian="10pt"/>
    </style:style>
    <style:style style:name="T3038" style:parent-style-name="DefaultParagraphFont" style:family="text">
      <style:text-properties fo:font-weight="bold" style:font-weight-asian="bold" fo:font-size="11pt" style:font-size-asian="11pt"/>
    </style:style>
    <style:style style:name="T3039" style:parent-style-name="DefaultParagraphFont" style:family="text">
      <style:text-properties fo:font-weight="bold" style:font-weight-asian="bold" fo:font-size="11pt" style:font-size-asian="11pt"/>
    </style:style>
    <style:style style:name="T3040" style:parent-style-name="DefaultParagraphFont" style:family="text">
      <style:text-properties fo:font-size="10pt" style:font-size-asian="10pt"/>
    </style:style>
    <style:style style:name="T3041" style:parent-style-name="DefaultParagraphFont" style:family="text">
      <style:text-properties fo:font-style="italic" style:font-style-asian="italic" fo:font-size="10pt" style:font-size-asian="10pt"/>
    </style:style>
    <style:style style:name="T3042" style:parent-style-name="DefaultParagraphFont" style:family="text">
      <style:text-properties fo:font-size="10pt" style:font-size-asian="10pt"/>
    </style:style>
    <style:style style:name="T3043" style:parent-style-name="DefaultParagraphFont" style:family="text">
      <style:text-properties fo:font-weight="bold" style:font-weight-asian="bold" fo:font-size="11pt" style:font-size-asian="11pt"/>
    </style:style>
    <style:style style:name="T3044" style:parent-style-name="DefaultParagraphFont" style:family="text">
      <style:text-properties fo:font-style="italic" style:font-style-asian="italic"/>
    </style:style>
    <style:style style:name="T3045" style:parent-style-name="DefaultParagraphFont" style:family="text">
      <style:text-properties fo:font-style="italic" style:font-style-asian="italic"/>
    </style:style>
    <style:style style:name="T3046" style:parent-style-name="DefaultParagraphFont" style:family="text">
      <style:text-properties fo:font-style="italic" style:font-style-asian="italic"/>
    </style:style>
    <style:style style:name="T3047" style:parent-style-name="DefaultParagraphFont" style:family="text">
      <style:text-properties fo:font-style="italic" style:font-style-asian="italic"/>
    </style:style>
    <style:style style:name="T3048" style:parent-style-name="DefaultParagraphFont" style:family="text">
      <style:text-properties fo:font-style="italic" style:font-style-asian="italic"/>
    </style:style>
    <style:style style:name="T3049" style:parent-style-name="DefaultParagraphFont" style:family="text">
      <style:text-properties fo:font-weight="bold" style:font-weight-asian="bold" fo:font-size="11pt" style:font-size-asian="11pt"/>
    </style:style>
    <style:style style:name="T3050" style:parent-style-name="DefaultParagraphFont" style:family="text">
      <style:text-properties fo:font-size="10pt" style:font-size-asian="10pt"/>
    </style:style>
    <style:style style:name="T3051" style:parent-style-name="DefaultParagraphFont" style:family="text">
      <style:text-properties fo:font-style="italic" style:font-style-asian="italic" fo:font-size="10pt" style:font-size-asian="10pt"/>
    </style:style>
    <style:style style:name="T3052" style:parent-style-name="DefaultParagraphFont" style:family="text">
      <style:text-properties fo:font-size="10pt" style:font-size-asian="10pt"/>
    </style:style>
    <style:style style:name="T3053" style:parent-style-name="DefaultParagraphFont" style:family="text">
      <style:text-properties fo:font-weight="bold" style:font-weight-asian="bold" fo:font-size="11pt" style:font-size-asian="11pt"/>
    </style:style>
    <style:style style:name="T3054" style:parent-style-name="DefaultParagraphFont" style:family="text">
      <style:text-properties fo:font-weight="bold" style:font-weight-asian="bold" fo:font-size="11pt" style:font-size-asian="11pt"/>
    </style:style>
    <style:style style:name="T3055" style:parent-style-name="DefaultParagraphFont" style:family="text">
      <style:text-properties fo:font-size="10pt" style:font-size-asian="10pt"/>
    </style:style>
    <style:style style:name="T3056" style:parent-style-name="DefaultParagraphFont" style:family="text">
      <style:text-properties fo:font-style="italic" style:font-style-asian="italic" fo:font-size="10pt" style:font-size-asian="10pt"/>
    </style:style>
    <style:style style:name="T3057" style:parent-style-name="DefaultParagraphFont" style:family="text">
      <style:text-properties fo:font-size="10pt" style:font-size-asian="10pt"/>
    </style:style>
    <style:style style:name="T3058" style:parent-style-name="DefaultParagraphFont" style:family="text">
      <style:text-properties fo:font-weight="bold" style:font-weight-asian="bold" fo:font-size="11pt" style:font-size-asian="11pt"/>
    </style:style>
    <style:style style:name="T3059" style:parent-style-name="DefaultParagraphFont" style:family="text">
      <style:text-properties fo:letter-spacing="-0.0013in"/>
    </style:style>
    <style:style style:name="T3060" style:parent-style-name="DefaultParagraphFont" style:family="text">
      <style:text-properties fo:letter-spacing="-0.0013in"/>
    </style:style>
    <style:style style:name="T3061" style:parent-style-name="DefaultParagraphFont" style:family="text">
      <style:text-properties fo:letter-spacing="-0.0013in"/>
    </style:style>
    <style:style style:name="T3062" style:parent-style-name="DefaultParagraphFont" style:family="text">
      <style:text-properties fo:letter-spacing="-0.0013in"/>
    </style:style>
    <style:style style:name="T3063" style:parent-style-name="DefaultParagraphFont" style:family="text">
      <style:text-properties fo:letter-spacing="-0.0013in"/>
    </style:style>
    <style:style style:name="T3064" style:parent-style-name="DefaultParagraphFont" style:family="text">
      <style:text-properties fo:letter-spacing="-0.0013in"/>
    </style:style>
    <style:style style:name="T3065" style:parent-style-name="DefaultParagraphFont" style:family="text">
      <style:text-properties fo:letter-spacing="-0.0013in"/>
    </style:style>
    <style:style style:name="T3066" style:parent-style-name="DefaultParagraphFont" style:family="text">
      <style:text-properties fo:letter-spacing="-0.0013in"/>
    </style:style>
    <style:style style:name="T3067" style:parent-style-name="DefaultParagraphFont" style:family="text">
      <style:text-properties fo:letter-spacing="-0.0013in"/>
    </style:style>
    <style:style style:name="T3068" style:parent-style-name="DefaultParagraphFont" style:family="text">
      <style:text-properties fo:letter-spacing="-0.0013in"/>
    </style:style>
    <style:style style:name="T3069" style:parent-style-name="DefaultParagraphFont" style:family="text">
      <style:text-properties fo:letter-spacing="-0.0013in"/>
    </style:style>
    <style:style style:name="T3070" style:parent-style-name="DefaultParagraphFont" style:family="text">
      <style:text-properties fo:letter-spacing="-0.0013in"/>
    </style:style>
    <style:style style:name="T3071" style:parent-style-name="DefaultParagraphFont" style:family="text">
      <style:text-properties fo:letter-spacing="-0.0013in"/>
    </style:style>
    <style:style style:name="T3072" style:parent-style-name="DefaultParagraphFont" style:family="text">
      <style:text-properties fo:letter-spacing="-0.0013in"/>
    </style:style>
    <style:style style:name="T3073" style:parent-style-name="DefaultParagraphFont" style:family="text">
      <style:text-properties fo:letter-spacing="-0.0013in"/>
    </style:style>
    <style:style style:name="T3074" style:parent-style-name="DefaultParagraphFont" style:family="text">
      <style:text-properties fo:letter-spacing="-0.0013in"/>
    </style:style>
    <style:style style:name="T3075" style:parent-style-name="DefaultParagraphFont" style:family="text">
      <style:text-properties fo:font-weight="bold" style:font-weight-asian="bold" fo:font-size="11pt" style:font-size-asian="11pt"/>
    </style:style>
    <style:style style:name="T3076" style:parent-style-name="DefaultParagraphFont" style:family="text">
      <style:text-properties fo:font-size="10pt" style:font-size-asian="10pt"/>
    </style:style>
    <style:style style:name="T3077" style:parent-style-name="DefaultParagraphFont" style:family="text">
      <style:text-properties fo:font-style="italic" style:font-style-asian="italic" fo:font-size="10pt" style:font-size-asian="10pt"/>
    </style:style>
    <style:style style:name="T3078" style:parent-style-name="DefaultParagraphFont" style:family="text">
      <style:text-properties fo:font-size="10pt" style:font-size-asian="10pt"/>
    </style:style>
    <style:style style:name="T3079" style:parent-style-name="DefaultParagraphFont" style:family="text">
      <style:text-properties fo:font-weight="bold" style:font-weight-asian="bold" fo:font-size="11pt" style:font-size-asian="11pt"/>
    </style:style>
    <style:style style:name="T30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 fo:font-size="10pt" style:font-size-asian="10pt"/>
    </style:style>
    <style:style style:name="T30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84" style:parent-style-name="DefaultParagraphFont" style:family="text">
      <style:text-properties style:font-weight-complex="bold" fo:font-size="10pt" style:font-size-asian="10pt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fo:font-weight="bold" style:font-weight-asian="bold" fo:font-size="11pt" style:font-size-asian="11pt"/>
    </style:style>
    <style:style style:name="T3087" style:parent-style-name="DefaultParagraphFont" style:family="text">
      <style:text-properties fo:font-weight="bold" style:font-weight-asian="bold" fo:font-size="11pt" style:font-size-asian="11pt"/>
    </style:style>
    <style:style style:name="T3088" style:parent-style-name="DefaultParagraphFont" style:family="text">
      <style:text-properties fo:font-size="10pt" style:font-size-asian="10pt"/>
    </style:style>
    <style:style style:name="T3089" style:parent-style-name="DefaultParagraphFont" style:family="text">
      <style:text-properties fo:font-style="italic" style:font-style-asian="italic" fo:font-size="10pt" style:font-size-asian="10pt"/>
    </style:style>
    <style:style style:name="T3090" style:parent-style-name="DefaultParagraphFont" style:family="text">
      <style:text-properties fo:font-size="10pt" style:font-size-asian="10pt"/>
    </style:style>
    <style:style style:name="T3091" style:parent-style-name="DefaultParagraphFont" style:family="text">
      <style:text-properties fo:font-weight="bold" style:font-weight-asian="bold" fo:font-size="11pt" style:font-size-asian="11pt"/>
    </style:style>
    <style:style style:name="T3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 fo:font-size="10pt" style:font-size-asian="10pt"/>
    </style:style>
    <style:style style:name="T30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96" style:parent-style-name="DefaultParagraphFont" style:family="text">
      <style:text-properties style:font-weight-complex="bold" fo:font-size="10pt" style:font-size-asian="10pt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fo:font-weight="bold" style:font-weight-asian="bold" fo:font-size="11pt" style:font-size-asian="11pt"/>
    </style:style>
    <style:style style:name="T3187" style:parent-style-name="DefaultParagraphFont" style:family="text">
      <style:text-properties fo:font-size="10pt" style:font-size-asian="10pt"/>
    </style:style>
    <style:style style:name="T3188" style:parent-style-name="DefaultParagraphFont" style:family="text">
      <style:text-properties fo:font-style="italic" style:font-style-asian="italic" fo:font-size="10pt" style:font-size-asian="10pt"/>
    </style:style>
    <style:style style:name="T3189" style:parent-style-name="DefaultParagraphFont" style:family="text">
      <style:text-properties fo:font-size="10pt" style:font-size-asian="10pt"/>
    </style:style>
    <style:style style:name="T3190" style:parent-style-name="DefaultParagraphFont" style:family="text">
      <style:text-properties fo:font-weight="bold" style:font-weight-asian="bold" fo:font-size="11pt" style:font-size-asian="11pt"/>
    </style:style>
    <style:style style:name="T3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 fo:font-size="10pt" style:font-size-asian="10pt"/>
    </style:style>
    <style:style style:name="T31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95" style:parent-style-name="DefaultParagraphFont" style:family="text">
      <style:text-properties style:font-weight-complex="bold" fo:font-size="10pt" style:font-size-asian="10pt"/>
    </style:style>
    <style:style style:name="T3196" style:parent-style-name="DefaultParagraphFont" style:family="text">
      <style:text-properties fo:font-style="italic" style:font-style-asian="italic"/>
    </style:style>
    <style:style style:name="T3197" style:parent-style-name="DefaultParagraphFont" style:family="text">
      <style:text-properties fo:font-style="italic" style:font-style-asian="italic"/>
    </style:style>
    <style:style style:name="T3198" style:parent-style-name="DefaultParagraphFont" style:family="text">
      <style:text-properties fo:font-style="italic" style:font-style-asian="italic"/>
    </style:style>
    <style:style style:name="T3199" style:parent-style-name="DefaultParagraphFont" style:family="text">
      <style:text-properties fo:font-weight="bold" style:font-weight-asian="bold" fo:font-size="11pt" style:font-size-asian="11pt"/>
    </style:style>
    <style:style style:name="T3200" style:parent-style-name="DefaultParagraphFont" style:family="text">
      <style:text-properties fo:font-weight="bold" style:font-weight-asian="bold" fo:font-size="11pt" style:font-size-asian="11pt"/>
    </style:style>
    <style:style style:name="T3201" style:parent-style-name="DefaultParagraphFont" style:family="text">
      <style:text-properties fo:font-size="10pt" style:font-size-asian="10pt"/>
    </style:style>
    <style:style style:name="T3202" style:parent-style-name="DefaultParagraphFont" style:family="text">
      <style:text-properties fo:font-style="italic" style:font-style-asian="italic" fo:font-size="10pt" style:font-size-asian="10pt"/>
    </style:style>
    <style:style style:name="T3203" style:parent-style-name="DefaultParagraphFont" style:family="text">
      <style:text-properties fo:font-size="10pt" style:font-size-asian="10pt"/>
    </style:style>
    <style:style style:name="T3204" style:parent-style-name="DefaultParagraphFont" style:family="text">
      <style:text-properties fo:font-weight="bold" style:font-weight-asian="bold" fo:font-size="11pt" style:font-size-asian="11pt"/>
    </style:style>
    <style:style style:name="T3205" style:parent-style-name="DefaultParagraphFont" style:family="text">
      <style:text-properties fo:font-weight="bold" style:font-weight-asian="bold" fo:font-size="11pt" style:font-size-asian="11pt"/>
    </style:style>
    <style:style style:name="T3206" style:parent-style-name="DefaultParagraphFont" style:family="text">
      <style:text-properties fo:font-size="10pt" style:font-size-asian="10pt"/>
    </style:style>
    <style:style style:name="T3207" style:parent-style-name="DefaultParagraphFont" style:family="text">
      <style:text-properties fo:font-style="italic" style:font-style-asian="italic" fo:font-size="10pt" style:font-size-asian="10pt"/>
    </style:style>
    <style:style style:name="T3208" style:parent-style-name="DefaultParagraphFont" style:family="text">
      <style:text-properties fo:font-size="10pt" style:font-size-asian="10pt"/>
    </style:style>
    <style:style style:name="T3209" style:parent-style-name="DefaultParagraphFont" style:family="text">
      <style:text-properties fo:font-weight="bold" style:font-weight-asian="bold" fo:font-size="11pt" style:font-size-asian="11pt"/>
    </style:style>
    <style:style style:name="T3210" style:parent-style-name="DefaultParagraphFont" style:family="text">
      <style:text-properties fo:font-style="italic" style:font-style-asian="italic"/>
    </style:style>
    <style:style style:name="T3211" style:parent-style-name="DefaultParagraphFont" style:family="text">
      <style:text-properties fo:font-style="italic" style:font-style-asian="italic"/>
    </style:style>
    <style:style style:name="T3212" style:parent-style-name="DefaultParagraphFont" style:family="text">
      <style:text-properties fo:font-style="italic" style:font-style-asian="italic"/>
    </style:style>
    <style:style style:name="T3213" style:parent-style-name="DefaultParagraphFont" style:family="text">
      <style:text-properties fo:font-style="italic" style:font-style-asian="italic"/>
    </style:style>
    <style:style style:name="T3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fo:letter-spacing="-0.0013in"/>
    </style:style>
    <style:style style:name="T3262" style:parent-style-name="DefaultParagraphFont" style:family="text">
      <style:text-properties fo:letter-spacing="-0.0013in"/>
    </style:style>
    <style:style style:name="T3263" style:parent-style-name="DefaultParagraphFont" style:family="text">
      <style:text-properties fo:letter-spacing="-0.0013in"/>
    </style:style>
    <style:style style:name="T3264" style:parent-style-name="DefaultParagraphFont" style:family="text">
      <style:text-properties fo:letter-spacing="-0.0013in"/>
    </style:style>
    <style:style style:name="T3265" style:parent-style-name="DefaultParagraphFont" style:family="text">
      <style:text-properties fo:letter-spacing="-0.0013in"/>
    </style:style>
    <style:style style:name="T3266" style:parent-style-name="DefaultParagraphFont" style:family="text">
      <style:text-properties fo:letter-spacing="-0.0013in"/>
    </style:style>
    <style:style style:name="T3267" style:parent-style-name="DefaultParagraphFont" style:family="text">
      <style:text-properties fo:letter-spacing="-0.0013in"/>
    </style:style>
    <style:style style:name="T3268" style:parent-style-name="DefaultParagraphFont" style:family="text">
      <style:text-properties fo:letter-spacing="-0.0013in"/>
    </style:style>
    <style:style style:name="T3269" style:parent-style-name="DefaultParagraphFont" style:family="text">
      <style:text-properties fo:letter-spacing="-0.0013in"/>
    </style:style>
    <style:style style:name="T3270" style:parent-style-name="DefaultParagraphFont" style:family="text">
      <style:text-properties fo:letter-spacing="-0.0013in"/>
    </style:style>
    <style:style style:name="T3271" style:parent-style-name="DefaultParagraphFont" style:family="text">
      <style:text-properties fo:letter-spacing="-0.0013in"/>
    </style:style>
    <style:style style:name="T3272" style:parent-style-name="DefaultParagraphFont" style:family="text">
      <style:text-properties fo:letter-spacing="-0.0013in"/>
    </style:style>
    <style:style style:name="T3273" style:parent-style-name="DefaultParagraphFont" style:family="text">
      <style:text-properties fo:letter-spacing="-0.0013in"/>
    </style:style>
    <style:style style:name="T3274" style:parent-style-name="DefaultParagraphFont" style:family="text">
      <style:text-properties fo:letter-spacing="-0.0013in"/>
    </style:style>
    <style:style style:name="T3275" style:parent-style-name="DefaultParagraphFont" style:family="text">
      <style:text-properties fo:letter-spacing="-0.0013in"/>
    </style:style>
    <style:style style:name="T3276" style:parent-style-name="DefaultParagraphFont" style:family="text">
      <style:text-properties fo:letter-spacing="-0.0013in"/>
    </style:style>
    <style:style style:name="T3277" style:parent-style-name="DefaultParagraphFont" style:family="text">
      <style:text-properties fo:letter-spacing="-0.0013in"/>
    </style:style>
    <style:style style:name="T3278" style:parent-style-name="DefaultParagraphFont" style:family="text">
      <style:text-properties fo:letter-spacing="-0.0013in"/>
    </style:style>
    <style:style style:name="T3279" style:parent-style-name="DefaultParagraphFont" style:family="text">
      <style:text-properties fo:font-weight="bold" style:font-weight-asian="bold" fo:font-size="11pt" style:font-size-asian="11pt"/>
    </style:style>
    <style:style style:name="T3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 fo:font-size="10pt" style:font-size-asian="10pt"/>
    </style:style>
    <style:style style:name="T32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84" style:parent-style-name="DefaultParagraphFont" style:family="text">
      <style:text-properties style:font-weight-complex="bold" fo:font-size="10pt" style:font-size-asian="10pt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fo:font-weight="bold" style:font-weight-asian="bold" fo:font-size="11pt" style:font-size-asian="11pt"/>
    </style:style>
    <style:style style:name="T3290" style:parent-style-name="DefaultParagraphFont" style:family="text">
      <style:text-properties fo:font-weight="bold" style:font-weight-asian="bold" fo:font-size="11pt" style:font-size-asian="11pt"/>
    </style:style>
    <style:style style:name="T3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 fo:font-size="10pt" style:font-size-asian="10pt"/>
    </style:style>
    <style:style style:name="T32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95" style:parent-style-name="DefaultParagraphFont" style:family="text">
      <style:text-properties style:font-weight-complex="bold" fo:font-size="10pt" style:font-size-asian="10pt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fo:font-weight="bold" style:font-weight-asian="bold" fo:font-size="11pt" style:font-size-asian="11pt"/>
    </style:style>
    <style:style style:name="T3298" style:parent-style-name="DefaultParagraphFont" style:family="text">
      <style:text-properties fo:font-weight="bold" style:font-weight-asian="bold" fo:font-size="11pt" style:font-size-asian="11pt"/>
    </style:style>
    <style:style style:name="T3299" style:parent-style-name="DefaultParagraphFont" style:family="text">
      <style:text-properties fo:font-weight="bold" style:font-weight-asian="bold" fo:font-size="11pt" style:font-size-asian="11pt"/>
    </style:style>
    <style:style style:name="T3300" style:parent-style-name="DefaultParagraphFont" style:family="text">
      <style:text-properties fo:font-size="10pt" style:font-size-asian="10pt"/>
    </style:style>
    <style:style style:name="T3301" style:parent-style-name="DefaultParagraphFont" style:family="text">
      <style:text-properties fo:font-style="italic" style:font-style-asian="italic" fo:font-size="10pt" style:font-size-asian="10pt"/>
    </style:style>
    <style:style style:name="T3302" style:parent-style-name="DefaultParagraphFont" style:family="text">
      <style:text-properties fo:font-size="10pt" style:font-size-asian="10pt"/>
    </style:style>
    <style:style style:name="T3303" style:parent-style-name="DefaultParagraphFont" style:family="text">
      <style:text-properties fo:letter-spacing="0.0013in"/>
    </style:style>
    <style:style style:name="T3304" style:parent-style-name="DefaultParagraphFont" style:family="text">
      <style:text-properties fo:letter-spacing="0.0013in"/>
    </style:style>
    <style:style style:name="T3305" style:parent-style-name="DefaultParagraphFont" style:family="text">
      <style:text-properties fo:letter-spacing="0.0013in"/>
    </style:style>
    <style:style style:name="T3306" style:parent-style-name="DefaultParagraphFont" style:family="text">
      <style:text-properties fo:letter-spacing="0.0013in"/>
    </style:style>
    <style:style style:name="T3307" style:parent-style-name="DefaultParagraphFont" style:family="text">
      <style:text-properties fo:letter-spacing="0.0013in"/>
    </style:style>
    <style:style style:name="T3308" style:parent-style-name="DefaultParagraphFont" style:family="text">
      <style:text-properties fo:letter-spacing="0.0013in"/>
    </style:style>
    <style:style style:name="T3309" style:parent-style-name="DefaultParagraphFont" style:family="text">
      <style:text-properties fo:letter-spacing="0.0013in"/>
    </style:style>
    <style:style style:name="T3310" style:parent-style-name="DefaultParagraphFont" style:family="text">
      <style:text-properties fo:letter-spacing="0.0013in"/>
    </style:style>
    <style:style style:name="T3311" style:parent-style-name="DefaultParagraphFont" style:family="text">
      <style:text-properties fo:letter-spacing="0.0013in"/>
    </style:style>
    <style:style style:name="T3312" style:parent-style-name="DefaultParagraphFont" style:family="text">
      <style:text-properties fo:letter-spacing="0.0013in"/>
    </style:style>
    <style:style style:name="T3313" style:parent-style-name="DefaultParagraphFont" style:family="text">
      <style:text-properties fo:letter-spacing="0.0013in"/>
    </style:style>
    <style:style style:name="T3314" style:parent-style-name="DefaultParagraphFont" style:family="text">
      <style:text-properties fo:letter-spacing="0.0013in"/>
    </style:style>
    <style:style style:name="T3315" style:parent-style-name="DefaultParagraphFont" style:family="text">
      <style:text-properties fo:letter-spacing="0.0013in"/>
    </style:style>
    <style:style style:name="T3316" style:parent-style-name="DefaultParagraphFont" style:family="text">
      <style:text-properties fo:letter-spacing="0.0013in"/>
    </style:style>
    <style:style style:name="T3317" style:parent-style-name="DefaultParagraphFont" style:family="text">
      <style:text-properties fo:letter-spacing="0.0013in"/>
    </style:style>
    <style:style style:name="T3318" style:parent-style-name="DefaultParagraphFont" style:family="text">
      <style:text-properties fo:letter-spacing="0.0013in"/>
    </style:style>
    <style:style style:name="T3319" style:parent-style-name="DefaultParagraphFont" style:family="text">
      <style:text-properties fo:letter-spacing="0.0013in"/>
    </style:style>
    <style:style style:name="T3320" style:parent-style-name="DefaultParagraphFont" style:family="text">
      <style:text-properties fo:letter-spacing="0.0013in"/>
    </style:style>
    <style:style style:name="T3321" style:parent-style-name="DefaultParagraphFont" style:family="text">
      <style:text-properties fo:letter-spacing="0.0013in"/>
    </style:style>
    <style:style style:name="T3322" style:parent-style-name="DefaultParagraphFont" style:family="text">
      <style:text-properties fo:letter-spacing="0.0013in"/>
    </style:style>
    <style:style style:name="T3323" style:parent-style-name="DefaultParagraphFont" style:family="text">
      <style:text-properties fo:letter-spacing="0.0013in"/>
    </style:style>
    <style:style style:name="T3324" style:parent-style-name="DefaultParagraphFont" style:family="text">
      <style:text-properties fo:font-weight="bold" style:font-weight-asian="bold" fo:font-size="11pt" style:font-size-asian="11pt"/>
    </style:style>
    <style:style style:name="T3325" style:parent-style-name="DefaultParagraphFont" style:family="text">
      <style:text-properties fo:font-weight="bold" style:font-weight-asian="bold" fo:font-size="11pt" style:font-size-asian="11pt"/>
    </style:style>
    <style:style style:name="T3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 fo:font-size="10pt" style:font-size-asian="10pt"/>
    </style:style>
    <style:style style:name="T33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30" style:parent-style-name="DefaultParagraphFont" style:family="text">
      <style:text-properties style:font-weight-complex="bold" fo:font-size="10pt" style:font-size-asian="10pt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fo:font-weight="bold" style:font-weight-asian="bold" fo:font-size="11pt" style:font-size-asian="11pt"/>
    </style:style>
    <style:style style:name="T3333" style:parent-style-name="DefaultParagraphFont" style:family="text">
      <style:text-properties fo:font-weight="bold" style:font-weight-asian="bold" fo:font-size="11pt" style:font-size-asian="11pt"/>
    </style:style>
    <style:style style:name="T3334" style:parent-style-name="DefaultParagraphFont" style:family="text">
      <style:text-properties fo:font-weight="bold" style:font-weight-asian="bold" fo:font-size="11pt" style:font-size-asian="11pt"/>
    </style:style>
    <style:style style:name="T3335" style:parent-style-name="DefaultParagraphFont" style:family="text">
      <style:text-properties fo:font-size="10pt" style:font-size-asian="10pt"/>
    </style:style>
    <style:style style:name="T3336" style:parent-style-name="DefaultParagraphFont" style:family="text">
      <style:text-properties fo:font-style="italic" style:font-style-asian="italic" fo:font-size="10pt" style:font-size-asian="10pt"/>
    </style:style>
    <style:style style:name="T3337" style:parent-style-name="DefaultParagraphFont" style:family="text">
      <style:text-properties fo:font-size="10pt" style:font-size-asian="10pt"/>
    </style:style>
    <style:style style:name="T3338" style:parent-style-name="DefaultParagraphFont" style:family="text">
      <style:text-properties fo:font-weight="bold" style:font-weight-asian="bold" fo:font-size="11pt" style:font-size-asian="11pt"/>
    </style:style>
    <style:style style:name="T3339" style:parent-style-name="DefaultParagraphFont" style:family="text">
      <style:text-properties fo:font-weight="bold" style:font-weight-asian="bold" fo:font-size="11pt" style:font-size-asian="11pt"/>
    </style:style>
    <style:style style:name="T3340" style:parent-style-name="DefaultParagraphFont" style:family="text">
      <style:text-properties fo:font-weight="bold" style:font-weight-asian="bold" fo:font-size="11pt" style:font-size-asian="11pt"/>
    </style:style>
    <style:style style:name="T3341" style:parent-style-name="DefaultParagraphFont" style:family="text">
      <style:text-properties fo:font-size="10pt" style:font-size-asian="10pt"/>
    </style:style>
    <style:style style:name="T3342" style:parent-style-name="DefaultParagraphFont" style:family="text">
      <style:text-properties fo:font-style="italic" style:font-style-asian="italic" fo:font-size="10pt" style:font-size-asian="10pt"/>
    </style:style>
    <style:style style:name="T3343" style:parent-style-name="DefaultParagraphFont" style:family="text">
      <style:text-properties fo:font-size="10pt" style:font-size-asian="10pt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P3584" style:parent-style-name="Roman" style:family="paragraph">
      <style:text-properties style:font-weight-complex="bold"/>
    </style:style>
    <style:style style:name="P3585" style:parent-style-name="Roman" style:family="paragraph">
      <style:text-properties style:font-weight-complex="bold"/>
    </style:style>
    <style:style style:name="T3586" style:parent-style-name="DefaultParagraphFont" style:family="text">
      <style:text-properties style:text-position="super 65%" fo:font-size="10pt" style:font-size-asian="10pt"/>
    </style:style>
    <style:style style:name="T3587" style:parent-style-name="DefaultParagraphFont" style:family="text">
      <style:text-properties fo:font-style="italic" style:font-style-asian="italic"/>
    </style:style>
    <style:style style:name="T3588" style:parent-style-name="DefaultParagraphFont" style:family="text">
      <style:text-properties fo:font-style="italic" style:font-style-asian="italic"/>
    </style:style>
    <style:style style:name="T3589" style:parent-style-name="DefaultParagraphFont" style:family="text">
      <style:text-properties fo:font-style="italic" style:font-style-asian="italic"/>
    </style:style>
    <style:style style:name="P3590" style:parent-style-name="Roman" style:family="paragraph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text-position="super 65%" fo:font-size="10pt" style:font-size-asian="10pt"/>
    </style:style>
    <style:style style:name="T3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 fo:font-size="10pt" style:font-size-asian="10pt"/>
    </style:style>
    <style:style style:name="T36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01" style:parent-style-name="DefaultParagraphFont" style:family="text">
      <style:text-properties style:font-weight-complex="bold" fo:font-size="10pt" style:font-size-asian="10pt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text-position="super 65%" fo:font-size="10pt" style:font-size-asian="10pt"/>
    </style:style>
    <style:style style:name="T3627" style:parent-style-name="DefaultParagraphFont" style:family="text">
      <style:text-properties fo:letter-spacing="-0.0013in"/>
    </style:style>
    <style:style style:name="T3628" style:parent-style-name="DefaultParagraphFont" style:family="text">
      <style:text-properties fo:letter-spacing="-0.0013in"/>
    </style:style>
    <style:style style:name="T3629" style:parent-style-name="DefaultParagraphFont" style:family="text">
      <style:text-properties fo:letter-spacing="-0.0013in"/>
    </style:style>
    <style:style style:name="T3630" style:parent-style-name="DefaultParagraphFont" style:family="text">
      <style:text-properties fo:letter-spacing="-0.0013in"/>
    </style:style>
    <style:style style:name="T3631" style:parent-style-name="DefaultParagraphFont" style:family="text">
      <style:text-properties fo:letter-spacing="-0.0013in"/>
    </style:style>
    <style:style style:name="T3632" style:parent-style-name="DefaultParagraphFont" style:family="text">
      <style:text-properties fo:letter-spacing="-0.0013in"/>
    </style:style>
    <style:style style:name="T3633" style:parent-style-name="DefaultParagraphFont" style:family="text">
      <style:text-properties fo:letter-spacing="-0.0013in"/>
    </style:style>
    <style:style style:name="T3634" style:parent-style-name="DefaultParagraphFont" style:family="text">
      <style:text-properties fo:letter-spacing="-0.0013in"/>
    </style:style>
    <style:style style:name="T3635" style:parent-style-name="DefaultParagraphFont" style:family="text">
      <style:text-properties fo:letter-spacing="-0.0013in"/>
    </style:style>
    <style:style style:name="T3636" style:parent-style-name="DefaultParagraphFont" style:family="text">
      <style:text-properties fo:letter-spacing="-0.0013in"/>
    </style:style>
    <style:style style:name="T3637" style:parent-style-name="DefaultParagraphFont" style:family="text">
      <style:text-properties fo:letter-spacing="-0.0013in"/>
    </style:style>
    <style:style style:name="T3638" style:parent-style-name="DefaultParagraphFont" style:family="text">
      <style:text-properties fo:letter-spacing="-0.0013in"/>
    </style:style>
    <style:style style:name="T3639" style:parent-style-name="DefaultParagraphFont" style:family="text">
      <style:text-properties fo:letter-spacing="-0.0013in"/>
    </style:style>
    <style:style style:name="T3640" style:parent-style-name="DefaultParagraphFont" style:family="text">
      <style:text-properties fo:letter-spacing="-0.0013in"/>
    </style:style>
    <style:style style:name="T3641" style:parent-style-name="DefaultParagraphFont" style:family="text">
      <style:text-properties fo:letter-spacing="-0.0013in"/>
    </style:style>
    <style:style style:name="T3642" style:parent-style-name="DefaultParagraphFont" style:family="text">
      <style:text-properties fo:letter-spacing="-0.0013in"/>
    </style:style>
    <style:style style:name="T3643" style:parent-style-name="DefaultParagraphFont" style:family="text">
      <style:text-properties fo:letter-spacing="-0.0013in"/>
    </style:style>
    <style:style style:name="T3644" style:parent-style-name="DefaultParagraphFont" style:family="text">
      <style:text-properties fo:letter-spacing="-0.0013in"/>
    </style:style>
    <style:style style:name="T3645" style:parent-style-name="DefaultParagraphFont" style:family="text">
      <style:text-properties fo:letter-spacing="-0.0013in"/>
    </style:style>
    <style:style style:name="T3646" style:parent-style-name="DefaultParagraphFont" style:family="text">
      <style:text-properties fo:letter-spacing="-0.0013in"/>
    </style:style>
    <style:style style:name="T3647" style:parent-style-name="DefaultParagraphFont" style:family="text">
      <style:text-properties fo:letter-spacing="-0.0013in"/>
    </style:style>
    <style:style style:name="T3648" style:parent-style-name="DefaultParagraphFont" style:family="text">
      <style:text-properties fo:letter-spacing="-0.0013in"/>
    </style:style>
    <style:style style:name="T3649" style:parent-style-name="DefaultParagraphFont" style:family="text">
      <style:text-properties fo:letter-spacing="-0.0013in"/>
    </style:style>
    <style:style style:name="T3650" style:parent-style-name="DefaultParagraphFont" style:family="text">
      <style:text-properties fo:font-weight="bold" style:font-weight-asian="bold" fo:font-size="11pt" style:font-size-asian="11pt"/>
    </style:style>
    <style:style style:name="T3651" style:parent-style-name="DefaultParagraphFont" style:family="text">
      <style:text-properties fo:font-weight="bold" style:font-weight-asian="bold" fo:font-size="11pt" style:font-size-asian="11pt"/>
    </style:style>
    <style:style style:name="T3652" style:parent-style-name="DefaultParagraphFont" style:family="text">
      <style:text-properties fo:font-size="10pt" style:font-size-asian="10pt"/>
    </style:style>
    <style:style style:name="T3653" style:parent-style-name="DefaultParagraphFont" style:family="text">
      <style:text-properties fo:font-style="italic" style:font-style-asian="italic" fo:font-size="10pt" style:font-size-asian="10pt"/>
    </style:style>
    <style:style style:name="T3654" style:parent-style-name="DefaultParagraphFont" style:family="text">
      <style:text-properties fo:font-size="10pt" style:font-size-asian="10pt"/>
    </style:style>
    <style:style style:name="T3655" style:parent-style-name="DefaultParagraphFont" style:family="text">
      <style:text-properties fo:font-weight="bold" style:font-weight-asian="bold" fo:font-size="11pt" style:font-size-asian="11pt"/>
    </style:style>
    <style:style style:name="T3656" style:parent-style-name="DefaultParagraphFont" style:family="text">
      <style:text-properties style:font-style-complex="normal"/>
    </style:style>
    <style:style style:name="T3657" style:parent-style-name="DefaultParagraphFont" style:family="text">
      <style:text-properties fo:font-style="italic" style:font-style-asian="italic"/>
    </style:style>
    <style:style style:name="T3658" style:parent-style-name="DefaultParagraphFont" style:family="text">
      <style:text-properties fo:font-style="italic" style:font-style-asian="italic"/>
    </style:style>
    <style:style style:name="T3659" style:parent-style-name="DefaultParagraphFont" style:family="text">
      <style:text-properties fo:font-style="italic" style:font-style-asian="italic"/>
    </style:style>
    <style:style style:name="T3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 fo:font-size="10pt" style:font-size-asian="10pt"/>
    </style:style>
    <style:style style:name="T36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64" style:parent-style-name="DefaultParagraphFont" style:family="text">
      <style:text-properties style:font-weight-complex="bold" fo:font-size="10pt" style:font-size-asian="10pt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 fo:font-size="10pt" style:font-size-asian="10pt"/>
    </style:style>
    <style:style style:name="T36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96" style:parent-style-name="DefaultParagraphFont" style:family="text">
      <style:text-properties style:font-weight-complex="bold" fo:font-size="10pt" style:font-size-asian="10pt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 fo:font-size="10pt" style:font-size-asian="10pt"/>
    </style:style>
    <style:style style:name="T37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41" style:parent-style-name="DefaultParagraphFont" style:family="text">
      <style:text-properties style:font-weight-complex="bold" fo:font-size="10pt" style:font-size-asian="10pt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 fo:font-size="10pt" style:font-size-asian="10pt"/>
    </style:style>
    <style:style style:name="T37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64" style:parent-style-name="DefaultParagraphFont" style:family="text">
      <style:text-properties style:font-weight-complex="bold" fo:font-size="10pt" style:font-size-asian="10pt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 fo:font-size="10pt" style:font-size-asian="10pt"/>
    </style:style>
    <style:style style:name="T39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66" style:parent-style-name="DefaultParagraphFont" style:family="text">
      <style:text-properties style:font-weight-complex="bold" fo:font-size="10pt" style:font-size-asian="10pt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 fo:font-size="10pt" style:font-size-asian="10pt"/>
    </style:style>
    <style:style style:name="T40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31" style:parent-style-name="DefaultParagraphFont" style:family="text">
      <style:text-properties style:font-weight-complex="bold" fo:font-size="10pt" style:font-size-asian="10pt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6" style:parent-style-name="DefaultParagraphFont" style:family="text">
      <style:text-properties fo:font-size="10pt" style:font-size-asian="10pt"/>
    </style:style>
    <style:style style:name="T4177" style:parent-style-name="DefaultParagraphFont" style:family="text">
      <style:text-properties fo:font-style="italic" style:font-style-asian="italic" fo:font-size="10pt" style:font-size-asian="10pt"/>
    </style:style>
    <style:style style:name="T4178" style:parent-style-name="DefaultParagraphFont" style:family="text">
      <style:text-properties fo:font-size="10pt" style:font-size-asian="10pt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fo:font-weight="bold" style:font-weight-asian="bold" fo:font-size="11pt" style:font-size-asian="11pt"/>
    </style:style>
    <style:style style:name="T4181" style:parent-style-name="DefaultParagraphFont" style:family="text">
      <style:text-properties fo:font-weight="bold" style:font-weight-asian="bold" fo:font-size="11pt" style:font-size-asian="11pt"/>
    </style:style>
    <style:style style:name="T4182" style:parent-style-name="DefaultParagraphFont" style:family="text">
      <style:text-properties fo:font-size="10pt" style:font-size-asian="10pt"/>
    </style:style>
    <style:style style:name="T4183" style:parent-style-name="DefaultParagraphFont" style:family="text">
      <style:text-properties fo:font-style="italic" style:font-style-asian="italic" fo:font-size="10pt" style:font-size-asian="10pt"/>
    </style:style>
    <style:style style:name="T4184" style:parent-style-name="DefaultParagraphFont" style:family="text">
      <style:text-properties fo:font-size="10pt" style:font-size-asian="10pt"/>
    </style:style>
    <style:style style:name="T4185" style:parent-style-name="DefaultParagraphFont" style:family="text">
      <style:text-properties fo:font-weight="bold" style:font-weight-asian="bold" fo:font-size="11pt" style:font-size-asian="11pt"/>
    </style:style>
    <style:style style:name="T4186" style:parent-style-name="DefaultParagraphFont" style:family="text">
      <style:text-properties fo:font-weight="bold" style:font-weight-asian="bold" fo:font-size="11pt" style:font-size-asian="11pt"/>
    </style:style>
    <style:style style:name="T4187" style:parent-style-name="DefaultParagraphFont" style:family="text">
      <style:text-properties fo:font-size="10pt" style:font-size-asian="10pt"/>
    </style:style>
    <style:style style:name="T4188" style:parent-style-name="DefaultParagraphFont" style:family="text">
      <style:text-properties fo:font-style="italic" style:font-style-asian="italic" fo:font-size="10pt" style:font-size-asian="10pt"/>
    </style:style>
    <style:style style:name="T4189" style:parent-style-name="DefaultParagraphFont" style:family="text">
      <style:text-properties fo:font-size="10pt" style:font-size-asian="10pt"/>
    </style:style>
    <style:style style:name="T4190" style:parent-style-name="DefaultParagraphFont" style:family="text">
      <style:text-properties fo:font-weight="bold" style:font-weight-asian="bold" fo:font-size="11pt" style:font-size-asian="11pt"/>
    </style:style>
    <style:style style:name="T4191" style:parent-style-name="DefaultParagraphFont" style:family="text">
      <style:text-properties fo:font-weight="bold" style:font-weight-asian="bold" fo:font-size="11pt" style:font-size-asian="11pt"/>
    </style:style>
    <style:style style:name="T4192" style:parent-style-name="DefaultParagraphFont" style:family="text">
      <style:text-properties fo:font-size="10pt" style:font-size-asian="10pt"/>
    </style:style>
    <style:style style:name="T4193" style:parent-style-name="DefaultParagraphFont" style:family="text">
      <style:text-properties fo:font-style="italic" style:font-style-asian="italic" fo:font-size="10pt" style:font-size-asian="10pt"/>
    </style:style>
    <style:style style:name="T4194" style:parent-style-name="DefaultParagraphFont" style:family="text">
      <style:text-properties fo:font-size="10pt" style:font-size-asian="10pt"/>
    </style:style>
    <style:style style:name="T4195" style:parent-style-name="DefaultParagraphFont" style:family="text">
      <style:text-properties fo:font-weight="bold" style:font-weight-asian="bold" fo:font-size="11pt" style:font-size-asian="11pt"/>
    </style:style>
    <style:style style:name="T4196" style:parent-style-name="DefaultParagraphFont" style:family="text">
      <style:text-properties fo:font-weight="bold" style:font-weight-asian="bold" fo:font-size="11pt" style:font-size-asian="11pt"/>
    </style:style>
    <style:style style:name="T4197" style:parent-style-name="DefaultParagraphFont" style:family="text">
      <style:text-properties fo:font-size="10pt" style:font-size-asian="10pt"/>
    </style:style>
    <style:style style:name="T4198" style:parent-style-name="DefaultParagraphFont" style:family="text">
      <style:text-properties fo:font-style="italic" style:font-style-asian="italic" fo:font-size="10pt" style:font-size-asian="10pt"/>
    </style:style>
    <style:style style:name="T4199" style:parent-style-name="DefaultParagraphFont" style:family="text">
      <style:text-properties fo:font-size="10pt" style:font-size-asian="10pt"/>
    </style:style>
    <style:style style:name="P4200" style:parent-style-name="Roman" style:family="paragraph">
      <style:paragraph-properties fo:keep-with-next="always" fo:keep-together="always"/>
    </style:style>
    <style:style style:name="T4201" style:parent-style-name="DefaultParagraphFont" style:family="text">
      <style:text-properties fo:font-weight="bold" style:font-weight-asian="bold" fo:font-size="11pt" style:font-size-asian="11pt"/>
    </style:style>
    <style:style style:name="P4202" style:parent-style-name="Roman" style:family="paragraph">
      <style:paragraph-properties fo:keep-with-next="always" fo:keep-together="always"/>
    </style:style>
    <style:style style:name="T4203" style:parent-style-name="DefaultParagraphFont" style:family="text">
      <style:text-properties fo:font-weight="bold" style:font-weight-asian="bold" fo:font-size="11pt" style:font-size-asian="11pt"/>
    </style:style>
    <style:style style:name="T4204" style:parent-style-name="DefaultParagraphFont" style:family="text">
      <style:text-properties fo:font-size="10pt" style:font-size-asian="10pt"/>
    </style:style>
    <style:style style:name="T4205" style:parent-style-name="DefaultParagraphFont" style:family="text">
      <style:text-properties fo:font-style="italic" style:font-style-asian="italic" fo:font-size="10pt" style:font-size-asian="10pt"/>
    </style:style>
    <style:style style:name="T4206" style:parent-style-name="DefaultParagraphFont" style:family="text">
      <style:text-properties fo:font-size="10pt" style:font-size-asian="10pt"/>
    </style:style>
    <style:style style:name="T4207" style:parent-style-name="DefaultParagraphFont" style:family="text">
      <style:text-properties fo:font-weight="bold" style:font-weight-asian="bold" fo:font-size="11pt" style:font-size-asian="11pt"/>
    </style:style>
    <style:style style:name="T4208" style:parent-style-name="DefaultParagraphFont" style:family="text">
      <style:text-properties fo:font-weight="bold" style:font-weight-asian="bold" fo:font-size="11pt" style:font-size-asian="11pt"/>
    </style:style>
    <style:style style:name="T4209" style:parent-style-name="DefaultParagraphFont" style:family="text">
      <style:text-properties fo:font-size="10pt" style:font-size-asian="10pt"/>
    </style:style>
    <style:style style:name="T4210" style:parent-style-name="DefaultParagraphFont" style:family="text">
      <style:text-properties fo:font-style="italic" style:font-style-asian="italic" fo:font-size="10pt" style:font-size-asian="10pt"/>
    </style:style>
    <style:style style:name="T4211" style:parent-style-name="DefaultParagraphFont" style:family="text">
      <style:text-properties fo:font-size="10pt" style:font-size-asian="10pt"/>
    </style:style>
    <style:style style:name="T4212" style:parent-style-name="DefaultParagraphFont" style:family="text">
      <style:text-properties fo:font-weight="bold" style:font-weight-asian="bold" fo:font-size="11pt" style:font-size-asian="11pt"/>
    </style:style>
    <style:style style:name="T4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 fo:font-size="10pt" style:font-size-asian="10pt"/>
    </style:style>
    <style:style style:name="T42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17" style:parent-style-name="DefaultParagraphFont" style:family="text">
      <style:text-properties style:font-weight-complex="bold" fo:font-size="10pt" style:font-size-asian="10pt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fo:font-weight="bold" style:font-weight-asian="bold" fo:font-size="11pt" style:font-size-asian="11pt"/>
    </style:style>
    <style:style style:name="T4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 fo:font-size="10pt" style:font-size-asian="10pt"/>
    </style:style>
    <style:style style:name="T42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24" style:parent-style-name="DefaultParagraphFont" style:family="text">
      <style:text-properties style:font-weight-complex="bold" fo:font-size="10pt" style:font-size-asian="10pt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fo:font-weight="bold" style:font-weight-asian="bold" fo:font-size="11pt" style:font-size-asian="11pt"/>
    </style:style>
    <style:style style:name="T4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 fo:font-size="10pt" style:font-size-asian="10pt"/>
    </style:style>
    <style:style style:name="T42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31" style:parent-style-name="DefaultParagraphFont" style:family="text">
      <style:text-properties style:font-weight-complex="bold" fo:font-size="10pt" style:font-size-asian="10pt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size-complex="12pt"/>
    </style:style>
    <style:style style:name="T4234" style:parent-style-name="DefaultParagraphFont" style:family="text">
      <style:text-properties style:font-size-complex="12pt"/>
    </style:style>
    <style:style style:name="T4235" style:parent-style-name="DefaultParagraphFont" style:family="text">
      <style:text-properties style:font-size-complex="12pt"/>
    </style:style>
    <style:style style:name="T4236" style:parent-style-name="DefaultParagraphFont" style:family="text">
      <style:text-properties style:font-size-complex="12pt"/>
    </style:style>
    <style:style style:name="T4237" style:parent-style-name="DefaultParagraphFont" style:family="text">
      <style:text-properties style:font-size-complex="12pt"/>
    </style:style>
    <style:style style:name="T4238" style:parent-style-name="DefaultParagraphFont" style:family="text">
      <style:text-properties style:font-size-complex="12pt"/>
    </style:style>
    <style:style style:name="T4239" style:parent-style-name="DefaultParagraphFont" style:family="text">
      <style:text-properties style:font-size-complex="12pt"/>
    </style:style>
    <style:style style:name="T4240" style:parent-style-name="DefaultParagraphFont" style:family="text">
      <style:text-properties style:font-size-complex="12pt"/>
    </style:style>
    <style:style style:name="T4241" style:parent-style-name="DefaultParagraphFont" style:family="text">
      <style:text-properties style:font-size-complex="12pt"/>
    </style:style>
    <style:style style:name="T4242" style:parent-style-name="DefaultParagraphFont" style:family="text">
      <style:text-properties style:font-size-complex="12pt"/>
    </style:style>
    <style:style style:name="T4243" style:parent-style-name="DefaultParagraphFont" style:family="text">
      <style:text-properties style:font-size-complex="12pt"/>
    </style:style>
    <style:style style:name="T4244" style:parent-style-name="DefaultParagraphFont" style:family="text">
      <style:text-properties style:font-size-complex="12pt"/>
    </style:style>
    <style:style style:name="T4245" style:parent-style-name="DefaultParagraphFont" style:family="text">
      <style:text-properties style:font-size-complex="12pt"/>
    </style:style>
    <style:style style:name="T4246" style:parent-style-name="DefaultParagraphFont" style:family="text">
      <style:text-properties style:font-size-complex="12pt"/>
    </style:style>
    <style:style style:name="T4247" style:parent-style-name="DefaultParagraphFont" style:family="text">
      <style:text-properties style:font-size-complex="12pt"/>
    </style:style>
    <style:style style:name="T4248" style:parent-style-name="DefaultParagraphFont" style:family="text">
      <style:text-properties style:font-size-complex="12pt"/>
    </style:style>
    <style:style style:name="T4249" style:parent-style-name="DefaultParagraphFont" style:family="text">
      <style:text-properties style:font-size-complex="12pt"/>
    </style:style>
    <style:style style:name="T4250" style:parent-style-name="DefaultParagraphFont" style:family="text">
      <style:text-properties style:font-size-complex="12pt"/>
    </style:style>
    <style:style style:name="T4251" style:parent-style-name="DefaultParagraphFont" style:family="text">
      <style:text-properties style:font-size-complex="12pt"/>
    </style:style>
    <style:style style:name="T4252" style:parent-style-name="DefaultParagraphFont" style:family="text">
      <style:text-properties style:font-size-complex="12pt"/>
    </style:style>
    <style:style style:name="T4253" style:parent-style-name="DefaultParagraphFont" style:family="text">
      <style:text-properties style:font-size-complex="12pt"/>
    </style:style>
    <style:style style:name="T4254" style:parent-style-name="DefaultParagraphFont" style:family="text">
      <style:text-properties style:font-size-complex="12pt"/>
    </style:style>
    <style:style style:name="T4255" style:parent-style-name="DefaultParagraphFont" style:family="text">
      <style:text-properties style:font-size-complex="12pt"/>
    </style:style>
    <style:style style:name="T4256" style:parent-style-name="DefaultParagraphFont" style:family="text">
      <style:text-properties style:font-size-complex="12pt"/>
    </style:style>
    <style:style style:name="T4257" style:parent-style-name="DefaultParagraphFont" style:family="text">
      <style:text-properties style:font-size-complex="12pt"/>
    </style:style>
    <style:style style:name="T4258" style:parent-style-name="DefaultParagraphFont" style:family="text">
      <style:text-properties style:font-size-complex="12pt"/>
    </style:style>
    <style:style style:name="T4259" style:parent-style-name="DefaultParagraphFont" style:family="text">
      <style:text-properties style:font-size-complex="12pt"/>
    </style:style>
    <style:style style:name="T4260" style:parent-style-name="DefaultParagraphFont" style:family="text">
      <style:text-properties style:font-size-complex="12pt"/>
    </style:style>
    <style:style style:name="T4261" style:parent-style-name="DefaultParagraphFont" style:family="text">
      <style:text-properties style:font-size-complex="12pt"/>
    </style:style>
    <style:style style:name="T4262" style:parent-style-name="DefaultParagraphFont" style:family="text">
      <style:text-properties style:font-size-complex="12pt"/>
    </style:style>
    <style:style style:name="T4263" style:parent-style-name="DefaultParagraphFont" style:family="text">
      <style:text-properties style:font-size-complex="12pt"/>
    </style:style>
    <style:style style:name="T4264" style:parent-style-name="DefaultParagraphFont" style:family="text">
      <style:text-properties style:font-size-complex="12pt"/>
    </style:style>
    <style:style style:name="T4265" style:parent-style-name="DefaultParagraphFont" style:family="text">
      <style:text-properties style:font-size-complex="12pt"/>
    </style:style>
    <style:style style:name="T4266" style:parent-style-name="DefaultParagraphFont" style:family="text">
      <style:text-properties style:font-size-complex="12pt"/>
    </style:style>
    <style:style style:name="T4267" style:parent-style-name="DefaultParagraphFont" style:family="text">
      <style:text-properties style:font-size-complex="12pt"/>
    </style:style>
    <style:style style:name="T4268" style:parent-style-name="DefaultParagraphFont" style:family="text">
      <style:text-properties style:font-size-complex="12pt"/>
    </style:style>
    <style:style style:name="T4269" style:parent-style-name="DefaultParagraphFont" style:family="text">
      <style:text-properties style:font-size-complex="12pt"/>
    </style:style>
    <style:style style:name="T4270" style:parent-style-name="DefaultParagraphFont" style:family="text">
      <style:text-properties style:font-size-complex="12pt"/>
    </style:style>
    <style:style style:name="T4271" style:parent-style-name="DefaultParagraphFont" style:family="text">
      <style:text-properties style:font-size-complex="12pt"/>
    </style:style>
    <style:style style:name="T4272" style:parent-style-name="DefaultParagraphFont" style:family="text">
      <style:text-properties style:font-size-complex="12pt"/>
    </style:style>
    <style:style style:name="T4273" style:parent-style-name="DefaultParagraphFont" style:family="text">
      <style:text-properties style:font-size-complex="12pt"/>
    </style:style>
    <style:style style:name="T4274" style:parent-style-name="DefaultParagraphFont" style:family="text">
      <style:text-properties style:font-size-complex="12pt"/>
    </style:style>
    <style:style style:name="T4275" style:parent-style-name="DefaultParagraphFont" style:family="text">
      <style:text-properties style:font-size-complex="12pt"/>
    </style:style>
    <style:style style:name="T4276" style:parent-style-name="DefaultParagraphFont" style:family="text">
      <style:text-properties style:font-size-complex="12pt"/>
    </style:style>
    <style:style style:name="T4277" style:parent-style-name="DefaultParagraphFont" style:family="text">
      <style:text-properties style:font-size-complex="12pt"/>
    </style:style>
    <style:style style:name="T4278" style:parent-style-name="DefaultParagraphFont" style:family="text">
      <style:text-properties style:font-size-complex="12pt"/>
    </style:style>
    <style:style style:name="T4279" style:parent-style-name="DefaultParagraphFont" style:family="text">
      <style:text-properties style:font-size-complex="12pt"/>
    </style:style>
    <style:style style:name="T4280" style:parent-style-name="DefaultParagraphFont" style:family="text">
      <style:text-properties style:font-size-complex="12pt"/>
    </style:style>
    <style:style style:name="T4281" style:parent-style-name="DefaultParagraphFont" style:family="text">
      <style:text-properties style:font-size-complex="12pt"/>
    </style:style>
    <style:style style:name="T4282" style:parent-style-name="DefaultParagraphFont" style:family="text">
      <style:text-properties style:font-size-complex="12pt"/>
    </style:style>
    <style:style style:name="T4283" style:parent-style-name="DefaultParagraphFont" style:family="text">
      <style:text-properties style:font-size-complex="12pt"/>
    </style:style>
    <style:style style:name="T4284" style:parent-style-name="DefaultParagraphFont" style:family="text">
      <style:text-properties style:font-size-complex="12pt"/>
    </style:style>
    <style:style style:name="T4285" style:parent-style-name="DefaultParagraphFont" style:family="text">
      <style:text-properties style:font-size-complex="12pt"/>
    </style:style>
    <style:style style:name="T4286" style:parent-style-name="DefaultParagraphFont" style:family="text">
      <style:text-properties style:font-size-complex="12pt"/>
    </style:style>
    <style:style style:name="T4287" style:parent-style-name="DefaultParagraphFont" style:family="text">
      <style:text-properties style:font-size-complex="12pt"/>
    </style:style>
    <style:style style:name="T4288" style:parent-style-name="DefaultParagraphFont" style:family="text">
      <style:text-properties style:font-size-complex="12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style:font-size-complex="12pt"/>
    </style:style>
    <style:style style:name="T4291" style:parent-style-name="DefaultParagraphFont" style:family="text">
      <style:text-properties style:font-size-complex="12pt"/>
    </style:style>
    <style:style style:name="T4292" style:parent-style-name="DefaultParagraphFont" style:family="text">
      <style:text-properties style:font-size-complex="12pt"/>
    </style:style>
    <style:style style:name="T4293" style:parent-style-name="DefaultParagraphFont" style:family="text">
      <style:text-properties style:font-size-complex="12pt"/>
    </style:style>
    <style:style style:name="T4294" style:parent-style-name="DefaultParagraphFont" style:family="text">
      <style:text-properties style:font-size-complex="12pt"/>
    </style:style>
    <style:style style:name="T4295" style:parent-style-name="DefaultParagraphFont" style:family="text">
      <style:text-properties style:font-size-complex="12pt"/>
    </style:style>
    <style:style style:name="T4296" style:parent-style-name="DefaultParagraphFont" style:family="text">
      <style:text-properties style:font-size-complex="12pt"/>
    </style:style>
    <style:style style:name="T4297" style:parent-style-name="DefaultParagraphFont" style:family="text">
      <style:text-properties style:font-size-complex="12pt"/>
    </style:style>
    <style:style style:name="T4298" style:parent-style-name="DefaultParagraphFont" style:family="text">
      <style:text-properties style:font-size-complex="12pt"/>
    </style:style>
    <style:style style:name="T4299" style:parent-style-name="DefaultParagraphFont" style:family="text">
      <style:text-properties style:font-size-complex="12pt"/>
    </style:style>
    <style:style style:name="T4300" style:parent-style-name="DefaultParagraphFont" style:family="text">
      <style:text-properties style:font-size-complex="12pt"/>
    </style:style>
    <style:style style:name="T4301" style:parent-style-name="DefaultParagraphFont" style:family="text">
      <style:text-properties style:font-size-complex="12pt"/>
    </style:style>
    <style:style style:name="T4302" style:parent-style-name="DefaultParagraphFont" style:family="text">
      <style:text-properties style:font-size-complex="12pt"/>
    </style:style>
    <style:style style:name="T4303" style:parent-style-name="DefaultParagraphFont" style:family="text">
      <style:text-properties style:font-size-complex="12pt"/>
    </style:style>
    <style:style style:name="T4304" style:parent-style-name="DefaultParagraphFont" style:family="text">
      <style:text-properties style:font-size-complex="12pt"/>
    </style:style>
    <style:style style:name="T4305" style:parent-style-name="DefaultParagraphFont" style:family="text">
      <style:text-properties style:font-size-complex="12pt"/>
    </style:style>
    <style:style style:name="T4306" style:parent-style-name="DefaultParagraphFont" style:family="text">
      <style:text-properties style:font-size-complex="12pt"/>
    </style:style>
    <style:style style:name="T4307" style:parent-style-name="DefaultParagraphFont" style:family="text">
      <style:text-properties style:font-size-complex="12pt"/>
    </style:style>
    <style:style style:name="T4308" style:parent-style-name="DefaultParagraphFont" style:family="text">
      <style:text-properties style:font-size-complex="12pt"/>
    </style:style>
    <style:style style:name="T4309" style:parent-style-name="DefaultParagraphFont" style:family="text">
      <style:text-properties style:font-size-complex="12pt"/>
    </style:style>
    <style:style style:name="T4310" style:parent-style-name="DefaultParagraphFont" style:family="text">
      <style:text-properties style:font-size-complex="12pt"/>
    </style:style>
    <style:style style:name="T4311" style:parent-style-name="DefaultParagraphFont" style:family="text">
      <style:text-properties style:font-size-complex="12pt"/>
    </style:style>
    <style:style style:name="T4312" style:parent-style-name="DefaultParagraphFont" style:family="text">
      <style:text-properties style:font-size-complex="12pt"/>
    </style:style>
    <style:style style:name="T4313" style:parent-style-name="DefaultParagraphFont" style:family="text">
      <style:text-properties style:font-size-complex="12pt"/>
    </style:style>
    <style:style style:name="T4314" style:parent-style-name="DefaultParagraphFont" style:family="text">
      <style:text-properties style:font-size-complex="12pt"/>
    </style:style>
    <style:style style:name="T4315" style:parent-style-name="DefaultParagraphFont" style:family="text">
      <style:text-properties style:font-size-complex="12pt"/>
    </style:style>
    <style:style style:name="T4316" style:parent-style-name="DefaultParagraphFont" style:family="text">
      <style:text-properties style:font-size-complex="12pt"/>
    </style:style>
    <style:style style:name="T4317" style:parent-style-name="DefaultParagraphFont" style:family="text">
      <style:text-properties style:font-size-complex="12pt"/>
    </style:style>
    <style:style style:name="T4318" style:parent-style-name="DefaultParagraphFont" style:family="text">
      <style:text-properties style:font-size-complex="12pt"/>
    </style:style>
    <style:style style:name="T4319" style:parent-style-name="DefaultParagraphFont" style:family="text">
      <style:text-properties style:font-size-complex="12pt"/>
    </style:style>
    <style:style style:name="T4320" style:parent-style-name="DefaultParagraphFont" style:family="text">
      <style:text-properties style:font-size-complex="12pt"/>
    </style:style>
    <style:style style:name="T4321" style:parent-style-name="DefaultParagraphFont" style:family="text">
      <style:text-properties style:font-size-complex="12pt"/>
    </style:style>
    <style:style style:name="T4322" style:parent-style-name="DefaultParagraphFont" style:family="text">
      <style:text-properties style:font-size-complex="12pt"/>
    </style:style>
    <style:style style:name="T4323" style:parent-style-name="DefaultParagraphFont" style:family="text">
      <style:text-properties style:font-size-complex="12pt"/>
    </style:style>
    <style:style style:name="T4324" style:parent-style-name="DefaultParagraphFont" style:family="text">
      <style:text-properties style:font-size-complex="12pt"/>
    </style:style>
    <style:style style:name="T4325" style:parent-style-name="DefaultParagraphFont" style:family="text">
      <style:text-properties style:font-size-complex="12pt"/>
    </style:style>
    <style:style style:name="T4326" style:parent-style-name="DefaultParagraphFont" style:family="text">
      <style:text-properties style:font-size-complex="12pt"/>
    </style:style>
    <style:style style:name="T4327" style:parent-style-name="DefaultParagraphFont" style:family="text">
      <style:text-properties style:font-size-complex="12pt"/>
    </style:style>
    <style:style style:name="T4328" style:parent-style-name="DefaultParagraphFont" style:family="text">
      <style:text-properties style:font-size-complex="12pt"/>
    </style:style>
    <style:style style:name="T4329" style:parent-style-name="DefaultParagraphFont" style:family="text">
      <style:text-properties style:font-size-complex="12pt"/>
    </style:style>
    <style:style style:name="T4330" style:parent-style-name="DefaultParagraphFont" style:family="text">
      <style:text-properties style:font-size-complex="12pt"/>
    </style:style>
    <style:style style:name="T4331" style:parent-style-name="DefaultParagraphFont" style:family="text">
      <style:text-properties style:font-size-complex="12pt"/>
    </style:style>
    <style:style style:name="T4332" style:parent-style-name="DefaultParagraphFont" style:family="text">
      <style:text-properties style:font-size-complex="12pt"/>
    </style:style>
    <style:style style:name="T4333" style:parent-style-name="DefaultParagraphFont" style:family="text">
      <style:text-properties style:font-size-complex="12pt"/>
    </style:style>
    <style:style style:name="T4334" style:parent-style-name="DefaultParagraphFont" style:family="text">
      <style:text-properties style:font-size-complex="12pt"/>
    </style:style>
    <style:style style:name="T4335" style:parent-style-name="DefaultParagraphFont" style:family="text">
      <style:text-properties style:font-size-complex="12pt"/>
    </style:style>
    <style:style style:name="T4336" style:parent-style-name="DefaultParagraphFont" style:family="text">
      <style:text-properties style:font-size-complex="12pt"/>
    </style:style>
    <style:style style:name="T4337" style:parent-style-name="DefaultParagraphFont" style:family="text">
      <style:text-properties style:font-size-complex="12pt"/>
    </style:style>
    <style:style style:name="T4338" style:parent-style-name="DefaultParagraphFont" style:family="text">
      <style:text-properties style:font-size-complex="12pt"/>
    </style:style>
    <style:style style:name="T4339" style:parent-style-name="DefaultParagraphFont" style:family="text">
      <style:text-properties style:font-size-complex="12pt"/>
    </style:style>
    <style:style style:name="T4340" style:parent-style-name="DefaultParagraphFont" style:family="text">
      <style:text-properties style:font-size-complex="12pt"/>
    </style:style>
    <style:style style:name="T4341" style:parent-style-name="DefaultParagraphFont" style:family="text">
      <style:text-properties style:font-size-complex="12pt"/>
    </style:style>
    <style:style style:name="T4342" style:parent-style-name="DefaultParagraphFont" style:family="text">
      <style:text-properties style:font-size-complex="12pt"/>
    </style:style>
    <style:style style:name="T4343" style:parent-style-name="DefaultParagraphFont" style:family="text">
      <style:text-properties style:font-size-complex="12pt"/>
    </style:style>
    <style:style style:name="T4344" style:parent-style-name="DefaultParagraphFont" style:family="text">
      <style:text-properties style:font-size-complex="12pt"/>
    </style:style>
    <style:style style:name="T4345" style:parent-style-name="DefaultParagraphFont" style:family="text">
      <style:text-properties style:font-size-complex="12pt"/>
    </style:style>
    <style:style style:name="T4346" style:parent-style-name="DefaultParagraphFont" style:family="text">
      <style:text-properties style:font-size-complex="12pt"/>
    </style:style>
    <style:style style:name="T4347" style:parent-style-name="DefaultParagraphFont" style:family="text">
      <style:text-properties style:font-size-complex="12pt"/>
    </style:style>
    <style:style style:name="T4348" style:parent-style-name="DefaultParagraphFont" style:family="text">
      <style:text-properties style:font-size-complex="12pt"/>
    </style:style>
    <style:style style:name="T4349" style:parent-style-name="DefaultParagraphFont" style:family="text">
      <style:text-properties style:font-size-complex="12pt"/>
    </style:style>
    <style:style style:name="T4350" style:parent-style-name="DefaultParagraphFont" style:family="text">
      <style:text-properties style:font-size-complex="12pt"/>
    </style:style>
    <style:style style:name="T4351" style:parent-style-name="DefaultParagraphFont" style:family="text">
      <style:text-properties style:font-size-complex="12pt"/>
    </style:style>
    <style:style style:name="T4352" style:parent-style-name="DefaultParagraphFont" style:family="text">
      <style:text-properties style:font-size-complex="12pt"/>
    </style:style>
    <style:style style:name="T4353" style:parent-style-name="DefaultParagraphFont" style:family="text">
      <style:text-properties style:font-size-complex="12pt"/>
    </style:style>
    <style:style style:name="T4354" style:parent-style-name="DefaultParagraphFont" style:family="text">
      <style:text-properties style:font-size-complex="12pt"/>
    </style:style>
    <style:style style:name="T4355" style:parent-style-name="DefaultParagraphFont" style:family="text">
      <style:text-properties style:font-size-complex="12pt"/>
    </style:style>
    <style:style style:name="T4356" style:parent-style-name="DefaultParagraphFont" style:family="text">
      <style:text-properties style:font-size-complex="12pt"/>
    </style:style>
    <style:style style:name="T4357" style:parent-style-name="DefaultParagraphFont" style:family="text">
      <style:text-properties style:font-size-complex="12pt"/>
    </style:style>
    <style:style style:name="T4358" style:parent-style-name="DefaultParagraphFont" style:family="text">
      <style:text-properties style:font-size-complex="12pt"/>
    </style:style>
    <style:style style:name="T43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60" style:parent-style-name="DefaultParagraphFont" style:family="text">
      <style:text-properties style:font-size-complex="12pt"/>
    </style:style>
    <style:style style:name="T4361" style:parent-style-name="DefaultParagraphFont" style:family="text">
      <style:text-properties style:font-size-complex="12pt"/>
    </style:style>
    <style:style style:name="T4362" style:parent-style-name="DefaultParagraphFont" style:family="text">
      <style:text-properties style:font-size-complex="12pt"/>
    </style:style>
    <style:style style:name="T4363" style:parent-style-name="DefaultParagraphFont" style:family="text">
      <style:text-properties style:font-size-complex="12pt"/>
    </style:style>
    <style:style style:name="T4364" style:parent-style-name="DefaultParagraphFont" style:family="text">
      <style:text-properties style:font-size-complex="12pt"/>
    </style:style>
    <style:style style:name="T4365" style:parent-style-name="DefaultParagraphFont" style:family="text">
      <style:text-properties style:font-size-complex="12pt"/>
    </style:style>
    <style:style style:name="T4366" style:parent-style-name="DefaultParagraphFont" style:family="text">
      <style:text-properties style:font-size-complex="12pt"/>
    </style:style>
    <style:style style:name="T4367" style:parent-style-name="DefaultParagraphFont" style:family="text">
      <style:text-properties style:font-size-complex="12pt"/>
    </style:style>
    <style:style style:name="T4368" style:parent-style-name="DefaultParagraphFont" style:family="text">
      <style:text-properties style:font-size-complex="12pt"/>
    </style:style>
    <style:style style:name="T4369" style:parent-style-name="DefaultParagraphFont" style:family="text">
      <style:text-properties style:font-size-complex="12pt"/>
    </style:style>
    <style:style style:name="T4370" style:parent-style-name="DefaultParagraphFont" style:family="text">
      <style:text-properties style:font-size-complex="12pt"/>
    </style:style>
    <style:style style:name="T4371" style:parent-style-name="DefaultParagraphFont" style:family="text">
      <style:text-properties style:font-size-complex="12pt"/>
    </style:style>
    <style:style style:name="T4372" style:parent-style-name="DefaultParagraphFont" style:family="text">
      <style:text-properties style:font-size-complex="12pt"/>
    </style:style>
    <style:style style:name="T4373" style:parent-style-name="DefaultParagraphFont" style:family="text">
      <style:text-properties style:font-size-complex="12pt"/>
    </style:style>
    <style:style style:name="T4374" style:parent-style-name="DefaultParagraphFont" style:family="text">
      <style:text-properties style:font-size-complex="12pt"/>
    </style:style>
    <style:style style:name="T4375" style:parent-style-name="DefaultParagraphFont" style:family="text">
      <style:text-properties style:font-size-complex="12pt"/>
    </style:style>
    <style:style style:name="T4376" style:parent-style-name="DefaultParagraphFont" style:family="text">
      <style:text-properties style:font-size-complex="12pt"/>
    </style:style>
    <style:style style:name="T4377" style:parent-style-name="DefaultParagraphFont" style:family="text">
      <style:text-properties style:font-size-complex="12pt"/>
    </style:style>
    <style:style style:name="T4378" style:parent-style-name="DefaultParagraphFont" style:family="text">
      <style:text-properties style:font-size-complex="12pt"/>
    </style:style>
    <style:style style:name="T4379" style:parent-style-name="DefaultParagraphFont" style:family="text">
      <style:text-properties style:font-size-complex="12pt"/>
    </style:style>
    <style:style style:name="T4380" style:parent-style-name="DefaultParagraphFont" style:family="text">
      <style:text-properties style:font-size-complex="12pt"/>
    </style:style>
    <style:style style:name="T4381" style:parent-style-name="DefaultParagraphFont" style:family="text">
      <style:text-properties style:font-size-complex="12pt"/>
    </style:style>
    <style:style style:name="T4382" style:parent-style-name="DefaultParagraphFont" style:family="text">
      <style:text-properties style:font-size-complex="12pt"/>
    </style:style>
    <style:style style:name="T4383" style:parent-style-name="DefaultParagraphFont" style:family="text">
      <style:text-properties style:font-size-complex="12pt"/>
    </style:style>
    <style:style style:name="T4384" style:parent-style-name="DefaultParagraphFont" style:family="text">
      <style:text-properties style:font-size-complex="12pt"/>
    </style:style>
    <style:style style:name="T4385" style:parent-style-name="DefaultParagraphFont" style:family="text">
      <style:text-properties style:font-size-complex="12pt"/>
    </style:style>
    <style:style style:name="T4386" style:parent-style-name="DefaultParagraphFont" style:family="text">
      <style:text-properties fo:letter-spacing="-0.0013in" style:font-size-complex="12pt"/>
    </style:style>
    <style:style style:name="T4387" style:parent-style-name="DefaultParagraphFont" style:family="text">
      <style:text-properties fo:letter-spacing="-0.0013in" style:font-size-complex="12pt"/>
    </style:style>
    <style:style style:name="T4388" style:parent-style-name="DefaultParagraphFont" style:family="text">
      <style:text-properties fo:letter-spacing="-0.0013in" style:font-size-complex="12pt"/>
    </style:style>
    <style:style style:name="T4389" style:parent-style-name="DefaultParagraphFont" style:family="text">
      <style:text-properties fo:letter-spacing="-0.0013in" style:font-size-complex="12pt"/>
    </style:style>
    <style:style style:name="T4390" style:parent-style-name="DefaultParagraphFont" style:family="text">
      <style:text-properties fo:letter-spacing="-0.0013in" style:font-size-complex="12pt"/>
    </style:style>
    <style:style style:name="T4391" style:parent-style-name="DefaultParagraphFont" style:family="text">
      <style:text-properties fo:letter-spacing="-0.0013in" style:font-size-complex="12pt"/>
    </style:style>
    <style:style style:name="T4392" style:parent-style-name="DefaultParagraphFont" style:family="text">
      <style:text-properties fo:letter-spacing="-0.0013in" style:font-size-complex="12pt"/>
    </style:style>
    <style:style style:name="T4393" style:parent-style-name="DefaultParagraphFont" style:family="text">
      <style:text-properties fo:letter-spacing="-0.0013in" style:font-size-complex="12pt"/>
    </style:style>
    <style:style style:name="T4394" style:parent-style-name="DefaultParagraphFont" style:family="text">
      <style:text-properties fo:letter-spacing="-0.0013in" style:font-size-complex="12pt"/>
    </style:style>
    <style:style style:name="T4395" style:parent-style-name="DefaultParagraphFont" style:family="text">
      <style:text-properties fo:letter-spacing="-0.0013in" style:font-size-complex="12pt"/>
    </style:style>
    <style:style style:name="T4396" style:parent-style-name="DefaultParagraphFont" style:family="text">
      <style:text-properties fo:letter-spacing="-0.0013in" style:font-size-complex="12pt"/>
    </style:style>
    <style:style style:name="T4397" style:parent-style-name="DefaultParagraphFont" style:family="text">
      <style:text-properties fo:letter-spacing="-0.0013in" style:font-size-complex="12pt"/>
    </style:style>
    <style:style style:name="T4398" style:parent-style-name="DefaultParagraphFont" style:family="text">
      <style:text-properties fo:letter-spacing="-0.0013in" style:font-size-complex="12pt"/>
    </style:style>
    <style:style style:name="T4399" style:parent-style-name="DefaultParagraphFont" style:family="text">
      <style:text-properties fo:letter-spacing="-0.0013in" style:font-size-complex="12pt"/>
    </style:style>
    <style:style style:name="T4400" style:parent-style-name="DefaultParagraphFont" style:family="text">
      <style:text-properties fo:letter-spacing="-0.0013in" style:font-size-complex="12pt"/>
    </style:style>
    <style:style style:name="T4401" style:parent-style-name="DefaultParagraphFont" style:family="text">
      <style:text-properties fo:letter-spacing="-0.0013in" style:font-size-complex="12pt"/>
    </style:style>
    <style:style style:name="T4402" style:parent-style-name="DefaultParagraphFont" style:family="text">
      <style:text-properties fo:letter-spacing="-0.0013in" style:font-size-complex="12pt"/>
    </style:style>
    <style:style style:name="T4403" style:parent-style-name="DefaultParagraphFont" style:family="text">
      <style:text-properties fo:letter-spacing="-0.0013in" style:font-size-complex="12pt"/>
    </style:style>
    <style:style style:name="T4404" style:parent-style-name="DefaultParagraphFont" style:family="text">
      <style:text-properties style:font-size-complex="12pt"/>
    </style:style>
    <style:style style:name="T4405" style:parent-style-name="DefaultParagraphFont" style:family="text">
      <style:text-properties style:font-size-complex="12pt"/>
    </style:style>
    <style:style style:name="T4406" style:parent-style-name="DefaultParagraphFont" style:family="text">
      <style:text-properties style:font-size-complex="12pt"/>
    </style:style>
    <style:style style:name="T4407" style:parent-style-name="DefaultParagraphFont" style:family="text">
      <style:text-properties style:font-size-complex="12pt"/>
    </style:style>
    <style:style style:name="T4408" style:parent-style-name="DefaultParagraphFont" style:family="text">
      <style:text-properties style:font-size-complex="12pt"/>
    </style:style>
    <style:style style:name="T4409" style:parent-style-name="DefaultParagraphFont" style:family="text">
      <style:text-properties style:font-size-complex="12pt"/>
    </style:style>
    <style:style style:name="T4410" style:parent-style-name="DefaultParagraphFont" style:family="text">
      <style:text-properties style:font-size-complex="12pt"/>
    </style:style>
    <style:style style:name="T4411" style:parent-style-name="DefaultParagraphFont" style:family="text">
      <style:text-properties style:font-size-complex="12pt"/>
    </style:style>
    <style:style style:name="T4412" style:parent-style-name="DefaultParagraphFont" style:family="text">
      <style:text-properties style:font-size-complex="12pt"/>
    </style:style>
    <style:style style:name="T4413" style:parent-style-name="DefaultParagraphFont" style:family="text">
      <style:text-properties style:font-size-complex="12pt"/>
    </style:style>
    <style:style style:name="T4414" style:parent-style-name="DefaultParagraphFont" style:family="text">
      <style:text-properties style:font-size-complex="12pt"/>
    </style:style>
    <style:style style:name="T4415" style:parent-style-name="DefaultParagraphFont" style:family="text">
      <style:text-properties style:font-size-complex="12pt"/>
    </style:style>
    <style:style style:name="T4416" style:parent-style-name="DefaultParagraphFont" style:family="text">
      <style:text-properties style:font-size-complex="12pt"/>
    </style:style>
    <style:style style:name="T4417" style:parent-style-name="DefaultParagraphFont" style:family="text">
      <style:text-properties style:font-size-complex="12pt"/>
    </style:style>
    <style:style style:name="T4418" style:parent-style-name="DefaultParagraphFont" style:family="text">
      <style:text-properties style:font-size-complex="12pt"/>
    </style:style>
    <style:style style:name="T4419" style:parent-style-name="DefaultParagraphFont" style:family="text">
      <style:text-properties style:font-size-complex="12pt"/>
    </style:style>
    <style:style style:name="T4420" style:parent-style-name="DefaultParagraphFont" style:family="text">
      <style:text-properties style:font-size-complex="12pt"/>
    </style:style>
    <style:style style:name="T4421" style:parent-style-name="DefaultParagraphFont" style:family="text">
      <style:text-properties style:font-size-complex="12pt"/>
    </style:style>
    <style:style style:name="T4422" style:parent-style-name="DefaultParagraphFont" style:family="text">
      <style:text-properties style:font-size-complex="12pt"/>
    </style:style>
    <style:style style:name="T4423" style:parent-style-name="DefaultParagraphFont" style:family="text">
      <style:text-properties style:font-size-complex="12pt"/>
    </style:style>
    <style:style style:name="T4424" style:parent-style-name="DefaultParagraphFont" style:family="text">
      <style:text-properties style:font-size-complex="12pt"/>
    </style:style>
    <style:style style:name="T4425" style:parent-style-name="DefaultParagraphFont" style:family="text">
      <style:text-properties style:font-size-complex="12pt"/>
    </style:style>
    <style:style style:name="T4426" style:parent-style-name="DefaultParagraphFont" style:family="text">
      <style:text-properties style:font-size-complex="12pt"/>
    </style:style>
    <style:style style:name="T4427" style:parent-style-name="DefaultParagraphFont" style:family="text">
      <style:text-properties style:font-size-complex="12pt"/>
    </style:style>
    <style:style style:name="T4428" style:parent-style-name="DefaultParagraphFont" style:family="text">
      <style:text-properties style:font-size-complex="12pt"/>
    </style:style>
    <style:style style:name="T4429" style:parent-style-name="DefaultParagraphFont" style:family="text">
      <style:text-properties style:font-size-complex="12pt"/>
    </style:style>
    <style:style style:name="T4430" style:parent-style-name="DefaultParagraphFont" style:family="text">
      <style:text-properties style:font-size-complex="12pt"/>
    </style:style>
    <style:style style:name="T4431" style:parent-style-name="DefaultParagraphFont" style:family="text">
      <style:text-properties style:font-size-complex="12pt"/>
    </style:style>
    <style:style style:name="T4432" style:parent-style-name="DefaultParagraphFont" style:family="text">
      <style:text-properties style:font-size-complex="12pt"/>
    </style:style>
    <style:style style:name="T4433" style:parent-style-name="DefaultParagraphFont" style:family="text">
      <style:text-properties style:font-size-complex="12pt"/>
    </style:style>
    <style:style style:name="P4434" style:parent-style-name="Roman" style:family="paragraph">
      <style:text-properties style:font-size-complex="12pt"/>
    </style:style>
    <style:style style:name="T4435" style:parent-style-name="DefaultParagraphFont" style:family="text">
      <style:text-properties style:font-style-complex="normal"/>
    </style:style>
    <style:style style:name="T4436" style:parent-style-name="DefaultParagraphFont" style:family="text">
      <style:text-properties fo:font-style="italic" style:font-style-asian="italic"/>
    </style:style>
    <style:style style:name="T4437" style:parent-style-name="DefaultParagraphFont" style:family="text">
      <style:text-properties fo:font-style="italic" style:font-style-asian="italic"/>
    </style:style>
    <style:style style:name="T4438" style:parent-style-name="DefaultParagraphFont" style:family="text">
      <style:text-properties fo:font-style="italic" style:font-style-asian="italic"/>
    </style:style>
    <style:style style:name="P4439" style:parent-style-name="Roman" style:family="paragraph">
      <style:text-properties style:font-size-complex="12pt"/>
    </style:style>
    <style:style style:name="P4440" style:parent-style-name="Roman" style:family="paragraph">
      <style:text-properties style:font-size-complex="12pt"/>
    </style:style>
    <style:style style:name="P4441" style:parent-style-name="Roman" style:family="paragraph">
      <style:text-properties style:font-size-complex="12pt"/>
    </style:style>
    <style:style style:name="T4442" style:parent-style-name="DefaultParagraphFont" style:family="text">
      <style:text-properties style:font-size-complex="12pt"/>
    </style:style>
    <style:style style:name="T4443" style:parent-style-name="DefaultParagraphFont" style:family="text">
      <style:text-properties style:font-size-complex="12pt"/>
    </style:style>
    <style:style style:name="T4444" style:parent-style-name="DefaultParagraphFont" style:family="text">
      <style:text-properties style:font-size-complex="12pt"/>
    </style:style>
    <style:style style:name="T4445" style:parent-style-name="DefaultParagraphFont" style:family="text">
      <style:text-properties style:font-size-complex="12pt"/>
    </style:style>
    <style:style style:name="T4446" style:parent-style-name="DefaultParagraphFont" style:family="text">
      <style:text-properties style:font-size-complex="12pt"/>
    </style:style>
    <style:style style:name="T4447" style:parent-style-name="DefaultParagraphFont" style:family="text">
      <style:text-properties style:font-size-complex="12pt"/>
    </style:style>
    <style:style style:name="T4448" style:parent-style-name="DefaultParagraphFont" style:family="text">
      <style:text-properties style:font-size-complex="12pt"/>
    </style:style>
    <style:style style:name="T4449" style:parent-style-name="DefaultParagraphFont" style:family="text">
      <style:text-properties style:font-size-complex="12pt"/>
    </style:style>
    <style:style style:name="T4450" style:parent-style-name="DefaultParagraphFont" style:family="text">
      <style:text-properties style:font-size-complex="12pt"/>
    </style:style>
    <style:style style:name="T4451" style:parent-style-name="DefaultParagraphFont" style:family="text">
      <style:text-properties style:font-size-complex="12pt"/>
    </style:style>
    <style:style style:name="T4452" style:parent-style-name="DefaultParagraphFont" style:family="text">
      <style:text-properties style:font-size-complex="12pt"/>
    </style:style>
    <style:style style:name="T4453" style:parent-style-name="DefaultParagraphFont" style:family="text">
      <style:text-properties style:font-size-complex="12pt"/>
    </style:style>
    <style:style style:name="T4454" style:parent-style-name="DefaultParagraphFont" style:family="text">
      <style:text-properties style:font-size-complex="12pt"/>
    </style:style>
    <style:style style:name="T4455" style:parent-style-name="DefaultParagraphFont" style:family="text">
      <style:text-properties style:font-size-complex="12pt"/>
    </style:style>
    <style:style style:name="T44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57" style:parent-style-name="DefaultParagraphFont" style:family="text">
      <style:text-properties style:font-size-complex="12pt"/>
    </style:style>
    <style:style style:name="T4458" style:parent-style-name="DefaultParagraphFont" style:family="text">
      <style:text-properties fo:font-size="10pt" style:font-size-asian="10pt" style:font-size-complex="12pt"/>
    </style:style>
    <style:style style:name="T445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460" style:parent-style-name="DefaultParagraphFont" style:family="text">
      <style:text-properties fo:font-size="10pt" style:font-size-asian="10pt" style:font-size-complex="12pt"/>
    </style:style>
    <style:style style:name="T4461" style:parent-style-name="DefaultParagraphFont" style:family="text">
      <style:text-properties style:font-size-complex="12pt"/>
    </style:style>
    <style:style style:name="T4462" style:parent-style-name="DefaultParagraphFont" style:family="text">
      <style:text-properties style:font-size-complex="12pt"/>
    </style:style>
    <style:style style:name="T4463" style:parent-style-name="DefaultParagraphFont" style:family="text">
      <style:text-properties style:font-size-complex="12pt"/>
    </style:style>
    <style:style style:name="T4464" style:parent-style-name="DefaultParagraphFont" style:family="text">
      <style:text-properties style:font-size-complex="12pt"/>
    </style:style>
    <style:style style:name="T44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66" style:parent-style-name="DefaultParagraphFont" style:family="text">
      <style:text-properties style:font-size-complex="12pt"/>
    </style:style>
    <style:style style:name="T4467" style:parent-style-name="DefaultParagraphFont" style:family="text">
      <style:text-properties style:font-size-complex="12pt"/>
    </style:style>
    <style:style style:name="T4468" style:parent-style-name="DefaultParagraphFont" style:family="text">
      <style:text-properties style:font-size-complex="12pt"/>
    </style:style>
    <style:style style:name="T4469" style:parent-style-name="DefaultParagraphFont" style:family="text">
      <style:text-properties style:font-size-complex="12pt"/>
    </style:style>
    <style:style style:name="T4470" style:parent-style-name="DefaultParagraphFont" style:family="text">
      <style:text-properties style:font-size-complex="12pt"/>
    </style:style>
    <style:style style:name="T4471" style:parent-style-name="DefaultParagraphFont" style:family="text">
      <style:text-properties style:font-size-complex="12pt"/>
    </style:style>
    <style:style style:name="T4472" style:parent-style-name="DefaultParagraphFont" style:family="text">
      <style:text-properties style:font-size-complex="12pt"/>
    </style:style>
    <style:style style:name="T44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74" style:parent-style-name="DefaultParagraphFont" style:family="text">
      <style:text-properties style:font-weight-complex="bold" style:font-size-complex="12pt"/>
    </style:style>
    <style:style style:name="T4475" style:parent-style-name="DefaultParagraphFont" style:family="text">
      <style:text-properties style:font-weight-complex="bold" fo:font-size="10pt" style:font-size-asian="10pt" style:font-size-complex="12pt"/>
    </style:style>
    <style:style style:name="T447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477" style:parent-style-name="DefaultParagraphFont" style:family="text">
      <style:text-properties style:font-weight-complex="bold" fo:font-size="10pt" style:font-size-asian="10pt" style:font-size-complex="12pt"/>
    </style:style>
    <style:style style:name="T4478" style:parent-style-name="DefaultParagraphFont" style:family="text">
      <style:text-properties style:font-weight-complex="bold" style:font-size-complex="12pt"/>
    </style:style>
    <style:style style:name="T4479" style:parent-style-name="DefaultParagraphFont" style:family="text">
      <style:text-properties style:font-size-complex="12pt"/>
    </style:style>
    <style:style style:name="T4480" style:parent-style-name="DefaultParagraphFont" style:family="text">
      <style:text-properties style:font-size-complex="12pt"/>
    </style:style>
    <style:style style:name="T4481" style:parent-style-name="DefaultParagraphFont" style:family="text">
      <style:text-properties style:font-size-complex="12pt"/>
    </style:style>
    <style:style style:name="T4482" style:parent-style-name="DefaultParagraphFont" style:family="text">
      <style:text-properties style:font-size-complex="12pt"/>
    </style:style>
    <style:style style:name="T4483" style:parent-style-name="DefaultParagraphFont" style:family="text">
      <style:text-properties style:font-size-complex="12pt"/>
    </style:style>
    <style:style style:name="T4484" style:parent-style-name="DefaultParagraphFont" style:family="text">
      <style:text-properties style:font-size-complex="12pt"/>
    </style:style>
    <style:style style:name="T4485" style:parent-style-name="DefaultParagraphFont" style:family="text">
      <style:text-properties style:font-size-complex="12pt"/>
    </style:style>
    <style:style style:name="T4486" style:parent-style-name="DefaultParagraphFont" style:family="text">
      <style:text-properties style:font-size-complex="12pt"/>
    </style:style>
    <style:style style:name="T4487" style:parent-style-name="DefaultParagraphFont" style:family="text">
      <style:text-properties style:font-size-complex="12pt"/>
    </style:style>
    <style:style style:name="T4488" style:parent-style-name="DefaultParagraphFont" style:family="text">
      <style:text-properties style:font-size-complex="12pt"/>
    </style:style>
    <style:style style:name="T4489" style:parent-style-name="DefaultParagraphFont" style:family="text">
      <style:text-properties style:font-size-complex="12pt"/>
    </style:style>
    <style:style style:name="T4490" style:parent-style-name="DefaultParagraphFont" style:family="text">
      <style:text-properties style:font-size-complex="12pt"/>
    </style:style>
    <style:style style:name="T4491" style:parent-style-name="DefaultParagraphFont" style:family="text">
      <style:text-properties style:font-size-complex="12pt"/>
    </style:style>
    <style:style style:name="T4492" style:parent-style-name="DefaultParagraphFont" style:family="text">
      <style:text-properties style:font-size-complex="12pt"/>
    </style:style>
    <style:style style:name="T4493" style:parent-style-name="DefaultParagraphFont" style:family="text">
      <style:text-properties style:font-size-complex="12pt"/>
    </style:style>
    <style:style style:name="T4494" style:parent-style-name="DefaultParagraphFont" style:family="text">
      <style:text-properties style:font-size-complex="12pt"/>
    </style:style>
    <style:style style:name="T4495" style:parent-style-name="DefaultParagraphFont" style:family="text">
      <style:text-properties style:font-size-complex="12pt"/>
    </style:style>
    <style:style style:name="T4496" style:parent-style-name="DefaultParagraphFont" style:family="text">
      <style:text-properties style:font-size-complex="12pt"/>
    </style:style>
    <style:style style:name="T4497" style:parent-style-name="DefaultParagraphFont" style:family="text">
      <style:text-properties style:font-size-complex="12pt"/>
    </style:style>
    <style:style style:name="T4498" style:parent-style-name="DefaultParagraphFont" style:family="text">
      <style:text-properties style:font-size-complex="12pt"/>
    </style:style>
    <style:style style:name="T4499" style:parent-style-name="DefaultParagraphFont" style:family="text">
      <style:text-properties style:font-size-complex="12pt"/>
    </style:style>
    <style:style style:name="T4500" style:parent-style-name="DefaultParagraphFont" style:family="text">
      <style:text-properties style:font-size-complex="12pt"/>
    </style:style>
    <style:style style:name="T4501" style:parent-style-name="DefaultParagraphFont" style:family="text">
      <style:text-properties style:font-size-complex="12pt"/>
    </style:style>
    <style:style style:name="T4502" style:parent-style-name="DefaultParagraphFont" style:family="text">
      <style:text-properties style:font-size-complex="12pt"/>
    </style:style>
    <style:style style:name="T4503" style:parent-style-name="DefaultParagraphFont" style:family="text">
      <style:text-properties style:font-size-complex="12pt"/>
    </style:style>
    <style:style style:name="T4504" style:parent-style-name="DefaultParagraphFont" style:family="text">
      <style:text-properties style:font-size-complex="12pt"/>
    </style:style>
    <style:style style:name="T4505" style:parent-style-name="DefaultParagraphFont" style:family="text">
      <style:text-properties style:font-size-complex="12pt"/>
    </style:style>
    <style:style style:name="T4506" style:parent-style-name="DefaultParagraphFont" style:family="text">
      <style:text-properties style:font-size-complex="12pt"/>
    </style:style>
    <style:style style:name="T4507" style:parent-style-name="DefaultParagraphFont" style:family="text">
      <style:text-properties style:font-size-complex="12pt"/>
    </style:style>
    <style:style style:name="T4508" style:parent-style-name="DefaultParagraphFont" style:family="text">
      <style:text-properties style:font-size-complex="12pt"/>
    </style:style>
    <style:style style:name="T4509" style:parent-style-name="DefaultParagraphFont" style:family="text">
      <style:text-properties style:font-size-complex="12pt"/>
    </style:style>
    <style:style style:name="T4510" style:parent-style-name="DefaultParagraphFont" style:family="text">
      <style:text-properties style:font-size-complex="12pt"/>
    </style:style>
    <style:style style:name="T4511" style:parent-style-name="DefaultParagraphFont" style:family="text">
      <style:text-properties style:font-size-complex="12pt"/>
    </style:style>
    <style:style style:name="T4512" style:parent-style-name="DefaultParagraphFont" style:family="text">
      <style:text-properties style:font-size-complex="12pt"/>
    </style:style>
    <style:style style:name="T4513" style:parent-style-name="DefaultParagraphFont" style:family="text">
      <style:text-properties style:font-size-complex="12pt"/>
    </style:style>
    <style:style style:name="T4514" style:parent-style-name="DefaultParagraphFont" style:family="text">
      <style:text-properties style:font-size-complex="12pt"/>
    </style:style>
    <style:style style:name="T4515" style:parent-style-name="DefaultParagraphFont" style:family="text">
      <style:text-properties style:font-size-complex="12pt"/>
    </style:style>
    <style:style style:name="T4516" style:parent-style-name="DefaultParagraphFont" style:family="text">
      <style:text-properties style:font-size-complex="12pt"/>
    </style:style>
    <style:style style:name="T4517" style:parent-style-name="DefaultParagraphFont" style:family="text">
      <style:text-properties style:font-size-complex="12pt"/>
    </style:style>
    <style:style style:name="T4518" style:parent-style-name="DefaultParagraphFont" style:family="text">
      <style:text-properties style:font-size-complex="12pt"/>
    </style:style>
    <style:style style:name="T4519" style:parent-style-name="DefaultParagraphFont" style:family="text">
      <style:text-properties style:font-size-complex="12pt"/>
    </style:style>
    <style:style style:name="T4520" style:parent-style-name="DefaultParagraphFont" style:family="text">
      <style:text-properties style:font-size-complex="12pt"/>
    </style:style>
    <style:style style:name="T4521" style:parent-style-name="DefaultParagraphFont" style:family="text">
      <style:text-properties style:font-size-complex="12pt"/>
    </style:style>
    <style:style style:name="T4522" style:parent-style-name="DefaultParagraphFont" style:family="text">
      <style:text-properties style:font-size-complex="12pt"/>
    </style:style>
    <style:style style:name="T4523" style:parent-style-name="DefaultParagraphFont" style:family="text">
      <style:text-properties style:font-size-complex="12pt"/>
    </style:style>
    <style:style style:name="T4524" style:parent-style-name="DefaultParagraphFont" style:family="text">
      <style:text-properties style:font-size-complex="12pt"/>
    </style:style>
    <style:style style:name="T4525" style:parent-style-name="DefaultParagraphFont" style:family="text">
      <style:text-properties style:font-size-complex="12pt"/>
    </style:style>
    <style:style style:name="T4526" style:parent-style-name="DefaultParagraphFont" style:family="text">
      <style:text-properties style:font-size-complex="12pt"/>
    </style:style>
    <style:style style:name="T4527" style:parent-style-name="DefaultParagraphFont" style:family="text">
      <style:text-properties style:font-size-complex="12pt"/>
    </style:style>
    <style:style style:name="T4528" style:parent-style-name="DefaultParagraphFont" style:family="text">
      <style:text-properties style:font-size-complex="12pt"/>
    </style:style>
    <style:style style:name="T4529" style:parent-style-name="DefaultParagraphFont" style:family="text">
      <style:text-properties style:font-size-complex="12pt"/>
    </style:style>
    <style:style style:name="T4530" style:parent-style-name="DefaultParagraphFont" style:family="text">
      <style:text-properties style:font-size-complex="12pt"/>
    </style:style>
    <style:style style:name="T4531" style:parent-style-name="DefaultParagraphFont" style:family="text">
      <style:text-properties style:font-size-complex="12pt"/>
    </style:style>
    <style:style style:name="T4532" style:parent-style-name="DefaultParagraphFont" style:family="text">
      <style:text-properties style:font-size-complex="12pt"/>
    </style:style>
    <style:style style:name="T4533" style:parent-style-name="DefaultParagraphFont" style:family="text">
      <style:text-properties style:font-size-complex="12pt"/>
    </style:style>
    <style:style style:name="T4534" style:parent-style-name="DefaultParagraphFont" style:family="text">
      <style:text-properties style:font-size-complex="12pt"/>
    </style:style>
    <style:style style:name="T4535" style:parent-style-name="DefaultParagraphFont" style:family="text">
      <style:text-properties style:font-size-complex="12pt"/>
    </style:style>
    <style:style style:name="T4536" style:parent-style-name="DefaultParagraphFont" style:family="text">
      <style:text-properties style:font-size-complex="12pt"/>
    </style:style>
    <style:style style:name="T4537" style:parent-style-name="DefaultParagraphFont" style:family="text">
      <style:text-properties style:font-size-complex="12pt"/>
    </style:style>
    <style:style style:name="T4538" style:parent-style-name="DefaultParagraphFont" style:family="text">
      <style:text-properties style:font-size-complex="12pt"/>
    </style:style>
    <style:style style:name="T4539" style:parent-style-name="DefaultParagraphFont" style:family="text">
      <style:text-properties style:font-size-complex="12pt"/>
    </style:style>
    <style:style style:name="T4540" style:parent-style-name="DefaultParagraphFont" style:family="text">
      <style:text-properties style:font-size-complex="12pt"/>
    </style:style>
    <style:style style:name="T4541" style:parent-style-name="DefaultParagraphFont" style:family="text">
      <style:text-properties style:font-size-complex="12pt"/>
    </style:style>
    <style:style style:name="T4542" style:parent-style-name="DefaultParagraphFont" style:family="text">
      <style:text-properties style:font-size-complex="12pt"/>
    </style:style>
    <style:style style:name="T4543" style:parent-style-name="DefaultParagraphFont" style:family="text">
      <style:text-properties style:font-size-complex="12pt"/>
    </style:style>
    <style:style style:name="T4544" style:parent-style-name="DefaultParagraphFont" style:family="text">
      <style:text-properties style:font-size-complex="12pt"/>
    </style:style>
    <style:style style:name="T4545" style:parent-style-name="DefaultParagraphFont" style:family="text">
      <style:text-properties style:font-size-complex="12pt"/>
    </style:style>
    <style:style style:name="T4546" style:parent-style-name="DefaultParagraphFont" style:family="text">
      <style:text-properties style:font-size-complex="12pt"/>
    </style:style>
    <style:style style:name="T4547" style:parent-style-name="DefaultParagraphFont" style:family="text">
      <style:text-properties style:font-size-complex="12pt"/>
    </style:style>
    <style:style style:name="T4548" style:parent-style-name="DefaultParagraphFont" style:family="text">
      <style:text-properties style:font-size-complex="12pt"/>
    </style:style>
    <style:style style:name="T4549" style:parent-style-name="DefaultParagraphFont" style:family="text">
      <style:text-properties style:font-size-complex="12pt"/>
    </style:style>
    <style:style style:name="T4550" style:parent-style-name="DefaultParagraphFont" style:family="text">
      <style:text-properties style:font-size-complex="12pt"/>
    </style:style>
    <style:style style:name="T4551" style:parent-style-name="DefaultParagraphFont" style:family="text">
      <style:text-properties style:font-size-complex="12pt"/>
    </style:style>
    <style:style style:name="T4552" style:parent-style-name="DefaultParagraphFont" style:family="text">
      <style:text-properties style:font-size-complex="12pt"/>
    </style:style>
    <style:style style:name="T4553" style:parent-style-name="DefaultParagraphFont" style:family="text">
      <style:text-properties style:font-size-complex="12pt"/>
    </style:style>
    <style:style style:name="T4554" style:parent-style-name="DefaultParagraphFont" style:family="text">
      <style:text-properties style:font-size-complex="12pt"/>
    </style:style>
    <style:style style:name="T4555" style:parent-style-name="DefaultParagraphFont" style:family="text">
      <style:text-properties style:font-size-complex="12pt"/>
    </style:style>
    <style:style style:name="T4556" style:parent-style-name="DefaultParagraphFont" style:family="text">
      <style:text-properties style:font-size-complex="12pt"/>
    </style:style>
    <style:style style:name="T4557" style:parent-style-name="DefaultParagraphFont" style:family="text">
      <style:text-properties style:font-size-complex="12pt"/>
    </style:style>
    <style:style style:name="T4558" style:parent-style-name="DefaultParagraphFont" style:family="text">
      <style:text-properties style:font-size-complex="12pt"/>
    </style:style>
    <style:style style:name="T4559" style:parent-style-name="DefaultParagraphFont" style:family="text">
      <style:text-properties style:font-size-complex="12pt"/>
    </style:style>
    <style:style style:name="T4560" style:parent-style-name="DefaultParagraphFont" style:family="text">
      <style:text-properties style:font-size-complex="12pt"/>
    </style:style>
    <style:style style:name="T4561" style:parent-style-name="DefaultParagraphFont" style:family="text">
      <style:text-properties style:font-size-complex="12pt"/>
    </style:style>
    <style:style style:name="T4562" style:parent-style-name="DefaultParagraphFont" style:family="text">
      <style:text-properties style:font-size-complex="12pt"/>
    </style:style>
    <style:style style:name="T4563" style:parent-style-name="DefaultParagraphFont" style:family="text">
      <style:text-properties style:font-size-complex="12pt"/>
    </style:style>
    <style:style style:name="T4564" style:parent-style-name="DefaultParagraphFont" style:family="text">
      <style:text-properties style:font-size-complex="12pt"/>
    </style:style>
    <style:style style:name="T4565" style:parent-style-name="DefaultParagraphFont" style:family="text">
      <style:text-properties style:font-size-complex="12pt"/>
    </style:style>
    <style:style style:name="T4566" style:parent-style-name="DefaultParagraphFont" style:family="text">
      <style:text-properties style:font-size-complex="12pt"/>
    </style:style>
    <style:style style:name="T4567" style:parent-style-name="DefaultParagraphFont" style:family="text">
      <style:text-properties style:font-size-complex="12pt"/>
    </style:style>
    <style:style style:name="T4568" style:parent-style-name="DefaultParagraphFont" style:family="text">
      <style:text-properties style:font-size-complex="12pt"/>
    </style:style>
    <style:style style:name="P4569" style:parent-style-name="Roman" style:family="paragraph">
      <style:text-properties style:font-size-complex="12pt"/>
    </style:style>
    <style:style style:name="T45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71" style:parent-style-name="DefaultParagraphFont" style:family="text">
      <style:text-properties style:font-size-complex="12pt"/>
    </style:style>
    <style:style style:name="T4572" style:parent-style-name="DefaultParagraphFont" style:family="text">
      <style:text-properties style:font-size-complex="12pt"/>
    </style:style>
    <style:style style:name="T4573" style:parent-style-name="DefaultParagraphFont" style:family="text">
      <style:text-properties style:font-size-complex="12pt"/>
    </style:style>
    <style:style style:name="T4574" style:parent-style-name="DefaultParagraphFont" style:family="text">
      <style:text-properties style:font-size-complex="12pt"/>
    </style:style>
    <style:style style:name="T4575" style:parent-style-name="DefaultParagraphFont" style:family="text">
      <style:text-properties style:font-size-complex="12pt"/>
    </style:style>
    <style:style style:name="T4576" style:parent-style-name="DefaultParagraphFont" style:family="text">
      <style:text-properties style:font-size-complex="12pt"/>
    </style:style>
    <style:style style:name="T4577" style:parent-style-name="DefaultParagraphFont" style:family="text">
      <style:text-properties style:font-size-complex="12pt"/>
    </style:style>
    <style:style style:name="T45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79" style:parent-style-name="DefaultParagraphFont" style:family="text">
      <style:text-properties style:font-weight-complex="bold" style:font-size-complex="12pt"/>
    </style:style>
    <style:style style:name="T4580" style:parent-style-name="DefaultParagraphFont" style:family="text">
      <style:text-properties style:font-weight-complex="bold" fo:font-size="10pt" style:font-size-asian="10pt" style:font-size-complex="12pt"/>
    </style:style>
    <style:style style:name="T458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582" style:parent-style-name="DefaultParagraphFont" style:family="text">
      <style:text-properties style:font-weight-complex="bold" fo:font-size="10pt" style:font-size-asian="10pt" style:font-size-complex="12pt"/>
    </style:style>
    <style:style style:name="T4583" style:parent-style-name="DefaultParagraphFont" style:family="text">
      <style:text-properties style:font-weight-complex="bold" style:font-size-complex="12pt"/>
    </style:style>
    <style:style style:name="T4584" style:parent-style-name="DefaultParagraphFont" style:family="text">
      <style:text-properties style:font-size-complex="12pt"/>
    </style:style>
    <style:style style:name="T4585" style:parent-style-name="DefaultParagraphFont" style:family="text">
      <style:text-properties style:font-size-complex="12pt"/>
    </style:style>
    <style:style style:name="T4586" style:parent-style-name="DefaultParagraphFont" style:family="text">
      <style:text-properties style:font-size-complex="12pt"/>
    </style:style>
    <style:style style:name="T4587" style:parent-style-name="DefaultParagraphFont" style:family="text">
      <style:text-properties style:font-size-complex="12pt"/>
    </style:style>
    <style:style style:name="T4588" style:parent-style-name="DefaultParagraphFont" style:family="text">
      <style:text-properties style:font-size-complex="12pt"/>
    </style:style>
    <style:style style:name="T4589" style:parent-style-name="DefaultParagraphFont" style:family="text">
      <style:text-properties style:font-size-complex="12pt"/>
    </style:style>
    <style:style style:name="T4590" style:parent-style-name="DefaultParagraphFont" style:family="text">
      <style:text-properties style:font-size-complex="12pt"/>
    </style:style>
    <style:style style:name="T4591" style:parent-style-name="DefaultParagraphFont" style:family="text">
      <style:text-properties style:font-size-complex="12pt"/>
    </style:style>
    <style:style style:name="T4592" style:parent-style-name="DefaultParagraphFont" style:family="text">
      <style:text-properties style:font-size-complex="12pt"/>
    </style:style>
    <style:style style:name="T4593" style:parent-style-name="DefaultParagraphFont" style:family="text">
      <style:text-properties style:font-size-complex="12pt"/>
    </style:style>
    <style:style style:name="T4594" style:parent-style-name="DefaultParagraphFont" style:family="text">
      <style:text-properties style:font-size-complex="12pt"/>
    </style:style>
    <style:style style:name="T4595" style:parent-style-name="DefaultParagraphFont" style:family="text">
      <style:text-properties style:font-size-complex="12pt"/>
    </style:style>
    <style:style style:name="T4596" style:parent-style-name="DefaultParagraphFont" style:family="text">
      <style:text-properties style:font-size-complex="12pt"/>
    </style:style>
    <style:style style:name="T4597" style:parent-style-name="DefaultParagraphFont" style:family="text">
      <style:text-properties style:font-size-complex="12pt"/>
    </style:style>
    <style:style style:name="T4598" style:parent-style-name="DefaultParagraphFont" style:family="text">
      <style:text-properties style:font-size-complex="12pt"/>
    </style:style>
    <style:style style:name="T4599" style:parent-style-name="DefaultParagraphFont" style:family="text">
      <style:text-properties style:font-size-complex="12pt"/>
    </style:style>
    <style:style style:name="T4600" style:parent-style-name="DefaultParagraphFont" style:family="text">
      <style:text-properties style:font-size-complex="12pt"/>
    </style:style>
    <style:style style:name="T4601" style:parent-style-name="DefaultParagraphFont" style:family="text">
      <style:text-properties style:font-size-complex="12pt"/>
    </style:style>
    <style:style style:name="T4602" style:parent-style-name="DefaultParagraphFont" style:family="text">
      <style:text-properties style:font-size-complex="12pt"/>
    </style:style>
    <style:style style:name="T4603" style:parent-style-name="DefaultParagraphFont" style:family="text">
      <style:text-properties style:font-size-complex="12pt"/>
    </style:style>
    <style:style style:name="T4604" style:parent-style-name="DefaultParagraphFont" style:family="text">
      <style:text-properties style:font-size-complex="12pt"/>
    </style:style>
    <style:style style:name="T4605" style:parent-style-name="DefaultParagraphFont" style:family="text">
      <style:text-properties style:font-size-complex="12pt"/>
    </style:style>
    <style:style style:name="T4606" style:parent-style-name="DefaultParagraphFont" style:family="text">
      <style:text-properties style:font-size-complex="12pt"/>
    </style:style>
    <style:style style:name="T4607" style:parent-style-name="DefaultParagraphFont" style:family="text">
      <style:text-properties style:font-size-complex="12pt"/>
    </style:style>
    <style:style style:name="T4608" style:parent-style-name="DefaultParagraphFont" style:family="text">
      <style:text-properties style:font-size-complex="12pt"/>
    </style:style>
    <style:style style:name="T4609" style:parent-style-name="DefaultParagraphFont" style:family="text">
      <style:text-properties style:font-size-complex="12pt"/>
    </style:style>
    <style:style style:name="T4610" style:parent-style-name="DefaultParagraphFont" style:family="text">
      <style:text-properties style:font-size-complex="12pt"/>
    </style:style>
    <style:style style:name="T4611" style:parent-style-name="DefaultParagraphFont" style:family="text">
      <style:text-properties style:font-size-complex="12pt"/>
    </style:style>
    <style:style style:name="T4612" style:parent-style-name="DefaultParagraphFont" style:family="text">
      <style:text-properties style:font-size-complex="12pt"/>
    </style:style>
    <style:style style:name="T4613" style:parent-style-name="DefaultParagraphFont" style:family="text">
      <style:text-properties style:font-size-complex="12pt"/>
    </style:style>
    <style:style style:name="T4614" style:parent-style-name="DefaultParagraphFont" style:family="text">
      <style:text-properties style:font-size-complex="12pt"/>
    </style:style>
    <style:style style:name="T4615" style:parent-style-name="DefaultParagraphFont" style:family="text">
      <style:text-properties style:font-size-complex="12pt"/>
    </style:style>
    <style:style style:name="T4616" style:parent-style-name="DefaultParagraphFont" style:family="text">
      <style:text-properties style:font-size-complex="12pt"/>
    </style:style>
    <style:style style:name="T4617" style:parent-style-name="DefaultParagraphFont" style:family="text">
      <style:text-properties style:font-size-complex="12pt"/>
    </style:style>
    <style:style style:name="T4618" style:parent-style-name="DefaultParagraphFont" style:family="text">
      <style:text-properties style:font-size-complex="12pt"/>
    </style:style>
    <style:style style:name="T4619" style:parent-style-name="DefaultParagraphFont" style:family="text">
      <style:text-properties style:font-size-complex="12pt"/>
    </style:style>
    <style:style style:name="T4620" style:parent-style-name="DefaultParagraphFont" style:family="text">
      <style:text-properties style:font-size-complex="12pt"/>
    </style:style>
    <style:style style:name="T4621" style:parent-style-name="DefaultParagraphFont" style:family="text">
      <style:text-properties style:font-size-complex="12pt"/>
    </style:style>
    <style:style style:name="T4622" style:parent-style-name="DefaultParagraphFont" style:family="text">
      <style:text-properties style:font-size-complex="12pt"/>
    </style:style>
    <style:style style:name="T4623" style:parent-style-name="DefaultParagraphFont" style:family="text">
      <style:text-properties style:font-size-complex="12pt"/>
    </style:style>
    <style:style style:name="T4624" style:parent-style-name="DefaultParagraphFont" style:family="text">
      <style:text-properties style:font-size-complex="12pt"/>
    </style:style>
    <style:style style:name="T4625" style:parent-style-name="DefaultParagraphFont" style:family="text">
      <style:text-properties style:font-size-complex="12pt"/>
    </style:style>
    <style:style style:name="T4626" style:parent-style-name="DefaultParagraphFont" style:family="text">
      <style:text-properties style:font-size-complex="12pt"/>
    </style:style>
    <style:style style:name="T4627" style:parent-style-name="DefaultParagraphFont" style:family="text">
      <style:text-properties style:font-size-complex="12pt"/>
    </style:style>
    <style:style style:name="T4628" style:parent-style-name="DefaultParagraphFont" style:family="text">
      <style:text-properties style:font-size-complex="12pt"/>
    </style:style>
    <style:style style:name="T4629" style:parent-style-name="DefaultParagraphFont" style:family="text">
      <style:text-properties style:font-size-complex="12pt"/>
    </style:style>
    <style:style style:name="T4630" style:parent-style-name="DefaultParagraphFont" style:family="text">
      <style:text-properties style:font-size-complex="12pt"/>
    </style:style>
    <style:style style:name="T4631" style:parent-style-name="DefaultParagraphFont" style:family="text">
      <style:text-properties style:font-size-complex="12pt"/>
    </style:style>
    <style:style style:name="T4632" style:parent-style-name="DefaultParagraphFont" style:family="text">
      <style:text-properties style:font-size-complex="12pt"/>
    </style:style>
    <style:style style:name="T4633" style:parent-style-name="DefaultParagraphFont" style:family="text">
      <style:text-properties style:font-size-complex="12pt"/>
    </style:style>
    <style:style style:name="T4634" style:parent-style-name="DefaultParagraphFont" style:family="text">
      <style:text-properties style:font-size-complex="12pt"/>
    </style:style>
    <style:style style:name="T4635" style:parent-style-name="DefaultParagraphFont" style:family="text">
      <style:text-properties style:font-size-complex="12pt"/>
    </style:style>
    <style:style style:name="T4636" style:parent-style-name="DefaultParagraphFont" style:family="text">
      <style:text-properties style:font-size-complex="12pt"/>
    </style:style>
    <style:style style:name="T4637" style:parent-style-name="DefaultParagraphFont" style:family="text">
      <style:text-properties style:font-size-complex="12pt"/>
    </style:style>
    <style:style style:name="T4638" style:parent-style-name="DefaultParagraphFont" style:family="text">
      <style:text-properties style:font-size-complex="12pt"/>
    </style:style>
    <style:style style:name="T4639" style:parent-style-name="DefaultParagraphFont" style:family="text">
      <style:text-properties style:font-size-complex="12pt"/>
    </style:style>
    <style:style style:name="T4640" style:parent-style-name="DefaultParagraphFont" style:family="text">
      <style:text-properties style:font-size-complex="12pt"/>
    </style:style>
    <style:style style:name="T4641" style:parent-style-name="DefaultParagraphFont" style:family="text">
      <style:text-properties style:font-size-complex="12pt"/>
    </style:style>
    <style:style style:name="T4642" style:parent-style-name="DefaultParagraphFont" style:family="text">
      <style:text-properties style:font-size-complex="12pt"/>
    </style:style>
    <style:style style:name="T4643" style:parent-style-name="DefaultParagraphFont" style:family="text">
      <style:text-properties style:font-size-complex="12pt"/>
    </style:style>
    <style:style style:name="T4644" style:parent-style-name="DefaultParagraphFont" style:family="text">
      <style:text-properties style:font-size-complex="12pt"/>
    </style:style>
    <style:style style:name="T4645" style:parent-style-name="DefaultParagraphFont" style:family="text">
      <style:text-properties style:font-size-complex="12pt"/>
    </style:style>
    <style:style style:name="T4646" style:parent-style-name="DefaultParagraphFont" style:family="text">
      <style:text-properties style:font-size-complex="12pt"/>
    </style:style>
    <style:style style:name="T4647" style:parent-style-name="DefaultParagraphFont" style:family="text">
      <style:text-properties style:font-size-complex="12pt"/>
    </style:style>
    <style:style style:name="T4648" style:parent-style-name="DefaultParagraphFont" style:family="text">
      <style:text-properties style:font-size-complex="12pt"/>
    </style:style>
    <style:style style:name="T4649" style:parent-style-name="DefaultParagraphFont" style:family="text">
      <style:text-properties style:font-size-complex="12pt"/>
    </style:style>
    <style:style style:name="T4650" style:parent-style-name="DefaultParagraphFont" style:family="text">
      <style:text-properties style:font-size-complex="12pt"/>
    </style:style>
    <style:style style:name="T4651" style:parent-style-name="DefaultParagraphFont" style:family="text">
      <style:text-properties style:font-size-complex="12pt"/>
    </style:style>
    <style:style style:name="T4652" style:parent-style-name="DefaultParagraphFont" style:family="text">
      <style:text-properties style:font-size-complex="12pt"/>
    </style:style>
    <style:style style:name="T4653" style:parent-style-name="DefaultParagraphFont" style:family="text">
      <style:text-properties style:font-size-complex="12pt"/>
    </style:style>
    <style:style style:name="T4654" style:parent-style-name="DefaultParagraphFont" style:family="text">
      <style:text-properties style:font-size-complex="12pt"/>
    </style:style>
    <style:style style:name="T4655" style:parent-style-name="DefaultParagraphFont" style:family="text">
      <style:text-properties style:font-size-complex="12pt"/>
    </style:style>
    <style:style style:name="T4656" style:parent-style-name="DefaultParagraphFont" style:family="text">
      <style:text-properties style:font-size-complex="12pt"/>
    </style:style>
    <style:style style:name="T4657" style:parent-style-name="DefaultParagraphFont" style:family="text">
      <style:text-properties style:font-size-complex="12pt"/>
    </style:style>
    <style:style style:name="T4658" style:parent-style-name="DefaultParagraphFont" style:family="text">
      <style:text-properties style:font-size-complex="12pt"/>
    </style:style>
    <style:style style:name="T4659" style:parent-style-name="DefaultParagraphFont" style:family="text">
      <style:text-properties style:font-size-complex="12pt"/>
    </style:style>
    <style:style style:name="T4660" style:parent-style-name="DefaultParagraphFont" style:family="text">
      <style:text-properties style:font-size-complex="12pt"/>
    </style:style>
    <style:style style:name="T4661" style:parent-style-name="DefaultParagraphFont" style:family="text">
      <style:text-properties style:font-size-complex="12pt"/>
    </style:style>
    <style:style style:name="T4662" style:parent-style-name="DefaultParagraphFont" style:family="text">
      <style:text-properties style:font-size-complex="12pt"/>
    </style:style>
    <style:style style:name="T4663" style:parent-style-name="DefaultParagraphFont" style:family="text">
      <style:text-properties style:font-size-complex="12pt"/>
    </style:style>
    <style:style style:name="T4664" style:parent-style-name="DefaultParagraphFont" style:family="text">
      <style:text-properties style:font-size-complex="12pt"/>
    </style:style>
    <style:style style:name="T4665" style:parent-style-name="DefaultParagraphFont" style:family="text">
      <style:text-properties style:font-size-complex="12pt"/>
    </style:style>
    <style:style style:name="T4666" style:parent-style-name="DefaultParagraphFont" style:family="text">
      <style:text-properties style:font-size-complex="12pt"/>
    </style:style>
    <style:style style:name="T4667" style:parent-style-name="DefaultParagraphFont" style:family="text">
      <style:text-properties style:font-size-complex="12pt"/>
    </style:style>
    <style:style style:name="T4668" style:parent-style-name="DefaultParagraphFont" style:family="text">
      <style:text-properties style:font-size-complex="12pt"/>
    </style:style>
    <style:style style:name="T4669" style:parent-style-name="DefaultParagraphFont" style:family="text">
      <style:text-properties style:font-size-complex="12pt"/>
    </style:style>
    <style:style style:name="T4670" style:parent-style-name="DefaultParagraphFont" style:family="text">
      <style:text-properties style:font-size-complex="12pt"/>
    </style:style>
    <style:style style:name="T4671" style:parent-style-name="DefaultParagraphFont" style:family="text">
      <style:text-properties style:font-size-complex="12pt"/>
    </style:style>
    <style:style style:name="T4672" style:parent-style-name="DefaultParagraphFont" style:family="text">
      <style:text-properties style:font-size-complex="12pt"/>
    </style:style>
    <style:style style:name="T4673" style:parent-style-name="DefaultParagraphFont" style:family="text">
      <style:text-properties style:font-size-complex="12pt"/>
    </style:style>
    <style:style style:name="T4674" style:parent-style-name="DefaultParagraphFont" style:family="text">
      <style:text-properties style:font-size-complex="12pt"/>
    </style:style>
    <style:style style:name="T4675" style:parent-style-name="DefaultParagraphFont" style:family="text">
      <style:text-properties style:font-size-complex="12pt"/>
    </style:style>
    <style:style style:name="T4676" style:parent-style-name="DefaultParagraphFont" style:family="text">
      <style:text-properties style:font-size-complex="12pt"/>
    </style:style>
    <style:style style:name="T4677" style:parent-style-name="DefaultParagraphFont" style:family="text">
      <style:text-properties style:font-size-complex="12pt"/>
    </style:style>
    <style:style style:name="T4678" style:parent-style-name="DefaultParagraphFont" style:family="text">
      <style:text-properties style:font-size-complex="12pt"/>
    </style:style>
    <style:style style:name="T4679" style:parent-style-name="DefaultParagraphFont" style:family="text">
      <style:text-properties style:font-size-complex="12pt"/>
    </style:style>
    <style:style style:name="T4680" style:parent-style-name="DefaultParagraphFont" style:family="text">
      <style:text-properties style:font-size-complex="12pt"/>
    </style:style>
    <style:style style:name="T4681" style:parent-style-name="DefaultParagraphFont" style:family="text">
      <style:text-properties style:font-size-complex="12pt"/>
    </style:style>
    <style:style style:name="T4682" style:parent-style-name="DefaultParagraphFont" style:family="text">
      <style:text-properties style:font-size-complex="12pt"/>
    </style:style>
    <style:style style:name="T4683" style:parent-style-name="DefaultParagraphFont" style:family="text">
      <style:text-properties style:font-size-complex="12pt"/>
    </style:style>
    <style:style style:name="T4684" style:parent-style-name="DefaultParagraphFont" style:family="text">
      <style:text-properties style:font-size-complex="12pt"/>
    </style:style>
    <style:style style:name="T4685" style:parent-style-name="DefaultParagraphFont" style:family="text">
      <style:text-properties style:font-size-complex="12pt"/>
    </style:style>
    <style:style style:name="T4686" style:parent-style-name="DefaultParagraphFont" style:family="text">
      <style:text-properties style:font-size-complex="12pt"/>
    </style:style>
    <style:style style:name="T4687" style:parent-style-name="DefaultParagraphFont" style:family="text">
      <style:text-properties style:font-size-complex="12pt"/>
    </style:style>
    <style:style style:name="T4688" style:parent-style-name="DefaultParagraphFont" style:family="text">
      <style:text-properties style:font-size-complex="12pt"/>
    </style:style>
    <style:style style:name="T4689" style:parent-style-name="DefaultParagraphFont" style:family="text">
      <style:text-properties style:font-size-complex="12pt"/>
    </style:style>
    <style:style style:name="T4690" style:parent-style-name="DefaultParagraphFont" style:family="text">
      <style:text-properties style:font-size-complex="12pt"/>
    </style:style>
    <style:style style:name="T4691" style:parent-style-name="DefaultParagraphFont" style:family="text">
      <style:text-properties style:font-size-complex="12pt"/>
    </style:style>
    <style:style style:name="T4692" style:parent-style-name="DefaultParagraphFont" style:family="text">
      <style:text-properties style:font-size-complex="12pt"/>
    </style:style>
    <style:style style:name="T4693" style:parent-style-name="DefaultParagraphFont" style:family="text">
      <style:text-properties style:font-size-complex="12pt"/>
    </style:style>
    <style:style style:name="T4694" style:parent-style-name="DefaultParagraphFont" style:family="text">
      <style:text-properties style:font-size-complex="12pt"/>
    </style:style>
    <style:style style:name="T46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96" style:parent-style-name="DefaultParagraphFont" style:family="text">
      <style:text-properties style:font-size-complex="12pt"/>
    </style:style>
    <style:style style:name="T4697" style:parent-style-name="DefaultParagraphFont" style:family="text">
      <style:text-properties style:font-size-complex="12pt"/>
    </style:style>
    <style:style style:name="T4698" style:parent-style-name="DefaultParagraphFont" style:family="text">
      <style:text-properties style:font-size-complex="12pt"/>
    </style:style>
    <style:style style:name="T4699" style:parent-style-name="DefaultParagraphFont" style:family="text">
      <style:text-properties style:font-size-complex="12pt"/>
    </style:style>
    <style:style style:name="T4700" style:parent-style-name="DefaultParagraphFont" style:family="text">
      <style:text-properties style:font-size-complex="12pt"/>
    </style:style>
    <style:style style:name="T4701" style:parent-style-name="DefaultParagraphFont" style:family="text">
      <style:text-properties style:font-size-complex="12pt"/>
    </style:style>
    <style:style style:name="T4702" style:parent-style-name="DefaultParagraphFont" style:family="text">
      <style:text-properties style:font-size-complex="12pt"/>
    </style:style>
    <style:style style:name="T4703" style:parent-style-name="DefaultParagraphFont" style:family="text">
      <style:text-properties style:font-size-complex="12pt"/>
    </style:style>
    <style:style style:name="T4704" style:parent-style-name="DefaultParagraphFont" style:family="text">
      <style:text-properties style:font-size-complex="12pt"/>
    </style:style>
    <style:style style:name="T4705" style:parent-style-name="DefaultParagraphFont" style:family="text">
      <style:text-properties style:font-size-complex="12pt"/>
    </style:style>
    <style:style style:name="T4706" style:parent-style-name="DefaultParagraphFont" style:family="text">
      <style:text-properties style:font-size-complex="12pt"/>
    </style:style>
    <style:style style:name="T4707" style:parent-style-name="DefaultParagraphFont" style:family="text">
      <style:text-properties style:font-size-complex="12pt"/>
    </style:style>
    <style:style style:name="T4708" style:parent-style-name="DefaultParagraphFont" style:family="text">
      <style:text-properties style:font-size-complex="12pt"/>
    </style:style>
    <style:style style:name="T4709" style:parent-style-name="DefaultParagraphFont" style:family="text">
      <style:text-properties style:font-size-complex="12pt"/>
    </style:style>
    <style:style style:name="T4710" style:parent-style-name="DefaultParagraphFont" style:family="text">
      <style:text-properties style:font-size-complex="12pt"/>
    </style:style>
    <style:style style:name="T4711" style:parent-style-name="DefaultParagraphFont" style:family="text">
      <style:text-properties style:font-size-complex="12pt"/>
    </style:style>
    <style:style style:name="T4712" style:parent-style-name="DefaultParagraphFont" style:family="text">
      <style:text-properties style:font-size-complex="12pt"/>
    </style:style>
    <style:style style:name="T4713" style:parent-style-name="DefaultParagraphFont" style:family="text">
      <style:text-properties style:font-size-complex="12pt"/>
    </style:style>
    <style:style style:name="T4714" style:parent-style-name="DefaultParagraphFont" style:family="text">
      <style:text-properties style:font-size-complex="12pt"/>
    </style:style>
    <style:style style:name="T4715" style:parent-style-name="DefaultParagraphFont" style:family="text">
      <style:text-properties style:font-size-complex="12pt"/>
    </style:style>
    <style:style style:name="T4716" style:parent-style-name="DefaultParagraphFont" style:family="text">
      <style:text-properties fo:font-style="italic" style:font-style-asian="italic" style:font-size-complex="12pt"/>
    </style:style>
    <style:style style:name="T4717" style:parent-style-name="DefaultParagraphFont" style:family="text">
      <style:text-properties fo:font-style="italic" style:font-style-asian="italic" style:font-size-complex="12pt"/>
    </style:style>
    <style:style style:name="T4718" style:parent-style-name="DefaultParagraphFont" style:family="text">
      <style:text-properties fo:font-style="italic" style:font-style-asian="italic" style:font-size-complex="12pt"/>
    </style:style>
    <style:style style:name="T4719" style:parent-style-name="DefaultParagraphFont" style:family="text">
      <style:text-properties fo:font-style="italic" style:font-style-asian="italic" style:font-size-complex="12pt"/>
    </style:style>
    <style:style style:name="T4720" style:parent-style-name="DefaultParagraphFont" style:family="text">
      <style:text-properties style:font-size-complex="12pt"/>
    </style:style>
    <style:style style:name="T4721" style:parent-style-name="DefaultParagraphFont" style:family="text">
      <style:text-properties style:font-size-complex="12pt"/>
    </style:style>
    <style:style style:name="T4722" style:parent-style-name="DefaultParagraphFont" style:family="text">
      <style:text-properties style:font-size-complex="12pt"/>
    </style:style>
    <style:style style:name="T4723" style:parent-style-name="DefaultParagraphFont" style:family="text">
      <style:text-properties style:font-size-complex="12pt"/>
    </style:style>
    <style:style style:name="T4724" style:parent-style-name="DefaultParagraphFont" style:family="text">
      <style:text-properties style:font-size-complex="12pt"/>
    </style:style>
    <style:style style:name="T4725" style:parent-style-name="DefaultParagraphFont" style:family="text">
      <style:text-properties style:font-size-complex="12pt"/>
    </style:style>
    <style:style style:name="T47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27" style:parent-style-name="DefaultParagraphFont" style:family="text">
      <style:text-properties style:font-size-complex="12pt"/>
    </style:style>
    <style:style style:name="T4728" style:parent-style-name="DefaultParagraphFont" style:family="text">
      <style:text-properties fo:font-size="10pt" style:font-size-asian="10pt" style:font-size-complex="12pt"/>
    </style:style>
    <style:style style:name="T472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730" style:parent-style-name="DefaultParagraphFont" style:family="text">
      <style:text-properties fo:font-size="10pt" style:font-size-asian="10pt" style:font-size-complex="12pt"/>
    </style:style>
    <style:style style:name="T4731" style:parent-style-name="DefaultParagraphFont" style:family="text">
      <style:text-properties style:font-size-complex="12pt"/>
    </style:style>
    <style:style style:name="T4732" style:parent-style-name="DefaultParagraphFont" style:family="text">
      <style:text-properties style:font-size-complex="12pt"/>
    </style:style>
    <style:style style:name="T4733" style:parent-style-name="DefaultParagraphFont" style:family="text">
      <style:text-properties style:font-size-complex="12pt"/>
    </style:style>
    <style:style style:name="T4734" style:parent-style-name="DefaultParagraphFont" style:family="text">
      <style:text-properties style:font-size-complex="12pt"/>
    </style:style>
    <style:style style:name="T4735" style:parent-style-name="DefaultParagraphFont" style:family="text">
      <style:text-properties style:font-size-complex="12pt"/>
    </style:style>
    <style:style style:name="T4736" style:parent-style-name="DefaultParagraphFont" style:family="text">
      <style:text-properties style:font-size-complex="12pt"/>
    </style:style>
    <style:style style:name="T4737" style:parent-style-name="DefaultParagraphFont" style:family="text">
      <style:text-properties style:font-size-complex="12pt"/>
    </style:style>
    <style:style style:name="T4738" style:parent-style-name="DefaultParagraphFont" style:family="text">
      <style:text-properties style:font-size-complex="12pt"/>
    </style:style>
    <style:style style:name="T4739" style:parent-style-name="DefaultParagraphFont" style:family="text">
      <style:text-properties style:font-size-complex="12pt"/>
    </style:style>
    <style:style style:name="T4740" style:parent-style-name="DefaultParagraphFont" style:family="text">
      <style:text-properties style:font-size-complex="12pt"/>
    </style:style>
    <style:style style:name="T4741" style:parent-style-name="DefaultParagraphFont" style:family="text">
      <style:text-properties style:font-size-complex="12pt"/>
    </style:style>
    <style:style style:name="T4742" style:parent-style-name="DefaultParagraphFont" style:family="text">
      <style:text-properties style:font-size-complex="12pt"/>
    </style:style>
    <style:style style:name="T4743" style:parent-style-name="DefaultParagraphFont" style:family="text">
      <style:text-properties style:font-size-complex="12pt"/>
    </style:style>
    <style:style style:name="T4744" style:parent-style-name="DefaultParagraphFont" style:family="text">
      <style:text-properties style:font-size-complex="12pt"/>
    </style:style>
    <style:style style:name="T4745" style:parent-style-name="DefaultParagraphFont" style:family="text">
      <style:text-properties style:font-size-complex="12pt"/>
    </style:style>
    <style:style style:name="T4746" style:parent-style-name="DefaultParagraphFont" style:family="text">
      <style:text-properties style:font-size-complex="12pt"/>
    </style:style>
    <style:style style:name="T4747" style:parent-style-name="DefaultParagraphFont" style:family="text">
      <style:text-properties style:font-size-complex="12pt"/>
    </style:style>
    <style:style style:name="T4748" style:parent-style-name="DefaultParagraphFont" style:family="text">
      <style:text-properties fo:letter-spacing="-0.0013in" style:font-size-complex="12pt"/>
    </style:style>
    <style:style style:name="T4749" style:parent-style-name="DefaultParagraphFont" style:family="text">
      <style:text-properties fo:letter-spacing="-0.0013in" style:font-size-complex="12pt"/>
    </style:style>
    <style:style style:name="T4750" style:parent-style-name="DefaultParagraphFont" style:family="text">
      <style:text-properties fo:letter-spacing="-0.0013in" style:font-size-complex="12pt"/>
    </style:style>
    <style:style style:name="T4751" style:parent-style-name="DefaultParagraphFont" style:family="text">
      <style:text-properties fo:letter-spacing="-0.0013in" style:font-size-complex="12pt"/>
    </style:style>
    <style:style style:name="T4752" style:parent-style-name="DefaultParagraphFont" style:family="text">
      <style:text-properties fo:letter-spacing="-0.0013in" style:font-size-complex="12pt"/>
    </style:style>
    <style:style style:name="T4753" style:parent-style-name="DefaultParagraphFont" style:family="text">
      <style:text-properties fo:letter-spacing="-0.0013in" style:font-size-complex="12pt"/>
    </style:style>
    <style:style style:name="T4754" style:parent-style-name="DefaultParagraphFont" style:family="text">
      <style:text-properties style:font-size-complex="12pt"/>
    </style:style>
    <style:style style:name="T4755" style:parent-style-name="DefaultParagraphFont" style:family="text">
      <style:text-properties style:font-size-complex="12pt"/>
    </style:style>
    <style:style style:name="T4756" style:parent-style-name="DefaultParagraphFont" style:family="text">
      <style:text-properties style:font-size-complex="12pt"/>
    </style:style>
    <style:style style:name="T4757" style:parent-style-name="DefaultParagraphFont" style:family="text">
      <style:text-properties style:font-size-complex="12pt"/>
    </style:style>
    <style:style style:name="T4758" style:parent-style-name="DefaultParagraphFont" style:family="text">
      <style:text-properties style:font-size-complex="12pt"/>
    </style:style>
    <style:style style:name="T4759" style:parent-style-name="DefaultParagraphFont" style:family="text">
      <style:text-properties style:font-size-complex="12pt"/>
    </style:style>
    <style:style style:name="T4760" style:parent-style-name="DefaultParagraphFont" style:family="text">
      <style:text-properties style:font-size-complex="12pt"/>
    </style:style>
    <style:style style:name="T4761" style:parent-style-name="DefaultParagraphFont" style:family="text">
      <style:text-properties style:font-size-complex="12pt"/>
    </style:style>
    <style:style style:name="T4762" style:parent-style-name="DefaultParagraphFont" style:family="text">
      <style:text-properties style:font-size-complex="12pt"/>
    </style:style>
    <style:style style:name="T4763" style:parent-style-name="DefaultParagraphFont" style:family="text">
      <style:text-properties style:font-size-complex="12pt"/>
    </style:style>
    <style:style style:name="T4764" style:parent-style-name="DefaultParagraphFont" style:family="text">
      <style:text-properties style:font-size-complex="12pt"/>
    </style:style>
    <style:style style:name="T4765" style:parent-style-name="DefaultParagraphFont" style:family="text">
      <style:text-properties style:font-size-complex="12pt"/>
    </style:style>
    <style:style style:name="T4766" style:parent-style-name="DefaultParagraphFont" style:family="text">
      <style:text-properties style:font-size-complex="12pt"/>
    </style:style>
    <style:style style:name="T4767" style:parent-style-name="DefaultParagraphFont" style:family="text">
      <style:text-properties style:font-size-complex="12pt"/>
    </style:style>
    <style:style style:name="T4768" style:parent-style-name="DefaultParagraphFont" style:family="text">
      <style:text-properties style:font-size-complex="12pt"/>
    </style:style>
    <style:style style:name="T4769" style:parent-style-name="DefaultParagraphFont" style:family="text">
      <style:text-properties style:font-size-complex="12pt"/>
    </style:style>
    <style:style style:name="T4770" style:parent-style-name="DefaultParagraphFont" style:family="text">
      <style:text-properties style:font-size-complex="12pt"/>
    </style:style>
    <style:style style:name="T4771" style:parent-style-name="DefaultParagraphFont" style:family="text">
      <style:text-properties style:font-size-complex="12pt"/>
    </style:style>
    <style:style style:name="T4772" style:parent-style-name="DefaultParagraphFont" style:family="text">
      <style:text-properties style:font-size-complex="12pt"/>
    </style:style>
    <style:style style:name="T4773" style:parent-style-name="DefaultParagraphFont" style:family="text">
      <style:text-properties style:font-size-complex="12pt"/>
    </style:style>
    <style:style style:name="T4774" style:parent-style-name="DefaultParagraphFont" style:family="text">
      <style:text-properties style:font-size-complex="12pt"/>
    </style:style>
    <style:style style:name="T4775" style:parent-style-name="DefaultParagraphFont" style:family="text">
      <style:text-properties style:font-size-complex="12pt"/>
    </style:style>
    <style:style style:name="T4776" style:parent-style-name="DefaultParagraphFont" style:family="text">
      <style:text-properties style:font-size-complex="12pt"/>
    </style:style>
    <style:style style:name="T4777" style:parent-style-name="DefaultParagraphFont" style:family="text">
      <style:text-properties style:font-size-complex="12pt"/>
    </style:style>
    <style:style style:name="T4778" style:parent-style-name="DefaultParagraphFont" style:family="text">
      <style:text-properties style:font-size-complex="12pt"/>
    </style:style>
    <style:style style:name="T4779" style:parent-style-name="DefaultParagraphFont" style:family="text">
      <style:text-properties style:font-size-complex="12pt"/>
    </style:style>
    <style:style style:name="P4780" style:parent-style-name="Roman" style:family="paragraph">
      <style:text-properties style:font-size-complex="12pt"/>
    </style:style>
    <style:style style:name="T4781" style:parent-style-name="DefaultParagraphFont" style:family="text">
      <style:text-properties style:font-style-complex="normal"/>
    </style:style>
    <style:style style:name="T4782" style:parent-style-name="DefaultParagraphFont" style:family="text">
      <style:text-properties fo:font-style="italic" style:font-style-asian="italic"/>
    </style:style>
    <style:style style:name="T4783" style:parent-style-name="DefaultParagraphFont" style:family="text">
      <style:text-properties fo:font-style="italic" style:font-style-asian="italic"/>
    </style:style>
    <style:style style:name="T4784" style:parent-style-name="DefaultParagraphFont" style:family="text">
      <style:text-properties fo:font-style="italic" style:font-style-asian="italic"/>
    </style:style>
    <style:style style:name="T4785" style:parent-style-name="DefaultParagraphFont" style:family="text">
      <style:text-properties fo:font-weight="bold" style:font-weight-asian="bold" fo:font-size="11pt" style:font-size-asian="11pt"/>
    </style:style>
    <style:style style:name="T4786" style:parent-style-name="DefaultParagraphFont" style:family="text">
      <style:text-properties style:font-style-complex="normal"/>
    </style:style>
    <style:style style:name="T4787" style:parent-style-name="DefaultParagraphFont" style:family="text">
      <style:text-properties fo:font-style="italic" style:font-style-asian="italic"/>
    </style:style>
    <style:style style:name="T4788" style:parent-style-name="DefaultParagraphFont" style:family="text">
      <style:text-properties fo:font-style="italic" style:font-style-asian="italic"/>
    </style:style>
    <style:style style:name="T4789" style:parent-style-name="DefaultParagraphFont" style:family="text">
      <style:text-properties fo:font-style="italic" style:font-style-asian="italic"/>
    </style:style>
    <style:style style:name="T4790" style:parent-style-name="DefaultParagraphFont" style:family="text">
      <style:text-properties fo:letter-spacing="-0.0013in"/>
    </style:style>
    <style:style style:name="T4791" style:parent-style-name="DefaultParagraphFont" style:family="text">
      <style:text-properties fo:letter-spacing="-0.0013in"/>
    </style:style>
    <style:style style:name="T4792" style:parent-style-name="DefaultParagraphFont" style:family="text">
      <style:text-properties fo:letter-spacing="-0.0013in"/>
    </style:style>
    <style:style style:name="T4793" style:parent-style-name="DefaultParagraphFont" style:family="text">
      <style:text-properties fo:letter-spacing="-0.0013in"/>
    </style:style>
    <style:style style:name="T4794" style:parent-style-name="DefaultParagraphFont" style:family="text">
      <style:text-properties fo:letter-spacing="-0.0013in"/>
    </style:style>
    <style:style style:name="T4795" style:parent-style-name="DefaultParagraphFont" style:family="text">
      <style:text-properties fo:letter-spacing="-0.0013in"/>
    </style:style>
    <style:style style:name="T4796" style:parent-style-name="DefaultParagraphFont" style:family="text">
      <style:text-properties fo:letter-spacing="-0.0013in"/>
    </style:style>
    <style:style style:name="T4797" style:parent-style-name="DefaultParagraphFont" style:family="text">
      <style:text-properties fo:letter-spacing="-0.0013in"/>
    </style:style>
    <style:style style:name="T4798" style:parent-style-name="DefaultParagraphFont" style:family="text">
      <style:text-properties fo:letter-spacing="-0.0013in"/>
    </style:style>
    <style:style style:name="T4799" style:parent-style-name="DefaultParagraphFont" style:family="text">
      <style:text-properties fo:letter-spacing="-0.0013in"/>
    </style:style>
    <style:style style:name="T4800" style:parent-style-name="DefaultParagraphFont" style:family="text">
      <style:text-properties fo:letter-spacing="-0.0013in"/>
    </style:style>
    <style:style style:name="T4801" style:parent-style-name="DefaultParagraphFont" style:family="text">
      <style:text-properties fo:letter-spacing="-0.0013in"/>
    </style:style>
    <style:style style:name="T4802" style:parent-style-name="DefaultParagraphFont" style:family="text">
      <style:text-properties fo:letter-spacing="-0.0013in"/>
    </style:style>
    <style:style style:name="T4803" style:parent-style-name="DefaultParagraphFont" style:family="text">
      <style:text-properties fo:letter-spacing="-0.0013in"/>
    </style:style>
    <style:style style:name="T4804" style:parent-style-name="DefaultParagraphFont" style:family="text">
      <style:text-properties fo:letter-spacing="-0.0013in"/>
    </style:style>
    <style:style style:name="T4805" style:parent-style-name="DefaultParagraphFont" style:family="text">
      <style:text-properties fo:letter-spacing="-0.0013in"/>
    </style:style>
    <style:style style:name="T4806" style:parent-style-name="DefaultParagraphFont" style:family="text">
      <style:text-properties fo:letter-spacing="-0.0013in"/>
    </style:style>
    <style:style style:name="T4807" style:parent-style-name="DefaultParagraphFont" style:family="text">
      <style:text-properties style:font-style-complex="normal"/>
    </style:style>
    <style:style style:name="T4808" style:parent-style-name="DefaultParagraphFont" style:family="text">
      <style:text-properties fo:font-style="italic" style:font-style-asian="italic"/>
    </style:style>
    <style:style style:name="T4809" style:parent-style-name="DefaultParagraphFont" style:family="text">
      <style:text-properties fo:font-style="italic" style:font-style-asian="italic"/>
    </style:style>
    <style:style style:name="T4810" style:parent-style-name="DefaultParagraphFont" style:family="text">
      <style:text-properties fo:font-style="italic" style:font-style-asian="italic"/>
    </style:style>
    <style:style style:name="T4811" style:parent-style-name="DefaultParagraphFont" style:family="text">
      <style:text-properties fo:font-style="italic" style:font-style-asian="italic"/>
    </style:style>
    <style:style style:name="T4812" style:parent-style-name="DefaultParagraphFont" style:family="text">
      <style:text-properties fo:font-style="italic" style:font-style-asian="italic"/>
    </style:style>
    <style:style style:name="T4813" style:parent-style-name="DefaultParagraphFont" style:family="text">
      <style:text-properties fo:font-style="italic" style:font-style-asian="italic"/>
    </style:style>
    <style:style style:name="T4814" style:parent-style-name="DefaultParagraphFont" style:family="text">
      <style:text-properties fo:font-style="italic" style:font-style-asian="italic"/>
    </style:style>
    <style:style style:name="T4815" style:parent-style-name="DefaultParagraphFont" style:family="text">
      <style:text-properties style:font-style-complex="normal"/>
    </style:style>
    <style:style style:name="T4816" style:parent-style-name="DefaultParagraphFont" style:family="text">
      <style:text-properties style:font-weight-complex="bold" style:font-style-complex="italic" fo:color="#000000"/>
    </style:style>
    <style:style style:name="T4817" style:parent-style-name="DefaultParagraphFont" style:family="text">
      <style:text-properties fo:font-style="italic" style:font-style-asian="italic"/>
    </style:style>
    <style:style style:name="T4818" style:parent-style-name="DefaultParagraphFont" style:family="text">
      <style:text-properties fo:font-style="italic" style:font-style-asian="italic"/>
    </style:style>
    <style:style style:name="T4819" style:parent-style-name="DefaultParagraphFont" style:family="text">
      <style:text-properties fo:font-style="italic" style:font-style-asian="italic"/>
    </style:style>
    <style:style style:name="T4820" style:parent-style-name="DefaultParagraphFont" style:family="text">
      <style:text-properties style:font-weight-complex="bold" style:font-style-complex="italic" fo:color="#000000"/>
    </style:style>
    <style:style style:name="T4821" style:parent-style-name="DefaultParagraphFont" style:family="text">
      <style:text-properties style:font-style-complex="normal"/>
    </style:style>
    <style:style style:name="T4822" style:parent-style-name="DefaultParagraphFont" style:family="text">
      <style:text-properties style:font-weight-complex="bold" style:font-style-complex="italic" fo:color="#000000"/>
    </style:style>
    <style:style style:name="T4823" style:parent-style-name="DefaultParagraphFont" style:family="text">
      <style:text-properties fo:font-style="italic" style:font-style-asian="italic"/>
    </style:style>
    <style:style style:name="T4824" style:parent-style-name="DefaultParagraphFont" style:family="text">
      <style:text-properties fo:font-style="italic" style:font-style-asian="italic"/>
    </style:style>
    <style:style style:name="T4825" style:parent-style-name="DefaultParagraphFont" style:family="text">
      <style:text-properties fo:font-style="italic" style:font-style-asian="italic"/>
    </style:style>
    <style:style style:name="T4826" style:parent-style-name="DefaultParagraphFont" style:family="text">
      <style:text-properties style:font-weight-complex="bold" style:font-style-complex="italic" fo:color="#000000"/>
    </style:style>
    <style:style style:name="T4827" style:parent-style-name="DefaultParagraphFont" style:family="text">
      <style:text-properties style:font-style-complex="normal"/>
    </style:style>
    <style:style style:name="T4828" style:parent-style-name="DefaultParagraphFont" style:family="text">
      <style:text-properties style:font-weight-complex="bold" style:font-style-complex="italic" fo:color="#000000"/>
    </style:style>
    <style:style style:name="T4829" style:parent-style-name="DefaultParagraphFont" style:family="text">
      <style:text-properties fo:font-style="italic" style:font-style-asian="italic"/>
    </style:style>
    <style:style style:name="T4830" style:parent-style-name="DefaultParagraphFont" style:family="text">
      <style:text-properties fo:font-style="italic" style:font-style-asian="italic"/>
    </style:style>
    <style:style style:name="T4831" style:parent-style-name="DefaultParagraphFont" style:family="text">
      <style:text-properties fo:font-style="italic" style:font-style-asian="italic"/>
    </style:style>
    <style:style style:name="T4832" style:parent-style-name="DefaultParagraphFont" style:family="text">
      <style:text-properties style:font-weight-complex="bold" style:font-style-complex="italic" fo:color="#000000"/>
    </style:style>
    <style:style style:name="T4833" style:parent-style-name="DefaultParagraphFont" style:family="text">
      <style:text-properties fo:font-style="italic" style:font-style-asian="italic"/>
    </style:style>
    <style:style style:name="T4834" style:parent-style-name="DefaultParagraphFont" style:family="text">
      <style:text-properties fo:font-style="italic" style:font-style-asian="italic"/>
    </style:style>
    <style:style style:name="T4835" style:parent-style-name="DefaultParagraphFont" style:family="text">
      <style:text-properties fo:font-style="italic" style:font-style-asian="italic"/>
    </style:style>
    <style:style style:name="T4836" style:parent-style-name="DefaultParagraphFont" style:family="text">
      <style:text-properties fo:font-style="italic" style:font-style-asian="italic"/>
    </style:style>
    <style:style style:name="T4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 fo:font-size="10pt" style:font-size-asian="10pt"/>
    </style:style>
    <style:style style:name="T48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41" style:parent-style-name="DefaultParagraphFont" style:family="text">
      <style:text-properties style:font-weight-complex="bold" fo:font-size="10pt" style:font-size-asian="10pt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fo:font-style="italic" style:font-style-asian="italic"/>
    </style:style>
    <style:style style:name="T4844" style:parent-style-name="DefaultParagraphFont" style:family="text">
      <style:text-properties fo:font-style="italic" style:font-style-asian="italic"/>
    </style:style>
    <style:style style:name="T4845" style:parent-style-name="DefaultParagraphFont" style:family="text">
      <style:text-properties fo:font-style="italic" style:font-style-asian="italic"/>
    </style:style>
    <style:style style:name="T4846" style:parent-style-name="DefaultParagraphFont" style:family="text">
      <style:text-properties fo:font-style="italic" style:font-style-asian="italic"/>
    </style:style>
    <style:style style:name="T4847" style:parent-style-name="DefaultParagraphFont" style:family="text">
      <style:text-properties fo:letter-spacing="-0.0013in"/>
    </style:style>
    <style:style style:name="T4848" style:parent-style-name="DefaultParagraphFont" style:family="text">
      <style:text-properties fo:letter-spacing="-0.0013in"/>
    </style:style>
    <style:style style:name="T4849" style:parent-style-name="DefaultParagraphFont" style:family="text">
      <style:text-properties fo:letter-spacing="-0.0013in"/>
    </style:style>
    <style:style style:name="T4850" style:parent-style-name="DefaultParagraphFont" style:family="text">
      <style:text-properties fo:letter-spacing="-0.0013in"/>
    </style:style>
    <style:style style:name="T4851" style:parent-style-name="DefaultParagraphFont" style:family="text">
      <style:text-properties fo:letter-spacing="-0.0013in"/>
    </style:style>
    <style:style style:name="T4852" style:parent-style-name="DefaultParagraphFont" style:family="text">
      <style:text-properties fo:letter-spacing="-0.0013in"/>
    </style:style>
    <style:style style:name="T4853" style:parent-style-name="DefaultParagraphFont" style:family="text">
      <style:text-properties fo:letter-spacing="-0.0013in"/>
    </style:style>
    <style:style style:name="T4854" style:parent-style-name="DefaultParagraphFont" style:family="text">
      <style:text-properties fo:letter-spacing="-0.0013in"/>
    </style:style>
    <style:style style:name="T4855" style:parent-style-name="DefaultParagraphFont" style:family="text">
      <style:text-properties fo:letter-spacing="-0.0013in"/>
    </style:style>
    <style:style style:name="T4856" style:parent-style-name="DefaultParagraphFont" style:family="text">
      <style:text-properties fo:letter-spacing="-0.0013in"/>
    </style:style>
    <style:style style:name="T4857" style:parent-style-name="DefaultParagraphFont" style:family="text">
      <style:text-properties fo:letter-spacing="-0.0013in"/>
    </style:style>
    <style:style style:name="T4858" style:parent-style-name="DefaultParagraphFont" style:family="text">
      <style:text-properties fo:letter-spacing="-0.0013in"/>
    </style:style>
    <style:style style:name="T4859" style:parent-style-name="DefaultParagraphFont" style:family="text">
      <style:text-properties fo:letter-spacing="-0.0013in"/>
    </style:style>
    <style:style style:name="T4860" style:parent-style-name="DefaultParagraphFont" style:family="text">
      <style:text-properties fo:letter-spacing="-0.0013in"/>
    </style:style>
    <style:style style:name="T4861" style:parent-style-name="DefaultParagraphFont" style:family="text">
      <style:text-properties fo:letter-spacing="-0.0013in"/>
    </style:style>
    <style:style style:name="T4862" style:parent-style-name="DefaultParagraphFont" style:family="text">
      <style:text-properties fo:letter-spacing="-0.0013in"/>
    </style:style>
    <style:style style:name="T4863" style:parent-style-name="DefaultParagraphFont" style:family="text">
      <style:text-properties fo:letter-spacing="-0.0013in"/>
    </style:style>
    <style:style style:name="T4864" style:parent-style-name="DefaultParagraphFont" style:family="text">
      <style:text-properties fo:letter-spacing="-0.0013in"/>
    </style:style>
    <style:style style:name="T4865" style:parent-style-name="DefaultParagraphFont" style:family="text">
      <style:text-properties fo:letter-spacing="-0.0013in"/>
    </style:style>
    <style:style style:name="T4866" style:parent-style-name="DefaultParagraphFont" style:family="text">
      <style:text-properties fo:letter-spacing="-0.0013in"/>
    </style:style>
    <style:style style:name="T4867" style:parent-style-name="DefaultParagraphFont" style:family="text">
      <style:text-properties fo:letter-spacing="-0.0013in"/>
    </style:style>
    <style:style style:name="T4868" style:parent-style-name="DefaultParagraphFont" style:family="text">
      <style:text-properties fo:letter-spacing="-0.0013in"/>
    </style:style>
    <style:style style:name="T4869" style:parent-style-name="DefaultParagraphFont" style:family="text">
      <style:text-properties fo:letter-spacing="-0.0013in"/>
    </style:style>
    <style:style style:name="T4870" style:parent-style-name="DefaultParagraphFont" style:family="text">
      <style:text-properties fo:letter-spacing="-0.0013in"/>
    </style:style>
    <style:style style:name="T4871" style:parent-style-name="DefaultParagraphFont" style:family="text">
      <style:text-properties fo:letter-spacing="-0.0013in"/>
    </style:style>
    <style:style style:name="T4872" style:parent-style-name="DefaultParagraphFont" style:family="text">
      <style:text-properties fo:letter-spacing="-0.0013in"/>
    </style:style>
    <style:style style:name="T4873" style:parent-style-name="DefaultParagraphFont" style:family="text">
      <style:text-properties fo:letter-spacing="-0.0013in"/>
    </style:style>
    <style:style style:name="T4874" style:parent-style-name="DefaultParagraphFont" style:family="text">
      <style:text-properties fo:font-weight="bold" style:font-weight-asian="bold" fo:font-size="11pt" style:font-size-asian="11pt"/>
    </style:style>
    <style:style style:name="T4875" style:parent-style-name="DefaultParagraphFont" style:family="text">
      <style:text-properties fo:letter-spacing="-0.0013in"/>
    </style:style>
    <style:style style:name="T4876" style:parent-style-name="DefaultParagraphFont" style:family="text">
      <style:text-properties fo:letter-spacing="-0.0013in"/>
    </style:style>
    <style:style style:name="T4877" style:parent-style-name="DefaultParagraphFont" style:family="text">
      <style:text-properties fo:letter-spacing="-0.0013in"/>
    </style:style>
    <style:style style:name="T4878" style:parent-style-name="DefaultParagraphFont" style:family="text">
      <style:text-properties fo:letter-spacing="-0.0013in"/>
    </style:style>
    <style:style style:name="T4879" style:parent-style-name="DefaultParagraphFont" style:family="text">
      <style:text-properties fo:letter-spacing="-0.0013in"/>
    </style:style>
    <style:style style:name="T4880" style:parent-style-name="DefaultParagraphFont" style:family="text">
      <style:text-properties fo:letter-spacing="-0.0013in"/>
    </style:style>
    <style:style style:name="T4881" style:parent-style-name="DefaultParagraphFont" style:family="text">
      <style:text-properties fo:letter-spacing="-0.0013in"/>
    </style:style>
    <style:style style:name="T4882" style:parent-style-name="DefaultParagraphFont" style:family="text">
      <style:text-properties fo:letter-spacing="-0.0013in"/>
    </style:style>
    <style:style style:name="T4883" style:parent-style-name="DefaultParagraphFont" style:family="text">
      <style:text-properties fo:letter-spacing="-0.0013in"/>
    </style:style>
    <style:style style:name="T4884" style:parent-style-name="DefaultParagraphFont" style:family="text">
      <style:text-properties fo:letter-spacing="-0.0013in"/>
    </style:style>
    <style:style style:name="T4885" style:parent-style-name="DefaultParagraphFont" style:family="text">
      <style:text-properties fo:letter-spacing="-0.0013in"/>
    </style:style>
    <style:style style:name="T4886" style:parent-style-name="DefaultParagraphFont" style:family="text">
      <style:text-properties fo:letter-spacing="-0.0013in"/>
    </style:style>
    <style:style style:name="T4887" style:parent-style-name="DefaultParagraphFont" style:family="text">
      <style:text-properties fo:letter-spacing="-0.0013in"/>
    </style:style>
    <style:style style:name="T4888" style:parent-style-name="DefaultParagraphFont" style:family="text">
      <style:text-properties fo:letter-spacing="-0.0013in"/>
    </style:style>
    <style:style style:name="T4889" style:parent-style-name="DefaultParagraphFont" style:family="text">
      <style:text-properties fo:letter-spacing="-0.0013in"/>
    </style:style>
    <style:style style:name="T4890" style:parent-style-name="DefaultParagraphFont" style:family="text">
      <style:text-properties fo:letter-spacing="-0.0013in"/>
    </style:style>
    <style:style style:name="T4891" style:parent-style-name="DefaultParagraphFont" style:family="text">
      <style:text-properties fo:letter-spacing="-0.0013in"/>
    </style:style>
    <style:style style:name="T4892" style:parent-style-name="DefaultParagraphFont" style:family="text">
      <style:text-properties fo:letter-spacing="-0.0013in"/>
    </style:style>
    <style:style style:name="T4893" style:parent-style-name="DefaultParagraphFont" style:family="text">
      <style:text-properties fo:letter-spacing="-0.0013in"/>
    </style:style>
    <style:style style:name="T4894" style:parent-style-name="DefaultParagraphFont" style:family="text">
      <style:text-properties fo:letter-spacing="-0.0013in"/>
    </style:style>
    <style:style style:name="T4895" style:parent-style-name="DefaultParagraphFont" style:family="text">
      <style:text-properties fo:letter-spacing="-0.0013in"/>
    </style:style>
    <style:style style:name="T48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 fo:font-size="10pt" style:font-size-asian="10pt"/>
    </style:style>
    <style:style style:name="T48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00" style:parent-style-name="DefaultParagraphFont" style:family="text">
      <style:text-properties style:font-weight-complex="bold" fo:font-size="10pt" style:font-size-asian="10pt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fo:font-weight="bold" style:font-weight-asian="bold" fo:font-size="11pt" style:font-size-asian="11pt"/>
    </style:style>
    <style:style style:name="T4903" style:parent-style-name="DefaultParagraphFont" style:family="text">
      <style:text-properties fo:font-weight="bold" style:font-weight-asian="bold" fo:font-size="11pt" style:font-size-asian="11pt"/>
    </style:style>
    <style:style style:name="T4904" style:parent-style-name="DefaultParagraphFont" style:family="text">
      <style:text-properties fo:font-size="10pt" style:font-size-asian="10pt"/>
    </style:style>
    <style:style style:name="T4905" style:parent-style-name="DefaultParagraphFont" style:family="text">
      <style:text-properties fo:font-style="italic" style:font-style-asian="italic" fo:font-size="10pt" style:font-size-asian="10pt"/>
    </style:style>
    <style:style style:name="T4906" style:parent-style-name="DefaultParagraphFont" style:family="text">
      <style:text-properties fo:font-size="10pt" style:font-size-asian="10pt"/>
    </style:style>
    <style:style style:name="T4907" style:parent-style-name="DefaultParagraphFont" style:family="text">
      <style:text-properties fo:letter-spacing="-0.0013in"/>
    </style:style>
    <style:style style:name="T4908" style:parent-style-name="DefaultParagraphFont" style:family="text">
      <style:text-properties fo:letter-spacing="-0.0013in"/>
    </style:style>
    <style:style style:name="T4909" style:parent-style-name="DefaultParagraphFont" style:family="text">
      <style:text-properties fo:letter-spacing="-0.0013in"/>
    </style:style>
    <style:style style:name="T4910" style:parent-style-name="DefaultParagraphFont" style:family="text">
      <style:text-properties fo:letter-spacing="-0.0013in"/>
    </style:style>
    <style:style style:name="T4911" style:parent-style-name="DefaultParagraphFont" style:family="text">
      <style:text-properties fo:letter-spacing="-0.0013in"/>
    </style:style>
    <style:style style:name="T4912" style:parent-style-name="DefaultParagraphFont" style:family="text">
      <style:text-properties fo:letter-spacing="-0.0013in"/>
    </style:style>
    <style:style style:name="T4913" style:parent-style-name="DefaultParagraphFont" style:family="text">
      <style:text-properties fo:letter-spacing="-0.0013in"/>
    </style:style>
    <style:style style:name="T4914" style:parent-style-name="DefaultParagraphFont" style:family="text">
      <style:text-properties fo:letter-spacing="-0.0013in"/>
    </style:style>
    <style:style style:name="T4915" style:parent-style-name="DefaultParagraphFont" style:family="text">
      <style:text-properties fo:letter-spacing="-0.0013in"/>
    </style:style>
    <style:style style:name="T4916" style:parent-style-name="DefaultParagraphFont" style:family="text">
      <style:text-properties fo:letter-spacing="-0.0013in"/>
    </style:style>
    <style:style style:name="T4917" style:parent-style-name="DefaultParagraphFont" style:family="text">
      <style:text-properties fo:letter-spacing="-0.0013in"/>
    </style:style>
    <style:style style:name="T4918" style:parent-style-name="DefaultParagraphFont" style:family="text">
      <style:text-properties fo:letter-spacing="-0.0013in"/>
    </style:style>
    <style:style style:name="T4919" style:parent-style-name="DefaultParagraphFont" style:family="text">
      <style:text-properties fo:letter-spacing="-0.0013in"/>
    </style:style>
    <style:style style:name="T4920" style:parent-style-name="DefaultParagraphFont" style:family="text">
      <style:text-properties fo:letter-spacing="-0.0013in"/>
    </style:style>
    <style:style style:name="T4921" style:parent-style-name="DefaultParagraphFont" style:family="text">
      <style:text-properties fo:letter-spacing="-0.0013in"/>
    </style:style>
    <style:style style:name="T4922" style:parent-style-name="DefaultParagraphFont" style:family="text">
      <style:text-properties fo:letter-spacing="-0.0013in"/>
    </style:style>
    <style:style style:name="T4923" style:parent-style-name="DefaultParagraphFont" style:family="text">
      <style:text-properties fo:letter-spacing="-0.0013in"/>
    </style:style>
    <style:style style:name="T4924" style:parent-style-name="DefaultParagraphFont" style:family="text">
      <style:text-properties fo:letter-spacing="-0.0013in"/>
    </style:style>
    <style:style style:name="T4925" style:parent-style-name="DefaultParagraphFont" style:family="text">
      <style:text-properties fo:letter-spacing="-0.0013in"/>
    </style:style>
    <style:style style:name="T4926" style:parent-style-name="DefaultParagraphFont" style:family="text">
      <style:text-properties fo:letter-spacing="-0.0013in"/>
    </style:style>
    <style:style style:name="T4927" style:parent-style-name="DefaultParagraphFont" style:family="text">
      <style:text-properties fo:letter-spacing="-0.0013in"/>
    </style:style>
    <style:style style:name="T4928" style:parent-style-name="DefaultParagraphFont" style:family="text">
      <style:text-properties fo:letter-spacing="-0.0013in"/>
    </style:style>
    <style:style style:name="T4929" style:parent-style-name="DefaultParagraphFont" style:family="text">
      <style:text-properties fo:font-weight="bold" style:font-weight-asian="bold" fo:font-size="11pt" style:font-size-asian="11pt"/>
    </style:style>
    <style:style style:name="T4930" style:parent-style-name="DefaultParagraphFont" style:family="text">
      <style:text-properties fo:font-weight="bold" style:font-weight-asian="bold" fo:font-size="11pt" style:font-size-asian="11pt"/>
    </style:style>
    <style:style style:name="T4931" style:parent-style-name="DefaultParagraphFont" style:family="text">
      <style:text-properties fo:font-size="10pt" style:font-size-asian="10pt"/>
    </style:style>
    <style:style style:name="T4932" style:parent-style-name="DefaultParagraphFont" style:family="text">
      <style:text-properties fo:font-style="italic" style:font-style-asian="italic" fo:font-size="10pt" style:font-size-asian="10pt"/>
    </style:style>
    <style:style style:name="T4933" style:parent-style-name="DefaultParagraphFont" style:family="text">
      <style:text-properties fo:font-size="10pt" style:font-size-asian="10pt"/>
    </style:style>
    <style:style style:name="T4934" style:parent-style-name="DefaultParagraphFont" style:family="text">
      <style:text-properties fo:font-weight="bold" style:font-weight-asian="bold" fo:font-size="11pt" style:font-size-asian="11pt"/>
    </style:style>
    <style:style style:name="T4935" style:parent-style-name="DefaultParagraphFont" style:family="text">
      <style:text-properties fo:font-weight="bold" style:font-weight-asian="bold" fo:font-size="11pt" style:font-size-asian="11pt"/>
    </style:style>
    <style:style style:name="T4936" style:parent-style-name="DefaultParagraphFont" style:family="text">
      <style:text-properties fo:font-size="10pt" style:font-size-asian="10pt"/>
    </style:style>
    <style:style style:name="T4937" style:parent-style-name="DefaultParagraphFont" style:family="text">
      <style:text-properties fo:font-style="italic" style:font-style-asian="italic" fo:font-size="10pt" style:font-size-asian="10pt"/>
    </style:style>
    <style:style style:name="T4938" style:parent-style-name="DefaultParagraphFont" style:family="text">
      <style:text-properties fo:font-size="10pt" style:font-size-asian="10pt"/>
    </style:style>
    <style:style style:name="T4939" style:parent-style-name="DefaultParagraphFont" style:family="text">
      <style:text-properties fo:font-weight="bold" style:font-weight-asian="bold" fo:font-size="11pt" style:font-size-asian="11pt"/>
    </style:style>
    <style:style style:name="T4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 fo:font-size="10pt" style:font-size-asian="10pt"/>
    </style:style>
    <style:style style:name="T49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44" style:parent-style-name="DefaultParagraphFont" style:family="text">
      <style:text-properties style:font-weight-complex="bold" fo:font-size="10pt" style:font-size-asian="10pt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fo:font-weight="bold" style:font-weight-asian="bold" fo:font-size="11pt" style:font-size-asian="11pt"/>
    </style:style>
    <style:style style:name="T4947" style:parent-style-name="DefaultParagraphFont" style:family="text">
      <style:text-properties fo:font-size="10pt" style:font-size-asian="10pt"/>
    </style:style>
    <style:style style:name="T4948" style:parent-style-name="DefaultParagraphFont" style:family="text">
      <style:text-properties fo:font-style="italic" style:font-style-asian="italic" fo:font-size="10pt" style:font-size-asian="10pt"/>
    </style:style>
    <style:style style:name="T4949" style:parent-style-name="DefaultParagraphFont" style:family="text">
      <style:text-properties fo:font-size="10pt" style:font-size-asian="10pt"/>
    </style:style>
    <style:style style:name="T4950" style:parent-style-name="DefaultParagraphFont" style:family="text">
      <style:text-properties fo:font-weight="bold" style:font-weight-asian="bold" fo:font-size="11pt" style:font-size-asian="11pt"/>
    </style:style>
    <style:style style:name="T4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 fo:font-size="10pt" style:font-size-asian="10pt"/>
    </style:style>
    <style:style style:name="T49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55" style:parent-style-name="DefaultParagraphFont" style:family="text">
      <style:text-properties style:font-weight-complex="bold" fo:font-size="10pt" style:font-size-asian="10pt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 fo:font-size="10pt" style:font-size-asian="10pt"/>
    </style:style>
    <style:style style:name="T51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17" style:parent-style-name="DefaultParagraphFont" style:family="text">
      <style:text-properties style:font-weight-complex="bold" fo:font-size="10pt" style:font-size-asian="10pt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 fo:font-size="10pt" style:font-size-asian="10pt"/>
    </style:style>
    <style:style style:name="T51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75" style:parent-style-name="DefaultParagraphFont" style:family="text">
      <style:text-properties style:font-weight-complex="bold" fo:font-size="10pt" style:font-size-asian="10pt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P5210" style:parent-style-name="Roman" style:family="paragraph">
      <style:text-properties style:font-weight-complex="bold"/>
    </style:style>
    <style:style style:name="T5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 fo:font-size="10pt" style:font-size-asian="10pt"/>
    </style:style>
    <style:style style:name="T52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15" style:parent-style-name="DefaultParagraphFont" style:family="text">
      <style:text-properties style:font-weight-complex="bold" fo:font-size="10pt" style:font-size-asian="10pt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P5292" style:parent-style-name="Roman" style:family="paragraph">
      <style:text-properties style:font-weight-complex="bold"/>
    </style:style>
    <style:style style:name="T5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 fo:font-size="10pt" style:font-size-asian="10pt"/>
    </style:style>
    <style:style style:name="T52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97" style:parent-style-name="DefaultParagraphFont" style:family="text">
      <style:text-properties style:font-weight-complex="bold" fo:font-size="10pt" style:font-size-asian="10pt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 fo:font-size="10pt" style:font-size-asian="10pt"/>
    </style:style>
    <style:style style:name="T53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11" style:parent-style-name="DefaultParagraphFont" style:family="text">
      <style:text-properties style:font-weight-complex="bold" fo:font-size="10pt" style:font-size-asian="10pt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 fo:font-size="10pt" style:font-size-asian="10pt"/>
    </style:style>
    <style:style style:name="T53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62" style:parent-style-name="DefaultParagraphFont" style:family="text">
      <style:text-properties style:font-weight-complex="bold" fo:font-size="10pt" style:font-size-asian="10pt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fo:font-style="italic" style:font-style-asian="italic"/>
    </style:style>
    <style:style style:name="T5365" style:parent-style-name="DefaultParagraphFont" style:family="text">
      <style:text-properties fo:font-style="italic" style:font-style-asian="italic"/>
    </style:style>
    <style:style style:name="T5366" style:parent-style-name="DefaultParagraphFont" style:family="text">
      <style:text-properties fo:font-style="italic" style:font-style-asian="italic"/>
    </style:style>
    <style:style style:name="T5367" style:parent-style-name="DefaultParagraphFont" style:family="text">
      <style:text-properties fo:font-style="italic" style:font-style-asian="italic"/>
    </style:style>
    <style:style style:name="T5368" style:parent-style-name="DefaultParagraphFont" style:family="text">
      <style:text-properties fo:font-weight="bold" style:font-weight-asian="bold" fo:font-size="11pt" style:font-size-asian="11pt"/>
    </style:style>
    <style:style style:name="T5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 fo:font-size="10pt" style:font-size-asian="10pt"/>
    </style:style>
    <style:style style:name="T53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73" style:parent-style-name="DefaultParagraphFont" style:family="text">
      <style:text-properties style:font-weight-complex="bold" fo:font-size="10pt" style:font-size-asian="10pt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 fo:font-size="10pt" style:font-size-asian="10pt"/>
    </style:style>
    <style:style style:name="T53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83" style:parent-style-name="DefaultParagraphFont" style:family="text">
      <style:text-properties style:font-weight-complex="bold" fo:font-size="10pt" style:font-size-asian="10pt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fo:font-weight="bold" style:font-weight-asian="bold" fo:font-size="11pt" style:font-size-asian="11pt"/>
    </style:style>
    <style:style style:name="T5402" style:parent-style-name="DefaultParagraphFont" style:family="text">
      <style:text-properties fo:font-weight="bold" style:font-weight-asian="bold" fo:font-size="11pt" style:font-size-asian="11pt"/>
    </style:style>
    <style:style style:name="T5403" style:parent-style-name="DefaultParagraphFont" style:family="text">
      <style:text-properties fo:font-size="10pt" style:font-size-asian="10pt"/>
    </style:style>
    <style:style style:name="T5404" style:parent-style-name="DefaultParagraphFont" style:family="text">
      <style:text-properties fo:font-style="italic" style:font-style-asian="italic" fo:font-size="10pt" style:font-size-asian="10pt"/>
    </style:style>
    <style:style style:name="T5405" style:parent-style-name="DefaultParagraphFont" style:family="text">
      <style:text-properties fo:font-size="10pt" style:font-size-asian="10pt"/>
    </style:style>
    <style:style style:name="T5406" style:parent-style-name="DefaultParagraphFont" style:family="text">
      <style:text-properties fo:font-weight="bold" style:font-weight-asian="bold" fo:font-size="11pt" style:font-size-asian="11pt"/>
    </style:style>
    <style:style style:name="T5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 fo:font-size="10pt" style:font-size-asian="10pt"/>
    </style:style>
    <style:style style:name="T54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11" style:parent-style-name="DefaultParagraphFont" style:family="text">
      <style:text-properties style:font-weight-complex="bold" fo:font-size="10pt" style:font-size-asian="10pt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fo:font-weight="bold" style:font-weight-asian="bold" fo:font-size="11pt" style:font-size-asian="11pt"/>
    </style:style>
    <style:style style:name="T5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 fo:font-size="10pt" style:font-size-asian="10pt"/>
    </style:style>
    <style:style style:name="T54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18" style:parent-style-name="DefaultParagraphFont" style:family="text">
      <style:text-properties style:font-weight-complex="bold" fo:font-size="10pt" style:font-size-asian="10pt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fo:font-weight="bold" style:font-weight-asian="bold" fo:font-size="11pt" style:font-size-asian="11pt"/>
    </style:style>
    <style:style style:name="T542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422" style:parent-style-name="DefaultParagraphFont" style:family="text">
      <style:text-properties style:font-weight-complex="bold" fo:color="#000000"/>
    </style:style>
    <style:style style:name="T5423" style:parent-style-name="DefaultParagraphFont" style:family="text">
      <style:text-properties style:font-weight-complex="bold" fo:color="#000000" fo:font-size="10pt" style:font-size-asian="10pt"/>
    </style:style>
    <style:style style:name="T542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425" style:parent-style-name="DefaultParagraphFont" style:family="text">
      <style:text-properties style:font-weight-complex="bold" fo:color="#000000" fo:font-size="10pt" style:font-size-asian="10pt"/>
    </style:style>
    <style:style style:name="T5426" style:parent-style-name="DefaultParagraphFont" style:family="text">
      <style:text-properties style:font-weight-complex="bold" fo:color="#000000"/>
    </style:style>
    <style:style style:name="T5427" style:parent-style-name="DefaultParagraphFont" style:family="text">
      <style:text-properties fo:font-weight="bold" style:font-weight-asian="bold" fo:font-size="11pt" style:font-size-asian="11pt"/>
    </style:style>
    <style:style style:name="T5428" style:parent-style-name="DefaultParagraphFont" style:family="text">
      <style:text-properties fo:font-style="italic" style:font-style-asian="italic"/>
    </style:style>
    <style:style style:name="T5429" style:parent-style-name="DefaultParagraphFont" style:family="text">
      <style:text-properties fo:font-style="italic" style:font-style-asian="italic"/>
    </style:style>
    <style:style style:name="T5430" style:parent-style-name="DefaultParagraphFont" style:family="text">
      <style:text-properties fo:font-style="italic" style:font-style-asian="italic"/>
    </style:style>
    <style:style style:name="T5431" style:parent-style-name="DefaultParagraphFont" style:family="text">
      <style:text-properties fo:font-style="italic" style:font-style-asian="italic"/>
    </style:style>
    <style:style style:name="T5432" style:parent-style-name="DefaultParagraphFont" style:family="text">
      <style:text-properties fo:font-style="italic" style:font-style-asian="italic"/>
    </style:style>
    <style:style style:name="T5433" style:parent-style-name="DefaultParagraphFont" style:family="text">
      <style:text-properties fo:font-style="italic" style:font-style-asian="italic"/>
    </style:style>
    <style:style style:name="T5434" style:parent-style-name="DefaultParagraphFont" style:family="text">
      <style:text-properties fo:font-style="italic" style:font-style-asian="italic"/>
    </style:style>
    <style:style style:name="T5435" style:parent-style-name="DefaultParagraphFont" style:family="text">
      <style:text-properties fo:font-style="italic" style:font-style-asian="italic"/>
    </style:style>
    <style:style style:name="T5436" style:parent-style-name="DefaultParagraphFont" style:family="text">
      <style:text-properties style:font-style-complex="normal"/>
    </style:style>
    <style:style style:name="T5437" style:parent-style-name="DefaultParagraphFont" style:family="text">
      <style:text-properties style:text-position="super 65%" fo:font-size="10pt" style:font-size-asian="10pt"/>
    </style:style>
    <style:style style:name="T5438" style:parent-style-name="DefaultParagraphFont" style:family="text">
      <style:text-properties style:text-position="super 65%" fo:font-size="10pt" style:font-size-asian="10pt"/>
    </style:style>
    <style:style style:name="T5439" style:parent-style-name="DefaultParagraphFont" style:family="text">
      <style:text-properties style:text-position="super 65%" fo:font-size="10pt" style:font-size-asian="10pt"/>
    </style:style>
    <style:style style:name="T5440" style:parent-style-name="DefaultParagraphFont" style:family="text">
      <style:text-properties style:text-position="super 65%" fo:font-size="10pt" style:font-size-asian="10pt"/>
    </style:style>
    <style:style style:name="T5441" style:parent-style-name="DefaultParagraphFont" style:family="text">
      <style:text-properties style:text-position="super 65%" fo:font-size="10pt" style:font-size-asian="10pt"/>
    </style:style>
    <style:style style:name="T5442" style:parent-style-name="DefaultParagraphFont" style:family="text">
      <style:text-properties style:text-position="super 65%" fo:font-size="10pt" style:font-size-asian="10pt"/>
    </style:style>
    <style:style style:name="T5443" style:parent-style-name="DefaultParagraphFont" style:family="text">
      <style:text-properties style:text-position="super 65%" fo:font-size="10pt" style:font-size-asian="10pt"/>
    </style:style>
    <style:style style:name="T5444" style:parent-style-name="DefaultParagraphFont" style:family="text">
      <style:text-properties style:text-position="super 65%" fo:font-size="10pt" style:font-size-asian="10pt"/>
    </style:style>
    <style:style style:name="T5445" style:parent-style-name="DefaultParagraphFont" style:family="text">
      <style:text-properties style:text-position="super 65%" fo:font-size="10pt" style:font-size-asian="10pt"/>
    </style:style>
    <style:style style:name="T5446" style:parent-style-name="DefaultParagraphFont" style:family="text">
      <style:text-properties style:font-weight-complex="bold" style:font-style-complex="italic" fo:color="#000000"/>
    </style:style>
    <style:style style:name="T5447" style:parent-style-name="DefaultParagraphFont" style:family="text">
      <style:text-properties fo:font-style="italic" style:font-style-asian="italic"/>
    </style:style>
    <style:style style:name="T5448" style:parent-style-name="DefaultParagraphFont" style:family="text">
      <style:text-properties fo:font-style="italic" style:font-style-asian="italic"/>
    </style:style>
    <style:style style:name="T5449" style:parent-style-name="DefaultParagraphFont" style:family="text">
      <style:text-properties fo:font-style="italic" style:font-style-asian="italic"/>
    </style:style>
    <style:style style:name="T5450" style:parent-style-name="DefaultParagraphFont" style:family="text">
      <style:text-properties style:text-position="super 65%" fo:font-size="10pt" style:font-size-asian="10pt"/>
    </style:style>
    <style:style style:name="T5451" style:parent-style-name="DefaultParagraphFont" style:family="text">
      <style:text-properties style:font-weight-complex="bold" style:font-style-complex="italic" fo:color="#000000"/>
    </style:style>
    <style:style style:name="T5452" style:parent-style-name="DefaultParagraphFont" style:family="text">
      <style:text-properties style:font-weight-complex="bold" style:font-style-complex="italic" fo:color="#000000"/>
    </style:style>
    <style:style style:name="T5453" style:parent-style-name="DefaultParagraphFont" style:family="text">
      <style:text-properties fo:font-style="italic" style:font-style-asian="italic"/>
    </style:style>
    <style:style style:name="T5454" style:parent-style-name="DefaultParagraphFont" style:family="text">
      <style:text-properties fo:font-style="italic" style:font-style-asian="italic"/>
    </style:style>
    <style:style style:name="T5455" style:parent-style-name="DefaultParagraphFont" style:family="text">
      <style:text-properties fo:font-style="italic" style:font-style-asian="italic"/>
    </style:style>
    <style:style style:name="T5456" style:parent-style-name="DefaultParagraphFont" style:family="text">
      <style:text-properties style:font-weight-complex="bold" style:font-style-complex="italic" fo:color="#000000"/>
    </style:style>
    <style:style style:name="T5457" style:parent-style-name="DefaultParagraphFont" style:family="text">
      <style:text-properties fo:font-weight="bold" style:font-weight-asian="bold" fo:font-size="11pt" style:font-size-asian="11pt"/>
    </style:style>
    <style:style style:name="T5458" style:parent-style-name="DefaultParagraphFont" style:family="text">
      <style:text-properties fo:font-size="10pt" style:font-size-asian="10pt"/>
    </style:style>
    <style:style style:name="T5459" style:parent-style-name="DefaultParagraphFont" style:family="text">
      <style:text-properties fo:font-style="italic" style:font-style-asian="italic" fo:font-size="10pt" style:font-size-asian="10pt"/>
    </style:style>
    <style:style style:name="T5460" style:parent-style-name="DefaultParagraphFont" style:family="text">
      <style:text-properties fo:font-size="10pt" style:font-size-asian="10pt"/>
    </style:style>
    <style:style style:name="T5461" style:parent-style-name="DefaultParagraphFont" style:family="text">
      <style:text-properties fo:font-weight="bold" style:font-weight-asian="bold" fo:font-size="11pt" style:font-size-asian="11pt"/>
    </style:style>
    <style:style style:name="P5462" style:parent-style-name="Laikas" style:family="paragraph">
      <style:paragraph-properties fo:keep-together="always"/>
    </style:style>
    <style:style style:name="T5463" style:parent-style-name="DefaultParagraphFont" style:family="text">
      <style:text-properties style:font-style-complex="normal"/>
    </style:style>
    <style:style style:name="P5464" style:parent-style-name="Roman12" style:family="paragraph">
      <style:paragraph-properties fo:keep-with-next="always" fo:keep-together="always"/>
    </style:style>
    <style:style style:name="T5465" style:parent-style-name="DefaultParagraphFont" style:family="text">
      <style:text-properties style:font-weight-complex="bold" style:font-style-complex="italic" fo:color="#000000"/>
    </style:style>
    <style:style style:name="T5466" style:parent-style-name="DefaultParagraphFont" style:family="text">
      <style:text-properties fo:font-style="italic" style:font-style-asian="italic"/>
    </style:style>
    <style:style style:name="T5467" style:parent-style-name="DefaultParagraphFont" style:family="text">
      <style:text-properties fo:font-style="italic" style:font-style-asian="italic"/>
    </style:style>
    <style:style style:name="T5468" style:parent-style-name="DefaultParagraphFont" style:family="text">
      <style:text-properties fo:font-style="italic" style:font-style-asian="italic"/>
    </style:style>
    <style:style style:name="P5469" style:parent-style-name="Roman" style:family="paragraph">
      <style:paragraph-properties fo:keep-with-next="always" fo:keep-together="always"/>
    </style:style>
    <style:style style:name="P5470" style:parent-style-name="Roman" style:family="paragraph">
      <style:paragraph-properties fo:keep-with-next="always" fo:keep-together="always"/>
    </style:style>
    <style:style style:name="T5471" style:parent-style-name="DefaultParagraphFont" style:family="text">
      <style:text-properties style:font-weight-complex="bold" style:font-style-complex="italic" fo:color="#000000"/>
    </style:style>
    <style:style style:name="T5472" style:parent-style-name="DefaultParagraphFont" style:family="text">
      <style:text-properties style:font-style-complex="normal"/>
    </style:style>
    <style:style style:name="T5473" style:parent-style-name="DefaultParagraphFont" style:family="text">
      <style:text-properties style:font-weight-complex="bold" style:font-style-complex="italic" fo:color="#000000"/>
    </style:style>
    <style:style style:name="T5474" style:parent-style-name="DefaultParagraphFont" style:family="text">
      <style:text-properties fo:font-style="italic" style:font-style-asian="italic"/>
    </style:style>
    <style:style style:name="T5475" style:parent-style-name="DefaultParagraphFont" style:family="text">
      <style:text-properties fo:font-style="italic" style:font-style-asian="italic"/>
    </style:style>
    <style:style style:name="T5476" style:parent-style-name="DefaultParagraphFont" style:family="text">
      <style:text-properties fo:font-style="italic" style:font-style-asian="italic"/>
    </style:style>
    <style:style style:name="T5477" style:parent-style-name="DefaultParagraphFont" style:family="text">
      <style:text-properties style:font-weight-complex="bold" style:font-style-complex="italic" fo:color="#000000"/>
    </style:style>
    <style:style style:name="T5478" style:parent-style-name="DefaultParagraphFont" style:family="text">
      <style:text-properties fo:font-weight="bold" style:font-weight-asian="bold" fo:font-size="11pt" style:font-size-asian="11pt"/>
    </style:style>
    <style:style style:name="T5479" style:parent-style-name="DefaultParagraphFont" style:family="text">
      <style:text-properties fo:font-size="10pt" style:font-size-asian="10pt"/>
    </style:style>
    <style:style style:name="T5480" style:parent-style-name="DefaultParagraphFont" style:family="text">
      <style:text-properties fo:font-style="italic" style:font-style-asian="italic" fo:font-size="10pt" style:font-size-asian="10pt"/>
    </style:style>
    <style:style style:name="T5481" style:parent-style-name="DefaultParagraphFont" style:family="text">
      <style:text-properties fo:font-size="10pt" style:font-size-asian="10pt"/>
    </style:style>
    <style:style style:name="T5482" style:parent-style-name="DefaultParagraphFont" style:family="text">
      <style:text-properties fo:font-weight="bold" style:font-weight-asian="bold" fo:font-size="11pt" style:font-size-asian="11pt"/>
    </style:style>
    <style:style style:name="T5483" style:parent-style-name="DefaultParagraphFont" style:family="text">
      <style:text-properties fo:font-style="italic" style:font-style-asian="italic"/>
    </style:style>
    <style:style style:name="T5484" style:parent-style-name="DefaultParagraphFont" style:family="text">
      <style:text-properties fo:font-style="italic" style:font-style-asian="italic"/>
    </style:style>
    <style:style style:name="T5485" style:parent-style-name="DefaultParagraphFont" style:family="text">
      <style:text-properties fo:font-style="italic" style:font-style-asian="italic"/>
    </style:style>
    <style:style style:name="T5486" style:parent-style-name="DefaultParagraphFont" style:family="text">
      <style:text-properties fo:font-style="italic" style:font-style-asian="italic"/>
    </style:style>
    <style:style style:name="T5487" style:parent-style-name="DefaultParagraphFont" style:family="text">
      <style:text-properties fo:font-weight="bold" style:font-weight-asian="bold" fo:font-size="11pt" style:font-size-asian="11pt"/>
    </style:style>
    <style:style style:name="T5488" style:parent-style-name="DefaultParagraphFont" style:family="text">
      <style:text-properties fo:font-size="10pt" style:font-size-asian="10pt"/>
    </style:style>
    <style:style style:name="T5489" style:parent-style-name="DefaultParagraphFont" style:family="text">
      <style:text-properties fo:font-style="italic" style:font-style-asian="italic" fo:font-size="10pt" style:font-size-asian="10pt"/>
    </style:style>
    <style:style style:name="T5490" style:parent-style-name="DefaultParagraphFont" style:family="text">
      <style:text-properties fo:font-size="10pt" style:font-size-asian="10pt"/>
    </style:style>
    <style:style style:name="T5491" style:parent-style-name="DefaultParagraphFont" style:family="text">
      <style:text-properties fo:font-style="italic" style:font-style-asian="italic"/>
    </style:style>
    <style:style style:name="T5492" style:parent-style-name="DefaultParagraphFont" style:family="text">
      <style:text-properties fo:font-style="italic" style:font-style-asian="italic"/>
    </style:style>
    <style:style style:name="T5493" style:parent-style-name="DefaultParagraphFont" style:family="text">
      <style:text-properties fo:font-style="italic" style:font-style-asian="italic"/>
    </style:style>
    <style:style style:name="T5494" style:parent-style-name="DefaultParagraphFont" style:family="text">
      <style:text-properties fo:font-style="italic" style:font-style-asian="italic"/>
    </style:style>
    <style:style style:name="T5495" style:parent-style-name="DefaultParagraphFont" style:family="text">
      <style:text-properties fo:font-style="italic" style:font-style-asian="italic"/>
    </style:style>
    <style:style style:name="T5496" style:parent-style-name="DefaultParagraphFont" style:family="text">
      <style:text-properties fo:font-style="italic" style:font-style-asian="italic"/>
    </style:style>
    <style:style style:name="T5497" style:parent-style-name="DefaultParagraphFont" style:family="text">
      <style:text-properties fo:font-style="italic" style:font-style-asian="italic"/>
    </style:style>
    <style:style style:name="T5498" style:parent-style-name="DefaultParagraphFont" style:family="text">
      <style:text-properties fo:font-style="italic" style:font-style-asian="italic"/>
    </style:style>
    <style:style style:name="T5499" style:parent-style-name="DefaultParagraphFont" style:family="text">
      <style:text-properties fo:font-style="italic" style:font-style-asian="italic"/>
    </style:style>
    <style:style style:name="T5500" style:parent-style-name="DefaultParagraphFont" style:family="text">
      <style:text-properties fo:font-style="italic" style:font-style-asian="italic"/>
    </style:style>
    <style:style style:name="P5501" style:parent-style-name="Roman" style:family="paragraph">
      <style:paragraph-properties fo:keep-with-next="always" fo:keep-together="always"/>
    </style:style>
    <style:style style:name="T5502" style:parent-style-name="DefaultParagraphFont" style:family="text">
      <style:text-properties fo:font-weight="bold" style:font-weight-asian="bold" fo:font-size="11pt" style:font-size-asian="11pt"/>
    </style:style>
    <style:style style:name="P5503" style:parent-style-name="Roman" style:family="paragraph">
      <style:paragraph-properties fo:keep-with-next="always" fo:keep-together="always"/>
    </style:style>
    <style:style style:name="T5504" style:parent-style-name="DefaultParagraphFont" style:family="text">
      <style:text-properties fo:font-weight="bold" style:font-weight-asian="bold" fo:font-size="11pt" style:font-size-asian="11pt"/>
    </style:style>
    <style:style style:name="T5505" style:parent-style-name="DefaultParagraphFont" style:family="text">
      <style:text-properties fo:font-size="10pt" style:font-size-asian="10pt"/>
    </style:style>
    <style:style style:name="T5506" style:parent-style-name="DefaultParagraphFont" style:family="text">
      <style:text-properties fo:font-style="italic" style:font-style-asian="italic" fo:font-size="10pt" style:font-size-asian="10pt"/>
    </style:style>
    <style:style style:name="T5507" style:parent-style-name="DefaultParagraphFont" style:family="text">
      <style:text-properties fo:font-size="10pt" style:font-size-asian="10pt"/>
    </style:style>
    <style:style style:name="P5508" style:parent-style-name="Roman" style:family="paragraph">
      <style:paragraph-properties fo:keep-with-next="always" fo:keep-together="always"/>
    </style:style>
    <style:style style:name="T5509" style:parent-style-name="DefaultParagraphFont" style:family="text">
      <style:text-properties fo:font-weight="bold" style:font-weight-asian="bold" fo:font-size="11pt" style:font-size-asian="11pt"/>
    </style:style>
    <style:style style:name="T5510" style:parent-style-name="DefaultParagraphFont" style:family="text">
      <style:text-properties fo:font-weight="bold" style:font-weight-asian="bold" fo:font-size="11pt" style:font-size-asian="11pt"/>
    </style:style>
    <style:style style:name="T5511" style:parent-style-name="DefaultParagraphFont" style:family="text">
      <style:text-properties fo:font-size="10pt" style:font-size-asian="10pt"/>
    </style:style>
    <style:style style:name="T5512" style:parent-style-name="DefaultParagraphFont" style:family="text">
      <style:text-properties fo:font-style="italic" style:font-style-asian="italic" fo:font-size="10pt" style:font-size-asian="10pt"/>
    </style:style>
    <style:style style:name="T5513" style:parent-style-name="DefaultParagraphFont" style:family="text">
      <style:text-properties fo:font-size="10pt" style:font-size-asian="10pt"/>
    </style:style>
    <style:style style:name="T5514" style:parent-style-name="DefaultParagraphFont" style:family="text">
      <style:text-properties fo:font-weight="bold" style:font-weight-asian="bold" fo:font-size="11pt" style:font-size-asian="11pt"/>
    </style:style>
    <style:style style:name="T55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16" style:parent-style-name="DefaultParagraphFont" style:family="text">
      <style:text-properties style:font-size-complex="12pt"/>
    </style:style>
    <style:style style:name="T5517" style:parent-style-name="DefaultParagraphFont" style:family="text">
      <style:text-properties fo:font-size="10pt" style:font-size-asian="10pt" style:font-size-complex="12pt"/>
    </style:style>
    <style:style style:name="T551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519" style:parent-style-name="DefaultParagraphFont" style:family="text">
      <style:text-properties fo:font-size="10pt" style:font-size-asian="10pt" style:font-size-complex="12pt"/>
    </style:style>
    <style:style style:name="T5520" style:parent-style-name="DefaultParagraphFont" style:family="text">
      <style:text-properties style:font-size-complex="12pt"/>
    </style:style>
    <style:style style:name="T5521" style:parent-style-name="DefaultParagraphFont" style:family="text">
      <style:text-properties fo:font-weight="bold" style:font-weight-asian="bold" fo:font-size="11pt" style:font-size-asian="11pt"/>
    </style:style>
    <style:style style:name="T55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23" style:parent-style-name="DefaultParagraphFont" style:family="text">
      <style:text-properties style:font-size-complex="12pt"/>
    </style:style>
    <style:style style:name="T5524" style:parent-style-name="DefaultParagraphFont" style:family="text">
      <style:text-properties fo:font-size="10pt" style:font-size-asian="10pt" style:font-size-complex="12pt"/>
    </style:style>
    <style:style style:name="T552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526" style:parent-style-name="DefaultParagraphFont" style:family="text">
      <style:text-properties fo:font-size="10pt" style:font-size-asian="10pt" style:font-size-complex="12pt"/>
    </style:style>
    <style:style style:name="T5527" style:parent-style-name="DefaultParagraphFont" style:family="text">
      <style:text-properties style:font-size-complex="12pt"/>
    </style:style>
    <style:style style:name="T5528" style:parent-style-name="DefaultParagraphFont" style:family="text">
      <style:text-properties fo:font-weight="bold" style:font-weight-asian="bold" fo:font-size="11pt" style:font-size-asian="11pt"/>
    </style:style>
    <style:style style:name="T5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 fo:font-size="10pt" style:font-size-asian="10pt"/>
    </style:style>
    <style:style style:name="T55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33" style:parent-style-name="DefaultParagraphFont" style:family="text">
      <style:text-properties style:font-weight-complex="bold" fo:font-size="10pt" style:font-size-asian="10pt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fo:font-style="italic" style:font-style-asian="italic"/>
    </style:style>
    <style:style style:name="T5536" style:parent-style-name="DefaultParagraphFont" style:family="text">
      <style:text-properties fo:font-style="italic" style:font-style-asian="italic"/>
    </style:style>
    <style:style style:name="T5537" style:parent-style-name="DefaultParagraphFont" style:family="text">
      <style:text-properties fo:font-weight="bold" style:font-weight-asian="bold" fo:font-size="11pt" style:font-size-asian="11pt"/>
    </style:style>
    <style:style style:name="T5538" style:parent-style-name="DefaultParagraphFont" style:family="text">
      <style:text-properties fo:font-style="italic" style:font-style-asian="italic"/>
    </style:style>
    <style:style style:name="T5539" style:parent-style-name="DefaultParagraphFont" style:family="text">
      <style:text-properties fo:font-style="italic" style:font-style-asian="italic"/>
    </style:style>
    <style:style style:name="T5540" style:parent-style-name="DefaultParagraphFont" style:family="text">
      <style:text-properties fo:font-style="italic" style:font-style-asian="italic"/>
    </style:style>
    <style:style style:name="T5541" style:parent-style-name="DefaultParagraphFont" style:family="text">
      <style:text-properties fo:font-style="italic" style:font-style-asian="italic"/>
    </style:style>
    <style:style style:name="T55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543" style:parent-style-name="DefaultParagraphFont" style:family="text">
      <style:text-properties style:font-weight-complex="bold" style:font-size-complex="12pt"/>
    </style:style>
    <style:style style:name="T5544" style:parent-style-name="DefaultParagraphFont" style:family="text">
      <style:text-properties style:font-weight-complex="bold" fo:font-size="10pt" style:font-size-asian="10pt" style:font-size-complex="12pt"/>
    </style:style>
    <style:style style:name="T554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546" style:parent-style-name="DefaultParagraphFont" style:family="text">
      <style:text-properties style:font-weight-complex="bold" fo:font-size="10pt" style:font-size-asian="10pt" style:font-size-complex="12pt"/>
    </style:style>
    <style:style style:name="T5547" style:parent-style-name="DefaultParagraphFont" style:family="text">
      <style:text-properties style:font-weight-complex="bold" style:font-size-complex="12pt"/>
    </style:style>
    <style:style style:name="T5548" style:parent-style-name="DefaultParagraphFont" style:family="text">
      <style:text-properties fo:font-style="italic" style:font-style-asian="italic"/>
    </style:style>
    <style:style style:name="T5549" style:parent-style-name="DefaultParagraphFont" style:family="text">
      <style:text-properties fo:font-style="italic" style:font-style-asian="italic"/>
    </style:style>
    <style:style style:name="T5550" style:parent-style-name="DefaultParagraphFont" style:family="text">
      <style:text-properties fo:font-style="italic" style:font-style-asian="italic"/>
    </style:style>
    <style:style style:name="T5551" style:parent-style-name="DefaultParagraphFont" style:family="text">
      <style:text-properties fo:font-style="italic" style:font-style-asian="italic"/>
    </style:style>
    <style:style style:name="T5552" style:parent-style-name="DefaultParagraphFont" style:family="text">
      <style:text-properties fo:font-weight="bold" style:font-weight-asian="bold" fo:font-size="11pt" style:font-size-asian="11pt"/>
    </style:style>
    <style:style style:name="T5553" style:parent-style-name="DefaultParagraphFont" style:family="text">
      <style:text-properties fo:font-style="italic" style:font-style-asian="italic"/>
    </style:style>
    <style:style style:name="T5554" style:parent-style-name="DefaultParagraphFont" style:family="text">
      <style:text-properties fo:font-style="italic" style:font-style-asian="italic"/>
    </style:style>
    <style:style style:name="T5555" style:parent-style-name="DefaultParagraphFont" style:family="text">
      <style:text-properties fo:font-style="italic" style:font-style-asian="italic"/>
    </style:style>
    <style:style style:name="T5556" style:parent-style-name="DefaultParagraphFont" style:family="text">
      <style:text-properties fo:font-style="italic" style:font-style-asian="italic"/>
    </style:style>
    <style:style style:name="T5557" style:parent-style-name="DefaultParagraphFont" style:family="text">
      <style:text-properties fo:font-style="italic" style:font-style-asian="italic"/>
    </style:style>
    <style:style style:name="T5558" style:parent-style-name="DefaultParagraphFont" style:family="text">
      <style:text-properties fo:font-style="italic" style:font-style-asian="italic"/>
    </style:style>
    <style:style style:name="T5559" style:parent-style-name="DefaultParagraphFont" style:family="text">
      <style:text-properties fo:font-style="italic" style:font-style-asian="italic"/>
    </style:style>
    <style:style style:name="T5560" style:parent-style-name="DefaultParagraphFont" style:family="text">
      <style:text-properties fo:font-style="italic" style:font-style-asian="italic"/>
    </style:style>
    <style:style style:name="T5561" style:parent-style-name="DefaultParagraphFont" style:family="text">
      <style:text-properties fo:font-style="italic" style:font-style-asian="italic"/>
    </style:style>
    <style:style style:name="T5562" style:parent-style-name="DefaultParagraphFont" style:family="text">
      <style:text-properties fo:font-style="italic" style:font-style-asian="italic"/>
    </style:style>
    <style:style style:name="T5563" style:parent-style-name="DefaultParagraphFont" style:family="text">
      <style:text-properties fo:font-style="italic" style:font-style-asian="italic"/>
    </style:style>
    <style:style style:name="T5564" style:parent-style-name="DefaultParagraphFont" style:family="text">
      <style:text-properties fo:font-style="italic" style:font-style-asian="italic"/>
    </style:style>
    <style:style style:name="T5565" style:parent-style-name="DefaultParagraphFont" style:family="text">
      <style:text-properties fo:font-style="italic" style:font-style-asian="italic"/>
    </style:style>
    <style:style style:name="T5566" style:parent-style-name="DefaultParagraphFont" style:family="text">
      <style:text-properties fo:font-style="italic" style:font-style-asian="italic"/>
    </style:style>
    <style:style style:name="T5567" style:parent-style-name="DefaultParagraphFont" style:family="text">
      <style:text-properties fo:font-style="italic" style:font-style-asian="italic"/>
    </style:style>
    <style:style style:name="T5568" style:parent-style-name="DefaultParagraphFont" style:family="text">
      <style:text-properties fo:font-style="italic" style:font-style-asian="italic"/>
    </style:style>
    <style:style style:name="T5569" style:parent-style-name="DefaultParagraphFont" style:family="text">
      <style:text-properties fo:font-style="italic" style:font-style-asian="italic"/>
    </style:style>
    <style:style style:name="T5570" style:parent-style-name="DefaultParagraphFont" style:family="text">
      <style:text-properties fo:font-style="italic" style:font-style-asian="italic"/>
    </style:style>
    <style:style style:name="T5571" style:parent-style-name="DefaultParagraphFont" style:family="text">
      <style:text-properties fo:font-style="italic" style:font-style-asian="italic"/>
    </style:style>
    <style:style style:name="T5572" style:parent-style-name="DefaultParagraphFont" style:family="text">
      <style:text-properties fo:font-style="italic" style:font-style-asian="italic"/>
    </style:style>
    <style:style style:name="T5573" style:parent-style-name="DefaultParagraphFont" style:family="text">
      <style:text-properties fo:font-style="italic" style:font-style-asian="italic"/>
    </style:style>
    <style:style style:name="T5574" style:parent-style-name="DefaultParagraphFont" style:family="text">
      <style:text-properties fo:font-style="italic" style:font-style-asian="italic"/>
    </style:style>
    <style:style style:name="T5575" style:parent-style-name="DefaultParagraphFont" style:family="text">
      <style:text-properties fo:font-style="italic" style:font-style-asian="italic"/>
    </style:style>
    <style:style style:name="T5576" style:parent-style-name="DefaultParagraphFont" style:family="text">
      <style:text-properties fo:font-style="italic" style:font-style-asian="italic"/>
    </style:style>
    <style:style style:name="T5577" style:parent-style-name="DefaultParagraphFont" style:family="text">
      <style:text-properties fo:letter-spacing="-0.0013in"/>
    </style:style>
    <style:style style:name="T5578" style:parent-style-name="DefaultParagraphFont" style:family="text">
      <style:text-properties fo:letter-spacing="-0.0013in"/>
    </style:style>
    <style:style style:name="T5579" style:parent-style-name="DefaultParagraphFont" style:family="text">
      <style:text-properties fo:letter-spacing="-0.0013in"/>
    </style:style>
    <style:style style:name="T5580" style:parent-style-name="DefaultParagraphFont" style:family="text">
      <style:text-properties fo:letter-spacing="-0.0013in"/>
    </style:style>
    <style:style style:name="T5581" style:parent-style-name="DefaultParagraphFont" style:family="text">
      <style:text-properties fo:letter-spacing="-0.0013in"/>
    </style:style>
    <style:style style:name="T5582" style:parent-style-name="DefaultParagraphFont" style:family="text">
      <style:text-properties fo:letter-spacing="-0.0013in"/>
    </style:style>
    <style:style style:name="T5583" style:parent-style-name="DefaultParagraphFont" style:family="text">
      <style:text-properties fo:letter-spacing="-0.0013in"/>
    </style:style>
    <style:style style:name="T5584" style:parent-style-name="DefaultParagraphFont" style:family="text">
      <style:text-properties fo:letter-spacing="-0.0013in"/>
    </style:style>
    <style:style style:name="T5585" style:parent-style-name="DefaultParagraphFont" style:family="text">
      <style:text-properties fo:letter-spacing="-0.0013in"/>
    </style:style>
    <style:style style:name="T5586" style:parent-style-name="DefaultParagraphFont" style:family="text">
      <style:text-properties fo:letter-spacing="-0.0013in"/>
    </style:style>
    <style:style style:name="T5587" style:parent-style-name="DefaultParagraphFont" style:family="text">
      <style:text-properties fo:letter-spacing="-0.0013in"/>
    </style:style>
    <style:style style:name="T5588" style:parent-style-name="DefaultParagraphFont" style:family="text">
      <style:text-properties fo:letter-spacing="-0.0013in"/>
    </style:style>
    <style:style style:name="T5589" style:parent-style-name="DefaultParagraphFont" style:family="text">
      <style:text-properties fo:letter-spacing="-0.0013in"/>
    </style:style>
    <style:style style:name="T5590" style:parent-style-name="DefaultParagraphFont" style:family="text">
      <style:text-properties fo:letter-spacing="-0.0013in"/>
    </style:style>
    <style:style style:name="T5591" style:parent-style-name="DefaultParagraphFont" style:family="text">
      <style:text-properties fo:letter-spacing="-0.0013in"/>
    </style:style>
    <style:style style:name="T5592" style:parent-style-name="DefaultParagraphFont" style:family="text">
      <style:text-properties fo:letter-spacing="-0.0013in"/>
    </style:style>
    <style:style style:name="T5593" style:parent-style-name="DefaultParagraphFont" style:family="text">
      <style:text-properties fo:letter-spacing="-0.0013in"/>
    </style:style>
    <style:style style:name="P5594" style:parent-style-name="Laikas" style:family="paragraph">
      <style:paragraph-properties fo:keep-together="always"/>
    </style:style>
    <style:style style:name="T5595" style:parent-style-name="DefaultParagraphFont" style:family="text">
      <style:text-properties style:font-style-complex="normal"/>
    </style:style>
    <style:style style:name="P5596" style:parent-style-name="Roman12" style:family="paragraph">
      <style:paragraph-properties fo:keep-with-next="always" fo:keep-together="always"/>
    </style:style>
    <style:style style:name="T5597" style:parent-style-name="DefaultParagraphFont" style:family="text">
      <style:text-properties fo:letter-spacing="-0.0013in"/>
    </style:style>
    <style:style style:name="T5598" style:parent-style-name="DefaultParagraphFont" style:family="text">
      <style:text-properties fo:letter-spacing="-0.0013in" style:text-position="super 65%" fo:font-size="10pt" style:font-size-asian="10pt"/>
    </style:style>
    <style:style style:name="T5599" style:parent-style-name="DefaultParagraphFont" style:family="text">
      <style:text-properties fo:letter-spacing="-0.0013in"/>
    </style:style>
    <style:style style:name="T5600" style:parent-style-name="DefaultParagraphFont" style:family="text">
      <style:text-properties fo:letter-spacing="-0.0013in" style:text-position="super 65%" fo:font-size="10pt" style:font-size-asian="10pt"/>
    </style:style>
    <style:style style:name="T5601" style:parent-style-name="DefaultParagraphFont" style:family="text">
      <style:text-properties fo:letter-spacing="-0.0013in"/>
    </style:style>
    <style:style style:name="T5602" style:parent-style-name="DefaultParagraphFont" style:family="text">
      <style:text-properties fo:letter-spacing="-0.0013in" style:text-position="super 65%" fo:font-size="10pt" style:font-size-asian="10pt"/>
    </style:style>
    <style:style style:name="T5603" style:parent-style-name="DefaultParagraphFont" style:family="text">
      <style:text-properties fo:letter-spacing="-0.0013in"/>
    </style:style>
    <style:style style:name="T5604" style:parent-style-name="DefaultParagraphFont" style:family="text">
      <style:text-properties fo:letter-spacing="-0.0013in" style:text-position="super 65%" fo:font-size="10pt" style:font-size-asian="10pt"/>
    </style:style>
    <style:style style:name="T5605" style:parent-style-name="DefaultParagraphFont" style:family="text">
      <style:text-properties fo:letter-spacing="-0.0013in"/>
    </style:style>
    <style:style style:name="T5606" style:parent-style-name="DefaultParagraphFont" style:family="text">
      <style:text-properties fo:letter-spacing="-0.0013in" style:text-position="super 65%" fo:font-size="10pt" style:font-size-asian="10pt"/>
    </style:style>
    <style:style style:name="T5607" style:parent-style-name="DefaultParagraphFont" style:family="text">
      <style:text-properties fo:letter-spacing="-0.0013in"/>
    </style:style>
    <style:style style:name="T5608" style:parent-style-name="DefaultParagraphFont" style:family="text">
      <style:text-properties style:text-position="super 65%" fo:font-size="10pt" style:font-size-asian="10pt"/>
    </style:style>
    <style:style style:name="T5609" style:parent-style-name="DefaultParagraphFont" style:family="text">
      <style:text-properties style:text-position="super 65%" fo:font-size="10pt" style:font-size-asian="10pt"/>
    </style:style>
    <style:style style:name="T5610" style:parent-style-name="DefaultParagraphFont" style:family="text">
      <style:text-properties style:text-position="super 65%" fo:font-size="10pt" style:font-size-asian="10pt"/>
    </style:style>
    <style:style style:name="T5611" style:parent-style-name="DefaultParagraphFont" style:family="text">
      <style:text-properties fo:letter-spacing="-0.0027in" style:font-size-complex="12pt"/>
    </style:style>
    <style:style style:name="T5612" style:parent-style-name="DefaultParagraphFont" style:family="text">
      <style:text-properties fo:letter-spacing="-0.0027in" style:font-size-complex="12pt"/>
    </style:style>
    <style:style style:name="T5613" style:parent-style-name="DefaultParagraphFont" style:family="text">
      <style:text-properties fo:letter-spacing="-0.0027in" style:font-size-complex="12pt"/>
    </style:style>
    <style:style style:name="T5614" style:parent-style-name="DefaultParagraphFont" style:family="text">
      <style:text-properties fo:letter-spacing="-0.0027in" style:font-size-complex="12pt"/>
    </style:style>
    <style:style style:name="T5615" style:parent-style-name="DefaultParagraphFont" style:family="text">
      <style:text-properties fo:letter-spacing="-0.0027in" style:font-size-complex="12pt"/>
    </style:style>
    <style:style style:name="T5616" style:parent-style-name="DefaultParagraphFont" style:family="text">
      <style:text-properties fo:letter-spacing="-0.0027in" style:font-size-complex="12pt"/>
    </style:style>
    <style:style style:name="T5617" style:parent-style-name="DefaultParagraphFont" style:family="text">
      <style:text-properties fo:letter-spacing="-0.0027in" style:font-size-complex="12pt"/>
    </style:style>
    <style:style style:name="T5618" style:parent-style-name="DefaultParagraphFont" style:family="text">
      <style:text-properties fo:letter-spacing="-0.0027in" style:font-size-complex="12pt"/>
    </style:style>
    <style:style style:name="T5619" style:parent-style-name="DefaultParagraphFont" style:family="text">
      <style:text-properties fo:letter-spacing="-0.0027in" style:font-size-complex="12pt"/>
    </style:style>
    <style:style style:name="T5620" style:parent-style-name="DefaultParagraphFont" style:family="text">
      <style:text-properties fo:letter-spacing="-0.0027in" style:font-size-complex="12pt"/>
    </style:style>
    <style:style style:name="T5621" style:parent-style-name="DefaultParagraphFont" style:family="text">
      <style:text-properties fo:letter-spacing="-0.0027in" style:font-size-complex="12pt"/>
    </style:style>
    <style:style style:name="T5622" style:parent-style-name="DefaultParagraphFont" style:family="text">
      <style:text-properties fo:letter-spacing="-0.0027in" style:font-size-complex="12pt"/>
    </style:style>
    <style:style style:name="T5623" style:parent-style-name="DefaultParagraphFont" style:family="text">
      <style:text-properties fo:letter-spacing="-0.0027in" style:font-size-complex="12pt"/>
    </style:style>
    <style:style style:name="T5624" style:parent-style-name="DefaultParagraphFont" style:family="text">
      <style:text-properties fo:letter-spacing="-0.0027in" style:font-size-complex="12pt"/>
    </style:style>
    <style:style style:name="T5625" style:parent-style-name="DefaultParagraphFont" style:family="text">
      <style:text-properties fo:letter-spacing="-0.0027in" style:font-size-complex="12pt"/>
    </style:style>
    <style:style style:name="T5626" style:parent-style-name="DefaultParagraphFont" style:family="text">
      <style:text-properties fo:letter-spacing="-0.0027in" style:font-size-complex="12pt"/>
    </style:style>
    <style:style style:name="T5627" style:parent-style-name="DefaultParagraphFont" style:family="text">
      <style:text-properties fo:letter-spacing="-0.0027in" style:font-size-complex="12pt"/>
    </style:style>
    <style:style style:name="T5628" style:parent-style-name="DefaultParagraphFont" style:family="text">
      <style:text-properties fo:letter-spacing="-0.0027in" style:font-size-complex="12pt"/>
    </style:style>
    <style:style style:name="T5629" style:parent-style-name="DefaultParagraphFont" style:family="text">
      <style:text-properties fo:letter-spacing="-0.0027in" style:font-size-complex="12pt"/>
    </style:style>
    <style:style style:name="T5630" style:parent-style-name="DefaultParagraphFont" style:family="text">
      <style:text-properties fo:letter-spacing="-0.0027in" style:font-size-complex="12pt"/>
    </style:style>
    <style:style style:name="T5631" style:parent-style-name="DefaultParagraphFont" style:family="text">
      <style:text-properties fo:letter-spacing="-0.0027in" style:font-size-complex="12pt"/>
    </style:style>
    <style:style style:name="T5632" style:parent-style-name="DefaultParagraphFont" style:family="text">
      <style:text-properties fo:letter-spacing="-0.0027in" style:font-size-complex="12pt"/>
    </style:style>
    <style:style style:name="T5633" style:parent-style-name="DefaultParagraphFont" style:family="text">
      <style:text-properties fo:letter-spacing="-0.0027in" style:font-size-complex="12pt"/>
    </style:style>
    <style:style style:name="T5634" style:parent-style-name="DefaultParagraphFont" style:family="text">
      <style:text-properties fo:letter-spacing="-0.0027in" style:font-size-complex="12pt"/>
    </style:style>
    <style:style style:name="T5635" style:parent-style-name="DefaultParagraphFont" style:family="text">
      <style:text-properties fo:letter-spacing="-0.0027in" style:font-size-complex="12pt"/>
    </style:style>
    <style:style style:name="T5636" style:parent-style-name="DefaultParagraphFont" style:family="text">
      <style:text-properties fo:letter-spacing="-0.0027in" style:font-size-complex="12pt"/>
    </style:style>
    <style:style style:name="T5637" style:parent-style-name="DefaultParagraphFont" style:family="text">
      <style:text-properties fo:letter-spacing="-0.0027in" style:font-size-complex="12pt"/>
    </style:style>
    <style:style style:name="T5638" style:parent-style-name="DefaultParagraphFont" style:family="text">
      <style:text-properties style:font-weight-complex="bold" style:font-style-complex="italic" fo:color="#000000" fo:letter-spacing="-0.0027in" style:font-size-complex="12pt"/>
    </style:style>
    <style:style style:name="T5639" style:parent-style-name="DefaultParagraphFont" style:family="text">
      <style:text-properties style:font-weight-complex="bold" style:font-style-complex="italic" fo:color="#000000" style:font-size-complex="12pt"/>
    </style:style>
    <style:style style:name="T5640" style:parent-style-name="DefaultParagraphFont" style:family="text">
      <style:text-properties style:font-weight-complex="bold" style:font-style-complex="italic" fo:color="#000000" style:font-size-complex="12pt"/>
    </style:style>
    <style:style style:name="T5641" style:parent-style-name="DefaultParagraphFont" style:family="text">
      <style:text-properties style:font-weight-complex="bold" style:font-style-complex="italic" fo:color="#000000" style:font-size-complex="12pt"/>
    </style:style>
    <style:style style:name="T5642" style:parent-style-name="DefaultParagraphFont" style:family="text">
      <style:text-properties style:font-weight-complex="bold" style:font-style-complex="italic" fo:color="#000000" style:font-size-complex="12pt"/>
    </style:style>
    <style:style style:name="T5643" style:parent-style-name="DefaultParagraphFont" style:family="text">
      <style:text-properties style:font-weight-complex="bold" style:font-style-complex="italic" fo:color="#000000" style:font-size-complex="12pt"/>
    </style:style>
    <style:style style:name="T5644" style:parent-style-name="DefaultParagraphFont" style:family="text">
      <style:text-properties style:font-weight-complex="bold" style:font-style-complex="italic" fo:color="#000000" style:font-size-complex="12pt"/>
    </style:style>
    <style:style style:name="T5645" style:parent-style-name="DefaultParagraphFont" style:family="text">
      <style:text-properties style:font-weight-complex="bold" style:font-style-complex="italic" fo:color="#000000" style:font-size-complex="12pt"/>
    </style:style>
    <style:style style:name="T5646" style:parent-style-name="DefaultParagraphFont" style:family="text">
      <style:text-properties style:font-weight-complex="bold" style:font-style-complex="italic" fo:color="#000000" style:font-size-complex="12pt"/>
    </style:style>
    <style:style style:name="T5647" style:parent-style-name="DefaultParagraphFont" style:family="text">
      <style:text-properties style:font-weight-complex="bold" style:font-style-complex="italic" fo:color="#000000" style:font-size-complex="12pt"/>
    </style:style>
    <style:style style:name="T5648" style:parent-style-name="DefaultParagraphFont" style:family="text">
      <style:text-properties style:font-weight-complex="bold" style:font-style-complex="italic" fo:color="#000000" style:font-size-complex="12pt"/>
    </style:style>
    <style:style style:name="T5649" style:parent-style-name="DefaultParagraphFont" style:family="text">
      <style:text-properties style:font-weight-complex="bold" style:font-style-complex="italic" fo:color="#000000" style:font-size-complex="12pt"/>
    </style:style>
    <style:style style:name="T5650" style:parent-style-name="DefaultParagraphFont" style:family="text">
      <style:text-properties style:font-weight-complex="bold" style:font-style-complex="italic" fo:color="#000000" style:font-size-complex="12pt"/>
    </style:style>
    <style:style style:name="T5651" style:parent-style-name="DefaultParagraphFont" style:family="text">
      <style:text-properties style:font-weight-complex="bold" style:font-style-complex="italic" fo:color="#000000" style:font-size-complex="12pt"/>
    </style:style>
    <style:style style:name="T5652" style:parent-style-name="DefaultParagraphFont" style:family="text">
      <style:text-properties style:font-weight-complex="bold" style:font-style-complex="italic" fo:color="#000000" style:font-size-complex="12pt"/>
    </style:style>
    <style:style style:name="T5653" style:parent-style-name="DefaultParagraphFont" style:family="text">
      <style:text-properties style:font-weight-complex="bold" style:font-style-complex="italic" fo:color="#000000" style:font-size-complex="12pt"/>
    </style:style>
    <style:style style:name="T5654" style:parent-style-name="DefaultParagraphFont" style:family="text">
      <style:text-properties style:font-weight-complex="bold" style:font-style-complex="italic" fo:color="#000000" style:font-size-complex="12pt"/>
    </style:style>
    <style:style style:name="T5655" style:parent-style-name="DefaultParagraphFont" style:family="text">
      <style:text-properties style:font-weight-complex="bold" style:font-style-complex="italic" fo:color="#000000" style:font-size-complex="12pt"/>
    </style:style>
    <style:style style:name="T5656" style:parent-style-name="DefaultParagraphFont" style:family="text">
      <style:text-properties style:font-weight-complex="bold" style:font-style-complex="italic" fo:color="#000000" style:font-size-complex="12pt"/>
    </style:style>
    <style:style style:name="T5657" style:parent-style-name="DefaultParagraphFont" style:family="text">
      <style:text-properties style:font-weight-complex="bold" style:font-style-complex="italic" fo:color="#000000" style:font-size-complex="12pt"/>
    </style:style>
    <style:style style:name="T5658" style:parent-style-name="DefaultParagraphFont" style:family="text">
      <style:text-properties style:font-weight-complex="bold" style:font-style-complex="italic" fo:color="#000000" style:font-size-complex="12pt"/>
    </style:style>
    <style:style style:name="T5659" style:parent-style-name="DefaultParagraphFont" style:family="text">
      <style:text-properties fo:font-style="italic" style:font-style-asian="italic"/>
    </style:style>
    <style:style style:name="T5660" style:parent-style-name="DefaultParagraphFont" style:family="text">
      <style:text-properties fo:font-style="italic" style:font-style-asian="italic"/>
    </style:style>
    <style:style style:name="T5661" style:parent-style-name="DefaultParagraphFont" style:family="text">
      <style:text-properties fo:font-style="italic" style:font-style-asian="italic"/>
    </style:style>
    <style:style style:name="P5662" style:parent-style-name="Roman" style:family="paragraph">
      <style:paragraph-properties fo:keep-with-next="always" fo:keep-together="always"/>
    </style:style>
    <style:style style:name="P5663" style:parent-style-name="Roman" style:family="paragraph">
      <style:paragraph-properties fo:keep-with-next="always" fo:keep-together="always"/>
    </style:style>
    <style:style style:name="T5664" style:parent-style-name="DefaultParagraphFont" style:family="text">
      <style:text-properties style:text-position="super 65%" fo:font-size="10pt" style:font-size-asian="10pt"/>
    </style:style>
    <style:style style:name="T5665" style:parent-style-name="DefaultParagraphFont" style:family="text">
      <style:text-properties style:text-position="super 65%" fo:font-size="10pt" style:font-size-asian="10pt"/>
    </style:style>
    <style:style style:name="T5666" style:parent-style-name="DefaultParagraphFont" style:family="text">
      <style:text-properties style:text-position="super 65%" fo:font-size="10pt" style:font-size-asian="10pt"/>
    </style:style>
    <style:style style:name="T5667" style:parent-style-name="DefaultParagraphFont" style:family="text">
      <style:text-properties fo:font-weight="bold" style:font-weight-asian="bold" fo:font-size="11pt" style:font-size-asian="11pt"/>
    </style:style>
    <style:style style:name="T5668" style:parent-style-name="DefaultParagraphFont" style:family="text">
      <style:text-properties fo:font-size="10pt" style:font-size-asian="10pt"/>
    </style:style>
    <style:style style:name="T5669" style:parent-style-name="DefaultParagraphFont" style:family="text">
      <style:text-properties fo:font-style="italic" style:font-style-asian="italic" fo:font-size="10pt" style:font-size-asian="10pt"/>
    </style:style>
    <style:style style:name="T5670" style:parent-style-name="DefaultParagraphFont" style:family="text">
      <style:text-properties fo:font-size="10pt" style:font-size-asian="10pt"/>
    </style:style>
    <style:style style:name="T5671" style:parent-style-name="DefaultParagraphFont" style:family="text">
      <style:text-properties fo:font-weight="bold" style:font-weight-asian="bold" fo:font-size="11pt" style:font-size-asian="11pt"/>
    </style:style>
    <style:style style:name="T5672" style:parent-style-name="DefaultParagraphFont" style:family="text">
      <style:text-properties fo:font-weight="bold" style:font-weight-asian="bold" fo:font-size="11pt" style:font-size-asian="11pt"/>
    </style:style>
    <style:style style:name="T5673" style:parent-style-name="DefaultParagraphFont" style:family="text">
      <style:text-properties fo:font-size="10pt" style:font-size-asian="10pt"/>
    </style:style>
    <style:style style:name="T5674" style:parent-style-name="DefaultParagraphFont" style:family="text">
      <style:text-properties fo:font-style="italic" style:font-style-asian="italic" fo:font-size="10pt" style:font-size-asian="10pt"/>
    </style:style>
    <style:style style:name="T5675" style:parent-style-name="DefaultParagraphFont" style:family="text">
      <style:text-properties fo:font-size="10pt" style:font-size-asian="10pt"/>
    </style:style>
    <style:style style:name="T5676" style:parent-style-name="DefaultParagraphFont" style:family="text">
      <style:text-properties fo:font-weight="bold" style:font-weight-asian="bold" fo:font-size="11pt" style:font-size-asian="11pt"/>
    </style:style>
    <style:style style:name="T5677" style:parent-style-name="DefaultParagraphFont" style:family="text">
      <style:text-properties fo:font-weight="bold" style:font-weight-asian="bold" fo:font-size="11pt" style:font-size-asian="11pt"/>
    </style:style>
    <style:style style:name="T5678" style:parent-style-name="DefaultParagraphFont" style:family="text">
      <style:text-properties fo:font-size="10pt" style:font-size-asian="10pt"/>
    </style:style>
    <style:style style:name="T5679" style:parent-style-name="DefaultParagraphFont" style:family="text">
      <style:text-properties fo:font-style="italic" style:font-style-asian="italic" fo:font-size="10pt" style:font-size-asian="10pt"/>
    </style:style>
    <style:style style:name="T5680" style:parent-style-name="DefaultParagraphFont" style:family="text">
      <style:text-properties fo:font-size="10pt" style:font-size-asian="10pt"/>
    </style:style>
    <style:style style:name="T5681" style:parent-style-name="DefaultParagraphFont" style:family="text">
      <style:text-properties fo:font-weight="bold" style:font-weight-asian="bold" fo:font-size="11pt" style:font-size-asian="11pt"/>
    </style:style>
    <style:style style:name="T5682" style:parent-style-name="DefaultParagraphFont" style:family="text">
      <style:text-properties fo:font-weight="bold" style:font-weight-asian="bold" fo:font-size="11pt" style:font-size-asian="11pt"/>
    </style:style>
    <style:style style:name="T5683" style:parent-style-name="DefaultParagraphFont" style:family="text">
      <style:text-properties fo:font-size="10pt" style:font-size-asian="10pt"/>
    </style:style>
    <style:style style:name="T5684" style:parent-style-name="DefaultParagraphFont" style:family="text">
      <style:text-properties fo:font-style="italic" style:font-style-asian="italic" fo:font-size="10pt" style:font-size-asian="10pt"/>
    </style:style>
    <style:style style:name="T5685" style:parent-style-name="DefaultParagraphFont" style:family="text">
      <style:text-properties fo:font-size="10pt" style:font-size-asian="10pt"/>
    </style:style>
    <style:style style:name="T5686" style:parent-style-name="DefaultParagraphFont" style:family="text">
      <style:text-properties fo:font-weight="bold" style:font-weight-asian="bold" fo:font-size="11pt" style:font-size-asian="11pt"/>
    </style:style>
    <style:style style:name="T5687" style:parent-style-name="DefaultParagraphFont" style:family="text">
      <style:text-properties style:font-style-complex="normal"/>
    </style:style>
    <style:style style:name="T5688" style:parent-style-name="DefaultParagraphFont" style:family="text">
      <style:text-properties style:text-position="super 65%" fo:font-size="10pt" style:font-size-asian="10pt"/>
    </style:style>
    <style:style style:name="T5689" style:parent-style-name="DefaultParagraphFont" style:family="text">
      <style:text-properties fo:font-style="italic" style:font-style-asian="italic"/>
    </style:style>
    <style:style style:name="T5690" style:parent-style-name="DefaultParagraphFont" style:family="text">
      <style:text-properties fo:font-style="italic" style:font-style-asian="italic"/>
    </style:style>
    <style:style style:name="T5691" style:parent-style-name="DefaultParagraphFont" style:family="text">
      <style:text-properties fo:font-style="italic" style:font-style-asian="italic"/>
    </style:style>
    <style:style style:name="T5692" style:parent-style-name="DefaultParagraphFont" style:family="text">
      <style:text-properties fo:font-style="italic" style:font-style-asian="italic"/>
    </style:style>
    <style:style style:name="T5693" style:parent-style-name="DefaultParagraphFont" style:family="text">
      <style:text-properties style:text-position="super 65%" fo:font-size="10pt" style:font-size-asian="10pt"/>
    </style:style>
    <style:style style:name="T5694" style:parent-style-name="DefaultParagraphFont" style:family="text">
      <style:text-properties fo:font-weight="bold" style:font-weight-asian="bold" fo:font-size="11pt" style:font-size-asian="11pt"/>
    </style:style>
    <style:style style:name="T5695" style:parent-style-name="DefaultParagraphFont" style:family="text">
      <style:text-properties fo:font-size="10pt" style:font-size-asian="10pt"/>
    </style:style>
    <style:style style:name="T5696" style:parent-style-name="DefaultParagraphFont" style:family="text">
      <style:text-properties fo:font-style="italic" style:font-style-asian="italic" fo:font-size="10pt" style:font-size-asian="10pt"/>
    </style:style>
    <style:style style:name="T5697" style:parent-style-name="DefaultParagraphFont" style:family="text">
      <style:text-properties fo:font-size="10pt" style:font-size-asian="10pt"/>
    </style:style>
    <style:style style:name="T5698" style:parent-style-name="DefaultParagraphFont" style:family="text">
      <style:text-properties fo:font-style="italic" style:font-style-asian="italic"/>
    </style:style>
    <style:style style:name="T5699" style:parent-style-name="DefaultParagraphFont" style:family="text">
      <style:text-properties fo:font-style="italic" style:font-style-asian="italic"/>
    </style:style>
    <style:style style:name="T5700" style:parent-style-name="DefaultParagraphFont" style:family="text">
      <style:text-properties fo:font-style="italic" style:font-style-asian="italic"/>
    </style:style>
    <style:style style:name="T5701" style:parent-style-name="DefaultParagraphFont" style:family="text">
      <style:text-properties fo:font-style="italic" style:font-style-asian="italic"/>
    </style:style>
    <style:style style:name="T5702" style:parent-style-name="DefaultParagraphFont" style:family="text">
      <style:text-properties fo:font-weight="bold" style:font-weight-asian="bold" fo:font-size="11pt" style:font-size-asian="11pt"/>
    </style:style>
    <style:style style:name="P5703" style:parent-style-name="Laikas" style:family="paragraph">
      <style:paragraph-properties fo:keep-together="always"/>
    </style:style>
    <style:style style:name="T5704" style:parent-style-name="DefaultParagraphFont" style:family="text">
      <style:text-properties style:font-style-complex="normal"/>
    </style:style>
    <style:style style:name="P5705" style:parent-style-name="Roman12" style:family="paragraph">
      <style:paragraph-properties fo:keep-with-next="always" fo:keep-together="always"/>
    </style:style>
    <style:style style:name="T5706" style:parent-style-name="DefaultParagraphFont" style:family="text">
      <style:text-properties fo:font-style="italic" style:font-style-asian="italic"/>
    </style:style>
    <style:style style:name="T5707" style:parent-style-name="DefaultParagraphFont" style:family="text">
      <style:text-properties fo:font-style="italic" style:font-style-asian="italic"/>
    </style:style>
    <style:style style:name="T5708" style:parent-style-name="DefaultParagraphFont" style:family="text">
      <style:text-properties fo:font-style="italic" style:font-style-asian="italic"/>
    </style:style>
    <style:style style:name="T5709" style:parent-style-name="DefaultParagraphFont" style:family="text">
      <style:text-properties fo:font-style="italic" style:font-style-asian="italic"/>
    </style:style>
    <style:style style:name="P5710" style:parent-style-name="Roman" style:family="paragraph">
      <style:paragraph-properties fo:keep-with-next="always" fo:keep-together="always"/>
    </style:style>
    <style:style style:name="P5711" style:parent-style-name="Roman" style:family="paragraph">
      <style:paragraph-properties fo:keep-with-next="always" fo:keep-together="always"/>
    </style:style>
    <style:style style:name="T5712" style:parent-style-name="DefaultParagraphFont" style:family="text">
      <style:text-properties fo:letter-spacing="-0.0013in"/>
    </style:style>
    <style:style style:name="T5713" style:parent-style-name="DefaultParagraphFont" style:family="text">
      <style:text-properties fo:letter-spacing="-0.0013in"/>
    </style:style>
    <style:style style:name="T5714" style:parent-style-name="DefaultParagraphFont" style:family="text">
      <style:text-properties fo:letter-spacing="-0.0013in"/>
    </style:style>
    <style:style style:name="T5715" style:parent-style-name="DefaultParagraphFont" style:family="text">
      <style:text-properties fo:letter-spacing="-0.0013in"/>
    </style:style>
    <style:style style:name="T5716" style:parent-style-name="DefaultParagraphFont" style:family="text">
      <style:text-properties fo:letter-spacing="-0.0013in"/>
    </style:style>
    <style:style style:name="T5717" style:parent-style-name="DefaultParagraphFont" style:family="text">
      <style:text-properties fo:letter-spacing="-0.0013in"/>
    </style:style>
    <style:style style:name="T5718" style:parent-style-name="DefaultParagraphFont" style:family="text">
      <style:text-properties fo:letter-spacing="-0.0013in"/>
    </style:style>
    <style:style style:name="T5719" style:parent-style-name="DefaultParagraphFont" style:family="text">
      <style:text-properties fo:letter-spacing="-0.0013in"/>
    </style:style>
    <style:style style:name="T5720" style:parent-style-name="DefaultParagraphFont" style:family="text">
      <style:text-properties fo:letter-spacing="-0.0013in"/>
    </style:style>
    <style:style style:name="T5721" style:parent-style-name="DefaultParagraphFont" style:family="text">
      <style:text-properties fo:letter-spacing="-0.0013in"/>
    </style:style>
    <style:style style:name="T5722" style:parent-style-name="DefaultParagraphFont" style:family="text">
      <style:text-properties fo:letter-spacing="-0.0013in"/>
    </style:style>
    <style:style style:name="T5723" style:parent-style-name="DefaultParagraphFont" style:family="text">
      <style:text-properties fo:letter-spacing="-0.0013in"/>
    </style:style>
    <style:style style:name="T5724" style:parent-style-name="DefaultParagraphFont" style:family="text">
      <style:text-properties fo:letter-spacing="-0.0013in"/>
    </style:style>
    <style:style style:name="T5725" style:parent-style-name="DefaultParagraphFont" style:family="text">
      <style:text-properties fo:letter-spacing="-0.0013in"/>
    </style:style>
    <style:style style:name="T5726" style:parent-style-name="DefaultParagraphFont" style:family="text">
      <style:text-properties fo:letter-spacing="-0.0013in"/>
    </style:style>
    <style:style style:name="T5727" style:parent-style-name="DefaultParagraphFont" style:family="text">
      <style:text-properties fo:font-weight="bold" style:font-weight-asian="bold" fo:font-size="11pt" style:font-size-asian="11pt"/>
    </style:style>
    <style:style style:name="T5728" style:parent-style-name="DefaultParagraphFont" style:family="text">
      <style:text-properties fo:font-size="10pt" style:font-size-asian="10pt"/>
    </style:style>
    <style:style style:name="T5729" style:parent-style-name="DefaultParagraphFont" style:family="text">
      <style:text-properties fo:font-style="italic" style:font-style-asian="italic" fo:font-size="10pt" style:font-size-asian="10pt"/>
    </style:style>
    <style:style style:name="T5730" style:parent-style-name="DefaultParagraphFont" style:family="text">
      <style:text-properties fo:font-size="10pt" style:font-size-asian="10pt"/>
    </style:style>
    <style:style style:name="T5731" style:parent-style-name="DefaultParagraphFont" style:family="text">
      <style:text-properties fo:font-weight="bold" style:font-weight-asian="bold" fo:font-size="11pt" style:font-size-asian="11pt"/>
    </style:style>
    <style:style style:name="T5732" style:parent-style-name="DefaultParagraphFont" style:family="text">
      <style:text-properties fo:letter-spacing="-0.0013in"/>
    </style:style>
    <style:style style:name="T5733" style:parent-style-name="DefaultParagraphFont" style:family="text">
      <style:text-properties fo:letter-spacing="-0.0013in"/>
    </style:style>
    <style:style style:name="T5734" style:parent-style-name="DefaultParagraphFont" style:family="text">
      <style:text-properties fo:letter-spacing="-0.0013in"/>
    </style:style>
    <style:style style:name="T5735" style:parent-style-name="DefaultParagraphFont" style:family="text">
      <style:text-properties fo:letter-spacing="-0.0013in"/>
    </style:style>
    <style:style style:name="T5736" style:parent-style-name="DefaultParagraphFont" style:family="text">
      <style:text-properties fo:letter-spacing="-0.0013in"/>
    </style:style>
    <style:style style:name="T5737" style:parent-style-name="DefaultParagraphFont" style:family="text">
      <style:text-properties fo:letter-spacing="-0.0013in"/>
    </style:style>
    <style:style style:name="T5738" style:parent-style-name="DefaultParagraphFont" style:family="text">
      <style:text-properties fo:letter-spacing="-0.0013in"/>
    </style:style>
    <style:style style:name="T5739" style:parent-style-name="DefaultParagraphFont" style:family="text">
      <style:text-properties fo:letter-spacing="-0.0013in"/>
    </style:style>
    <style:style style:name="T5740" style:parent-style-name="DefaultParagraphFont" style:family="text">
      <style:text-properties fo:letter-spacing="-0.0013in"/>
    </style:style>
    <style:style style:name="T5741" style:parent-style-name="DefaultParagraphFont" style:family="text">
      <style:text-properties fo:letter-spacing="-0.0013in"/>
    </style:style>
    <style:style style:name="T5742" style:parent-style-name="DefaultParagraphFont" style:family="text">
      <style:text-properties fo:letter-spacing="-0.0013in"/>
    </style:style>
    <style:style style:name="T5743" style:parent-style-name="DefaultParagraphFont" style:family="text">
      <style:text-properties fo:letter-spacing="-0.0013in"/>
    </style:style>
    <style:style style:name="T5744" style:parent-style-name="DefaultParagraphFont" style:family="text">
      <style:text-properties fo:letter-spacing="-0.0013in"/>
    </style:style>
    <style:style style:name="T5745" style:parent-style-name="DefaultParagraphFont" style:family="text">
      <style:text-properties fo:letter-spacing="-0.0013in"/>
    </style:style>
    <style:style style:name="T5746" style:parent-style-name="DefaultParagraphFont" style:family="text">
      <style:text-properties fo:letter-spacing="-0.0013in"/>
    </style:style>
    <style:style style:name="T5747" style:parent-style-name="DefaultParagraphFont" style:family="text">
      <style:text-properties fo:letter-spacing="-0.0013in"/>
    </style:style>
    <style:style style:name="T5748" style:parent-style-name="DefaultParagraphFont" style:family="text">
      <style:text-properties fo:font-style="italic" style:font-style-asian="italic"/>
    </style:style>
    <style:style style:name="T5749" style:parent-style-name="DefaultParagraphFont" style:family="text">
      <style:text-properties fo:font-style="italic" style:font-style-asian="italic"/>
    </style:style>
    <style:style style:name="T5750" style:parent-style-name="DefaultParagraphFont" style:family="text">
      <style:text-properties fo:font-style="italic" style:font-style-asian="italic"/>
    </style:style>
    <style:style style:name="T5751" style:parent-style-name="DefaultParagraphFont" style:family="text">
      <style:text-properties fo:font-style="italic" style:font-style-asian="italic"/>
    </style:style>
    <style:style style:name="T5752" style:parent-style-name="DefaultParagraphFont" style:family="text">
      <style:text-properties fo:font-style="italic" style:font-style-asian="italic"/>
    </style:style>
    <style:style style:name="T5753" style:parent-style-name="DefaultParagraphFont" style:family="text">
      <style:text-properties fo:font-style="italic" style:font-style-asian="italic"/>
    </style:style>
    <style:style style:name="T5754" style:parent-style-name="DefaultParagraphFont" style:family="text">
      <style:text-properties fo:font-style="italic" style:font-style-asian="italic"/>
    </style:style>
    <style:style style:name="T5755" style:parent-style-name="DefaultParagraphFont" style:family="text">
      <style:text-properties fo:font-style="italic" style:font-style-asian="italic"/>
    </style:style>
    <style:style style:name="T5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 fo:font-size="10pt" style:font-size-asian="10pt"/>
    </style:style>
    <style:style style:name="T57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60" style:parent-style-name="DefaultParagraphFont" style:family="text">
      <style:text-properties style:font-weight-complex="bold" fo:font-size="10pt" style:font-size-asian="10pt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fo:font-weight="bold" style:font-weight-asian="bold" fo:font-size="11pt" style:font-size-asian="11pt"/>
    </style:style>
    <style:style style:name="T5763" style:parent-style-name="DefaultParagraphFont" style:family="text">
      <style:text-properties fo:font-weight="bold" style:font-weight-asian="bold" fo:font-size="11pt" style:font-size-asian="11pt"/>
    </style:style>
    <style:style style:name="T5764" style:parent-style-name="DefaultParagraphFont" style:family="text">
      <style:text-properties fo:font-size="10pt" style:font-size-asian="10pt"/>
    </style:style>
    <style:style style:name="T5765" style:parent-style-name="DefaultParagraphFont" style:family="text">
      <style:text-properties fo:font-style="italic" style:font-style-asian="italic" fo:font-size="10pt" style:font-size-asian="10pt"/>
    </style:style>
    <style:style style:name="T5766" style:parent-style-name="DefaultParagraphFont" style:family="text">
      <style:text-properties fo:font-size="10pt" style:font-size-asian="10pt"/>
    </style:style>
    <style:style style:name="T5767" style:parent-style-name="DefaultParagraphFont" style:family="text">
      <style:text-properties fo:font-weight="bold" style:font-weight-asian="bold" fo:font-size="11pt" style:font-size-asian="11pt"/>
    </style:style>
    <style:style style:name="T5768" style:parent-style-name="DefaultParagraphFont" style:family="text">
      <style:text-properties fo:font-weight="bold" style:font-weight-asian="bold" fo:font-size="11pt" style:font-size-asian="11pt"/>
    </style:style>
    <style:style style:name="T5769" style:parent-style-name="DefaultParagraphFont" style:family="text">
      <style:text-properties fo:font-size="10pt" style:font-size-asian="10pt"/>
    </style:style>
    <style:style style:name="T5770" style:parent-style-name="DefaultParagraphFont" style:family="text">
      <style:text-properties fo:font-style="italic" style:font-style-asian="italic" fo:font-size="10pt" style:font-size-asian="10pt"/>
    </style:style>
    <style:style style:name="T5771" style:parent-style-name="DefaultParagraphFont" style:family="text">
      <style:text-properties fo:font-size="10pt" style:font-size-asian="10pt"/>
    </style:style>
    <style:style style:name="T5772" style:parent-style-name="DefaultParagraphFont" style:family="text">
      <style:text-properties fo:font-weight="bold" style:font-weight-asian="bold" fo:font-size="11pt" style:font-size-asian="11pt"/>
    </style:style>
    <style:style style:name="T5773" style:parent-style-name="DefaultParagraphFont" style:family="text">
      <style:text-properties fo:font-weight="bold" style:font-weight-asian="bold" fo:font-size="11pt" style:font-size-asian="11pt"/>
    </style:style>
    <style:style style:name="T5774" style:parent-style-name="DefaultParagraphFont" style:family="text">
      <style:text-properties fo:font-size="10pt" style:font-size-asian="10pt"/>
    </style:style>
    <style:style style:name="T5775" style:parent-style-name="DefaultParagraphFont" style:family="text">
      <style:text-properties fo:font-style="italic" style:font-style-asian="italic" fo:font-size="10pt" style:font-size-asian="10pt"/>
    </style:style>
    <style:style style:name="T5776" style:parent-style-name="DefaultParagraphFont" style:family="text">
      <style:text-properties fo:font-size="10pt" style:font-size-asian="10pt"/>
    </style:style>
    <style:style style:name="T5777" style:parent-style-name="DefaultParagraphFont" style:family="text">
      <style:text-properties fo:font-weight="bold" style:font-weight-asian="bold" fo:font-size="11pt" style:font-size-asian="11pt"/>
    </style:style>
    <style:style style:name="T5778" style:parent-style-name="DefaultParagraphFont" style:family="text">
      <style:text-properties fo:font-style="italic" style:font-style-asian="italic"/>
    </style:style>
    <style:style style:name="T5779" style:parent-style-name="DefaultParagraphFont" style:family="text">
      <style:text-properties fo:font-style="italic" style:font-style-asian="italic"/>
    </style:style>
    <style:style style:name="T5780" style:parent-style-name="DefaultParagraphFont" style:family="text">
      <style:text-properties fo:font-style="italic" style:font-style-asian="italic"/>
    </style:style>
    <style:style style:name="T5781" style:parent-style-name="DefaultParagraphFont" style:family="text">
      <style:text-properties fo:font-style="italic" style:font-style-asian="italic"/>
    </style:style>
    <style:style style:name="T5782" style:parent-style-name="DefaultParagraphFont" style:family="text">
      <style:text-properties style:font-style-complex="normal"/>
    </style:style>
    <style:style style:name="T5783" style:parent-style-name="DefaultParagraphFont" style:family="text">
      <style:text-properties fo:font-style="italic" style:font-style-asian="italic"/>
    </style:style>
    <style:style style:name="T5784" style:parent-style-name="DefaultParagraphFont" style:family="text">
      <style:text-properties fo:font-style="italic" style:font-style-asian="italic"/>
    </style:style>
    <style:style style:name="T5785" style:parent-style-name="DefaultParagraphFont" style:family="text">
      <style:text-properties fo:font-style="italic" style:font-style-asian="italic"/>
    </style:style>
    <style:style style:name="T5786" style:parent-style-name="DefaultParagraphFont" style:family="text">
      <style:text-properties fo:font-style="italic" style:font-style-asian="italic"/>
    </style:style>
    <style:style style:name="T5787" style:parent-style-name="DefaultParagraphFont" style:family="text">
      <style:text-properties fo:font-style="italic" style:font-style-asian="italic"/>
    </style:style>
    <style:style style:name="T5788" style:parent-style-name="DefaultParagraphFont" style:family="text">
      <style:text-properties fo:font-style="italic" style:font-style-asian="italic"/>
    </style:style>
    <style:style style:name="T5789" style:parent-style-name="DefaultParagraphFont" style:family="text">
      <style:text-properties fo:font-style="italic" style:font-style-asian="italic"/>
    </style:style>
    <style:style style:name="T5790" style:parent-style-name="DefaultParagraphFont" style:family="text">
      <style:text-properties fo:font-weight="bold" style:font-weight-asian="bold" fo:font-size="11pt" style:font-size-asian="11pt"/>
    </style:style>
    <style:style style:name="T5791" style:parent-style-name="DefaultParagraphFont" style:family="text">
      <style:text-properties fo:font-size="10pt" style:font-size-asian="10pt"/>
    </style:style>
    <style:style style:name="T5792" style:parent-style-name="DefaultParagraphFont" style:family="text">
      <style:text-properties fo:font-style="italic" style:font-style-asian="italic" fo:font-size="10pt" style:font-size-asian="10pt"/>
    </style:style>
    <style:style style:name="T5793" style:parent-style-name="DefaultParagraphFont" style:family="text">
      <style:text-properties fo:font-size="10pt" style:font-size-asian="10pt"/>
    </style:style>
    <style:style style:name="T5794" style:parent-style-name="DefaultParagraphFont" style:family="text">
      <style:text-properties fo:font-weight="bold" style:font-weight-asian="bold" fo:font-size="11pt" style:font-size-asian="11pt"/>
    </style:style>
    <style:style style:name="P5795" style:parent-style-name="Laikas" style:family="paragraph">
      <style:paragraph-properties fo:keep-together="always"/>
    </style:style>
    <style:style style:name="T5796" style:parent-style-name="DefaultParagraphFont" style:family="text">
      <style:text-properties style:font-style-complex="normal"/>
    </style:style>
    <style:style style:name="P5797" style:parent-style-name="Roman12" style:family="paragraph">
      <style:paragraph-properties fo:keep-with-next="always" fo:keep-together="always"/>
    </style:style>
    <style:style style:name="T5798" style:parent-style-name="DefaultParagraphFont" style:family="text">
      <style:text-properties fo:font-style="italic" style:font-style-asian="italic"/>
    </style:style>
    <style:style style:name="T5799" style:parent-style-name="DefaultParagraphFont" style:family="text">
      <style:text-properties fo:font-style="italic" style:font-style-asian="italic"/>
    </style:style>
    <style:style style:name="T5800" style:parent-style-name="DefaultParagraphFont" style:family="text">
      <style:text-properties fo:font-style="italic" style:font-style-asian="italic"/>
    </style:style>
    <style:style style:name="P5801" style:parent-style-name="Roman" style:family="paragraph">
      <style:paragraph-properties fo:keep-with-next="always" fo:keep-together="always"/>
    </style:style>
    <style:style style:name="P5802" style:parent-style-name="Roman" style:family="paragraph">
      <style:paragraph-properties fo:keep-with-next="always" fo:keep-together="always"/>
    </style:style>
    <style:style style:name="T5803" style:parent-style-name="DefaultParagraphFont" style:family="text">
      <style:text-properties fo:font-style="italic" style:font-style-asian="italic"/>
    </style:style>
    <style:style style:name="T5804" style:parent-style-name="DefaultParagraphFont" style:family="text">
      <style:text-properties fo:font-style="italic" style:font-style-asian="italic"/>
    </style:style>
    <style:style style:name="T5805" style:parent-style-name="DefaultParagraphFont" style:family="text">
      <style:text-properties fo:font-style="italic" style:font-style-asian="italic"/>
    </style:style>
    <style:style style:name="T5806" style:parent-style-name="DefaultParagraphFont" style:family="text">
      <style:text-properties fo:font-style="italic" style:font-style-asian="italic"/>
    </style:style>
    <style:style style:name="T5807" style:parent-style-name="DefaultParagraphFont" style:family="text">
      <style:text-properties fo:font-style="italic" style:font-style-asian="italic"/>
    </style:style>
    <style:style style:name="T5808" style:parent-style-name="DefaultParagraphFont" style:family="text">
      <style:text-properties fo:font-style="italic" style:font-style-asian="italic"/>
    </style:style>
    <style:style style:name="T5809" style:parent-style-name="DefaultParagraphFont" style:family="text">
      <style:text-properties fo:font-style="italic" style:font-style-asian="italic"/>
    </style:style>
    <style:style style:name="T5810" style:parent-style-name="DefaultParagraphFont" style:family="text">
      <style:text-properties fo:font-style="italic" style:font-style-asian="italic"/>
    </style:style>
    <style:style style:name="T5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 fo:font-size="10pt" style:font-size-asian="10pt"/>
    </style:style>
    <style:style style:name="T58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15" style:parent-style-name="DefaultParagraphFont" style:family="text">
      <style:text-properties style:font-weight-complex="bold" fo:font-size="10pt" style:font-size-asian="10pt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fo:font-weight="bold" style:font-weight-asian="bold" fo:font-size="11pt" style:font-size-asian="11pt"/>
    </style:style>
    <style:style style:name="T5818" style:parent-style-name="DefaultParagraphFont" style:family="text">
      <style:text-properties fo:font-style="italic" style:font-style-asian="italic"/>
    </style:style>
    <style:style style:name="T5819" style:parent-style-name="DefaultParagraphFont" style:family="text">
      <style:text-properties fo:font-style="italic" style:font-style-asian="italic"/>
    </style:style>
    <style:style style:name="T5820" style:parent-style-name="DefaultParagraphFont" style:family="text">
      <style:text-properties fo:font-style="italic" style:font-style-asian="italic"/>
    </style:style>
    <style:style style:name="T5821" style:parent-style-name="DefaultParagraphFont" style:family="text">
      <style:text-properties fo:font-style="italic" style:font-style-asian="italic"/>
    </style:style>
    <style:style style:name="T5822" style:parent-style-name="DefaultParagraphFont" style:family="text">
      <style:text-properties style:font-style-complex="normal"/>
    </style:style>
    <style:style style:name="T5823" style:parent-style-name="DefaultParagraphFont" style:family="text">
      <style:text-properties fo:font-style="italic" style:font-style-asian="italic"/>
    </style:style>
    <style:style style:name="T5824" style:parent-style-name="DefaultParagraphFont" style:family="text">
      <style:text-properties fo:font-style="italic" style:font-style-asian="italic"/>
    </style:style>
    <style:style style:name="T5825" style:parent-style-name="DefaultParagraphFont" style:family="text">
      <style:text-properties fo:font-style="italic" style:font-style-asian="italic"/>
    </style:style>
    <style:style style:name="T5826" style:parent-style-name="DefaultParagraphFont" style:family="text">
      <style:text-properties fo:font-weight="bold" style:font-weight-asian="bold" fo:font-size="11pt" style:font-size-asian="11pt"/>
    </style:style>
    <style:style style:name="T5827" style:parent-style-name="DefaultParagraphFont" style:family="text">
      <style:text-properties fo:font-size="10pt" style:font-size-asian="10pt"/>
    </style:style>
    <style:style style:name="T5828" style:parent-style-name="DefaultParagraphFont" style:family="text">
      <style:text-properties fo:font-style="italic" style:font-style-asian="italic" fo:font-size="10pt" style:font-size-asian="10pt"/>
    </style:style>
    <style:style style:name="T5829" style:parent-style-name="DefaultParagraphFont" style:family="text">
      <style:text-properties fo:font-size="10pt" style:font-size-asian="10pt"/>
    </style:style>
    <style:style style:name="T5830" style:parent-style-name="DefaultParagraphFont" style:family="text">
      <style:text-properties fo:font-style="italic" style:font-style-asian="italic"/>
    </style:style>
    <style:style style:name="T5831" style:parent-style-name="DefaultParagraphFont" style:family="text">
      <style:text-properties fo:font-style="italic" style:font-style-asian="italic"/>
    </style:style>
    <style:style style:name="T5832" style:parent-style-name="DefaultParagraphFont" style:family="text">
      <style:text-properties fo:font-style="italic" style:font-style-asian="italic"/>
    </style:style>
    <style:style style:name="T5833" style:parent-style-name="DefaultParagraphFont" style:family="text">
      <style:text-properties fo:font-style="italic" style:font-style-asian="italic"/>
    </style:style>
    <style:style style:name="T5834" style:parent-style-name="DefaultParagraphFont" style:family="text">
      <style:text-properties fo:font-style="italic" style:font-style-asian="italic"/>
    </style:style>
    <style:style style:name="T5835" style:parent-style-name="DefaultParagraphFont" style:family="text">
      <style:text-properties fo:font-weight="bold" style:font-weight-asian="bold" fo:font-size="11pt" style:font-size-asian="11pt"/>
    </style:style>
    <style:style style:name="T5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 fo:font-size="10pt" style:font-size-asian="10pt"/>
    </style:style>
    <style:style style:name="T58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40" style:parent-style-name="DefaultParagraphFont" style:family="text">
      <style:text-properties style:font-weight-complex="bold" fo:font-size="10pt" style:font-size-asian="10pt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 fo:font-style="italic" style:font-style-asian="italic"/>
    </style:style>
    <style:style style:name="T5848" style:parent-style-name="DefaultParagraphFont" style:family="text">
      <style:text-properties style:font-weight-complex="bold" fo:font-style="italic" style:font-style-asian="italic"/>
    </style:style>
    <style:style style:name="T5849" style:parent-style-name="DefaultParagraphFont" style:family="text">
      <style:text-properties style:font-weight-complex="bold" fo:font-style="italic" style:font-style-asian="italic"/>
    </style:style>
    <style:style style:name="T5850" style:parent-style-name="DefaultParagraphFont" style:family="text">
      <style:text-properties style:font-weight-complex="bold" fo:font-style="italic" style:font-style-asian="italic"/>
    </style:style>
    <style:style style:name="T5851" style:parent-style-name="DefaultParagraphFont" style:family="text">
      <style:text-properties style:font-weight-complex="bold" fo:font-style="italic" style:font-style-asian="italic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P5875" style:parent-style-name="Roman" style:family="paragraph">
      <style:text-properties style:font-weight-complex="bold"/>
    </style:style>
    <style:style style:name="T5876" style:parent-style-name="DefaultParagraphFont" style:family="text">
      <style:text-properties style:font-style-complex="normal"/>
    </style:style>
    <style:style style:name="T5877" style:parent-style-name="DefaultParagraphFont" style:family="text">
      <style:text-properties style:text-position="super 65%" fo:font-size="10pt" style:font-size-asian="10pt"/>
    </style:style>
    <style:style style:name="T5878" style:parent-style-name="DefaultParagraphFont" style:family="text">
      <style:text-properties fo:font-style="italic" style:font-style-asian="italic"/>
    </style:style>
    <style:style style:name="T5879" style:parent-style-name="DefaultParagraphFont" style:family="text">
      <style:text-properties fo:font-style="italic" style:font-style-asian="italic"/>
    </style:style>
    <style:style style:name="T5880" style:parent-style-name="DefaultParagraphFont" style:family="text">
      <style:text-properties fo:font-style="italic" style:font-style-asian="italic"/>
    </style:style>
    <style:style style:name="P5881" style:parent-style-name="Roman" style:family="paragraph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text-position="super 65%" fo:font-size="10pt" style:font-size-asian="10pt"/>
    </style:style>
    <style:style style:name="T58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 fo:font-size="10pt" style:font-size-asian="10pt"/>
    </style:style>
    <style:style style:name="T58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93" style:parent-style-name="DefaultParagraphFont" style:family="text">
      <style:text-properties style:font-weight-complex="bold" fo:font-size="10pt" style:font-size-asian="10pt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text-position="super 65%" fo:font-size="10pt" style:font-size-asian="10pt"/>
    </style:style>
    <style:style style:name="T5917" style:parent-style-name="DefaultParagraphFont" style:family="text">
      <style:text-properties fo:font-weight="bold" style:font-weight-asian="bold" fo:font-size="11pt" style:font-size-asian="11pt"/>
    </style:style>
    <style:style style:name="T5918" style:parent-style-name="DefaultParagraphFont" style:family="text">
      <style:text-properties fo:font-weight="bold" style:font-weight-asian="bold" fo:font-size="11pt" style:font-size-asian="11pt"/>
    </style:style>
    <style:style style:name="T5919" style:parent-style-name="DefaultParagraphFont" style:family="text">
      <style:text-properties fo:font-size="10pt" style:font-size-asian="10pt"/>
    </style:style>
    <style:style style:name="T5920" style:parent-style-name="DefaultParagraphFont" style:family="text">
      <style:text-properties fo:font-style="italic" style:font-style-asian="italic" fo:font-size="10pt" style:font-size-asian="10pt"/>
    </style:style>
    <style:style style:name="T5921" style:parent-style-name="DefaultParagraphFont" style:family="text">
      <style:text-properties fo:font-size="10pt" style:font-size-asian="10pt"/>
    </style:style>
    <style:style style:name="T5922" style:parent-style-name="DefaultParagraphFont" style:family="text">
      <style:text-properties fo:font-weight="bold" style:font-weight-asian="bold" fo:font-size="11pt" style:font-size-asian="11pt"/>
    </style:style>
    <style:style style:name="T5923" style:parent-style-name="DefaultParagraphFont" style:family="text">
      <style:text-properties style:font-style-complex="normal"/>
    </style:style>
    <style:style style:name="T5924" style:parent-style-name="DefaultParagraphFont" style:family="text">
      <style:text-properties fo:font-style="italic" style:font-style-asian="italic"/>
    </style:style>
    <style:style style:name="T5925" style:parent-style-name="DefaultParagraphFont" style:family="text">
      <style:text-properties fo:font-style="italic" style:font-style-asian="italic"/>
    </style:style>
    <style:style style:name="T5926" style:parent-style-name="DefaultParagraphFont" style:family="text">
      <style:text-properties fo:font-style="italic" style:font-style-asian="italic"/>
    </style:style>
    <style:style style:name="T5927" style:parent-style-name="DefaultParagraphFont" style:family="text">
      <style:text-properties fo:font-style="italic" style:font-style-asian="italic"/>
    </style:style>
    <style:style style:name="T5928" style:parent-style-name="DefaultParagraphFont" style:family="text">
      <style:text-properties fo:font-style="italic" style:font-style-asian="italic"/>
    </style:style>
    <style:style style:name="T5929" style:parent-style-name="DefaultParagraphFont" style:family="text">
      <style:text-properties fo:font-style="italic" style:font-style-asian="italic"/>
    </style:style>
    <style:style style:name="T5930" style:parent-style-name="DefaultParagraphFont" style:family="text">
      <style:text-properties fo:font-style="italic" style:font-style-asian="italic"/>
    </style:style>
    <style:style style:name="T5931" style:parent-style-name="DefaultParagraphFont" style:family="text">
      <style:text-properties fo:font-style="italic" style:font-style-asian="italic"/>
    </style:style>
    <style:style style:name="T5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 fo:font-size="10pt" style:font-size-asian="10pt"/>
    </style:style>
    <style:style style:name="T59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36" style:parent-style-name="DefaultParagraphFont" style:family="text">
      <style:text-properties style:font-weight-complex="bold" fo:font-size="10pt" style:font-size-asian="10pt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style:font-weight-complex="bold"/>
    </style:style>
    <style:style style:name="T59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P6003" style:parent-style-name="Roman" style:family="paragraph">
      <style:text-properties style:font-weight-complex="bold"/>
    </style:style>
    <style:style style:name="T6004" style:parent-style-name="DefaultParagraphFont" style:family="text">
      <style:text-properties style:font-style-complex="normal"/>
    </style:style>
    <style:style style:name="T6005" style:parent-style-name="DefaultParagraphFont" style:family="text">
      <style:text-properties fo:font-style="italic" style:font-style-asian="italic"/>
    </style:style>
    <style:style style:name="T6006" style:parent-style-name="DefaultParagraphFont" style:family="text">
      <style:text-properties fo:font-style="italic" style:font-style-asian="italic"/>
    </style:style>
    <style:style style:name="T6007" style:parent-style-name="DefaultParagraphFont" style:family="text">
      <style:text-properties fo:font-style="italic" style:font-style-asian="italic"/>
    </style:style>
    <style:style style:name="T6008" style:parent-style-name="DefaultParagraphFont" style:family="text">
      <style:text-properties fo:font-style="italic" style:font-style-asian="italic"/>
    </style:style>
    <style:style style:name="P6009" style:parent-style-name="Roman" style:family="paragraph">
      <style:text-properties style:font-weight-complex="bold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 fo:font-size="10pt" style:font-size-asian="10pt"/>
    </style:style>
    <style:style style:name="T60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20" style:parent-style-name="DefaultParagraphFont" style:family="text">
      <style:text-properties style:font-weight-complex="bold" fo:font-size="10pt" style:font-size-asian="10pt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fo:font-weight="bold" style:font-weight-asian="bold" fo:font-size="11pt" style:font-size-asian="11pt"/>
    </style:style>
    <style:style style:name="T6023" style:parent-style-name="DefaultParagraphFont" style:family="text">
      <style:text-properties fo:font-weight="bold" style:font-weight-asian="bold" fo:font-size="11pt" style:font-size-asian="11pt"/>
    </style:style>
    <style:style style:name="T6024" style:parent-style-name="DefaultParagraphFont" style:family="text">
      <style:text-properties fo:font-size="10pt" style:font-size-asian="10pt"/>
    </style:style>
    <style:style style:name="T6025" style:parent-style-name="DefaultParagraphFont" style:family="text">
      <style:text-properties fo:font-style="italic" style:font-style-asian="italic" fo:font-size="10pt" style:font-size-asian="10pt"/>
    </style:style>
    <style:style style:name="T6026" style:parent-style-name="DefaultParagraphFont" style:family="text">
      <style:text-properties fo:font-size="10pt" style:font-size-asian="10pt"/>
    </style:style>
    <style:style style:name="T6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 fo:font-size="10pt" style:font-size-asian="10pt"/>
    </style:style>
    <style:style style:name="T60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31" style:parent-style-name="DefaultParagraphFont" style:family="text">
      <style:text-properties style:font-weight-complex="bold" fo:font-size="10pt" style:font-size-asian="10pt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fo:font-weight="bold" style:font-weight-asian="bold" fo:font-size="11pt" style:font-size-asian="11pt"/>
    </style:style>
    <style:style style:name="T6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 fo:font-size="10pt" style:font-size-asian="10pt"/>
    </style:style>
    <style:style style:name="T60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38" style:parent-style-name="DefaultParagraphFont" style:family="text">
      <style:text-properties style:font-weight-complex="bold" fo:font-size="10pt" style:font-size-asian="10pt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fo:letter-spacing="-0.0013in"/>
    </style:style>
    <style:style style:name="T6041" style:parent-style-name="DefaultParagraphFont" style:family="text">
      <style:text-properties fo:letter-spacing="-0.0013in"/>
    </style:style>
    <style:style style:name="T6042" style:parent-style-name="DefaultParagraphFont" style:family="text">
      <style:text-properties fo:letter-spacing="-0.0013in"/>
    </style:style>
    <style:style style:name="T6043" style:parent-style-name="DefaultParagraphFont" style:family="text">
      <style:text-properties fo:letter-spacing="-0.0013in"/>
    </style:style>
    <style:style style:name="T6044" style:parent-style-name="DefaultParagraphFont" style:family="text">
      <style:text-properties fo:letter-spacing="-0.0013in"/>
    </style:style>
    <style:style style:name="T6045" style:parent-style-name="DefaultParagraphFont" style:family="text">
      <style:text-properties fo:letter-spacing="-0.0013in"/>
    </style:style>
    <style:style style:name="T6046" style:parent-style-name="DefaultParagraphFont" style:family="text">
      <style:text-properties fo:letter-spacing="-0.0013in"/>
    </style:style>
    <style:style style:name="T6047" style:parent-style-name="DefaultParagraphFont" style:family="text">
      <style:text-properties fo:letter-spacing="-0.0013in"/>
    </style:style>
    <style:style style:name="T6048" style:parent-style-name="DefaultParagraphFont" style:family="text">
      <style:text-properties fo:letter-spacing="-0.0013in"/>
    </style:style>
    <style:style style:name="T6049" style:parent-style-name="DefaultParagraphFont" style:family="text">
      <style:text-properties fo:letter-spacing="-0.0013in"/>
    </style:style>
    <style:style style:name="T6050" style:parent-style-name="DefaultParagraphFont" style:family="text">
      <style:text-properties fo:letter-spacing="-0.0013in"/>
    </style:style>
    <style:style style:name="T6051" style:parent-style-name="DefaultParagraphFont" style:family="text">
      <style:text-properties fo:letter-spacing="-0.0013in"/>
    </style:style>
    <style:style style:name="T6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 fo:font-size="10pt" style:font-size-asian="10pt"/>
    </style:style>
    <style:style style:name="T60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56" style:parent-style-name="DefaultParagraphFont" style:family="text">
      <style:text-properties style:font-weight-complex="bold" fo:font-size="10pt" style:font-size-asian="10pt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fo:font-weight="bold" style:font-weight-asian="bold" fo:font-size="11pt" style:font-size-asian="11pt"/>
    </style:style>
    <style:style style:name="T6059" style:parent-style-name="DefaultParagraphFont" style:family="text">
      <style:text-properties fo:font-weight="bold" style:font-weight-asian="bold" fo:color="#000000" fo:font-size="11pt" style:font-size-asian="11pt"/>
    </style:style>
    <style:style style:name="T6060" style:parent-style-name="DefaultParagraphFont" style:family="text">
      <style:text-properties fo:color="#000000"/>
    </style:style>
    <style:style style:name="T6061" style:parent-style-name="DefaultParagraphFont" style:family="text">
      <style:text-properties fo:color="#000000" fo:font-size="10pt" style:font-size-asian="10pt"/>
    </style:style>
    <style:style style:name="T6062" style:parent-style-name="DefaultParagraphFont" style:family="text">
      <style:text-properties fo:font-style="italic" style:font-style-asian="italic" fo:color="#000000" fo:font-size="10pt" style:font-size-asian="10pt"/>
    </style:style>
    <style:style style:name="T6063" style:parent-style-name="DefaultParagraphFont" style:family="text">
      <style:text-properties fo:color="#000000" fo:font-size="10pt" style:font-size-asian="10pt"/>
    </style:style>
    <style:style style:name="T6064" style:parent-style-name="DefaultParagraphFont" style:family="text">
      <style:text-properties fo:color="#000000"/>
    </style:style>
    <style:style style:name="T6065" style:parent-style-name="DefaultParagraphFont" style:family="text">
      <style:text-properties fo:font-weight="bold" style:font-weight-asian="bold" fo:font-size="11pt" style:font-size-asian="11pt"/>
    </style:style>
    <style:style style:name="T6066" style:parent-style-name="DefaultParagraphFont" style:family="text">
      <style:text-properties fo:font-size="10pt" style:font-size-asian="10pt"/>
    </style:style>
    <style:style style:name="T6067" style:parent-style-name="DefaultParagraphFont" style:family="text">
      <style:text-properties fo:font-style="italic" style:font-style-asian="italic" fo:font-size="10pt" style:font-size-asian="10pt"/>
    </style:style>
    <style:style style:name="T6068" style:parent-style-name="DefaultParagraphFont" style:family="text">
      <style:text-properties fo:font-size="10pt" style:font-size-asian="10pt"/>
    </style:style>
    <style:style style:name="P6069" style:parent-style-name="Roman" style:family="paragraph">
      <style:paragraph-properties fo:keep-with-next="always" fo:keep-together="always"/>
    </style:style>
    <style:style style:name="T6070" style:parent-style-name="DefaultParagraphFont" style:family="text">
      <style:text-properties fo:font-weight="bold" style:font-weight-asian="bold" fo:font-size="11pt" style:font-size-asian="11pt"/>
    </style:style>
    <style:style style:name="P6071" style:parent-style-name="Roman" style:family="paragraph">
      <style:paragraph-properties fo:keep-with-next="always" fo:keep-together="always"/>
    </style:style>
    <style:style style:name="T60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73" style:parent-style-name="DefaultParagraphFont" style:family="text">
      <style:text-properties style:font-size-complex="12pt"/>
    </style:style>
    <style:style style:name="T6074" style:parent-style-name="DefaultParagraphFont" style:family="text">
      <style:text-properties fo:font-size="10pt" style:font-size-asian="10pt" style:font-size-complex="12pt"/>
    </style:style>
    <style:style style:name="T607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076" style:parent-style-name="DefaultParagraphFont" style:family="text">
      <style:text-properties fo:font-size="10pt" style:font-size-asian="10pt" style:font-size-complex="12pt"/>
    </style:style>
    <style:style style:name="T6077" style:parent-style-name="DefaultParagraphFont" style:family="text">
      <style:text-properties style:font-size-complex="12pt"/>
    </style:style>
    <style:style style:name="T6078" style:parent-style-name="DefaultParagraphFont" style:family="text">
      <style:text-properties fo:font-weight="bold" style:font-weight-asian="bold" fo:font-size="11pt" style:font-size-asian="11pt"/>
    </style:style>
    <style:style style:name="T6079" style:parent-style-name="DefaultParagraphFont" style:family="text">
      <style:text-properties fo:font-size="10pt" style:font-size-asian="10pt"/>
    </style:style>
    <style:style style:name="T6080" style:parent-style-name="DefaultParagraphFont" style:family="text">
      <style:text-properties fo:font-style="italic" style:font-style-asian="italic" fo:font-size="10pt" style:font-size-asian="10pt"/>
    </style:style>
    <style:style style:name="T6081" style:parent-style-name="DefaultParagraphFont" style:family="text">
      <style:text-properties fo:font-size="10pt" style:font-size-asian="10pt"/>
    </style:style>
    <style:style style:name="T6082" style:parent-style-name="DefaultParagraphFont" style:family="text">
      <style:text-properties fo:font-weight="bold" style:font-weight-asian="bold" fo:font-size="11pt" style:font-size-asian="11pt"/>
    </style:style>
    <style:style style:name="T6083" style:parent-style-name="DefaultParagraphFont" style:family="text">
      <style:text-properties fo:font-weight="bold" style:font-weight-asian="bold" fo:font-size="11pt" style:font-size-asian="11pt"/>
    </style:style>
    <style:style style:name="T6084" style:parent-style-name="DefaultParagraphFont" style:family="text">
      <style:text-properties fo:font-size="10pt" style:font-size-asian="10pt"/>
    </style:style>
    <style:style style:name="T6085" style:parent-style-name="DefaultParagraphFont" style:family="text">
      <style:text-properties fo:font-style="italic" style:font-style-asian="italic" fo:font-size="10pt" style:font-size-asian="10pt"/>
    </style:style>
    <style:style style:name="T6086" style:parent-style-name="DefaultParagraphFont" style:family="text">
      <style:text-properties fo:font-size="10pt" style:font-size-asian="10pt"/>
    </style:style>
    <style:style style:name="T6087" style:parent-style-name="DefaultParagraphFont" style:family="text">
      <style:text-properties fo:font-weight="bold" style:font-weight-asian="bold" fo:font-size="11pt" style:font-size-asian="11pt"/>
    </style:style>
    <style:style style:name="T6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style:font-weight-complex="bold" fo:font-size="10pt" style:font-size-asian="10pt"/>
    </style:style>
    <style:style style:name="T60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92" style:parent-style-name="DefaultParagraphFont" style:family="text">
      <style:text-properties style:font-weight-complex="bold" fo:font-size="10pt" style:font-size-asian="10pt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style:font-weight-complex="bold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style:font-weight-complex="bold"/>
    </style:style>
    <style:style style:name="T6106" style:parent-style-name="DefaultParagraphFont" style:family="text">
      <style:text-properties style:font-weight-complex="bold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style:font-weight-complex="bold"/>
    </style:style>
    <style:style style:name="T6110" style:parent-style-name="DefaultParagraphFont" style:family="text">
      <style:text-properties style:font-weight-complex="bold"/>
    </style:style>
    <style:style style:name="T6111" style:parent-style-name="DefaultParagraphFont" style:family="text">
      <style:text-properties style:font-weight-complex="bold"/>
    </style:style>
    <style:style style:name="T6112" style:parent-style-name="DefaultParagraphFont" style:family="text">
      <style:text-properties style:font-weight-complex="bold"/>
    </style:style>
    <style:style style:name="T6113" style:parent-style-name="DefaultParagraphFont" style:family="text">
      <style:text-properties style:font-weight-complex="bold"/>
    </style:style>
    <style:style style:name="T6114" style:parent-style-name="DefaultParagraphFont" style:family="text">
      <style:text-properties style:font-weight-complex="bold"/>
    </style:style>
    <style:style style:name="T6115" style:parent-style-name="DefaultParagraphFont" style:family="text">
      <style:text-properties style:font-weight-complex="bold"/>
    </style:style>
    <style:style style:name="T6116" style:parent-style-name="DefaultParagraphFont" style:family="text">
      <style:text-properties style:font-weight-complex="bold"/>
    </style:style>
    <style:style style:name="T6117" style:parent-style-name="DefaultParagraphFont" style:family="text">
      <style:text-properties style:font-weight-complex="bold"/>
    </style:style>
    <style:style style:name="T6118" style:parent-style-name="DefaultParagraphFont" style:family="text">
      <style:text-properties style:font-weight-complex="bold"/>
    </style:style>
    <style:style style:name="T6119" style:parent-style-name="DefaultParagraphFont" style:family="text">
      <style:text-properties style:font-weight-complex="bold"/>
    </style:style>
    <style:style style:name="T6120" style:parent-style-name="DefaultParagraphFont" style:family="text">
      <style:text-properties style:font-weight-complex="bold"/>
    </style:style>
    <style:style style:name="T6121" style:parent-style-name="DefaultParagraphFont" style:family="text">
      <style:text-properties style:font-weight-complex="bold"/>
    </style:style>
    <style:style style:name="T6122" style:parent-style-name="DefaultParagraphFont" style:family="text">
      <style:text-properties style:font-weight-complex="bold"/>
    </style:style>
    <style:style style:name="T6123" style:parent-style-name="DefaultParagraphFont" style:family="text">
      <style:text-properties style:font-weight-complex="bold"/>
    </style:style>
    <style:style style:name="T6124" style:parent-style-name="DefaultParagraphFont" style:family="text">
      <style:text-properties style:font-weight-complex="bold"/>
    </style:style>
    <style:style style:name="T6125" style:parent-style-name="DefaultParagraphFont" style:family="text">
      <style:text-properties style:font-weight-complex="bold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style:font-weight-complex="bold"/>
    </style:style>
    <style:style style:name="T6128" style:parent-style-name="DefaultParagraphFont" style:family="text">
      <style:text-properties style:font-weight-complex="bold"/>
    </style:style>
    <style:style style:name="T6129" style:parent-style-name="DefaultParagraphFont" style:family="text">
      <style:text-properties style:font-weight-complex="bold"/>
    </style:style>
    <style:style style:name="T6130" style:parent-style-name="DefaultParagraphFont" style:family="text">
      <style:text-properties style:font-weight-complex="bold"/>
    </style:style>
    <style:style style:name="T6131" style:parent-style-name="DefaultParagraphFont" style:family="text">
      <style:text-properties style:font-weight-complex="bold"/>
    </style:style>
    <style:style style:name="T6132" style:parent-style-name="DefaultParagraphFont" style:family="text">
      <style:text-properties style:font-weight-complex="bold"/>
    </style:style>
    <style:style style:name="T6133" style:parent-style-name="DefaultParagraphFont" style:family="text">
      <style:text-properties style:font-weight-complex="bold"/>
    </style:style>
    <style:style style:name="T6134" style:parent-style-name="DefaultParagraphFont" style:family="text">
      <style:text-properties style:font-weight-complex="bold"/>
    </style:style>
    <style:style style:name="T6135" style:parent-style-name="DefaultParagraphFont" style:family="text">
      <style:text-properties style:font-weight-complex="bold"/>
    </style:style>
    <style:style style:name="T6136" style:parent-style-name="DefaultParagraphFont" style:family="text">
      <style:text-properties style:font-weight-complex="bold"/>
    </style:style>
    <style:style style:name="T6137" style:parent-style-name="DefaultParagraphFont" style:family="text">
      <style:text-properties style:font-weight-complex="bold"/>
    </style:style>
    <style:style style:name="T6138" style:parent-style-name="DefaultParagraphFont" style:family="text">
      <style:text-properties style:font-weight-complex="bold"/>
    </style:style>
    <style:style style:name="T6139" style:parent-style-name="DefaultParagraphFont" style:family="text">
      <style:text-properties style:font-weight-complex="bold"/>
    </style:style>
    <style:style style:name="T6140" style:parent-style-name="DefaultParagraphFont" style:family="text">
      <style:text-properties style:font-weight-complex="bold"/>
    </style:style>
    <style:style style:name="T6141" style:parent-style-name="DefaultParagraphFont" style:family="text">
      <style:text-properties style:font-weight-complex="bold"/>
    </style:style>
    <style:style style:name="T6142" style:parent-style-name="DefaultParagraphFont" style:family="text">
      <style:text-properties style:font-weight-complex="bold"/>
    </style:style>
    <style:style style:name="T6143" style:parent-style-name="DefaultParagraphFont" style:family="text">
      <style:text-properties style:font-weight-complex="bold"/>
    </style:style>
    <style:style style:name="T6144" style:parent-style-name="DefaultParagraphFont" style:family="text">
      <style:text-properties style:font-weight-complex="bold"/>
    </style:style>
    <style:style style:name="T6145" style:parent-style-name="DefaultParagraphFont" style:family="text">
      <style:text-properties style:font-weight-complex="bold"/>
    </style:style>
    <style:style style:name="T6146" style:parent-style-name="DefaultParagraphFont" style:family="text">
      <style:text-properties style:font-weight-complex="bold"/>
    </style:style>
    <style:style style:name="T6147" style:parent-style-name="DefaultParagraphFont" style:family="text">
      <style:text-properties style:font-weight-complex="bold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style:font-weight-complex="bold"/>
    </style:style>
    <style:style style:name="T6151" style:parent-style-name="DefaultParagraphFont" style:family="text">
      <style:text-properties style:font-weight-complex="bold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style:font-weight-complex="bold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style:font-weight-complex="bold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style:font-weight-complex="bold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font-weight-complex="bold"/>
    </style:style>
    <style:style style:name="T6172" style:parent-style-name="DefaultParagraphFont" style:family="text">
      <style:text-properties style:font-weight-complex="bold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/>
    </style:style>
    <style:style style:name="T6175" style:parent-style-name="DefaultParagraphFont" style:family="text">
      <style:text-properties style:font-weight-complex="bold"/>
    </style:style>
    <style:style style:name="T6176" style:parent-style-name="DefaultParagraphFont" style:family="text">
      <style:text-properties style:font-weight-complex="bold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/>
    </style:style>
    <style:style style:name="T6179" style:parent-style-name="DefaultParagraphFont" style:family="text">
      <style:text-properties style:font-weight-complex="bold"/>
    </style:style>
    <style:style style:name="T6180" style:parent-style-name="DefaultParagraphFont" style:family="text">
      <style:text-properties style:font-weight-complex="bold"/>
    </style:style>
    <style:style style:name="T6181" style:parent-style-name="DefaultParagraphFont" style:family="text">
      <style:text-properties style:font-weight-complex="bold"/>
    </style:style>
    <style:style style:name="T6182" style:parent-style-name="DefaultParagraphFont" style:family="text">
      <style:text-properties style:font-weight-complex="bold"/>
    </style:style>
    <style:style style:name="T6183" style:parent-style-name="DefaultParagraphFont" style:family="text">
      <style:text-properties style:font-weight-complex="bold"/>
    </style:style>
    <style:style style:name="T6184" style:parent-style-name="DefaultParagraphFont" style:family="text">
      <style:text-properties style:font-weight-complex="bold"/>
    </style:style>
    <style:style style:name="T6185" style:parent-style-name="DefaultParagraphFont" style:family="text">
      <style:text-properties style:font-weight-complex="bold"/>
    </style:style>
    <style:style style:name="T6186" style:parent-style-name="DefaultParagraphFont" style:family="text">
      <style:text-properties style:font-weight-complex="bold"/>
    </style:style>
    <style:style style:name="T6187" style:parent-style-name="DefaultParagraphFont" style:family="text">
      <style:text-properties style:font-weight-complex="bold"/>
    </style:style>
    <style:style style:name="T6188" style:parent-style-name="DefaultParagraphFont" style:family="text">
      <style:text-properties style:font-weight-complex="bold"/>
    </style:style>
    <style:style style:name="T6189" style:parent-style-name="DefaultParagraphFont" style:family="text">
      <style:text-properties style:font-weight-complex="bold"/>
    </style:style>
    <style:style style:name="T6190" style:parent-style-name="DefaultParagraphFont" style:family="text">
      <style:text-properties style:font-weight-complex="bold"/>
    </style:style>
    <style:style style:name="T6191" style:parent-style-name="DefaultParagraphFont" style:family="text">
      <style:text-properties style:font-weight-complex="bold"/>
    </style:style>
    <style:style style:name="T6192" style:parent-style-name="DefaultParagraphFont" style:family="text">
      <style:text-properties style:font-weight-complex="bold"/>
    </style:style>
    <style:style style:name="T6193" style:parent-style-name="DefaultParagraphFont" style:family="text">
      <style:text-properties style:font-weight-complex="bold"/>
    </style:style>
    <style:style style:name="T6194" style:parent-style-name="DefaultParagraphFont" style:family="text">
      <style:text-properties style:font-weight-complex="bold"/>
    </style:style>
    <style:style style:name="T6195" style:parent-style-name="DefaultParagraphFont" style:family="text">
      <style:text-properties style:font-weight-complex="bold"/>
    </style:style>
    <style:style style:name="T6196" style:parent-style-name="DefaultParagraphFont" style:family="text">
      <style:text-properties style:font-weight-complex="bold"/>
    </style:style>
    <style:style style:name="T6197" style:parent-style-name="DefaultParagraphFont" style:family="text">
      <style:text-properties style:font-weight-complex="bold"/>
    </style:style>
    <style:style style:name="T6198" style:parent-style-name="DefaultParagraphFont" style:family="text">
      <style:text-properties style:font-weight-complex="bold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style:font-weight-complex="bold"/>
    </style:style>
    <style:style style:name="T6201" style:parent-style-name="DefaultParagraphFont" style:family="text">
      <style:text-properties style:font-weight-complex="bold"/>
    </style:style>
    <style:style style:name="T6202" style:parent-style-name="DefaultParagraphFont" style:family="text">
      <style:text-properties style:font-weight-complex="bold"/>
    </style:style>
    <style:style style:name="T6203" style:parent-style-name="DefaultParagraphFont" style:family="text">
      <style:text-properties style:font-weight-complex="bold"/>
    </style:style>
    <style:style style:name="T6204" style:parent-style-name="DefaultParagraphFont" style:family="text">
      <style:text-properties style:font-weight-complex="bold"/>
    </style:style>
    <style:style style:name="T6205" style:parent-style-name="DefaultParagraphFont" style:family="text">
      <style:text-properties style:font-weight-complex="bold"/>
    </style:style>
    <style:style style:name="T6206" style:parent-style-name="DefaultParagraphFont" style:family="text">
      <style:text-properties style:font-weight-complex="bold"/>
    </style:style>
    <style:style style:name="T6207" style:parent-style-name="DefaultParagraphFont" style:family="text">
      <style:text-properties style:font-weight-complex="bold"/>
    </style:style>
    <style:style style:name="T6208" style:parent-style-name="DefaultParagraphFont" style:family="text">
      <style:text-properties style:font-weight-complex="bold"/>
    </style:style>
    <style:style style:name="T6209" style:parent-style-name="DefaultParagraphFont" style:family="text">
      <style:text-properties style:font-weight-complex="bold"/>
    </style:style>
    <style:style style:name="T6210" style:parent-style-name="DefaultParagraphFont" style:family="text">
      <style:text-properties style:font-weight-complex="bold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style:font-weight-complex="bold"/>
    </style:style>
    <style:style style:name="T6213" style:parent-style-name="DefaultParagraphFont" style:family="text">
      <style:text-properties style:font-weight-complex="bold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/>
    </style:style>
    <style:style style:name="T6216" style:parent-style-name="DefaultParagraphFont" style:family="text">
      <style:text-properties style:font-weight-complex="bold"/>
    </style:style>
    <style:style style:name="T6217" style:parent-style-name="DefaultParagraphFont" style:family="text">
      <style:text-properties style:font-weight-complex="bold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style:font-weight-complex="bold"/>
    </style:style>
    <style:style style:name="T6220" style:parent-style-name="DefaultParagraphFont" style:family="text">
      <style:text-properties style:font-weight-complex="bold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style:font-weight-complex="bold"/>
    </style:style>
    <style:style style:name="T6223" style:parent-style-name="DefaultParagraphFont" style:family="text">
      <style:text-properties style:font-weight-complex="bold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fo:font-style="italic" style:font-style-asian="italic"/>
    </style:style>
    <style:style style:name="T6226" style:parent-style-name="DefaultParagraphFont" style:family="text">
      <style:text-properties fo:font-style="italic" style:font-style-asian="italic"/>
    </style:style>
    <style:style style:name="T6227" style:parent-style-name="DefaultParagraphFont" style:family="text">
      <style:text-properties fo:font-style="italic" style:font-style-asian="italic"/>
    </style:style>
    <style:style style:name="T6228" style:parent-style-name="DefaultParagraphFont" style:family="text">
      <style:text-properties fo:font-style="italic" style:font-style-asian="italic"/>
    </style:style>
    <style:style style:name="T6229" style:parent-style-name="DefaultParagraphFont" style:family="text">
      <style:text-properties fo:font-weight="bold" style:font-weight-asian="bold" fo:font-size="11pt" style:font-size-asian="11pt"/>
    </style:style>
    <style:style style:name="T6230" style:parent-style-name="DefaultParagraphFont" style:family="text">
      <style:text-properties fo:letter-spacing="0.0013in"/>
    </style:style>
    <style:style style:name="T6231" style:parent-style-name="DefaultParagraphFont" style:family="text">
      <style:text-properties fo:letter-spacing="0.0013in"/>
    </style:style>
    <style:style style:name="T6232" style:parent-style-name="DefaultParagraphFont" style:family="text">
      <style:text-properties fo:letter-spacing="0.0013in"/>
    </style:style>
    <style:style style:name="T6233" style:parent-style-name="DefaultParagraphFont" style:family="text">
      <style:text-properties fo:letter-spacing="0.0013in"/>
    </style:style>
    <style:style style:name="T6234" style:parent-style-name="DefaultParagraphFont" style:family="text">
      <style:text-properties fo:letter-spacing="0.0013in"/>
    </style:style>
    <style:style style:name="T6235" style:parent-style-name="DefaultParagraphFont" style:family="text">
      <style:text-properties fo:letter-spacing="0.0013in"/>
    </style:style>
    <style:style style:name="T6236" style:parent-style-name="DefaultParagraphFont" style:family="text">
      <style:text-properties fo:letter-spacing="0.0013in"/>
    </style:style>
    <style:style style:name="T6237" style:parent-style-name="DefaultParagraphFont" style:family="text">
      <style:text-properties fo:letter-spacing="0.0013in"/>
    </style:style>
    <style:style style:name="T6238" style:parent-style-name="DefaultParagraphFont" style:family="text">
      <style:text-properties fo:letter-spacing="0.0013in"/>
    </style:style>
    <style:style style:name="T6239" style:parent-style-name="DefaultParagraphFont" style:family="text">
      <style:text-properties fo:letter-spacing="0.0013in"/>
    </style:style>
    <style:style style:name="T6240" style:parent-style-name="DefaultParagraphFont" style:family="text">
      <style:text-properties fo:letter-spacing="0.0013in"/>
    </style:style>
    <style:style style:name="T6241" style:parent-style-name="DefaultParagraphFont" style:family="text">
      <style:text-properties fo:letter-spacing="0.0013in"/>
    </style:style>
    <style:style style:name="T6242" style:parent-style-name="DefaultParagraphFont" style:family="text">
      <style:text-properties fo:letter-spacing="0.0013in"/>
    </style:style>
    <style:style style:name="T6243" style:parent-style-name="DefaultParagraphFont" style:family="text">
      <style:text-properties fo:letter-spacing="0.0013in"/>
    </style:style>
    <style:style style:name="T6244" style:parent-style-name="DefaultParagraphFont" style:family="text">
      <style:text-properties fo:letter-spacing="0.0013in"/>
    </style:style>
    <style:style style:name="T6245" style:parent-style-name="DefaultParagraphFont" style:family="text">
      <style:text-properties fo:letter-spacing="0.0013in"/>
    </style:style>
    <style:style style:name="T6246" style:parent-style-name="DefaultParagraphFont" style:family="text">
      <style:text-properties fo:letter-spacing="0.0013in"/>
    </style:style>
    <style:style style:name="T6247" style:parent-style-name="DefaultParagraphFont" style:family="text">
      <style:text-properties fo:letter-spacing="0.0013in"/>
    </style:style>
    <style:style style:name="T6248" style:parent-style-name="DefaultParagraphFont" style:family="text">
      <style:text-properties fo:letter-spacing="0.0013in"/>
    </style:style>
    <style:style style:name="T6249" style:parent-style-name="DefaultParagraphFont" style:family="text">
      <style:text-properties fo:letter-spacing="0.0013in"/>
    </style:style>
    <style:style style:name="T6250" style:parent-style-name="DefaultParagraphFont" style:family="text">
      <style:text-properties fo:letter-spacing="0.0013in"/>
    </style:style>
    <style:style style:name="T6251" style:parent-style-name="DefaultParagraphFont" style:family="text">
      <style:text-properties fo:letter-spacing="0.0013in"/>
    </style:style>
    <style:style style:name="T6252" style:parent-style-name="DefaultParagraphFont" style:family="text">
      <style:text-properties fo:letter-spacing="0.0013in"/>
    </style:style>
    <style:style style:name="T6253" style:parent-style-name="DefaultParagraphFont" style:family="text">
      <style:text-properties fo:letter-spacing="0.0013in"/>
    </style:style>
    <style:style style:name="T6254" style:parent-style-name="DefaultParagraphFont" style:family="text">
      <style:text-properties fo:letter-spacing="0.0013in"/>
    </style:style>
    <style:style style:name="T6255" style:parent-style-name="DefaultParagraphFont" style:family="text">
      <style:text-properties fo:letter-spacing="0.0013in"/>
    </style:style>
    <style:style style:name="T6256" style:parent-style-name="DefaultParagraphFont" style:family="text">
      <style:text-properties fo:letter-spacing="0.0013in"/>
    </style:style>
    <style:style style:name="T6257" style:parent-style-name="DefaultParagraphFont" style:family="text">
      <style:text-properties fo:letter-spacing="0.0013in"/>
    </style:style>
    <style:style style:name="T6258" style:parent-style-name="DefaultParagraphFont" style:family="text">
      <style:text-properties fo:letter-spacing="0.0013in"/>
    </style:style>
    <style:style style:name="T6259" style:parent-style-name="DefaultParagraphFont" style:family="text">
      <style:text-properties fo:letter-spacing="0.0013in"/>
    </style:style>
    <style:style style:name="T6260" style:parent-style-name="DefaultParagraphFont" style:family="text">
      <style:text-properties fo:letter-spacing="0.0013in"/>
    </style:style>
    <style:style style:name="T6261" style:parent-style-name="DefaultParagraphFont" style:family="text">
      <style:text-properties fo:letter-spacing="0.0013in"/>
    </style:style>
    <style:style style:name="T6262" style:parent-style-name="DefaultParagraphFont" style:family="text">
      <style:text-properties fo:letter-spacing="0.0013in"/>
    </style:style>
    <style:style style:name="T6263" style:parent-style-name="DefaultParagraphFont" style:family="text">
      <style:text-properties fo:letter-spacing="0.0013in"/>
    </style:style>
    <style:style style:name="T6264" style:parent-style-name="DefaultParagraphFont" style:family="text">
      <style:text-properties fo:letter-spacing="0.0013in"/>
    </style:style>
    <style:style style:name="T6265" style:parent-style-name="DefaultParagraphFont" style:family="text">
      <style:text-properties fo:letter-spacing="0.0013in"/>
    </style:style>
    <style:style style:name="T6266" style:parent-style-name="DefaultParagraphFont" style:family="text">
      <style:text-properties fo:letter-spacing="0.0013in"/>
    </style:style>
    <style:style style:name="T6267" style:parent-style-name="DefaultParagraphFont" style:family="text">
      <style:text-properties style:font-style-complex="normal"/>
    </style:style>
    <style:style style:name="T6268" style:parent-style-name="DefaultParagraphFont" style:family="text">
      <style:text-properties fo:letter-spacing="0.0013in"/>
    </style:style>
    <style:style style:name="T6269" style:parent-style-name="DefaultParagraphFont" style:family="text">
      <style:text-properties fo:letter-spacing="0.0013in"/>
    </style:style>
    <style:style style:name="T6270" style:parent-style-name="DefaultParagraphFont" style:family="text">
      <style:text-properties fo:letter-spacing="0.0013in"/>
    </style:style>
    <style:style style:name="T6271" style:parent-style-name="DefaultParagraphFont" style:family="text">
      <style:text-properties fo:letter-spacing="0.0013in"/>
    </style:style>
    <style:style style:name="T6272" style:parent-style-name="DefaultParagraphFont" style:family="text">
      <style:text-properties fo:letter-spacing="0.0013in"/>
    </style:style>
    <style:style style:name="T6273" style:parent-style-name="DefaultParagraphFont" style:family="text">
      <style:text-properties fo:letter-spacing="0.0013in"/>
    </style:style>
    <style:style style:name="T6274" style:parent-style-name="DefaultParagraphFont" style:family="text">
      <style:text-properties fo:letter-spacing="0.0013in" style:text-position="super 65%" fo:font-size="10pt" style:font-size-asian="10pt"/>
    </style:style>
    <style:style style:name="T6275" style:parent-style-name="DefaultParagraphFont" style:family="text">
      <style:text-properties fo:letter-spacing="0.0013in"/>
    </style:style>
    <style:style style:name="T6276" style:parent-style-name="DefaultParagraphFont" style:family="text">
      <style:text-properties fo:letter-spacing="0.0013in"/>
    </style:style>
    <style:style style:name="T6277" style:parent-style-name="DefaultParagraphFont" style:family="text">
      <style:text-properties fo:letter-spacing="0.0013in"/>
    </style:style>
    <style:style style:name="T6278" style:parent-style-name="DefaultParagraphFont" style:family="text">
      <style:text-properties fo:letter-spacing="0.0013in"/>
    </style:style>
    <style:style style:name="T6279" style:parent-style-name="DefaultParagraphFont" style:family="text">
      <style:text-properties fo:letter-spacing="0.0013in"/>
    </style:style>
    <style:style style:name="T6280" style:parent-style-name="DefaultParagraphFont" style:family="text">
      <style:text-properties fo:letter-spacing="0.0013in"/>
    </style:style>
    <style:style style:name="T6281" style:parent-style-name="DefaultParagraphFont" style:family="text">
      <style:text-properties fo:letter-spacing="0.0013in"/>
    </style:style>
    <style:style style:name="T6282" style:parent-style-name="DefaultParagraphFont" style:family="text">
      <style:text-properties fo:letter-spacing="0.0013in"/>
    </style:style>
    <style:style style:name="T6283" style:parent-style-name="DefaultParagraphFont" style:family="text">
      <style:text-properties fo:letter-spacing="0.0013in"/>
    </style:style>
    <style:style style:name="T6284" style:parent-style-name="DefaultParagraphFont" style:family="text">
      <style:text-properties fo:font-style="italic" style:font-style-asian="italic"/>
    </style:style>
    <style:style style:name="T6285" style:parent-style-name="DefaultParagraphFont" style:family="text">
      <style:text-properties fo:font-style="italic" style:font-style-asian="italic"/>
    </style:style>
    <style:style style:name="T6286" style:parent-style-name="DefaultParagraphFont" style:family="text">
      <style:text-properties fo:font-style="italic" style:font-style-asian="italic"/>
    </style:style>
    <style:style style:name="T6287" style:parent-style-name="DefaultParagraphFont" style:family="text">
      <style:text-properties fo:font-style="italic" style:font-style-asian="italic"/>
    </style:style>
    <style:style style:name="T6288" style:parent-style-name="DefaultParagraphFont" style:family="text">
      <style:text-properties style:text-position="super 65%" fo:font-size="10pt" style:font-size-asian="10pt"/>
    </style:style>
    <style:style style:name="T6289" style:parent-style-name="DefaultParagraphFont" style:family="text">
      <style:text-properties fo:font-weight="bold" style:font-weight-asian="bold" fo:font-size="11pt" style:font-size-asian="11pt"/>
    </style:style>
    <style:style style:name="T6290" style:parent-style-name="DefaultParagraphFont" style:family="text">
      <style:text-properties fo:font-size="10pt" style:font-size-asian="10pt"/>
    </style:style>
    <style:style style:name="T6291" style:parent-style-name="DefaultParagraphFont" style:family="text">
      <style:text-properties fo:font-style="italic" style:font-style-asian="italic" fo:font-size="10pt" style:font-size-asian="10pt"/>
    </style:style>
    <style:style style:name="T6292" style:parent-style-name="DefaultParagraphFont" style:family="text">
      <style:text-properties fo:font-size="10pt" style:font-size-asian="10pt"/>
    </style:style>
    <style:style style:name="T6293" style:parent-style-name="DefaultParagraphFont" style:family="text">
      <style:text-properties fo:font-weight="bold" style:font-weight-asian="bold" fo:font-size="11pt" style:font-size-asian="11pt"/>
    </style:style>
    <style:style style:name="T6294" style:parent-style-name="DefaultParagraphFont" style:family="text">
      <style:text-properties fo:font-weight="bold" style:font-weight-asian="bold" fo:font-size="11pt" style:font-size-asian="11pt"/>
    </style:style>
    <style:style style:name="T6295" style:parent-style-name="DefaultParagraphFont" style:family="text">
      <style:text-properties fo:font-size="10pt" style:font-size-asian="10pt"/>
    </style:style>
    <style:style style:name="T6296" style:parent-style-name="DefaultParagraphFont" style:family="text">
      <style:text-properties fo:font-style="italic" style:font-style-asian="italic" fo:font-size="10pt" style:font-size-asian="10pt"/>
    </style:style>
    <style:style style:name="T6297" style:parent-style-name="DefaultParagraphFont" style:family="text">
      <style:text-properties fo:font-size="10pt" style:font-size-asian="10pt"/>
    </style:style>
    <style:style style:name="T6298" style:parent-style-name="DefaultParagraphFont" style:family="text">
      <style:text-properties fo:font-weight="bold" style:font-weight-asian="bold" fo:font-size="11pt" style:font-size-asian="11pt"/>
    </style:style>
    <style:style style:name="T6299" style:parent-style-name="DefaultParagraphFont" style:family="text">
      <style:text-properties fo:font-size="10pt" style:font-size-asian="10pt"/>
    </style:style>
    <style:style style:name="T6300" style:parent-style-name="DefaultParagraphFont" style:family="text">
      <style:text-properties fo:font-style="italic" style:font-style-asian="italic" fo:font-size="10pt" style:font-size-asian="10pt"/>
    </style:style>
    <style:style style:name="T6301" style:parent-style-name="DefaultParagraphFont" style:family="text">
      <style:text-properties fo:font-size="10pt" style:font-size-asian="10pt"/>
    </style:style>
    <style:style style:name="T6302" style:parent-style-name="DefaultParagraphFont" style:family="text">
      <style:text-properties fo:font-weight="bold" style:font-weight-asian="bold" fo:font-size="11pt" style:font-size-asian="11pt"/>
    </style:style>
    <style:style style:name="T6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4" style:parent-style-name="DefaultParagraphFont" style:family="text">
      <style:text-properties style:font-weight-complex="bold"/>
    </style:style>
    <style:style style:name="T6305" style:parent-style-name="DefaultParagraphFont" style:family="text">
      <style:text-properties style:font-weight-complex="bold" fo:font-size="10pt" style:font-size-asian="10pt"/>
    </style:style>
    <style:style style:name="T63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07" style:parent-style-name="DefaultParagraphFont" style:family="text">
      <style:text-properties style:font-weight-complex="bold" fo:font-size="10pt" style:font-size-asian="10pt"/>
    </style:style>
    <style:style style:name="T6308" style:parent-style-name="DefaultParagraphFont" style:family="text">
      <style:text-properties style:font-weight-complex="bold"/>
    </style:style>
    <style:style style:name="T6309" style:parent-style-name="DefaultParagraphFont" style:family="text">
      <style:text-properties fo:font-weight="bold" style:font-weight-asian="bold" fo:font-size="11pt" style:font-size-asian="11pt"/>
    </style:style>
    <style:style style:name="T6310" style:parent-style-name="DefaultParagraphFont" style:family="text">
      <style:text-properties fo:font-size="10pt" style:font-size-asian="10pt"/>
    </style:style>
    <style:style style:name="T6311" style:parent-style-name="DefaultParagraphFont" style:family="text">
      <style:text-properties fo:font-style="italic" style:font-style-asian="italic" fo:font-size="10pt" style:font-size-asian="10pt"/>
    </style:style>
    <style:style style:name="T6312" style:parent-style-name="DefaultParagraphFont" style:family="text">
      <style:text-properties fo:font-size="10pt" style:font-size-asian="10pt"/>
    </style:style>
    <style:style style:name="T6313" style:parent-style-name="DefaultParagraphFont" style:family="text">
      <style:text-properties fo:font-weight="bold" style:font-weight-asian="bold" fo:font-size="11pt" style:font-size-asian="11pt"/>
    </style:style>
    <style:style style:name="T6314" style:parent-style-name="DefaultParagraphFont" style:family="text">
      <style:text-properties fo:font-weight="bold" style:font-weight-asian="bold" fo:font-size="11pt" style:font-size-asian="11pt"/>
    </style:style>
    <style:style style:name="T6315" style:parent-style-name="DefaultParagraphFont" style:family="text">
      <style:text-properties fo:font-size="10pt" style:font-size-asian="10pt"/>
    </style:style>
    <style:style style:name="T6316" style:parent-style-name="DefaultParagraphFont" style:family="text">
      <style:text-properties fo:font-style="italic" style:font-style-asian="italic" fo:font-size="10pt" style:font-size-asian="10pt"/>
    </style:style>
    <style:style style:name="T6317" style:parent-style-name="DefaultParagraphFont" style:family="text">
      <style:text-properties fo:font-size="10pt" style:font-size-asian="10pt"/>
    </style:style>
    <style:style style:name="T6318" style:parent-style-name="DefaultParagraphFont" style:family="text">
      <style:text-properties fo:font-weight="bold" style:font-weight-asian="bold" fo:font-size="11pt" style:font-size-asian="11pt"/>
    </style:style>
    <style:style style:name="T6319" style:parent-style-name="DefaultParagraphFont" style:family="text">
      <style:text-properties fo:font-size="10pt" style:font-size-asian="10pt"/>
    </style:style>
    <style:style style:name="T6320" style:parent-style-name="DefaultParagraphFont" style:family="text">
      <style:text-properties fo:font-style="italic" style:font-style-asian="italic" fo:font-size="10pt" style:font-size-asian="10pt"/>
    </style:style>
    <style:style style:name="T6321" style:parent-style-name="DefaultParagraphFont" style:family="text">
      <style:text-properties fo:font-size="10pt" style:font-size-asian="10pt"/>
    </style:style>
    <style:style style:name="T6322" style:parent-style-name="DefaultParagraphFont" style:family="text">
      <style:text-properties fo:font-weight="bold" style:font-weight-asian="bold" fo:font-size="11pt" style:font-size-asian="11pt"/>
    </style:style>
    <style:style style:name="T6323" style:parent-style-name="DefaultParagraphFont" style:family="text">
      <style:text-properties fo:font-weight="bold" style:font-weight-asian="bold" fo:font-size="11pt" style:font-size-asian="11pt"/>
    </style:style>
    <style:style style:name="T6324" style:parent-style-name="DefaultParagraphFont" style:family="text">
      <style:text-properties fo:font-size="10pt" style:font-size-asian="10pt"/>
    </style:style>
    <style:style style:name="T6325" style:parent-style-name="DefaultParagraphFont" style:family="text">
      <style:text-properties fo:font-style="italic" style:font-style-asian="italic" fo:font-size="10pt" style:font-size-asian="10pt"/>
    </style:style>
    <style:style style:name="T6326" style:parent-style-name="DefaultParagraphFont" style:family="text">
      <style:text-properties fo:font-size="10pt" style:font-size-asian="10pt"/>
    </style:style>
    <style:style style:name="T6327" style:parent-style-name="DefaultParagraphFont" style:family="text">
      <style:text-properties fo:font-weight="bold" style:font-weight-asian="bold" fo:font-size="11pt" style:font-size-asian="11pt"/>
    </style:style>
    <style:style style:name="T6328" style:parent-style-name="DefaultParagraphFont" style:family="text">
      <style:text-properties fo:font-weight="bold" style:font-weight-asian="bold" fo:font-size="11pt" style:font-size-asian="11pt"/>
    </style:style>
    <style:style style:name="T6329" style:parent-style-name="DefaultParagraphFont" style:family="text">
      <style:text-properties fo:font-size="10pt" style:font-size-asian="10pt"/>
    </style:style>
    <style:style style:name="T6330" style:parent-style-name="DefaultParagraphFont" style:family="text">
      <style:text-properties fo:font-style="italic" style:font-style-asian="italic" fo:font-size="10pt" style:font-size-asian="10pt"/>
    </style:style>
    <style:style style:name="T6331" style:parent-style-name="DefaultParagraphFont" style:family="text">
      <style:text-properties fo:font-size="10pt" style:font-size-asian="10pt"/>
    </style:style>
    <style:style style:name="T6332" style:parent-style-name="DefaultParagraphFont" style:family="text">
      <style:text-properties fo:font-weight="bold" style:font-weight-asian="bold" fo:font-size="11pt" style:font-size-asian="11pt"/>
    </style:style>
    <style:style style:name="T6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style:font-weight-complex="bold" fo:font-size="10pt" style:font-size-asian="10pt"/>
    </style:style>
    <style:style style:name="T63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37" style:parent-style-name="DefaultParagraphFont" style:family="text">
      <style:text-properties style:font-weight-complex="bold" fo:font-size="10pt" style:font-size-asian="10pt"/>
    </style:style>
    <style:style style:name="T6338" style:parent-style-name="DefaultParagraphFont" style:family="text">
      <style:text-properties style:font-weight-complex="bold"/>
    </style:style>
    <style:style style:name="T6339" style:parent-style-name="DefaultParagraphFont" style:family="text">
      <style:text-properties style:font-weight-complex="bold" fo:letter-spacing="-0.0013in"/>
    </style:style>
    <style:style style:name="T6340" style:parent-style-name="DefaultParagraphFont" style:family="text">
      <style:text-properties style:font-weight-complex="bold" fo:letter-spacing="-0.0013in"/>
    </style:style>
    <style:style style:name="T6341" style:parent-style-name="DefaultParagraphFont" style:family="text">
      <style:text-properties style:font-weight-complex="bold" fo:letter-spacing="-0.0013in"/>
    </style:style>
    <style:style style:name="T6342" style:parent-style-name="DefaultParagraphFont" style:family="text">
      <style:text-properties style:font-weight-complex="bold" fo:letter-spacing="-0.0013in"/>
    </style:style>
    <style:style style:name="T6343" style:parent-style-name="DefaultParagraphFont" style:family="text">
      <style:text-properties style:font-weight-complex="bold" fo:letter-spacing="-0.0013in"/>
    </style:style>
    <style:style style:name="T6344" style:parent-style-name="DefaultParagraphFont" style:family="text">
      <style:text-properties style:font-weight-complex="bold" fo:letter-spacing="-0.0013in"/>
    </style:style>
    <style:style style:name="T6345" style:parent-style-name="DefaultParagraphFont" style:family="text">
      <style:text-properties style:font-weight-complex="bold" fo:letter-spacing="-0.0013in"/>
    </style:style>
    <style:style style:name="T6346" style:parent-style-name="DefaultParagraphFont" style:family="text">
      <style:text-properties style:font-weight-complex="bold" fo:letter-spacing="-0.0013in"/>
    </style:style>
    <style:style style:name="T6347" style:parent-style-name="DefaultParagraphFont" style:family="text">
      <style:text-properties style:font-weight-complex="bold" fo:letter-spacing="-0.0013in"/>
    </style:style>
    <style:style style:name="T6348" style:parent-style-name="DefaultParagraphFont" style:family="text">
      <style:text-properties style:font-weight-complex="bold" fo:letter-spacing="-0.0013in"/>
    </style:style>
    <style:style style:name="T6349" style:parent-style-name="DefaultParagraphFont" style:family="text">
      <style:text-properties style:font-weight-complex="bold" fo:letter-spacing="-0.0013in"/>
    </style:style>
    <style:style style:name="T6350" style:parent-style-name="DefaultParagraphFont" style:family="text">
      <style:text-properties style:font-weight-complex="bold" fo:letter-spacing="-0.0013in"/>
    </style:style>
    <style:style style:name="T6351" style:parent-style-name="DefaultParagraphFont" style:family="text">
      <style:text-properties style:font-weight-complex="bold" fo:letter-spacing="-0.0013in"/>
    </style:style>
    <style:style style:name="T6352" style:parent-style-name="DefaultParagraphFont" style:family="text">
      <style:text-properties style:font-weight-complex="bold" fo:letter-spacing="-0.0013in"/>
    </style:style>
    <style:style style:name="T6353" style:parent-style-name="DefaultParagraphFont" style:family="text">
      <style:text-properties style:font-weight-complex="bold" fo:letter-spacing="-0.0013in"/>
    </style:style>
    <style:style style:name="T6354" style:parent-style-name="DefaultParagraphFont" style:family="text">
      <style:text-properties style:font-weight-complex="bold" fo:letter-spacing="-0.0013in"/>
    </style:style>
    <style:style style:name="T6355" style:parent-style-name="DefaultParagraphFont" style:family="text">
      <style:text-properties style:font-weight-complex="bold" fo:letter-spacing="-0.0013in"/>
    </style:style>
    <style:style style:name="T6356" style:parent-style-name="DefaultParagraphFont" style:family="text">
      <style:text-properties style:font-weight-complex="bold" fo:letter-spacing="-0.0013in"/>
    </style:style>
    <style:style style:name="T6357" style:parent-style-name="DefaultParagraphFont" style:family="text">
      <style:text-properties style:font-weight-complex="bold"/>
    </style:style>
    <style:style style:name="T6358" style:parent-style-name="DefaultParagraphFont" style:family="text">
      <style:text-properties style:font-weight-complex="bold"/>
    </style:style>
    <style:style style:name="T6359" style:parent-style-name="DefaultParagraphFont" style:family="text">
      <style:text-properties style:font-weight-complex="bold"/>
    </style:style>
    <style:style style:name="T6360" style:parent-style-name="DefaultParagraphFont" style:family="text">
      <style:text-properties style:font-weight-complex="bold"/>
    </style:style>
    <style:style style:name="T6361" style:parent-style-name="DefaultParagraphFont" style:family="text">
      <style:text-properties style:font-weight-complex="bold"/>
    </style:style>
    <style:style style:name="T6362" style:parent-style-name="DefaultParagraphFont" style:family="text">
      <style:text-properties style:font-weight-complex="bold"/>
    </style:style>
    <style:style style:name="T6363" style:parent-style-name="DefaultParagraphFont" style:family="text">
      <style:text-properties style:font-weight-complex="bold"/>
    </style:style>
    <style:style style:name="T6364" style:parent-style-name="DefaultParagraphFont" style:family="text">
      <style:text-properties style:font-weight-complex="bold"/>
    </style:style>
    <style:style style:name="T6365" style:parent-style-name="DefaultParagraphFont" style:family="text">
      <style:text-properties style:font-weight-complex="bold"/>
    </style:style>
    <style:style style:name="T6366" style:parent-style-name="DefaultParagraphFont" style:family="text">
      <style:text-properties style:font-weight-complex="bold"/>
    </style:style>
    <style:style style:name="T6367" style:parent-style-name="DefaultParagraphFont" style:family="text">
      <style:text-properties style:font-weight-complex="bold"/>
    </style:style>
    <style:style style:name="T6368" style:parent-style-name="DefaultParagraphFont" style:family="text">
      <style:text-properties style:font-weight-complex="bold"/>
    </style:style>
    <style:style style:name="T6369" style:parent-style-name="DefaultParagraphFont" style:family="text">
      <style:text-properties style:font-weight-complex="bold"/>
    </style:style>
    <style:style style:name="T6370" style:parent-style-name="DefaultParagraphFont" style:family="text">
      <style:text-properties style:font-weight-complex="bold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/>
    </style:style>
    <style:style style:name="T6375" style:parent-style-name="DefaultParagraphFont" style:family="text">
      <style:text-properties style:font-weight-complex="bold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style:font-weight-complex="bold"/>
    </style:style>
    <style:style style:name="T6380" style:parent-style-name="DefaultParagraphFont" style:family="text">
      <style:text-properties style:font-weight-complex="bold"/>
    </style:style>
    <style:style style:name="T6381" style:parent-style-name="DefaultParagraphFont" style:family="text">
      <style:text-properties style:font-weight-complex="bold"/>
    </style:style>
    <style:style style:name="T6382" style:parent-style-name="DefaultParagraphFont" style:family="text">
      <style:text-properties style:font-weight-complex="bold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/>
    </style:style>
    <style:style style:name="T6385" style:parent-style-name="DefaultParagraphFont" style:family="text">
      <style:text-properties style:font-weight-complex="bold"/>
    </style:style>
    <style:style style:name="T6386" style:parent-style-name="DefaultParagraphFont" style:family="text">
      <style:text-properties style:font-weight-complex="bold"/>
    </style:style>
    <style:style style:name="T6387" style:parent-style-name="DefaultParagraphFont" style:family="text">
      <style:text-properties style:font-weight-complex="bold"/>
    </style:style>
    <style:style style:name="T6388" style:parent-style-name="DefaultParagraphFont" style:family="text">
      <style:text-properties style:font-weight-complex="bold"/>
    </style:style>
    <style:style style:name="T6389" style:parent-style-name="DefaultParagraphFont" style:family="text">
      <style:text-properties style:font-weight-complex="bold"/>
    </style:style>
    <style:style style:name="T6390" style:parent-style-name="DefaultParagraphFont" style:family="text">
      <style:text-properties style:font-weight-complex="bold"/>
    </style:style>
    <style:style style:name="T6391" style:parent-style-name="DefaultParagraphFont" style:family="text">
      <style:text-properties style:font-weight-complex="bold"/>
    </style:style>
    <style:style style:name="T6392" style:parent-style-name="DefaultParagraphFont" style:family="text">
      <style:text-properties style:font-weight-complex="bold"/>
    </style:style>
    <style:style style:name="T6393" style:parent-style-name="DefaultParagraphFont" style:family="text">
      <style:text-properties style:font-weight-complex="bold"/>
    </style:style>
    <style:style style:name="T6394" style:parent-style-name="DefaultParagraphFont" style:family="text">
      <style:text-properties style:font-weight-complex="bold"/>
    </style:style>
    <style:style style:name="T6395" style:parent-style-name="DefaultParagraphFont" style:family="text">
      <style:text-properties style:font-weight-complex="bold"/>
    </style:style>
    <style:style style:name="T6396" style:parent-style-name="DefaultParagraphFont" style:family="text">
      <style:text-properties style:font-weight-complex="bold"/>
    </style:style>
    <style:style style:name="T6397" style:parent-style-name="DefaultParagraphFont" style:family="text">
      <style:text-properties style:font-weight-complex="bold"/>
    </style:style>
    <style:style style:name="T6398" style:parent-style-name="DefaultParagraphFont" style:family="text">
      <style:text-properties style:font-weight-complex="bold"/>
    </style:style>
    <style:style style:name="T6399" style:parent-style-name="DefaultParagraphFont" style:family="text">
      <style:text-properties style:font-weight-complex="bold"/>
    </style:style>
    <style:style style:name="T6400" style:parent-style-name="DefaultParagraphFont" style:family="text">
      <style:text-properties style:font-weight-complex="bold"/>
    </style:style>
    <style:style style:name="T6401" style:parent-style-name="DefaultParagraphFont" style:family="text">
      <style:text-properties style:font-weight-complex="bold"/>
    </style:style>
    <style:style style:name="T6402" style:parent-style-name="DefaultParagraphFont" style:family="text">
      <style:text-properties style:font-weight-complex="bold"/>
    </style:style>
    <style:style style:name="T6403" style:parent-style-name="DefaultParagraphFont" style:family="text">
      <style:text-properties style:font-weight-complex="bold"/>
    </style:style>
    <style:style style:name="T6404" style:parent-style-name="DefaultParagraphFont" style:family="text">
      <style:text-properties style:font-weight-complex="bold"/>
    </style:style>
    <style:style style:name="T6405" style:parent-style-name="DefaultParagraphFont" style:family="text">
      <style:text-properties style:font-weight-complex="bold"/>
    </style:style>
    <style:style style:name="T6406" style:parent-style-name="DefaultParagraphFont" style:family="text">
      <style:text-properties style:font-weight-complex="bold"/>
    </style:style>
    <style:style style:name="T6407" style:parent-style-name="DefaultParagraphFont" style:family="text">
      <style:text-properties style:font-weight-complex="bold"/>
    </style:style>
    <style:style style:name="T6408" style:parent-style-name="DefaultParagraphFont" style:family="text">
      <style:text-properties style:font-weight-complex="bold"/>
    </style:style>
    <style:style style:name="T6409" style:parent-style-name="DefaultParagraphFont" style:family="text">
      <style:text-properties style:font-weight-complex="bold"/>
    </style:style>
    <style:style style:name="T6410" style:parent-style-name="DefaultParagraphFont" style:family="text">
      <style:text-properties style:font-weight-complex="bold"/>
    </style:style>
    <style:style style:name="T6411" style:parent-style-name="DefaultParagraphFont" style:family="text">
      <style:text-properties style:font-weight-complex="bold"/>
    </style:style>
    <style:style style:name="T6412" style:parent-style-name="DefaultParagraphFont" style:family="text">
      <style:text-properties style:font-weight-complex="bold"/>
    </style:style>
    <style:style style:name="T6413" style:parent-style-name="DefaultParagraphFont" style:family="text">
      <style:text-properties style:font-weight-complex="bold"/>
    </style:style>
    <style:style style:name="T6414" style:parent-style-name="DefaultParagraphFont" style:family="text">
      <style:text-properties style:font-weight-complex="bold"/>
    </style:style>
    <style:style style:name="T6415" style:parent-style-name="DefaultParagraphFont" style:family="text">
      <style:text-properties style:font-weight-complex="bold"/>
    </style:style>
    <style:style style:name="T6416" style:parent-style-name="DefaultParagraphFont" style:family="text">
      <style:text-properties style:font-weight-complex="bold"/>
    </style:style>
    <style:style style:name="T6417" style:parent-style-name="DefaultParagraphFont" style:family="text">
      <style:text-properties style:font-weight-complex="bold"/>
    </style:style>
    <style:style style:name="T6418" style:parent-style-name="DefaultParagraphFont" style:family="text">
      <style:text-properties style:font-weight-complex="bold"/>
    </style:style>
    <style:style style:name="T6419" style:parent-style-name="DefaultParagraphFont" style:family="text">
      <style:text-properties style:font-weight-complex="bold"/>
    </style:style>
    <style:style style:name="T6420" style:parent-style-name="DefaultParagraphFont" style:family="text">
      <style:text-properties style:font-weight-complex="bold"/>
    </style:style>
    <style:style style:name="T6421" style:parent-style-name="DefaultParagraphFont" style:family="text">
      <style:text-properties style:font-weight-complex="bold"/>
    </style:style>
    <style:style style:name="T6422" style:parent-style-name="DefaultParagraphFont" style:family="text">
      <style:text-properties style:font-weight-complex="bold"/>
    </style:style>
    <style:style style:name="T6423" style:parent-style-name="DefaultParagraphFont" style:family="text">
      <style:text-properties style:font-weight-complex="bold"/>
    </style:style>
    <style:style style:name="T6424" style:parent-style-name="DefaultParagraphFont" style:family="text">
      <style:text-properties style:font-weight-complex="bold"/>
    </style:style>
    <style:style style:name="T6425" style:parent-style-name="DefaultParagraphFont" style:family="text">
      <style:text-properties style:font-weight-complex="bold"/>
    </style:style>
    <style:style style:name="T6426" style:parent-style-name="DefaultParagraphFont" style:family="text">
      <style:text-properties style:font-weight-complex="bold"/>
    </style:style>
    <style:style style:name="T6427" style:parent-style-name="DefaultParagraphFont" style:family="text">
      <style:text-properties style:font-weight-complex="bold" fo:letter-spacing="-0.0013in"/>
    </style:style>
    <style:style style:name="T6428" style:parent-style-name="DefaultParagraphFont" style:family="text">
      <style:text-properties style:font-weight-complex="bold" fo:letter-spacing="-0.0013in"/>
    </style:style>
    <style:style style:name="T6429" style:parent-style-name="DefaultParagraphFont" style:family="text">
      <style:text-properties style:font-weight-complex="bold" fo:letter-spacing="-0.0013in"/>
    </style:style>
    <style:style style:name="T6430" style:parent-style-name="DefaultParagraphFont" style:family="text">
      <style:text-properties style:font-weight-complex="bold" fo:letter-spacing="-0.0013in"/>
    </style:style>
    <style:style style:name="T6431" style:parent-style-name="DefaultParagraphFont" style:family="text">
      <style:text-properties style:font-weight-complex="bold" fo:letter-spacing="-0.0013in"/>
    </style:style>
    <style:style style:name="T6432" style:parent-style-name="DefaultParagraphFont" style:family="text">
      <style:text-properties style:font-weight-complex="bold" fo:letter-spacing="-0.0013in"/>
    </style:style>
    <style:style style:name="T6433" style:parent-style-name="DefaultParagraphFont" style:family="text">
      <style:text-properties style:font-weight-complex="bold" fo:letter-spacing="-0.0013in"/>
    </style:style>
    <style:style style:name="T6434" style:parent-style-name="DefaultParagraphFont" style:family="text">
      <style:text-properties style:font-weight-complex="bold" fo:letter-spacing="-0.0013in"/>
    </style:style>
    <style:style style:name="T6435" style:parent-style-name="DefaultParagraphFont" style:family="text">
      <style:text-properties style:font-weight-complex="bold" fo:letter-spacing="-0.0013in"/>
    </style:style>
    <style:style style:name="T6436" style:parent-style-name="DefaultParagraphFont" style:family="text">
      <style:text-properties style:font-weight-complex="bold" fo:letter-spacing="-0.0013in"/>
    </style:style>
    <style:style style:name="T6437" style:parent-style-name="DefaultParagraphFont" style:family="text">
      <style:text-properties style:font-weight-complex="bold" fo:letter-spacing="-0.0013in"/>
    </style:style>
    <style:style style:name="T6438" style:parent-style-name="DefaultParagraphFont" style:family="text">
      <style:text-properties style:font-weight-complex="bold" fo:letter-spacing="-0.0013in"/>
    </style:style>
    <style:style style:name="T6439" style:parent-style-name="DefaultParagraphFont" style:family="text">
      <style:text-properties style:font-weight-complex="bold" fo:letter-spacing="-0.0013in"/>
    </style:style>
    <style:style style:name="T6440" style:parent-style-name="DefaultParagraphFont" style:family="text">
      <style:text-properties style:font-weight-complex="bold" fo:letter-spacing="-0.0013in"/>
    </style:style>
    <style:style style:name="T6441" style:parent-style-name="DefaultParagraphFont" style:family="text">
      <style:text-properties style:font-weight-complex="bold"/>
    </style:style>
    <style:style style:name="T6442" style:parent-style-name="DefaultParagraphFont" style:family="text">
      <style:text-properties style:font-weight-complex="bold"/>
    </style:style>
    <style:style style:name="T6443" style:parent-style-name="DefaultParagraphFont" style:family="text">
      <style:text-properties style:font-weight-complex="bold"/>
    </style:style>
    <style:style style:name="T6444" style:parent-style-name="DefaultParagraphFont" style:family="text">
      <style:text-properties style:font-weight-complex="bold"/>
    </style:style>
    <style:style style:name="T6445" style:parent-style-name="DefaultParagraphFont" style:family="text">
      <style:text-properties style:font-weight-complex="bold"/>
    </style:style>
    <style:style style:name="T6446" style:parent-style-name="DefaultParagraphFont" style:family="text">
      <style:text-properties style:font-weight-complex="bold"/>
    </style:style>
    <style:style style:name="T6447" style:parent-style-name="DefaultParagraphFont" style:family="text">
      <style:text-properties style:font-weight-complex="bold"/>
    </style:style>
    <style:style style:name="T6448" style:parent-style-name="DefaultParagraphFont" style:family="text">
      <style:text-properties style:font-weight-complex="bold"/>
    </style:style>
    <style:style style:name="T6449" style:parent-style-name="DefaultParagraphFont" style:family="text">
      <style:text-properties style:font-weight-complex="bold"/>
    </style:style>
    <style:style style:name="T6450" style:parent-style-name="DefaultParagraphFont" style:family="text">
      <style:text-properties style:font-weight-complex="bold"/>
    </style:style>
    <style:style style:name="T6451" style:parent-style-name="DefaultParagraphFont" style:family="text">
      <style:text-properties style:font-weight-complex="bold"/>
    </style:style>
    <style:style style:name="T6452" style:parent-style-name="DefaultParagraphFont" style:family="text">
      <style:text-properties style:font-weight-complex="bold"/>
    </style:style>
    <style:style style:name="T6453" style:parent-style-name="DefaultParagraphFont" style:family="text">
      <style:text-properties style:font-weight-complex="bold"/>
    </style:style>
    <style:style style:name="T6454" style:parent-style-name="DefaultParagraphFont" style:family="text">
      <style:text-properties style:font-weight-complex="bold"/>
    </style:style>
    <style:style style:name="T6455" style:parent-style-name="DefaultParagraphFont" style:family="text">
      <style:text-properties style:font-weight-complex="bold"/>
    </style:style>
    <style:style style:name="T6456" style:parent-style-name="DefaultParagraphFont" style:family="text">
      <style:text-properties style:font-weight-complex="bold"/>
    </style:style>
    <style:style style:name="T6457" style:parent-style-name="DefaultParagraphFont" style:family="text">
      <style:text-properties style:font-weight-complex="bold"/>
    </style:style>
    <style:style style:name="T6458" style:parent-style-name="DefaultParagraphFont" style:family="text">
      <style:text-properties style:font-weight-complex="bold"/>
    </style:style>
    <style:style style:name="T6459" style:parent-style-name="DefaultParagraphFont" style:family="text">
      <style:text-properties style:font-weight-complex="bold"/>
    </style:style>
    <style:style style:name="T6460" style:parent-style-name="DefaultParagraphFont" style:family="text">
      <style:text-properties style:font-weight-complex="bold"/>
    </style:style>
    <style:style style:name="T6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62" style:parent-style-name="DefaultParagraphFont" style:family="text">
      <style:text-properties style:font-weight-complex="bold"/>
    </style:style>
    <style:style style:name="T6463" style:parent-style-name="DefaultParagraphFont" style:family="text">
      <style:text-properties style:font-weight-complex="bold"/>
    </style:style>
    <style:style style:name="T6464" style:parent-style-name="DefaultParagraphFont" style:family="text">
      <style:text-properties style:font-weight-complex="bold"/>
    </style:style>
    <style:style style:name="T6465" style:parent-style-name="DefaultParagraphFont" style:family="text">
      <style:text-properties style:font-weight-complex="bold"/>
    </style:style>
    <style:style style:name="T6466" style:parent-style-name="DefaultParagraphFont" style:family="text">
      <style:text-properties style:font-weight-complex="bold"/>
    </style:style>
    <style:style style:name="T6467" style:parent-style-name="DefaultParagraphFont" style:family="text">
      <style:text-properties style:font-weight-complex="bold"/>
    </style:style>
    <style:style style:name="T6468" style:parent-style-name="DefaultParagraphFont" style:family="text">
      <style:text-properties style:font-weight-complex="bold"/>
    </style:style>
    <style:style style:name="T6469" style:parent-style-name="DefaultParagraphFont" style:family="text">
      <style:text-properties style:font-weight-complex="bold"/>
    </style:style>
    <style:style style:name="T6470" style:parent-style-name="DefaultParagraphFont" style:family="text">
      <style:text-properties style:font-weight-complex="bold"/>
    </style:style>
    <style:style style:name="T6471" style:parent-style-name="DefaultParagraphFont" style:family="text">
      <style:text-properties style:font-weight-complex="bold"/>
    </style:style>
    <style:style style:name="T6472" style:parent-style-name="DefaultParagraphFont" style:family="text">
      <style:text-properties style:font-weight-complex="bold"/>
    </style:style>
    <style:style style:name="T6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74" style:parent-style-name="DefaultParagraphFont" style:family="text">
      <style:text-properties style:font-weight-complex="bold"/>
    </style:style>
    <style:style style:name="T6475" style:parent-style-name="DefaultParagraphFont" style:family="text">
      <style:text-properties style:font-weight-complex="bold" fo:font-size="10pt" style:font-size-asian="10pt"/>
    </style:style>
    <style:style style:name="T64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77" style:parent-style-name="DefaultParagraphFont" style:family="text">
      <style:text-properties style:font-weight-complex="bold" fo:font-size="10pt" style:font-size-asian="10pt"/>
    </style:style>
    <style:style style:name="T6478" style:parent-style-name="DefaultParagraphFont" style:family="text">
      <style:text-properties style:font-weight-complex="bold"/>
    </style:style>
    <style:style style:name="T6479" style:parent-style-name="DefaultParagraphFont" style:family="text">
      <style:text-properties style:font-weight-complex="bold"/>
    </style:style>
    <style:style style:name="T6480" style:parent-style-name="DefaultParagraphFont" style:family="text">
      <style:text-properties style:font-weight-complex="bold"/>
    </style:style>
    <style:style style:name="T6481" style:parent-style-name="DefaultParagraphFont" style:family="text">
      <style:text-properties style:font-weight-complex="bold"/>
    </style:style>
    <style:style style:name="T6482" style:parent-style-name="DefaultParagraphFont" style:family="text">
      <style:text-properties style:font-weight-complex="bold"/>
    </style:style>
    <style:style style:name="T6483" style:parent-style-name="DefaultParagraphFont" style:family="text">
      <style:text-properties style:font-weight-complex="bold"/>
    </style:style>
    <style:style style:name="T6484" style:parent-style-name="DefaultParagraphFont" style:family="text">
      <style:text-properties style:font-weight-complex="bold"/>
    </style:style>
    <style:style style:name="T6485" style:parent-style-name="DefaultParagraphFont" style:family="text">
      <style:text-properties style:font-weight-complex="bold"/>
    </style:style>
    <style:style style:name="T6486" style:parent-style-name="DefaultParagraphFont" style:family="text">
      <style:text-properties style:font-weight-complex="bold"/>
    </style:style>
    <style:style style:name="T6487" style:parent-style-name="DefaultParagraphFont" style:family="text">
      <style:text-properties style:font-weight-complex="bold"/>
    </style:style>
    <style:style style:name="T6488" style:parent-style-name="DefaultParagraphFont" style:family="text">
      <style:text-properties style:font-weight-complex="bold"/>
    </style:style>
    <style:style style:name="T6489" style:parent-style-name="DefaultParagraphFont" style:family="text">
      <style:text-properties style:font-weight-complex="bold"/>
    </style:style>
    <style:style style:name="T6490" style:parent-style-name="DefaultParagraphFont" style:family="text">
      <style:text-properties style:font-weight-complex="bold"/>
    </style:style>
    <style:style style:name="T6491" style:parent-style-name="DefaultParagraphFont" style:family="text">
      <style:text-properties style:font-weight-complex="bold"/>
    </style:style>
    <style:style style:name="T6492" style:parent-style-name="DefaultParagraphFont" style:family="text">
      <style:text-properties style:font-weight-complex="bold"/>
    </style:style>
    <style:style style:name="T6493" style:parent-style-name="DefaultParagraphFont" style:family="text">
      <style:text-properties style:font-weight-complex="bold"/>
    </style:style>
    <style:style style:name="T6494" style:parent-style-name="DefaultParagraphFont" style:family="text">
      <style:text-properties style:font-weight-complex="bold"/>
    </style:style>
    <style:style style:name="T6495" style:parent-style-name="DefaultParagraphFont" style:family="text">
      <style:text-properties style:font-weight-complex="bold"/>
    </style:style>
    <style:style style:name="T6496" style:parent-style-name="DefaultParagraphFont" style:family="text">
      <style:text-properties style:font-weight-complex="bold"/>
    </style:style>
    <style:style style:name="T6497" style:parent-style-name="DefaultParagraphFont" style:family="text">
      <style:text-properties style:font-weight-complex="bold"/>
    </style:style>
    <style:style style:name="T6498" style:parent-style-name="DefaultParagraphFont" style:family="text">
      <style:text-properties style:font-weight-complex="bold"/>
    </style:style>
    <style:style style:name="T6499" style:parent-style-name="DefaultParagraphFont" style:family="text">
      <style:text-properties style:font-weight-complex="bold"/>
    </style:style>
    <style:style style:name="T6500" style:parent-style-name="DefaultParagraphFont" style:family="text">
      <style:text-properties style:font-weight-complex="bold"/>
    </style:style>
    <style:style style:name="T6501" style:parent-style-name="DefaultParagraphFont" style:family="text">
      <style:text-properties style:font-weight-complex="bold"/>
    </style:style>
    <style:style style:name="T6502" style:parent-style-name="DefaultParagraphFont" style:family="text">
      <style:text-properties style:font-weight-complex="bold"/>
    </style:style>
    <style:style style:name="T6503" style:parent-style-name="DefaultParagraphFont" style:family="text">
      <style:text-properties style:font-weight-complex="bold"/>
    </style:style>
    <style:style style:name="T6504" style:parent-style-name="DefaultParagraphFont" style:family="text">
      <style:text-properties style:font-weight-complex="bold"/>
    </style:style>
    <style:style style:name="T6505" style:parent-style-name="DefaultParagraphFont" style:family="text">
      <style:text-properties style:font-weight-complex="bold"/>
    </style:style>
    <style:style style:name="T6506" style:parent-style-name="DefaultParagraphFont" style:family="text">
      <style:text-properties style:font-weight-complex="bold"/>
    </style:style>
    <style:style style:name="T6507" style:parent-style-name="DefaultParagraphFont" style:family="text">
      <style:text-properties style:font-weight-complex="bold"/>
    </style:style>
    <style:style style:name="T6508" style:parent-style-name="DefaultParagraphFont" style:family="text">
      <style:text-properties style:font-weight-complex="bold"/>
    </style:style>
    <style:style style:name="T6509" style:parent-style-name="DefaultParagraphFont" style:family="text">
      <style:text-properties style:font-weight-complex="bold"/>
    </style:style>
    <style:style style:name="T6510" style:parent-style-name="DefaultParagraphFont" style:family="text">
      <style:text-properties style:font-weight-complex="bold"/>
    </style:style>
    <style:style style:name="T6511" style:parent-style-name="DefaultParagraphFont" style:family="text">
      <style:text-properties style:font-weight-complex="bold"/>
    </style:style>
    <style:style style:name="T6512" style:parent-style-name="DefaultParagraphFont" style:family="text">
      <style:text-properties style:font-weight-complex="bold" fo:font-style="italic" style:font-style-asian="italic"/>
    </style:style>
    <style:style style:name="T6513" style:parent-style-name="DefaultParagraphFont" style:family="text">
      <style:text-properties style:font-weight-complex="bold" fo:font-style="italic" style:font-style-asian="italic"/>
    </style:style>
    <style:style style:name="T6514" style:parent-style-name="DefaultParagraphFont" style:family="text">
      <style:text-properties style:font-weight-complex="bold" fo:font-style="italic" style:font-style-asian="italic"/>
    </style:style>
    <style:style style:name="T6515" style:parent-style-name="DefaultParagraphFont" style:family="text">
      <style:text-properties style:font-weight-complex="bold" fo:font-style="italic" style:font-style-asian="italic"/>
    </style:style>
    <style:style style:name="T6516" style:parent-style-name="DefaultParagraphFont" style:family="text">
      <style:text-properties style:font-weight-complex="bold"/>
    </style:style>
    <style:style style:name="T6517" style:parent-style-name="DefaultParagraphFont" style:family="text">
      <style:text-properties style:font-weight-complex="bold"/>
    </style:style>
    <style:style style:name="T6518" style:parent-style-name="DefaultParagraphFont" style:family="text">
      <style:text-properties style:font-weight-complex="bold"/>
    </style:style>
    <style:style style:name="T6519" style:parent-style-name="DefaultParagraphFont" style:family="text">
      <style:text-properties style:font-weight-complex="bold"/>
    </style:style>
    <style:style style:name="T6520" style:parent-style-name="DefaultParagraphFont" style:family="text">
      <style:text-properties style:font-weight-complex="bold"/>
    </style:style>
    <style:style style:name="T6521" style:parent-style-name="DefaultParagraphFont" style:family="text">
      <style:text-properties style:font-weight-complex="bold"/>
    </style:style>
    <style:style style:name="T6522" style:parent-style-name="DefaultParagraphFont" style:family="text">
      <style:text-properties style:font-weight-complex="bold"/>
    </style:style>
    <style:style style:name="T6523" style:parent-style-name="DefaultParagraphFont" style:family="text">
      <style:text-properties style:font-weight-complex="bold"/>
    </style:style>
    <style:style style:name="T6524" style:parent-style-name="DefaultParagraphFont" style:family="text">
      <style:text-properties style:font-weight-complex="bold"/>
    </style:style>
    <style:style style:name="T6525" style:parent-style-name="DefaultParagraphFont" style:family="text">
      <style:text-properties style:font-weight-complex="bold"/>
    </style:style>
    <style:style style:name="T6526" style:parent-style-name="DefaultParagraphFont" style:family="text">
      <style:text-properties style:font-weight-complex="bold"/>
    </style:style>
    <style:style style:name="T6527" style:parent-style-name="DefaultParagraphFont" style:family="text">
      <style:text-properties style:font-weight-complex="bold"/>
    </style:style>
    <style:style style:name="T6528" style:parent-style-name="DefaultParagraphFont" style:family="text">
      <style:text-properties style:font-weight-complex="bold"/>
    </style:style>
    <style:style style:name="T6529" style:parent-style-name="DefaultParagraphFont" style:family="text">
      <style:text-properties style:font-weight-complex="bold"/>
    </style:style>
    <style:style style:name="T6530" style:parent-style-name="DefaultParagraphFont" style:family="text">
      <style:text-properties style:font-weight-complex="bold"/>
    </style:style>
    <style:style style:name="T6531" style:parent-style-name="DefaultParagraphFont" style:family="text">
      <style:text-properties style:font-weight-complex="bold"/>
    </style:style>
    <style:style style:name="T6532" style:parent-style-name="DefaultParagraphFont" style:family="text">
      <style:text-properties style:font-weight-complex="bold"/>
    </style:style>
    <style:style style:name="T6533" style:parent-style-name="DefaultParagraphFont" style:family="text">
      <style:text-properties style:font-weight-complex="bold"/>
    </style:style>
    <style:style style:name="T6534" style:parent-style-name="DefaultParagraphFont" style:family="text">
      <style:text-properties style:font-weight-complex="bold"/>
    </style:style>
    <style:style style:name="T6535" style:parent-style-name="DefaultParagraphFont" style:family="text">
      <style:text-properties style:font-weight-complex="bold"/>
    </style:style>
    <style:style style:name="T6536" style:parent-style-name="DefaultParagraphFont" style:family="text">
      <style:text-properties style:font-weight-complex="bold"/>
    </style:style>
    <style:style style:name="T6537" style:parent-style-name="DefaultParagraphFont" style:family="text">
      <style:text-properties style:font-weight-complex="bold"/>
    </style:style>
    <style:style style:name="T6538" style:parent-style-name="DefaultParagraphFont" style:family="text">
      <style:text-properties style:font-weight-complex="bold"/>
    </style:style>
    <style:style style:name="T6539" style:parent-style-name="DefaultParagraphFont" style:family="text">
      <style:text-properties style:font-weight-complex="bold"/>
    </style:style>
    <style:style style:name="T6540" style:parent-style-name="DefaultParagraphFont" style:family="text">
      <style:text-properties style:font-weight-complex="bold"/>
    </style:style>
    <style:style style:name="T6541" style:parent-style-name="DefaultParagraphFont" style:family="text">
      <style:text-properties style:font-weight-complex="bold"/>
    </style:style>
    <style:style style:name="T6542" style:parent-style-name="DefaultParagraphFont" style:family="text">
      <style:text-properties style:font-weight-complex="bold"/>
    </style:style>
    <style:style style:name="T6543" style:parent-style-name="DefaultParagraphFont" style:family="text">
      <style:text-properties style:font-weight-complex="bold"/>
    </style:style>
    <style:style style:name="T6544" style:parent-style-name="DefaultParagraphFont" style:family="text">
      <style:text-properties style:font-weight-complex="bold"/>
    </style:style>
    <style:style style:name="T6545" style:parent-style-name="DefaultParagraphFont" style:family="text">
      <style:text-properties style:font-weight-complex="bold"/>
    </style:style>
    <style:style style:name="T6546" style:parent-style-name="DefaultParagraphFont" style:family="text">
      <style:text-properties style:font-weight-complex="bold"/>
    </style:style>
    <style:style style:name="T6547" style:parent-style-name="DefaultParagraphFont" style:family="text">
      <style:text-properties style:font-weight-complex="bold"/>
    </style:style>
    <style:style style:name="T6548" style:parent-style-name="DefaultParagraphFont" style:family="text">
      <style:text-properties style:font-weight-complex="bold"/>
    </style:style>
    <style:style style:name="T6549" style:parent-style-name="DefaultParagraphFont" style:family="text">
      <style:text-properties style:font-weight-complex="bold"/>
    </style:style>
    <style:style style:name="T6550" style:parent-style-name="DefaultParagraphFont" style:family="text">
      <style:text-properties style:font-weight-complex="bold"/>
    </style:style>
    <style:style style:name="T6551" style:parent-style-name="DefaultParagraphFont" style:family="text">
      <style:text-properties style:font-weight-complex="bold"/>
    </style:style>
    <style:style style:name="T6552" style:parent-style-name="DefaultParagraphFont" style:family="text">
      <style:text-properties style:font-weight-complex="bold"/>
    </style:style>
    <style:style style:name="T6553" style:parent-style-name="DefaultParagraphFont" style:family="text">
      <style:text-properties style:font-weight-complex="bold"/>
    </style:style>
    <style:style style:name="T6554" style:parent-style-name="DefaultParagraphFont" style:family="text">
      <style:text-properties style:font-weight-complex="bold"/>
    </style:style>
    <style:style style:name="T6555" style:parent-style-name="DefaultParagraphFont" style:family="text">
      <style:text-properties style:font-weight-complex="bold"/>
    </style:style>
    <style:style style:name="T6556" style:parent-style-name="DefaultParagraphFont" style:family="text">
      <style:text-properties style:font-weight-complex="bold"/>
    </style:style>
    <style:style style:name="T6557" style:parent-style-name="DefaultParagraphFont" style:family="text">
      <style:text-properties style:font-weight-complex="bold"/>
    </style:style>
    <style:style style:name="T6558" style:parent-style-name="DefaultParagraphFont" style:family="text">
      <style:text-properties style:font-weight-complex="bold"/>
    </style:style>
    <style:style style:name="T6559" style:parent-style-name="DefaultParagraphFont" style:family="text">
      <style:text-properties style:font-weight-complex="bold"/>
    </style:style>
    <style:style style:name="T6560" style:parent-style-name="DefaultParagraphFont" style:family="text">
      <style:text-properties style:font-weight-complex="bold"/>
    </style:style>
    <style:style style:name="T6561" style:parent-style-name="DefaultParagraphFont" style:family="text">
      <style:text-properties style:font-weight-complex="bold"/>
    </style:style>
    <style:style style:name="T6562" style:parent-style-name="DefaultParagraphFont" style:family="text">
      <style:text-properties style:font-weight-complex="bold"/>
    </style:style>
    <style:style style:name="T6563" style:parent-style-name="DefaultParagraphFont" style:family="text">
      <style:text-properties style:font-weight-complex="bold"/>
    </style:style>
    <style:style style:name="T6564" style:parent-style-name="DefaultParagraphFont" style:family="text">
      <style:text-properties style:font-weight-complex="bold"/>
    </style:style>
    <style:style style:name="T6565" style:parent-style-name="DefaultParagraphFont" style:family="text">
      <style:text-properties style:font-weight-complex="bold"/>
    </style:style>
    <style:style style:name="T6566" style:parent-style-name="DefaultParagraphFont" style:family="text">
      <style:text-properties style:font-weight-complex="bold"/>
    </style:style>
    <style:style style:name="T6567" style:parent-style-name="DefaultParagraphFont" style:family="text">
      <style:text-properties style:font-weight-complex="bold"/>
    </style:style>
    <style:style style:name="T6568" style:parent-style-name="DefaultParagraphFont" style:family="text">
      <style:text-properties style:font-weight-complex="bold"/>
    </style:style>
    <style:style style:name="T6569" style:parent-style-name="DefaultParagraphFont" style:family="text">
      <style:text-properties style:font-weight-complex="bold"/>
    </style:style>
    <style:style style:name="T6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71" style:parent-style-name="DefaultParagraphFont" style:family="text">
      <style:text-properties style:font-weight-complex="bold"/>
    </style:style>
    <style:style style:name="T6572" style:parent-style-name="DefaultParagraphFont" style:family="text">
      <style:text-properties style:font-weight-complex="bold" fo:letter-spacing="-0.0013in"/>
    </style:style>
    <style:style style:name="T6573" style:parent-style-name="DefaultParagraphFont" style:family="text">
      <style:text-properties style:font-weight-complex="bold" fo:letter-spacing="-0.0013in"/>
    </style:style>
    <style:style style:name="T6574" style:parent-style-name="DefaultParagraphFont" style:family="text">
      <style:text-properties style:font-weight-complex="bold" fo:letter-spacing="-0.0013in"/>
    </style:style>
    <style:style style:name="T6575" style:parent-style-name="DefaultParagraphFont" style:family="text">
      <style:text-properties style:font-weight-complex="bold" fo:letter-spacing="-0.0013in"/>
    </style:style>
    <style:style style:name="T6576" style:parent-style-name="DefaultParagraphFont" style:family="text">
      <style:text-properties style:font-weight-complex="bold" fo:letter-spacing="-0.0013in"/>
    </style:style>
    <style:style style:name="T6577" style:parent-style-name="DefaultParagraphFont" style:family="text">
      <style:text-properties style:font-weight-complex="bold" fo:letter-spacing="-0.0013in"/>
    </style:style>
    <style:style style:name="T6578" style:parent-style-name="DefaultParagraphFont" style:family="text">
      <style:text-properties style:font-weight-complex="bold" fo:letter-spacing="-0.0013in"/>
    </style:style>
    <style:style style:name="T6579" style:parent-style-name="DefaultParagraphFont" style:family="text">
      <style:text-properties style:font-weight-complex="bold" fo:letter-spacing="-0.0013in"/>
    </style:style>
    <style:style style:name="T6580" style:parent-style-name="DefaultParagraphFont" style:family="text">
      <style:text-properties style:font-weight-complex="bold" fo:letter-spacing="-0.0013in"/>
    </style:style>
    <style:style style:name="T6581" style:parent-style-name="DefaultParagraphFont" style:family="text">
      <style:text-properties style:font-weight-complex="bold" fo:letter-spacing="-0.0013in"/>
    </style:style>
    <style:style style:name="T6582" style:parent-style-name="DefaultParagraphFont" style:family="text">
      <style:text-properties style:font-weight-complex="bold" fo:letter-spacing="-0.0013in"/>
    </style:style>
    <style:style style:name="T6583" style:parent-style-name="DefaultParagraphFont" style:family="text">
      <style:text-properties style:font-weight-complex="bold" fo:letter-spacing="-0.0013in"/>
    </style:style>
    <style:style style:name="T6584" style:parent-style-name="DefaultParagraphFont" style:family="text">
      <style:text-properties style:font-weight-complex="bold" fo:letter-spacing="-0.0013in"/>
    </style:style>
    <style:style style:name="T6585" style:parent-style-name="DefaultParagraphFont" style:family="text">
      <style:text-properties style:font-weight-complex="bold" fo:letter-spacing="-0.0013in"/>
    </style:style>
    <style:style style:name="T6586" style:parent-style-name="DefaultParagraphFont" style:family="text">
      <style:text-properties style:font-weight-complex="bold" fo:letter-spacing="-0.0013in"/>
    </style:style>
    <style:style style:name="T6587" style:parent-style-name="DefaultParagraphFont" style:family="text">
      <style:text-properties style:font-weight-complex="bold"/>
    </style:style>
    <style:style style:name="T6588" style:parent-style-name="DefaultParagraphFont" style:family="text">
      <style:text-properties style:font-weight-complex="bold"/>
    </style:style>
    <style:style style:name="T6589" style:parent-style-name="DefaultParagraphFont" style:family="text">
      <style:text-properties style:font-weight-complex="bold"/>
    </style:style>
    <style:style style:name="T6590" style:parent-style-name="DefaultParagraphFont" style:family="text">
      <style:text-properties style:font-weight-complex="bold"/>
    </style:style>
    <style:style style:name="T6591" style:parent-style-name="DefaultParagraphFont" style:family="text">
      <style:text-properties style:font-weight-complex="bold"/>
    </style:style>
    <style:style style:name="T6592" style:parent-style-name="DefaultParagraphFont" style:family="text">
      <style:text-properties style:font-weight-complex="bold"/>
    </style:style>
    <style:style style:name="T6593" style:parent-style-name="DefaultParagraphFont" style:family="text">
      <style:text-properties style:font-weight-complex="bold"/>
    </style:style>
    <style:style style:name="T6594" style:parent-style-name="DefaultParagraphFont" style:family="text">
      <style:text-properties style:font-weight-complex="bold"/>
    </style:style>
    <style:style style:name="T6595" style:parent-style-name="DefaultParagraphFont" style:family="text">
      <style:text-properties style:font-weight-complex="bold"/>
    </style:style>
    <style:style style:name="T6596" style:parent-style-name="DefaultParagraphFont" style:family="text">
      <style:text-properties style:font-weight-complex="bold"/>
    </style:style>
    <style:style style:name="T6597" style:parent-style-name="DefaultParagraphFont" style:family="text">
      <style:text-properties style:font-weight-complex="bold"/>
    </style:style>
    <style:style style:name="T6598" style:parent-style-name="DefaultParagraphFont" style:family="text">
      <style:text-properties style:font-weight-complex="bold"/>
    </style:style>
    <style:style style:name="T6599" style:parent-style-name="DefaultParagraphFont" style:family="text">
      <style:text-properties style:font-weight-complex="bold"/>
    </style:style>
    <style:style style:name="T6600" style:parent-style-name="DefaultParagraphFont" style:family="text">
      <style:text-properties style:font-weight-complex="bold"/>
    </style:style>
    <style:style style:name="T6601" style:parent-style-name="DefaultParagraphFont" style:family="text">
      <style:text-properties style:font-weight-complex="bold"/>
    </style:style>
    <style:style style:name="T6602" style:parent-style-name="DefaultParagraphFont" style:family="text">
      <style:text-properties style:font-weight-complex="bold"/>
    </style:style>
    <style:style style:name="T6603" style:parent-style-name="DefaultParagraphFont" style:family="text">
      <style:text-properties style:font-weight-complex="bold"/>
    </style:style>
    <style:style style:name="T6604" style:parent-style-name="DefaultParagraphFont" style:family="text">
      <style:text-properties style:font-weight-complex="bold"/>
    </style:style>
    <style:style style:name="T6605" style:parent-style-name="DefaultParagraphFont" style:family="text">
      <style:text-properties style:font-weight-complex="bold"/>
    </style:style>
    <style:style style:name="T6606" style:parent-style-name="DefaultParagraphFont" style:family="text">
      <style:text-properties style:font-weight-complex="bold"/>
    </style:style>
    <style:style style:name="T6607" style:parent-style-name="DefaultParagraphFont" style:family="text">
      <style:text-properties style:font-weight-complex="bold"/>
    </style:style>
    <style:style style:name="T6608" style:parent-style-name="DefaultParagraphFont" style:family="text">
      <style:text-properties style:font-weight-complex="bold"/>
    </style:style>
    <style:style style:name="T6609" style:parent-style-name="DefaultParagraphFont" style:family="text">
      <style:text-properties style:font-weight-complex="bold"/>
    </style:style>
    <style:style style:name="P6610" style:parent-style-name="Roman" style:family="paragraph">
      <style:text-properties style:font-weight-complex="bold"/>
    </style:style>
    <style:style style:name="T6611" style:parent-style-name="DefaultParagraphFont" style:family="text">
      <style:text-properties style:font-style-complex="normal"/>
    </style:style>
    <style:style style:name="T6612" style:parent-style-name="DefaultParagraphFont" style:family="text">
      <style:text-properties style:font-weight-complex="bold" style:font-style-complex="italic" fo:color="#000000"/>
    </style:style>
    <style:style style:name="T6613" style:parent-style-name="DefaultParagraphFont" style:family="text">
      <style:text-properties fo:font-style="italic" style:font-style-asian="italic"/>
    </style:style>
    <style:style style:name="T6614" style:parent-style-name="DefaultParagraphFont" style:family="text">
      <style:text-properties fo:font-style="italic" style:font-style-asian="italic"/>
    </style:style>
    <style:style style:name="T6615" style:parent-style-name="DefaultParagraphFont" style:family="text">
      <style:text-properties fo:font-style="italic" style:font-style-asian="italic"/>
    </style:style>
    <style:style style:name="T6616" style:parent-style-name="DefaultParagraphFont" style:family="text">
      <style:text-properties fo:font-style="italic" style:font-style-asian="italic"/>
    </style:style>
    <style:style style:name="T6617" style:parent-style-name="DefaultParagraphFont" style:family="text">
      <style:text-properties fo:font-style="italic" style:font-style-asian="italic"/>
    </style:style>
    <style:style style:name="T6618" style:parent-style-name="DefaultParagraphFont" style:family="text">
      <style:text-properties fo:font-style="italic" style:font-style-asian="italic"/>
    </style:style>
    <style:style style:name="T6619" style:parent-style-name="DefaultParagraphFont" style:family="text">
      <style:text-properties fo:font-style="italic" style:font-style-asian="italic"/>
    </style:style>
    <style:style style:name="T6620" style:parent-style-name="DefaultParagraphFont" style:family="text">
      <style:text-properties fo:font-style="italic" style:font-style-asian="italic"/>
    </style:style>
    <style:style style:name="T6621" style:parent-style-name="DefaultParagraphFont" style:family="text">
      <style:text-properties style:font-weight-complex="bold"/>
    </style:style>
    <style:style style:name="T6622" style:parent-style-name="DefaultParagraphFont" style:family="text">
      <style:text-properties style:font-weight-complex="bold"/>
    </style:style>
    <style:style style:name="T6623" style:parent-style-name="DefaultParagraphFont" style:family="text">
      <style:text-properties style:font-weight-complex="bold"/>
    </style:style>
    <style:style style:name="T6624" style:parent-style-name="DefaultParagraphFont" style:family="text">
      <style:text-properties style:font-weight-complex="bold"/>
    </style:style>
    <style:style style:name="T6625" style:parent-style-name="DefaultParagraphFont" style:family="text">
      <style:text-properties style:font-weight-complex="bold"/>
    </style:style>
    <style:style style:name="T6626" style:parent-style-name="DefaultParagraphFont" style:family="text">
      <style:text-properties style:font-weight-complex="bold"/>
    </style:style>
    <style:style style:name="T6627" style:parent-style-name="DefaultParagraphFont" style:family="text">
      <style:text-properties style:font-weight-complex="bold"/>
    </style:style>
    <style:style style:name="T6628" style:parent-style-name="DefaultParagraphFont" style:family="text">
      <style:text-properties style:font-weight-complex="bold" fo:font-style="italic" style:font-style-asian="italic"/>
    </style:style>
    <style:style style:name="T6629" style:parent-style-name="DefaultParagraphFont" style:family="text">
      <style:text-properties style:font-weight-complex="bold" fo:font-style="italic" style:font-style-asian="italic"/>
    </style:style>
    <style:style style:name="T6630" style:parent-style-name="DefaultParagraphFont" style:family="text">
      <style:text-properties style:font-weight-complex="bold" fo:font-style="italic" style:font-style-asian="italic"/>
    </style:style>
    <style:style style:name="T6631" style:parent-style-name="DefaultParagraphFont" style:family="text">
      <style:text-properties style:font-weight-complex="bold" fo:font-style="italic" style:font-style-asian="italic"/>
    </style:style>
    <style:style style:name="T6632" style:parent-style-name="DefaultParagraphFont" style:family="text">
      <style:text-properties style:font-weight-complex="bold"/>
    </style:style>
    <style:style style:name="T6633" style:parent-style-name="DefaultParagraphFont" style:family="text">
      <style:text-properties style:font-weight-complex="bold"/>
    </style:style>
    <style:style style:name="T6634" style:parent-style-name="DefaultParagraphFont" style:family="text">
      <style:text-properties style:font-weight-complex="bold" style:font-style-complex="italic" fo:color="#000000"/>
    </style:style>
    <style:style style:name="T6635" style:parent-style-name="DefaultParagraphFont" style:family="text">
      <style:text-properties style:font-weight-complex="bold" style:font-style-complex="italic" fo:color="#000000"/>
    </style:style>
    <style:style style:name="T6636" style:parent-style-name="DefaultParagraphFont" style:family="text">
      <style:text-properties style:font-weight-complex="bold" style:font-style-complex="italic" fo:color="#000000"/>
    </style:style>
    <style:style style:name="T6637" style:parent-style-name="DefaultParagraphFont" style:family="text">
      <style:text-properties style:font-weight-complex="bold" style:font-style-complex="italic" fo:color="#000000"/>
    </style:style>
    <style:style style:name="T6638" style:parent-style-name="DefaultParagraphFont" style:family="text">
      <style:text-properties style:font-weight-complex="bold" style:font-style-complex="italic" fo:color="#000000"/>
    </style:style>
    <style:style style:name="T6639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6640" style:parent-style-name="DefaultParagraphFont" style:family="text">
      <style:text-properties style:font-weight-complex="bold" style:font-style-complex="italic" fo:color="#000000"/>
    </style:style>
    <style:style style:name="T6641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6642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6643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6644" style:parent-style-name="DefaultParagraphFont" style:family="text">
      <style:text-properties style:font-weight-complex="bold" style:font-style-complex="italic" fo:color="#000000"/>
    </style:style>
    <style:style style:name="T6645" style:parent-style-name="DefaultParagraphFont" style:family="text">
      <style:text-properties style:font-weight-complex="bold" style:font-style-complex="italic" fo:color="#000000"/>
    </style:style>
    <style:style style:name="T6646" style:parent-style-name="DefaultParagraphFont" style:family="text">
      <style:text-properties style:font-weight-complex="bold" style:font-style-complex="italic" fo:color="#000000"/>
    </style:style>
    <style:style style:name="T6647" style:parent-style-name="DefaultParagraphFont" style:family="text">
      <style:text-properties style:font-weight-complex="bold" style:font-style-complex="italic" fo:color="#000000"/>
    </style:style>
    <style:style style:name="T6648" style:parent-style-name="DefaultParagraphFont" style:family="text">
      <style:text-properties style:font-weight-complex="bold" style:font-style-complex="italic" fo:color="#000000"/>
    </style:style>
    <style:style style:name="T6649" style:parent-style-name="DefaultParagraphFont" style:family="text">
      <style:text-properties style:font-weight-complex="bold" style:font-style-complex="italic" fo:color="#000000"/>
    </style:style>
    <style:style style:name="T6650" style:parent-style-name="DefaultParagraphFont" style:family="text">
      <style:text-properties style:font-weight-complex="bold" style:font-style-complex="italic" fo:color="#000000"/>
    </style:style>
    <style:style style:name="T6651" style:parent-style-name="DefaultParagraphFont" style:family="text">
      <style:text-properties style:font-weight-complex="bold" style:font-style-complex="italic" fo:color="#000000"/>
    </style:style>
    <style:style style:name="T6652" style:parent-style-name="DefaultParagraphFont" style:family="text">
      <style:text-properties style:font-weight-complex="bold" style:font-style-complex="italic" fo:color="#000000"/>
    </style:style>
    <style:style style:name="T6653" style:parent-style-name="DefaultParagraphFont" style:family="text">
      <style:text-properties style:font-weight-complex="bold" style:font-style-complex="italic" fo:color="#000000"/>
    </style:style>
    <style:style style:name="T6654" style:parent-style-name="DefaultParagraphFont" style:family="text">
      <style:text-properties style:font-weight-complex="bold" style:font-style-complex="italic" fo:color="#000000"/>
    </style:style>
    <style:style style:name="T6655" style:parent-style-name="DefaultParagraphFont" style:family="text">
      <style:text-properties style:font-weight-complex="bold" style:font-style-complex="italic" fo:color="#000000"/>
    </style:style>
    <style:style style:name="T6656" style:parent-style-name="DefaultParagraphFont" style:family="text">
      <style:text-properties style:font-weight-complex="bold" style:font-style-complex="italic" fo:color="#000000"/>
    </style:style>
    <style:style style:name="T6657" style:parent-style-name="DefaultParagraphFont" style:family="text">
      <style:text-properties style:font-weight-complex="bold" style:font-style-complex="italic" fo:color="#000000"/>
    </style:style>
    <style:style style:name="T6658" style:parent-style-name="DefaultParagraphFont" style:family="text">
      <style:text-properties style:font-weight-complex="bold" style:font-style-complex="italic" fo:color="#000000"/>
    </style:style>
    <style:style style:name="T6659" style:parent-style-name="DefaultParagraphFont" style:family="text">
      <style:text-properties style:font-weight-complex="bold" style:font-style-complex="italic" fo:color="#000000"/>
    </style:style>
    <style:style style:name="T6660" style:parent-style-name="DefaultParagraphFont" style:family="text">
      <style:text-properties style:font-weight-complex="bold" style:font-style-complex="italic" fo:color="#000000"/>
    </style:style>
    <style:style style:name="T6661" style:parent-style-name="DefaultParagraphFont" style:family="text">
      <style:text-properties style:font-weight-complex="bold" style:font-style-complex="italic" fo:color="#000000"/>
    </style:style>
    <style:style style:name="T6662" style:parent-style-name="DefaultParagraphFont" style:family="text">
      <style:text-properties style:font-weight-complex="bold" style:font-style-complex="italic" fo:color="#000000"/>
    </style:style>
    <style:style style:name="T6663" style:parent-style-name="DefaultParagraphFont" style:family="text">
      <style:text-properties style:font-weight-complex="bold" style:font-style-complex="italic" fo:color="#000000"/>
    </style:style>
    <style:style style:name="T6664" style:parent-style-name="DefaultParagraphFont" style:family="text">
      <style:text-properties style:font-weight-complex="bold" style:font-style-complex="italic" fo:color="#000000"/>
    </style:style>
    <style:style style:name="T6665" style:parent-style-name="DefaultParagraphFont" style:family="text">
      <style:text-properties style:font-weight-complex="bold" style:font-style-complex="italic" fo:color="#000000"/>
    </style:style>
    <style:style style:name="T6666" style:parent-style-name="DefaultParagraphFont" style:family="text">
      <style:text-properties style:font-weight-complex="bold" style:font-style-complex="italic" fo:color="#000000"/>
    </style:style>
    <style:style style:name="T6667" style:parent-style-name="DefaultParagraphFont" style:family="text">
      <style:text-properties style:font-weight-complex="bold" style:font-style-complex="italic" fo:color="#000000"/>
    </style:style>
    <style:style style:name="T6668" style:parent-style-name="DefaultParagraphFont" style:family="text">
      <style:text-properties style:font-weight-complex="bold" style:font-style-complex="italic" fo:color="#000000"/>
    </style:style>
    <style:style style:name="T6669" style:parent-style-name="DefaultParagraphFont" style:family="text">
      <style:text-properties style:font-weight-complex="bold" style:font-style-complex="italic" fo:color="#000000"/>
    </style:style>
    <style:style style:name="T6670" style:parent-style-name="DefaultParagraphFont" style:family="text">
      <style:text-properties style:font-weight-complex="bold" style:font-style-complex="italic" fo:color="#000000"/>
    </style:style>
    <style:style style:name="T6671" style:parent-style-name="DefaultParagraphFont" style:family="text">
      <style:text-properties style:font-weight-complex="bold" style:font-style-complex="italic" fo:color="#000000"/>
    </style:style>
    <style:style style:name="T6672" style:parent-style-name="DefaultParagraphFont" style:family="text">
      <style:text-properties style:font-weight-complex="bold" style:font-style-complex="italic" fo:color="#000000"/>
    </style:style>
    <style:style style:name="T6673" style:parent-style-name="DefaultParagraphFont" style:family="text">
      <style:text-properties style:font-weight-complex="bold" style:font-style-complex="italic" fo:color="#000000"/>
    </style:style>
    <style:style style:name="T6674" style:parent-style-name="DefaultParagraphFont" style:family="text">
      <style:text-properties style:font-weight-complex="bold" style:font-style-complex="italic" fo:color="#000000"/>
    </style:style>
    <style:style style:name="T6675" style:parent-style-name="DefaultParagraphFont" style:family="text">
      <style:text-properties style:font-weight-complex="bold" style:font-style-complex="italic" fo:color="#000000"/>
    </style:style>
    <style:style style:name="T6676" style:parent-style-name="DefaultParagraphFont" style:family="text">
      <style:text-properties style:font-weight-complex="bold" style:font-style-complex="italic" fo:color="#000000"/>
    </style:style>
    <style:style style:name="T6677" style:parent-style-name="DefaultParagraphFont" style:family="text">
      <style:text-properties style:font-weight-complex="bold" style:font-style-complex="italic" fo:color="#000000"/>
    </style:style>
    <style:style style:name="T6678" style:parent-style-name="DefaultParagraphFont" style:family="text">
      <style:text-properties style:font-weight-complex="bold" style:font-style-complex="italic" fo:color="#000000"/>
    </style:style>
    <style:style style:name="T6679" style:parent-style-name="DefaultParagraphFont" style:family="text">
      <style:text-properties style:font-weight-complex="bold" style:font-style-complex="italic" fo:color="#000000"/>
    </style:style>
    <style:style style:name="T6680" style:parent-style-name="DefaultParagraphFont" style:family="text">
      <style:text-properties style:font-weight-complex="bold" style:font-style-complex="italic" fo:color="#000000"/>
    </style:style>
    <style:style style:name="T6681" style:parent-style-name="DefaultParagraphFont" style:family="text">
      <style:text-properties style:font-weight-complex="bold" style:font-style-complex="italic" fo:color="#000000"/>
    </style:style>
    <style:style style:name="T6682" style:parent-style-name="DefaultParagraphFont" style:family="text">
      <style:text-properties style:font-weight-complex="bold" style:font-style-complex="italic" fo:color="#000000"/>
    </style:style>
    <style:style style:name="T6683" style:parent-style-name="DefaultParagraphFont" style:family="text">
      <style:text-properties style:font-weight-complex="bold" style:font-style-complex="italic" fo:color="#000000"/>
    </style:style>
    <style:style style:name="T6684" style:parent-style-name="DefaultParagraphFont" style:family="text">
      <style:text-properties style:font-weight-complex="bold" style:font-style-complex="italic" fo:color="#000000"/>
    </style:style>
    <style:style style:name="T6685" style:parent-style-name="DefaultParagraphFont" style:family="text">
      <style:text-properties style:font-weight-complex="bold" style:font-style-complex="italic" fo:color="#000000"/>
    </style:style>
    <style:style style:name="T6686" style:parent-style-name="DefaultParagraphFont" style:family="text">
      <style:text-properties style:font-weight-complex="bold" style:font-style-complex="italic" fo:color="#000000"/>
    </style:style>
    <style:style style:name="T6687" style:parent-style-name="DefaultParagraphFont" style:family="text">
      <style:text-properties style:font-weight-complex="bold" style:font-style-complex="italic" fo:color="#000000"/>
    </style:style>
    <style:style style:name="T6688" style:parent-style-name="DefaultParagraphFont" style:family="text">
      <style:text-properties style:font-weight-complex="bold" style:font-style-complex="italic" fo:color="#000000"/>
    </style:style>
    <style:style style:name="T6689" style:parent-style-name="DefaultParagraphFont" style:family="text">
      <style:text-properties style:font-weight-complex="bold" style:font-style-complex="italic" fo:color="#000000"/>
    </style:style>
    <style:style style:name="T6690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6691" style:parent-style-name="DefaultParagraphFont" style:family="text">
      <style:text-properties style:font-weight-complex="bold" style:font-style-complex="italic" fo:color="#000000"/>
    </style:style>
    <style:style style:name="T6692" style:parent-style-name="DefaultParagraphFont" style:family="text">
      <style:text-properties style:font-weight-complex="bold" style:font-style-complex="italic" fo:color="#000000"/>
    </style:style>
    <style:style style:name="T6693" style:parent-style-name="DefaultParagraphFont" style:family="text">
      <style:text-properties style:font-weight-complex="bold" style:font-style-complex="italic" fo:color="#000000"/>
    </style:style>
    <style:style style:name="T6694" style:parent-style-name="DefaultParagraphFont" style:family="text">
      <style:text-properties style:font-weight-complex="bold" style:font-style-complex="italic" fo:color="#000000"/>
    </style:style>
    <style:style style:name="T6695" style:parent-style-name="DefaultParagraphFont" style:family="text">
      <style:text-properties style:font-weight-complex="bold" style:font-style-complex="italic" fo:color="#000000"/>
    </style:style>
    <style:style style:name="T6696" style:parent-style-name="DefaultParagraphFont" style:family="text">
      <style:text-properties style:font-weight-complex="bold" style:font-style-complex="italic" fo:color="#000000"/>
    </style:style>
    <style:style style:name="T6697" style:parent-style-name="DefaultParagraphFont" style:family="text">
      <style:text-properties style:font-weight-complex="bold" style:font-style-complex="italic" fo:color="#000000"/>
    </style:style>
    <style:style style:name="T6698" style:parent-style-name="DefaultParagraphFont" style:family="text">
      <style:text-properties style:font-weight-complex="bold" style:font-style-complex="italic" fo:color="#000000"/>
    </style:style>
    <style:style style:name="T6699" style:parent-style-name="DefaultParagraphFont" style:family="text">
      <style:text-properties style:font-weight-complex="bold" style:font-style-complex="italic" fo:color="#000000"/>
    </style:style>
    <style:style style:name="T6700" style:parent-style-name="DefaultParagraphFont" style:family="text">
      <style:text-properties style:font-weight-complex="bold" style:font-style-complex="italic" fo:color="#000000"/>
    </style:style>
    <style:style style:name="T6701" style:parent-style-name="DefaultParagraphFont" style:family="text">
      <style:text-properties style:font-weight-complex="bold" style:font-style-complex="italic" fo:color="#000000"/>
    </style:style>
    <style:style style:name="T6702" style:parent-style-name="DefaultParagraphFont" style:family="text">
      <style:text-properties style:font-weight-complex="bold" style:font-style-complex="italic" fo:color="#000000"/>
    </style:style>
    <style:style style:name="T6703" style:parent-style-name="DefaultParagraphFont" style:family="text">
      <style:text-properties style:font-weight-complex="bold" style:font-style-complex="italic" fo:color="#000000"/>
    </style:style>
    <style:style style:name="T6704" style:parent-style-name="DefaultParagraphFont" style:family="text">
      <style:text-properties style:font-weight-complex="bold" style:font-style-complex="italic" fo:color="#000000"/>
    </style:style>
    <style:style style:name="T6705" style:parent-style-name="DefaultParagraphFont" style:family="text">
      <style:text-properties style:font-weight-complex="bold" style:font-style-complex="italic" fo:color="#000000"/>
    </style:style>
    <style:style style:name="T6706" style:parent-style-name="DefaultParagraphFont" style:family="text">
      <style:text-properties style:font-weight-complex="bold" style:font-style-complex="italic" fo:color="#000000"/>
    </style:style>
    <style:style style:name="T6707" style:parent-style-name="DefaultParagraphFont" style:family="text">
      <style:text-properties style:font-weight-complex="bold" style:font-style-complex="italic" fo:color="#000000"/>
    </style:style>
    <style:style style:name="T6708" style:parent-style-name="DefaultParagraphFont" style:family="text">
      <style:text-properties style:font-weight-complex="bold" style:font-style-complex="italic" fo:color="#000000"/>
    </style:style>
    <style:style style:name="T6709" style:parent-style-name="DefaultParagraphFont" style:family="text">
      <style:text-properties style:font-weight-complex="bold" style:font-style-complex="italic" fo:color="#000000"/>
    </style:style>
    <style:style style:name="T6710" style:parent-style-name="DefaultParagraphFont" style:family="text">
      <style:text-properties style:font-weight-complex="bold" style:font-style-complex="italic" fo:color="#000000"/>
    </style:style>
    <style:style style:name="T6711" style:parent-style-name="DefaultParagraphFont" style:family="text">
      <style:text-properties style:font-weight-complex="bold" style:font-style-complex="italic" fo:color="#000000"/>
    </style:style>
    <style:style style:name="T6712" style:parent-style-name="DefaultParagraphFont" style:family="text">
      <style:text-properties style:font-weight-complex="bold" style:font-style-complex="italic" fo:color="#000000"/>
    </style:style>
    <style:style style:name="T6713" style:parent-style-name="DefaultParagraphFont" style:family="text">
      <style:text-properties style:font-weight-complex="bold" style:font-style-complex="italic" fo:color="#000000"/>
    </style:style>
    <style:style style:name="T6714" style:parent-style-name="DefaultParagraphFont" style:family="text">
      <style:text-properties style:font-weight-complex="bold" style:font-style-complex="italic" fo:color="#000000"/>
    </style:style>
    <style:style style:name="T6715" style:parent-style-name="DefaultParagraphFont" style:family="text">
      <style:text-properties style:font-weight-complex="bold" style:font-style-complex="italic" fo:color="#000000"/>
    </style:style>
    <style:style style:name="T6716" style:parent-style-name="DefaultParagraphFont" style:family="text">
      <style:text-properties style:font-weight-complex="bold" style:font-style-complex="italic" fo:color="#000000"/>
    </style:style>
    <style:style style:name="T6717" style:parent-style-name="DefaultParagraphFont" style:family="text">
      <style:text-properties style:font-weight-complex="bold" style:font-style-complex="italic" fo:color="#000000"/>
    </style:style>
    <style:style style:name="T6718" style:parent-style-name="DefaultParagraphFont" style:family="text">
      <style:text-properties style:font-weight-complex="bold" style:font-style-complex="italic" fo:color="#000000"/>
    </style:style>
    <style:style style:name="T6719" style:parent-style-name="DefaultParagraphFont" style:family="text">
      <style:text-properties style:font-weight-complex="bold" style:font-style-complex="italic" fo:color="#000000"/>
    </style:style>
    <style:style style:name="T6720" style:parent-style-name="DefaultParagraphFont" style:family="text">
      <style:text-properties style:font-weight-complex="bold" style:font-style-complex="italic" fo:color="#000000"/>
    </style:style>
    <style:style style:name="T6721" style:parent-style-name="DefaultParagraphFont" style:family="text">
      <style:text-properties style:font-weight-complex="bold" style:font-style-complex="italic" fo:color="#000000"/>
    </style:style>
    <style:style style:name="T6722" style:parent-style-name="DefaultParagraphFont" style:family="text">
      <style:text-properties style:font-weight-complex="bold" style:font-style-complex="italic" fo:color="#000000"/>
    </style:style>
    <style:style style:name="T6723" style:parent-style-name="DefaultParagraphFont" style:family="text">
      <style:text-properties style:font-weight-complex="bold" style:font-style-complex="italic" fo:color="#000000"/>
    </style:style>
    <style:style style:name="T6724" style:parent-style-name="DefaultParagraphFont" style:family="text">
      <style:text-properties style:font-weight-complex="bold" style:font-style-complex="italic" fo:color="#000000"/>
    </style:style>
    <style:style style:name="T6725" style:parent-style-name="DefaultParagraphFont" style:family="text">
      <style:text-properties style:font-weight-complex="bold" style:font-style-complex="italic" fo:color="#000000"/>
    </style:style>
    <style:style style:name="T6726" style:parent-style-name="DefaultParagraphFont" style:family="text">
      <style:text-properties style:font-weight-complex="bold" style:font-style-complex="italic" fo:color="#000000"/>
    </style:style>
    <style:style style:name="T6727" style:parent-style-name="DefaultParagraphFont" style:family="text">
      <style:text-properties style:font-weight-complex="bold" style:font-style-complex="italic" fo:color="#000000"/>
    </style:style>
    <style:style style:name="T6728" style:parent-style-name="DefaultParagraphFont" style:family="text">
      <style:text-properties style:font-weight-complex="bold" style:font-style-complex="italic" fo:color="#000000"/>
    </style:style>
    <style:style style:name="T6729" style:parent-style-name="DefaultParagraphFont" style:family="text">
      <style:text-properties style:font-weight-complex="bold" style:font-style-complex="italic" fo:color="#000000"/>
    </style:style>
    <style:style style:name="T6730" style:parent-style-name="DefaultParagraphFont" style:family="text">
      <style:text-properties style:font-weight-complex="bold" style:font-style-complex="italic" fo:color="#000000"/>
    </style:style>
    <style:style style:name="T6731" style:parent-style-name="DefaultParagraphFont" style:family="text">
      <style:text-properties style:font-weight-complex="bold" style:font-style-complex="italic" fo:color="#000000"/>
    </style:style>
    <style:style style:name="T6732" style:parent-style-name="DefaultParagraphFont" style:family="text">
      <style:text-properties style:font-weight-complex="bold" style:font-style-complex="italic" fo:color="#000000"/>
    </style:style>
    <style:style style:name="T6733" style:parent-style-name="DefaultParagraphFont" style:family="text">
      <style:text-properties style:font-weight-complex="bold" style:font-style-complex="italic" fo:color="#000000"/>
    </style:style>
    <style:style style:name="T6734" style:parent-style-name="DefaultParagraphFont" style:family="text">
      <style:text-properties style:font-weight-complex="bold" style:font-style-complex="italic" fo:color="#000000"/>
    </style:style>
    <style:style style:name="T6735" style:parent-style-name="DefaultParagraphFont" style:family="text">
      <style:text-properties style:font-weight-complex="bold" style:font-style-complex="italic" fo:color="#000000"/>
    </style:style>
    <style:style style:name="T6736" style:parent-style-name="DefaultParagraphFont" style:family="text">
      <style:text-properties style:font-weight-complex="bold" style:font-style-complex="italic" fo:color="#000000"/>
    </style:style>
    <style:style style:name="T6737" style:parent-style-name="DefaultParagraphFont" style:family="text">
      <style:text-properties style:font-weight-complex="bold" style:font-style-complex="italic" fo:color="#000000"/>
    </style:style>
    <style:style style:name="T6738" style:parent-style-name="DefaultParagraphFont" style:family="text">
      <style:text-properties style:font-weight-complex="bold" style:font-style-complex="italic" fo:color="#000000"/>
    </style:style>
    <style:style style:name="T6739" style:parent-style-name="DefaultParagraphFont" style:family="text">
      <style:text-properties style:font-weight-complex="bold" style:font-style-complex="italic" fo:color="#000000"/>
    </style:style>
    <style:style style:name="T6740" style:parent-style-name="DefaultParagraphFont" style:family="text">
      <style:text-properties style:font-weight-complex="bold" style:font-style-complex="italic" fo:color="#000000"/>
    </style:style>
    <style:style style:name="T6741" style:parent-style-name="DefaultParagraphFont" style:family="text">
      <style:text-properties style:font-weight-complex="bold" style:font-style-complex="italic" fo:color="#000000"/>
    </style:style>
    <style:style style:name="T6742" style:parent-style-name="DefaultParagraphFont" style:family="text">
      <style:text-properties style:font-weight-complex="bold" style:font-style-complex="italic" fo:color="#000000"/>
    </style:style>
    <style:style style:name="T6743" style:parent-style-name="DefaultParagraphFont" style:family="text">
      <style:text-properties style:font-weight-complex="bold" style:font-style-complex="italic" fo:color="#000000"/>
    </style:style>
    <style:style style:name="T6744" style:parent-style-name="DefaultParagraphFont" style:family="text">
      <style:text-properties style:font-weight-complex="bold" style:font-style-complex="italic" fo:color="#000000"/>
    </style:style>
    <style:style style:name="T6745" style:parent-style-name="DefaultParagraphFont" style:family="text">
      <style:text-properties style:font-weight-complex="bold" style:font-style-complex="italic" fo:color="#000000"/>
    </style:style>
    <style:style style:name="P6746" style:parent-style-name="Roman" style:family="paragraph">
      <style:text-properties style:font-weight-complex="bold" style:font-style-complex="italic" fo:color="#000000"/>
    </style:style>
    <style:style style:name="P6747" style:parent-style-name="Laikas" style:family="paragraph">
      <style:text-properties style:font-style-complex="normal"/>
    </style:style>
    <style:style style:name="T6748" style:parent-style-name="DefaultParagraphFont" style:family="text">
      <style:text-properties style:font-weight-complex="bold" style:font-style-complex="italic" fo:color="#000000"/>
    </style:style>
    <style:style style:name="T6749" style:parent-style-name="DefaultParagraphFont" style:family="text">
      <style:text-properties fo:font-style="italic" style:font-style-asian="italic"/>
    </style:style>
    <style:style style:name="T6750" style:parent-style-name="DefaultParagraphFont" style:family="text">
      <style:text-properties fo:font-style="italic" style:font-style-asian="italic"/>
    </style:style>
    <style:style style:name="T6751" style:parent-style-name="DefaultParagraphFont" style:family="text">
      <style:text-properties fo:font-style="italic" style:font-style-asian="italic"/>
    </style:style>
    <style:style style:name="T6752" style:parent-style-name="DefaultParagraphFont" style:family="text">
      <style:text-properties fo:font-style="italic" style:font-style-asian="italic"/>
    </style:style>
    <style:style style:name="T6753" style:parent-style-name="DefaultParagraphFont" style:family="text">
      <style:text-properties fo:font-style="italic" style:font-style-asian="italic"/>
    </style:style>
    <style:style style:name="T6754" style:parent-style-name="DefaultParagraphFont" style:family="text">
      <style:text-properties fo:font-style="italic" style:font-style-asian="italic"/>
    </style:style>
    <style:style style:name="T6755" style:parent-style-name="DefaultParagraphFont" style:family="text">
      <style:text-properties fo:font-style="italic" style:font-style-asian="italic"/>
    </style:style>
    <style:style style:name="T6756" style:parent-style-name="DefaultParagraphFont" style:family="text">
      <style:text-properties fo:font-style="italic" style:font-style-asian="italic"/>
    </style:style>
    <style:style style:name="P6757" style:parent-style-name="Roman" style:family="paragraph">
      <style:text-properties style:font-weight-complex="bold" style:font-style-complex="italic" fo:color="#000000"/>
    </style:style>
    <style:style style:name="T6758" style:parent-style-name="DefaultParagraphFont" style:family="text">
      <style:text-properties style:font-weight-complex="bold" style:font-style-complex="italic" fo:color="#000000"/>
    </style:style>
    <style:style style:name="T6759" style:parent-style-name="DefaultParagraphFont" style:family="text">
      <style:text-properties style:font-weight-complex="bold" style:font-style-complex="italic" fo:color="#000000"/>
    </style:style>
    <style:style style:name="T6760" style:parent-style-name="DefaultParagraphFont" style:family="text">
      <style:text-properties style:font-weight-complex="bold" style:font-style-complex="italic" fo:color="#000000"/>
    </style:style>
    <style:style style:name="T6761" style:parent-style-name="DefaultParagraphFont" style:family="text">
      <style:text-properties style:font-weight-complex="bold" style:font-style-complex="italic" fo:color="#000000"/>
    </style:style>
    <style:style style:name="T6762" style:parent-style-name="DefaultParagraphFont" style:family="text">
      <style:text-properties style:font-weight-complex="bold" style:font-style-complex="italic" fo:color="#000000"/>
    </style:style>
    <style:style style:name="T6763" style:parent-style-name="DefaultParagraphFont" style:family="text">
      <style:text-properties style:font-weight-complex="bold" style:font-style-complex="italic" fo:color="#000000"/>
    </style:style>
    <style:style style:name="T6764" style:parent-style-name="DefaultParagraphFont" style:family="text">
      <style:text-properties style:font-weight-complex="bold" style:font-style-complex="italic" fo:color="#000000"/>
    </style:style>
    <style:style style:name="T6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66" style:parent-style-name="DefaultParagraphFont" style:family="text">
      <style:text-properties style:font-weight-complex="bold"/>
    </style:style>
    <style:style style:name="T6767" style:parent-style-name="DefaultParagraphFont" style:family="text">
      <style:text-properties style:font-weight-complex="bold" fo:font-size="10pt" style:font-size-asian="10pt"/>
    </style:style>
    <style:style style:name="T67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69" style:parent-style-name="DefaultParagraphFont" style:family="text">
      <style:text-properties style:font-weight-complex="bold" fo:font-size="10pt" style:font-size-asian="10pt"/>
    </style:style>
    <style:style style:name="T6770" style:parent-style-name="DefaultParagraphFont" style:family="text">
      <style:text-properties style:font-weight-complex="bold"/>
    </style:style>
    <style:style style:name="T6771" style:parent-style-name="DefaultParagraphFont" style:family="text">
      <style:text-properties fo:font-weight="bold" style:font-weight-asian="bold" fo:font-size="11pt" style:font-size-asian="11pt"/>
    </style:style>
    <style:style style:name="P6772" style:parent-style-name="Roman" style:family="paragraph">
      <style:text-properties fo:letter-spacing="0.0013in"/>
    </style:style>
    <style:style style:name="T6773" style:parent-style-name="DefaultParagraphFont" style:family="text">
      <style:text-properties style:font-style-complex="normal"/>
    </style:style>
    <style:style style:name="T6774" style:parent-style-name="DefaultParagraphFont" style:family="text">
      <style:text-properties style:text-position="super 65%" fo:font-size="10pt" style:font-size-asian="10pt"/>
    </style:style>
    <style:style style:name="T6775" style:parent-style-name="DefaultParagraphFont" style:family="text">
      <style:text-properties fo:font-style="italic" style:font-style-asian="italic"/>
    </style:style>
    <style:style style:name="T6776" style:parent-style-name="DefaultParagraphFont" style:family="text">
      <style:text-properties fo:font-style="italic" style:font-style-asian="italic"/>
    </style:style>
    <style:style style:name="T6777" style:parent-style-name="DefaultParagraphFont" style:family="text">
      <style:text-properties fo:font-style="italic" style:font-style-asian="italic"/>
    </style:style>
    <style:style style:name="T6778" style:parent-style-name="DefaultParagraphFont" style:family="text">
      <style:text-properties fo:font-style="italic" style:font-style-asian="italic"/>
    </style:style>
    <style:style style:name="T6779" style:parent-style-name="DefaultParagraphFont" style:family="text">
      <style:text-properties fo:font-style="italic" style:font-style-asian="italic"/>
    </style:style>
    <style:style style:name="T6780" style:parent-style-name="DefaultParagraphFont" style:family="text">
      <style:text-properties style:text-position="super 65%" fo:font-size="10pt" style:font-size-asian="10pt"/>
    </style:style>
    <style:style style:name="T6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82" style:parent-style-name="DefaultParagraphFont" style:family="text">
      <style:text-properties style:font-weight-complex="bold"/>
    </style:style>
    <style:style style:name="T6783" style:parent-style-name="DefaultParagraphFont" style:family="text">
      <style:text-properties style:font-weight-complex="bold" fo:font-size="10pt" style:font-size-asian="10pt"/>
    </style:style>
    <style:style style:name="T67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85" style:parent-style-name="DefaultParagraphFont" style:family="text">
      <style:text-properties style:font-weight-complex="bold" fo:font-size="10pt" style:font-size-asian="10pt"/>
    </style:style>
    <style:style style:name="T6786" style:parent-style-name="DefaultParagraphFont" style:family="text">
      <style:text-properties style:font-weight-complex="bold"/>
    </style:style>
    <style:style style:name="T6787" style:parent-style-name="DefaultParagraphFont" style:family="text">
      <style:text-properties fo:letter-spacing="0.0013in"/>
    </style:style>
    <style:style style:name="T6788" style:parent-style-name="DefaultParagraphFont" style:family="text">
      <style:text-properties fo:letter-spacing="0.0013in"/>
    </style:style>
    <style:style style:name="T6789" style:parent-style-name="DefaultParagraphFont" style:family="text">
      <style:text-properties fo:letter-spacing="0.0013in"/>
    </style:style>
    <style:style style:name="T6790" style:parent-style-name="DefaultParagraphFont" style:family="text">
      <style:text-properties fo:letter-spacing="0.0013in"/>
    </style:style>
    <style:style style:name="T6791" style:parent-style-name="DefaultParagraphFont" style:family="text">
      <style:text-properties fo:letter-spacing="0.0013in"/>
    </style:style>
    <style:style style:name="T6792" style:parent-style-name="DefaultParagraphFont" style:family="text">
      <style:text-properties fo:letter-spacing="0.0013in"/>
    </style:style>
    <style:style style:name="T6793" style:parent-style-name="DefaultParagraphFont" style:family="text">
      <style:text-properties fo:letter-spacing="0.0013in"/>
    </style:style>
    <style:style style:name="T6794" style:parent-style-name="DefaultParagraphFont" style:family="text">
      <style:text-properties fo:letter-spacing="0.0013in"/>
    </style:style>
    <style:style style:name="T6795" style:parent-style-name="DefaultParagraphFont" style:family="text">
      <style:text-properties fo:letter-spacing="0.0013in"/>
    </style:style>
    <style:style style:name="T6796" style:parent-style-name="DefaultParagraphFont" style:family="text">
      <style:text-properties fo:letter-spacing="0.0013in"/>
    </style:style>
    <style:style style:name="T6797" style:parent-style-name="DefaultParagraphFont" style:family="text">
      <style:text-properties fo:letter-spacing="0.0013in"/>
    </style:style>
    <style:style style:name="T6798" style:parent-style-name="DefaultParagraphFont" style:family="text">
      <style:text-properties fo:letter-spacing="0.0013in"/>
    </style:style>
    <style:style style:name="T6799" style:parent-style-name="DefaultParagraphFont" style:family="text">
      <style:text-properties fo:letter-spacing="0.0013in"/>
    </style:style>
    <style:style style:name="T6800" style:parent-style-name="DefaultParagraphFont" style:family="text">
      <style:text-properties fo:letter-spacing="0.0013in"/>
    </style:style>
    <style:style style:name="T6801" style:parent-style-name="DefaultParagraphFont" style:family="text">
      <style:text-properties fo:letter-spacing="0.0013in"/>
    </style:style>
    <style:style style:name="T6802" style:parent-style-name="DefaultParagraphFont" style:family="text">
      <style:text-properties fo:letter-spacing="0.0013in"/>
    </style:style>
    <style:style style:name="T6803" style:parent-style-name="DefaultParagraphFont" style:family="text">
      <style:text-properties fo:letter-spacing="0.0013in"/>
    </style:style>
    <style:style style:name="T6804" style:parent-style-name="DefaultParagraphFont" style:family="text">
      <style:text-properties fo:letter-spacing="0.0013in"/>
    </style:style>
    <style:style style:name="T6805" style:parent-style-name="DefaultParagraphFont" style:family="text">
      <style:text-properties fo:letter-spacing="0.0013in"/>
    </style:style>
    <style:style style:name="T6806" style:parent-style-name="DefaultParagraphFont" style:family="text">
      <style:text-properties fo:letter-spacing="0.0013in"/>
    </style:style>
    <style:style style:name="T6807" style:parent-style-name="DefaultParagraphFont" style:family="text">
      <style:text-properties fo:letter-spacing="0.0013in"/>
    </style:style>
    <style:style style:name="T6808" style:parent-style-name="DefaultParagraphFont" style:family="text">
      <style:text-properties fo:letter-spacing="0.0013in"/>
    </style:style>
    <style:style style:name="T6809" style:parent-style-name="DefaultParagraphFont" style:family="text">
      <style:text-properties fo:letter-spacing="-0.0013in"/>
    </style:style>
    <style:style style:name="T6810" style:parent-style-name="DefaultParagraphFont" style:family="text">
      <style:text-properties fo:letter-spacing="-0.0013in"/>
    </style:style>
    <style:style style:name="T6811" style:parent-style-name="DefaultParagraphFont" style:family="text">
      <style:text-properties fo:letter-spacing="-0.0013in"/>
    </style:style>
    <style:style style:name="T6812" style:parent-style-name="DefaultParagraphFont" style:family="text">
      <style:text-properties fo:letter-spacing="-0.0013in"/>
    </style:style>
    <style:style style:name="T6813" style:parent-style-name="DefaultParagraphFont" style:family="text">
      <style:text-properties fo:letter-spacing="-0.0013in"/>
    </style:style>
    <style:style style:name="T6814" style:parent-style-name="DefaultParagraphFont" style:family="text">
      <style:text-properties fo:letter-spacing="-0.0013in"/>
    </style:style>
    <style:style style:name="T6815" style:parent-style-name="DefaultParagraphFont" style:family="text">
      <style:text-properties fo:letter-spacing="-0.0013in"/>
    </style:style>
    <style:style style:name="T6816" style:parent-style-name="DefaultParagraphFont" style:family="text">
      <style:text-properties fo:letter-spacing="-0.0013in"/>
    </style:style>
    <style:style style:name="T6817" style:parent-style-name="DefaultParagraphFont" style:family="text">
      <style:text-properties fo:letter-spacing="-0.0013in"/>
    </style:style>
    <style:style style:name="T6818" style:parent-style-name="DefaultParagraphFont" style:family="text">
      <style:text-properties fo:letter-spacing="-0.0013in"/>
    </style:style>
    <style:style style:name="T6819" style:parent-style-name="DefaultParagraphFont" style:family="text">
      <style:text-properties fo:font-weight="bold" style:font-weight-asian="bold" fo:font-size="11pt" style:font-size-asian="11pt"/>
    </style:style>
    <style:style style:name="T6820" style:parent-style-name="DefaultParagraphFont" style:family="text">
      <style:text-properties fo:font-weight="bold" style:font-weight-asian="bold" fo:font-size="11pt" style:font-size-asian="11pt"/>
    </style:style>
    <style:style style:name="T6821" style:parent-style-name="DefaultParagraphFont" style:family="text">
      <style:text-properties fo:font-size="10pt" style:font-size-asian="10pt"/>
    </style:style>
    <style:style style:name="T6822" style:parent-style-name="DefaultParagraphFont" style:family="text">
      <style:text-properties fo:font-style="italic" style:font-style-asian="italic" fo:font-size="10pt" style:font-size-asian="10pt"/>
    </style:style>
    <style:style style:name="T6823" style:parent-style-name="DefaultParagraphFont" style:family="text">
      <style:text-properties fo:font-size="10pt" style:font-size-asian="10pt"/>
    </style:style>
    <style:style style:name="T6824" style:parent-style-name="DefaultParagraphFont" style:family="text">
      <style:text-properties fo:font-weight="bold" style:font-weight-asian="bold" fo:font-size="11pt" style:font-size-asian="11pt"/>
    </style:style>
    <style:style style:name="T6825" style:parent-style-name="DefaultParagraphFont" style:family="text">
      <style:text-properties fo:font-size="10pt" style:font-size-asian="10pt"/>
    </style:style>
    <style:style style:name="T6826" style:parent-style-name="DefaultParagraphFont" style:family="text">
      <style:text-properties fo:font-style="italic" style:font-style-asian="italic" fo:font-size="10pt" style:font-size-asian="10pt"/>
    </style:style>
    <style:style style:name="T6827" style:parent-style-name="DefaultParagraphFont" style:family="text">
      <style:text-properties fo:font-size="10pt" style:font-size-asian="10pt"/>
    </style:style>
    <style:style style:name="T6828" style:parent-style-name="DefaultParagraphFont" style:family="text">
      <style:text-properties fo:font-weight="bold" style:font-weight-asian="bold" fo:font-size="11pt" style:font-size-asian="11pt"/>
    </style:style>
    <style:style style:name="T6829" style:parent-style-name="DefaultParagraphFont" style:family="text">
      <style:text-properties fo:font-weight="bold" style:font-weight-asian="bold" fo:font-size="11pt" style:font-size-asian="11pt"/>
    </style:style>
    <style:style style:name="T6830" style:parent-style-name="DefaultParagraphFont" style:family="text">
      <style:text-properties fo:font-size="10pt" style:font-size-asian="10pt"/>
    </style:style>
    <style:style style:name="T6831" style:parent-style-name="DefaultParagraphFont" style:family="text">
      <style:text-properties fo:font-style="italic" style:font-style-asian="italic" fo:font-size="10pt" style:font-size-asian="10pt"/>
    </style:style>
    <style:style style:name="T6832" style:parent-style-name="DefaultParagraphFont" style:family="text">
      <style:text-properties fo:font-size="10pt" style:font-size-asian="10pt"/>
    </style:style>
    <style:style style:name="T6833" style:parent-style-name="DefaultParagraphFont" style:family="text">
      <style:text-properties fo:font-weight="bold" style:font-weight-asian="bold" fo:font-size="11pt" style:font-size-asian="11pt"/>
    </style:style>
    <style:style style:name="T6834" style:parent-style-name="DefaultParagraphFont" style:family="text">
      <style:text-properties fo:font-size="10pt" style:font-size-asian="10pt"/>
    </style:style>
    <style:style style:name="T6835" style:parent-style-name="DefaultParagraphFont" style:family="text">
      <style:text-properties fo:font-style="italic" style:font-style-asian="italic" fo:font-size="10pt" style:font-size-asian="10pt"/>
    </style:style>
    <style:style style:name="T6836" style:parent-style-name="DefaultParagraphFont" style:family="text">
      <style:text-properties fo:font-size="10pt" style:font-size-asian="10pt"/>
    </style:style>
    <style:style style:name="T6837" style:parent-style-name="DefaultParagraphFont" style:family="text">
      <style:text-properties fo:font-weight="bold" style:font-weight-asian="bold" fo:font-size="11pt" style:font-size-asian="11pt"/>
    </style:style>
    <style:style style:name="T6838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6839" style:parent-style-name="DefaultParagraphFont" style:family="text">
      <style:text-properties style:font-weight-complex="bold" style:font-style-complex="italic" fo:color="#000000"/>
    </style:style>
    <style:style style:name="T6840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6841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6842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6843" style:parent-style-name="DefaultParagraphFont" style:family="text">
      <style:text-properties style:font-weight-complex="bold" style:font-style-complex="italic" fo:color="#000000"/>
    </style:style>
    <style:style style:name="T6844" style:parent-style-name="DefaultParagraphFont" style:family="text">
      <style:text-properties fo:font-weight="bold" style:font-weight-asian="bold" fo:font-size="11pt" style:font-size-asian="11pt"/>
    </style:style>
    <style:style style:name="T6845" style:parent-style-name="DefaultParagraphFont" style:family="text">
      <style:text-properties fo:font-size="10pt" style:font-size-asian="10pt"/>
    </style:style>
    <style:style style:name="T6846" style:parent-style-name="DefaultParagraphFont" style:family="text">
      <style:text-properties fo:font-style="italic" style:font-style-asian="italic" fo:font-size="10pt" style:font-size-asian="10pt"/>
    </style:style>
    <style:style style:name="T6847" style:parent-style-name="DefaultParagraphFont" style:family="text">
      <style:text-properties fo:font-size="10pt" style:font-size-asian="10pt"/>
    </style:style>
    <style:style style:name="T6848" style:parent-style-name="DefaultParagraphFont" style:family="text">
      <style:text-properties fo:font-weight="bold" style:font-weight-asian="bold" fo:font-size="11pt" style:font-size-asian="11pt"/>
    </style:style>
    <style:style style:name="T6849" style:parent-style-name="DefaultParagraphFont" style:family="text">
      <style:text-properties fo:font-weight="bold" style:font-weight-asian="bold" fo:font-size="11pt" style:font-size-asian="11pt"/>
    </style:style>
    <style:style style:name="T6850" style:parent-style-name="DefaultParagraphFont" style:family="text">
      <style:text-properties fo:font-size="10pt" style:font-size-asian="10pt"/>
    </style:style>
    <style:style style:name="T6851" style:parent-style-name="DefaultParagraphFont" style:family="text">
      <style:text-properties fo:font-style="italic" style:font-style-asian="italic" fo:font-size="10pt" style:font-size-asian="10pt"/>
    </style:style>
    <style:style style:name="T6852" style:parent-style-name="DefaultParagraphFont" style:family="text">
      <style:text-properties fo:font-size="10pt" style:font-size-asian="10pt"/>
    </style:style>
    <style:style style:name="T6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54" style:parent-style-name="DefaultParagraphFont" style:family="text">
      <style:text-properties style:font-weight-complex="bold"/>
    </style:style>
    <style:style style:name="T6855" style:parent-style-name="DefaultParagraphFont" style:family="text">
      <style:text-properties style:font-weight-complex="bold" fo:font-size="10pt" style:font-size-asian="10pt"/>
    </style:style>
    <style:style style:name="T68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57" style:parent-style-name="DefaultParagraphFont" style:family="text">
      <style:text-properties style:font-weight-complex="bold" fo:font-size="10pt" style:font-size-asian="10pt"/>
    </style:style>
    <style:style style:name="T6858" style:parent-style-name="DefaultParagraphFont" style:family="text">
      <style:text-properties style:font-weight-complex="bold"/>
    </style:style>
    <style:style style:name="T6859" style:parent-style-name="DefaultParagraphFont" style:family="text">
      <style:text-properties fo:font-weight="bold" style:font-weight-asian="bold" fo:font-size="11pt" style:font-size-asian="11pt"/>
    </style:style>
    <style:style style:name="T6860" style:parent-style-name="DefaultParagraphFont" style:family="text">
      <style:text-properties fo:font-weight="bold" style:font-weight-asian="bold" fo:font-size="11pt" style:font-size-asian="11pt"/>
    </style:style>
    <style:style style:name="T6861" style:parent-style-name="DefaultParagraphFont" style:family="text">
      <style:text-properties fo:font-size="10pt" style:font-size-asian="10pt"/>
    </style:style>
    <style:style style:name="T6862" style:parent-style-name="DefaultParagraphFont" style:family="text">
      <style:text-properties fo:font-style="italic" style:font-style-asian="italic" fo:font-size="10pt" style:font-size-asian="10pt"/>
    </style:style>
    <style:style style:name="T6863" style:parent-style-name="DefaultParagraphFont" style:family="text">
      <style:text-properties fo:font-size="10pt" style:font-size-asian="10pt"/>
    </style:style>
    <style:style style:name="T6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65" style:parent-style-name="DefaultParagraphFont" style:family="text">
      <style:text-properties style:font-weight-complex="bold"/>
    </style:style>
    <style:style style:name="T6866" style:parent-style-name="DefaultParagraphFont" style:family="text">
      <style:text-properties style:font-weight-complex="bold" fo:font-size="10pt" style:font-size-asian="10pt"/>
    </style:style>
    <style:style style:name="T68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68" style:parent-style-name="DefaultParagraphFont" style:family="text">
      <style:text-properties style:font-weight-complex="bold" fo:font-size="10pt" style:font-size-asian="10pt"/>
    </style:style>
    <style:style style:name="T6869" style:parent-style-name="DefaultParagraphFont" style:family="text">
      <style:text-properties style:font-weight-complex="bold"/>
    </style:style>
    <style:style style:name="T6870" style:parent-style-name="DefaultParagraphFont" style:family="text">
      <style:text-properties fo:font-weight="bold" style:font-weight-asian="bold" fo:font-size="11pt" style:font-size-asian="11pt"/>
    </style:style>
    <style:style style:name="T68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72" style:parent-style-name="DefaultParagraphFont" style:family="text">
      <style:text-properties style:font-size-complex="12pt"/>
    </style:style>
    <style:style style:name="T6873" style:parent-style-name="DefaultParagraphFont" style:family="text">
      <style:text-properties fo:font-size="10pt" style:font-size-asian="10pt" style:font-size-complex="12pt"/>
    </style:style>
    <style:style style:name="T687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875" style:parent-style-name="DefaultParagraphFont" style:family="text">
      <style:text-properties fo:font-size="10pt" style:font-size-asian="10pt" style:font-size-complex="12pt"/>
    </style:style>
    <style:style style:name="T6876" style:parent-style-name="DefaultParagraphFont" style:family="text">
      <style:text-properties style:font-size-complex="12pt"/>
    </style:style>
    <style:style style:name="T6877" style:parent-style-name="DefaultParagraphFont" style:family="text">
      <style:text-properties fo:font-weight="bold" style:font-weight-asian="bold" fo:font-size="11pt" style:font-size-asian="11pt"/>
    </style:style>
    <style:style style:name="T6878" style:parent-style-name="DefaultParagraphFont" style:family="text">
      <style:text-properties fo:font-weight="bold" style:font-weight-asian="bold" fo:font-size="11pt" style:font-size-asian="11pt"/>
    </style:style>
    <style:style style:name="T6879" style:parent-style-name="DefaultParagraphFont" style:family="text">
      <style:text-properties fo:font-size="10pt" style:font-size-asian="10pt"/>
    </style:style>
    <style:style style:name="T6880" style:parent-style-name="DefaultParagraphFont" style:family="text">
      <style:text-properties fo:font-style="italic" style:font-style-asian="italic" fo:font-size="10pt" style:font-size-asian="10pt"/>
    </style:style>
    <style:style style:name="T6881" style:parent-style-name="DefaultParagraphFont" style:family="text">
      <style:text-properties fo:font-size="10pt" style:font-size-asian="10pt"/>
    </style:style>
    <style:style style:name="T6882" style:parent-style-name="DefaultParagraphFont" style:family="text">
      <style:text-properties fo:font-style="italic" style:font-style-asian="italic"/>
    </style:style>
    <style:style style:name="T6883" style:parent-style-name="DefaultParagraphFont" style:family="text">
      <style:text-properties fo:font-style="italic" style:font-style-asian="italic"/>
    </style:style>
    <style:style style:name="T6884" style:parent-style-name="DefaultParagraphFont" style:family="text">
      <style:text-properties fo:font-style="italic" style:font-style-asian="italic"/>
    </style:style>
    <style:style style:name="T6885" style:parent-style-name="DefaultParagraphFont" style:family="text">
      <style:text-properties fo:font-style="italic" style:font-style-asian="italic"/>
    </style:style>
    <style:style style:name="T6886" style:parent-style-name="DefaultParagraphFont" style:family="text">
      <style:text-properties fo:font-weight="bold" style:font-weight-asian="bold" fo:font-size="11pt" style:font-size-asian="11pt"/>
    </style:style>
    <style:style style:name="T6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88" style:parent-style-name="DefaultParagraphFont" style:family="text">
      <style:text-properties style:font-weight-complex="bold"/>
    </style:style>
    <style:style style:name="T6889" style:parent-style-name="DefaultParagraphFont" style:family="text">
      <style:text-properties style:font-weight-complex="bold" fo:font-size="10pt" style:font-size-asian="10pt"/>
    </style:style>
    <style:style style:name="T68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91" style:parent-style-name="DefaultParagraphFont" style:family="text">
      <style:text-properties style:font-weight-complex="bold" fo:font-size="10pt" style:font-size-asian="10pt"/>
    </style:style>
    <style:style style:name="T6892" style:parent-style-name="DefaultParagraphFont" style:family="text">
      <style:text-properties style:font-weight-complex="bold"/>
    </style:style>
    <style:style style:name="T6893" style:parent-style-name="DefaultParagraphFont" style:family="text">
      <style:text-properties fo:font-style="italic" style:font-style-asian="italic"/>
    </style:style>
    <style:style style:name="T6894" style:parent-style-name="DefaultParagraphFont" style:family="text">
      <style:text-properties fo:font-style="italic" style:font-style-asian="italic"/>
    </style:style>
    <style:style style:name="T6895" style:parent-style-name="DefaultParagraphFont" style:family="text">
      <style:text-properties fo:font-style="italic" style:font-style-asian="italic"/>
    </style:style>
    <style:style style:name="T6896" style:parent-style-name="DefaultParagraphFont" style:family="text">
      <style:text-properties fo:font-weight="bold" style:font-weight-asian="bold" fo:font-size="11pt" style:font-size-asian="11pt"/>
    </style:style>
    <style:style style:name="T6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98" style:parent-style-name="DefaultParagraphFont" style:family="text">
      <style:text-properties style:font-weight-complex="bold"/>
    </style:style>
    <style:style style:name="T6899" style:parent-style-name="DefaultParagraphFont" style:family="text">
      <style:text-properties style:font-weight-complex="bold" fo:font-size="10pt" style:font-size-asian="10pt"/>
    </style:style>
    <style:style style:name="T69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01" style:parent-style-name="DefaultParagraphFont" style:family="text">
      <style:text-properties style:font-weight-complex="bold" fo:font-size="10pt" style:font-size-asian="10pt"/>
    </style:style>
    <style:style style:name="T6902" style:parent-style-name="DefaultParagraphFont" style:family="text">
      <style:text-properties style:font-weight-complex="bold"/>
    </style:style>
    <style:style style:name="T6903" style:parent-style-name="DefaultParagraphFont" style:family="text">
      <style:text-properties fo:font-weight="bold" style:font-weight-asian="bold" fo:font-size="11pt" style:font-size-asian="11pt"/>
    </style:style>
    <style:style style:name="T690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905" style:parent-style-name="DefaultParagraphFont" style:family="text">
      <style:text-properties style:font-weight-complex="bold" fo:color="#000000"/>
    </style:style>
    <style:style style:name="T6906" style:parent-style-name="DefaultParagraphFont" style:family="text">
      <style:text-properties style:font-weight-complex="bold" fo:color="#000000" fo:font-size="10pt" style:font-size-asian="10pt"/>
    </style:style>
    <style:style style:name="T690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6908" style:parent-style-name="DefaultParagraphFont" style:family="text">
      <style:text-properties style:font-weight-complex="bold" fo:color="#000000" fo:font-size="10pt" style:font-size-asian="10pt"/>
    </style:style>
    <style:style style:name="T6909" style:parent-style-name="DefaultParagraphFont" style:family="text">
      <style:text-properties style:font-weight-complex="bold" fo:color="#000000"/>
    </style:style>
    <style:style style:name="T6910" style:parent-style-name="DefaultParagraphFont" style:family="text">
      <style:text-properties fo:font-style="italic" style:font-style-asian="italic"/>
    </style:style>
    <style:style style:name="T6911" style:parent-style-name="DefaultParagraphFont" style:family="text">
      <style:text-properties fo:font-style="italic" style:font-style-asian="italic"/>
    </style:style>
    <style:style style:name="T6912" style:parent-style-name="DefaultParagraphFont" style:family="text">
      <style:text-properties fo:font-style="italic" style:font-style-asian="italic"/>
    </style:style>
    <style:style style:name="T6913" style:parent-style-name="DefaultParagraphFont" style:family="text">
      <style:text-properties fo:font-style="italic" style:font-style-asian="italic"/>
    </style:style>
    <style:style style:name="T6914" style:parent-style-name="DefaultParagraphFont" style:family="text">
      <style:text-properties fo:font-style="italic" style:font-style-asian="italic"/>
    </style:style>
    <style:style style:name="T6915" style:parent-style-name="DefaultParagraphFont" style:family="text">
      <style:text-properties fo:font-weight="bold" style:font-weight-asian="bold" fo:font-size="11pt" style:font-size-asian="11pt"/>
    </style:style>
    <style:style style:name="T6916" style:parent-style-name="DefaultParagraphFont" style:family="text">
      <style:text-properties style:font-style-complex="normal"/>
    </style:style>
    <style:style style:name="T6917" style:parent-style-name="DefaultParagraphFont" style:family="text">
      <style:text-properties fo:font-style="italic" style:font-style-asian="italic"/>
    </style:style>
    <style:style style:name="T6918" style:parent-style-name="DefaultParagraphFont" style:family="text">
      <style:text-properties fo:font-style="italic" style:font-style-asian="italic"/>
    </style:style>
    <style:style style:name="T6919" style:parent-style-name="DefaultParagraphFont" style:family="text">
      <style:text-properties fo:font-style="italic" style:font-style-asian="italic"/>
    </style:style>
    <style:style style:name="T6920" style:parent-style-name="DefaultParagraphFont" style:family="text">
      <style:text-properties fo:font-style="italic" style:font-style-asian="italic"/>
    </style:style>
    <style:style style:name="T6921" style:parent-style-name="DefaultParagraphFont" style:family="text">
      <style:text-properties fo:font-style="italic" style:font-style-asian="italic"/>
    </style:style>
    <style:style style:name="T6922" style:parent-style-name="DefaultParagraphFont" style:family="text">
      <style:text-properties fo:font-weight="bold" style:font-weight-asian="bold" fo:font-size="11pt" style:font-size-asian="11pt"/>
    </style:style>
    <style:style style:name="T6923" style:parent-style-name="DefaultParagraphFont" style:family="text">
      <style:text-properties fo:font-size="10pt" style:font-size-asian="10pt"/>
    </style:style>
    <style:style style:name="T6924" style:parent-style-name="DefaultParagraphFont" style:family="text">
      <style:text-properties fo:font-style="italic" style:font-style-asian="italic" fo:font-size="10pt" style:font-size-asian="10pt"/>
    </style:style>
    <style:style style:name="T6925" style:parent-style-name="DefaultParagraphFont" style:family="text">
      <style:text-properties fo:font-size="10pt" style:font-size-asian="10pt"/>
    </style:style>
    <style:style style:name="T6926" style:parent-style-name="DefaultParagraphFont" style:family="text">
      <style:text-properties fo:font-weight="bold" style:font-weight-asian="bold" fo:font-size="11pt" style:font-size-asian="11pt"/>
    </style:style>
    <style:style style:name="T6927" style:parent-style-name="DefaultParagraphFont" style:family="text">
      <style:text-properties fo:font-weight="bold" style:font-weight-asian="bold" fo:font-size="11pt" style:font-size-asian="11pt"/>
    </style:style>
    <style:style style:name="T6928" style:parent-style-name="DefaultParagraphFont" style:family="text">
      <style:text-properties fo:font-size="10pt" style:font-size-asian="10pt"/>
    </style:style>
    <style:style style:name="T6929" style:parent-style-name="DefaultParagraphFont" style:family="text">
      <style:text-properties fo:font-style="italic" style:font-style-asian="italic" fo:font-size="10pt" style:font-size-asian="10pt"/>
    </style:style>
    <style:style style:name="T6930" style:parent-style-name="DefaultParagraphFont" style:family="text">
      <style:text-properties fo:font-size="10pt" style:font-size-asian="10pt"/>
    </style:style>
    <style:style style:name="T6931" style:parent-style-name="DefaultParagraphFont" style:family="text">
      <style:text-properties fo:font-weight="bold" style:font-weight-asian="bold" fo:font-size="11pt" style:font-size-asian="11pt"/>
    </style:style>
    <style:style style:name="T6932" style:parent-style-name="DefaultParagraphFont" style:family="text">
      <style:text-properties fo:font-weight="bold" style:font-weight-asian="bold" fo:font-size="11pt" style:font-size-asian="11pt"/>
    </style:style>
    <style:style style:name="T6933" style:parent-style-name="DefaultParagraphFont" style:family="text">
      <style:text-properties fo:font-size="10pt" style:font-size-asian="10pt"/>
    </style:style>
    <style:style style:name="T6934" style:parent-style-name="DefaultParagraphFont" style:family="text">
      <style:text-properties fo:font-style="italic" style:font-style-asian="italic" fo:font-size="10pt" style:font-size-asian="10pt"/>
    </style:style>
    <style:style style:name="T6935" style:parent-style-name="DefaultParagraphFont" style:family="text">
      <style:text-properties fo:font-size="10pt" style:font-size-asian="10pt"/>
    </style:style>
    <style:style style:name="T6936" style:parent-style-name="DefaultParagraphFont" style:family="text">
      <style:text-properties fo:font-weight="bold" style:font-weight-asian="bold" fo:font-size="11pt" style:font-size-asian="11pt"/>
    </style:style>
    <style:style style:name="T6937" style:parent-style-name="DefaultParagraphFont" style:family="text">
      <style:text-properties fo:font-style="italic" style:font-style-asian="italic"/>
    </style:style>
    <style:style style:name="T6938" style:parent-style-name="DefaultParagraphFont" style:family="text">
      <style:text-properties fo:font-style="italic" style:font-style-asian="italic"/>
    </style:style>
    <style:style style:name="T6939" style:parent-style-name="DefaultParagraphFont" style:family="text">
      <style:text-properties style:font-style-complex="normal"/>
    </style:style>
    <style:style style:name="T6940" style:parent-style-name="DefaultParagraphFont" style:family="text">
      <style:text-properties fo:font-style="italic" style:font-style-asian="italic"/>
    </style:style>
    <style:style style:name="T6941" style:parent-style-name="DefaultParagraphFont" style:family="text">
      <style:text-properties fo:font-style="italic" style:font-style-asian="italic"/>
    </style:style>
    <style:style style:name="T6942" style:parent-style-name="DefaultParagraphFont" style:family="text">
      <style:text-properties fo:font-style="italic" style:font-style-asian="italic"/>
    </style:style>
    <style:style style:name="T6943" style:parent-style-name="DefaultParagraphFont" style:family="text">
      <style:text-properties fo:font-style="italic" style:font-style-asian="italic"/>
    </style:style>
    <style:style style:name="T6944" style:parent-style-name="DefaultParagraphFont" style:family="text">
      <style:text-properties fo:font-style="italic" style:font-style-asian="italic"/>
    </style:style>
    <style:style style:name="T6945" style:parent-style-name="DefaultParagraphFont" style:family="text">
      <style:text-properties fo:font-style="italic" style:font-style-asian="italic"/>
    </style:style>
    <style:style style:name="T6946" style:parent-style-name="DefaultParagraphFont" style:family="text">
      <style:text-properties fo:font-style="italic" style:font-style-asian="italic"/>
    </style:style>
    <style:style style:name="T6947" style:parent-style-name="DefaultParagraphFont" style:family="text">
      <style:text-properties style:font-style-complex="normal"/>
    </style:style>
    <style:style style:name="T6948" style:parent-style-name="DefaultParagraphFont" style:family="text">
      <style:text-properties fo:font-style="italic" style:font-style-asian="italic"/>
    </style:style>
    <style:style style:name="T6949" style:parent-style-name="DefaultParagraphFont" style:family="text">
      <style:text-properties fo:font-style="italic" style:font-style-asian="italic"/>
    </style:style>
    <style:style style:name="T6950" style:parent-style-name="DefaultParagraphFont" style:family="text">
      <style:text-properties fo:font-style="italic" style:font-style-asian="italic"/>
    </style:style>
    <style:style style:name="T6951" style:parent-style-name="DefaultParagraphFont" style:family="text">
      <style:text-properties fo:font-style="italic" style:font-style-asian="italic"/>
    </style:style>
    <style:style style:name="T6952" style:parent-style-name="DefaultParagraphFont" style:family="text">
      <style:text-properties fo:font-style="italic" style:font-style-asian="italic"/>
    </style:style>
    <style:style style:name="P6953" style:parent-style-name="Laikas" style:family="paragraph">
      <style:paragraph-properties fo:keep-together="always"/>
    </style:style>
    <style:style style:name="T6954" style:parent-style-name="DefaultParagraphFont" style:family="text">
      <style:text-properties style:font-style-complex="normal"/>
    </style:style>
    <style:style style:name="P6955" style:parent-style-name="Roman12" style:family="paragraph">
      <style:paragraph-properties fo:keep-with-next="always" fo:keep-together="always"/>
    </style:style>
    <style:style style:name="T6956" style:parent-style-name="DefaultParagraphFont" style:family="text">
      <style:text-properties style:text-position="super 65%" fo:font-size="10pt" style:font-size-asian="10pt"/>
    </style:style>
    <style:style style:name="T6957" style:parent-style-name="DefaultParagraphFont" style:family="text">
      <style:text-properties fo:font-style="italic" style:font-style-asian="italic"/>
    </style:style>
    <style:style style:name="T6958" style:parent-style-name="DefaultParagraphFont" style:family="text">
      <style:text-properties fo:font-style="italic" style:font-style-asian="italic"/>
    </style:style>
    <style:style style:name="T6959" style:parent-style-name="DefaultParagraphFont" style:family="text">
      <style:text-properties fo:font-style="italic" style:font-style-asian="italic"/>
    </style:style>
    <style:style style:name="T6960" style:parent-style-name="DefaultParagraphFont" style:family="text">
      <style:text-properties fo:font-style="italic" style:font-style-asian="italic"/>
    </style:style>
    <style:style style:name="T6961" style:parent-style-name="DefaultParagraphFont" style:family="text">
      <style:text-properties fo:font-style="italic" style:font-style-asian="italic"/>
    </style:style>
    <style:style style:name="P6962" style:parent-style-name="Roman" style:family="paragraph">
      <style:paragraph-properties fo:keep-with-next="always" fo:keep-together="always"/>
    </style:style>
    <style:style style:name="P6963" style:parent-style-name="Roman" style:family="paragraph">
      <style:paragraph-properties fo:keep-with-next="always" fo:keep-together="always"/>
    </style:style>
    <style:style style:name="T6964" style:parent-style-name="DefaultParagraphFont" style:family="text">
      <style:text-properties style:font-style-complex="normal"/>
    </style:style>
    <style:style style:name="T6965" style:parent-style-name="DefaultParagraphFont" style:family="text">
      <style:text-properties fo:font-style="italic" style:font-style-asian="italic"/>
    </style:style>
    <style:style style:name="T6966" style:parent-style-name="DefaultParagraphFont" style:family="text">
      <style:text-properties fo:font-style="italic" style:font-style-asian="italic"/>
    </style:style>
    <style:style style:name="T6967" style:parent-style-name="DefaultParagraphFont" style:family="text">
      <style:text-properties fo:font-style="italic" style:font-style-asian="italic"/>
    </style:style>
    <style:style style:name="T6968" style:parent-style-name="DefaultParagraphFont" style:family="text">
      <style:text-properties fo:font-style="italic" style:font-style-asian="italic"/>
    </style:style>
    <style:style style:name="T6969" style:parent-style-name="DefaultParagraphFont" style:family="text">
      <style:text-properties fo:font-style="italic" style:font-style-asian="italic"/>
    </style:style>
    <style:style style:name="T6970" style:parent-style-name="DefaultParagraphFont" style:family="text">
      <style:text-properties fo:font-style="italic" style:font-style-asian="italic"/>
    </style:style>
    <style:style style:name="T6971" style:parent-style-name="DefaultParagraphFont" style:family="text">
      <style:text-properties style:font-style-complex="normal"/>
    </style:style>
    <style:style style:name="T6972" style:parent-style-name="DefaultParagraphFont" style:family="text">
      <style:text-properties fo:font-style="italic" style:font-style-asian="italic"/>
    </style:style>
    <style:style style:name="T6973" style:parent-style-name="DefaultParagraphFont" style:family="text">
      <style:text-properties fo:font-style="italic" style:font-style-asian="italic"/>
    </style:style>
    <style:style style:name="T6974" style:parent-style-name="DefaultParagraphFont" style:family="text">
      <style:text-properties fo:font-style="italic" style:font-style-asian="italic"/>
    </style:style>
    <style:style style:name="T6975" style:parent-style-name="DefaultParagraphFont" style:family="text">
      <style:text-properties fo:font-style="italic" style:font-style-asian="italic"/>
    </style:style>
    <style:style style:name="T6976" style:parent-style-name="DefaultParagraphFont" style:family="text">
      <style:text-properties fo:font-style="italic" style:font-style-asian="italic"/>
    </style:style>
    <style:style style:name="T6977" style:parent-style-name="DefaultParagraphFont" style:family="text">
      <style:text-properties fo:letter-spacing="-0.0013in"/>
    </style:style>
    <style:style style:name="T6978" style:parent-style-name="DefaultParagraphFont" style:family="text">
      <style:text-properties fo:letter-spacing="-0.0013in"/>
    </style:style>
    <style:style style:name="T6979" style:parent-style-name="DefaultParagraphFont" style:family="text">
      <style:text-properties fo:letter-spacing="-0.0013in"/>
    </style:style>
    <style:style style:name="T6980" style:parent-style-name="DefaultParagraphFont" style:family="text">
      <style:text-properties fo:letter-spacing="-0.0013in"/>
    </style:style>
    <style:style style:name="T6981" style:parent-style-name="DefaultParagraphFont" style:family="text">
      <style:text-properties fo:letter-spacing="-0.0013in"/>
    </style:style>
    <style:style style:name="T6982" style:parent-style-name="DefaultParagraphFont" style:family="text">
      <style:text-properties fo:letter-spacing="-0.0013in"/>
    </style:style>
    <style:style style:name="T6983" style:parent-style-name="DefaultParagraphFont" style:family="text">
      <style:text-properties fo:letter-spacing="-0.0013in"/>
    </style:style>
    <style:style style:name="T6984" style:parent-style-name="DefaultParagraphFont" style:family="text">
      <style:text-properties fo:letter-spacing="-0.0013in"/>
    </style:style>
    <style:style style:name="T6985" style:parent-style-name="DefaultParagraphFont" style:family="text">
      <style:text-properties fo:letter-spacing="-0.0013in"/>
    </style:style>
    <style:style style:name="T6986" style:parent-style-name="DefaultParagraphFont" style:family="text">
      <style:text-properties fo:letter-spacing="-0.0013in"/>
    </style:style>
    <style:style style:name="T6987" style:parent-style-name="DefaultParagraphFont" style:family="text">
      <style:text-properties fo:letter-spacing="-0.0013in"/>
    </style:style>
    <style:style style:name="T6988" style:parent-style-name="DefaultParagraphFont" style:family="text">
      <style:text-properties fo:letter-spacing="-0.0013in"/>
    </style:style>
    <style:style style:name="T6989" style:parent-style-name="DefaultParagraphFont" style:family="text">
      <style:text-properties fo:letter-spacing="-0.0013in"/>
    </style:style>
    <style:style style:name="T6990" style:parent-style-name="DefaultParagraphFont" style:family="text">
      <style:text-properties fo:font-style="italic" style:font-style-asian="italic"/>
    </style:style>
    <style:style style:name="T6991" style:parent-style-name="DefaultParagraphFont" style:family="text">
      <style:text-properties fo:font-style="italic" style:font-style-asian="italic"/>
    </style:style>
    <style:style style:name="T6992" style:parent-style-name="DefaultParagraphFont" style:family="text">
      <style:text-properties style:font-style-complex="normal"/>
    </style:style>
    <style:style style:name="T6993" style:parent-style-name="DefaultParagraphFont" style:family="text">
      <style:text-properties fo:font-style="italic" style:font-style-asian="italic"/>
    </style:style>
    <style:style style:name="T6994" style:parent-style-name="DefaultParagraphFont" style:family="text">
      <style:text-properties fo:font-style="italic" style:font-style-asian="italic"/>
    </style:style>
    <style:style style:name="T6995" style:parent-style-name="DefaultParagraphFont" style:family="text">
      <style:text-properties fo:font-style="italic" style:font-style-asian="italic"/>
    </style:style>
    <style:style style:name="T6996" style:parent-style-name="DefaultParagraphFont" style:family="text">
      <style:text-properties fo:font-style="italic" style:font-style-asian="italic"/>
    </style:style>
    <style:style style:name="T6997" style:parent-style-name="DefaultParagraphFont" style:family="text">
      <style:text-properties fo:font-style="italic" style:font-style-asian="italic"/>
    </style:style>
    <style:style style:name="T6998" style:parent-style-name="DefaultParagraphFont" style:family="text">
      <style:text-properties fo:font-style="italic" style:font-style-asian="italic"/>
    </style:style>
    <style:style style:name="T6999" style:parent-style-name="DefaultParagraphFont" style:family="text">
      <style:text-properties fo:font-style="italic" style:font-style-asian="italic"/>
    </style:style>
    <style:style style:name="T7000" style:parent-style-name="DefaultParagraphFont" style:family="text">
      <style:text-properties style:font-style-complex="normal"/>
    </style:style>
    <style:style style:name="T7001" style:parent-style-name="DefaultParagraphFont" style:family="text">
      <style:text-properties fo:font-style="italic" style:font-style-asian="italic"/>
    </style:style>
    <style:style style:name="T7002" style:parent-style-name="DefaultParagraphFont" style:family="text">
      <style:text-properties fo:font-style="italic" style:font-style-asian="italic"/>
    </style:style>
    <style:style style:name="T7003" style:parent-style-name="DefaultParagraphFont" style:family="text">
      <style:text-properties fo:font-style="italic" style:font-style-asian="italic"/>
    </style:style>
    <style:style style:name="T7004" style:parent-style-name="DefaultParagraphFont" style:family="text">
      <style:text-properties fo:font-style="italic" style:font-style-asian="italic"/>
    </style:style>
    <style:style style:name="T7005" style:parent-style-name="DefaultParagraphFont" style:family="text">
      <style:text-properties fo:font-style="italic" style:font-style-asian="italic"/>
    </style:style>
    <style:style style:name="T7006" style:parent-style-name="DefaultParagraphFont" style:family="text">
      <style:text-properties fo:font-style="italic" style:font-style-asian="italic"/>
    </style:style>
    <style:style style:name="T7007" style:parent-style-name="DefaultParagraphFont" style:family="text">
      <style:text-properties fo:font-style="italic" style:font-style-asian="italic"/>
    </style:style>
    <style:style style:name="T7008" style:parent-style-name="DefaultParagraphFont" style:family="text">
      <style:text-properties style:font-style-complex="normal"/>
    </style:style>
    <style:style style:name="T7009" style:parent-style-name="DefaultParagraphFont" style:family="text">
      <style:text-properties fo:font-style="italic" style:font-style-asian="italic"/>
    </style:style>
    <style:style style:name="T7010" style:parent-style-name="DefaultParagraphFont" style:family="text">
      <style:text-properties fo:font-style="italic" style:font-style-asian="italic"/>
    </style:style>
    <style:style style:name="T7011" style:parent-style-name="DefaultParagraphFont" style:family="text">
      <style:text-properties fo:font-style="italic" style:font-style-asian="italic"/>
    </style:style>
    <style:style style:name="T7012" style:parent-style-name="DefaultParagraphFont" style:family="text">
      <style:text-properties fo:font-style="italic" style:font-style-asian="italic"/>
    </style:style>
    <style:style style:name="T7013" style:parent-style-name="DefaultParagraphFont" style:family="text">
      <style:text-properties fo:font-style="italic" style:font-style-asian="italic"/>
    </style:style>
    <style:style style:name="T7014" style:parent-style-name="DefaultParagraphFont" style:family="text">
      <style:text-properties fo:font-style="italic" style:font-style-asian="italic"/>
    </style:style>
    <style:style style:name="T7015" style:parent-style-name="DefaultParagraphFont" style:family="text">
      <style:text-properties fo:font-style="italic" style:font-style-asian="italic"/>
    </style:style>
    <style:style style:name="T7016" style:parent-style-name="DefaultParagraphFont" style:family="text">
      <style:text-properties style:font-style-complex="normal"/>
    </style:style>
    <style:style style:name="T7017" style:parent-style-name="DefaultParagraphFont" style:family="text">
      <style:text-properties fo:font-style="italic" style:font-style-asian="italic"/>
    </style:style>
    <style:style style:name="T7018" style:parent-style-name="DefaultParagraphFont" style:family="text">
      <style:text-properties fo:font-style="italic" style:font-style-asian="italic"/>
    </style:style>
    <style:style style:name="T7019" style:parent-style-name="DefaultParagraphFont" style:family="text">
      <style:text-properties fo:font-style="italic" style:font-style-asian="italic"/>
    </style:style>
    <style:style style:name="T7020" style:parent-style-name="DefaultParagraphFont" style:family="text">
      <style:text-properties fo:font-style="italic" style:font-style-asian="italic"/>
    </style:style>
    <style:style style:name="T7021" style:parent-style-name="DefaultParagraphFont" style:family="text">
      <style:text-properties fo:font-style="italic" style:font-style-asian="italic"/>
    </style:style>
    <style:style style:name="T7022" style:parent-style-name="DefaultParagraphFont" style:family="text">
      <style:text-properties style:font-weight-complex="bold" fo:color="#000000"/>
    </style:style>
    <style:style style:name="T7023" style:parent-style-name="DefaultParagraphFont" style:family="text">
      <style:text-properties style:font-weight-complex="bold" fo:color="#000000"/>
    </style:style>
    <style:style style:name="T7024" style:parent-style-name="DefaultParagraphFont" style:family="text">
      <style:text-properties style:font-weight-complex="bold" fo:color="#000000"/>
    </style:style>
    <style:style style:name="T7025" style:parent-style-name="DefaultParagraphFont" style:family="text">
      <style:text-properties style:font-weight-complex="bold" fo:color="#000000"/>
    </style:style>
    <style:style style:name="T7026" style:parent-style-name="DefaultParagraphFont" style:family="text">
      <style:text-properties style:font-weight-complex="bold" fo:color="#000000"/>
    </style:style>
    <style:style style:name="T7027" style:parent-style-name="DefaultParagraphFont" style:family="text">
      <style:text-properties style:font-weight-complex="bold" fo:color="#000000"/>
    </style:style>
    <style:style style:name="T7028" style:parent-style-name="DefaultParagraphFont" style:family="text">
      <style:text-properties style:font-weight-complex="bold" fo:color="#000000"/>
    </style:style>
    <style:style style:name="T7029" style:parent-style-name="DefaultParagraphFont" style:family="text">
      <style:text-properties style:font-weight-complex="bold" fo:font-style="italic" style:font-style-asian="italic" fo:color="#000000"/>
    </style:style>
    <style:style style:name="T7030" style:parent-style-name="DefaultParagraphFont" style:family="text">
      <style:text-properties style:font-weight-complex="bold" fo:font-style="italic" style:font-style-asian="italic" fo:color="#000000"/>
    </style:style>
    <style:style style:name="T7031" style:parent-style-name="DefaultParagraphFont" style:family="text">
      <style:text-properties style:font-weight-complex="bold" fo:color="#000000"/>
    </style:style>
    <style:style style:name="T7032" style:parent-style-name="DefaultParagraphFont" style:family="text">
      <style:text-properties style:font-style-complex="normal"/>
    </style:style>
    <style:style style:name="T7033" style:parent-style-name="DefaultParagraphFont" style:family="text">
      <style:text-properties fo:font-style="italic" style:font-style-asian="italic"/>
    </style:style>
    <style:style style:name="T7034" style:parent-style-name="DefaultParagraphFont" style:family="text">
      <style:text-properties fo:font-style="italic" style:font-style-asian="italic"/>
    </style:style>
    <style:style style:name="T7035" style:parent-style-name="DefaultParagraphFont" style:family="text">
      <style:text-properties fo:font-style="italic" style:font-style-asian="italic"/>
    </style:style>
    <style:style style:name="T7036" style:parent-style-name="DefaultParagraphFont" style:family="text">
      <style:text-properties fo:font-style="italic" style:font-style-asian="italic"/>
    </style:style>
    <style:style style:name="T7037" style:parent-style-name="DefaultParagraphFont" style:family="text">
      <style:text-properties fo:font-style="italic" style:font-style-asian="italic"/>
    </style:style>
    <style:style style:name="T7038" style:parent-style-name="DefaultParagraphFont" style:family="text">
      <style:text-properties style:font-weight-complex="bold" fo:color="#000000"/>
    </style:style>
    <style:style style:name="T7039" style:parent-style-name="DefaultParagraphFont" style:family="text">
      <style:text-properties style:font-weight-complex="bold" fo:color="#000000"/>
    </style:style>
    <style:style style:name="T7040" style:parent-style-name="DefaultParagraphFont" style:family="text">
      <style:text-properties style:font-weight-complex="bold" fo:color="#000000"/>
    </style:style>
    <style:style style:name="T7041" style:parent-style-name="DefaultParagraphFont" style:family="text">
      <style:text-properties style:font-weight-complex="bold" fo:color="#000000"/>
    </style:style>
    <style:style style:name="T7042" style:parent-style-name="DefaultParagraphFont" style:family="text">
      <style:text-properties style:font-weight-complex="bold" fo:color="#000000"/>
    </style:style>
    <style:style style:name="T7043" style:parent-style-name="DefaultParagraphFont" style:family="text">
      <style:text-properties style:font-weight-complex="bold" fo:color="#000000"/>
    </style:style>
    <style:style style:name="T7044" style:parent-style-name="DefaultParagraphFont" style:family="text">
      <style:text-properties style:font-weight-complex="bold" fo:color="#000000"/>
    </style:style>
    <style:style style:name="T7045" style:parent-style-name="DefaultParagraphFont" style:family="text">
      <style:text-properties style:font-weight-complex="bold" fo:font-style="italic" style:font-style-asian="italic" fo:color="#000000"/>
    </style:style>
    <style:style style:name="T7046" style:parent-style-name="DefaultParagraphFont" style:family="text">
      <style:text-properties style:font-weight-complex="bold" fo:font-style="italic" style:font-style-asian="italic" fo:color="#000000"/>
    </style:style>
    <style:style style:name="T7047" style:parent-style-name="DefaultParagraphFont" style:family="text">
      <style:text-properties style:font-weight-complex="bold" fo:color="#000000"/>
    </style:style>
    <style:style style:name="T7048" style:parent-style-name="DefaultParagraphFont" style:family="text">
      <style:text-properties style:font-style-complex="normal"/>
    </style:style>
    <style:style style:name="T7049" style:parent-style-name="DefaultParagraphFont" style:family="text">
      <style:text-properties fo:font-style="italic" style:font-style-asian="italic"/>
    </style:style>
    <style:style style:name="T7050" style:parent-style-name="DefaultParagraphFont" style:family="text">
      <style:text-properties fo:font-style="italic" style:font-style-asian="italic"/>
    </style:style>
    <style:style style:name="T7051" style:parent-style-name="DefaultParagraphFont" style:family="text">
      <style:text-properties fo:font-style="italic" style:font-style-asian="italic"/>
    </style:style>
    <style:style style:name="T7052" style:parent-style-name="DefaultParagraphFont" style:family="text">
      <style:text-properties fo:font-style="italic" style:font-style-asian="italic"/>
    </style:style>
    <style:style style:name="T7053" style:parent-style-name="DefaultParagraphFont" style:family="text">
      <style:text-properties fo:font-style="italic" style:font-style-asian="italic"/>
    </style:style>
    <style:style style:name="T7054" style:parent-style-name="DefaultParagraphFont" style:family="text">
      <style:text-properties style:font-weight-complex="bold" fo:color="#000000"/>
    </style:style>
    <style:style style:name="T7055" style:parent-style-name="DefaultParagraphFont" style:family="text">
      <style:text-properties style:font-weight-complex="bold" fo:color="#000000"/>
    </style:style>
    <style:style style:name="T7056" style:parent-style-name="DefaultParagraphFont" style:family="text">
      <style:text-properties style:font-weight-complex="bold" fo:color="#000000"/>
    </style:style>
    <style:style style:name="T7057" style:parent-style-name="DefaultParagraphFont" style:family="text">
      <style:text-properties style:font-weight-complex="bold" fo:color="#000000"/>
    </style:style>
    <style:style style:name="T7058" style:parent-style-name="DefaultParagraphFont" style:family="text">
      <style:text-properties style:font-weight-complex="bold" fo:color="#000000"/>
    </style:style>
    <style:style style:name="T7059" style:parent-style-name="DefaultParagraphFont" style:family="text">
      <style:text-properties style:font-weight-complex="bold" fo:color="#000000"/>
    </style:style>
    <style:style style:name="T7060" style:parent-style-name="DefaultParagraphFont" style:family="text">
      <style:text-properties style:font-weight-complex="bold" fo:color="#000000"/>
    </style:style>
    <style:style style:name="T7061" style:parent-style-name="DefaultParagraphFont" style:family="text">
      <style:text-properties style:font-weight-complex="bold" fo:font-style="italic" style:font-style-asian="italic" fo:color="#000000"/>
    </style:style>
    <style:style style:name="T7062" style:parent-style-name="DefaultParagraphFont" style:family="text">
      <style:text-properties style:font-weight-complex="bold" fo:font-style="italic" style:font-style-asian="italic" fo:color="#000000"/>
    </style:style>
    <style:style style:name="T7063" style:parent-style-name="DefaultParagraphFont" style:family="text">
      <style:text-properties style:font-weight-complex="bold" fo:color="#000000"/>
    </style:style>
    <style:style style:name="T7064" style:parent-style-name="DefaultParagraphFont" style:family="text">
      <style:text-properties style:font-style-complex="normal"/>
    </style:style>
    <style:style style:name="T7065" style:parent-style-name="DefaultParagraphFont" style:family="text">
      <style:text-properties style:text-position="super 65%" fo:font-size="10pt" style:font-size-asian="10pt"/>
    </style:style>
    <style:style style:name="T7066" style:parent-style-name="DefaultParagraphFont" style:family="text">
      <style:text-properties style:text-position="super 65%" fo:font-size="10pt" style:font-size-asian="10pt"/>
    </style:style>
    <style:style style:name="T7067" style:parent-style-name="DefaultParagraphFont" style:family="text">
      <style:text-properties style:text-position="super 65%" fo:font-size="10pt" style:font-size-asian="10pt"/>
    </style:style>
    <style:style style:name="T7068" style:parent-style-name="DefaultParagraphFont" style:family="text">
      <style:text-properties style:text-position="super 65%" fo:font-size="10pt" style:font-size-asian="10pt"/>
    </style:style>
    <style:style style:name="T7069" style:parent-style-name="DefaultParagraphFont" style:family="text">
      <style:text-properties style:text-position="super 65%" fo:font-size="10pt" style:font-size-asian="10pt"/>
    </style:style>
    <style:style style:name="T7070" style:parent-style-name="DefaultParagraphFont" style:family="text">
      <style:text-properties style:text-position="super 65%" fo:font-size="10pt" style:font-size-asian="10pt"/>
    </style:style>
    <style:style style:name="T7071" style:parent-style-name="DefaultParagraphFont" style:family="text">
      <style:text-properties style:text-position="super 65%" fo:font-size="10pt" style:font-size-asian="10pt"/>
    </style:style>
    <style:style style:name="T7072" style:parent-style-name="DefaultParagraphFont" style:family="text">
      <style:text-properties style:text-position="super 65%" fo:font-size="10pt" style:font-size-asian="10pt"/>
    </style:style>
    <style:style style:name="T7073" style:parent-style-name="DefaultParagraphFont" style:family="text">
      <style:text-properties style:text-position="super 65%" fo:font-size="10pt" style:font-size-asian="10pt"/>
    </style:style>
    <style:style style:name="T7074" style:parent-style-name="DefaultParagraphFont" style:family="text">
      <style:text-properties fo:font-style="italic" style:font-style-asian="italic"/>
    </style:style>
    <style:style style:name="T7075" style:parent-style-name="DefaultParagraphFont" style:family="text">
      <style:text-properties fo:font-style="italic" style:font-style-asian="italic"/>
    </style:style>
    <style:style style:name="T7076" style:parent-style-name="DefaultParagraphFont" style:family="text">
      <style:text-properties fo:font-style="italic" style:font-style-asian="italic"/>
    </style:style>
    <style:style style:name="T7077" style:parent-style-name="DefaultParagraphFont" style:family="text">
      <style:text-properties fo:font-style="italic" style:font-style-asian="italic"/>
    </style:style>
    <style:style style:name="T7078" style:parent-style-name="DefaultParagraphFont" style:family="text">
      <style:text-properties fo:font-style="italic" style:font-style-asian="italic"/>
    </style:style>
    <style:style style:name="T7079" style:parent-style-name="DefaultParagraphFont" style:family="text">
      <style:text-properties style:font-weight-complex="bold" fo:color="#000000"/>
    </style:style>
    <style:style style:name="T7080" style:parent-style-name="DefaultParagraphFont" style:family="text">
      <style:text-properties style:font-weight-complex="bold" fo:color="#000000"/>
    </style:style>
    <style:style style:name="T7081" style:parent-style-name="DefaultParagraphFont" style:family="text">
      <style:text-properties style:font-weight-complex="bold" fo:color="#000000"/>
    </style:style>
    <style:style style:name="T7082" style:parent-style-name="DefaultParagraphFont" style:family="text">
      <style:text-properties style:font-weight-complex="bold" fo:color="#000000"/>
    </style:style>
    <style:style style:name="T7083" style:parent-style-name="DefaultParagraphFont" style:family="text">
      <style:text-properties style:font-weight-complex="bold" fo:color="#000000"/>
    </style:style>
    <style:style style:name="T7084" style:parent-style-name="DefaultParagraphFont" style:family="text">
      <style:text-properties style:font-weight-complex="bold" fo:color="#000000"/>
    </style:style>
    <style:style style:name="T7085" style:parent-style-name="DefaultParagraphFont" style:family="text">
      <style:text-properties style:font-weight-complex="bold" fo:color="#000000"/>
    </style:style>
    <style:style style:name="T7086" style:parent-style-name="DefaultParagraphFont" style:family="text">
      <style:text-properties style:font-weight-complex="bold" fo:font-style="italic" style:font-style-asian="italic" fo:color="#000000"/>
    </style:style>
    <style:style style:name="T7087" style:parent-style-name="DefaultParagraphFont" style:family="text">
      <style:text-properties style:font-weight-complex="bold" fo:font-style="italic" style:font-style-asian="italic" fo:color="#000000"/>
    </style:style>
    <style:style style:name="T7088" style:parent-style-name="DefaultParagraphFont" style:family="text">
      <style:text-properties style:font-weight-complex="bold" fo:color="#000000"/>
    </style:style>
    <style:style style:name="T7089" style:parent-style-name="DefaultParagraphFont" style:family="text">
      <style:text-properties style:font-style-complex="normal"/>
    </style:style>
    <style:style style:name="T7090" style:parent-style-name="DefaultParagraphFont" style:family="text">
      <style:text-properties fo:font-style="italic" style:font-style-asian="italic"/>
    </style:style>
    <style:style style:name="T7091" style:parent-style-name="DefaultParagraphFont" style:family="text">
      <style:text-properties fo:font-style="italic" style:font-style-asian="italic"/>
    </style:style>
    <style:style style:name="T7092" style:parent-style-name="DefaultParagraphFont" style:family="text">
      <style:text-properties fo:font-style="italic" style:font-style-asian="italic"/>
    </style:style>
    <style:style style:name="T7093" style:parent-style-name="DefaultParagraphFont" style:family="text">
      <style:text-properties fo:font-style="italic" style:font-style-asian="italic"/>
    </style:style>
    <style:style style:name="T7094" style:parent-style-name="DefaultParagraphFont" style:family="text">
      <style:text-properties fo:font-style="italic" style:font-style-asian="italic"/>
    </style:style>
    <style:style style:name="T7095" style:parent-style-name="DefaultParagraphFont" style:family="text">
      <style:text-properties style:font-weight-complex="bold" fo:color="#000000"/>
    </style:style>
    <style:style style:name="T7096" style:parent-style-name="DefaultParagraphFont" style:family="text">
      <style:text-properties style:font-weight-complex="bold" fo:color="#000000"/>
    </style:style>
    <style:style style:name="T7097" style:parent-style-name="DefaultParagraphFont" style:family="text">
      <style:text-properties style:font-weight-complex="bold" fo:color="#000000"/>
    </style:style>
    <style:style style:name="T7098" style:parent-style-name="DefaultParagraphFont" style:family="text">
      <style:text-properties style:font-weight-complex="bold" fo:color="#000000"/>
    </style:style>
    <style:style style:name="T7099" style:parent-style-name="DefaultParagraphFont" style:family="text">
      <style:text-properties style:font-weight-complex="bold" fo:color="#000000"/>
    </style:style>
    <style:style style:name="T7100" style:parent-style-name="DefaultParagraphFont" style:family="text">
      <style:text-properties style:font-weight-complex="bold" fo:color="#000000"/>
    </style:style>
    <style:style style:name="T7101" style:parent-style-name="DefaultParagraphFont" style:family="text">
      <style:text-properties style:font-weight-complex="bold" fo:color="#000000"/>
    </style:style>
    <style:style style:name="T7102" style:parent-style-name="DefaultParagraphFont" style:family="text">
      <style:text-properties style:font-weight-complex="bold" fo:font-style="italic" style:font-style-asian="italic" fo:color="#000000"/>
    </style:style>
    <style:style style:name="T7103" style:parent-style-name="DefaultParagraphFont" style:family="text">
      <style:text-properties style:font-weight-complex="bold" fo:font-style="italic" style:font-style-asian="italic" fo:color="#000000"/>
    </style:style>
    <style:style style:name="T7104" style:parent-style-name="DefaultParagraphFont" style:family="text">
      <style:text-properties style:font-weight-complex="bold" fo:color="#000000"/>
    </style:style>
    <style:style style:name="T7105" style:parent-style-name="DefaultParagraphFont" style:family="text">
      <style:text-properties style:font-style-complex="normal"/>
    </style:style>
    <style:style style:name="T7106" style:parent-style-name="DefaultParagraphFont" style:family="text">
      <style:text-properties fo:font-style="italic" style:font-style-asian="italic"/>
    </style:style>
    <style:style style:name="T7107" style:parent-style-name="DefaultParagraphFont" style:family="text">
      <style:text-properties fo:font-style="italic" style:font-style-asian="italic"/>
    </style:style>
    <style:style style:name="T7108" style:parent-style-name="DefaultParagraphFont" style:family="text">
      <style:text-properties fo:font-style="italic" style:font-style-asian="italic"/>
    </style:style>
    <style:style style:name="T7109" style:parent-style-name="DefaultParagraphFont" style:family="text">
      <style:text-properties fo:font-style="italic" style:font-style-asian="italic"/>
    </style:style>
    <style:style style:name="T7110" style:parent-style-name="DefaultParagraphFont" style:family="text">
      <style:text-properties fo:font-style="italic" style:font-style-asian="italic"/>
    </style:style>
    <style:style style:name="P7111" style:parent-style-name="Priemimas" style:family="paragraph">
      <style:paragraph-properties fo:keep-with-next="always" fo:keep-together="always"/>
    </style:style>
    <style:style style:name="P7112" style:parent-style-name="Roman" style:family="paragraph">
      <style:paragraph-properties fo:keep-with-next="always" fo:keep-together="always"/>
    </style:style>
    <style:style style:name="P7113" style:parent-style-name="Roman" style:family="paragraph">
      <style:paragraph-properties fo:keep-with-next="always" fo:keep-together="always"/>
    </style:style>
    <style:style style:name="T7114" style:parent-style-name="DefaultParagraphFont" style:family="text">
      <style:text-properties fo:font-style="italic" style:font-style-asian="italic"/>
    </style:style>
    <style:style style:name="T7115" style:parent-style-name="DefaultParagraphFont" style:family="text">
      <style:text-properties fo:font-style="italic" style:font-style-asian="italic"/>
    </style:style>
    <style:style style:name="T7116" style:parent-style-name="DefaultParagraphFont" style:family="text">
      <style:text-properties style:font-style-complex="normal"/>
    </style:style>
    <style:style style:name="T7117" style:parent-style-name="DefaultParagraphFont" style:family="text">
      <style:text-properties fo:font-style="italic" style:font-style-asian="italic"/>
    </style:style>
    <style:style style:name="T7118" style:parent-style-name="DefaultParagraphFont" style:family="text">
      <style:text-properties fo:font-style="italic" style:font-style-asian="italic"/>
    </style:style>
    <style:style style:name="T7119" style:parent-style-name="DefaultParagraphFont" style:family="text">
      <style:text-properties fo:font-style="italic" style:font-style-asian="italic"/>
    </style:style>
    <style:style style:name="T7120" style:parent-style-name="DefaultParagraphFont" style:family="text">
      <style:text-properties fo:font-style="italic" style:font-style-asian="italic"/>
    </style:style>
    <style:style style:name="T7121" style:parent-style-name="DefaultParagraphFont" style:family="text">
      <style:text-properties fo:font-style="italic" style:font-style-asian="italic"/>
    </style:style>
    <style:style style:name="T7122" style:parent-style-name="DefaultParagraphFont" style:family="text">
      <style:text-properties fo:font-style="italic" style:font-style-asian="italic"/>
    </style:style>
    <style:style style:name="T7123" style:parent-style-name="DefaultParagraphFont" style:family="text">
      <style:text-properties fo:font-style="italic" style:font-style-asian="italic"/>
    </style:style>
    <style:style style:name="T7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25" style:parent-style-name="DefaultParagraphFont" style:family="text">
      <style:text-properties style:font-weight-complex="bold"/>
    </style:style>
    <style:style style:name="T7126" style:parent-style-name="DefaultParagraphFont" style:family="text">
      <style:text-properties style:font-weight-complex="bold" fo:font-size="10pt" style:font-size-asian="10pt"/>
    </style:style>
    <style:style style:name="T71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28" style:parent-style-name="DefaultParagraphFont" style:family="text">
      <style:text-properties style:font-weight-complex="bold" fo:font-size="10pt" style:font-size-asian="10pt"/>
    </style:style>
    <style:style style:name="T7129" style:parent-style-name="DefaultParagraphFont" style:family="text">
      <style:text-properties style:font-weight-complex="bold"/>
    </style:style>
    <style:style style:name="T7130" style:parent-style-name="DefaultParagraphFont" style:family="text">
      <style:text-properties style:font-style-complex="normal"/>
    </style:style>
    <style:style style:name="T7131" style:parent-style-name="DefaultParagraphFont" style:family="text">
      <style:text-properties style:text-position="super 65%" fo:font-size="10pt" style:font-size-asian="10pt"/>
    </style:style>
    <style:style style:name="T7132" style:parent-style-name="DefaultParagraphFont" style:family="text">
      <style:text-properties fo:font-style="italic" style:font-style-asian="italic"/>
    </style:style>
    <style:style style:name="T7133" style:parent-style-name="DefaultParagraphFont" style:family="text">
      <style:text-properties fo:font-style="italic" style:font-style-asian="italic"/>
    </style:style>
    <style:style style:name="T7134" style:parent-style-name="DefaultParagraphFont" style:family="text">
      <style:text-properties fo:font-style="italic" style:font-style-asian="italic"/>
    </style:style>
    <style:style style:name="T7135" style:parent-style-name="DefaultParagraphFont" style:family="text">
      <style:text-properties fo:font-style="italic" style:font-style-asian="italic"/>
    </style:style>
    <style:style style:name="T7136" style:parent-style-name="DefaultParagraphFont" style:family="text">
      <style:text-properties fo:font-style="italic" style:font-style-asian="italic"/>
    </style:style>
    <style:style style:name="T7137" style:parent-style-name="DefaultParagraphFont" style:family="text">
      <style:text-properties fo:font-style="italic" style:font-style-asian="italic"/>
    </style:style>
    <style:style style:name="T7138" style:parent-style-name="DefaultParagraphFont" style:family="text">
      <style:text-properties fo:font-weight="bold" style:font-weight-asian="bold" fo:font-size="11pt" style:font-size-asian="11pt"/>
    </style:style>
    <style:style style:name="T7139" style:parent-style-name="DefaultParagraphFont" style:family="text">
      <style:text-properties style:text-position="super 65%" fo:font-size="10pt" style:font-size-asian="10pt"/>
    </style:style>
    <style:style style:name="T7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41" style:parent-style-name="DefaultParagraphFont" style:family="text">
      <style:text-properties style:font-weight-complex="bold"/>
    </style:style>
    <style:style style:name="T7142" style:parent-style-name="DefaultParagraphFont" style:family="text">
      <style:text-properties style:font-weight-complex="bold" fo:font-size="10pt" style:font-size-asian="10pt"/>
    </style:style>
    <style:style style:name="T71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44" style:parent-style-name="DefaultParagraphFont" style:family="text">
      <style:text-properties style:font-weight-complex="bold" fo:font-size="10pt" style:font-size-asian="10pt"/>
    </style:style>
    <style:style style:name="T7145" style:parent-style-name="DefaultParagraphFont" style:family="text">
      <style:text-properties style:font-weight-complex="bold"/>
    </style:style>
    <style:style style:name="T7146" style:parent-style-name="DefaultParagraphFont" style:family="text">
      <style:text-properties fo:font-weight="bold" style:font-weight-asian="bold" fo:font-size="11pt" style:font-size-asian="11pt"/>
    </style:style>
    <style:style style:name="T7147" style:parent-style-name="DefaultParagraphFont" style:family="text">
      <style:text-properties fo:font-weight="bold" style:font-weight-asian="bold" fo:font-size="11pt" style:font-size-asian="11pt"/>
    </style:style>
    <style:style style:name="T7148" style:parent-style-name="DefaultParagraphFont" style:family="text">
      <style:text-properties fo:font-size="10pt" style:font-size-asian="10pt"/>
    </style:style>
    <style:style style:name="T7149" style:parent-style-name="DefaultParagraphFont" style:family="text">
      <style:text-properties fo:font-style="italic" style:font-style-asian="italic" fo:font-size="10pt" style:font-size-asian="10pt"/>
    </style:style>
    <style:style style:name="T7150" style:parent-style-name="DefaultParagraphFont" style:family="text">
      <style:text-properties fo:font-size="10pt" style:font-size-asian="10pt"/>
    </style:style>
    <style:style style:name="T7151" style:parent-style-name="DefaultParagraphFont" style:family="text">
      <style:text-properties fo:font-weight="bold" style:font-weight-asian="bold" fo:font-size="11pt" style:font-size-asian="11pt"/>
    </style:style>
    <style:style style:name="T7152" style:parent-style-name="DefaultParagraphFont" style:family="text">
      <style:text-properties fo:font-weight="bold" style:font-weight-asian="bold" fo:font-size="11pt" style:font-size-asian="11pt"/>
    </style:style>
    <style:style style:name="T7153" style:parent-style-name="DefaultParagraphFont" style:family="text">
      <style:text-properties fo:font-size="10pt" style:font-size-asian="10pt"/>
    </style:style>
    <style:style style:name="T7154" style:parent-style-name="DefaultParagraphFont" style:family="text">
      <style:text-properties fo:font-style="italic" style:font-style-asian="italic" fo:font-size="10pt" style:font-size-asian="10pt"/>
    </style:style>
    <style:style style:name="T7155" style:parent-style-name="DefaultParagraphFont" style:family="text">
      <style:text-properties fo:font-size="10pt" style:font-size-asian="10pt"/>
    </style:style>
    <style:style style:name="T7156" style:parent-style-name="DefaultParagraphFont" style:family="text">
      <style:text-properties fo:font-weight="bold" style:font-weight-asian="bold" fo:font-size="11pt" style:font-size-asian="11pt"/>
    </style:style>
    <style:style style:name="T7157" style:parent-style-name="DefaultParagraphFont" style:family="text">
      <style:text-properties fo:font-weight="bold" style:font-weight-asian="bold" fo:font-size="11pt" style:font-size-asian="11pt"/>
    </style:style>
    <style:style style:name="T7158" style:parent-style-name="DefaultParagraphFont" style:family="text">
      <style:text-properties fo:font-size="10pt" style:font-size-asian="10pt"/>
    </style:style>
    <style:style style:name="T7159" style:parent-style-name="DefaultParagraphFont" style:family="text">
      <style:text-properties fo:font-style="italic" style:font-style-asian="italic" fo:font-size="10pt" style:font-size-asian="10pt"/>
    </style:style>
    <style:style style:name="T7160" style:parent-style-name="DefaultParagraphFont" style:family="text">
      <style:text-properties fo:font-size="10pt" style:font-size-asian="10pt"/>
    </style:style>
    <style:style style:name="T7161" style:parent-style-name="DefaultParagraphFont" style:family="text">
      <style:text-properties fo:font-weight="bold" style:font-weight-asian="bold" fo:font-size="11pt" style:font-size-asian="11pt"/>
    </style:style>
    <style:style style:name="T7162" style:parent-style-name="DefaultParagraphFont" style:family="text">
      <style:text-properties fo:font-weight="bold" style:font-weight-asian="bold" fo:font-size="11pt" style:font-size-asian="11pt"/>
    </style:style>
    <style:style style:name="T7163" style:parent-style-name="DefaultParagraphFont" style:family="text">
      <style:text-properties fo:font-size="10pt" style:font-size-asian="10pt"/>
    </style:style>
    <style:style style:name="T7164" style:parent-style-name="DefaultParagraphFont" style:family="text">
      <style:text-properties fo:font-style="italic" style:font-style-asian="italic" fo:font-size="10pt" style:font-size-asian="10pt"/>
    </style:style>
    <style:style style:name="T7165" style:parent-style-name="DefaultParagraphFont" style:family="text">
      <style:text-properties fo:font-size="10pt" style:font-size-asian="10pt"/>
    </style:style>
    <style:style style:name="T7166" style:parent-style-name="DefaultParagraphFont" style:family="text">
      <style:text-properties fo:font-style="italic" style:font-style-asian="italic"/>
    </style:style>
    <style:style style:name="T7167" style:parent-style-name="DefaultParagraphFont" style:family="text">
      <style:text-properties fo:font-style="italic" style:font-style-asian="italic"/>
    </style:style>
    <style:style style:name="T7168" style:parent-style-name="DefaultParagraphFont" style:family="text">
      <style:text-properties fo:font-style="italic" style:font-style-asian="italic"/>
    </style:style>
    <style:style style:name="T7169" style:parent-style-name="DefaultParagraphFont" style:family="text">
      <style:text-properties fo:font-style="italic" style:font-style-asian="italic"/>
    </style:style>
    <style:style style:name="T7170" style:parent-style-name="DefaultParagraphFont" style:family="text">
      <style:text-properties fo:font-weight="bold" style:font-weight-asian="bold" fo:font-size="11pt" style:font-size-asian="11pt"/>
    </style:style>
    <style:style style:name="T7171" style:parent-style-name="DefaultParagraphFont" style:family="text">
      <style:text-properties fo:font-weight="bold" style:font-weight-asian="bold" fo:font-size="11pt" style:font-size-asian="11pt"/>
    </style:style>
    <style:style style:name="T7172" style:parent-style-name="DefaultParagraphFont" style:family="text">
      <style:text-properties fo:font-size="10pt" style:font-size-asian="10pt"/>
    </style:style>
    <style:style style:name="T7173" style:parent-style-name="DefaultParagraphFont" style:family="text">
      <style:text-properties fo:font-style="italic" style:font-style-asian="italic" fo:font-size="10pt" style:font-size-asian="10pt"/>
    </style:style>
    <style:style style:name="T7174" style:parent-style-name="DefaultParagraphFont" style:family="text">
      <style:text-properties fo:font-size="10pt" style:font-size-asian="10pt"/>
    </style:style>
    <style:style style:name="T7175" style:parent-style-name="DefaultParagraphFont" style:family="text">
      <style:text-properties fo:font-weight="bold" style:font-weight-asian="bold" fo:font-size="11pt" style:font-size-asian="11pt"/>
    </style:style>
    <style:style style:name="T7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77" style:parent-style-name="DefaultParagraphFont" style:family="text">
      <style:text-properties style:font-weight-complex="bold"/>
    </style:style>
    <style:style style:name="T7178" style:parent-style-name="DefaultParagraphFont" style:family="text">
      <style:text-properties style:font-weight-complex="bold" fo:font-size="10pt" style:font-size-asian="10pt"/>
    </style:style>
    <style:style style:name="T71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80" style:parent-style-name="DefaultParagraphFont" style:family="text">
      <style:text-properties style:font-weight-complex="bold" fo:font-size="10pt" style:font-size-asian="10pt"/>
    </style:style>
    <style:style style:name="T7181" style:parent-style-name="DefaultParagraphFont" style:family="text">
      <style:text-properties style:font-weight-complex="bold"/>
    </style:style>
    <style:style style:name="T7182" style:parent-style-name="DefaultParagraphFont" style:family="text">
      <style:text-properties fo:font-weight="bold" style:font-weight-asian="bold" fo:font-size="11pt" style:font-size-asian="11pt"/>
    </style:style>
    <style:style style:name="T7183" style:parent-style-name="DefaultParagraphFont" style:family="text">
      <style:text-properties fo:font-style="italic" style:font-style-asian="italic"/>
    </style:style>
    <style:style style:name="T7184" style:parent-style-name="DefaultParagraphFont" style:family="text">
      <style:text-properties fo:font-style="italic" style:font-style-asian="italic"/>
    </style:style>
    <style:style style:name="T7185" style:parent-style-name="DefaultParagraphFont" style:family="text">
      <style:text-properties fo:font-style="italic" style:font-style-asian="italic"/>
    </style:style>
    <style:style style:name="T7186" style:parent-style-name="DefaultParagraphFont" style:family="text">
      <style:text-properties fo:font-style="italic" style:font-style-asian="italic"/>
    </style:style>
    <style:style style:name="T7187" style:parent-style-name="DefaultParagraphFont" style:family="text">
      <style:text-properties fo:letter-spacing="-0.0013in"/>
    </style:style>
    <style:style style:name="T7188" style:parent-style-name="DefaultParagraphFont" style:family="text">
      <style:text-properties fo:letter-spacing="-0.0013in"/>
    </style:style>
    <style:style style:name="T7189" style:parent-style-name="DefaultParagraphFont" style:family="text">
      <style:text-properties fo:letter-spacing="-0.0013in"/>
    </style:style>
    <style:style style:name="T7190" style:parent-style-name="DefaultParagraphFont" style:family="text">
      <style:text-properties fo:letter-spacing="-0.0013in"/>
    </style:style>
    <style:style style:name="T7191" style:parent-style-name="DefaultParagraphFont" style:family="text">
      <style:text-properties fo:letter-spacing="-0.0013in"/>
    </style:style>
    <style:style style:name="T7192" style:parent-style-name="DefaultParagraphFont" style:family="text">
      <style:text-properties fo:letter-spacing="-0.0013in"/>
    </style:style>
    <style:style style:name="T7193" style:parent-style-name="DefaultParagraphFont" style:family="text">
      <style:text-properties fo:letter-spacing="-0.0013in"/>
    </style:style>
    <style:style style:name="T7194" style:parent-style-name="DefaultParagraphFont" style:family="text">
      <style:text-properties fo:letter-spacing="-0.0013in"/>
    </style:style>
    <style:style style:name="T7195" style:parent-style-name="DefaultParagraphFont" style:family="text">
      <style:text-properties fo:letter-spacing="-0.0013in"/>
    </style:style>
    <style:style style:name="T7196" style:parent-style-name="DefaultParagraphFont" style:family="text">
      <style:text-properties fo:letter-spacing="-0.0013in"/>
    </style:style>
    <style:style style:name="T7197" style:parent-style-name="DefaultParagraphFont" style:family="text">
      <style:text-properties style:font-style-complex="normal"/>
    </style:style>
    <style:style style:name="T7198" style:parent-style-name="DefaultParagraphFont" style:family="text">
      <style:text-properties fo:font-style="italic" style:font-style-asian="italic"/>
    </style:style>
    <style:style style:name="T7199" style:parent-style-name="DefaultParagraphFont" style:family="text">
      <style:text-properties fo:font-style="italic" style:font-style-asian="italic"/>
    </style:style>
    <style:style style:name="T7200" style:parent-style-name="DefaultParagraphFont" style:family="text">
      <style:text-properties fo:font-style="italic" style:font-style-asian="italic"/>
    </style:style>
    <style:style style:name="T7201" style:parent-style-name="DefaultParagraphFont" style:family="text">
      <style:text-properties fo:font-style="italic" style:font-style-asian="italic"/>
    </style:style>
    <style:style style:name="T7202" style:parent-style-name="DefaultParagraphFont" style:family="text">
      <style:text-properties fo:font-style="italic" style:font-style-asian="italic"/>
    </style:style>
    <style:style style:name="T7203" style:parent-style-name="DefaultParagraphFont" style:family="text">
      <style:text-properties fo:font-style="italic" style:font-style-asian="italic"/>
    </style:style>
    <style:style style:name="T7204" style:parent-style-name="DefaultParagraphFont" style:family="text">
      <style:text-properties fo:font-style="italic" style:font-style-asian="italic"/>
    </style:style>
    <style:style style:name="T7205" style:parent-style-name="DefaultParagraphFont" style:family="text">
      <style:text-properties fo:font-style="italic" style:font-style-asian="italic"/>
    </style:style>
    <style:style style:name="T7206" style:parent-style-name="DefaultParagraphFont" style:family="text">
      <style:text-properties fo:font-style="italic" style:font-style-asian="italic"/>
    </style:style>
    <style:style style:name="T7207" style:parent-style-name="DefaultParagraphFont" style:family="text">
      <style:text-properties fo:font-style="italic" style:font-style-asian="italic"/>
    </style:style>
    <style:style style:name="T7208" style:parent-style-name="DefaultParagraphFont" style:family="text">
      <style:text-properties style:font-style-complex="normal"/>
    </style:style>
    <style:style style:name="T7209" style:parent-style-name="DefaultParagraphFont" style:family="text">
      <style:text-properties fo:letter-spacing="0.0013in"/>
    </style:style>
    <style:style style:name="T7210" style:parent-style-name="DefaultParagraphFont" style:family="text">
      <style:text-properties fo:letter-spacing="0.0013in"/>
    </style:style>
    <style:style style:name="T7211" style:parent-style-name="DefaultParagraphFont" style:family="text">
      <style:text-properties fo:letter-spacing="0.0013in"/>
    </style:style>
    <style:style style:name="T7212" style:parent-style-name="DefaultParagraphFont" style:family="text">
      <style:text-properties fo:letter-spacing="0.0013in"/>
    </style:style>
    <style:style style:name="T7213" style:parent-style-name="DefaultParagraphFont" style:family="text">
      <style:text-properties fo:letter-spacing="0.0013in"/>
    </style:style>
    <style:style style:name="T7214" style:parent-style-name="DefaultParagraphFont" style:family="text">
      <style:text-properties fo:letter-spacing="0.0013in"/>
    </style:style>
    <style:style style:name="T7215" style:parent-style-name="DefaultParagraphFont" style:family="text">
      <style:text-properties fo:letter-spacing="0.0013in" style:text-position="super 65%" fo:font-size="10pt" style:font-size-asian="10pt"/>
    </style:style>
    <style:style style:name="T7216" style:parent-style-name="DefaultParagraphFont" style:family="text">
      <style:text-properties fo:letter-spacing="0.0013in"/>
    </style:style>
    <style:style style:name="T7217" style:parent-style-name="DefaultParagraphFont" style:family="text">
      <style:text-properties fo:letter-spacing="0.0013in"/>
    </style:style>
    <style:style style:name="T7218" style:parent-style-name="DefaultParagraphFont" style:family="text">
      <style:text-properties fo:letter-spacing="0.0013in"/>
    </style:style>
    <style:style style:name="T7219" style:parent-style-name="DefaultParagraphFont" style:family="text">
      <style:text-properties fo:letter-spacing="0.0013in"/>
    </style:style>
    <style:style style:name="T7220" style:parent-style-name="DefaultParagraphFont" style:family="text">
      <style:text-properties fo:letter-spacing="0.0013in"/>
    </style:style>
    <style:style style:name="T7221" style:parent-style-name="DefaultParagraphFont" style:family="text">
      <style:text-properties fo:letter-spacing="0.0013in"/>
    </style:style>
    <style:style style:name="T7222" style:parent-style-name="DefaultParagraphFont" style:family="text">
      <style:text-properties fo:letter-spacing="0.0013in"/>
    </style:style>
    <style:style style:name="T7223" style:parent-style-name="DefaultParagraphFont" style:family="text">
      <style:text-properties fo:letter-spacing="0.0013in"/>
    </style:style>
    <style:style style:name="T7224" style:parent-style-name="DefaultParagraphFont" style:family="text">
      <style:text-properties fo:letter-spacing="0.0013in"/>
    </style:style>
    <style:style style:name="T7225" style:parent-style-name="DefaultParagraphFont" style:family="text">
      <style:text-properties fo:font-style="italic" style:font-style-asian="italic"/>
    </style:style>
    <style:style style:name="T7226" style:parent-style-name="DefaultParagraphFont" style:family="text">
      <style:text-properties fo:font-style="italic" style:font-style-asian="italic"/>
    </style:style>
    <style:style style:name="T7227" style:parent-style-name="DefaultParagraphFont" style:family="text">
      <style:text-properties fo:font-style="italic" style:font-style-asian="italic"/>
    </style:style>
    <style:style style:name="T7228" style:parent-style-name="DefaultParagraphFont" style:family="text">
      <style:text-properties fo:font-style="italic" style:font-style-asian="italic"/>
    </style:style>
    <style:style style:name="T7229" style:parent-style-name="DefaultParagraphFont" style:family="text">
      <style:text-properties fo:font-style="italic" style:font-style-asian="italic"/>
    </style:style>
    <style:style style:name="T7230" style:parent-style-name="DefaultParagraphFont" style:family="text">
      <style:text-properties fo:font-style="italic" style:font-style-asian="italic"/>
    </style:style>
    <style:style style:name="T7231" style:parent-style-name="DefaultParagraphFont" style:family="text">
      <style:text-properties style:text-position="super 65%" fo:font-size="10pt" style:font-size-asian="10pt"/>
    </style:style>
    <style:style style:name="T7232" style:parent-style-name="DefaultParagraphFont" style:family="text">
      <style:text-properties style:font-style-complex="normal"/>
    </style:style>
    <style:style style:name="T7233" style:parent-style-name="DefaultParagraphFont" style:family="text">
      <style:text-properties fo:font-style="italic" style:font-style-asian="italic"/>
    </style:style>
    <style:style style:name="T7234" style:parent-style-name="DefaultParagraphFont" style:family="text">
      <style:text-properties fo:font-style="italic" style:font-style-asian="italic"/>
    </style:style>
    <style:style style:name="T7235" style:parent-style-name="DefaultParagraphFont" style:family="text">
      <style:text-properties fo:font-style="italic" style:font-style-asian="italic"/>
    </style:style>
    <style:style style:name="T7236" style:parent-style-name="DefaultParagraphFont" style:family="text">
      <style:text-properties fo:font-style="italic" style:font-style-asian="italic"/>
    </style:style>
    <style:style style:name="T7237" style:parent-style-name="DefaultParagraphFont" style:family="text">
      <style:text-properties fo:font-style="italic" style:font-style-asian="italic"/>
    </style:style>
    <style:style style:name="P7238" style:parent-style-name="Priemimas" style:family="paragraph">
      <style:paragraph-properties fo:margin-top="0.1388in"/>
    </style:style>
    <style:style style:name="T7239" style:parent-style-name="DefaultParagraphFont" style:family="text">
      <style:text-properties fo:font-style="italic" style:font-style-asian="italic"/>
    </style:style>
    <style:style style:name="T7240" style:parent-style-name="DefaultParagraphFont" style:family="text">
      <style:text-properties fo:font-style="italic" style:font-style-asian="italic"/>
    </style:style>
    <style:style style:name="T7241" style:parent-style-name="DefaultParagraphFont" style:family="text">
      <style:text-properties style:font-style-complex="normal"/>
    </style:style>
    <style:style style:name="T7242" style:parent-style-name="DefaultParagraphFont" style:family="text">
      <style:text-properties fo:font-style="italic" style:font-style-asian="italic"/>
    </style:style>
    <style:style style:name="T7243" style:parent-style-name="DefaultParagraphFont" style:family="text">
      <style:text-properties fo:font-style="italic" style:font-style-asian="italic"/>
    </style:style>
    <style:style style:name="T7244" style:parent-style-name="DefaultParagraphFont" style:family="text">
      <style:text-properties fo:font-style="italic" style:font-style-asian="italic"/>
    </style:style>
    <style:style style:name="T7245" style:parent-style-name="DefaultParagraphFont" style:family="text">
      <style:text-properties fo:font-style="italic" style:font-style-asian="italic"/>
    </style:style>
    <style:style style:name="T7246" style:parent-style-name="DefaultParagraphFont" style:family="text">
      <style:text-properties fo:font-style="italic" style:font-style-asian="italic"/>
    </style:style>
    <style:style style:name="T7247" style:parent-style-name="DefaultParagraphFont" style:family="text">
      <style:text-properties style:font-weight-complex="bold" fo:color="#000000"/>
    </style:style>
    <style:style style:name="T7248" style:parent-style-name="DefaultParagraphFont" style:family="text">
      <style:text-properties style:font-weight-complex="bold" fo:color="#000000"/>
    </style:style>
    <style:style style:name="T7249" style:parent-style-name="DefaultParagraphFont" style:family="text">
      <style:text-properties style:font-weight-complex="bold" fo:color="#000000"/>
    </style:style>
    <style:style style:name="T7250" style:parent-style-name="DefaultParagraphFont" style:family="text">
      <style:text-properties style:font-weight-complex="bold" fo:color="#000000"/>
    </style:style>
    <style:style style:name="T7251" style:parent-style-name="DefaultParagraphFont" style:family="text">
      <style:text-properties style:font-weight-complex="bold" fo:color="#000000"/>
    </style:style>
    <style:style style:name="T7252" style:parent-style-name="DefaultParagraphFont" style:family="text">
      <style:text-properties style:font-weight-complex="bold" fo:font-style="italic" style:font-style-asian="italic" fo:color="#000000"/>
    </style:style>
    <style:style style:name="T7253" style:parent-style-name="DefaultParagraphFont" style:family="text">
      <style:text-properties style:font-weight-complex="bold" fo:font-style="italic" style:font-style-asian="italic" fo:color="#000000"/>
    </style:style>
    <style:style style:name="T7254" style:parent-style-name="DefaultParagraphFont" style:family="text">
      <style:text-properties style:font-weight-complex="bold" fo:color="#000000"/>
    </style:style>
    <style:style style:name="T7255" style:parent-style-name="DefaultParagraphFont" style:family="text">
      <style:text-properties fo:font-weight="bold" style:font-weight-asian="bold" fo:font-size="11pt" style:font-size-asian="11pt"/>
    </style:style>
    <style:style style:name="T7256" style:parent-style-name="DefaultParagraphFont" style:family="text">
      <style:text-properties fo:font-size="10pt" style:font-size-asian="10pt"/>
    </style:style>
    <style:style style:name="T7257" style:parent-style-name="DefaultParagraphFont" style:family="text">
      <style:text-properties fo:font-style="italic" style:font-style-asian="italic" fo:font-size="10pt" style:font-size-asian="10pt"/>
    </style:style>
    <style:style style:name="T7258" style:parent-style-name="DefaultParagraphFont" style:family="text">
      <style:text-properties fo:font-size="10pt" style:font-size-asian="10pt"/>
    </style:style>
    <style:style style:name="T7259" style:parent-style-name="DefaultParagraphFont" style:family="text">
      <style:text-properties fo:font-weight="bold" style:font-weight-asian="bold" fo:font-size="11pt" style:font-size-asian="11pt"/>
    </style:style>
    <style:style style:name="T7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61" style:parent-style-name="DefaultParagraphFont" style:family="text">
      <style:text-properties style:font-weight-complex="bold"/>
    </style:style>
    <style:style style:name="T7262" style:parent-style-name="DefaultParagraphFont" style:family="text">
      <style:text-properties style:font-weight-complex="bold" fo:font-size="10pt" style:font-size-asian="10pt"/>
    </style:style>
    <style:style style:name="T72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64" style:parent-style-name="DefaultParagraphFont" style:family="text">
      <style:text-properties style:font-weight-complex="bold" fo:font-size="10pt" style:font-size-asian="10pt"/>
    </style:style>
    <style:style style:name="T7265" style:parent-style-name="DefaultParagraphFont" style:family="text">
      <style:text-properties style:font-weight-complex="bold"/>
    </style:style>
    <style:style style:name="T7266" style:parent-style-name="DefaultParagraphFont" style:family="text">
      <style:text-properties fo:font-weight="bold" style:font-weight-asian="bold" fo:font-size="11pt" style:font-size-asian="11pt"/>
    </style:style>
    <style:style style:name="T7267" style:parent-style-name="DefaultParagraphFont" style:family="text">
      <style:text-properties fo:font-weight="bold" style:font-weight-asian="bold" fo:font-size="11pt" style:font-size-asian="11pt"/>
    </style:style>
    <style:style style:name="T7268" style:parent-style-name="DefaultParagraphFont" style:family="text">
      <style:text-properties fo:font-size="10pt" style:font-size-asian="10pt"/>
    </style:style>
    <style:style style:name="T7269" style:parent-style-name="DefaultParagraphFont" style:family="text">
      <style:text-properties fo:font-style="italic" style:font-style-asian="italic" fo:font-size="10pt" style:font-size-asian="10pt"/>
    </style:style>
    <style:style style:name="T7270" style:parent-style-name="DefaultParagraphFont" style:family="text">
      <style:text-properties fo:font-size="10pt" style:font-size-asian="10pt"/>
    </style:style>
    <style:style style:name="T7271" style:parent-style-name="DefaultParagraphFont" style:family="text">
      <style:text-properties fo:font-weight="bold" style:font-weight-asian="bold" fo:font-size="11pt" style:font-size-asian="11pt"/>
    </style:style>
    <style:style style:name="T7272" style:parent-style-name="DefaultParagraphFont" style:family="text">
      <style:text-properties fo:font-style="italic" style:font-style-asian="italic"/>
    </style:style>
    <style:style style:name="T7273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ą galima rasti:</text:span></text:p>
          </table:table-cell>
        </table:table-row>
        <table:table-row table:style-name="TableRow32">
          <table:table-cell table:style-name="TableCell33">
            <text:p text:style-name="P34"><text:span text:style-name="T35">Seimo posėdžių stenogramų e. leidinys</text:span><text:span text:style-name="T36"><text:s/></text:span><text:a xlink:href="https://www.lrs.lt/sip/getFile3?p_fid=30273" office:target-frame-name="_top" xlink:show="replace"><text:span text:style-name="T37">Nr. 11</text:span></text:a><text:span text:style-name="T38">,</text:span><text:span text:style-name="T39"><text:s/>202</text:span><text:span text:style-name="T40">1</text:span></text:p>
          </table:table-cell>
        </table:table-row>
        <table:table-row table:style-name="TableRow41">
          <table:table-cell table:style-name="TableCell42">
            <text:p text:style-name="P43"><text:span text:style-name="T44">Seimo posėdžių stenogramų rinkinys</text:span><text:span text:style-name="T45"><text:s/></text:span><text:a xlink:href="https://www.lrs.lt/sip/getFile3?p_fid=44968" office:target-frame-name="_top" xlink:show="replace"><text:span text:style-name="T46">Nr. 2</text:span></text:a><text:span text:style-name="T47">,<text:s/></text:span><text:span text:style-name="T48">2022</text:span></text:p>
          </table:table-cell>
        </table:table-row>
        <table:table-row table:style-name="TableRow49">
          <table:table-cell table:style-name="TableCell50">
            <text:p text:style-name="P51"><text:span text:style-name="T52">(Stenogramų leidiniai</text:span><text:span text:style-name="T53"><text:s/></text:span><text:span text:style-name="T54">›</text:span><text:span text:style-name="T55"><text:s/></text:span><text:a xlink:href="https://www.lrs.lt/sip/portal.show?p_r=39704&amp;p_k=1" office:target-frame-name="_top" xlink:show="replace"><text:span text:style-name="T56">2020–2024 m.</text:span></text:a><text:span text:style-name="T57"><text:s/></text:span><text:span text:style-name="T58">kadencija)</text:span></text:p>
          </table:table-cell>
        </table:table-row>
      </table:table>
      <text:p text:style-name="P59"/>
      <text:p text:style-name="P60"/>
      <text:p text:style-name="P61">LIETUVOS RESPUBLIKOS SEIMAS</text:p>
      <text:p text:style-name="P62"/>
      <text:p text:style-name="P63">I (RUDENS)<text:s/>SESIJOS</text:p>
      <text:p text:style-name="Title"><text:span text:style-name="T64">VAKAR</text:span><text:span text:style-name="T65">INIO<text:s/></text:span><text:span text:style-name="T66">posėdžio</text:span><text:span text:style-name="T67"><text:s/>NR. </text:span><text:span text:style-name="T68">20</text:span></text:p>
      <text:p text:style-name="P69">STENOGRAMA</text:p>
      <text:p text:style-name="P70"/>
      <text:p text:style-name="P71">2020 m.<text:s/>gruodžio<text:s/>22 d.</text:p>
      <text:p text:style-name="P72"/>
      <text:p text:style-name="Pirmininkai">Pirmininkauja Lietuvos Respublikos Seimo Pirmininko pavaduotojai<text:line-break/><text:span text:style-name="T73">A. MAZURONIS</text:span><text:s/>ir<text:s/><text:span text:style-name="T74">P. SAUDARGAS</text:span></text:p>
      <text:p text:style-name="P75"/>
      <text:section text:name="Sect1" text:style-name="S1">
        <text:p text:style-name="Roman"><text:span text:style-name="T76">PIRMININKAS (P. SAUDARGAS</text:span><text:span text:style-name="T77">,<text:s/></text:span><text:span text:style-name="T78">TS-LKDF</text:span><text:span text:style-name="T79"><text:note text:note-class="footnote" text:id="_ftn0"><text:note-citation text:label=""></text:note-citation><text:note-body><text:p text:style-name="Roman"><text:span text:style-name="T80"><text:s/></text:span><text:span text:style-name="T81">Santrumpų reikšmės:<text:s/></text:span><text:span text:style-name="T82">DPF</text:span><text:span text:style-name="T83"><text:s/>– Darbo partijos frakcija;<text:s/></text:span><text:span text:style-name="T84">LF</text:span><text:span text:style-name="T85"><text:s/>– Laisvės frakcija;<text:s/></text:span><text:span text:style-name="T86">LSDPF</text:span><text:span text:style-name="T87"><text:s/>– Lietuvos socialde</text:span><text:span text:style-name="T88">­mo</text:span><text:span text:style-name="T89">­kratų partijos frakcija;<text:s/></text:span><text:span text:style-name="T90">LSF</text:span><text:span text:style-name="T91"><text:s/>– Liberalų sąjūdžio frakcija;</text:span><text:span text:style-name="T92"><text:s/>LVŽSF</text:span><text:span text:style-name="T93"><text:s/>– Lietuvos valstiečių ir žaliųjų sąjungos frak</text:span><text:span text:style-name="T94">­cija;<text:s/></text:span><text:span text:style-name="T95">MSNG</text:span><text:span text:style-name="T96"><text:s/>– Mišri Seimo narių grupė;<text:s/></text:span><text:span text:style-name="T97">TS</text:span><text:span text:style-name="T98">‑LKDF</text:span><text:span text:style-name="T99"><text:s/>– Tėvynės sąjungos-Lietuvos krikščionių<text:s/></text:span><text:span text:style-name="T100">demokratų frakcija.</text:span></text:p></text:note-body></text:note></text:span><text:span text:style-name="T101">)</text:span><text:span text:style-name="T102">.</text:span><text:s/>Ger­bia­mie­ji ko­le­gos, grįž­ki­te į sa­vo vie­tas, pra­dė­si­me po­pie­ti­nį po­sė­dį. Pra­de­da­me gruo­džio 22 die­nos po­pie­ti­nį Sei­mo po­sė­dį. (<text:span text:style-name="T103">Gon</text:span><text:span text:style-name="T104">­gas</text:span>) Re­gist­ra­ci­ja.<text:s/></text:p>
        <text:p text:style-name="Roman">Už­si­re­gist­ra­vo 108 Sei­mo na­riai. Tę­sia­me biu­dže­to pri­ėmi­mo pro­ce­dū­rą.<text:s/></text:p>
        <text:p text:style-name="Roman"/>
        <text:soft-page-break/>
        <text:p text:style-name="Laikas">14.43 val.</text:p>
        <text:p text:style-name="Roman12"><text:span text:style-name="T105">2021 me</text:span><text:span text:style-name="T106">­tų vals</text:span><text:span text:style-name="T107">­ty</text:span><text:span text:style-name="T108">­bės biu</text:span><text:span text:style-name="T109">­dže</text:span><text:span text:style-name="T110">­to ir sa</text:span><text:span text:style-name="T111">­vi</text:span><text:span text:style-name="T112">­val</text:span><text:span text:style-name="T113">­dy</text:span><text:span text:style-name="T114">­bių biu</text:span><text:span text:style-name="T115">­dže</text:span><text:span text:style-name="T116">­tų fi</text:span><text:span text:style-name="T117">­nan</text:span><text:span text:style-name="T118">­si</text:span><text:span text:style-name="T119">­nių ro</text:span><text:span text:style-name="T120">­dik</text:span><text:span text:style-name="T121">­lių patvirtini</text:span><text:span text:style-name="T122">­mo įsta</text:span><text:span text:style-name="T123">­ty</text:span><text:span text:style-name="T124">­mo pro</text:span><text:span text:style-name="T125">­jek</text:span><text:span text:style-name="T126">­tas<text:s/></text:span><text:span text:style-name="T127">Nr. XIIIP-</text:span><text:span text:style-name="T128">5302(2)<text:s/></text:span>(<text:span text:style-name="T129">pri</text:span><text:span text:style-name="T130">­ėmi</text:span><text:span text:style-name="T131">­mo tę</text:span><text:span text:style-name="T132">­si</text:span><text:span text:style-name="T133">­nys</text:span>)</text:p>
        <text:p text:style-name="Roman"/>
        <text:p text:style-name="Roman">Ger­bia­mo­jo Sei­mo na­rio A. Žu­kaus­ko 56-asis<text:s/>pa­siū­ly­mas. Pra­šom pri­sta­ty­ti. (<text:span text:style-name="T134">Bal</text:span><text:span text:style-name="T135">­sai sa</text:span><text:span text:style-name="T136">lė</text:span><text:span text:style-name="T137">­je</text:span>) Aš da­bar jau pa­skel­biau, kad mes pri­sta­to­me pa­siū­ly­mą. Duo­siu žo­dį dėl ve­di­mo tvar­kos, vis­kas ge­rai.<text:s/></text:p>
        <text:p text:style-name="Roman"><text:span text:style-name="T138">A. ŽUKAUSKAS</text:span><text:s/><text:span text:style-name="T139">(</text:span><text:span text:style-name="T140">LF</text:span><text:span text:style-name="T141">)</text:span>. Ger­bia­mie­ji Sei­mo na­riai, pa­teik­tas siū­ly­mas yra dėl skait­me­ni­nio mo­ky­mo­si prie­mo­nių ir pa­pil­do­mų iš­tek­lių, in­for­ma­ci­nių ir ko­mu­ni­ka­ci­nių tech­no­lo­gi­jų prie­mo­nių<text:span text:style-name="T142"><text:s/>įsi</text:span><text:span text:style-name="T143">­gi</text:span><text:span text:style-name="T144">­ji</text:span><text:span text:style-name="T145">­mo, sie</text:span><text:span text:style-name="T146">­kiant įgy</text:span><text:span text:style-name="T147">­ven</text:span><text:span text:style-name="T148">­din</text:span><text:span text:style-name="T149">­ti ko</text:span><text:span text:style-name="T150">­ky</text:span><text:span text:style-name="T151">­biš</text:span><text:span text:style-name="T152">­ką nuo</text:span><text:span text:style-name="T153">­to</text:span><text:span text:style-name="T154">­li</text:span><text:span text:style-name="T155">­nį mo</text:span><text:span text:style-name="T156">­ky</text:span><text:span text:style-name="T157">­mą</text:span><text:span text:style-name="T158">­si. Kaip ži</text:span><text:span text:style-name="T159">­no</text:span><text:span text:style-name="T160">­te,</text:span><text:s/>ši­tos pan­de­mi­jos me­tu mes pra­dė­jo­me pla­čiai dieg­ti mo­kyk­lo­se nuo­to­li­nį mo­ky­mą­si, ta­čiau yra iš tik­rų­jų be­ga­lė pro­ble­mų. Ir tik­rai ver­ta in­ves­tuo­ti ši­tuos pa­pil­do­mus pi­ni­gus, nes ir pra­ėjus pan­de­mi­jai nuo­to­li­nis mo­ky­ma­sis tik­rai vys­ty­sis, tai ro­do pa­sau­li­nė prak­ti­ka. To­dėl kvie­čiu pa­rem­ti ši­tą siū­ly­mą.<text:s/></text:p>
        <text:p text:style-name="Roman"><text:span text:style-name="T161">PIRMININKAS.</text:span><text:s/>Dė­kui. Da­bar – ger­bia­ma fi­nan­sų mi­nist­rė. Vy­riau­sy­bės nuo­mo­nė.<text:s/></text:p>
        <text:p text:style-name="Roman"><text:span text:style-name="T162">G. SKAISTĖ</text:span><text:s/><text:span text:style-name="T163">(</text:span><text:span text:style-name="T164">TS-LKDF</text:span><text:span text:style-name="T165">)</text:span>. Vy­riau­sy­bė siū­lo pri­tar­ti iš da­lies ir skir­ti Švie­ti­mo, moks­lo ir spor­to mi­nis­te­ri­jai 11 mln. 700 tūkst. eu­rų skait­me­ni­nio ug­dy­mo plėt­rai ir dėl pan­de­mi­jos pa­tir­tiems mo­ky­mo­si pra­ra­di­mams kom­pen­suo­ti. Šią lė­šų su­mą nu­ro­dy­ti įsta­ty­mo pro­jek­to ant­ra­me prie­de, prie Švie­ti­mo, moks­lo ir spor­to mi­nis­te­ri­jos asig­na­vi­mų įter­pus ei­lu­tę „iš jų COVID-19 pan­de­mi­jos pa­da­ri­niams ša­lin­ti“. Tu­riu at­kreip­ti dė­me­sį, kad da­lis tų lė­šų skait­me­ni­niam mo­ky­mui­si jau bu­vo nu­ma­ty­tos šiais me­tais, to­dėl trūks­ta­ma lė­šų su­ma yra bū­tent to­kia, ku­rią siū­lo skir­ti Vy­riau­sy­bė, ir pa­pil­do­mai tam ne­rei­kia.<text:s/></text:p>
        <text:p text:style-name="Roman"><text:span text:style-name="T166">PIRMININKAS.</text:span><text:span text:style-name="T167"><text:s/>La</text:span><text:span text:style-name="T168">­bai ačiū. Ar ger</text:span><text:span text:style-name="T169">­bia</text:span><text:span text:style-name="T170">­mą</text:span><text:span text:style-name="T171">­jį A. Žu</text:span><text:span text:style-name="T172">­kaus</text:span><text:span text:style-name="T173">­ką ten</text:span><text:span text:style-name="T174">­ki</text:span><text:span text:style-name="T175">­na pri</text:span><text:span text:style-name="T176">­ta</text:span><text:span text:style-name="T177">­ri</text:span><text:span text:style-name="T178">­mas iš da</text:span><text:span text:style-name="T179">­lies, ar ne?<text:s/></text:span></text:p>
        <text:p text:style-name="Roman"><text:span text:style-name="T180">A. ŽUKAUSKAS</text:span><text:s/><text:span text:style-name="T181">(</text:span><text:span text:style-name="T182">LF</text:span><text:span text:style-name="T183">)</text:span>. Aš ne­la­bai su­pra­tau, ar ski­ria­ma skait­me­ni­nio mo­ky­mo pa­pil­dy­mui, ar tik­tai ko­vi­do pa­sek­mėms lik­vi­duo­ti?<text:s/></text:p>
        <text:soft-page-break/>
        <text:p text:style-name="P184"><text:span text:style-name="T185">PIRMININKAS.</text:span><text:s/>Gal ga­li­te pa­tiks­lin­ti?<text:s/></text:p>
        <text:p text:style-name="P186"><text:span text:style-name="T187">G. SKAISTĖ</text:span><text:s/><text:span text:style-name="T188">(</text:span><text:span text:style-name="T189">TS-LKDF</text:span><text:span text:style-name="T190">)</text:span>. Vy­riau­sy­bė iš vi­so ski­ria 11,7 mln. eu­rų ši­tai sri­čiai, iš<text:s/>jų 1,2 mln. yra pa­tir­tiems dėl pan­de­mi­jos mo­ky­mo­si pra­ra­di­mams kom­pen­suo­ti, ki­ta da­lis yra ski­ria­ma bū­tent skait­me­ni­niam mo­ky­mui­si. Ir, kaip mi­nė­jau, li­ku­si lė­šų da­lis, ku­ri yra jū­sų siū­ly­me, šie­met jau yra nu­ma­ty­ta ir pa­pil­do­mai tam skir­ti ne­rei­kia.<text:s/></text:p>
        <text:p text:style-name="Roman"><text:span text:style-name="T191">PIRMININKAS.</text:span><text:s/>Ačiū, ger­bia­ma mi­nist­re. Iš žen­klų su­pran­tu, kad ger­bia­mas ko­le­ga pri­ta­ria, bal­suo­ti ne­rei­kės. Pri­tar­ta iš da­lies. Ki­tas pa­siū­ly­mas… (<text:span text:style-name="T192">Bal</text:span><text:span text:style-name="T193">­sai sa</text:span><text:span text:style-name="T194">­lė</text:span><text:span text:style-name="T195">­je</text:span>)</text:p>
        <text:p text:style-name="Roman">Su­ta­rė­me, taip, bu­vo­me su­ta­rę, kad dėl ve­di­mo tvar­kos – ger­bia­mas T. To­mi­li­nas. Pra­šom. Tuoj įjung­siu mik­ro­fo­ną. Pra­šom.<text:s/></text:p>
        <text:p text:style-name="Roman"><text:span text:style-name="T196">T. TOMILINAS</text:span><text:s/><text:span text:style-name="T197">(</text:span><text:span text:style-name="T198">LVŽSF</text:span><text:span text:style-name="T199">)</text:span>. Ger­bia­mas po­sė­džio pir­mi­nin­ke, ne­vai­din­ki­me, kad nie­ko ne­įvy­ko. Mums, vi­soms opo­zi­ci­jos par­ti­joms, frak­ci­joms, la­bai svar­bu su­ži­no­ti, ku­rį bal­sa­vi­mą jūs, kaip po­sė­džio pir­mi­nin­kas,<text:s/>įskai­tė­te dėl ger­bia­mo­jo A. Žu­kaus­ko pa­siū­ly­mo. Bu­vo prieš tai bal­suo­ta, prieš per­trau­ką. Pra­šom pa­teik­ti mums in­for­ma­ci­ją ir ta­da mes pra­tę­si­me klau­si­mą. Pa­sa­ky­ki­te.<text:s/></text:p>
        <text:p text:style-name="Roman"><text:span text:style-name="T200">PIRMININKAS.</text:span><text:s/>La­bai ačiū. Ka­dan­gi po­sė­džiui tuo me­tu pir­mi­nin­ka­vau ne aš, tai ga­lio­ja bu­vu­sios Pir­mi­nin­kės, tai yra esa­mos Pir­mi­nin­kės, bu­vu­sios po­sė­džio pir­mi­nin­kės pas­ku­ti­nio bal­sa­vi­mo<text:s/>įskai­ty­mas. Ar at­sa­kiau į jū­sų klau­si­mą? (<text:span text:style-name="T201">Bal</text:span><text:span text:style-name="T202">­sai sa</text:span><text:span text:style-name="T203">­lė</text:span><text:span text:style-name="T204">­je</text:span>) Ne­at­sa­kiau. Jūs dar kar­tą no­ri­te dėl ve­di­mo tvar­kos? Pra­šom, dar kar­tą T. To­mi­li­nas dėl ve­di­mo tvar­kos.<text:s/></text:p>
        <text:p text:style-name="Roman"><text:span text:style-name="T205">T. TOMILINAS</text:span><text:s/><text:span text:style-name="T206">(</text:span><text:span text:style-name="T207">LVŽSF</text:span><text:span text:style-name="T208">)</text:span>. Tuo­met mes pra­šo­me opo­zi­ci­jos frak­ci­jų var­du jū­sų, kaip po­sė­džio pir­mi­nin­ko, kreip­tis į Eti­kos ir pro­ce­dū­rų ko­mi­si­ją, ku­ri mums pa­dė­tų iš­si­aiš­kin­ti dėl ši­tos ypa­tin­gos si­tu­a­ci­jos, ku­ri su­si­klos­tė bal­suo­jant dėl biu­dže­to. Mes vi­si bu­vo­me liu­di­nin­kai, ir čia ne­rei­kia vai­din­ti stru­čių ir kiš­ti gal­vas į smė­lį, kaip da­lis val­dan­čio­sios dau­gu­mos nu­bal­sa­vo kar­tu su opo­zi­ci­ja dėl kon­kre­čios… ar­ba, prie­šin­gai, opo­zi­ci­ja nu­bal­sa­vo su da­li­mi bal­sų iš val­dan­čių­jų dėl kon­kre­taus spren­di­mo.<text:s/></text:p>
        <text:soft-page-break/>
        <text:p text:style-name="Roman">Tai­gi, bu­vo pri­im­tas de­mo­kra­tinis spren­di­mas. Jūs, kaip de­mo­kra­tijos gara­n­tas, šiuo me­tu tu­rė­tu­mė­te kreip­tis į Eti­kos ir pro­ce­dū­rų ko­mi­si­ją, kad duo­tų mums iš­aiš­ki­ni­mą. Jei­gu jūs to ne­pa­da­ry­si­te, opo­zi­ci­ja pa­liks sa­lę.<text:s/></text:p>
        <text:p text:style-name="Roman"><text:span text:style-name="T209">PIRMININKAS.</text:span><text:s/>La­bai ačiū. Aš taip pat ga­liu jums pa­ci­tuo­ti Sta­tu­to ga­li­my­bę, kad jūs ir­gi ly­giai taip pat ga­li­te kreip­tis į Eti­kos ir pro­ce­dū­rų ko­mi­si­ją iš­aiš­ki­ni­mo, nes mus lyg ir vi­skas aiš­ku. Jei­gu yra kam ne­aiš­ku, tu­ri<text:s/>visą tei­sę kreip­tis į Eti­kos ir pro­ce­dū­rų ko­mi­si­ją, nes bal­sa­vi­mas bu­vo aiš­kus, re­zul­ta­tas yra vi­siems ži­no­mas ir… (<text:span text:style-name="T210">Bal</text:span><text:span text:style-name="T211">­sai sa</text:span><text:span text:style-name="T212">­lė</text:span><text:span text:style-name="T213">­je: „Ne</text:span><text:span text:style-name="T214">­ži</text:span><text:span text:style-name="T215">­no</text:span><text:span text:style-name="T216">­mas!“</text:span>) Ne­ži­no­mas? Tai pa­pra­šy­si­me pa­tiks­lin­ti.</text:p>
        <text:p text:style-name="Roman">Da­bar ger­bia­mas G. Pa­luc­kas – dėl ve­di­mo tvar­kos.</text:p>
        <text:p text:style-name="Roman"><text:span text:style-name="T217">G. PALUCKAS</text:span><text:s/><text:span text:style-name="T218">(</text:span><text:span text:style-name="T219">LSDPF</text:span><text:span text:style-name="T220">)</text:span>. Ger­bia­mas po­sė­džio pir­mi­nin­ke, iš tik­rų­jų aš no­riu pa­pil­dy­ti ko­le­gų krei­pi­mą­si. Tas ne­aiš­ku­mas iš­li­ko, nes po­nas J. Raz­ma, pir­mi­nin­ka­vęs tuo me­tu, skel­bė bal­sa­vi­mą dėl vi­so, at­ro­do, 55 pa­siū­ly­mo, po to kaž­kam bu­vo ne­aiš­ku, lyg bu­vo iš da­lies, po to bu­vo per­bal­sa­vi­mas ir pa­na­šiai. To­dėl mes pa­lai­ko­me tą krei­pi­mą­si ir no­rė­tu­me iš­si­aiš­kin­ti, kad Eti­kos ir pro­ce­dū­rų ko­mi­si­ja pa­sa­ky­tų, ar ne­bu­vo pa­žeis­tas Sta­tu­tas, ar įvy­ko tei­sėtai tas pa­pil­do­mas bal­sa­vi­mas ir ar bu­vo tei­sin­gai ir de­mo­kra­tiškai iš­reikš­ta Sei­mo na­rių va­lia. Ačiū.</text:p>
        <text:p text:style-name="Roman"><text:span text:style-name="T221">PIRMININKAS.</text:span><text:s/>M. Ma­jaus­kas – dėl ve­di­mo tvar­kos.</text:p>
        <text:p text:style-name="Roman"><text:span text:style-name="T222">M. MAJAUSKAS</text:span><text:span text:style-name="T223"><text:s/></text:span><text:span text:style-name="T224">(</text:span><text:span text:style-name="T225">TS-LKDF</text:span><text:span text:style-name="T226">)</text:span><text:span text:style-name="T227">.</text:span><text:s/>Ko­le­gos, aš su­pran­tu čia pa­ki­lu­sias emo­ci­jas, po­nas A. Guo­ga sa­ko, kad to­kių da­ly­kų dar nė­ra ma­tęs, po­nia R. Baš­kie­nė ne­pri­si­me­na, ką yra ma­čiu­si, kai ne vie­ną kar­tą vals­tie­čiai čia, va­do­vau­da­mi Sei­mui, pri­ėmė pa­kar­to­ti­nius spren­di­mus dėl bal­sa­vi­mų, kai pir­mas bal­sa­vi­mas jiems ne­ti­ko.<text:s/></text:p>
        <text:p text:style-name="Roman">Šiuo at­ve­ju aš kvie­čiu ger­bia­mus ko­le­gas ne­lau­žy­ti ie­čių, nu­si­ra­min­ti mums pa­tiems val­dan­tie­siems, taip pat kvie­čiu nu­ra­min­ti aist­ras opo­zi­ci­jos na­riams ir pra­tęs­ti bal­sa­vi­mą, nes al­ter­na­ty­va… Aš su­pran­tu, kad mes už­si­žai­dę ga­li­me lik­ti su 1/12 ir tai ne­ten­kins nie­kie­no, nes bus ir pen­si­jos ne­pa­di­din­tos, ir me­di­kų at­ly­gi­ni­mai ne­pa­di­din­ti, ir net pi­ni­gų vak­ci­nai ne­bus. Ger­bia­mi ko­le­gos, ne­žais­ki­me su ug­ni­mi ir pri­im­ki­me at­sa­kin­gus spren­di­mus.</text:p>
        <text:soft-page-break/>
        <text:p text:style-name="P228"><text:span text:style-name="T229">PIRMININKAS.</text:span><text:s/>Dė­kui. Trum­pin­ki­me re­pli­kas. Ger­bia­mas A. Guo­ga. Pra­šom.</text:p>
        <text:p text:style-name="P230"><text:span text:style-name="T231">A. GUOGA</text:span><text:s/><text:span text:style-name="T232">(</text:span><text:span text:style-name="T233">DPF</text:span><text:span text:style-name="T234">)</text:span>. Ger­bia­mie­ji Sei­mo na­riai, net Bal­ta­ru­si­jos rin­ki­muo­se bu­vo vie­nas bal­sa­vi­mas, net ne­per­bal­sa­vo an­trą kar­tą, o mes per­bal­suo­ja­me an­trą kar­tą, jei­gu yra ne­tin­ka­mas bal­sa­vi­mas? Pa­klaus­ki­te sa­vęs, ar čia yra są­ži­nin­ga po­li­ti­ka mū­sų švie­ti­mo sis­te­mos at­žvil­giu? Tai yra ne­są­ži­nin­ga, ir Dar­bo par­ti­ja pa­liks šį po­sė­dį, jei­gu jūs ši­taip elg­si­tės.</text:p>
        <text:p text:style-name="Roman"><text:span text:style-name="T235">PIRMININKAS.</text:span><text:s/>Dė­kui, ger­bia­mas ko­le­ga, aš tik­rai pri­imu re­pli­kas, ma­nau, kad ir Lie­tu­vos Sei­me vis­ko bū­na – ir cha­o­so, ir klai­dų, ta­čiau ly­gin­ti su Bal­ta­ru­si­ja mū­sų tur­būt tik­rai ne­rei­kė­tų. Da­bar ger­bia­ma R. Baš­kie­nė.</text:p>
        <text:p text:style-name="Roman"><text:span text:style-name="T236">R. BAŠKIENĖ</text:span><text:s/><text:span text:style-name="T237">(</text:span><text:span text:style-name="T238">LVŽSF</text:span><text:span text:style-name="T239">)</text:span>. Ko­le­gos, bu­vau pa­mi­nė­ta. Iš­ties rei­kė­tų aiš­ku­mo. Opo­zi­ci­ja la­bai nuo­sek­liai ir tei­sin­gai pra­šo, kad bū­tų pa­sa­ky­ta, ku­ris gi bal­sa­vi­mas bu­vo. Kal­tin­ti vie­niems ki­tus dėl to, kas bu­vo anks­čiau, na, to­kių va­rian­tų ne­bu­vo ir to­kio gru­baus veiks­mo nė­ra bu­vę. Leis­ki­te man taip pat pri­min­ti, o at­min­tį tu­riu pui­kią. Da­bar ne­be­grįž­da­mi į pra­ei­tį, tie­siog siek­da­mi ir su­pras­da­mi, kad rei­kia dirb­ti ir pri­im­ti biu­dže­tą, kad šian­dien tai yra svar­biau­sias da­ly­kas, tie­siog iš­si­aiš­kin­ki­me, pa­da­ry­ki­te, jei­gu rei­kia tech­ni­nę per­trau­ką, bet aiš­ku­mas tu­ri<text:s/><text:span text:style-name="T240">bū</text:span><text:span text:style-name="T241">­ti, Eti</text:span><text:span text:style-name="T242">­kos ir pro</text:span><text:span text:style-name="T243">­ce</text:span><text:span text:style-name="T244">­dū</text:span><text:span text:style-name="T245">­rų ko</text:span><text:span text:style-name="T246">­mi</text:span><text:span text:style-name="T247">­si</text:span><text:span text:style-name="T248">­jos spren</text:span><text:span text:style-name="T249">­di</text:span><text:span text:style-name="T250">­mas tu</text:span><text:span text:style-name="T251">­ri bū</text:span><text:span text:style-name="T252">­ti, jis ga</text:span><text:span text:style-name="T253">­li bū</text:span><text:span text:style-name="T254">­ti la</text:span><text:span text:style-name="T255">­bai grei</text:span><text:span text:style-name="T256">­tas, ir dirb</text:span><text:span text:style-name="T257">­ki</text:span><text:span text:style-name="T258">­me to</text:span><text:span text:style-name="T259">­liau.</text:span></text:p>
        <text:p text:style-name="Roman"><text:span text:style-name="T260">PIRMININKAS.</text:span><text:s/>Ge­rai, ger­bia­mi ko­le­gos, ka­dan­gi čia jau ei­lu­tės prie mik­ro­fo­no for­muo­ja­si, o dar­bo­tvarkė ne gu­mi­nė, iki 9 va­lan­dų ry­to po­sė­džiau­si­me. Pas­ku­ti­nė re­pli­ka per šo­ni­nį mik­ro­fo­ną ger­bia­mai prem­je­rei I. Ši­mo­ny­tei. Pra­šom.</text:p>
        <text:p text:style-name="Roman"><text:span text:style-name="T261">I. ŠIMONYTĖ</text:span><text:span text:style-name="T262"><text:s/></text:span><text:span text:style-name="T263">(</text:span><text:span text:style-name="T264">TS-LKDF</text:span><text:span text:style-name="T265">)</text:span><text:span text:style-name="T266">. La</text:span><text:span text:style-name="T267">­bai ačiū, ger</text:span><text:span text:style-name="T268">­bia</text:span><text:span text:style-name="T269">­mas po</text:span><text:span text:style-name="T270">­sė</text:span><text:span text:style-name="T271">­džio pir</text:span><text:span text:style-name="T272">­mi</text:span><text:span text:style-name="T273">­nin</text:span><text:span text:style-name="T274">­ke. Man šian</text:span><text:span text:style-name="T275">­dien tie</text:span><text:span text:style-name="T276">­siog sa</text:span><text:span text:style-name="T277">­la me</text:span><text:span text:style-name="T278">­du</text:span><text:span text:style-name="T279">­mi šir</text:span><text:span text:style-name="T280">­dis be</text:span><text:span text:style-name="T281">­klau</text:span><text:span text:style-name="T282">­sant bu</text:span><text:span text:style-name="T283">­vu</text:span><text:span text:style-name="T284">­sios Vy</text:span><text:span text:style-name="T285">­riau</text:span><text:span text:style-name="T286">­sy</text:span><text:span text:style-name="T287">­bės, ku</text:span><text:span text:style-name="T288">­ri pa</text:span><text:span text:style-name="T289">­mir</text:span><text:span text:style-name="T290">­šo su</text:span><text:span text:style-name="T291">­ra</text:span><text:span text:style-name="T292">­šy</text:span><text:span text:style-name="T293">­ti vi</text:span><text:span text:style-name="T294">­są ai</text:span><text:span text:style-name="T295">­bę pa</text:span><text:span text:style-name="T296">­siū</text:span><text:span text:style-name="T297">­ly</text:span><text:span text:style-name="T298">­mų į sa</text:span><text:span text:style-name="T299">­vo biu</text:span><text:span text:style-name="T300">­dže</text:span><text:span text:style-name="T301">­tą ir da</text:span><text:span text:style-name="T302">­bar uo</text:span><text:span text:style-name="T303">­liai<text:s/></text:span><text:span text:style-name="T304">sto</text:span><text:span text:style-name="T305">­ro</text:span><text:span text:style-name="T306">­ja</text:span><text:span text:style-name="T307">­si</text:span><text:span text:style-name="T308">, kad tie pa</text:span><text:span text:style-name="T309">­siū</text:span><text:span text:style-name="T310">­ly</text:span><text:span text:style-name="T311">­mai biu</text:span><text:span text:style-name="T312">­dže</text:span><text:span text:style-name="T313">­te at</text:span><text:span text:style-name="T314">­si</text:span><text:span text:style-name="T315">­ras</text:span><text:span text:style-name="T316">­tų. (</text:span><text:span text:style-name="T317">Bal</text:span><text:span text:style-name="T318">­sai sa</text:span><text:span text:style-name="T319">­lė</text:span><text:span text:style-name="T320">­je</text:span><text:span text:style-name="T321">) Ma</text:span><text:span text:style-name="T322">­no nuo</text:span><text:span text:style-name="T323">­šir</text:span><text:span text:style-name="T324">­dus siū</text:span><text:span text:style-name="T325">­ly</text:span><text:span text:style-name="T326">­mas ger</text:span><text:span text:style-name="T327">­bia</text:span><text:span text:style-name="T328">­mam pir</text:span><text:span text:style-name="T329">­mi</text:span><text:span text:style-name="T330">­nin</text:span><text:span text:style-name="T331">­kui: leis</text:span><text:span text:style-name="T332">­ki</text:span><text:span text:style-name="T333">­te jūs tiems žmo</text:span><text:span text:style-name="T334">­nėms bal</text:span><text:span text:style-name="T335">­suo</text:span><text:span text:style-name="T336">­ti, te</text:span><text:span text:style-name="T337">­gul jie bal</text:span><text:span text:style-name="T338">­suo</text:span><text:span text:style-name="T339">­ja.<text:s/></text:span></text:p>
        <text:p text:style-name="Roman"><text:span text:style-name="T340">PIRMININKAS.</text:span><text:span text:style-name="T341"><text:s/>La</text:span><text:span text:style-name="T342">­bai ačiū. Ger</text:span><text:span text:style-name="T343">­bia</text:span><text:span text:style-name="T344">­mi ko</text:span><text:span text:style-name="T345">­le</text:span><text:span text:style-name="T346">­gos, aš ma</text:span><text:span text:style-name="T347">­nau, kad mes tu</text:span><text:span text:style-name="T348">­rė</text:span><text:span text:style-name="T349">­tu</text:span><text:span text:style-name="T350">­me pa</text:span><text:span text:style-name="T351">­da</text:span><text:span text:style-name="T352">­ry</text:span><text:span text:style-name="T353">­ti tech</text:span><text:span text:style-name="T354">­ni</text:span><text:span text:style-name="T355">­nę 20 mi</text:span><text:span text:style-name="T356">­nu</text:span><text:span text:style-name="T357">­čių per</text:span><text:span text:style-name="T358">­trau</text:span><text:span text:style-name="T359">­ką, ir kvie</text:span><text:span text:style-name="T360">­čiu Eti</text:span><text:span text:style-name="T361">­kos ir pro</text:span><text:span text:style-name="T362">­ce</text:span><text:span text:style-name="T363">­dū</text:span><text:span text:style-name="T364">­rų ko</text:span><text:span text:style-name="T365">­mi</text:span><text:span text:style-name="T366">­si</text:span><text:span text:style-name="T367">­ją iš</text:span><text:span text:style-name="T368">­nag</text:span><text:span text:style-name="T369">­ri</text:span><text:span text:style-name="T370">­nė</text:span><text:span text:style-name="T371">­ti šį klau</text:span><text:span text:style-name="T372">­si</text:span><text:span text:style-name="T373">­mą.<text:s/></text:span></text:p>
        <text:p text:style-name="P374"/>
        <text:soft-page-break/>
        <text:p text:style-name="Pertrauka">Per­trau­ka</text:p>
        <text:p text:style-name="Roman"/>
        <text:p text:style-name="Roman"><text:span text:style-name="T375">PIRMININKAS.</text:span><text:s/>Ger­bia­mi ko­le­gos, ka­dan­gi mū­sų su­tar­tas lai­kas jau ir pra­ėjo, vir­ši­jo­me su­tar­tą lai­ką, skir­tą per­trau­kai, bet Eti­kos ir pro­ce­dū­rų ko­mi­si­jos dar ne­ma­to­me re­zul­ta­tų, jie tę­sia sa­vo po­sė­du­ką, tai aš siū­ly­čiau per­ei­ti prie ki­to klau­si­mo. Kai jau tu­rė­si­me Eti­kos ir pro­ce­dū­rų ko­mi­si­jos iš­va­dą, ta­da grį­ši­me prie biu­dže­to pri­ėmi­mo ir ap­si­sprę­si­me, kaip mes to­liau da­ro­me.<text:s/></text:p>
        <text:p text:style-name="Roman"/>
        <text:p text:style-name="Laikas">15.26 val.</text:p>
        <text:p text:style-name="Roman12">Lab­da­ros ir pa­ra­mos įsta­ty­mo Nr. I-172 4, 7, 8, 9 ir 11 straips­nių pa­kei­ti­mo įstatymo pro­jek­tas Nr. XIVP-135(2) (<text:span text:style-name="T376">pa</text:span><text:span text:style-name="T377">­tei</text:span><text:span text:style-name="T378">­ki</text:span><text:span text:style-name="T379">­mas</text:span>)</text:p>
        <text:p text:style-name="Roman"/>
        <text:p text:style-name="P380">Dar­bo­tvarkės 2-1 klau­si­mas – Lab­da­ros ir pa­ra­mos įsta­ty­mo kai ku­rių straips­nių pa­kei­ti­mo įsta­ty­mo pro­jek­tas Nr. XIVP-135. Ger­bia­ma prem­je­rė I. Ši­mo­ny­tė pa­teiks. Pra­šom į tri­bū­ną.<text:s/></text:p>
        <text:p text:style-name="Roman"><text:span text:style-name="T381">I. ŠIMONYTĖ</text:span><text:s/><text:span text:style-name="T382">(</text:span><text:span text:style-name="T383">TS-LKDF</text:span><text:span text:style-name="T384">)</text:span>. Ačiū, ger­bia­mas po­sė­džio pir­mi­nin­ke. Šį įsta­ty­mo pro­jek­tą už­re­gist­ra­vo­me kar­tu su ko­le­ga M. Ma­jaus­ku, ka­dan­gi no­rė­tu­me ypa­tin­gos sku­bos tvar­ka, jei­gu Sei­mas taip su­tik­tų, iš­spręs­ti vie­ną pro­ble­mą, ku­ri prak­tiš­kai ky­la šiuo me­tu pan­de­mi­jos kon­teks­te, kai yra daug ir ne­vy­riau­sy­bi­nių or­ga­ni­za­ci­jų, pa­vyz­džiui, lab­da­ros pa­ra­mos fon­dų, bet taip pat ir ver­slo or­ga­ni­za­ci­jų, daž­niau­siai mai­ti­ni­mo įstai­gų, ku­rios no­rė­tų teik­ti pa­ra­mą dau­giau­sia me­di­kams, dir­ban­tiems šiuo me­tu pir­mo­je fron­to li­ni­jo­je, pa­vyz­džiui, mais­tą ga­mindamos<text:s/>ir ve­ždamos<text:s/>ar kaip nors ki­taip tą pa­ra­mą su­tei­kdamos. Yra siū­lo­mas Lab­da­ros ir pa­ra­mos įsta­ty­mo pa­kei­ti­mas, kad to­kia pro­ce­dū­ra bū­tų ga­li­ma, kad tai taip pat pa­gal šį įsta­ty­mą bū­tų lai­ko­ma pa­ra­ma ir bū­tų tai­ko­mos vi­sos ki­tos nuo­sta­tos, ku­rios yra nu­ma­ty­tos pa­ra­mai, iš­sky­rus nuo­sta­tas tvar­ky­ti gau­tos pa­ra­mos ap­skai­tą, tai­ko­mą ju­ri­di­niams as­me­nims.<text:s/></text:p>
        <text:p text:style-name="Roman">Ana­lo­giš­kai ga­li­ma pri­min­ti me­no kū­rė­jus, ku­riuos taip pat pa­gal šį įsta­ty­mą ga­li­ma rem­ti. Tai as­me­nys, ku­rie da­ly­vau­ja tie­sio­giai eks­tre­ma­lios si­tu­a­ci­jos pa­da­ri­nius lik­vi­duo­jant ir ša­li­nant, pa­čią<text:s/><text:soft-page-break/>si­tu­a­ci­ją lik­vi­duo­jant ir pa­da­ri­nius ša­li­nant, taip pat ga­lė­tų bū­tų taip re­mia­mi. Tuo tiks­lu Vy­riau­sy­bė pa­tvir­tin­tų tvar­ką, ku­ri leis­tų už­tik­rin­ti, kad čia ne­at­si­ver­tų ko­kia nors lan­da ne­pa­gei­dau­ja­miems da­ly­kams, ta­čiau pa­ti tei­sė taip rem­ti, mū­sų nuo­mo­ne, ga­lė­tų bū­ti nu­sta­ty­ta. Pro­jek­tas bu­vo dar­bo tvar­ka su­de­rin­tas su Mo­kes­čių ins­pek­ci­ja. Pra­šy­čiau Sei­mo pri­tar­ti.</text:p>
        <text:p text:style-name="Roman"><text:span text:style-name="T385">PIRMININKAS.</text:span><text:s/>Dė­kui, ger­bia­ma prem­je­re. Jū­sų no­ri klaus­ti du Sei­mo na­riai. Klau­sia G. Pa­luc­kas.</text:p>
        <text:p text:style-name="Roman"><text:span text:style-name="T386">G. PALUCKAS</text:span><text:s/><text:span text:style-name="T387">(</text:span><text:span text:style-name="T388">LSDPF</text:span><text:span text:style-name="T389">)</text:span>. Ger­bia­ma prem­je­re, no­rė­jau tik pa­si­tiks­lin­ti. Ar šiuo at­ve­ju pa­gal­ba ir pa­ra­ma ga­li­ma pre­kė­mis ir pa­slau­go­mis, ar gry­nai­siais pi­ni­gais?<text:s/></text:p>
        <text:p text:style-name="Roman"><text:span text:style-name="T390">I. ŠIMONYTĖ</text:span><text:s/><text:span text:style-name="T391">(</text:span><text:span text:style-name="T392">TS-LKDF</text:span><text:span text:style-name="T393">)</text:span>. Ga­li­ma ir pi­ni­gais, ir pa­slau­go­mis, ir pre­kė­mis.<text:s/></text:p>
        <text:p text:style-name="Roman"><text:span text:style-name="T394">PIRMININKAS.</text:span><text:s/>Dė­kui.</text:p>
        <text:p text:style-name="Roman"><text:span text:style-name="T395">I. ŠIMONYTĖ</text:span><text:s/><text:span text:style-name="T396">(</text:span><text:span text:style-name="T397">TS-LKDF</text:span><text:span text:style-name="T398">)</text:span>. Bet, aiš­ku, prak­ti­ko­je dau­giau­sia kal­ba­ma apie pa­slau­gas ir prie­mo­nes, ku­rias, tar­ki­me, ga­lė­tų taip pat rū­pin­ti ju­ri­di­niai as­me­nys.<text:s/></text:p>
        <text:p text:style-name="Roman"><text:span text:style-name="T399">PIRMININKAS.</text:span><text:s/>La­bai ačiū. Klau­sia K. Gla­vec­kas.</text:p>
        <text:p text:style-name="Roman"><text:span text:style-name="T400">K. GLAVECKAS</text:span><text:span text:style-name="T401"><text:s/></text:span><text:span text:style-name="T402">(</text:span><text:span text:style-name="T403">MSNG</text:span><text:span text:style-name="T404">)</text:span><text:span text:style-name="T405">.</text:span><text:s/>Ger­bia­ma prem­je­re, gerb­ti­na to­kia ini­cia­ty­va, bet<text:s/>kartu me­tu mes at­si­me­na­me Pran­cū­zi­ją, kai su­de­gė No­ter­da­mo ka­ted­ra ir mi­li­jar­das bu­vo pa­skir­tas lab­da­rai ir kom­pen­sa­ci­joms, ver­sli­nin­kai su­rin­ko, bet pas­kui tu­rė­jo vals­ty­bei su­mo­kė­ti mo­kes­čių dar dau­giau. Mū­sų įsta­ty­me to nė­ra nu­ma­ty­ta, bet klau­si­mas, ko­kie sau­gik­liai yra nuo ga­li­my­bės pik­tnau­džiau­ti tuo? Iš tik­rų­jų at­si­ran­da daug no­rin­čių lab­da­rą pa­vers­ti ko­kiais nors ki­tais pi­ni­gais, ku­rie yra le­ga­li­zuo­ja­mi ar­ba su ma­žes­niais mo­kes­čiais. Tai bū­din­ga yra fak­tiš­kai vi­soms Eu­ro­pos Są­jun­gos vals­ty­bėms, tarp jų ir Lie­tu­vai.<text:s/></text:p>
        <text:p text:style-name="Roman"><text:span text:style-name="T406">I. ŠIMONYTĖ</text:span><text:span text:style-name="T407"><text:s/></text:span><text:span text:style-name="T408">(</text:span><text:span text:style-name="T409">TS-LKDF</text:span><text:span text:style-name="T410">)</text:span><text:span text:style-name="T411">. Taip, tuo tiks</text:span><text:span text:style-name="T412">­lu bū</text:span><text:span text:style-name="T413">­tent įsta</text:span><text:span text:style-name="T414">­ty</text:span><text:span text:style-name="T415">­mo pro</text:span><text:span text:style-name="T416">­jek</text:span><text:span text:style-name="T417">­te yra nu</text:span><text:span text:style-name="T418">­ma</text:span><text:span text:style-name="T419">­ty</text:span><text:span text:style-name="T420">­ta, kad Vy</text:span><text:span text:style-name="T421">­riau</text:span><text:span text:style-name="T422">­sy</text:span><text:span text:style-name="T423">­bė de</text:span><text:span text:style-name="T424">­ta</text:span><text:span text:style-name="T425">­li</text:span><text:span text:style-name="T426">­zuo</text:span><text:span text:style-name="T427">­tų at</text:span><text:span text:style-name="T428">­ve</text:span><text:span text:style-name="T429">­jus ir tvar</text:span><text:span text:style-name="T430">­ką, kaip ši</text:span><text:span text:style-name="T431">­ta nuo</text:span><text:span text:style-name="T432">­sta</text:span><text:span text:style-name="T433">­ta yra tai</text:span><text:span text:style-name="T434">­ko</text:span><text:span text:style-name="T435">­ma, tam, kad tų pik</text:span><text:span text:style-name="T436">­tnau</text:span><text:span text:style-name="T437">­džia</text:span><text:span text:style-name="T438">­vi</text:span><text:span text:style-name="T439">­mų ne</text:span><text:span text:style-name="T440">­bū</text:span><text:span text:style-name="T441">­tų. Tie</text:span><text:span text:style-name="T442">­siog Vy</text:span><text:span text:style-name="T443">­riau</text:span><text:span text:style-name="T444">­sy</text:span><text:span text:style-name="T445">­bė ne</text:span><text:span text:style-name="T446">­ga</text:span><text:span text:style-name="T447">­lė</text:span><text:span text:style-name="T448">­tų to</text:span><text:span text:style-name="T449">­kios tvar</text:span><text:span text:style-name="T450">­kos pa</text:span><text:span text:style-name="T451">­tvir</text:span><text:span text:style-name="T452">­tin</text:span><text:span text:style-name="T453">­ti, jei</text:span><text:span text:style-name="T454">­gu pats įsta</text:span><text:span text:style-name="T455">­ty</text:span><text:span text:style-name="T456">­mas to</text:span><text:span text:style-name="T457">­kios ga</text:span><text:span text:style-name="T458">­li</text:span><text:span text:style-name="T459">­my</text:span><text:span text:style-name="T460">­bės ne</text:span><text:span text:style-name="T461">­nu</text:span><text:span text:style-name="T462">­ma</text:span><text:span text:style-name="T463">­ty</text:span><text:span text:style-name="T464">­tų. Aš esu pa</text:span><text:span text:style-name="T465">­si</text:span><text:span text:style-name="T466">­tel</text:span><text:span text:style-name="T467">­ku</text:span><text:span text:style-name="T468">­si to</text:span><text:span text:style-name="T469">­kią, na, eks</text:span><text:span text:style-name="T470">­per</text:span><text:span text:style-name="T471">­tų ta</text:span><text:span text:style-name="T472">­ry</text:span><text:span text:style-name="T473">­bą – vi</text:span><text:span text:style-name="T474">­suo</text:span><text:span text:style-name="T475">­me</text:span><text:span text:style-name="T476">­ni</text:span><text:span text:style-name="T477">­nin</text:span><text:span text:style-name="T478">­kų, įvai</text:span><text:span text:style-name="T479">­rių vi</text:span><text:span text:style-name="T480">­suo</text:span><text:span text:style-name="T481">­me</text:span><text:span text:style-name="T482">­nės or</text:span><text:span text:style-name="T483">­ga</text:span><text:span text:style-name="T484">­ni</text:span><text:span text:style-name="T485">­za</text:span><text:span text:style-name="T486">­ci</text:span><text:span text:style-name="T487">­jų, jie tei</text:span><text:span text:style-name="T488">­kia<text:s/></text:span>ir tel­kia pa­ra­mą me­di­kams ko­vo­jant su pan­de­mi­ja. Čia bū­tent tų ins­ti­tu­ci­jų bu­vo<text:s/><text:soft-page-break/>nuo­dy­ta ši­ta kliū­tis, kad, tar­kim, koks nors Mais­to ban­kas ne­tu­ri ga­li­my­bės rem­ti me­di­kų, nes jie nė­ra lab­da­ros ga­vė­jai pa­gal tas so­cia­li­nes gru­pes, ku­rios ga­li gau­ti lab­da­rą, taip pat nė­ra ir pa­ra­mos ga­vė­jai, nes pa­ra­mos ga­vė­jai yra biu­dže­ti­nės įstai­gos, o<text:s/><text:span text:style-name="T489">ten, ži</text:span><text:span text:style-name="T490">­no</text:span><text:span text:style-name="T491">­te, bū</text:span><text:span text:style-name="T492">­da</text:span><text:span text:style-name="T493">­vo įvai</text:span><text:span text:style-name="T494">­riai su ta pa</text:span><text:span text:style-name="T495">­ra</text:span><text:span text:style-name="T496">­ma, ku</text:span><text:span text:style-name="T497">­ri pa</text:span><text:span text:style-name="T498">­siek</text:span><text:span text:style-name="T499">­da</text:span><text:span text:style-name="T500">­vo įstai</text:span><text:span text:style-name="T501">­gas, ji daž</text:span><text:span text:style-name="T502">­nai ne</text:span><text:span text:style-name="T503">­pa</text:span><text:span text:style-name="T504">­siek</text:span><text:span text:style-name="T505">­da</text:span><text:span text:style-name="T506">­vo pa</text:span><text:span text:style-name="T507">­čių žmo</text:span><text:span text:style-name="T508">­nių, ku</text:span><text:span text:style-name="T509">­riems ta pa</text:span><text:span text:style-name="T510">­ra</text:span><text:span text:style-name="T511">­ma yra rei</text:span><text:span text:style-name="T512">­ka</text:span><text:span text:style-name="T513">­lin</text:span><text:span text:style-name="T514">­ga. Vy</text:span><text:span text:style-name="T515">­riau</text:span><text:span text:style-name="T516">­sy</text:span><text:span text:style-name="T517">­bė tie</text:span><text:span text:style-name="T518">­siog de</text:span><text:span text:style-name="T519">­ta</text:span><text:span text:style-name="T520">­li</text:span><text:span text:style-name="T521">­zuo</text:span><text:span text:style-name="T522">­tų nuo</text:span><text:span text:style-name="T523">­sta</text:span><text:span text:style-name="T524">­tas sa</text:span><text:span text:style-name="T525">­vo nu</text:span><text:span text:style-name="T526">­ta</text:span><text:span text:style-name="T527">­ri</text:span><text:span text:style-name="T528">­mu tam, kad bū</text:span><text:span text:style-name="T529">­tų iš</text:span><text:span text:style-name="T530">­veng</text:span><text:span text:style-name="T531">­ta pik</text:span><text:span text:style-name="T532">­tnau</text:span><text:span text:style-name="T533">­džia</text:span><text:span text:style-name="T534">­vi</text:span><text:span text:style-name="T535">­mo, jei</text:span><text:span text:style-name="T536">­gu Sei</text:span><text:span text:style-name="T537">­mas pri</text:span><text:span text:style-name="T538">­tar</text:span><text:span text:style-name="T539">­tų to</text:span><text:span text:style-name="T540">­kiai ga</text:span><text:span text:style-name="T541">­li</text:span><text:span text:style-name="T542">­my</text:span><text:span text:style-name="T543">­bei ap</text:span><text:span text:style-name="T544">­skri</text:span><text:span text:style-name="T545">­tai.<text:s/></text:span></text:p>
        <text:p text:style-name="Roman"><text:span text:style-name="T546">PIRMININKAS.</text:span><text:s/>La­bai ačiū. Jūs at­sa­kė­te į vi­sus klau­si­mus. Dėl mo­ty­vų už no­ri kal­bė­ti ger­bia­ma V. Čmi­ly­tė-Niel­sen. Pra­šom.<text:s/></text:p>
        <text:p text:style-name="Roman"><text:span text:style-name="T547">V. ČMILYTĖ-NIELSEN.</text:span><text:s/>Dė­kui, ger­bia­mas po­sė­džio pir­mi­nin­ke. Ger­bia­mi ko­le­gos, aš siū­ly­čiau pa­lai­ky­ti šį pa­siū­ly­mą, tie­siog pa­ša­lin­ti spra­gą, vi­siš­kai ne­lo­giš­ką spra­gą, ku­ri da­bar truk­do pa­dė­ti tiems žmo­nėms, ku­rie yra pir­mo­je fron­to li­ni­jo­je ko­vo­da­mi su pan­de­mi­ja, tiems, ku­rie sau­go mū­sų ar­ti­muo­sius, kai­my­nus, pa­žįs­ta­mus, juos gy­do. Tik­rai ma­nau, kad svar­bus pa­siū­ly­mas, rei­ka­lin­gas pa­siū­ly­mas. Kvie­čiu jį pa­lai­ky­ti ben­dru su­ta­ri­mu.<text:s/></text:p>
        <text:p text:style-name="Roman"><text:span text:style-name="T548">PIRMININKAS.</text:span><text:s/>La­bai ačiū. Ne­ži­nau, ar pa­vy­ko per tą lai­ką įti­kin­ti ger­bia­mą­jį K. Gla­vec­ką, ku­ris už­si­ra­šė kal­bė­ti prieš. Pra­šom.<text:s/></text:p>
        <text:p text:style-name="Roman"><text:span text:style-name="T549">K. GLAVECKAS</text:span><text:span text:style-name="T550"><text:s/></text:span><text:span text:style-name="T551">(</text:span><text:span text:style-name="T552">MSNG</text:span><text:span text:style-name="T553">)</text:span><text:span text:style-name="T554">.<text:s/></text:span>Aš tik­rai pri­ta­riu tam da­ly­kui, bet no­riu pa­sa­ky­ti vie­ną da­ly­ką, ku­ris yra iš tik­ro svar­bus ir at­ei­čiai, kad pik­tnau­džia­vi­mai to­je sri­ty­je, kiek man yra ži­no­ma, yra ga­na di­de­lio mas­to. Ir la­bai ge­rai, kad pri­ima­mas toks įsta­ty­mas, bet aš ne­ma­nau, kad vi­sos lan­dos yra už­glais­to­mos ar­ba, ki­taip sa­kant, už­da­ro­mos. To­dėl aš ma­nau, kad ge­rai, ta­čiau yra pro­ble­mų, ku­rias rei­kė­tų spręs­ti. Ačiū.<text:s/></text:p>
        <text:p text:style-name="Roman"><text:span text:style-name="T555">PIRMININKAS.</text:span><text:s/>La­bai ačiū. Ar ga­lė­tu­me ta­da, ka­dan­gi ir ger­bia­mas K. Gla­vec­kas ne­bu­vo ka­te­go­riš­kai prieš, pri­tar­ti ben­dru su­ta­ri­mu po pa­tei­ki­mo? La­bai ačiū. Kiek aš ži­nau… Pra­šau ger­bia­mą­ją Sei­mo Pir­mi­nin­kę per cen­tri­nį mik­ro­fo­ną.<text:s/></text:p>
        <text:soft-page-break/>
        <text:p text:style-name="Roman"><text:span text:style-name="T556">V. ČMILYTĖ-NIELSEN.</text:span><text:s/>Dė­ko­ju, ger­bia­mas po­sė­džio pir­mi­nin­ke. No­rė­čiau pa­pra­šy­ti šį klau­si­mą svars­ty­ti ypa­tin­gos sku­bos tvar­ka ir kuo grei­čiau iš­spręs­ti, kad mes ga­lė­tu­me, kaip jau mi­nė­jau, pa­dė­ti me­di­kams vi­sais įma­no­mais bū­dais. Ačiū.</text:p>
        <text:p text:style-name="Roman"><text:span text:style-name="T557">PIRMININKAS.</text:span><text:s/>La­bai ačiū. Ar ga­li­me ben­dru su­ta­ri­mu pri­tar­ti ypa­tin­gai sku­bai? Ga­li­me. (<text:span text:style-name="T558">Bal</text:span><text:span text:style-name="T559">­sai sa</text:span><text:span text:style-name="T560">­lė</text:span><text:span text:style-name="T561">­je</text:span>) Jei­gu yra rei­ka­lau­jan­čių bal­suo­ti, bal­sa­vi­mas bus 19 val. 15 min. Jei­gu yra rei­ka­lau­jan­čių bal­suo­ti, mes vi­siš­kai ne­ga­lė­si­me svars­ty­ti šio klau­si­mo to­liau. Ar tik­rai rei­kalau­ja­te bal­suo­ti? At­si­sa­ko. Ge­rai. La­bai ačiū, ger­bia­mas Pet­rai, už su­pra­ti­mą. Svars­ty­mas bus po tri­jų va­lan­dų. Dė­kui. Ši­tą klau­si­mą svars­ty­si­me po tri­jų va­lan­dų šia­me po­sė­dy­je ir ga­lė­si­me pri­im­ti.<text:s/></text:p>
        <text:p text:style-name="Roman">Da­bar prie šo­ni­nio mik­ro­fo­no jau il­gai sto­vi ger­bia­mas A. Ne­kro­šius. Pra­šom, aš jums tuoj įjung­siu mik­ro­fo­ną.<text:s/></text:p>
        <text:p text:style-name="Roman"><text:span text:style-name="T562">A. NEKROŠIUS</text:span><text:s/><text:span text:style-name="T563">(</text:span><text:span text:style-name="T564">LVŽSF</text:span><text:span text:style-name="T565">)</text:span>. Dė­ko­ju, ger­bia­mas po­sė­džio pir­mi­nin­ke. Aš no­rė­čiau tie­siog pa­si­tiks­lin­ti. No­rė­čiau pa­klaus­ti ger­bia­mos Sei­mo Pir­mi­nin­kės, ger­bia­mos Vik­to­ri­jos. No­rė­čiau pa­klaus­ti dėl L. Kas­čiū­no da­ly­va­vi­mo bal­sa­vi­muo­se. Aš pa­žiū­rė­jau, Lie­tu­vos Res­pub­li­kos sta­tu­te yra bal­sa­vi­mo bū­dai ir tvar­ka. Ir ten 111 straips­nio 3 da­lis, ku­rio­je kal­ba­ma, kad, kaip nau­do­tis elek­tro­ni­ne bal­sų skai­čia­vi­mo sis­te­ma, nu­sta­to at­ski­ra Sei­mo val­dy­bos pa­tvir­tin­ta in­struk­ci­ja. Ma­no klau­si­mas ger­bia­mai Pir­mi­nin­kei, ka­da ta in­struk­ci­ja bu­vo keis­ta, kad Sei­mo na­rys ga­lė­tų bal­suo­ti nuo­to­li­niu bū­du ne­da­ly­vau­da­mas po­sė­džių sa­lė­je? Ar bu­vo keis­ta tvar­ka, ar čia kaž­koks nau­jas<text:s/><text:span text:style-name="T566">iš</text:span><text:span text:style-name="T567">­mis</text:span><text:span text:style-name="T568">­las</text:span>? To­liau. Ar tik­rai bal­suo­ja Sei­mo na­rys, kaip mes tai ga­li­me pa­tik­rin­ti? Nes šiuo me­tu ne­ma­to­me, ar jis bal­suo­ja, gal kaž­kur ki­tur bal­suo­ja.<text:s/></text:p>
        <text:p text:style-name="Roman">To­liau ki­tas klau­si­mas. Ar bu­vo su­da­ry­ta ir ki­tiems Sei­mo na­riams, ku­rie yra izo­lia­ci­jo­je, ga­li­my­bė bal­suo­ti, tai yra Lie­tu­vos so­cial­de­mok­ra­tų frak­ci­jai? Ir pas­ku­ti­nis klau­si­mas, ar to­kie Sei­mo na­rio bal­sa­vi­mai yra tei­sė­ti? To­dėl pra­šau ger­bia­mą Sei­mo Pir­mi­nin­kę kreip­tis į Eti­kos ir pro­ce­dū­rų ko­mi­si­ją, kad iš­aiš­kin­tų tai. Ir pas­ku­ti­nis klau­si­mas, jei­gu Sei­mo na­rys per­trau­kos me­tu, ma­čiau, in­ten­sy­viai mo­ja­vo ir da­bar bel­džia, tai no­rė­čiau, kad su­teik­tu­mė­te jam žo­dį pa­si­sa­ky­ti, ar jis ne­no­ri į tu­a­le­tą, gal jį ne­lai­mė ko­kia iš­ti­ko. Tai duo­ki­te žo­dį žmo­gui pa­sa­ky­ti.</text:p>
        <text:soft-page-break/>
        <text:p text:style-name="Roman"><text:span text:style-name="T569">PIRMININKAS.</text:span><text:s/>La­bai ačiū. Man at­ro­do, mū­sų ko­le­gos būk­le rū­pi­na­si ger­bia­mas ki­tas ko­le­ga, ku­ris jam iš­kvie­tė pa­rei­gū­nus. Ma­tyt, at­si­pra­šo­me už jų su­gaiš­tą lai­ką. Šiaip aš tu­riu pa­sa­ky­ti, kad L. Kas­čiū­nas yra mū­sų Sei­mo po­sė­džių sa­lė­je, mes jį ma­to­me, aš, kaip po­sė­džio pir­mi­nin­kas, jį pui­kiai ga­liu ma­ty­ti, ir jis fi­ziš­kai da­ly­vau­ja mū­sų sa­lė­je. O šis bal­sa­vi­mas tie­siog ar per šo­ni­nį mik­ro­fo­ną, ar kaž­kur, kur su­da­ry­tos tech­ni­nės ga­li­my­bės, yra tech­ni­nis spren­di­mas, o ne po­li­ti­nis. Aš ga­liu su­teik­ti ger­bia­mai Sei­mo Pir­mi­nin­kei žo­dį, jei­gu jūs tik­rai no­ri­te, bet ma­nau, kad šis klau­si­mas ne­truk­do mums tęs­ti po­sė­džio. Bus iš­si­aiš­kin­ta, vi­si jū­sų klau­si­mai ga­lės bū­ti at­sa­ky­ti ir vė­liau. Bet jei­gu jūs no­ri­te, aš su­tei­kiu jums žo­dį, ger­bia­ma Pir­mi­nin­ke. Pra­šau.</text:p>
        <text:p text:style-name="Roman"><text:span text:style-name="T570">V. ČMILYTĖ-NIELSEN.</text:span><text:s/>Dė­ko­ju, ger­bia­mas po­sė­džio pir­mi­nin­ke. Ger­bia­mas ko­le­ga, aš siū­ly­čiau šiuos klau­si­mus ad­re­suo­ti ne man, o ger­bia­mam bu­vu­siam svei­ka­tos ap­sau­gos mi­nist­rui A. Ve­ry­gai. Jam ži­nant mes tu­rė­jo­me Kan­ce­lia­ri­jos ir val­dy­bos po­sė­dį, ku­ria­me ir ap­ta­rė­me ga­li­mas tvar­kas. Vie­nas iš ap­tar­tų da­ly­kų bu­vo su­da­ro­ma ga­li­my­bė Sei­mo na­riams da­ly­vau­ti Sei­mo po­sė­dy­je ne nuo­to­li­niu bū­du, o sė­dint šio­se bū­de­lė­se. Tai šiuo at­ve­ju, ma­ny­čiau, klau­si­mas ad­re­suo­ja­mas ne man. Kaip kad bu­vo pa­mi­nė­ta, Sei­mo na­rys da­ly­vau­ja ir ne­bal­suo­ja nuo­to­li­niu bū­du.<text:s/></text:p>
        <text:p text:style-name="Roman"><text:span text:style-name="T571">PIRMININKAS.</text:span><text:s/>La­bai ačiū. Ger­bia­mas A. Ve­ry­ga per šo­ni­nį mik­ro­fo­ną no­ri at­sa­ky­ti. Pra­šau. (<text:span text:style-name="T572">Bal</text:span><text:span text:style-name="T573">­sai sa</text:span><text:span text:style-name="T574">­lė</text:span><text:span text:style-name="T575">­je</text:span>) Gal ty­los Sei­mo sa­lė­je, ne­gir­dė­si­me ko­le­gų re­pli­kų.</text:p>
        <text:p text:style-name="Roman"><text:span text:style-name="T576">A. VERYGA</text:span><text:s/><text:span text:style-name="T577">(</text:span><text:span text:style-name="T578">LVŽSF</text:span><text:span text:style-name="T579">)</text:span>. Ačiū, ger­bia­mas pir­mi­nin­ke. Ger­bia­ma Pir­mi­nin­ke, pir­miau­sia no­riu pa­pra­šy­ti ne­įdė­ti man idė­jų, ku­rios nė­ra ma­no. Ne ma­no yra idė­ja apie bū­de­les, ne­ži­nau, kas jas su­gal­vo­jo. Aš gal­vo­ju, kad gal mes ne­siųs­ki­me skir­tin­gų ži­nu­čių Lie­tu­vos gy­ven­to­jams. Jei­gu ne­rei­kia ko­le­gai izo­liuo­tis, tai aš ne­su­pran­tu, koks čia žai­di­mas vyks­ta, kam ta­da sė­dė­ti to­je bū­de­lė­je. Jei­gu yra sa­ko­ma, kad tik kaž­kur ša­lia bu­vau ko­ri­do­riu­je, kaž­kur pro ša­lį ėjau, tai nie­kam ne­rei­kia izo­liuo­tis dėl to­kios prie­žas­ties. O jei­gu bu­vo tik­rai kon­tak­tas, tai sė­dė­ji­mas bū­de­lė­je nė­ra jo­kia izo­lia­ci­ja. Jei­gu rei­kia izo­liuo­tis, toks bū­das yra ne­ti­kęs, kiek ži­nau, jis nė­ra nie­kur įtei­sin­tas, o jei­gu ne­rei­kia, dar kar­tą pa­kar­to­ju, aš ne­su­pran­tu, kam ta­da vi­sas ši­tas cir­kas.<text:s/></text:p>
        <text:soft-page-break/>
        <text:p text:style-name="Roman"><text:span text:style-name="T580">PIRMININKAS.</text:span><text:s/>La­bai ačiū, ger­bia­mas ko­le­ga. Ar dar no­ri­te re­pli­kuo­ti, ar ne? Ger­bia­mas D. Gai­žaus­kas per šo­ni­nį mik­ro­fo­ną. Pra­šau.<text:s/></text:p>
        <text:p text:style-name="Roman"><text:span text:style-name="T581">D. GAIŽAUSKAS</text:span><text:span text:style-name="T582"><text:s/></text:span><text:span text:style-name="T583">(</text:span><text:span text:style-name="T584">LVŽSF</text:span><text:span text:style-name="T585">)</text:span><text:span text:style-name="T586">.</text:span><text:s/>Be jo­kios abe­jo­nės. Ko­le­gos, krei­piau­si į po­li­ci­ją, nes ma­niau, kad yra pa­da­ry­tas, ir ma­nau, pa­žei­di­mas. Mes tu­ri­me ro­dy­ti pa­vyz­dį vi­siems gy­ven­to­jams. Jūs, val­dan­tie­ji, prem­je­rė nuo­lat to pra­šo gy­ven­to­jų, kad lai­ky­ki­tės, izo­liuo­ki­tės, ne­va­žiuo­ki­te į ki­tas sa­vi­val­dy­bes, pra­šo pa­pil­do­mo fi­nan­sa­vi­mo ir taip to­liau. Pa­lau­ki­te, gy­ven­to­jai, iki sau­sio vi­du­rio, jei­gu jūs ma­to­te pa­žei­di­mus, in­for­muo­ki­te.<text:s/></text:p>
        <text:p text:style-name="Roman">Da­bar ko­kį mes sig­na­lą siun­čia­me Lie­tu­vos gy­ven­to­jams? Gal ta­da ir­gi ga­li kiek­vie­nas nu­spręs­ti, ar aš čia tu­riu sa­vi­i­zo­liuo­tis, ar ne, o jei­gu po­li­ci­jos pa­rei­gū­nai net ne­va­žiuo­ja, iš kur jie ži­no, ar šiuo me­tu šis žmo­gus ser­ga, ar ne. Jei­gu jis įlin­dęs į bū­de­lę gal­vo­ja, kad vi­ru­sas iš bū­de­lės ne­pa­sklis čia, yra vie­na, bet jei­gu žmo­gus ne­ser­ga, jis ne­si­jau­čia ser­gan­tis, nė­ra ri­zi­kos, jis tu­ri sė­dė­ti čia, apa­čio­je. Tai ne­kei­čia, nei sau­gu­mo mums ne­su­tei­kia dau­giau, nie­ko pa­na­šaus.<text:s/></text:p>
        <text:p text:style-name="Roman">Jūs da­bar va­do­vau­ja­te po­sė­džiui, jus ste­bi gy­ven­to­jai. Pa­sa­ky­mas, kad vie­nas ko­le­ga rū­pi­na­si ki­to svei­ka­ta ir taip to­liau, tai yra pa­gir­ti­na. Jūs kiek­vie­ną kar­tą pa­mi­ni­te, jei­gu sa­va­no­riau­ja­te kur nors ir pa­na­šiai, li­go­ni­nė­je, ko­dėl jūs taip da­ro­te? To­dėl, kad ne­ap­krės­tų gy­ven­to­jai vie­nas ki­to ko­vi­du, o tiems, ku­rie jau ser­ga, kad pa­dė­tu­mė­te. Jei­gu ši­tas Sei­mo na­rys ga­li­mai ser­ga, tai jums bus dar­bo dar dau­giau kaip sa­va­no­riui.<text:s/></text:p>
        <text:p text:style-name="Roman">O jūs, prem­je­re, ta­da ne­pra­šy­ki­te pi­ni­gų, nes jū­sų par­ti­jos, val­dan­čio­sios dau­gu­mos ko­le­ga vis tiek nie­ko ne­si­lai­ko. Ne­kel­ki­me dvi­pras­my­bių, nes mes ne­ži­no­me, tik­rai gal ser­ga, gal ne­ser­ga, bet ko­kį mes pa­vyz­dį ro­do­me.</text:p>
        <text:p text:style-name="Roman"><text:span text:style-name="T587">PIRMININKAS.</text:span><text:s/>Ge­rai. Ger­bia­mas ko­le­ga, su­pra­to­me, gal tik­rai šiek tiek re­pli­kas trum­pin­ki­me. Ger­bia­mas J. Raz­ma per šo­ni­nį mik­ro­fo­ną. Pra­šau.</text:p>
        <text:p text:style-name="Roman"><text:span text:style-name="T588">J. RAZMA</text:span><text:span text:style-name="T589"><text:s/></text:span><text:span text:style-name="T590">(</text:span><text:span text:style-name="T591">TS-LKDF</text:span><text:span text:style-name="T592">)</text:span><text:span text:style-name="T593">.</text:span><text:s/>Iš tik­rų­jų ne­už­si­pul­ki­me tų na­rių, ku­rie rū­pi­na­si mū­sų sau­gu­mu dau­giau, ne­gu gal­būt de­rė­tų pa­gal tą si­tu­a­ci­ją. Aš tik at­sa­ky­siu į kon­kre­tų ko­le­gos klau­si­mą, ar ki­ti ga­li pa­si­nau­do­ti to­kia ga­li­my­be. Kiek ži­nau, yra dar ke­tu­rios to­kios dar­bo vie­tos. Jei­gu yra dau­giau<text:s/><text:soft-page-break/>no­rin­čių taip pat sau­go­ti sa­ve ir ki­tus, to­kios ap­im­ties to­kia ga­li­my­bė yra. Rei­kia pa­dė­ko­ti Sei­mo kan­ce­lia­ri­jai, ku­ri la­bai grei­tai re­a­li­za­vo bu­vu­sio svei­ka­tos ap­sau­gos mi­nist­ro idė­ją, ku­rios jis da­bar, ma­tyt, po­li­tiš­kai kra­to­si, pa­ma­tęs, kad tai ta­po jo ko­le­gų puo­li­mo ob­jek­tu kaž­ko­dėl.</text:p>
        <text:p text:style-name="Roman"><text:span text:style-name="T594">PIRMININKAS.</text:span><text:s/>La­bai ačiū. Ger­bia­mas A. Vyš­niaus­kas per šo­ni­nį mik­ro­fo­ną.<text:s/></text:p>
        <text:p text:style-name="Roman"><text:span text:style-name="T595">A. VYŠNIAUSKAS</text:span><text:s/><text:span text:style-name="T596">(</text:span><text:span text:style-name="T597">TS-LKDF</text:span><text:span text:style-name="T598">)</text:span>. Ger­bia­ma­sis pir­mi­nin­ke, pir­miau­sia dėl po­sė­džio ve­di­mo tvar­kos. Opo­zi­ci­ja krei­pė­si į po­li­ci­ją, po­li­ci­ja tu­ri at­vyk­ti, iš­tir­ti si­tu­a­ci­ją ir vis­ką nu­sta­ty­ti. Jei­gu tas bu­vo pa­da­ry­ta, vis­kas, bai­gia­me klau­si­mą. Lau­kia­me tar­ny­bų spren­di­mo. Ly­giai taip pat, kaip ir dėl ki­tų klau­si­mų.<text:s/></text:p>
        <text:p text:style-name="Roman">O opo­zi­ci­jai no­rė­čiau pa­lin­kė­ti, kad šiais klau­si­mais ga­lė­tų kal­bė­ti žmo­nės, ku­rie pa­tys nė­ra pri­da­rę vi­so­kių sa­vi­i­zo­lia­ci­jos pa­žei­di­mų, ne­są­mo­nių ne­pri­da­rę pa­va­sa­rį. Pri­si­me­na­me vi­sas tas is­to­ri­jas. Tie­siog tu­rė­ki­te šiek tiek mo­ra­lės bent jau kal­bė­ti tie, ku­rie ga­li­te apie tai kal­bė­ti.<text:s/></text:p>
        <text:p text:style-name="Roman"><text:span text:style-name="T599">PIRMININKAS.</text:span><text:s/>Dė­ko­ju. Ger­bia­mi ko­le­gos, ne­be­įsi­vel­ki­me į tar­pu­sa­vio tam tik­rus pa­si­sa­ky­mus. Ger­bia­ma R. Ta­ma­šu­nie­nė.</text:p>
        <text:p text:style-name="Roman"><text:span text:style-name="T600">R. TAMAŠUNIENĖ</text:span><text:span text:style-name="T601"><text:s/></text:span><text:span text:style-name="T602">(</text:span><text:span text:style-name="T603">MSNG</text:span><text:span text:style-name="T604">)</text:span><text:span text:style-name="T605">.<text:s/></text:span>Taip, aš ir­gi apie bū­de­lę ir dau­gu­mos bū­de­lę. Vis dėl­to mes su­da­rė­me iš­skir­ti­nes są­ly­gas vie­nam dau­gu­mos na­riui pa­si­nau­do­ti pa­tal­po­mis, iš ku­rių jis ga­lė­jo ne tik ste­bė­ti po­sė­dį, bet ir bal­suo­ti, nes L. Kas­čiū­no bal­sa­vi­mas yra už­fik­suo­tas per bal­sa­vi­mus. O ki­ti Sei­mo na­riai, ku­rie ar ser­ga, ar izo­liuo­ti, ar pri­va­lo izo­liuo­tis, ar pa­tys nu­spren­dė, kad ga­li­mai tu­rė­jo kon­tak­tą, to­kios ga­li­my­bės ne­tu­ri.<text:s/></text:p>
        <text:p text:style-name="Roman">Vi­sų pir­ma val­dy­ba, pri­im­da­ma to­kius spren­di­mus, tu­ri vi­sus in­for­muo­ti, kad to­kia ga­li­my­bė yra, su­da­ry­ti vi­siems są­ly­gas. Ir ke­tu­rios bū­de­lės taip pat ne­iš­spren­džia klau­si­mo, jei­gu mū­sų bus 14. Mes ne­ga­li­me iš­skir­ti vie­no Sei­mo na­rio ir su­da­ry­ti jam ypa­tin­gas są­ly­gas. O šiaip, Lau­ry­nai, at­ro­dai ir tru­pu­tį juo­kin­gai to­je bū­de­lė­je.<text:s/></text:p>
        <text:p text:style-name="Roman"><text:span text:style-name="T606">PIRMININKAS.</text:span><text:s/>La­bai ačiū. Pa­si­ro­do, jūs jį ma­to­te, jei­gu ga­li­te api­bū­din­ti, kaip jis… Ger­bia­mas A. Ne­kro­šius per šo­ni­nį mik­ro­fo­ną.</text:p>
        <text:soft-page-break/>
        <text:p text:style-name="Roman"><text:span text:style-name="T607">A. NEKROŠIUS</text:span><text:s/><text:span text:style-name="T608">(</text:span><text:span text:style-name="T609">LVŽSF</text:span><text:span text:style-name="T610">)</text:span>. Ka­dan­gi jau pa­si­sa­kiau, tai pa­si­steng­siu trum­pai. Lie­tu­vos Res­pub­li­kos Kon­sti­tu­ci­jo­je pa­ra­šy­ta, kad vi­si Sei­mo na­riai yra ly­gūs, tai no­rė­čiau pa­klaus­ti,<text:s/>ar Sei­mo na­riui L. Kas­čiū­nui taip pat su­da­ry­tos ga­li­my­bės už­si­ra­šy­ti<text:s/>ko­men­tuo­ti, pa­si­sa­ky­ti, kal­bė­ti.<text:s/>To­dėl pra­šau su­teik­ti Lau­ry­nui žo­dį, kad ji­sai pa­si­sa­ky­tų,<text:span text:style-name="T611"><text:s/>kad vis</text:span><text:span text:style-name="T612">­kas jam ge</text:span><text:span text:style-name="T613">­rai, jis sau</text:span><text:span text:style-name="T614">­gus.</text:span></text:p>
        <text:p text:style-name="Roman"><text:span text:style-name="T615">PIRMININKAS.</text:span><text:s/>La­bai ačiū. Kai jis pa­pra­šys žo­džio, aš jam su­teik­siu.<text:s/></text:p>
        <text:p text:style-name="Roman">P. Gra­žu­lis.</text:p>
        <text:p text:style-name="Roman"><text:span text:style-name="T616">P. GRAŽULIS</text:span><text:span text:style-name="T617"><text:s/></text:span><text:span text:style-name="T618">(</text:span><text:span text:style-name="T619">MSNG</text:span><text:span text:style-name="T620">)</text:span><text:span text:style-name="T621">.<text:s/></text:span>Ger­bia­mi Sei­mo na­riai, iš tik­rų­jų dis­ku­si­ja įvy­ko la­bai įdo­mi. Aš ke­liu klau­si­mą: Sei­mo na­riai ly­gūs? Ne, yra ly­ges­nių. Žiū­rė­ki­te, kas yra. Aiš­kiai Kon­sti­tu­ci­nis Teis­mas yra pa­sa­kęs, kad Sei­mo na­rio dar­bo vie­ta, ne­svar­bu, kad iš­rink­tas vien­man­da­tė­je, vi­sa Lie­tu­va, ir jo dar­bas yra ne­per­trau­kia­mas vi­sas 24 va­lan­das. Stai­ga kaž­koks<text:s/><text:span text:style-name="T622">po</text:span><text:span text:style-name="T623">­li</text:span><text:span text:style-name="T624">­ca</text:span><text:span text:style-name="T625">­jus<text:s/></text:span>su­lai­ko A. Ši­rins­kie­nę ir ją nu­bau­džia. Tai pa­lau­ki­te, o jei­gu bū­tų val­dan­čio­sios dau­gu­mos at­sto­vas, ar bū­tų nu­baus­tas? Štai mes dar pa­ma­to­me dvi­gu­bus stan­dar­tus, net Kon­sti­tu­ci­ja aukš­čiau po­li­ci­nin­ko, tai kaip da­ry­ti? Jei­gu čia bū­čiau aš ar iš opo­zi­ci­jos, čia su ant­ran­kiais bū­tų iš­ves­tas Sei­mo na­rys.<text:s/></text:p>
        <text:p text:style-name="Roman"><text:span text:style-name="T626">PIRMININKAS.</text:span><text:s/>Ge­rai, dė­kui.</text:p>
        <text:p text:style-name="Roman"><text:span text:style-name="T627">P. GRAŽULIS</text:span><text:span text:style-name="T628"><text:s/></text:span><text:span text:style-name="T629">(</text:span><text:span text:style-name="T630">MSNG</text:span><text:span text:style-name="T631">)</text:span><text:span text:style-name="T632">.<text:s/></text:span>Gerb­ki­me vie­ni ki­tus. Tik­rai L. Kas­čiū­nas… Čia bal­suo­ja­ma dėl pa­sta­tų… pa­tai­sų, rei­kia už bal­sų. Kam jis čia rei­ka­lin­gas jums, val­dan­tie­ji, pa­sa­ky­ki­te?<text:s/></text:p>
        <text:p text:style-name="Roman"><text:span text:style-name="T633">PIRMININKAS.</text:span><text:s/>Dė­kui. Ačiū. D. Krei­vys ir ta­da ger­bia­mas V. Ąžuo­las. Su­tar­ki­me, kad jau pas­ku­ti­nės re­pli­kos, ir ju­dė­si­me į prie­kį. Pra­šau.</text:p>
        <text:p text:style-name="Roman"><text:span text:style-name="T634">D. KREIVYS</text:span><text:span text:style-name="T635"><text:s/></text:span><text:span text:style-name="T636">(</text:span><text:span text:style-name="T637">TS-LKDF</text:span><text:span text:style-name="T638">)</text:span><text:span text:style-name="T639">.<text:s/></text:span>Aš la­bai trum­pai. Aš gal­vo­ju, kad mes ir taip per il­gai vir­pi­na­me orą, tik­rai spren­džia­me klau­si­mus, ku­rie nė­ra svar­būs Lie­tu­vos žmo­nėms. Biu­dže­tas ir ki­ti klau­si­mai – dar šian­dien tur­būt sė­dė­si­me iki nak­ties. Siū­lau pa­baig­ti šią te­mą ir po­sė­džio pir­mi­nin­kui taip pat už­baig­ti šiuos vi­sus pa­si­sa­ky­mus per šo­ni­nį mik­ro­fo­ną.<text:s/></text:p>
        <text:p text:style-name="Roman"><text:span text:style-name="T640">PIRMININKAS.</text:span><text:s/>La­bai ačiū. Ger­bia­ma­sis V. Ąžuo­las.</text:p>
        <text:soft-page-break/>
        <text:p text:style-name="Roman"><text:span text:style-name="T641">V. ĄŽUOLAS</text:span><text:span text:style-name="T642"><text:s/></text:span><text:span text:style-name="T643">(</text:span><text:span text:style-name="T644">LVŽSF</text:span><text:span text:style-name="T645">)</text:span><text:span text:style-name="T646">. Ko</text:span><text:span text:style-name="T647">­le</text:span><text:span text:style-name="T648">­gos, aš tik no</text:span><text:span text:style-name="T649">­riu pa</text:span><text:span text:style-name="T650">­klaus</text:span><text:span text:style-name="T651">­ti vie</text:span><text:span text:style-name="T652">­no da</text:span><text:span text:style-name="T653">­ly</text:span><text:span text:style-name="T654">­ko: kas pri</text:span><text:span text:style-name="T655">­si</text:span><text:span text:style-name="T656">­ims at</text:span><text:span text:style-name="T657">­sa</text:span><text:span text:style-name="T658">­ko</text:span><text:span text:style-name="T659">­my</text:span><text:span text:style-name="T660">­bę dėl šių dis</text:span><text:span text:style-name="T661">­kri</text:span><text:span text:style-name="T662">­mi</text:span><text:span text:style-name="T663">­na</text:span><text:span text:style-name="T664">­ci</text:span><text:span text:style-name="T665">­nių są</text:span><text:span text:style-name="T666">­ly</text:span><text:span text:style-name="T667">­gų? Ke</text:span><text:span text:style-name="T668">­tu</text:span><text:span text:style-name="T669">­ri opo</text:span><text:span text:style-name="T670">­zi</text:span><text:span text:style-name="T671">­ci</text:span><text:span text:style-name="T672">­jos na</text:span><text:span text:style-name="T673">­riai ne</text:span><text:span text:style-name="T674">­tu</text:span><text:span text:style-name="T675">­rė</text:span><text:span text:style-name="T676">­jo ga</text:span><text:span text:style-name="T677">­li</text:span><text:span text:style-name="T678">­my</text:span><text:span text:style-name="T679">­bės čia da</text:span><text:span text:style-name="T680">­ly</text:span><text:span text:style-name="T681">­vau</text:span><text:span text:style-name="T682">­ti ir bal</text:span><text:span text:style-name="T683">­suo</text:span><text:span text:style-name="T684">­ti. Per biu</text:span><text:span text:style-name="T685">­dže</text:span><text:span text:style-name="T686">­to pri</text:span><text:span text:style-name="T687">­ėmi</text:span><text:span text:style-name="T688">­mą rei</text:span><text:span text:style-name="T689">­kia 71 bal</text:span><text:span text:style-name="T690">­so, kad bū</text:span><text:span text:style-name="T691">­tų pri</text:span><text:span text:style-name="T692">­im</text:span><text:span text:style-name="T693">­ta, bu</text:span><text:span text:style-name="T694">­vo at</text:span><text:span text:style-name="T695">­ve</text:span><text:span text:style-name="T696">­jų, kai bu</text:span><text:span text:style-name="T697">­vo 69 bal</text:span><text:span text:style-name="T698">­sai. Va</text:span><text:span text:style-name="T699">­di</text:span><text:span text:style-name="T700">­na</text:span><text:span text:style-name="T701">­si, jei</text:span><text:span text:style-name="T702">­gu jiems bū</text:span><text:span text:style-name="T703">­tų su</text:span><text:span text:style-name="T704">­da</text:span><text:span text:style-name="T705">­ry</text:span><text:span text:style-name="T706">­ta ga</text:span><text:span text:style-name="T707">­li</text:span><text:span text:style-name="T708">­my</text:span><text:span text:style-name="T709">­bė, tie spren</text:span><text:span text:style-name="T710">­di</text:span><text:span text:style-name="T711">­mai bū</text:span><text:span text:style-name="T712">­tų pri</text:span><text:span text:style-name="T713">­im</text:span><text:span text:style-name="T714">­ti. Kas pri</text:span><text:span text:style-name="T715">­si</text:span><text:span text:style-name="T716">­ims at</text:span><text:span text:style-name="T717">­sa</text:span><text:span text:style-name="T718">­ko</text:span><text:span text:style-name="T719">­my</text:span><text:span text:style-name="T720">­bę už to</text:span><text:span text:style-name="T721">­kius veiks</text:span><text:span text:style-name="T722">­mus?<text:s/></text:span></text:p>
        <text:p text:style-name="Roman"><text:span text:style-name="T723">PIRMININKAS.</text:span><text:span text:style-name="T724"><text:s/>La</text:span><text:span text:style-name="T725">­bai ačiū. Ge</text:span><text:span text:style-name="T726">­ros pa</text:span><text:span text:style-name="T727">­sta</text:span><text:span text:style-name="T728">­bos, vis</text:span><text:span text:style-name="T729">­ką iš</text:span><text:span text:style-name="T730">­ana</text:span><text:span text:style-name="T731">­li</text:span><text:span text:style-name="T732">­zuo</text:span><text:span text:style-name="T733">­si</text:span><text:span text:style-name="T734">­me. Da</text:span><text:span text:style-name="T735">­bar, ka</text:span><text:span text:style-name="T736">­dan</text:span><text:span text:style-name="T737">­gi mes<text:s/></text:span>klau­si­mą dėl<text:s/>lab­da­ros ir pa­ra­mos svars­tė­me, aš siū­ly­čiau grįž­ti prie klau­si­mo dėl biu­dže­to pri­ėmi­mo ir čia mums rei­ka­lin­ga Eti­kos ir pro­ce­dū­rų ko­mi­si­jos iš­va­da, nes bu­vo pa­da­ry­ta per­trau­ka ir jūs tu­rė­jo­te po­sė­dį. Gal jūs iš tri­bū­nos ga­li­te pa­sa­ky­ti? Pra­šom, kaip no­ri­te. Auš­ra Nor­kie­ne, pra­šom.<text:s/></text:p>
        <text:p text:style-name="Roman"/>
        <text:p text:style-name="Laikas">14.45 val.</text:p>
        <text:p text:style-name="Roman12"><text:span text:style-name="T738">2021 me</text:span><text:span text:style-name="T739">­tų vals</text:span><text:span text:style-name="T740">­ty</text:span><text:span text:style-name="T741">­bės biu</text:span><text:span text:style-name="T742">­dže</text:span><text:span text:style-name="T743">­to ir sa</text:span><text:span text:style-name="T744">­vi</text:span><text:span text:style-name="T745">­val</text:span><text:span text:style-name="T746">­dy</text:span><text:span text:style-name="T747">­bių biu</text:span><text:span text:style-name="T748">­dže</text:span><text:span text:style-name="T749">­tų fi</text:span><text:span text:style-name="T750">­nan</text:span><text:span text:style-name="T751">­si</text:span><text:span text:style-name="T752">­nių ro</text:span><text:span text:style-name="T753">­dik</text:span><text:span text:style-name="T754">­lių patvirtini</text:span><text:span text:style-name="T755">­mo įsta</text:span><text:span text:style-name="T756">­ty</text:span><text:span text:style-name="T757">­mo pro</text:span><text:span text:style-name="T758">­jek</text:span><text:span text:style-name="T759">­tas<text:s/></text:span><text:span text:style-name="T760">Nr. XIIIP-</text:span><text:span text:style-name="T761">5302(2)</text:span><text:s/>(<text:span text:style-name="T762">pri</text:span><text:span text:style-name="T763">­ėmi</text:span><text:span text:style-name="T764">­mo tę</text:span><text:span text:style-name="T765">­si</text:span><text:span text:style-name="T766">­nys</text:span>)</text:p>
        <text:p text:style-name="Roman"/>
        <text:p text:style-name="Roman"><text:span text:style-name="T767">A. NORKIENĖ</text:span><text:s/><text:span text:style-name="T768">(</text:span><text:span text:style-name="T769">LVŽSF</text:span><text:span text:style-name="T770">)</text:span>. Auš­ri­nė. Ge­rą va­ka­rą, mie­li ko­le­gos. Eti­kos ir pro­ce­dū­rų ko­mi­si­ja po­sė­džia­vo, da­ly­va­vo vi­si 11 ko­mi­si­jos na­rių, še­ši dau­gu­mos, pen­ki ma­žu­mos, pri­ėmė­me spren­di­mą, kad pro­ce­dū­ri­nių pa­žei­di­mų ne­bu­vo. Už bal­sa­vo 6, prieš – 5.<text:s/></text:p>
        <text:p text:style-name="Roman"><text:span text:style-name="T771">PIRMININKAS.</text:span><text:s/>La­bai ačiū. Ga­li­me grįž­ti prie pa­tai­sų ir pa­siū­ly­mų svars­ty­mo, bet, ma­tau, dar yra ke­le­tas re­pli­kų per šo­ni­nį mik­ro­fo­ną. Bet jau triukš­mas sa­lė­je, gal už­ten­ka. Ger­bia­mi ko­le­gos, gal tik­rai. Ar ger­bia­mas To­mas su­tin­ka, kad kal­bės vie­nin­te­lis ko­le­ga ir jau vis­kas? Ne­su­tin­ka. Ar Sei­mas ga­li su­tik­ti, kad jūs du pas­ku­ti­niai kal­ba­te ir ta­da pa­baig­si­te? Ge­rai, ko­le­gos, pa­ken­tė­ki­me dar po­rą<text:s/>mi­nu­čių, iš­sa­kys vi­sas re­pli­kas, iš­si­aiš­kin­si­me vi­sus klau­si­mus, ga­lė­si­me ju­dė­ti į prie­kį. Su­ta­ria­me? Ge­rai. Per cen­tri­nį mik­ro­fo­ną. Pra­šom.<text:s/></text:p>
        <text:p text:style-name="Roman"><text:span text:style-name="T772">V. FIODOROVAS</text:span><text:s/><text:span text:style-name="T773">(</text:span><text:span text:style-name="T774">DPF</text:span><text:span text:style-name="T775">)</text:span>. Dė­kui, pir­mi­nin­ke. Aš ne taip daž­nai pa­si­sa­kau per šo­ni­nį mik­ro­fo­ną. No­rė­čiau to­kį… Ne­ži­nau, keis­ta si­tu­a­ci­ja iš­ėjo su ši­tuo klau­si­mu. Ga­li­ma bū­tų pa­va­din­ti, kad to­kia<text:s/><text:soft-page-break/>iš rei­ka­lo ir an­tro kar­to. Ly­giai taip pat, kaip iš an­tro kar­to Sei­mas ap­si­spren­dė dėl pa­siū­ly­mo, ly­giai taip pat iš an­tro kar­to Eti­kos ir pro­ce­dū­rų ko­mi­si­ja ap­si­spren­dė dėl ši­to pa­žei­di­mo ar ne­pa­žei­di­mo. Pir­mu bal­sa­vi­mu Eti­kos ir pro­ce­dū­rų ko­mi­si­ja bal­sa­vo ir bu­vo nu­spren­du­si, kad vis dėl­to pa­žei­di­mas bu­vo, bet…<text:s/></text:p>
        <text:p text:style-name="Roman"><text:span text:style-name="T776">PIRMININKAS.</text:span><text:s/>Ger­bia­mas ko­le­ga, aš no­rė­čiau…<text:s/></text:p>
        <text:p text:style-name="Roman"><text:span text:style-name="T777">V. FIODOROVAS</text:span><text:s/><text:span text:style-name="T778">(</text:span><text:span text:style-name="T779">DPF</text:span><text:span text:style-name="T780">)</text:span>. Aš tik už­baig­siu, ge­rai. Bet, ko­le­gos, ly­giai taip pat, kaip ir dėl pa­siū­ly­mo bal­suo­da­mi li­be­ra­lai, ku­riuos aš la­bai ger­biu, nes kar­tu sė­di­me, per­si­gal­vo­jo, nes ly­giai taip pat, kaip ir anuo klau­si­mu, bu­vo lyg ir ne­su­pra­tę ir bal­sa­vo ki­taip.<text:s/></text:p>
        <text:p text:style-name="Roman"><text:span text:style-name="T781">PIRMININKAS.</text:span><text:s/>Ačiū už jū­sų re­pli­ką. Iš es­mės ne­siū­lau grįž­ti prie to klau­si­mo, ku­rį ką tik iš­gir­do­me Eti­kos ir pro­ce­dū­rų ko­mi­si­jos iš­va­do­je. Ger­bia­mas T. To­mi­li­nas, gal jau ki­tu klau­si­mu? Pra­šom.<text:s/></text:p>
        <text:p text:style-name="Roman"><text:span text:style-name="T782">T. TOMILINAS</text:span><text:s/><text:span text:style-name="T783">(</text:span><text:span text:style-name="T784">LVŽSF</text:span><text:span text:style-name="T785">)</text:span>. Pir­miau­sia, ger­bia­mas ve­dė­jau, aš no­riu jums pa­dė­ko­ti už aist­rų<text:s/><text:span text:style-name="T786">nu</text:span><text:span text:style-name="T787">­ė</text:span><text:span text:style-name="T788">­mi</text:span><text:span text:style-name="T789">­mą</text:span>, už si­tu­a­ci­jos su­re­gu­lia­vi­mą, už krei­pi­mą­si į Eti­kos ir pro­ce­dū­rų ko­mi­si­ją. Tai bu­vo tik­rai ge­ras ges­tas opo­zi­ci­jos at­žvil­giu. Bet mū­sų, kaip frak­ci­jos, ne­ten­ki­na ši­tas spren­di­mas. Aš siū­lau tie­siog ple­na­ri­nia­me po­sė­dy­je nu­bal­suo­ti dėl Eti­kos ir pro­ce­dū­rų ko­mi­si­jos iš­va­dos ir vi­siems mums pri­si­im­ti at­sa­ko­my­bę. Aš tik pri­min­siu, kad Sei­mo na­rio man­da­tas yra lais­vas. Jūs ga­li­te bal­suo­ti pa­gal są­ži­nę, ne­bū­ti­nai taip, kaip dik­tuo­ja jū­sų frak­ci­jų va­do­vai. Jūs bal­suo­ja­te dėl žmo­nių, jūs esa­te at­sto­vai. Šį kar­tą, aną kar­tą bal­sa­vo da­lis li­be­ra­lių pa­žiū­rų žmo­nių, bal­sa­vo ki­taip, ne­gu jų va­do­vai lie­pė ar no­rė­jo. Tai yra nor­ma­li prak­ti­ka Sei­me, tuo ir iš­si­ski­ria de­mo­kra­tija, kad čia pri­ima­mi spren­di­mai dau­gu­mos bal­sais. To­dėl mes tu­ri­me vi­si pri­si­im­ti at­sa­ko­my­bę už to­kį eti­kos iš­aiš­ki­ni­mą, ku­ris iš es­mės prieš­ta­rau­ja de­mo­kra­tiniams prin­ci­pams. Bet jei­gu mums vi­siems tai tin­ka, tvar­ka, pri­im­ki­me tai, bet ne­pa­li­ki­me to spren­di­mo prieš – 5, už – 6. Tai yra tik­rai per ma­ža gru­pė žmo­nių, kad pri­si­im­tų at­sa­ko­my­bę už šios ka­den­ci­jos prak­ti­ką.<text:s/></text:p>
        <text:soft-page-break/>
        <text:p text:style-name="Roman"><text:span text:style-name="T790">PIRMININKAS.</text:span><text:s/>Ačiū, ger­bia­mas ko­le­ga. Aš tik­rai pa­si­sten­giau, kad jūs vi­si ga­lė­tu­mė­te iš­sa­ky­ti re­pli­kas per šo­ni­nį mik­ro­fo­ną. Bet tik­rai aš siū­lau ju­dė­ti į prie­kį, pri­imu to­kį spren­di­mą kaip po­sė­džio pir­mi­nin­kas. Eti­kos ir pro­ce­dū­rų ko­mi­si­jos iš­va­da yra nu­skam­bė­ju­si. Ko­mi­si­jos na­riai bal­sa­vo, spren­dė, mes tu­ri­me iš­va­dą ir ne­siū­lau dau­giau grįž­ti prie šio klau­si­mo.<text:s/></text:p>
        <text:p text:style-name="Roman">Siū­lau grįž­ti prie biu­dže­to pri­ėmi­mo pro­ce­dū­ros. 57-asis<text:s/>pa­siū­ly­mas, ku­rį tei­kia Sei­mo na­riai V. Mi­ta­las, K. Ado­mai­tis, T. V. Ras­ke­vi­čius, I. Pa­kar­kly­tė ir S. Leng­vi­nie­nė. Kas ga­lė­tu­mė­te pri­sta­ty­ti? Ger­bia­mas V. Mi­ta­las. Pra­šom, žo­dis jums.<text:s/></text:p>
        <text:p text:style-name="Roman"><text:span text:style-name="T791">V. MITALAS</text:span><text:span text:style-name="T792"><text:s/></text:span><text:span text:style-name="T793">(</text:span><text:span text:style-name="T794">LF</text:span><text:span text:style-name="T795">)</text:span><text:span text:style-name="T796">. Ačiū, ger</text:span><text:span text:style-name="T797">­bia</text:span><text:span text:style-name="T798">­ma</text:span><text:span text:style-name="T799">­sis po</text:span><text:span text:style-name="T800">­sė</text:span><text:span text:style-name="T801">­džio pir</text:span><text:span text:style-name="T802">­mi</text:span><text:span text:style-name="T803">­nin</text:span><text:span text:style-name="T804">­ke. Iš tik</text:span><text:span text:style-name="T805">­rų</text:span><text:span text:style-name="T806">­jų, ko</text:span><text:span text:style-name="T807">­le</text:span><text:span text:style-name="T808">­gos, ma</text:span><text:span text:style-name="T809">­no pa</text:span><text:span text:style-name="T810">­siū</text:span><text:span text:style-name="T811">­ly</text:span><text:span text:style-name="T812">­mas yra apie in</text:span><text:span text:style-name="T813">­ves</text:span><text:span text:style-name="T814">­ti</text:span><text:span text:style-name="T815">­ci</text:span><text:span text:style-name="T816">­jų į švie</text:span><text:span text:style-name="T817">­ti</text:span><text:span text:style-name="T818">­mą ko</text:span><text:span text:style-name="T819">­ky</text:span><text:span text:style-name="T820">­bę. Per pas</text:span><text:span text:style-name="T821">­ta</text:span><text:span text:style-name="T822">­ruo</text:span><text:span text:style-name="T823">­sius ke</text:span><text:span text:style-name="T824">­le</text:span><text:span text:style-name="T825">­tą me</text:span><text:span text:style-name="T826">­tų mes iš tik</text:span><text:span text:style-name="T827">­rų</text:span><text:span text:style-name="T828">­jų ma</text:span><text:span text:style-name="T829">­tė</text:span><text:span text:style-name="T830">­me įvai</text:span><text:span text:style-name="T831">­riau</text:span><text:span text:style-name="T832">­sių in</text:span><text:span text:style-name="T833">­ves</text:span><text:span text:style-name="T834">­ti</text:span><text:span text:style-name="T835">­ci</text:span><text:span text:style-name="T836">­jų į švie</text:span><text:span text:style-name="T837">­ti</text:span><text:span text:style-name="T838">­mą. Ma</text:span><text:span text:style-name="T839">­no ne</text:span><text:span text:style-name="T840">­ra</text:span><text:span text:style-name="T841">­mu</text:span><text:span text:style-name="T842">­mas yra tas, kad ne vi</text:span><text:span text:style-name="T843">­sos jos bu</text:span><text:span text:style-name="T844">­vo su</text:span><text:span text:style-name="T845">­pla</text:span><text:span text:style-name="T846">­nuo</text:span><text:span text:style-name="T847">­tos, at</text:span><text:span text:style-name="T848">­ne</text:span><text:span text:style-name="T849">­šant di</text:span><text:span text:style-name="T850">­džiau</text:span><text:span text:style-name="T851">­sią in</text:span><text:span text:style-name="T852">­ves</text:span><text:span text:style-name="T853">­ti</text:span><text:span text:style-name="T854">­ci</text:span><text:span text:style-name="T855">­nę grą</text:span><text:span text:style-name="T856">­žą. Iš tik</text:span><text:span text:style-name="T857">­rų</text:span><text:span text:style-name="T858">­jų mes tu</text:span><text:span text:style-name="T859">­ri</text:span><text:span text:style-name="T860">­me dau</text:span><text:span text:style-name="T861">­gy</text:span><text:span text:style-name="T862">­bę re</text:span><text:span text:style-name="T863">­gio</text:span><text:span text:style-name="T864">­nų, ku</text:span><text:span text:style-name="T865">­rie au</text:span><text:span text:style-name="T866">­ga, tu</text:span><text:span text:style-name="T867">­ri</text:span><text:span text:style-name="T868">­me di</text:span><text:span text:style-name="T869">­de</text:span><text:span text:style-name="T870">­lių iš</text:span><text:span text:style-name="T871">­šū</text:span><text:span text:style-name="T872">­kių, ku</text:span><text:span text:style-name="T873">­rie mū</text:span><text:span text:style-name="T874">­sų lau</text:span><text:span text:style-name="T875">­kia at</text:span><text:span text:style-name="T876">­ei</text:span><text:span text:style-name="T877">­ty</text:span><text:span text:style-name="T878">­je, di</text:span><text:span text:style-name="T879">­dė</text:span><text:span text:style-name="T880">­jan</text:span><text:span text:style-name="T881">­tys re</text:span><text:span text:style-name="T882">­e</text:span><text:span text:style-name="T883">­mig</text:span><text:span text:style-name="T884">­ran</text:span><text:span text:style-name="T885">­tų srau</text:span><text:span text:style-name="T886">­tai į Lie</text:span><text:span text:style-name="T887">­tu</text:span><text:span text:style-name="T888">­vą. Vi</text:span><text:span text:style-name="T889">­di</text:span><text:span text:style-name="T890">­nė mig</text:span><text:span text:style-name="T891">­ra</text:span><text:span text:style-name="T892">­ci</text:span><text:span text:style-name="T893">­ja taip pat rei</text:span><text:span text:style-name="T894">­ka</text:span><text:span text:style-name="T895">­lau</text:span><text:span text:style-name="T896">­ja, kad mes in</text:span><text:span text:style-name="T897">­ves</text:span><text:span text:style-name="T898">­ti</text:span><text:span text:style-name="T899">­ci</text:span><text:span text:style-name="T900">­n</text:span><text:span text:style-name="T901">ę</text:span><text:span text:style-name="T902"><text:s/>pro</text:span><text:span text:style-name="T903">­gra</text:span><text:span text:style-name="T904">­mą<text:s/></text:span>su­dė­lio­tu­me pa­gal moks­lei­vių skai­čiaus po­ky­tį, pa­gal ob­jek­ty­vius ro­dik­lius ir tais ro­dik­liais va­do­vau­tu­mės. Aš ga­vau tam tik­rus at­sa­ky­mus iš švie­ti­mo mi­nist­rės dėl ki­tų me­tų in­ves­ti­ci­nės pro­gra­mos ir to­dėl siū­ly­mą at­si­i­mu. Tau­py­da­mas vi­sų lai­ką, kvie­čiu ju­dė­ti prie ki­tų klau­si­mų. (<text:span text:style-name="T905">Triukš</text:span><text:span text:style-name="T906">­mas sa</text:span><text:span text:style-name="T907">­lė</text:span><text:span text:style-name="T908">­je</text:span>)</text:p>
        <text:p text:style-name="Roman"><text:span text:style-name="T909">PIRMININKAS.</text:span><text:s/>Ger­bia­mi ko­le­gos, kaž­kaip vėl įsi­vy­ra­vo triukš­mas sa­lė­je. Ger­bia­ma fi­nan­sų mi­nist­re, pra­šau Vy­riau­sy­bės iš­va­dos. (<text:span text:style-name="T910">Bal</text:span><text:span text:style-name="T911">­sai sa</text:span><text:span text:style-name="T912">­lė</text:span><text:span text:style-name="T913">­je</text:span>) Ne­rei­ka­lau­ja bal­suo­ti, tai ta­da la­bai džiu­gu. Dėl vi­so 1 straips­nio ta­da. Ar ga­li­me ben­dru su­ta­ri­mu pri­im­ti 1 straips­nį? Ge­rai, bal­suo­ja­me.<text:s/></text:p>
        <text:p text:style-name="Roman">Už­si­re­gist­ra­vo 127, bal­sa­vo 127: už – 73, prieš – 7, su­si­lai­kė 47. Tai­gi, 1 straips­niui yra pri­tar­ta.</text:p>
        <text:p text:style-name="Roman">2 straips­nis. Pir­mas pa­siū­ly­mas dėl 2 straips­nio Sei­mo na­rio A. Strel­čiū­no. Ar jūs ga­li­te pri­sta­ty­ti? Tuoj įjung­si­me mik­ro­fo­ną.<text:s/></text:p>
        <text:p text:style-name="Roman"><text:span text:style-name="T914">A. STRELČIŪNAS</text:span><text:s/><text:span text:style-name="T915">(</text:span><text:span text:style-name="T916">TS-LKDF</text:span><text:span text:style-name="T917">)</text:span>. Ger­bia­mie­ji Sei­mo na­riai, aš, ma­ty­da­mas to­kią si­tu­a­ci­ją, at­si­i­mu sa­vo pa­siū­ly­mą ir pra­šau ne­bal­suo­ti.</text:p>
        <text:soft-page-break/>
        <text:p text:style-name="Roman"><text:span text:style-name="T918">PIRMININKAS.</text:span><text:s/>La­bai ačiū. Dau­giau pa­siū­ly­mų dėl 2 straips­nio nė­ra. Ar ga­li­me 2 straip­s­niui pri­tar­ti ben­dru su­ta­ri­mu? (<text:span text:style-name="T919">Bal</text:span><text:span text:style-name="T920">­sai sa</text:span><text:span text:style-name="T921">­lė</text:span><text:span text:style-name="T922">­je</text:span>) Gir­džiu ne, ta­da bal­suo­ja­me. Kas už, bal­suo­ja už, ki­ti – ki­taip. 2 straips­nis.<text:s/></text:p>
        <text:p text:style-name="P923">Už­si­re­gist­ra­vo 125, bal­sa­vo 124: už – 71, prieš nė­ra, su­si­lai­kė 53. Tai­gi, ke­liau­ja­me to­liau.</text:p>
        <text:p text:style-name="Roman"><text:span text:style-name="T924">3 straips</text:span><text:span text:style-name="T925">­nis. Pa</text:span><text:span text:style-name="T926">­sta</text:span><text:span text:style-name="T927">­bų ir pa</text:span><text:span text:style-name="T928">­siū</text:span><text:span text:style-name="T929">­ly</text:span><text:span text:style-name="T930">­mų ne</text:span><text:span text:style-name="T931">­gau</text:span><text:span text:style-name="T932">­ta. Ar ga</text:span><text:span text:style-name="T933">­li</text:span><text:span text:style-name="T934">­me pri</text:span><text:span text:style-name="T935">­tar</text:span><text:span text:style-name="T936">­ti ben</text:span><text:span text:style-name="T937">­dru su</text:span><text:span text:style-name="T938">­ta</text:span><text:span text:style-name="T939">­ri</text:span><text:span text:style-name="T940">­mu? Ge</text:span><text:span text:style-name="T941">­rai, ga</text:span><text:span text:style-name="T942">­li</text:span><text:span text:style-name="T943">­me.</text:span><text:span text:style-name="T944"><text:s/></text:span>4 straips­nis. Pa­sta­bų ir pa­siū­ly­mų ne­gau­ta. Ar ga­li­me pri­tar­ti ben­dru su­ta­ri­mu? Ga­li­me.<text:span text:style-name="T945"><text:s/></text:span>5 strai­ps­nis. Pa­sta­bų ir pa­siū­ly­mų ne­gau­ta. Ar ga­li­me pri­tar­ti ben­dru su­ta­ri­mu? Ga­li­me.<text:span text:style-name="T946"><text:s/></text:span>6 straips­nis. Pa­sta­bų ir pa­siū­ly­mų ne­gau­ta. Ar ga­li­me pri­tar­ti ben­dru su­ta­ri­mu? Pri­tar­ta.<text:span text:style-name="T947"><text:s/></text:span>7 straips­nis. Pa­sta­bų ir pa­siū­ly­mų ne­gau­ta. Ar ga­li­me pri­tar­ti ben­dru su­ta­ri­mu? Pri­tar­ta. (<text:span text:style-name="T948">Bal</text:span><text:span text:style-name="T949">­sai sa</text:span><text:span text:style-name="T950">­lė</text:span><text:span text:style-name="T951">­je</text:span>) Ge­rai, dėl 7 straips­nio gir­džiu no­rin­čius bal­suo­ti. Bal­suo­ja­me dėl 7 straips­nio –<text:s/>val­s­ty­bi­nių pen­si­jų in­dek­sa­vi­mas ir vals­ty­bi­nių pen­si­jų ba­zė. Bal­suo­ja­me dėl 7 straips­nio.</text:p>
        <text:p text:style-name="Roman">Už­si­re­gist­ra­vo 129, bal­sa­vo 128: už – 97, prieš – 2, su­si­lai­kė 29. Tai­gi, 7 straips­nis priim­tas.</text:p>
        <text:p text:style-name="Roman">Per cen­tri­nį mik­ro­fo­ną – ger­bia­mas K. Gla­vec­kas. Pra­šau.</text:p>
        <text:p text:style-name="Roman"><text:span text:style-name="T952">K. GLAVECKAS</text:span><text:span text:style-name="T953"><text:s/></text:span><text:span text:style-name="T954">(</text:span><text:span text:style-name="T955">MSNG</text:span><text:span text:style-name="T956">)</text:span><text:span text:style-name="T957">.</text:span><text:s/>Ger­bia­mi ko­le­gos, mes tu­ri­me įvar­din­ti, ko­kį straips­nį pri­ima­me, jo pa­va­di­ni­mą pir­miau­sia. Vi­si straips­niai yra svar­būs, yra biu­dže­to su­dė­ti­nė da­lis, ir taip cho­ru pri­imi­nė­ti – pri­ima­me, ne­pri­ima­me ir taip to­liau – tai yra ty­čio­ji­ma­sis iš žmo­nių. Na, ne­ga­li­ma, čia yra vie­ši fi­nan­sai, ne­ga­li­ma kal­bė­ti nei apie de­fi­ci­tus, nei apie ga­ran­ti­jas, apie vis­ką, taip straips­nį<text:s/><text:span text:style-name="T958">su</text:span><text:span text:style-name="T959">­ves</text:span><text:span text:style-name="T960">­ti</text:span><text:s/>į vie­ną skai­čių – ne­ga­li­ma taip elg­tis.<text:s/></text:p>
        <text:p text:style-name="Roman"><text:span text:style-name="T961">PIRMININKAS.</text:span><text:s/>La­bai ačiū, pui­ki pa­sta­ba, bet ne mes įvar­din­si­me, o aš pa­si­steng­siu ta­da įvar­din­ti nuo šiol.</text:p>
        <text:p text:style-name="Roman">Ta­da 8 straips­nis – pa­pil­do­ma pen­si­jų įmo­ka iš vals­ty­bės biu­dže­to į pen­si­jų fon­dus. Pa­sta­bų ir pa­siū­ly­mų ne­gau­ta. Ar ga­li­me pri­tar­ti ben­dru su­ta­ri­mu? Ne­gir­džiu, kad prieš­ta­rau­tumė­te, va­di­na­si, 8 straips­niui… (<text:span text:style-name="T962">Bal</text:span><text:span text:style-name="T963">­sai sa</text:span><text:span text:style-name="T964">­lė</text:span><text:span text:style-name="T965">­je: „Bal</text:span><text:span text:style-name="T966">­suo</text:span><text:span text:style-name="T967">­ja</text:span><text:span text:style-name="T968">­me!“</text:span>) Bal­suo­ja­me dėl 8 straips­nio. (<text:span text:style-name="T969">Bal</text:span><text:span text:style-name="T970">­sai sa</text:span><text:span text:style-name="T971">­lė</text:span><text:span text:style-name="T972">­je</text:span>) Bal­suo­ja­me dėl 8 straips­nio – pa­pil­do­mos pen­si­jų įmo­kos iš vals­ty­bės biu­dže­to į pen­si­jų fon­dus.<text:s/></text:p>
        <text:p text:style-name="P973">Už­si­re­gist­ra­vo 129, bal­sa­vo 127: už – 84, prieš – 1, su­si­lai­kė 42. Tai­gi 8 straips­nis pri­im­tas.<text:s/></text:p>
        <text:soft-page-break/>
        <text:p text:style-name="Roman">9 straips­nis. Dėl jo yra vie­nas pa­siū­ly­mas, dėl ku­rio jau bal­sa­vo­me svars­ty­da­mi 1 strai­psnį. Ne­be­rei­kia bal­suo­ti. Ar ga­li­me 9 straips­niui pri­tar­ti ben­dru su­ta­ri­mu? (<text:span text:style-name="T974">Bal</text:span><text:span text:style-name="T975">­sai sa</text:span><text:span text:style-name="T976">­lė</text:span><text:span text:style-name="T977">­je</text:span>) 9 strai­ps­nio pa­va­di­ni­mas? La­bai at­si­pra­šau, ger­bia­mi ko­le­gos: „Įmo­kos į vals­ty­bės biu­dže­tą ski­ria­mos asig­na­vi­mų val­dy­to­jų pro­gra­moms fi­nan­suo­ti“. Ar ga­li­me ben­dru su­ta­ri­mu pri­tar­ti? Ga­li­me, šiam straips­niui ga­li­me. (<text:span text:style-name="T978">Bal</text:span><text:span text:style-name="T979">­sai sa</text:span><text:span text:style-name="T980">­lė</text:span><text:span text:style-name="T981">­je</text:span>) Ge­rai, bal­suo­si­me.<text:s/></text:p>
        <text:p text:style-name="Roman">To­liau 10 straips­nis. Taip pat… (<text:span text:style-name="T982">Bal</text:span><text:span text:style-name="T983">­sai sa</text:span><text:span text:style-name="T984">­lė</text:span><text:span text:style-name="T985">­je</text:span>) Dėl 9 straips­nio? Ge­rai, bal­suo­ja­me dėl 9 straips­nio. Jei­gu taip no­ri­te, ga­li­me bal­suo­ti dėl vi­sų iš ei­lės. (<text:span text:style-name="T986">Bal</text:span><text:span text:style-name="T987">­sai sa</text:span><text:span text:style-name="T988">­lė</text:span><text:span text:style-name="T989">­je</text:span>) Ma­niau, kad su­tau­py­si­me lai­ko, bet ge­rai, bal­suo­ja­me dėl 9 straips­nio. Bal­suo­ja­me dėl 9 straips­nio.<text:s/></text:p>
        <text:p text:style-name="Roman">Už­si­re­gist­ra­vo 128, bal­sa­vo 127: už – 77, prieš nė­ra, su­si­lai­kė 50. Tai­gi 9 straips­niui pritar­ta.<text:s/></text:p>
        <text:p text:style-name="Roman">10 straips­nis. Pa­sta­bų ir pa­siū­ly­mų ne­gau­ta.<text:s/>Vals­ty­bės ga­ran­ti­jų ir vals­ty­bės ga­ran­tuo­ja­mų ga­ran­ti­nių ins­ti­tu­ci­jų pri­si­im­tų įsi­pa­rei­go­ji­mų<text:s/>pa­gal ga­ran­ti­jas li­mi­tai<text:s/>– 10 straips­nis. Bal­suo­ja­me dėl 10 straips­nio. Mo­ty­vų yra? O, už­si­ra­šė kal­bė­ti ger­bia­mas K. Gla­vec­kas. (<text:span text:style-name="T990">Bal</text:span><text:span text:style-name="T991">­sai sa</text:span><text:span text:style-name="T992">­lė</text:span><text:span text:style-name="T993">­je</text:span>) Dėl ki­to, ne dėl ši­to? Ge­rai.</text:p>
        <text:p text:style-name="Roman">Tai dėl 10 straips­nio. (<text:span text:style-name="T994">Bal</text:span><text:span text:style-name="T995">­sai sa</text:span><text:span text:style-name="T996">­lė</text:span><text:span text:style-name="T997">­je</text:span>) Ar ga­li­me ben­dru su­ta­ri­mu? (<text:span text:style-name="T998">Bal</text:span><text:span text:style-name="T999">­sai sa</text:span><text:span text:style-name="T1000">­lė</text:span><text:span text:style-name="T1001">­je</text:span>) Ge­rai, bal­suo­ja­me. Ma­tau, kad yra no­rin­čių bal­suo­si. Bal­suo­ja­me dėl 10 straips­nio.</text:p>
        <text:p text:style-name="Roman">Už­si­re­gist­ra­vo 128, bal­sa­vo 128: už – 82, prieš nė­ra, su­si­lai­kė 46. Tai­gi 10 straips­nis priim­tas.<text:s/></text:p>
        <text:p text:style-name="Roman">11 straips­nis –<text:s/>Vy­riau­sy­bės gry­no­jo sko­li­nių įsi­pa­rei­go­ji­mo po­ky­čio li­mi­tas. Čia pa­sta­bų ir pa­siū­ly­mų ne­gau­ta. Ma­tau no­rin­čių kal­bė­ti už – M. Ma­jaus­kas.<text:s/></text:p>
        <text:p text:style-name="Roman"><text:span text:style-name="T1002">M. MAJAUSKAS</text:span><text:s/><text:span text:style-name="T1003">(</text:span><text:span text:style-name="T1004">TS-LKDF</text:span><text:span text:style-name="T1005">)</text:span>. Aš tik už­si­ra­šiau ma­ty­da­mas pro­fe­so­riaus ne­ri­mą dėl šio įsta­ty­mo straips­nio. Man no­ri­si pa­ti­kin­ti, kad Vy­riau­sy­bės<text:s/>gry­no­jo sko­li­nių įsi­pa­rei­go­ji­mo po­ky­čio li­mi­tas bu­vo tik­rai ati­džiai su­dė­lio­tas dar bu­vu­sios Vy­riau­sy­bės, šios Vy­riau­sy­bės ati­tin­ka­mai pa­tiks­lin­tas, už­tik­rin­ta, kad sko­li­ni­ma­sis yra kon­tro­liuo­ja­mas, 7 % biu­dže­to de­fi­ci­tas yra vien­kar­ti­nis, va­di­na­si, iš­lai­dos yra vien­kar­ti­nės, jų 2022 me­tais ne­be­bus pa­tir­ta, va­di­na­si, de­fi­ci­tas reikš­min­gai ma­žės nuo 7 %<text:span text:style-name="T1006"><text:s/></text:span>iki 2,8 % ir taip sko­los au­gi­mas bus su­val­dy­tas. To­dėl kvie­čiu pri­tar­ti.</text:p>
        <text:p text:style-name="Roman"><text:span text:style-name="T1007">PIRMININKAS.</text:span><text:span text:style-name="T1008"><text:s/>Dė</text:span><text:span text:style-name="T1009">­kui. K. Gla</text:span><text:span text:style-name="T1010">­vec</text:span><text:span text:style-name="T1011">­kas – prieš.</text:span></text:p>
        <text:soft-page-break/>
        <text:p text:style-name="Roman"><text:span text:style-name="T1012">K. GLAVECKAS</text:span><text:span text:style-name="T1013"><text:s/></text:span><text:span text:style-name="T1014">(</text:span><text:span text:style-name="T1015">MSNG</text:span><text:span text:style-name="T1016">)</text:span><text:span text:style-name="T1017">. Aš no</text:span><text:span text:style-name="T1018">­riu pa</text:span><text:span text:style-name="T1019">­sa</text:span><text:span text:style-name="T1020">­ky</text:span><text:span text:style-name="T1021">­ti apie ki</text:span><text:span text:style-name="T1022">­tą ri</text:span><text:span text:style-name="T1023">­zi</text:span><text:span text:style-name="T1024">­ką, ku</text:span><text:span text:style-name="T1025">­ri yra. Vi</text:span><text:span text:style-name="T1026">­sų pir</text:span><text:span text:style-name="T1027">­ma vals</text:span><text:span text:style-name="T1028">­ty</text:span><text:span text:style-name="T1029">­bės gry</text:span><text:span text:style-name="T1030">­no</text:span><text:span text:style-name="T1031">­jo sko</text:span><text:span text:style-name="T1032">­li</text:span><text:span text:style-name="T1033">­ni</text:span><text:span text:style-name="T1034">­mo</text:span><text:span text:style-name="T1035">­si įsi</text:span><text:span text:style-name="T1036">­pa</text:span><text:span text:style-name="T1037">­rei</text:span><text:span text:style-name="T1038">­go</text:span><text:span text:style-name="T1039">­ji</text:span><text:span text:style-name="T1040">­mus, ly</text:span><text:span text:style-name="T1041">­gi</text:span><text:span text:style-name="T1042">­nant su pra</text:span><text:span text:style-name="T1043">­ei</text:span><text:span text:style-name="T1044">­tais me</text:span><text:span text:style-name="T1045">­tais, mes di</text:span><text:span text:style-name="T1046">­di</text:span><text:span text:style-name="T1047">­no</text:span><text:span text:style-name="T1048">­me be</text:span><text:span text:style-name="T1049">­veik ke</text:span><text:span text:style-name="T1050">­tu</text:span><text:span text:style-name="T1051">­ris kar</text:span><text:span text:style-name="T1052">­tus, aiš</text:span><text:span text:style-name="T1053">­ku, tai yra ne</text:span><text:span text:style-name="T1054">­iš</text:span><text:span text:style-name="T1055">­ven</text:span><text:span text:style-name="T1056">­gia</text:span><text:span text:style-name="T1057">­my</text:span><text:span text:style-name="T1058">­bė, nes si</text:span><text:span text:style-name="T1059">­tu</text:span><text:span text:style-name="T1060">­a</text:span><text:span text:style-name="T1061">­ci</text:span><text:span text:style-name="T1062">­ja – ir eko</text:span><text:span text:style-name="T1063">­no</text:span><text:span text:style-name="T1064">­mi</text:span><text:span text:style-name="T1065">­nė, ir ko</text:span><text:span text:style-name="T1066">­vi</text:span><text:span text:style-name="T1067">­do – la</text:span><text:span text:style-name="T1068">­bai su</text:span><text:span text:style-name="T1069">­dė</text:span><text:span text:style-name="T1070">­tin</text:span><text:span text:style-name="T1071">­ga. Bet ly</text:span><text:span text:style-name="T1072">­gia</text:span><text:span text:style-name="T1073">­gre</text:span><text:span text:style-name="T1074">­čiai vyks</text:span><text:span text:style-name="T1075">­ta ir ki</text:span><text:span text:style-name="T1076">­tų pro</text:span><text:span text:style-name="T1077">­ce</text:span><text:span text:style-name="T1078">­sų. Eu</text:span><text:span text:style-name="T1079">­ro</text:span><text:span text:style-name="T1080">­pos Cen</text:span><text:span text:style-name="T1081">­tri</text:span><text:span text:style-name="T1082">­nis Ban</text:span><text:span text:style-name="T1083">­kas, ma</text:span><text:span text:style-name="T1084">­no su</text:span><text:span text:style-name="T1085">­pra</text:span><text:span text:style-name="T1086">­ti</text:span><text:span text:style-name="T1087">­mu, ki</text:span><text:span text:style-name="T1088">­tais me</text:span><text:span text:style-name="T1089">­tais ga</text:span><text:span text:style-name="T1090">­li pa</text:span><text:span text:style-name="T1091">­teik</text:span><text:span text:style-name="T1092">­ti ko</text:span><text:span text:style-name="T1093">­rek</text:span><text:span text:style-name="T1094">­ci</text:span><text:span text:style-name="T1095">­jas dėl ba</text:span><text:span text:style-name="T1096">­zi</text:span><text:span text:style-name="T1097">­nių pa</text:span><text:span text:style-name="T1098">­lū</text:span><text:span text:style-name="T1099">­ka</text:span><text:span text:style-name="T1100">­nų dy</text:span><text:span text:style-name="T1101">­džio, taip pat ga</text:span><text:span text:style-name="T1102">­li pa</text:span><text:span text:style-name="T1103">­si</text:span><text:span text:style-name="T1104">­keis</text:span><text:span text:style-name="T1105">­ti Lie</text:span><text:span text:style-name="T1106">­tu</text:span><text:span text:style-name="T1107">­vos eko</text:span><text:span text:style-name="T1108">­no</text:span><text:span text:style-name="T1109">­mi</text:span><text:span text:style-name="T1110">­kos rei</text:span><text:span text:style-name="T1111">­tin</text:span><text:span text:style-name="T1112">­ga</text:span><text:span text:style-name="T1113">­vi</text:span><text:span text:style-name="T1114">­mas, o tai reiš</text:span><text:span text:style-name="T1115">­kia, kad tie sko</text:span><text:span text:style-name="T1116">­li</text:span><text:span text:style-name="T1117">­ni</text:span><text:span text:style-name="T1118">­mo</text:span><text:span text:style-name="T1119">­si li</text:span><text:span text:style-name="T1120">­mi</text:span><text:span text:style-name="T1121">­tai iš tik</text:span><text:span text:style-name="T1122">­rų</text:span><text:span text:style-name="T1123">­jų bus la</text:span><text:span text:style-name="T1124">­bai bran</text:span><text:span text:style-name="T1125">­gūs ir pas</text:span><text:span text:style-name="T1126">­kui bus la</text:span><text:span text:style-name="T1127">­bai sun</text:span><text:span text:style-name="T1128">­kiai re</text:span><text:span text:style-name="T1129">­gu</text:span><text:span text:style-name="T1130">­liuo</text:span><text:span text:style-name="T1131">­ja</text:span><text:span text:style-name="T1132">­mi ir tvar</text:span><text:span text:style-name="T1133">­ko</text:span><text:span text:style-name="T1134">­mi ar</text:span><text:span text:style-name="T1135">­ba,<text:s/></text:span>ki­taip sa­kant, bus di­de­lė naš­ta, pa­ly­gin­ti su tuo, ką mes da­bar sa­ko­me. Nors, aiš­ku, da­lis jų yra ne­iš­ven­gia­ma.<text:s/></text:p>
        <text:p text:style-name="Roman"><text:span text:style-name="T1136">PIRMININKAS.</text:span><text:s/>Dė­kui. Mo­ty­vai iš­sa­ky­ti. Bal­suo­ja­me dėl 11 straips­nio.<text:s/></text:p>
        <text:p text:style-name="Roman">Už­si­re­gist­ra­vo 128, bal­sa­vo 127 Sei­mo na­riai: už – 78, prieš – 1, su­si­lai­kė 48. Tai­gi 11 straips­nis pri­im­tas.<text:s/></text:p>
        <text:p text:style-name="Roman">Dėl 12 straips­nio pa­sta­bų ir pa­siū­ly­mų ne­gau­ta. 12 straips­nis skam­ba taip: „Vals­ty­bi­nių aukš­tų­jų mo­kyk­lų ir vals­ty­bi­nių pro­fe­si­nio mo­ky­mo įstai­gų sko­li­ni­mo­si li­mi­tai“. Kal­bė­ti dėl mo­ty­vų nie­kas ne­už­si­ra­šė. Gal vis dėl­to ga­li­me pri­tar­ti ben­dru su­ta­ri­mu? (<text:span text:style-name="T1137">Bal</text:span><text:span text:style-name="T1138">­sai sa</text:span><text:span text:style-name="T1139">­lė</text:span><text:span text:style-name="T1140">­je</text:span>)<text:s/><text:span text:style-name="T1141">Gir</text:span><text:span text:style-name="T1142">­džiu, kad no</text:span><text:span text:style-name="T1143">­ri</text:span><text:span text:style-name="T1144">­te bal</text:span><text:span text:style-name="T1145">­suo</text:span><text:span text:style-name="T1146">­ti. Pra</text:span><text:span text:style-name="T1147">­šom bal</text:span><text:span text:style-name="T1148">­suo</text:span><text:span text:style-name="T1149">­ti dėl 12 straips</text:span><text:span text:style-name="T1150">­nio. Dau</text:span><text:span text:style-name="T1151">­giau ta</text:span><text:span text:style-name="T1152">­da ne</text:span><text:span text:style-name="T1153">­klau</text:span><text:span text:style-name="T1154">­siu, bal</text:span><text:span text:style-name="T1155">­suo</text:span><text:span text:style-name="T1156">­si</text:span><text:span text:style-name="T1157">­me.<text:s/></text:span></text:p>
        <text:p text:style-name="Roman">Už­si­re­gist­ra­vo 129, bal­sa­vo 129 Sei­mo na­riai: už – 82, prieš nė­ra, su­si­lai­kė 47. Tai­gi 12 straips­nis yra pri­im­tas.<text:s/></text:p>
        <text:p text:style-name="Roman">13 straips­nis. Sa­vi­val­dy­bių sko­los, sko­li­ni­mo­si ir ga­ran­ti­jų li­mi­tai ir įsi­sko­li­ni­mų pa­den­gi­mas. Pa­sta­bų ir pa­siū­ly­mų ne­gau­ta.<text:s/></text:p>
        <text:p text:style-name="Roman">Ger­bia­ma prem­je­rė per šo­ni­nį mik­ro­fo­ną. Pra­šom.<text:s/></text:p>
        <text:p text:style-name="Roman"><text:span text:style-name="T1158">I. ŠIMONYTĖ</text:span><text:s/><text:span text:style-name="T1159">(</text:span><text:span text:style-name="T1160">TS-LKDF</text:span><text:span text:style-name="T1161">)</text:span>. Aš su­pran­tu, kad prieš mus am­ži­ny­bė, bet vis dėl­to la­bai pra­šy­čiau ko­le­gų bent jau ne­gaiš­ti lai­ko bal­suo­jant už tuos straips­nius, ku­riuos jūs pa­tys pa­ra­šė­te. Tik­rai iro­niš­ka, kai jūs pa­tys bal­suo­ja­te prieš sa­vo biu­dže­to teks­tą.<text:s/></text:p>
        <text:p text:style-name="Roman"><text:span text:style-name="T1162">PIRMININKAS.</text:span><text:s/>La­bai ačiū. Ge­ra pa­sta­ba. Jau ne tiek daug li­ko tų straips­nių, kaip nors gal pa­baig­si­me. Ger­bia­mas J. Džiu­ge­lis per šo­ni­nį mik­ro­fo­ną taip pat no­rė­tų. Pra­šom.</text:p>
        <text:soft-page-break/>
        <text:p text:style-name="Roman"><text:span text:style-name="T1163">J. DŽIUGELIS</text:span><text:span text:style-name="T1164"><text:s/></text:span><text:span text:style-name="T1165">(</text:span><text:span text:style-name="T1166">TS-LKDF</text:span><text:span text:style-name="T1167">)</text:span><text:span text:style-name="T1168">.<text:s/></text:span>Ačiū, ger­bia­mas po­sė­džio pir­mi­nin­ke. Ger­bia­mi ko­le­gos, ži­no­te, aš pri­pra­tęs sė­dė­ti ir čia dar pa­sė­dė­siu. Bet iš tik­rų­jų mū­sų dar­bo­tvarkėje dar yra daug klau­si­mų, po to pra­dė­si­me Už­im­tu­mo įsta­ty­mą ir ki­tus jaut­rius klau­si­mus spręs­ti. Kvies­čiau su­si­mąs­ty­ti ir ne­pra­šy­ti bal­suo­ti po kiek­vie­no straips­nio.<text:s/></text:p>
        <text:p text:style-name="Roman"><text:span text:style-name="T1169">PIRMININKAS.</text:span><text:s/>La­bai ačiū. Iš­gir­do­me pa­sta­bas, ta­čiau už­si­ra­šė kal­bė­ti prieš ger­bia­mas K. Gla­vec­kas. Pra­šom. Mo­ty­vai prieš.<text:s/></text:p>
        <text:p text:style-name="Roman"><text:span text:style-name="T1170">K. GLAVECKAS</text:span><text:span text:style-name="T1171"><text:s/></text:span><text:span text:style-name="T1172">(</text:span><text:span text:style-name="T1173">MSNG</text:span><text:span text:style-name="T1174">)</text:span><text:span text:style-name="T1175">. Ger</text:span><text:span text:style-name="T1176">­bia</text:span><text:span text:style-name="T1177">­mi ko</text:span><text:span text:style-name="T1178">­le</text:span><text:span text:style-name="T1179">­gos, ku</text:span><text:span text:style-name="T1180">­rie kad ir an</text:span><text:span text:style-name="T1181">­trą ka</text:span><text:span text:style-name="T1182">­den</text:span><text:span text:style-name="T1183">­ci</text:span><text:span text:style-name="T1184">­ją esa</text:span><text:span text:style-name="T1185">­te, at</text:span><text:span text:style-name="T1186">­si</text:span><text:span text:style-name="T1187">­min</text:span><text:span text:style-name="T1188">­ki</text:span><text:span text:style-name="T1189">­te, kad biu</text:span><text:span text:style-name="T1190">­dže</text:span><text:span text:style-name="T1191">­tas yra pa</text:span><text:span text:style-name="T1192">­grin</text:span><text:span text:style-name="T1193">­di</text:span><text:span text:style-name="T1194">­nis mū</text:span><text:span text:style-name="T1195">­sų dar</text:span><text:span text:style-name="T1196">­bas, nuo jo pri</text:span><text:span text:style-name="T1197">­klau</text:span><text:span text:style-name="T1198">­so vi</text:span><text:span text:style-name="T1199">­sų mū</text:span><text:span text:style-name="T1200">­sų žmo</text:span><text:span text:style-name="T1201">­nių gy</text:span><text:span text:style-name="T1202">­ve</text:span><text:span text:style-name="T1203">­ni</text:span><text:span text:style-name="T1204">­mas, ver</text:span><text:span text:style-name="T1205">­sli</text:span><text:span text:style-name="T1206">­nin</text:span><text:span text:style-name="T1207">­kų dar</text:span><text:span text:style-name="T1208">­bas, gy</text:span><text:span text:style-name="T1209">­dy</text:span><text:span text:style-name="T1210">­to</text:span><text:span text:style-name="T1211">­jų at</text:span><text:span text:style-name="T1212">­ly</text:span><text:span text:style-name="T1213">­gi</text:span><text:span text:style-name="T1214">­ni</text:span><text:span text:style-name="T1215">­mai ir ki</text:span><text:span text:style-name="T1216">­ta, ką mi</text:span><text:span text:style-name="T1217">­nė</text:span><text:span text:style-name="T1218">­jo ir prem</text:span><text:span text:style-name="T1219">­je</text:span><text:span text:style-name="T1220">­rė. To</text:span><text:span text:style-name="T1221">­dėl ne</text:span><text:span text:style-name="T1222">­kal</text:span><text:span text:style-name="T1223">­bė</text:span><text:span text:style-name="T1224">­ti mes tie</text:span><text:span text:style-name="T1225">­siog ne</text:span><text:span text:style-name="T1226">­ga</text:span><text:span text:style-name="T1227">­li</text:span><text:span text:style-name="T1228">­me, tuo la</text:span><text:span text:style-name="T1229">­biau ir ne</text:span><text:span text:style-name="T1230">­bal</text:span><text:span text:style-name="T1231">­suo</text:span><text:span text:style-name="T1232">­ti ne</text:span><text:span text:style-name="T1233">­ga</text:span><text:span text:style-name="T1234">­li</text:span><text:span text:style-name="T1235">­me, nes čia iš</text:span><text:span text:style-name="T1236">­ei</text:span><text:span text:style-name="T1237">­na kaž</text:span><text:span text:style-name="T1238">­koks ša</text:span><text:span text:style-name="T1239">­la</text:span><text:span text:style-name="T1240">­pa</text:span><text:span text:style-name="T1241">­jus.<text:s/></text:span></text:p>
        <text:p text:style-name="P1242">Da­bar no­riu pa­sa­ky­ti dėl sa­vi­val­dy­bių sko­lų. Iš tik­rų­jų si­tu­a­ci­ja yra ga­na rim­ta vi­siems, ne tik val­dan­tie­siems. Ka­dan­gi GPM pa­ja­mos ma­žės ir ap­skri­tai vi­si pa­grin­di­niai eko­no­mi­niai ro­dik­liai ma­žės, na­tū­ra­lu, sa­vi­val­dy­bės tu­rės ma­žiau ga­li­my­bių ko­fi­nan­suo­ti eu­ro­pi­nius pi­ni­gus, ei­sian­čius ir pa­gal DNR pro­gra­mas, dar ką nors, pa­gal ki­tus fi­nan­sa­vi­mo pro­gra­mi­nius da­ly­kus. Tas klau­si­mas iš tik­rų­jų yra la­bai svar­bus. Aš ma­nau, kai kal­bė­jo­me apie sko­li­ni­mo­si li­mi­tus, mes tu­rė­jo­me vis tiek pa­da­ry­ti lanks­tes­nę sis­te­mą, nors, aiš­ku, dar yra ir kor­po­ra­ci­jų, čia dar ati­tin­ka­mai ne­įtrauk­tos kor­po­ra­ci­jų sko­los ar ben­dro­vių sko­los, ku­rios yra pa­teik­tos pri­va­čiai ir ga­lų ga­le įeis į vals­ty­bės sko­las. Aš abe­jo­ju, tai yra siū­lau prieš bal­suo­jant pa­gal­vo­ti apie tai, ar mes vis­ką pa­da­rė­me tam, kad eu­ro­pi­niai pi­ni­gai ga­lė­tų bū­ti in­ves­tuo­ti ir pa­nau­do­ti at­ski­ruo­se re­gio­nuo­se.<text:s/></text:p>
        <text:soft-page-break/>
        <text:p text:style-name="P1243"><text:span text:style-name="T1244">PIRMININKAS.</text:span><text:span text:style-name="T1245"><text:s/>La</text:span><text:span text:style-name="T1246">­bai ačiū. Už kal</text:span><text:span text:style-name="T1247">­ba M. Ma</text:span><text:span text:style-name="T1248">­jaus</text:span><text:span text:style-name="T1249">­kas.<text:s/></text:span></text:p>
        <text:p text:style-name="P1250"><text:span text:style-name="T1251">M. MAJAUSKAS</text:span><text:span text:style-name="T1252"><text:s/></text:span><text:span text:style-name="T1253">(</text:span><text:span text:style-name="T1254">TS-LKDF</text:span><text:span text:style-name="T1255">)</text:span><text:span text:style-name="T1256">. Dė</text:span><text:span text:style-name="T1257">­ko</text:span><text:span text:style-name="T1258">­ju, pir</text:span><text:span text:style-name="T1259">­mi</text:span><text:span text:style-name="T1260">­nin</text:span><text:span text:style-name="T1261">­ke. Aš kvie</text:span><text:span text:style-name="T1262">­čiu ne</text:span><text:span text:style-name="T1263">­abe</text:span><text:span text:style-name="T1264">­jo</text:span><text:span text:style-name="T1265">­ti ir su</text:span><text:span text:style-name="T1266">­si</text:span><text:span text:style-name="T1267">­mąs</text:span><text:span text:style-name="T1268">­ty</text:span><text:span text:style-name="T1269">­ti,<text:s/></text:span>kaip pa­žiū­rė­si­te į akis grį­žę į sa­vo vien­man­da­tes bal­suo­da­mi prieš, nes to­kiu bū­du nu­brauk­si­te ga­li­my­bę sa­vi­val­dy­bėms sko­lin­tis. Tai kvie­čiu bent jau dėl šio punk­to tik­rai ne­abe­jo­ti ir vi­siems ben­dru su­ta­ri­mu bal­suo­ti už tam, kad sa­vi­val­dy­bės ga­lė­tų tęs­ti sa­va­ran­kiš­kus įsi­pa­rei­go­ji­mus ar sa­va­ran­kiš­kai pri­si­im­tas funk­ci­jas.</text:p>
        <text:p text:style-name="Roman"><text:span text:style-name="T1270">PIRMININKAS.</text:span><text:s/>Dė­kui. Mo­ty­vai iš­sa­ky­ti. Ger­bia­mi ko­le­gos ir ger­bia­mas Kęs­tu­ti Gla­vec­kai, ape­liuo­ju, iš tik­rų­jų nie­kas ne­sa­ko, kad biu­dže­tas yra ne­svar­bus, ir mes bal­suo­si­me dėl vi­so, mes vi­sa­da bal­suo­ja­me dėl pa­siū­ly­mų, kai gin­či­ja­mės, kai spren­džia­me, bet dėl tų straips­nių, dėl ku­rių nė­ra pa­siū­ly­mų ir pa­sta­bų, tie­siog de­ra at­si­klaus­ti, ar ne­no­ri­me ben­dru su­ta­ri­mu. Aš dar kar­tą ape­liuo­ju, ar ga­li­me 13 straips­nį ben­dru su­ta­ri­mu? Ne­ga­li­me. Bal­suo­ja­me.<text:s/></text:p>
        <text:p text:style-name="Roman">Už­si­re­gist­ra­vo 125, bal­sa­vo 125: už – 85, prieš nė­ra, su­si­lai­kė 40. Tai­gi 13 straips­niui pri­tar­ta.</text:p>
        <text:p text:style-name="Roman">14 straips­nis.<text:s/>Vy­riau­sy­bės ir ki­tų ins­ti­tu­ci­jų tei­sės vyk­dant biu­dže­tą.<text:span text:style-name="T1271"><text:s/>Pa</text:span><text:span text:style-name="T1272">­sta</text:span><text:span text:style-name="T1273">­bų ir pa</text:span><text:span text:style-name="T1274">­siū</text:span><text:span text:style-name="T1275">­ly</text:span><text:span text:style-name="T1276">­mų ne</text:span><text:span text:style-name="T1277">­gau</text:span><text:span text:style-name="T1278">­ta, dėl mo</text:span><text:span text:style-name="T1279">­ty</text:span><text:span text:style-name="T1280">­vų nie</text:span><text:span text:style-name="T1281">­kas ne</text:span><text:span text:style-name="T1282">­už</text:span><text:span text:style-name="T1283">­si</text:span><text:span text:style-name="T1284">­ra</text:span><text:span text:style-name="T1285">­šė kal</text:span><text:span text:style-name="T1286">­bė</text:span><text:span text:style-name="T1287">­ti. Ne</text:span><text:span text:style-name="T1288">­be</text:span><text:span text:style-name="T1289">­klau</text:span><text:span text:style-name="T1290">­siu, ar ga</text:span><text:span text:style-name="T1291">­li</text:span><text:span text:style-name="T1292">­me pri</text:span><text:span text:style-name="T1293">­tar</text:span><text:span text:style-name="T1294">­ti ben</text:span><text:span text:style-name="T1295">­dru su</text:span><text:span text:style-name="T1296">­ta</text:span><text:span text:style-name="T1297">­ri</text:span><text:span text:style-name="T1298">­mu ir siū</text:span><text:span text:style-name="T1299">­lau bal</text:span><text:span text:style-name="T1300">­suo</text:span><text:span text:style-name="T1301">­ti dėl 14 straips</text:span><text:span text:style-name="T1302">­nio?</text:span></text:p>
        <text:p text:style-name="P1303">Už­si­re­gist­ra­vo 125, bal­sa­vo 124: už – 87, prieš nė­ra, su­si­lai­kė 37. Tai­gi 14 straips­nis priim­tas.</text:p>
        <text:p text:style-name="P1304">To­liau yra 15 straips­nis.<text:s/>Asig­na­vi­mų val­dy­to­jo tei­sė pri­si­im­ti įsi­pa­rei­go­ji­mus nau­do­ti biu­dže­to lė­šas. Pa­sta­bų ir pa­siū­ly­mų ne­gau­ta, nie­kas ne­už­si­ra­šė<text:s/>kal­bė­ti. bal­suo­ja­me dėl 15 straips­nio.</text:p>
        <text:p text:style-name="P1305">Už­si­re­gist­ra­vo 125, bal­sa­vo 125: už – 84, prieš nė­ra, su­si­lai­kė 41. 15 straips­nis yra pri­im­tas.</text:p>
        <text:p text:style-name="P1306">16 straips­nis.<text:s/>Vals­ty­bės in­ves­ti­ci­jų 2021–2023 me­tų pro­gra­mos tvir­ti­ni­mas. Yra pa­siū­ly­mų, ta­čiau dėl jų yra su­si­tar­ta jau 1 straips­ny­je, Sei­mas bal­sa­vo. Tai­gi dėl vi­so K. Gla­vec­kas – už.</text:p>
        <text:p text:style-name="Roman"><text:span text:style-name="T1307">K. GLAVECKAS</text:span><text:span text:style-name="T1308"><text:s/></text:span><text:span text:style-name="T1309">(</text:span><text:span text:style-name="T1310">MSNG</text:span><text:span text:style-name="T1311">)</text:span><text:span text:style-name="T1312">.</text:span><text:span text:style-name="T1313"><text:s/>Aš iš kar</text:span><text:span text:style-name="T1314">­to ga</text:span><text:span text:style-name="T1315">­liu pa</text:span><text:span text:style-name="T1316">­sa</text:span><text:span text:style-name="T1317">­ky</text:span><text:span text:style-name="T1318">­ti pa</text:span><text:span text:style-name="T1319">­gi</text:span><text:span text:style-name="T1320">­ria</text:span><text:span text:style-name="T1321">­mą</text:span><text:span text:style-name="T1322">­jį žo</text:span><text:span text:style-name="T1323">­dį fi</text:span><text:span text:style-name="T1324">­nan</text:span><text:span text:style-name="T1325">­sų mi</text:span><text:span text:style-name="T1326">­nist</text:span><text:span text:style-name="T1327">­rei, kad mi</text:span><text:span text:style-name="T1328">­nist</text:span><text:span text:style-name="T1329">­rė ne</text:span><text:span text:style-name="T1330">­iš</text:span><text:span text:style-name="T1331">­ta</text:span><text:span text:style-name="T1332">­rė nė vie</text:span><text:span text:style-name="T1333">­no žo</text:span><text:span text:style-name="T1334">­džio „taip“, nes fi</text:span><text:span text:style-name="T1335">­nan</text:span><text:span text:style-name="T1336">­sų mi</text:span><text:span text:style-name="T1337">­nist</text:span><text:span text:style-name="T1338">­ras tu</text:span><text:span text:style-name="T1339">­ri mo</text:span><text:span text:style-name="T1340">­kė</text:span><text:span text:style-name="T1341">­ti de</text:span><text:span text:style-name="T1342">­šimt žo</text:span><text:span text:style-name="T1343">­džių „ne“ ir vie</text:span><text:span text:style-name="T1344">­ną žo</text:span><text:span text:style-name="T1345">­dį „taip“ tuo at</text:span><text:span text:style-name="T1346">­ve</text:span><text:span text:style-name="T1347">­ju, kai jos pa</text:span><text:span text:style-name="T1348">­klau</text:span><text:span text:style-name="T1349">­sia, ar tu gir</text:span><text:span text:style-name="T1350">­dė</text:span><text:span text:style-name="T1351">­jai ma</text:span><text:span text:style-name="T1352">­ne. Tai aš džiau</text:span><text:span text:style-name="T1353">­giuo</text:span><text:span text:style-name="T1354">­si. Iš tik</text:span><text:span text:style-name="T1355">­ro tai, kad jūs<text:s/></text:span><text:soft-page-break/><text:span text:style-name="T1356">ne</text:span><text:span text:style-name="T1357">­da</text:span><text:span text:style-name="T1358">­vė</text:span><text:span text:style-name="T1359">­te, pa</text:span><text:span text:style-name="T1360">­ly</text:span><text:span text:style-name="T1361">­gin</text:span><text:span text:style-name="T1362">­ti ne</text:span><text:span text:style-name="T1363">­iš</text:span><text:span text:style-name="T1364">­mė</text:span><text:span text:style-name="T1365">­tė</text:span><text:span text:style-name="T1366">­te daug pi</text:span><text:span text:style-name="T1367">­ni</text:span><text:span text:style-name="T1368">­gų vien</text:span><text:span text:style-name="T1369">­man</text:span><text:span text:style-name="T1370">­da</text:span><text:span text:style-name="T1371">­ti</text:span><text:span text:style-name="T1372">­nin</text:span><text:span text:style-name="T1373">­kams ar</text:span><text:span text:style-name="T1374">­ba tiems, ku</text:span><text:span text:style-name="T1375">­riems iš tik</text:span><text:span text:style-name="T1376">­ro rei</text:span><text:span text:style-name="T1377">­ka</text:span><text:span text:style-name="T1378">­lin</text:span><text:span text:style-name="T1379">­ga bu</text:span><text:span text:style-name="T1380">­vo, gal ir ne vi</text:span><text:span text:style-name="T1381">­suo</text:span><text:span text:style-name="T1382">­met rei</text:span><text:span text:style-name="T1383">­ka</text:span><text:span text:style-name="T1384">­lin</text:span><text:span text:style-name="T1385">­ga, tai pa</text:span><text:span text:style-name="T1386">­gi</text:span><text:span text:style-name="T1387">­ria</text:span><text:span text:style-name="T1388">­ma</text:span><text:span text:style-name="T1389">­sis žo</text:span><text:span text:style-name="T1390">­dis. Kaip efek</text:span><text:span text:style-name="T1391">­ty</text:span><text:span text:style-name="T1392">­viai tie pi</text:span><text:span text:style-name="T1393">­ni</text:span><text:span text:style-name="T1394">­gai bus iš</text:span><text:span text:style-name="T1395">­nau</text:span><text:span text:style-name="T1396">­do</text:span><text:span text:style-name="T1397">­ti, pa</text:span><text:span text:style-name="T1398">­ma</text:span><text:span text:style-name="T1399">­ty</text:span><text:span text:style-name="T1400">­si</text:span><text:span text:style-name="T1401">­me po me</text:span><text:span text:style-name="T1402">­tų, po ki</text:span><text:span text:style-name="T1403">­tų. Da</text:span><text:span text:style-name="T1404">­bar</text:span><text:span text:style-name="T1405">­ti</text:span><text:span text:style-name="T1406">­niu me</text:span><text:span text:style-name="T1407">­tu aš tik</text:span><text:span text:style-name="T1408">­rai pa</text:span><text:span text:style-name="T1409">­lai</text:span><text:span text:style-name="T1410">­kau tą žo</text:span><text:span text:style-name="T1411">­dį „ne“ ir gal</text:span><text:span text:style-name="T1412">­vo</text:span><text:span text:style-name="T1413">­ju, kad po me</text:span><text:span text:style-name="T1414">­tų bus ga</text:span><text:span text:style-name="T1415">­li</text:span><text:span text:style-name="T1416">­ma pa</text:span><text:span text:style-name="T1417">­sa</text:span><text:span text:style-name="T1418">­ky</text:span><text:span text:style-name="T1419">­ti „taip“, bet to</text:span><text:span text:style-name="T1420">­kio at</text:span><text:span text:style-name="T1421">­ve</text:span><text:span text:style-name="T1422">­jo aš ne</text:span><text:span text:style-name="T1423">­la</text:span><text:span text:style-name="T1424">­bai įsi</text:span><text:span text:style-name="T1425">­vaiz</text:span><text:span text:style-name="T1426">­duo</text:span><text:span text:style-name="T1427">­ju. Ačiū.<text:s/></text:span></text:p>
        <text:p text:style-name="Roman"><text:span text:style-name="T1428">PIRMININKAS.</text:span><text:span text:style-name="T1429"><text:s/>La</text:span><text:span text:style-name="T1430">­bai ačiū. Prieš nie</text:span><text:span text:style-name="T1431">­kas ne</text:span><text:span text:style-name="T1432">­už</text:span><text:span text:style-name="T1433">­si</text:span><text:span text:style-name="T1434">­ra</text:span><text:span text:style-name="T1435">­šė kal</text:span><text:span text:style-name="T1436">­bė</text:span><text:span text:style-name="T1437">­ti. Bal</text:span><text:span text:style-name="T1438">­suo</text:span><text:span text:style-name="T1439">­ja</text:span><text:span text:style-name="T1440">­me dėl 16 straips</text:span><text:span text:style-name="T1441">­nio.</text:span></text:p>
        <text:p text:style-name="Roman">Už­si­re­gist­ra­vo 126, bal­sa­vo 126: už – 77, prieš nė­ra, su­si­lai­kė 49. Tai­gi 16 straips­nis yra pri­im­tas.</text:p>
        <text:p text:style-name="Roman">17 straips­nis. Re­zer­vi­nio (sta­bi­li­za­vi­mo) fon­do lė­šų są­ma­tos pa­tvir­ti­ni­mas. Pa­sta­bų ir pa­siū­ly­mų ne­gau­ta. Tai­gi siū­lau bal­suo­ti. Už­si­ra­šiu­sių kal­bė­ti taip pat nė­ra dėl 17 straips­nio.</text:p>
        <text:p text:style-name="P1442">Už­si­re­gist­ra­vo 125, bal­sa­vo 123: už – 80, prieš – 1, su­si­lai­kė 42. 17 straips­nis yra pri­im­tas.<text:s/></text:p>
        <text:p text:style-name="Roman">18 straips­nis. Ga­ran­ti­nio fon­do lė­šų są­ma­tos pa­tvir­ti­ni­mas. Ir­gi pa­siū­ly­mų, pa­sta­bų ne­gau­ta. Ger­bia­mas ko­le­ga V. Ba­kas už­si­ra­šė kal­bė­ti prieš. Ne, ne dėl ši­to. Ge­rai, ta­da bal­suo­ja­me dėl 18 straips­nio.<text:s/></text:p>
        <text:p text:style-name="Roman">Už­si­re­gist­ra­vo 125, bal­sa­vo 125: už – 81, prieš nė­ra, su­si­lai­kė 44. Tai­gi 18 straips­nis yra<text:s/></text:p>
        <text:p text:style-name="Roman">pri­im­tas.</text:p>
        <text:p text:style-name="Roman">19 straips­nis. Il­ga­lai­kio dar­bo iš­mo­kų fon­do lė­šų są­ma­tos pa­tvir­ti­ni­mas. Pa­sta­bų, pa­siū­ly­mų ne­gau­ta. Už­si­ra­šė? Nie­kas ne­už­si­ra­šė kal­bė­ti. Bal­suo­ja­me dėl 19 straips­nio.</text:p>
        <text:p text:style-name="Roman">Už­si­re­gist­ra­vo 125, bal­sa­vo 125: už – 83, prieš nė­ra, su­si­lai­kė 42. Tai­gi 19 straips­nis yra pri­im­tas.</text:p>
        <text:p text:style-name="Roman">20 straips­nis. Vi­du­ti­nio lai­ko­tar­pio val­džios sek­to­riaus ba­lan­so ro­dik­lio už­duo­tys. Pa­siū­ly­mų ir pa­sta­bų ne­gau­ta. Už­si­ra­šė kal­bė­ti ger­bia­mas K. Gla­vec­kas. Pra­šau.</text:p>
        <text:p text:style-name="Roman"><text:span text:style-name="T1443">K. GLAVECKAS</text:span><text:span text:style-name="T1444"><text:s/></text:span><text:span text:style-name="T1445">(</text:span><text:span text:style-name="T1446">MSNG</text:span><text:span text:style-name="T1447">)</text:span><text:span text:style-name="T1448">. Ger</text:span><text:span text:style-name="T1449">­bia</text:span><text:span text:style-name="T1450">­mi ko</text:span><text:span text:style-name="T1451">­le</text:span><text:span text:style-name="T1452">­gos, iš tik</text:span><text:span text:style-name="T1453">­rų</text:span><text:span text:style-name="T1454">­jų la</text:span><text:span text:style-name="T1455">­bai įdo</text:span><text:span text:style-name="T1456">­mus ne</text:span><text:span text:style-name="T1457">­su</text:span><text:span text:style-name="T1458">­ta</text:span><text:span text:style-name="T1459">­pi</text:span><text:span text:style-name="T1460">­mas iš</text:span><text:span text:style-name="T1461">­ei</text:span><text:span text:style-name="T1462">­na. Ki</text:span><text:span text:style-name="T1463">­tais me</text:span><text:span text:style-name="T1464">­tais ne blo</text:span><text:span text:style-name="T1465">­ges</text:span><text:span text:style-name="T1466">­nis kaip 7 % de</text:span><text:span text:style-name="T1467">­fi</text:span><text:span text:style-name="T1468">­ci</text:span><text:span text:style-name="T1469">­tas yra nu</text:span><text:span text:style-name="T1470">­ma</text:span><text:span text:style-name="T1471">­ty</text:span><text:span text:style-name="T1472">­tas, taip pat 2021 me</text:span><text:span text:style-name="T1473">­tais yra nu</text:span><text:span text:style-name="T1474">­ma</text:span><text:span text:style-name="T1475">­ty</text:span><text:span text:style-name="T1476">­tas eko</text:span><text:span text:style-name="T1477">­no</text:span><text:span text:style-name="T1478">­</text:span><text:soft-page-break/><text:span text:style-name="T1479">mi</text:span><text:span text:style-name="T1480">­kos au</text:span><text:span text:style-name="T1481">­gi</text:span><text:span text:style-name="T1482">­mas iki 5,2 %, ta</text:span><text:span text:style-name="T1483">­da la</text:span><text:span text:style-name="T1484">­bai sun</text:span><text:span text:style-name="T1485">­ku kal</text:span><text:span text:style-name="T1486">­bė</text:span><text:span text:style-name="T1487">­ti apie ko</text:span><text:span text:style-name="T1488">­kį nors vals</text:span><text:span text:style-name="T1489">­ty</text:span><text:span text:style-name="T1490">­bi</text:span><text:span text:style-name="T1491">­nio sek</text:span><text:span text:style-name="T1492">­to</text:span><text:span text:style-name="T1493">­riaus su</text:span><text:span text:style-name="T1494">­ba</text:span><text:span text:style-name="T1495">­lan</text:span><text:span text:style-name="T1496">­sa</text:span><text:span text:style-name="T1497">­vi</text:span><text:span text:style-name="T1498">­mą, nes vie</text:span><text:span text:style-name="T1499">­nu at</text:span><text:span text:style-name="T1500">­ve</text:span><text:span text:style-name="T1501">­ju<text:s/></text:span><text:span text:style-name="T1502">skai</text:span><text:span text:style-name="T1503">­to</text:span><text:span text:style-name="T1504">­mas</text:span><text:span text:style-name="T1505"><text:s/>yra di</text:span><text:span text:style-name="T1506">­des</text:span><text:span text:style-name="T1507">­nis, ki</text:span><text:span text:style-name="T1508">­tu at</text:span><text:span text:style-name="T1509">­ve</text:span><text:span text:style-name="T1510">­ju di</text:span><text:span text:style-name="T1511">­des</text:span><text:span text:style-name="T1512">­nis au</text:span><text:span text:style-name="T1513">­gi</text:span><text:span text:style-name="T1514">­mas. Ma</text:span><text:span text:style-name="T1515">­no su</text:span><text:span text:style-name="T1516">­pra</text:span><text:span text:style-name="T1517">­ti</text:span><text:span text:style-name="T1518">­mu, arit</text:span><text:span text:style-name="T1519">­me</text:span><text:span text:style-name="T1520">­ti</text:span><text:span text:style-name="T1521">­ka ne</text:span><text:span text:style-name="T1522">­la</text:span><text:span text:style-name="T1523">­bai su</text:span><text:span text:style-name="T1524">­ei</text:span><text:span text:style-name="T1525">­na.</text:span></text:p>
        <text:p text:style-name="Roman"><text:span text:style-name="T1526">PIRMININKAS.</text:span><text:span text:style-name="T1527"><text:s/>La</text:span><text:span text:style-name="T1528">­bai ačiū. Kal</text:span><text:span text:style-name="T1529">­ba už M. Ma</text:span><text:span text:style-name="T1530">­jaus</text:span><text:span text:style-name="T1531">­kas.</text:span></text:p>
        <text:p text:style-name="Roman"><text:span text:style-name="T1532">M. MAJAUSKAS</text:span><text:span text:style-name="T1533"><text:s/></text:span><text:span text:style-name="T1534">(</text:span><text:span text:style-name="T1535">TS-LKDF</text:span><text:span text:style-name="T1536">)</text:span><text:span text:style-name="T1537">. Ger</text:span><text:span text:style-name="T1538">­bia</text:span><text:span text:style-name="T1539">­mi ko</text:span><text:span text:style-name="T1540">­le</text:span><text:span text:style-name="T1541">­gos, ma</text:span><text:span text:style-name="T1542">­te</text:span><text:span text:style-name="T1543">­ma</text:span><text:span text:style-name="T1544">­ti</text:span><text:span text:style-name="T1545">­ka čia pui</text:span><text:span text:style-name="T1546">­kiai su</text:span><text:span text:style-name="T1547">­ei</text:span><text:span text:style-name="T1548">­na. At</text:span><text:span text:style-name="T1549">­ei</text:span><text:span text:style-name="T1550">­nan</text:span><text:span text:style-name="T1551">­čiais me</text:span><text:span text:style-name="T1552">­tais prog</text:span><text:span text:style-name="T1553">­no</text:span><text:span text:style-name="T1554">­zuo</text:span><text:span text:style-name="T1555">­ja</text:span><text:span text:style-name="T1556">­mas 2,8 % au</text:span><text:span text:style-name="T1557">­gi</text:span><text:span text:style-name="T1558">­mas, 2022 me</text:span><text:span text:style-name="T1559">­tais – 3,1 % ir toks pats 2023 me</text:span><text:span text:style-name="T1560">­tais – tai</text:span><text:span text:style-name="T1561">­gi mes ma</text:span><text:span text:style-name="T1562">­to</text:span><text:span text:style-name="T1563">­me lė</text:span><text:span text:style-name="T1564">­tą eko</text:span><text:span text:style-name="T1565">­no</text:span><text:span text:style-name="T1566">­mi</text:span><text:span text:style-name="T1567">­kos at</text:span><text:span text:style-name="T1568">­si</text:span><text:span text:style-name="T1569">­ga</text:span><text:span text:style-name="T1570">­vi</text:span><text:span text:style-name="T1571">­mą ir ati</text:span><text:span text:style-name="T1572">­tin</text:span><text:span text:style-name="T1573">­ka</text:span><text:span text:style-name="T1574">­mai mes pla</text:span><text:span text:style-name="T1575">­nuo</text:span><text:span text:style-name="T1576">­ja</text:span><text:span text:style-name="T1577">­me nuo</text:span><text:span text:style-name="T1578">­sai</text:span><text:span text:style-name="T1579">­kų biu</text:span><text:span text:style-name="T1580">­dže</text:span><text:span text:style-name="T1581">­to de</text:span><text:span text:style-name="T1582">­fi</text:span><text:span text:style-name="T1583">­ci</text:span><text:span text:style-name="T1584">­to ma</text:span><text:span text:style-name="T1585">­žė</text:span><text:span text:style-name="T1586">­ji</text:span><text:span text:style-name="T1587">­mą nuo 2022 me</text:span><text:span text:style-name="T1588">­tų. Nuo 2021 me</text:span><text:span text:style-name="T1589">­tų iki 2022 me</text:span><text:span text:style-name="T1590">­tų ji</text:span><text:span text:style-name="T1591">­sai stai</text:span><text:span text:style-name="T1592">­giai su</text:span><text:span text:style-name="T1593">­ma</text:span><text:span text:style-name="T1594">­žės, nes ne</text:span><text:span text:style-name="T1595">­be</text:span><text:span text:style-name="T1596">­pa</text:span><text:span text:style-name="T1597">­tir</text:span><text:span text:style-name="T1598">­si</text:span><text:span text:style-name="T1599">­me vien</text:span><text:span text:style-name="T1600">­kar</text:span><text:span text:style-name="T1601">­ti</text:span><text:span text:style-name="T1602">­nių iš</text:span><text:span text:style-name="T1603">­lai</text:span><text:span text:style-name="T1604">­dų. Tai</text:span><text:span text:style-name="T1605">­gi vis</text:span><text:span text:style-name="T1606">­kas yra nuo</text:span><text:span text:style-name="T1607">­sek</text:span><text:span text:style-name="T1608">­liai prog</text:span><text:span text:style-name="T1609">­no</text:span><text:span text:style-name="T1610">­zuo</text:span><text:span text:style-name="T1611">­ta ir su</text:span><text:span text:style-name="T1612">­skai</text:span><text:span text:style-name="T1613">­čiuo</text:span><text:span text:style-name="T1614">­ta taip, jog sko</text:span><text:span text:style-name="T1615">­los au</text:span><text:span text:style-name="T1616">­gi</text:span><text:span text:style-name="T1617">­mas bū</text:span><text:span text:style-name="T1618">­tų tin</text:span><text:span text:style-name="T1619">­ka</text:span><text:span text:style-name="T1620">­mai su</text:span><text:span text:style-name="T1621">­val</text:span><text:span text:style-name="T1622">­dy</text:span><text:span text:style-name="T1623">­tas. Kvie</text:span><text:span text:style-name="T1624">­čiu pri</text:span><text:span text:style-name="T1625">­tar</text:span><text:span text:style-name="T1626">­ti.</text:span></text:p>
        <text:p text:style-name="Roman"><text:span text:style-name="T1627">PIRMININKAS.</text:span><text:span text:style-name="T1628"><text:s/>La</text:span><text:span text:style-name="T1629">­bai ačiū. Bal</text:span><text:span text:style-name="T1630">­suo</text:span><text:span text:style-name="T1631">­ja</text:span><text:span text:style-name="T1632">­me dėl 20 straips</text:span><text:span text:style-name="T1633">­nio.<text:s/></text:span></text:p>
        <text:p text:style-name="Roman"><text:span text:style-name="T1634">Už</text:span><text:span text:style-name="T1635">­si</text:span><text:span text:style-name="T1636">­re</text:span><text:span text:style-name="T1637">­gist</text:span><text:span text:style-name="T1638">­ra</text:span><text:span text:style-name="T1639">­vo<text:s/></text:span>127 Sei­mo na­riai, bal­sa­vo 127 Sei­mo na­riai: už – 76, prieš nė­ra, su­si­lai­kė 51. Tai­gi 20 straips­nis yra pri­im­tas.<text:s/></text:p>
        <text:p text:style-name="Roman">Da­bar iš­sa­ky­si­me mo­ty­vus dėl vi­so biu­dže­to. Yra už­si­ra­šiu­sių kal­bė­ti. Pir­mas kal­ba M. Ma­jaus­kas – už. Pra­šom.<text:s/></text:p>
        <text:p text:style-name="Roman"><text:span text:style-name="T1640">M. MAJAUSKAS</text:span><text:s/><text:span text:style-name="T1641">(</text:span><text:span text:style-name="T1642">TS-LKDF</text:span><text:span text:style-name="T1643">)</text:span>. Ačiū, ger­bia­mas po­sė­džio pir­mi­nin­ke. Mie­li ko­le­gos, iš tik­rų­jų no­riu pra­džio­je pa­dė­ko­ti opo­zi­ci­jai, ku­ri pa­ren­gė šį biu­dže­to pro­jek­tą, pa­ren­gė ir at­li­ko di­de­lį na­mų dar­bą. Iš tie­sų rei­kia pri­pa­žin­ti, kad per­žiū­rė­jo vi­sas iš­lai­das, per­žiū­rė­jo įsi­pa­rei­go­ji­mus. Nors ir da­lies jų ne­nu­ma­tė, vis tiek at­li­ko di­de­lį dar­bą. Taip pat no­riu pa­dė­ko­ti fi­nan­sų mi­nist­rei G. Skais­tei, ku­ri per la­bai ne­di­de­lį lai­ko­tar­pį tu­rė­jo su­žiū­rė­ti vi­sas iš­lai­das, ku­rios ne­bu­vo nu­ma­ty­tos biu­dže­te, ves­ti de­ry­bas, žai­biš­kas de­ry­bas, su vi­sais mi­nist­rais ir už­tik­rin­ti, kad kiek­vie­nas mi­nist­ras aiš­kiai per­žiū­rė­jo sa­vo sri­tį, per­žiū­rė­jo sa­vo sri­ties įsi­pa­rei­go­ji­mus, juos įtrau­kė į biu­dže­tą ir kar­tu su­si­ta­rė su vi­sais ko­a­li­ci­jos part­ne­riais dėl biu­dže­to pri­ėmi­mo.<text:s/></text:p>
        <text:p text:style-name="Roman">Aš ne­tu­riu net men­kiau­sios abe­jo­nės, kad biu­dže­tui bus pri­tar­ta, jis bus pa­tvir­tin­tas, ir la­bai kvie­čiu ko­le­gas šian­dien ne­lau­žy­ti ie­čių, o su­si­telk­ti prie pa­grin­di­nių iš­šū­kių, ku­rie mū­sų lau­kia už<text:s/><text:soft-page-break/>lan­go. Vi­sų pir­ma tai yra ko­vi­do pan­de­mi­jos su­val­dy­mas ir tam tu­ri­me nu­ma­ty­ti pa­pil­do­mų iš­lai­dų. Šia­me biu­dže­te yra pa­pil­do­mai 150 mln. eu­rų te­stams, la­bo­ra­to­ri­joms, vak­ci­nai, me­di­kų prie­dams, vais­tams kom­pen­suo­ti. Taip pat pa­pil­do­mai yra apie 1 mlrd. eu­rų, ku­ris yra skir­tas iš­sau­go­ti dar­bo vie­tas. 500 mln. eu­rų yra So­cia­li­nės ap­sau­gos ir dar­bo mi­nis­te­ri­jos, 230 mln. eu­rų – Eko­no­mi­kos ir ino­va­ci­jų mi­nis­te­ri­jos, dar 200 mln. eu­rų yra mo­kes­čių ati­dė­ji­mai, tai Vals­ty­bi­nės mo­kes­čių ins­pek­ci­jos prie­mo­nės. Dar yra taip pat šiek tiek įdė­ta ir į re­zer­vą, esant rei­ka­lui.<text:s/></text:p>
        <text:p text:style-name="Roman">Taip pat, ko­le­gos, kvie­čiu su­tar­ti dėl to, jog mes grį­ši­me prie šio biu­dže­to ir jį tiks­lin­si­me at­ei­nan­čiais me­tais, kai bus pa­tvir­tin­tas eko­no­mi­kos at­si­ga­vi­mo fon­das ir bus nu­ma­ty­tos rei­ka­lin­gos iš­lai­dos trans­for­muo­ti eko­no­mi­ką į aukš­tes­nę pri­dė­ti­nę ver­tę. Tai­gi kvie­čiu su­si­telk­ti ben­dram dar­bui ir ma­ty­ti iš­šū­kius už lan­go. Ačiū.<text:s/></text:p>
        <text:p text:style-name="Roman"><text:span text:style-name="T1644">PIRMININKAS.</text:span><text:s/>La­bai ačiū. Prieš kal­ba R. Že­mai­tai­tis. R. Že­mai­tai­čio nė­ra sa­lė­je? Nė­ra. Ta­da prieš kal­ba K. Gla­vec­kas.<text:s/></text:p>
        <text:p text:style-name="Roman"><text:span text:style-name="T1645">K. GLAVECKAS</text:span><text:span text:style-name="T1646"><text:s/></text:span><text:span text:style-name="T1647">(</text:span><text:span text:style-name="T1648">MSNG</text:span><text:span text:style-name="T1649">)</text:span><text:span text:style-name="T1650">.<text:s/></text:span>Ger­bia­mi ko­le­gos, sun­ku kal­bė­ti prieš biu­dže­tą, nes aš vi­sus biu­dže­tus ma­tęs ir ži­nau, ką reiš­kia bū­ti val­dan­čių­jų ir opo­zi­ci­jos pu­sė­je. Bet pa­sa­ky­siu vie­ną es­mi­nį da­ly­ką, kad nei skran­džiai, nei ko­vi­das ne­tu­ri au­sų. Kad<text:s/>ir kaip mes į juos kreip­tu­mėmės, kiek mes jiems pi­ni­gų duo­tu­me, jie vi­suo­met tu­ri ar­ba di­de­lį al­kį, ar­ba ne­su­val­do­mą da­ly­ką.<text:s/></text:p>
        <text:p text:style-name="Roman">Ki­tų me­tų biu­dže­tas iš tik­rų­jų tu­ri di­džiu­lių iš­šū­kių, mil­ži­niš­kų iš­šū­kių. Aš tik no­riu, kad ta ko­man­da, ku­riai va­do­vau­ja iš tik­rų­jų stip­ri va­do­vė, kad ji bū­tų pa­pil­dy­ta ir ko­man­dos stip­ru­mu, nes to tik­rai ga­li ne­už­tek­ti. Ma­no su­pra­ti­mu, vi­si biu­dže­to ro­dik­liai ir sie­kiai, ku­rie bu­vo da­bar­ti­niai su­de­da­mie­ji, vie­naip ar ki­taip yra su­for­mu­luo­ti bu­vu­sios Vy­riau­sy­bės. Ir ge­rai, kad da­bar­ti­nė Vy­riau­sy­bė tę­sia tą dar­bą. Bet ta prieš­prie­ša, ku­ri iš kar­to at­si­ran­da pa­gal mū­sų lie­tu­viš­kas tra­di­ci­jas, kad ne ce­pe­li­nus, bet vie­nas ki­tą val­go­me, pa­gim­dė tai, kad opo­zi­ci­ja bu­vo vie­naip ar ki­taip iš­muš­ta iš to da­ly­ko, bet ji pa­ti iš da­lies kal­ta.<text:s/></text:p>
        <text:soft-page-break/>
        <text:p text:style-name="Roman">Aš no­riu pri­min­ti val­dan­tie­siems, kad bet ku­rio­je kon­ku­ren­ci­nė­je ko­vo­je ir rin­kos eko­no­mi­ko­je, jei­gu nė­ra kon­ku­ren­ci­jos, nė­ra ge­ro spren­di­mo. Ma­no su­pra­ti­mu, val­dan­čių­jų di­džiau­sia klai­da ren­giant šį biu­dže­tą bu­vo ta, kad bu­vo ban­do­ma su­men­kin­ti ir iš­muš­ti pas­ku­ti­nius li­ku­sius dan­tis opo­zi­ci­jai. Ačiū Die­vui, da­bar kai ku­rie dan­tu­kai at­si­ra­do. Be to mes tik­rai ne­tu­rė­si­me ge­rų spren­di­mų. Kai žmo­nės iš­eis tuš­čiais skran­džiais ir be tų skran­džių au­sų, kai ko­ro­na iš­eis į gat­ves, ta­da mes tu­rė­si­me tik­rai su­dė­tin­gą si­tu­a­ci­ją. To­dėl, aš ma­nau, val­dan­tie­ji tu­ri su­pras­ti vie­ną kar­tą, kad jie ne vie­ni Lie­tu­vo­je, kad Lie­tu­va yra ben­dra ir mes tu­ri­me kai ką ben­drai pa­da­ry­ti Lie­tu­vai, ku­ri mu­mis ti­ki. Ačiū.<text:s/></text:p>
        <text:p text:style-name="Roman"><text:span text:style-name="T1651">PIRMININKAS.</text:span><text:s/>La­bai ačiū. Už kal­ba P. Gra­žu­lis.</text:p>
        <text:p text:style-name="Roman"><text:span text:style-name="T1652">P. GRAŽULIS</text:span><text:span text:style-name="T1653"><text:s/></text:span><text:span text:style-name="T1654">(</text:span><text:span text:style-name="T1655">MSNG</text:span><text:span text:style-name="T1656">)</text:span><text:span text:style-name="T1657">.</text:span><text:s/>Ger­bia­mie­ji Sei­mo na­riai, iš tik­ro ši­ta biu­dže­to ba­zė yra pa­ruoš­ta bu­vu­sios val­dan­čio­sios dau­gu­mos. Nors šį biu­dže­tą val­dan­čio­ji dau­gu­ma la­bai stip­riai kri­ti­ka­vo rin­ki­mų kam­pa­ni­jos me­tu, ta­čiau jau pa­si­bai­gus rin­ki­mams prem­je­rė pa­sa­kė, kad mes mil­ži­niš­kų di­de­lių ko­rek­ci­jų ne­da­ry­si­me, kad mes tę­si­me bu­vu­sių val­dan­čių­jų po­li­ti­ką. De­ja, taip, kaip ir dėl kiek­vie­no biu­dže­to,<text:s/>Sei­mo na­riai siū­lo la­bai daug pa­tai­sų, dau­giau­sia iš opo­zi­ci­jos ir iš rin­ki­mų apy­gar­dų no­rė­da­mi pa­si­ge­rin­ti rin­kė­jams. Tie siū­ly­mai su­da­ro vos ne treč­da­lį<text:s/><text:span text:style-name="T1658">biu</text:span><text:span text:style-name="T1659">­dže</text:span><text:span text:style-name="T1660">­to, be abe</text:span><text:span text:style-name="T1661">­jo, tai bū</text:span><text:span text:style-name="T1662">­tų biu</text:span><text:span text:style-name="T1663">­dže</text:span><text:span text:style-name="T1664">­tui ne</text:span><text:span text:style-name="T1665">­pa</text:span><text:span text:style-name="T1666">­ke</text:span><text:span text:style-name="T1667">­lia</text:span><text:span text:style-name="T1668">­ma naš</text:span><text:span text:style-name="T1669">­ta.</text:span><text:s/>To­dėl aš bu­vau nu­spren­dęs pa­lai­ky­ti biu­dže­tą, ka­dan­gi yra tęs­ti­nu­mas, ma­to­me tą si­tu­a­ci­ją, ne­ma­to­me kaž­ko­kio la­bai stip­riai iš­krei­vin­to biu­dže­to, bet man vie­na de­ta­lė. Lais­vės par­ti­ja, ku­ri pu­sę sa­vo pro­gra­mos pri­ra­šė švie­ti­mo ir kul­tū­ros klau­si­mais, ko­kį jie skirs di­džiu­lį dė­me­sį švie­ti­mo klau­si­mams, de­ja, pa­tys pa­siū­lė tik­rai ga­na ge­rą siū­ly­mą ir, ma­nau, dėl to biu­dže­tas ne­bū­tų su­griu­vęs, dėl tų 40 mln. eu­rų ar 46, ir stai­ga pa­si­ro­do, kad jiems svar­biau mi­nist­rų kė­dės, Sei­mo na­rio vie­ta, bū­ti val­džio­je ne­gu jų ver­ty­bi­nės nuo­sta­tos. Gai­la, kad jie iš­da­vė švie­ti­mą, iš­da­vė sa­vo nuo­sta­tas ir iš­da­vė sa­ve. To­dėl nors bu­vau už­si­ra­šęs bal­suo­ti ir jei­gu bū­tų pa­tvir­tin­tas iš pir­mo bal­sa­vi­mo, kaip ir bu­vo Sei­me pa­tvir­tin­tas, tas spren­di­mas, tik­rai bū­čiau bal­sa­vęs už. Šian­dien po to, kai iš­da­vė Lais­vės par­ti­ja, ne­bal­suo­siu prieš ir da­bar dar pa­gal­vo­siu, kaip bal­suo­ti.</text:p>
        <text:soft-page-break/>
        <text:p text:style-name="Roman"><text:span text:style-name="T1670">PIRMININKAS.</text:span><text:s/>La­bai ačiū. Dėl ve­di­mo tvar­kos jūs no­rė­jo­te? Dėl ve­di­mo tvar­kos ger­bia­mas V. Ba­kas.</text:p>
        <text:p text:style-name="Roman"><text:span text:style-name="T1671">V. BAKAS</text:span><text:s/><text:span text:style-name="T1672">(</text:span><text:span text:style-name="T1673">MSNG</text:span><text:span text:style-name="T1674">)</text:span>. Ger­bia­mi ko­le­gos, ger­bia­mas pir­mi­nin­ke, no­rė­čiau tru­pu­tį dė­me­sio. Žiū­rė­ki­te, mes 17 straips­niu bal­suo­si­me už Re­zer­vi­nio fon­do prie­dą, kur pa­tvir­tin­ta są­ma­ta. 16 – Vals­ty­bės in­ves­ti­ci­jų pro­gra­ma. Pra­šom man pa­ro­dy­ti, kur tie prie­dai įkel­ti į Sei­mo duo­me­nų ba­zę? Jų nė­ra. Už ką mes bal­suo­ja­me? Bal­suo­ti ga­li­ma už tuos įsta­ty­mus, ku­rie yra įre­gist­ruo­ti, ku­rie yra įkel­ti. Čia yra pen­ki prie­dai, siū­lo­ma bal­suo­ti dėl<text:s/>dešimties<text:s/>prie­dų.</text:p>
        <text:p text:style-name="Roman"><text:span text:style-name="T1675">PIRMININKAS.</text:span><text:s/>Ger­bia­mas ko­le­ga, man Po­sė­džių sek­re­to­ria­tas sa­ko, kad jie yra pri­dė­ti prie įsta­ty­mų. Iš­sprę­si­me tech­ni­nius klau­si­mus, aš ga­vau in­for­ma­ci­ją, kad vis­kas yra ge­rai. Ger­bia­mas E. Gent­vi­las. Pra­šau.</text:p>
        <text:p text:style-name="Roman"><text:span text:style-name="T1676">E. GENTVILAS</text:span><text:span text:style-name="T1677"><text:s/></text:span><text:span text:style-name="T1678">(</text:span><text:span text:style-name="T1679">LSF</text:span><text:span text:style-name="T1680">)</text:span><text:span text:style-name="T1681">.</text:span><text:s/>Pa­gal Sta­tu­tą pra­šau P. Gra­žu­lio pa­si­sa­ky­mo ne­pri­skir­ti prie pa­si­sa­ky­mų už ir su­teik­ti pa­pil­do­mai iš vi­so ke­tu­riems žmo­nėms.<text:s/></text:p>
        <text:p text:style-name="Roman"><text:span text:style-name="T1682">PIRMININKAS.</text:span><text:span text:style-name="T1683"><text:s/>Dė</text:span><text:span text:style-name="T1684">­kui, ger</text:span><text:span text:style-name="T1685">­bia</text:span><text:span text:style-name="T1686">­mas ko</text:span><text:span text:style-name="T1687">­le</text:span><text:span text:style-name="T1688">­ga, kol kas vis</text:span><text:span text:style-name="T1689">­kas yra ge</text:span><text:span text:style-name="T1690">­rai. Prieš kal</text:span><text:span text:style-name="T1691">­ba L. Sa</text:span><text:span text:style-name="T1692">­vic</text:span><text:span text:style-name="T1693">­kas.</text:span></text:p>
        <text:p text:style-name="Roman"><text:span text:style-name="T1694">L. SAVICKAS</text:span><text:s/><text:span text:style-name="T1695">(</text:span><text:span text:style-name="T1696">LVŽSF</text:span><text:span text:style-name="T1697">)</text:span>. La­bai ačiū, ger­bia­mas po­sė­džio pir­mi­nin­ke. Ger­bia­mi ko­le­gos, ma­nau, kad tu­rė­jo­me čia il­gą dis­ku­si­ją šian­dien ir tu­rė­jo­me ga­li­my­bę iš­si­ryš­kin­ti, kur yra es­mi­niai skir­tu­mai. Fak­tas, kad biu­dže­to pa­grin­dą su­da­ro mū­sų pra­ėju­sios Vy­riau­sy­bės pa­reng­tas biu­dže­tas, ta­čiau taip pat šio­je sa­lė­je la­bai aiš­kiai iš­ryš­kė­jo ir es­mi­niai skir­tu­mai, ku­rie yra pa­teik­ti biu­dže­te. Nors bu­vo kal­bė­ta apie At­ei­ties DNR pla­ną nuo šių me­tų ba­lan­džio, nuo šių me­tų lie­pos<text:s/>jis<text:s/>yra įgy­ven­di­na­mas, ir bu­vo su­da­ry­tos vi­sos ga­li­my­bės tiek val­dan­čių­jų, tiek opo­zi­ci­jos frak­ci­jų ir par­ti­jų na­riams įsi­gi­lin­ti ir tu­rė­ti aiš­kią nuo­mo­nę, su­si­da­ro toks jaus­mas, kad vis dėl­to į nau­ją­sias pa­rei­gas at­ei­ta ar­ba ne­įsi­gi­li­nus tam esant ga­li­my­bėms, ar­ba ne­nu­si­tei­kus ope­ra­ty­viai ir lanks­čiai dirb­ti. Įsta­ty­mo pro­jek­te, ku­rį pa­straips­niui mes jau per­ėjo­me, yra nu­ma­ty­ta są­ly­ga, kad Vy­riau­sy­bė tas lė­šas, sa­vo nuo­žiū­ra DNR prie­mo­nes per­skirs­tys per asig­na­vi­mų val­dy­to­jus, bet jei­gu bū­tų no­ri­ma ne vis­ką iš es­mės iš­brauk­ti, kaip bu­vo pa­si­rink­ta, o per­žiū­rė­ti, tiks­lin­ti ir pa­ke­liui to­bu­lin­ti ne­nu­brau­<text:soft-page-break/>kiant iš mū­sų eko­no­mi­kai bū­ti­nų pa­ja­mų 800 mln.<text:s/>su tru­pu­čiu, o iš tik­rų­jų juos ko­re­guo­jant ir tiks­li­nant, tai čia yra es­mi­nis po­žiū­ris į tai, ar mes vis dėl­to no­ri­me skir­ti šias lė­šas, bū­ti­nas lė­šas mū­sų eko­no­mi­kai, ar vis dėl­to gal­vo­ja­me, kad pa­si­im­si­me per­trau­ką, pa­mąs­ty­si­me, pa­gal­vo­si­me, tuo­met grį­ši­me, o tuo me­tu bus pra­ėjęs lai­kas ir ga­li­my­bės, ku­rio­mis mes, kaip vals­ty­bė, anks­čiau sie­kė­me pa­si­nau­do­ti. Aki­vaiz­du, kad tai yra vie­nas es­mi­nių po­žiū­rių, ku­ris mus ir iš­ski­ria dėl šio biu­dže­to, ir aš as­me­niš­kai iš es­mės dėl šios prie­žas­ties ne­ga­lė­siu bal­suo­ti už.<text:s/></text:p>
        <text:p text:style-name="Roman"><text:span text:style-name="T1698">PIRMININKAS.</text:span><text:s/>La­bai ačiū už iš­sa­ky­tas min­tis. Ar jūs, ger­bia­mas Pet­rai, re­pli­ką no­rė­jo­te? Re­pli­ką no­rė­jo­te? Re­pli­kos bus po bal­sa­vi­mo. Pa­gal 106 straips­nį re­pli­kos sa­ko­mos re­a­guo­jant į kie­no nors kal­bą ar­ba pra­šant ką nors pa­aiš­kin­ti. Ar su­teik­ti žo­dį re­pli­kai, spren­džia po­sė­džio pir­mi­nin­kas. Aš spren­džiu su­teik­ti jums žo­dį po pro­ce­dū­ros, nes mes jau ir taip… Na, ko­le­gos pa­mes min­tį. Mes da­bar kal­ba­me už, prieš.<text:s/></text:p>
        <text:p text:style-name="Roman">Už kal­ba Ž. Pa­vi­lio­nis.</text:p>
        <text:p text:style-name="Roman"><text:span text:style-name="T1699">Ž. PAVILIONIS</text:span><text:s/><text:span text:style-name="T1700">(</text:span><text:span text:style-name="T1701">TS-LKDF</text:span><text:span text:style-name="T1702">)</text:span>. Ger­bia­mi ko­le­gos, aš tie­siog no­riu at­kreip­ti dė­me­sį, kad po la­bai il­go lai­ko, gal net is­to­riš­kai il­go lai­ko, pir­mą kar­tą tu­ri­me biu­dže­tą, ku­ria­me at­si­žvel­gia­ma ne tik į mil­ži­niš­kus iš­šū­kius Lie­tu­vos vi­daus po­li­ti­ko­je ar vi­daus si­tu­a­ci­jo­je, bet ir tarp­tau­ti­nius iš­šū­kius. Tu­ri­me žūs­tan­čius žmo­nes už mū­sų sie­nos Bal­ta­ru­si­jo­je, tu­ri­me lais­vę, ku­ri ten mirš­ta, tu­ri­me nau­jas ad­mi­nist­ra­ci­jas Va­ka­ruo­se, vals­ty­bė­se, ku­rios mums yra la­bai svar­bios, ku­rios for­muo­ja­si, tu­ri­me brek­si­to dra­mą. Ir pir­mą kar­tą po be­veik aš­tuo­ne­rių me­tų yra at­si­žvelg­ta į įvai­rius, ga­li­ma sa­ky­ti, mi­ni­ma­lius di­plo­ma­ti­nės tar­ny­bos po­rei­kius tiek dėl vys­to­mo­jo ben­dra­dar­bia­vi­mo, tiek dėl eko­no­mi­nio at­sto­va­vi­mo. Tai yra mes in­ves­tuo­si­me ne tik į lais­vę ir de­mo­kra­tiją, bet ir į nau­jas rin­kas, tech­no­lo­gi­jas, in­ves­ti­ci­jas į at­ei­tį, į per­spek­ty­vas, ku­rios la­bai daž­nai mums čia pyks­tan­tis ne­la­bai ma­to­mos, ne­la­bai su­pran­ta­mos.<text:s/></text:p>
        <text:p text:style-name="P1703">La­bai ačiū šiai Vy­riau­sy­bei už to­kį stra­te­gi­nį po­žiū­rį, nes bū­tent ma­ty­da­mi ša­lį iš ša­lies ga­lė­si­me tuos iš­šū­kius vi­si kar­tu įveik­ti. To­dėl la­bai pra­šau ko­le­gų, ku­rie pa­pras­tai bal­suo­ja vie­nin­gai už tuos už­sie­nio po­li­ti­kos iš­šū­kius, ir šį kar­tą mus vie­nin­gai pa­lai­ky­ti. La­bai jums ačiū.</text:p>
        <text:soft-page-break/>
        <text:p text:style-name="Roman"><text:span text:style-name="T1704">PIRMININKAS.</text:span><text:s/>La­bai ačiū. Prieš kal­ba V. Ąžuo­las. Ar yra ger­bia­mas?..</text:p>
        <text:p text:style-name="Roman"><text:span text:style-name="T1705">V. ĄŽUOLAS</text:span><text:s/><text:span text:style-name="T1706">(</text:span><text:span text:style-name="T1707">LVŽSF</text:span><text:span text:style-name="T1708">)</text:span>. Taip.</text:p>
        <text:p text:style-name="Roman"><text:span text:style-name="T1709">PIRMININKAS.</text:span><text:s/>Pra­šau.<text:s/></text:p>
        <text:p text:style-name="Roman"><text:span text:style-name="T1710">V. ĄŽUOLAS</text:span><text:s/><text:span text:style-name="T1711">(</text:span><text:span text:style-name="T1712">LVŽSF</text:span><text:span text:style-name="T1713">)</text:span>. Ger­bia­mi ko­le­gos, iš tik­rų­jų gal du veiks­niai yra ne­su­pran­ta­mi, ko­dėl bu­vo pa­si­elg­ta taip, tur­būt kaž­kas ne­tei­sin­gai Vy­riau­sy­bei pa­ta­rė. Ko­dėl bu­vo me­cha­niš­kai pa­di­din­tas vals­ty­bės de­fi­ci­tas? Ir ste­bi­na, ko­dėl pa­va­sa­rį net­gi kon­ser­va­to­riai, G. Land­sber­gis pa­si­ti­kė­jo S. Skver­ne­lio Vy­riau­sy­be, su­teik­da­mi jiems įga­lio­ji­mus sko­lin­tis ko­vi­dui<text:s/>su­val­dyti. Taip ir bu­vo pa­da­ry­ta, ir bu­vo iš­nau­do­ta tik pu­sė tos ga­li­my­bės, kas bu­vo leis­ta. Ko­dėl ne­bu­vo ga­li­ma nu­ei­ti tuo pa­čiu ke­liu, pa­si­ti­kė­ti I. Ši­mo­ny­tės Vy­riau­sy­be, su­da­ry­ti ga­li­my­bę jai sko­lin­tis ir pa­gal esa­mą po­rei­kį nau­do­ti tiek, kiek rei­kia lė­šų? Mes da­bar iš kar­to pa­sta­to­me sa­ve į spąs­tus, skir­da­mi tik 1 mlrd. eu­rų ko­vi­dui su­val­dy­ti, kai pui­kiai ži­no­me, kad 2020 me­tais rei­kė­jo 3 mlrd. eu­rų. Klau­si­mas, ko­dėl taip yra el­gia­ma­si?<text:s/></text:p>
        <text:p text:style-name="Roman">Ki­tas klau­si­mas – ko­dėl mums ta­po ne­be­svar­bios eu­ro­pi­nės lė­šos? Mes pui­kiai su­pran­ta­me, kad kiek­vie­nas mi­li­jo­nas gy­vy­biš­kai rei­ka­lin­gas mū­sų eko­no­mi­kai, nes da­lis par­ei­na mo­kes­čių pa­vi­da­lu. Bet bu­vo nu­spręs­ta už­trauk­ti stab­dį ir per­kal­ti kuo­liu­kus ar pra­si­stum­dy­ti kaž­ko­kiais in­te­re­sais dėl lė­šų skirs­ty­mo.<text:s/></text:p>
        <text:p text:style-name="Roman">Ir ko­kios bus šio re­zul­ta­to pa­sek­mės? Da­bar esa­me ket­vir­ti Eu­ro­po­je pa­gal eu­ro­pi­nių lė­šų pa­nau­do­ji­mą, bū­si­me pas­ku­ti­niai. Dėl me­cha­ni­nio biu­dže­to de­fi­ci­to pa­di­di­ni­mo pa­si­keis mū­sų sko­li­ni­mo­si rei­tin­gas. Va­di­na­si, mes tu­rė­si­me mo­kė­ti daug bran­giau už pa­sko­las. Dėl ši­tų ke­lių prie­žas­čių, at­lik­tų fak­tiš­kai me­cha­niš­kai, ne­ga­li­me pa­lai­ky­ti šio biu­dže­to, nes tai vals­ty­bei kai­nuos daug.</text:p>
        <text:p text:style-name="Roman"><text:span text:style-name="T1714">PIRMININKAS.</text:span><text:s/>La­bai ačiū. Už pa­si­sa­kys prem­je­rė I. Ši­mo­ny­tė. Pra­šau.</text:p>
        <text:p text:style-name="Roman"><text:span text:style-name="T1715">I. ŠIMONYTĖ</text:span><text:s/><text:span text:style-name="T1716">(</text:span><text:span text:style-name="T1717">TS-LKDF</text:span><text:span text:style-name="T1718">)</text:span>. La­bai ačiū. Klau­sau bu­vu­sio Biu­dže­to ir fi­nan­sų ko­mi­te­to pir­mi­nin­ko ir man, tie­są sa­kant, rai­to­ja­si au­sys. Vy­riau­sy­bė pa­tiks­lin­ta­me biu­dže­te pa­di­di­no de­fi­ci­tą 2 pro­cen­ti­niais punk­tais, bet sko­li­ni­mo­si po­rei­kis kaž­ko­dėl su­ma­žė­jo 0,5 mlrd. eu­rų. Ka­žin koks ga­lė­tų bū­ti at­sa­ky­mas į ši­tą pa­ra­dok­są? Ar tik at­sa­ky­mas į ši­tą pa­ra­dok­są nė­ra tai, kad sko­los iš­lai­do­se bu­vo<text:s/><text:soft-page-break/>su­dė­ta tai, kas tu­rė­jo bū­ti su­pla­nuo­ta vals­ty­bės biu­dže­to asig­na­vi­muo­se, bū­tent tai, kas bu­vo pa­da­ry­ta pra­ėju­siais me­tais, kai Vy­riau­sy­bė tie­siog pa­si­di­di­no sko­li­ni­mo­si li­mi­tą ir nu­spren­dė, kad ji ne­pri­va­lo Sei­mui at­si­skai­ty­ti už tai, kaip tie pi­ni­gai bus iš­lei­džia­mi.<text:s/></text:p>
        <text:p text:style-name="P1719">Aš ma­nau ki­taip. Aš la­bai džiau­giuo­si, kad ko­a­li­ci­ja pa­si­ti­ki Vy­riau­sy­be, bet aš tik­rai pa­si­ti­kiu ir Sei­mu. Jei­gu ma­tau, kad<text:s/>­kam<text:s/>nors<text:s/>pi­ni­gai tu­ri bū­ti iš­lei­džia­mi, aš juos sten­giuo­si su­pla­nuo­ti biu­dže­te, at­neš­ti, at­si­skai­ty­ti ir at­skleis­ti, ne­si­elg­ti taip, kaip el­gė­si bu­vu­si Vy­riau­sy­bė.<text:s/></text:p>
        <text:p text:style-name="Roman">Kas at­si­tiks, jei­gu da­bar biu­dže­to ne­bus? Na, ne­bus biu­dže­to, bus 1/12 – 1/12 nuo ko? Juk ne nuo fak­ti­nių šių me­tų iš­lai­dų, o nuo to, kas bu­vo pa­tvir­tin­ta pla­ne. O jūs pui­kiai ži­no­te, kad pla­nas nuo fak­to ski­ria­si mi­li­jar­dais. Jūs sa­ko­te, kad pan­de­mi­jai<text:s/>val­dyti rei­kia 3 mlrd. Kur tie 3 mlrd. bu­vo ta­me biu­dže­te, ku­ris bu­vo pa­teik­tas spa­lio mė­ne­sį? Jų ne­bu­vo.<text:s/></text:p>
        <text:p text:style-name="Roman">Ger­bia­mam Lu­kui no­rė­čiau pa­sa­ky­ti, kad nau­ja Vy­riau­sy­bė ne­pri­va­lo vyk­dy­ti jū­sų Vy­riau­sy­bės pro­gra­mos. Aki­vaiz­du, kad ga­li, jei­gu vyk­do ki­tus įsi­pa­rei­go­ji­mus, ku­rie jau yra įsta­ty­mais pri­im­ti, juos vyk­do (vai­ko pi­ni­gai, pen­si­jų in­dek­sa­vi­mas ir vi­si ki­ti da­ly­kai), tai bent jau dėl<text:s/><text:span text:style-name="T1720">Re</text:span><text:span text:style-name="T1721">­co</text:span><text:span text:style-name="T1722">­ve</text:span><text:span text:style-name="T1723">­ry and Re</text:span><text:span text:style-name="T1724">­si</text:span><text:span text:style-name="T1725">­lien</text:span><text:span text:style-name="T1726">­ce</text:span><text:s/>fon­do lė­šų gal­būt leis­ki­te Vy­riau­sy­bei tu­rė­ti sa­vo pla­ną ir sa­vo nuo­mo­nę. To­dėl ne­si­džiau­giu šiuo biu­dže­tu, bet pra­šau pa­lai­ky­ti, kaip 2012 me­tais Tė­vy­nės są­jun­ga, nu­ė­ju­si nuo val­džios, pa­lai­kė biu­dže­to pro­jek­tą, ku­rį pa­ti pa­tei­kė.<text:s/></text:p>
        <text:p text:style-name="Roman"><text:span text:style-name="T1727">PIRMININKAS.</text:span><text:s/>La­bai ačiū. Prieš kal­bės, pas­ku­ti­nius taš­kus su­dės K. Ma­žei­ka.<text:s/></text:p>
        <text:p text:style-name="Roman"><text:span text:style-name="T1728">K. MAŽEIKA</text:span><text:s/><text:span text:style-name="T1729">(</text:span><text:span text:style-name="T1730">LVŽSF</text:span><text:span text:style-name="T1731">)</text:span>. Ačiū, ger­bia­ma­sis po­sė­džio pir­mi­nin­ke. Iš ti­esų šios die­nos te­at­ras, kai sa­lė­je fak­tiš­kai vi­są dar­bo die­ną bu­vo tik kele­tas opo­zi­ci­jos, at­si­pra­šau, jau da­bar po­zi­ci­jos,<text:s/>Sei­mo na­rių (su­skai­čia­vau vie­nu me­tu<text:s/>beveik<text:s/>70 Sei­mo na­rių sa­lė­je), pa­ro­do bū­tent šios dau­gu­mos am­bi­ci­jas. Tos am­bi­ci­jos, ku­rios bu­vo iki rin­ki­mų apie švie­ti­mo per­ver­smą ir pro­ver­žį, apie pri­ori­te­tus, di­džiu­lius sie­kius ir tiks­lus, ir tai, kas įvy­ko, kad ne­bu­vo pri­tar­ta nė vie­nam opo­zi­ci­jos ir pri­tar­ta tik vie­nam po­zi­ci­jos siū­ly­mui, ro­do, kad šis biu­dže­tas yra iš­kast­ruo­tas, ar ne, ger­bia­mas Biu­dže­to ir fi­nan­sų ko­mi­te­to pir­mi­nin­ke? Mes šian­dien la­bai daug šne­kė­jo­me apie gy­vū­nus. Tai ir pa­ro­do,<text:s/><text:soft-page-break/>ku­rio­je vie­to­je yra šis biu­dže­tas, ar ne? Kal­bant apie re­gio­nus, ku­rio­je vie­to­je re­gio­nai, vi­si siū­ly­mai, ku­rie bu­vo švie­ti­mo pri­ori­te­to sie­kia­my­bė, taip pat svei­ka­tos ap­sau­gos pri­ori­te­tai – vis­kas bu­vo iš­brauk­ta ir nie­kam bu­vo ne­pri­tar­ta. Tai pa­ro­do, tur­būt sig­na­li­zuo­ja, kad re­gio­nuo­se lau­kia di­džiu­liai po­ky­čiai, kal­bant apie švie­ti­mo in­fra­struk­tū­rą, apie svei­ka­tos in­fra­struk­tū­rą. Ko­le­gos, iš tie­sų ne­ga­liu bal­suo­ti už šį kast­ra­tą ir ra­gi­nu jus taip pat ne­bal­suo­ti.<text:s/></text:p>
        <text:p text:style-name="Roman"><text:span text:style-name="T1732">PIRMININKAS.</text:span><text:s/>La­bai ačiū. Vi­sos nuo­mo­nės iš­sa­ky­tos. Bal­suo­ja­me dėl vi­so įsta­ty­mo, dėl vals­ty­bės biu­dže­to pro­jek­to. Pra­šom bal­suoti. Ger­bia­mi ko­le­gos, grįž­ta­me į sa­vo vie­tas, bal­suo­ja­me dėl vi­so įsta­ty­mo.<text:s/></text:p>
        <text:p text:style-name="Roman"/>
        <text:p text:style-name="Priemimas">Šio įsta­ty­mo pri­ėmi­mas</text:p>
        <text:p text:style-name="Roman"/>
        <text:p text:style-name="Roman">Už­si­re­gist­ra­vo 129 Sei­mo na­riai, bal­sa­vo 128 Sei­mo na­riai: už – 77, prieš – 2, su­si­lai­kė 49. 2021 me­tų vals­ty­bės biu­dže­to ir sa­vi­val­dy­bių biu­dže­tų fi­nan­si­nių ro­dik­lių pa­tvir­ti­ni­mo įsta­ty­mas pri­im­tas. (<text:span text:style-name="T1733">Gon</text:span><text:span text:style-name="T1734">­gas</text:span>) (<text:span text:style-name="T1735">Plo</text:span><text:span text:style-name="T1736">­ji</text:span><text:span text:style-name="T1737">­mai</text:span>)<text:s/></text:p>
        <text:p text:style-name="Roman">Svei­ki­ni­mai ger­bia­mai prem­je­rei, ger­bia­mai fi­nan­sų mi­nist­rei, vi­sai Vy­riau­sy­bei ir vi­sam Sei­mui, opo­zi­ci­jai taip pat.<text:s/></text:p>
        <text:p text:style-name="Roman">Da­bar re­pli­kos po bal­sa­vi­mo. Ger­bia­mas P. Gra­žu­lis anks­čiau sto­vė­jo prie mik­ro­fo­no. Re­pli­ka po bal­sa­vi­mo. Pra­šom.<text:s/></text:p>
        <text:p text:style-name="Roman"><text:span text:style-name="T1738">P. GRAŽULIS</text:span><text:span text:style-name="T1739"><text:s/></text:span><text:span text:style-name="T1740">(</text:span><text:span text:style-name="T1741">MSNG</text:span><text:span text:style-name="T1742">)</text:span><text:span text:style-name="T1743">.<text:s/></text:span>Man la­bai gai­la, kad lei­do­te re­pli­ką po­nui E. Gent­vi­lui, de­ja, aš no­rė­jau jam at­sa­ky­ti, bet man ne­su­tei­kė­te… Vi­sur ga­lio­ja dve­jo­pi stan­dar­tai.<text:s/></text:p>
        <text:p text:style-name="Roman">Ant­ras da­ly­kas – ma­no kal­bo­je du treč­da­liai bu­vo už biu­dže­tą, tik vie­na de­ta­lė iš­skir­ta, dėl ko aš svars­tau, kaip bal­suo­ti. Ir jei­gu re­pli­ka bū­tų bu­vu­si su­teik­ta lai­ku, aš bū­čiau ba­lsa­vęs už, o da­bar ne­da­ly­va­vau bal­sa­vi­me.<text:s/></text:p>
        <text:soft-page-break/>
        <text:p text:style-name="P1744"><text:span text:style-name="T1745">PIRMININKAS.</text:span><text:s/>Per cen­tri­nį mik­ro­fo­ną – ger­bia­mas K. Gla­vec­kas.<text:s/></text:p>
        <text:p text:style-name="P1746"><text:span text:style-name="T1747">K. GLAVECKAS</text:span><text:span text:style-name="T1748"><text:s/></text:span><text:span text:style-name="T1749">(</text:span><text:span text:style-name="T1750">MSNG</text:span><text:span text:style-name="T1751">)</text:span><text:span text:style-name="T1752">.<text:s/></text:span>Svei­ki­nu vi­są Sei­mą, pri­ėmusį<text:s/>biu­dže­tą. Čia yra vi­sų rei­ka­las. Lin­kiu, kad Vy­riau­sy­bė su Mi­nist­re Pir­mi­nin­ke prie­ša­ky­je iš tik­rų­jų iš­spręs­tų tas pro­ble­mas, apie ku­rias sa­kiau: kad skran­džiai, tu­rin­tys au­sis, gir­dė­tų, kad yra ko val­gy­ti, o ko­ro­na, ku­ri taip pat, at­si­pra­šau, ne­tu­ri au­sų, kad ži­no­tų, kad ji ne­rei­ka­lin­ga Lie­tu­vo­je. Du da­ly­kai, ku­rie rei­ka­lin­gi Lie­tu­vai: pil­ni skran­džiai ir kad ko­ro­na vie­naip ar ki­taip iš čia iš­nyk­tų. Ačiū.<text:s/></text:p>
        <text:p text:style-name="Roman"><text:span text:style-name="T1753">PIRMININKAS.</text:span><text:s/>La­bai ačiū. Per šo­ni­nį mik­ro­fo­ną – ger­bia­ma R. Baš­kie­nė. Pra­šom.</text:p>
        <text:p text:style-name="Roman"><text:span text:style-name="T1754">R. BAŠKIENĖ</text:span><text:s/><text:span text:style-name="T1755">(</text:span><text:span text:style-name="T1756">LVŽSF</text:span><text:span text:style-name="T1757">)</text:span>. Dė­ko­ju. Iš­ties lin­kiu sėk­mės įgy­ven­di­nant vi­sus dar­bus, ta­čiau ka­dan­gi Vals­tie­čių ir ža­lių­jų są­jun­gos frak­ci­ja bu­vo su­ta­ru­si su­si­lai­ky­ti, tai aš ne­ty­čia su­kly­dau ir ma­no bal­sas, de­ja, taip pat su­si­lai­kau. (<text:span text:style-name="T1758">Bal</text:span><text:span text:style-name="T1759">­sai sa</text:span><text:span text:style-name="T1760">­lė</text:span><text:span text:style-name="T1761">­je</text:span>)<text:s/></text:p>
        <text:p text:style-name="Roman"><text:span text:style-name="T1762">PIRMININKAS.</text:span><text:s/>La­bai ačiū. Ger­bia­mas E. Gent­vi­las. Pra­šom.</text:p>
        <text:p text:style-name="Roman"><text:span text:style-name="T1763">E. GENTVILAS</text:span><text:span text:style-name="T1764"><text:s/></text:span><text:span text:style-name="T1765">(</text:span><text:span text:style-name="T1766">LSF</text:span><text:span text:style-name="T1767">)</text:span><text:span text:style-name="T1768">.</text:span><text:span text:style-name="T1769"><text:s/></text:span><text:span text:style-name="T1770">Aš ne</text:span><text:span text:style-name="T1771">­ži</text:span><text:span text:style-name="T1772">­nau, tik</text:span><text:span text:style-name="T1773">­rai ne į te</text:span><text:span text:style-name="T1774">­mą prie svei</text:span><text:span text:style-name="T1775">­ki</text:span><text:span text:style-name="T1776">­ni</text:span><text:span text:style-name="T1777">­mų dėl biu</text:span><text:span text:style-name="T1778">­dže</text:span><text:span text:style-name="T1779">­to, bet aš ma</text:span><text:span text:style-name="T1780">­čiau, kad L. Kas</text:span><text:span text:style-name="T1781">­čiū</text:span><text:span text:style-name="T1782">­nas kaž</text:span><text:span text:style-name="T1783">­ko</text:span><text:span text:style-name="T1784">­kius žen</text:span><text:span text:style-name="T1785">­klus ro</text:span><text:span text:style-name="T1786">­dė, ne</text:span><text:span text:style-name="T1787">­ži</text:span><text:span text:style-name="T1788">­nau, ką jis ten no</text:span><text:span text:style-name="T1789">­rė</text:span><text:span text:style-name="T1790">­jo, bet pa</text:span><text:span text:style-name="T1791">­klaus</text:span><text:span text:style-name="T1792">­ki</text:span><text:span text:style-name="T1793">­te jo.<text:s/></text:span></text:p>
        <text:p text:style-name="Roman"><text:span text:style-name="T1794">PIRMININKAS.</text:span><text:s/>La­bai ačiū. Bū­ti­nai iš­si­aiš­kin­si­me, ko­kius žen­klus, gal jau oro trūks­ta to­je ka­bi­no­je. Ger­bia­mas K. Ma­siu­lis. Pra­šom.</text:p>
        <text:p text:style-name="Roman"><text:span text:style-name="T1795">K. MASIULIS</text:span><text:span text:style-name="T1796"><text:s/></text:span><text:span text:style-name="T1797">(</text:span><text:span text:style-name="T1798">TS-LKDF</text:span><text:span text:style-name="T1799">)</text:span><text:span text:style-name="T1800">.</text:span><text:s/><text:span text:style-name="T1801">Aš krei</text:span><text:span text:style-name="T1802">­piuo</text:span><text:span text:style-name="T1803">­si į sa</text:span><text:span text:style-name="T1804">­vo ben</text:span><text:span text:style-name="T1805">­dra</text:span><text:span text:style-name="T1806">­var</text:span><text:span text:style-name="T1807">­dį K. Gla</text:span><text:span text:style-name="T1808">­vec</text:span><text:span text:style-name="T1809">­ką. Jei</text:span><text:span text:style-name="T1810">­gu ma</text:span><text:span text:style-name="T1811">­žiau apie<text:s/></text:span>skran­dį kal­bė­tų, tai ma­žiau jaus­čiau, kad jis toks tuš­čias yra. (<text:span text:style-name="T1812">Bal</text:span><text:span text:style-name="T1813">­sai sa</text:span><text:span text:style-name="T1814">­lė</text:span><text:span text:style-name="T1815">­je</text:span>)</text:p>
        <text:p text:style-name="Roman"><text:span text:style-name="T1816">PIRMININKAS.</text:span><text:s/>Ger­bia­mi ko­le­gos, ne­įsi­vel­ki­me į tar­pu­sa­vio dis­ku­si­ją. (<text:span text:style-name="T1817">Bal</text:span><text:span text:style-name="T1818">­sai sa</text:span><text:span text:style-name="T1819">­lė</text:span><text:span text:style-name="T1820">­je</text:span>) Ge­rai. Leis­ki­me re­pli­kuo­ti K. Gla­vec­kui. Pra­šom.</text:p>
        <text:p text:style-name="Roman"><text:span text:style-name="T1821">K. GLAVECKAS</text:span><text:span text:style-name="T1822"><text:s/></text:span><text:span text:style-name="T1823">(</text:span><text:span text:style-name="T1824">MSNG</text:span><text:span text:style-name="T1825">)</text:span><text:span text:style-name="T1826">.</text:span><text:s/>Ger­bia­mas Kęs­tu­ti, kiek aš ži­nau, jū­sų men­ta­li­te­tas yra iš tik­ro toks men­kas, kad jūs ga­li­te net to­kias pa­sta­bas sa­ky­ti. Bū­da­mas pro­fe­so­rius tu­rė­tu­mė­te gerb­ti ki­tą var­dą. Jei­gu jūs ne­ger­bia­te sa­vęs, tai ne­reiš­kia, kad ki­tų ne­tu­rė­tu­mė­te gerb­ti. Šiaip jau toks smul­kus esa­te pro­fe­so­riu­kas.</text:p>
        <text:p text:style-name="Roman"><text:span text:style-name="T1827">PIRMININKAS.</text:span><text:s/>La­bai ger­bia­mi pro­fe­so­riai Kęs­tu­čiai jau su­si­tai­ky­mo link. Da­bar kal­ba ger­bia­mas V. Ąžuo­las.</text:p>
        <text:p text:style-name="Roman"><text:span text:style-name="T1828">V. ĄŽUOLAS</text:span><text:span text:style-name="T1829"><text:s/></text:span><text:span text:style-name="T1830">(</text:span><text:span text:style-name="T1831">LVŽSF</text:span><text:span text:style-name="T1832">)</text:span><text:span text:style-name="T1833">.</text:span><text:s/>Ger­bia­mi ko­le­gos, iš tik­rų­jų yra liūd­na žiū­rint į bal­sa­vi­mą. Lie­tu­vos lau­kia sun­kūs lai­kai, nes, de­ja, val­dan­čio­sios dau­gu­mos ne­tu­ri­me.</text:p>
        <text:p text:style-name="Roman"><text:span text:style-name="T1834">PIRMININKAS.</text:span><text:s/>La­bai ačiū. Vi­sos re­pli­kos iš­sa­ky­tos, ga­li­me ei­ti prie ki­tų klau­si­mų.</text:p>
        <text:p text:style-name="Roman"/>
        <text:p text:style-name="Laikas">16.36 val.</text:p>
        <text:p text:style-name="Roman12">Sei­mo nu­ta­ri­mo „Dėl 2021 me­tų, 2022 me­tų ir 2023 me­tų<text:s/>vals­ty­bės biu­dže­to ir savival­dy­bių biu­dže­tų kon­so­li­duo­tos vi­su­mos pla­nuo­ja­mų ro­dik­lių“ pro­jek­tas Nr. XIIIP-5304(3) (<text:span text:style-name="T1835">pri</text:span><text:span text:style-name="T1836">­ėmi</text:span><text:span text:style-name="T1837">­mas</text:span>)</text:p>
        <text:p text:style-name="Roman"/>
        <text:p text:style-name="Roman">Dar­bo­tvarkės 1-2.2 klau­si­mas – Sei­mo nu­ta­ri­mo „Dėl 2021 me­tų, 2022 me­tų ir 2023 me­tų vals­ty­bės biu­dže­to ir sa­vi­val­dy­bių biu­dže­tų kon­so­li­duo­tos vi­su­mos pla­nuo­ja­mų ro­dik­lių“ pro­jek­tas Nr. XIIIP-5304. Pra­ne­šė­jas – M. Ma­jaus­kas. Bu­vo pa­siū­ly­mas, tai pra­šom į tri­bū­ną.</text:p>
        <text:p text:style-name="Roman"><text:span text:style-name="T1838">M. MAJAUSKAS</text:span><text:s/><text:span text:style-name="T1839">(</text:span><text:span text:style-name="T1840">TS-LKDF</text:span><text:span text:style-name="T1841">)</text:span>. Ger­bia­mas po­sė­džio pir­mi­nin­ke, mie­li ko­le­gos, iš tie­sų Biu­dže­to ir fi­nan­sų ko­mi­te­tas per­žiū­rė­jo tri­me­tį pla­ną ir ko­re­ga­vo. Vė­liau, at­si­žvel­gus į pri­im­tus Sei­mo spren­di­mus dėl pa­pil­do­mų iš­lai­dų, yra pa­teik­tas dar vie­nas pa­siū­ly­mas, ati­tin­ka­mai ko­re­guo­jan­tis<text:span text:style-name="T1842"><text:s/>tri</text:span><text:span text:style-name="T1843">­me</text:span><text:span text:style-name="T1844">­tį pla</text:span><text:span text:style-name="T1845">­ną nu</text:span><text:span text:style-name="T1846">­ma</text:span><text:span text:style-name="T1847">­tant di</text:span><text:span text:style-name="T1848">­des</text:span><text:span text:style-name="T1849">­nes iš</text:span><text:span text:style-name="T1850">­lai</text:span><text:span text:style-name="T1851">­das. Asig</text:span><text:span text:style-name="T1852">­na</text:span><text:span text:style-name="T1853">­vi</text:span><text:span text:style-name="T1854">­mai 2021 me</text:span><text:span text:style-name="T1855">­tais di</text:span><text:span text:style-name="T1856">­dė</text:span><text:span text:style-name="T1857">­tų 13,3 mln.</text:span><text:s/>eu­rų dau­giau, nei bu­vo su­pla­nuo­ta tei­kiant Vy­riau­sy­bės biu­dže­tą ant­ra­jam svars­ty­mui.<text:s/></text:p>
        <text:p text:style-name="Roman"><text:span text:style-name="T1858">PIRMININKAS.</text:span><text:s/>La­bai ačiū. Dė­kui už pri­sta­ty­mą. Bu­vo pa­siū­ly­mas, ar ne?<text:s/></text:p>
        <text:p text:style-name="Roman">1 straips­nis. Pa­siū­ly­mų nė­ra. Ar ga­li­me pri­tar­ti ben­dru su­ta­ri­mu? Ga­li­me. 2 straips­nis. Bu­vo pa­siū­ly­mas. Ar ger­bia­mas Biu­dže­to ir fi­nan­sų ko­mi­te­to pir­mi­nin­kas pri­sta­ty­tų pa­siū­ly­mą, pa­si­kei­tu­sius asig­na­vi­mus? Pra­šom.</text:p>
        <text:p text:style-name="Roman"><text:span text:style-name="T1859">M. MAJAUSKAS</text:span><text:s/><text:span text:style-name="T1860">(</text:span><text:span text:style-name="T1861">TS-LKDF</text:span><text:span text:style-name="T1862">)</text:span>. Ačiū, ger­bia­mas po­sė­džio pir­mi­nin­ke. Yra pa­pil­do­mas siū­ly­mas. Ūkiš­kai kal­bant, pra­lei­dus vie­ną ki­tą įvar­tį, tu­rė­jo bū­ti pa­pil­do­mai ko­re­guo­ja­mi 2021 me­tų biu­dže­to asig­na­vi­mai, jie ati­tin­ka­mai pa­di­din­ti. Tai­gi, at­si­žvelg­da­mi į tai, ką Sei­mas pri­ėmė prieš tai ką tik bal­suo­da­mas, mes tu­ri­me ko­re­guo­ti tri­me­tį pla­ną. Čia, ma­tyt, ne­la­bai yra dar ko­kių nors ga­li­my­bių, mes tie­siog tu­ri­me pa­tvir­tin­ti tai, ką mes ką tik pa­tvir­ti­no­me bal­suo­da­mi dėl vals­ty­bės biu­dže­to. Ačiū.</text:p>
        <text:p text:style-name="Roman"><text:span text:style-name="T1863">PIRMININKAS.</text:span><text:s/>La­bai ačiū. Ger­bia­mas K. Gla­vec­kas – už.<text:s/></text:p>
        <text:p text:style-name="Roman"><text:span text:style-name="T1864">K. GLAVECKAS</text:span><text:span text:style-name="T1865"><text:s/></text:span><text:span text:style-name="T1866">(</text:span><text:span text:style-name="T1867">MSNG</text:span><text:span text:style-name="T1868">)</text:span><text:span text:style-name="T1869">.</text:span><text:s/>No­riu pa­si­sa­ky­ti už, nes to­kie apy­tiks­liai skai­čiai vi­sais lai­kais bū­da­vo, bet jei­gu pa­im­tu­me tų skai­čių ati­ti­ki­mą re­a­li­joms ar­ba tai, kas bu­vo įgy­ven­din­ta, tai pa­pras­tai jie la­bai skir­da­vo­si. Čia ly­giai tas pats bus. Ta ko­rek­ci­ja, ku­rią mes da­bar pri­vers­ti pa­da­ry­ti, iš es­mės di­de­lės ža­los ir įta­kos ne­pa­da­rys, nes, pa­ly­gin­ti su pa­ja­mo­mis, ke­lias­de­šimt ke­li mi­li­jo­nai eu­rų, ku­rie čia bu­vo pa­pil­do­mai pri­im­ti, iš tik­ro ne­įneš cha­o­so ar­ba di­džiu­lės dez­orien­ta­ci­jos. Kai ben­dras skai­čius yra mi­li­jar­dai – 15, 16 mlrd., tai 20, 30 mln. iš tik­ro yra ne­reikš­min­gas dy­dis, ku­rį ga­li­ma lais­vai su­tau­py­ti, pa­vyz­džiui, vyk­dant sau­lė­ly­džio po­li­ti­ką, ma­ži­nant iš­lai­das ir Sei­mui, ir ki­toms ins­ti­tu­ci­joms, ku­rios iš tik­rų­jų kol kas dar yra lin­ku­sios gy­ven­ti kaip ir se­niau, di­din­da­mos sa­vo iš­lai­das ir neat­si­skai­ty­da­mas už sa­vo pa­da­ry­tus dar­bus. Ačiū.<text:s/></text:p>
        <text:p text:style-name="Roman"><text:span text:style-name="T1870">PIRMININKAS.</text:span><text:s/>La­bai ačiū. No­rė­jau siū­ly­ti ben­dru su­ta­ri­mu, bet ma­tau<text:s/>–<text:s/>prieš K. Ado­mai­tis už­si­ra­šęs. Pra­šau.</text:p>
        <text:p text:style-name="Roman"><text:span text:style-name="T1871">K. ADOMAITIS</text:span><text:s/><text:span text:style-name="T1872">(</text:span><text:span text:style-name="T1873">LF</text:span><text:span text:style-name="T1874">)</text:span>. Aš tie­siog pa­si­sa­ky­ti, kad la­bai gai­la, kad mes pri­ima­me siū­ly­mus di­din­ti Sei­mo pa­dė­jė­jams at­ly­gi­ni­mus to­kio de­fi­ci­ti­nio biu­dže­to kon­teks­te. Aš, aiš­ku, su­pras­da­mas ko­a­li­ci­jos po­zi­ci­ją ir pan­de­mi­jos po­zi­ci­ją, bal­suo­siu už, bet tik­rai skau­da­ma šir­di­mi, kad mes pri­ima­me to­kius ne­at­sa­kin­gus spren­di­mus da­lies po­zi­ci­jos bal­sais.<text:s/></text:p>
        <text:p text:style-name="Roman"><text:span text:style-name="T1875">PIRMININKAS.</text:span><text:s/>La­bai ačiū. Ar rei­kia bal­suo­ti dėl šio pa­siū­ly­mo? (<text:span text:style-name="T1876">Bal</text:span><text:span text:style-name="T1877">­sai sa</text:span><text:span text:style-name="T1878">­lė</text:span><text:span text:style-name="T1879">­je</text:span>) Pri­ta­ria­me ben­dru su­ta­ri­mu šiam pa­siū­ly­mui, nes tai vis tiek yra for­ma­liai per­ke­lia­mi skai­čiai iš biu­dže­to. 2 straips­nis. Ar ga­li­me pri­tar­ti straips­niui ben­dru su­ta­ri­mu? Ga­li­me. Mo­ty­vai dėl vi­so. Ne­ma­tau už­si­ra­šiu­sių. Gal ga­li­me ben­dru su­ta­ri­mu pri­tar­ti įsta­ty­mui? (<text:span text:style-name="T1880">Bal</text:span><text:span text:style-name="T1881">­sai sa</text:span><text:span text:style-name="T1882">­lė</text:span><text:span text:style-name="T1883">­je</text:span>) Bal­suo­ja­me dėl vi­so.<text:s/></text:p>
        <text:p text:style-name="Roman"/>
        <text:p text:style-name="Priemimas">Šio nu­ta­ri­mo pri­ėmi­mas</text:p>
        <text:p text:style-name="Roman"/>
        <text:p text:style-name="Roman">Už­si­re­gist­ra­vo 108, bal­sa­vo 107: už – 73, prieš nė­ra, su­si­lai­kė 34. Tai­gi Sei­mo nu­ta­ri­mas „Dėl 2021 me­tų, 2022 me­tų ir 2023 me­tų vals­ty­bės biu­dže­to ir sa­vi­val­dy­bių biu­dže­tų kon­so­li­duo­tos vi­su­mos pla­nuo­ja­mų ro­dik­lių“ (pro­jek­tas Nr. XIIIP-5304(3) yra pri­im­tas. (<text:span text:style-name="T1884">Gon</text:span><text:span text:style-name="T1885">­gas</text:span>)<text:s/></text:p>
        <text:p text:style-name="Roman">Per šo­ni­nį mik­ro­fo­ną – ger­bia­mas R. Juš­ka. O aš kvie­čiu pir­mi­nin­kau­ti to­liau ko­le­gą…</text:p>
        <text:p text:style-name="Roman"><text:span text:style-name="T1886">R. JUŠKA</text:span><text:s/><text:span text:style-name="T1887">(</text:span><text:span text:style-name="T1888">LSF</text:span><text:span text:style-name="T1889">)</text:span>. Pra­šy­čiau, ne­įvar­din­siu var­do, pa­var­dės, bet pas­ku­ti­niai ko­men­ta­rai, bai­g­ti ši­tas de­ma­go­gi­jas. Tas biu­dže­tas, ku­ris bu­vo pa­tvir­tin­tas ir bal­sa­vo 77 na­riai, nė­ra Sei­mo na­rių pa­dė­jė­jų at­ly­gi­ni­mams. Tai ben­drai ad­mi­nist­ra­ci­jai, Sei­mo kan­ce­lia­ri­jai ir At­ei­ties ko­mi­te­tui 360 tūkst., tai­gi bai­ki­me es­ka­luo­ti tar­pu­sa­vy­je ir vie­ni ki­tus kal­tin­ti. Be to, tai bu­vo ko­mi­te­tų spren­di­mas.<text:s/></text:p>
        <text:p text:style-name="Roman"><text:span text:style-name="T1890">PIRMININKAS.</text:span><text:s/>La­bai ačiū. Ger­bia­mas A. Vyš­niaus­kas per šo­ni­nį mik­ro­fo­ną. Pra­šau.</text:p>
        <text:p text:style-name="Roman"><text:span text:style-name="T1891">A. VYŠNIAUSKAS</text:span><text:s/><text:span text:style-name="T1892">(</text:span><text:span text:style-name="T1893">TS-LKDF</text:span><text:span text:style-name="T1894">)</text:span>. Ger­bia­mas pir­mi­nin­ke, no­rė­čiau pa­si­tiks­lin­ti, kaip to­liau bus su bal­sa­vi­mais, ar bal­sa­vi­mai bus va­ka­re, ar ei­si­me taip, kaip da­bar ėjo­me? Bū­tų la­bai ge­rai iš­lai­ky­ti ben­drą tvar­ką, jei­gu nu­ma­ty­ta 19 val. 15 min. ar kiek, kad ir bal­suo­tu­me tuo me­tu.</text:p>
        <text:p text:style-name="Roman"><text:span text:style-name="T1895">PIRMININKAS.</text:span><text:span text:style-name="T1896"><text:s/></text:span>Ge­rai, taip ir da­ry­si­me. Bal­suo­si­me, kaip nu­ma­ty­ta,<text:s/>19 val. 15 min., jei­gu<text:s/><text:span text:style-name="T1897">bus rei</text:span><text:span text:style-name="T1898">­ka</text:span><text:span text:style-name="T1899">­lau</text:span><text:span text:style-name="T1900">­ja</text:span><text:span text:style-name="T1901">­ma bal</text:span><text:span text:style-name="T1902">­suo</text:span><text:span text:style-name="T1903">­ti, nes kai ku</text:span><text:span text:style-name="T1904">­rie įsta</text:span><text:span text:style-name="T1905">­ty</text:span><text:span text:style-name="T1906">­mai gal</text:span><text:span text:style-name="T1907">­būt ir ne</text:span><text:span text:style-name="T1908">­kels di</text:span><text:span text:style-name="T1909">­de</text:span><text:span text:style-name="T1910">­lių dis</text:span><text:span text:style-name="T1911">­ku</text:span><text:span text:style-name="T1912">­si</text:span><text:span text:style-name="T1913">­jų.</text:span><text:s/>(<text:span text:style-name="T1914">Bal</text:span><text:span text:style-name="T1915">­sai sa</text:span><text:span text:style-name="T1916">­lė</text:span><text:span text:style-name="T1917">­je</text:span>)<text:s/></text:p>
        <text:p text:style-name="Roman"/>
        <text:p text:style-name="Laikas">16.43 val.</text:p>
        <text:p text:style-name="Roman12">Di­plo­ma­ti­nės tar­ny­bos įsta­ty­mo Nr. VIII-1012 28, 65 straips­nių pa­kei­ti­mo įsta­ty­mo pro­jek­tas Nr. XIVP-133 (<text:span text:style-name="T1918">pa</text:span><text:span text:style-name="T1919">­tei</text:span><text:span text:style-name="T1920">­ki</text:span><text:span text:style-name="T1921">­mas</text:span>)</text:p>
        <text:p text:style-name="Roman"/>
        <text:p text:style-name="Roman">Dar­bo­tvarkės 2-2 klau­si­mas – Di­plo­ma­ti­nės tar­ny­bos įsta­ty­mo kai ku­rių straips­nių pa­kei­ti­mo įsta­ty­mo pro­jek­tas Nr. XIVP-133. Pra­ne­šė­jas – G. Land­sber­gis. Pa­tei­ki­mas. Ger­bia­mas Gab­rie­liau Land­sber­gi, ar ga­lė­tu­mė­te pa­teik­ti įsta­ty­mą? Pra­šau.</text:p>
        <text:p text:style-name="Roman"><text:span text:style-name="T1922">G. LANDSBERGIS</text:span><text:s/><text:span text:style-name="T1923">(</text:span><text:span text:style-name="T1924">TS-LKDF</text:span><text:span text:style-name="T1925">)</text:span>. Ačiū, ger­bia­mas pir­mi­nin­ke. Mie­li ko­le­gos, pir­mą kar­tą tei­kiu pa­tai­są jau ei­da­mas nau­jas pa­rei­gas. Iš tik­rų­jų ga­nė­ti­nai tech­ni­nė Di­plo­ma­ti­nės tar­ny­bos įsta­ty­mo pa­tai­sa, su ku­ria te­ko su­si­dur­ti pir­mo­sio­mis dar­bo die­no­mis. Kaip ži­no­te, ku­rie esa­te ma­tę, su­si­dū­rę, kal­bė­ję su di­plo­ma­tais, ži­no­te, kad vie­na iš di­des­nių bė­dų di­plo­ma­ti­nė­je tar­ny­bo­je yra va­di­na­ma­sis įdip­lo­ma­ti­ni­mas, tai reiš­kia, kuo­met po­li­ti­nė va­do­vy­bė tu­ri įsta­ty­me nu­ma­ty­tas ga­li­my­bes su­teik­ti di­plo­ma­ti­nį ran­gą sa­vo po­li­ti­nei ko­man­dai, apei­da­ma ates­ta­ci­nę ko­mi­si­ją ir, ki­taip ta­riant, nu­brauk­da­ma gau­sy­bę me­tų įdir­bio di­plo­ma­tams, ku­rie, no­rė­da­mi gau­ti tą pa­tį ran­gą, tu­ri dirb­ti de­šimt ir dau­giau me­tų, kad ga­lė­tų pa­siek­ti tą sta­tu­są, ku­ris daž­nai yra su­tei­kia­mas tie­siog po­li­ti­ko vie­nu ypu.<text:s/></text:p>
        <text:p text:style-name="Roman">Ma­no pir­mo­sio­mis die­no­mis pa­aiš­kė­jo, kad no­rint pa­si­telk­ti po­li­ti­nę ko­man­dą į vi­ce­mi­nist­rų ka­bi­ne­tą, mi­nist­rų ka­bi­ne­tą, ki­taip ta­riant, pa­siū­ly­ti vi­ce­mi­nist­ro po­zi­ci­ją ne di­plo­ma­tams, yra pri­va­lo­ma, pa­brė­žiu, pri­va­lo­ma su­teik­ti di­plo­ma­to ran­gą, iš pra­džių ne­nu­ola­ti­nį, vė­liau yra įsta­ty­me nu­ma­ty­ta ga­li­my­bė, kad tas ran­gas tam­pa nuo­la­ti­nis. Tai yra vie­na iš spra­gų, ku­ria nau­do­da­mo­si anks­čiau mi­nist­rų po­li­ti­nės ko­man­dos tap­da­vo mi­nist­rais pa­ta­rė­jais, am­ba­sa­do­riais ir lik­da­vo di­plo­ma­ti­nė­je tar­ny­bo­je il­gus me­tus. Man vie­nin­te­lis pa­vyz­dys, su ku­riuo esa­me su­si­dū­rę ne vie­nas: par­duo­tu­vė­je sto­vė­da­mi il­go­je ei­lė­je ma­to­me, kaip žmo­gus ne­ty­čia kur nors su ve­ži­mė­liu pra­de­da į vi­du­rį ei­lės brau­tis ir lyg nie­kur nie­ko at­si­sto­ja prieš jus. Tai ši­taip jau­čia­si dau­ge­lis di­plo­ma­tų, da­ry­da­mi kar­je­rą, kil­da­mi nuo že­miau­sio laip­te­lio aukš­tyn ir ma­ty­da­mi, kaip po­li­ti­nė ko­man­da gau­na ran­gus ir įsi­brau­na į jų ei­lę, ku­ri jiems trun­ka 20 me­tų su­lauk­ti tų po­zi­ci­jų.<text:s/></text:p>
        <text:p text:style-name="Roman">Tai­gi aš no­rė­čiau sa­vo dar­bą mi­nis­te­ri­jo­je pra­dė­ti nuo at­si­sa­ky­mo ši­tų pri­vi­le­gi­jų, pa­nai­ki­ni­mo tiek ir sau pa­čiam ga­li­my­bės su­teik­ti tuos di­plo­ma­ti­nius ran­gus po­li­ti­nei ko­man­dai, tiek ir ki­tiems mi­nist­rams tos ga­li­my­bės ne­be­su­teik­ti. Ma­nau, kad yra tie­siog tei­sin­ga pa­nai­kin­ti vie­ną pri­vi­le­gi­ją ir kar­tu siųs­ti sig­na­lą, kad šiek tiek ki­taip žiū­ri­me į vals­ty­bės sek­to­rių, ger­bia­me tuos di­plo­ma­tus, ku­rie nuo že­miau­sio laip­te­lio da­ro kar­je­rą nuo­sek­liai Už­sie­nio rei­ka­lų mi­nis­te­ri­jo­je. Ti­kiuo­si jū­sų pa­lai­ky­mo. Ačiū.<text:s/></text:p>
        <text:p text:style-name="Roman"><text:span text:style-name="T1926">PIRMININKAS.</text:span><text:s/>La­bai ačiū. Jū­sų no­ri pa­klaus­ti ne­ma­žai Sei­mo na­rių. Pir­mas klau­sia ger­bia­mas A. Ma­zu­ro­nis. A. Ma­zu­ro­nis at­si­sa­ko, nes ji­sai at­ėjo pir­mi­nin­kau­ti. Skel­biu, kad to­liau po­sė­džiui pir­mi­nin­kaus ger­bia­mas A. Ma­zu­ro­nis.<text:s/>Ga­li­te kar­tu ir pa­klaus­ti ger­bia­mo­jo Gab­rie­liaus. Klau­sia Ž. Pa­vi­lio­nis.<text:s/></text:p>
        <text:p text:style-name="Roman"><text:span text:style-name="T1927">Ž. PAVILIONIS</text:span><text:s/><text:span text:style-name="T1928">(</text:span><text:span text:style-name="T1929">TS-LKDF</text:span><text:span text:style-name="T1930">)</text:span>.<text:s/><text:span text:style-name="T1931">Aš vi</text:span><text:span text:style-name="T1932">­sų pir</text:span><text:span text:style-name="T1933">­ma no</text:span><text:span text:style-name="T1934">­rė</text:span><text:span text:style-name="T1935">­čiau pa</text:span><text:span text:style-name="T1936">­lai</text:span><text:span text:style-name="T1937">­ky</text:span><text:span text:style-name="T1938">­ti šį siū</text:span><text:span text:style-name="T1939">­ly</text:span><text:span text:style-name="T1940">­mą, nes gal</text:span><text:span text:style-name="T1941">­būt nie</text:span><text:span text:style-name="T1942">­kas to per daug ne</text:span><text:span text:style-name="T1943">­si</text:span><text:span text:style-name="T1944">­ti</text:span><text:span text:style-name="T1945">­kė</text:span><text:span text:style-name="T1946">­jo. Di</text:span><text:span text:style-name="T1947">­plo</text:span><text:span text:style-name="T1948">­ma</text:span><text:span text:style-name="T1949">­ti</text:span><text:span text:style-name="T1950">­nė tar</text:span><text:span text:style-name="T1951">­ny</text:span><text:span text:style-name="T1952">­ba iš tik</text:span><text:span text:style-name="T1953">­rų</text:span><text:span text:style-name="T1954">­jų la</text:span><text:span text:style-name="T1955">­bai il</text:span><text:span text:style-name="T1956">­gai ken</text:span><text:span text:style-name="T1957">­tė</text:span><text:span text:style-name="T1958">­jo nuo po</text:span><text:span text:style-name="T1959">­li</text:span><text:span text:style-name="T1960">­ti</text:span><text:span text:style-name="T1961">­nių vė</text:span><text:span text:style-name="T1962">­jų ir at</text:span><text:span text:style-name="T1963">­kur</text:span><text:span text:style-name="T1964">­ti di</text:span><text:span text:style-name="T1965">­plo</text:span><text:span text:style-name="T1966">­ma</text:span><text:span text:style-name="T1967">­tų mo</text:span><text:span text:style-name="T1968">­ra</text:span><text:span text:style-name="T1969">­lę, kar</text:span><text:span text:style-name="T1970">­je</text:span><text:span text:style-name="T1971">­ros di</text:span><text:span text:style-name="T1972">­plo</text:span><text:span text:style-name="T1973">­ma</text:span><text:span text:style-name="T1974">­tų, ku</text:span><text:span text:style-name="T1975">­rie jau du ar net tris de</text:span><text:span text:style-name="T1976">­šimt</text:span><text:span text:style-name="T1977">­me</text:span><text:span text:style-name="T1978">­čius sau</text:span><text:span text:style-name="T1979">­go mū</text:span><text:span text:style-name="T1980">­sų vals</text:span><text:span text:style-name="T1981">­ty</text:span><text:span text:style-name="T1982">­bės in</text:span><text:span text:style-name="T1983">­te</text:span><text:span text:style-name="T1984">­re</text:span><text:span text:style-name="T1985">­sus su tik</text:span><text:span text:style-name="T1986">­rai ne</text:span><text:span text:style-name="T1987">­pa</text:span><text:span text:style-name="T1988">­kan</text:span><text:span text:style-name="T1989">­ka</text:span><text:span text:style-name="T1990">­mais at</text:span><text:span text:style-name="T1991">­ly</text:span><text:span text:style-name="T1992">­gi</text:span><text:span text:style-name="T1993">­ni</text:span><text:span text:style-name="T1994">­mais ir fi</text:span><text:span text:style-name="T1995">­nan</text:span><text:span text:style-name="T1996">­si</text:span><text:span text:style-name="T1997">­ne pa</text:span><text:span text:style-name="T1998">­ra</text:span><text:span text:style-name="T1999">­ma, ku</text:span><text:span text:style-name="T2000">­rią mi</text:span><text:span text:style-name="T2001">­nist</text:span><text:span text:style-name="T2002">­ras ban</text:span><text:span text:style-name="T2003">­do di</text:span><text:span text:style-name="T2004">­din</text:span><text:span text:style-name="T2005">­ti, – tai pa</text:span><text:span text:style-name="T2006">­gar</text:span><text:span text:style-name="T2007">­ba už to</text:span><text:span text:style-name="T2008">­kį nuo</text:span><text:span text:style-name="T2009">­sek</text:span><text:span text:style-name="T2010">­lu</text:span><text:span text:style-name="T2011">­mą.<text:s/></text:span></text:p>
        <text:p text:style-name="P2012">Mi­nist­ro no­rė­jau pa­klaus­ti. Ka­dan­gi bu­vu­si Vy­riau­sy­bė bu­vo pa­tei­ku­si įvai­rių di­plo­ma­ti­nių įsta­ty­mų pa­kei­ti­mų, ar jūs su­grį­ši­te prie šio klau­si­mo, pa­teik­si­te sa­vo siū­ly­mus? Aiš­ku, vi­sas pa­ke­tas yra svar­bus Sei­mui.<text:s/></text:p>
        <text:p text:style-name="Roman"><text:span text:style-name="T2013">G. LANDSBERGIS</text:span><text:span text:style-name="T2014"><text:s/></text:span><text:span text:style-name="T2015">(</text:span><text:span text:style-name="T2016">TS-LKDF</text:span><text:span text:style-name="T2017">)</text:span><text:span text:style-name="T2018">. Ačiū, Žy</text:span><text:span text:style-name="T2019">­gi</text:span><text:span text:style-name="T2020">­man</text:span><text:span text:style-name="T2021">­tai, už klau</text:span><text:span text:style-name="T2022">­si</text:span><text:span text:style-name="T2023">­mą. Tie, ku</text:span><text:span text:style-name="T2024">­rie dir</text:span><text:span text:style-name="T2025">­ba</text:span><text:span text:style-name="T2026">­te So</text:span><text:span text:style-name="T2027">­cia</text:span><text:span text:style-name="T2028">­li</text:span><text:span text:style-name="T2029">­nių rei</text:span><text:span text:style-name="T2030">­ka</text:span><text:span text:style-name="T2031">­lų ir dar</text:span><text:span text:style-name="T2032">­bo ko</text:span><text:span text:style-name="T2033">­mi</text:span><text:span text:style-name="T2034">­te</text:span><text:span text:style-name="T2035">­te ar Už</text:span><text:span text:style-name="T2036">­sie</text:span><text:span text:style-name="T2037">­nio rei</text:span><text:span text:style-name="T2038">­ka</text:span><text:span text:style-name="T2039">­lų ko</text:span><text:span text:style-name="T2040">­mi</text:span><text:span text:style-name="T2041">­te</text:span><text:span text:style-name="T2042">­te, ži</text:span><text:span text:style-name="T2043">­no</text:span><text:span text:style-name="T2044">­te, kad Di</text:span><text:span text:style-name="T2045">­plo</text:span><text:span text:style-name="T2046">­ma</text:span><text:span text:style-name="T2047">­ti</text:span><text:span text:style-name="T2048">­nės tar</text:span><text:span text:style-name="T2049">­ny</text:span><text:span text:style-name="T2050">­bos įsta</text:span><text:span text:style-name="T2051">­ty</text:span><text:span text:style-name="T2052">­mas bu</text:span><text:span text:style-name="T2053">­vo at</text:span><text:span text:style-name="T2054">­neš</text:span><text:span text:style-name="T2055">­tas su pa</text:span><text:span text:style-name="T2056">­tai</text:span><text:span text:style-name="T2057">­so</text:span><text:span text:style-name="T2058">­mis pra</text:span><text:span text:style-name="T2059">­ei</text:span><text:span text:style-name="T2060">­tais me</text:span><text:span text:style-name="T2061">­tais, pra</text:span><text:span text:style-name="T2062">­ei</text:span><text:span text:style-name="T2063">­tą ka</text:span><text:span text:style-name="T2064">­den</text:span><text:span text:style-name="T2065">­ci</text:span><text:span text:style-name="T2066">­ją. Kai ku</text:span><text:span text:style-name="T2067">­rios pa</text:span><text:span text:style-name="T2068">­tai</text:span><text:span text:style-name="T2069">­sos bu</text:span><text:span text:style-name="T2070">­vo ap</text:span><text:span text:style-name="T2071">­svars</text:span><text:span text:style-name="T2072">­ty</text:span><text:span text:style-name="T2073">­tos. Aš tie</text:span><text:span text:style-name="T2074">­siog pra</text:span><text:span text:style-name="T2075">­šiau, kad nau</text:span><text:span text:style-name="T2076">­ja Vy</text:span><text:span text:style-name="T2077">­riau</text:span><text:span text:style-name="T2078">­sy</text:span><text:span text:style-name="T2079">­bė tu</text:span><text:span text:style-name="T2080">­rė</text:span><text:span text:style-name="T2081">­tų ga</text:span><text:span text:style-name="T2082">­li</text:span><text:span text:style-name="T2083">­my</text:span><text:span text:style-name="T2084">­bę su</text:span><text:span text:style-name="T2085">­si</text:span><text:span text:style-name="T2086">­pa</text:span><text:span text:style-name="T2087">­žin</text:span><text:span text:style-name="T2088">­ti, per</text:span><text:span text:style-name="T2089">­žiū</text:span><text:span text:style-name="T2090">­rė</text:span><text:span text:style-name="T2091">­ti tas pa</text:span><text:span text:style-name="T2092">­tai</text:span><text:span text:style-name="T2093">­sas ir grįž</text:span><text:span text:style-name="T2094">­ti į Sei</text:span><text:span text:style-name="T2095">­mą at</text:span><text:span text:style-name="T2096">­gal su nuo</text:span><text:span text:style-name="T2097">­sek</text:span><text:span text:style-name="T2098">­liai per</text:span><text:span text:style-name="T2099">­žiū</text:span><text:span text:style-name="T2100">­rė</text:span><text:span text:style-name="T2101">­tu vi</text:span><text:span text:style-name="T2102">­su įsta</text:span><text:span text:style-name="T2103">­ty</text:span><text:span text:style-name="T2104">­mu. Ši</text:span><text:span text:style-name="T2105">­tų pa</text:span><text:span text:style-name="T2106">­tai</text:span><text:span text:style-name="T2107">­sų tie</text:span><text:span text:style-name="T2108">­siog rei</text:span><text:span text:style-name="T2109">­kia, kad po</text:span><text:span text:style-name="T2110">­li</text:span><text:span text:style-name="T2111">­ti</text:span><text:span text:style-name="T2112">­nė ko</text:span><text:span text:style-name="T2113">­man</text:span><text:span text:style-name="T2114">­da ga</text:span><text:span text:style-name="T2115">­lė</text:span><text:span text:style-name="T2116">­tų pra</text:span><text:span text:style-name="T2117">­dė</text:span><text:span text:style-name="T2118">­ti dirb</text:span><text:span text:style-name="T2119">­ti, ne</text:span><text:span text:style-name="T2120">­su</text:span><text:span text:style-name="T2121">­teik</text:span><text:span text:style-name="T2122">­da</text:span><text:span text:style-name="T2123">­ma tų di</text:span><text:span text:style-name="T2124">­plo</text:span><text:span text:style-name="T2125">­ma</text:span><text:span text:style-name="T2126">­ti</text:span><text:span text:style-name="T2127">­nių ran</text:span><text:span text:style-name="T2128">­gų, ku</text:span><text:span text:style-name="T2129">­rie yra pri</text:span><text:span text:style-name="T2130">­va</text:span><text:span text:style-name="T2131">­lo</text:span><text:span text:style-name="T2132">­mi pa</text:span><text:span text:style-name="T2133">­gal įsta</text:span><text:span text:style-name="T2134">­ty</text:span><text:span text:style-name="T2135">­mą.<text:s/></text:span></text:p>
        <text:p text:style-name="Roman"><text:span text:style-name="T2136">PIRMININKAS (A. MAZURONIS</text:span><text:span text:style-name="T2137">,<text:s/></text:span><text:span text:style-name="T2138">DPF</text:span><text:span text:style-name="T2139">).</text:span><text:span text:style-name="T2140"><text:s/>La</text:span><text:span text:style-name="T2141">­bai dė</text:span><text:span text:style-name="T2142">­kui, ger</text:span><text:span text:style-name="T2143">­bia</text:span><text:span text:style-name="T2144">­mas pra</text:span><text:span text:style-name="T2145">­ne</text:span><text:span text:style-name="T2146">­šė</text:span><text:span text:style-name="T2147">­jau. Ki</text:span><text:span text:style-name="T2148">­tas klau</text:span><text:span text:style-name="T2149">­sian</text:span><text:span text:style-name="T2150">­ty</text:span><text:span text:style-name="T2151">­sis – K. Gla</text:span><text:span text:style-name="T2152">­vec</text:span><text:span text:style-name="T2153">­kas.<text:s/></text:span></text:p>
        <text:p text:style-name="Roman"><text:span text:style-name="T2154">K. GLAVECKAS</text:span><text:span text:style-name="T2155"><text:s/></text:span><text:span text:style-name="T2156">(</text:span><text:span text:style-name="T2157">MSNG</text:span><text:span text:style-name="T2158">)</text:span><text:span text:style-name="T2159">. Ger</text:span><text:span text:style-name="T2160">­bia</text:span><text:span text:style-name="T2161">­mas mi</text:span><text:span text:style-name="T2162">­nist</text:span><text:span text:style-name="T2163">­re, tie</text:span><text:span text:style-name="T2164">­siog pa</text:span><text:span text:style-name="T2165">­si</text:span><text:span text:style-name="T2166">­nau</text:span><text:span text:style-name="T2167">­do</text:span><text:span text:style-name="T2168">­siu pro</text:span><text:span text:style-name="T2169">­ga pa</text:span><text:span text:style-name="T2170">­klaus</text:span><text:span text:style-name="T2171">­ti, nes to</text:span><text:span text:style-name="T2172">­kios pro</text:span><text:span text:style-name="T2173">­gos pra</text:span><text:span text:style-name="T2174">­leis</text:span><text:span text:style-name="T2175">­ti ne</text:span><text:span text:style-name="T2176">­ga</text:span><text:span text:style-name="T2177">­liu.<text:s/></text:span></text:p>
        <text:p text:style-name="P2178">Jung­ti­nė­se Ame­ri­kos Vals­ti­jo­se mes da­bar tu­ri­me ka­den­ci­ją bai­gu­sio am­ba­sa­do­riaus kė­dę, ji iš tik­rų­jų ne­pa­pras­tai svar­bi. Ko­kia jū­sų nuo­mo­nė, pa­vyz­džiui, jei­gu ten bū­tų nu­siųs­tas mū­sų Ž. Pa­vi­lio­nis, nes tiek svar­bus Lie­tu­vai klau­si­mas, kad mes ne­ga­li­me pa­lik­ti jo nuo­ša­ly. Iš tik­rų­jų ten rei­ka­lin­gas žmo­gus, ku­ris tu­ri pa­ty­ri­mo, ku­ris ge­ba ben­drau­ti ir ku­ris tu­ri la­bai ge­rus ry­šius. Aš ma­nau, kad Lie­tu­vos di­plo­ma­ti­jai tai la­bai svar­bus klau­si­mas.<text:s/></text:p>
        <text:p text:style-name="P2179">O kal­bant<text:s/>dėl<text:s/>po­li­ti­nio pa­si­ti­kė­ji­mo, tai na­tū­ra­lu, kad vis tiek sa­vi ar­čiau kū­no. Po­nas M. Ado­mė­nas ir­gi yra ne­to­li kū­no, tai yra vi­sa­da grei­čiau pri­ima­mi sa­vi. Aš su­tin­ku su tuo, kad jie ne­tu­rė­tų gau­ti tų ran­gų, tų me­da­lių, ku­rie pri­klau­so ki­tiems, ku­rie iš tik­rų­jų tar­na­vo Lie­tu­vai. Bet į pir­mą klau­si­mą aš tik­rai no­rė­čiau są­ži­nin­go at­sa­ky­mo. Ačiū.<text:s/></text:p>
        <text:p text:style-name="Roman"><text:span text:style-name="T2180">G. LANDSBERGIS</text:span><text:span text:style-name="T2181"><text:s/></text:span><text:span text:style-name="T2182">(</text:span><text:span text:style-name="T2183">TS-LKDF</text:span><text:span text:style-name="T2184">)</text:span><text:span text:style-name="T2185">. Ger</text:span><text:span text:style-name="T2186">­bia</text:span><text:span text:style-name="T2187">­mas pro</text:span><text:span text:style-name="T2188">­fe</text:span><text:span text:style-name="T2189">­so</text:span><text:span text:style-name="T2190">­riau, iš tik</text:span><text:span text:style-name="T2191">­rų</text:span><text:span text:style-name="T2192">­jų pra</text:span><text:span text:style-name="T2193">­leis</text:span><text:span text:style-name="T2194">­ti pro</text:span><text:span text:style-name="T2195">­gą ga</text:span><text:span text:style-name="T2196">­li</text:span><text:span text:style-name="T2197">­te, tai nė</text:span><text:span text:style-name="T2198">­ra už</text:span><text:span text:style-name="T2199">­draus</text:span><text:span text:style-name="T2200">­ta. Bet dėl am</text:span><text:span text:style-name="T2201">­ba</text:span><text:span text:style-name="T2202">­sa</text:span><text:span text:style-name="T2203">­do</text:span><text:span text:style-name="T2204">­rių pa</text:span><text:span text:style-name="T2205">­sky</text:span><text:span text:style-name="T2206">­ri</text:span><text:span text:style-name="T2207">­mo, tai iš tik</text:span><text:span text:style-name="T2208">­rų</text:span><text:span text:style-name="T2209">­jų mes tu</text:span><text:span text:style-name="T2210">­ri</text:span><text:span text:style-name="T2211">­me dau</text:span><text:span text:style-name="T2212">­giau ne</text:span><text:span text:style-name="T2213">­gu vie</text:span><text:span text:style-name="T2214">­ną lais</text:span><text:span text:style-name="T2215">­vą da</text:span><text:span text:style-name="T2216">­bar ypač svar</text:span><text:span text:style-name="T2217">­bią Lie</text:span><text:span text:style-name="T2218">­tu</text:span><text:span text:style-name="T2219">­vai po</text:span><text:span text:style-name="T2220">­zi</text:span><text:span text:style-name="T2221">­ci</text:span><text:span text:style-name="T2222">­ją – tai ir Jung</text:span><text:span text:style-name="T2223">­ti</text:span><text:span text:style-name="T2224">­nė</text:span><text:span text:style-name="T2225">­se Ame</text:span><text:span text:style-name="T2226">­ri</text:span><text:span text:style-name="T2227">­kos Vals</text:span><text:span text:style-name="T2228">­ti</text:span><text:span text:style-name="T2229">­jo</text:span><text:span text:style-name="T2230">­se, yra ir mū</text:span><text:span text:style-name="T2231">­sų at</text:span><text:span text:style-name="T2232">­sto</text:span><text:span text:style-name="T2233">­vy</text:span><text:span text:style-name="T2234">­bė Eu</text:span><text:span text:style-name="T2235">­ro</text:span><text:span text:style-name="T2236">­pos Są</text:span><text:span text:style-name="T2237">­jun</text:span><text:span text:style-name="T2238">­go</text:span><text:span text:style-name="T2239">­je, am</text:span><text:span text:style-name="T2240">­ba</text:span><text:span text:style-name="T2241">­sa</text:span><text:span text:style-name="T2242">­da Ber</text:span><text:span text:style-name="T2243">­ly</text:span><text:span text:style-name="T2244">­ne, ku</text:span><text:span text:style-name="T2245">­rios da</text:span><text:span text:style-name="T2246">­bar dar ne</text:span><text:span text:style-name="T2247">­tu</text:span><text:span text:style-name="T2248">­ri at</text:span><text:span text:style-name="T2249">­sto</text:span><text:span text:style-name="T2250">­vų. Be abe</text:span><text:span text:style-name="T2251">­jo</text:span><text:span text:style-name="T2252">­nės, tai yra vie</text:span><text:span text:style-name="T2253">­nas iš pri</text:span><text:span text:style-name="T2254">­ori</text:span><text:span text:style-name="T2255">­te</text:span><text:span text:style-name="T2256">­ti</text:span><text:span text:style-name="T2257">­nių klau</text:span><text:span text:style-name="T2258">­si</text:span><text:span text:style-name="T2259">­mų. Ma</text:span><text:span text:style-name="T2260">­no sie</text:span><text:span text:style-name="T2261">­kis yra ieš</text:span><text:span text:style-name="T2262">­ko</text:span><text:span text:style-name="T2263">­ti tarp tik</text:span><text:span text:style-name="T2264">­rai<text:s/></text:span>gau­saus bū­rio Už­sie­nio rei­ka­lų mi­nis­te­ri­jos vi­du­je ga­bių di­plo­ma­tų, ku­rie ga­lė­tų už­im­ti vie­ną ar ki­tą po­zi­ci­ją, apie ku­rias jūs kal­ba­te.<text:s/></text:p>
        <text:p text:style-name="Roman"><text:span text:style-name="T2265">PIRMININKAS.</text:span><text:s/>La­bai dė­kui. Klau­sia V. Ba­kas. Ruo­šia­si E. Zin­ge­ris.</text:p>
        <text:p text:style-name="Roman"><text:span text:style-name="T2266">V. BAKAS</text:span><text:s/><text:span text:style-name="T2267">(</text:span><text:span text:style-name="T2268">MSNG</text:span><text:span text:style-name="T2269">)</text:span>. Ger­bia­mas ko­le­ga, no­riu pa­klaus­ti. Kal­bant apie di­plo­ma­ti­nę tar­ny­bą šiaip iš di­plo­ma­tų gir­dė­ti to­kių nu­si­skun­di­mų ar, kaip pa­sa­kius, sig­na­lų dėl to, kad ji nė­ra skai­d­ri, nė­ra aiš­ki. Ma­no klau­si­mas. Ar čia vie­nin­te­lė jū­sų ini­cia­ty­va, kal­bant apie di­plo­ma­ti­nės tar­ny­bos skai­du­mą, gal­būt bus dar ko­kių nors ini­cia­ty­vų?<text:s/></text:p>
        <text:p text:style-name="Roman">Ir ant­ras klau­si­mas. Ar ši pa­tai­sa ne­pa­da­rys tos tar­ny­bos dar už­da­res­nės? Ar bū­ti­nai čia Už­sie­nio rei­ka­lų mi­nis­te­ri­ja tu­ri bū­ti ta di­plo­ma­tų kal­ve? Mes tu­ri­me tik­rai Pre­zi­den­to, prem­je­ro pa­ta­rė­jų, ku­rie ku­ruo­ja svar­bius klau­si­mus, są­ži­nin­gai ir pro­fe­sio­na­liai at­lie­ka pa­rei­gas. Kaip mes ta­da – tų žmo­nių kom­pe­ten­ci­ja tar­si ne­ga­lė­si­me to­liau pa­si­nau­do­ti at­sto­vau­jant vals­ty­bės in­te­re­sams? Pri­pa­žin­ki­me, pa­vyz­džiui, Pre­zi­den­to ar prem­je­ro pa­ta­rė­jo ma­ty­mas, aki­ra­tis ge­ro­kai yra pla­tes­nis ar ta pa­tir­tis…<text:s/></text:p>
        <text:p text:style-name="Roman"><text:span text:style-name="T2270">G. LANDSBERGIS</text:span><text:s/><text:span text:style-name="T2271">(</text:span><text:span text:style-name="T2272">TS-LKDF</text:span><text:span text:style-name="T2273">)</text:span>. Ačiū už klau­si­mą. Tei­sin­gas klau­si­mas. Jis ga­li kil­ti ne jums vie­nam.<text:s/></text:p>
        <text:p text:style-name="Roman">Ma­no as­me­ni­nis po­žiū­ris – di­plo­ma­ti­nė tar­ny­ba yra sta­tu­ti­nė tar­ny­ba. Jūs ži­no­te ki­tas sta­tu­ti­nes tar­ny­bas, kur no­rint gau­ti ant­pe­čius už­trun­ka­ma il­gus me­tus. Tu­rė­ti nuo­mo­nę apie už­sie­nio po­li­ti­ką, iš­ma­ny­ti už­sie­nio po­li­ti­ką, ga­lė­ti pa­tar­ti mi­nist­rui apie už­sie­nio po­li­ti­ką – tik­rai yra pla­tes­nis bū­rys žmo­nių ne­gu tik di­plo­ma­ti­nis kor­pu­sas. Bet tai ne­reiš­kia, kad ge­bė­ji­mas pa­tar­ti ar ge­bė­ji­mas bū­ti ge­ru vi­ce­mi­nist­ru iš kar­to reiš­kia, kad žmo­gus nu­si­pel­nė kirs­ti vi­są ei­lę ir gau­ti ran­gą, ku­ris už­trun­ka 20 me­tų nuo­sek­lios tar­ny­bos, nes tar­ny­ba yra ap­do­va­no­ja­ma, sa­ky­kim, ar­ba at­ly­gi­na­ma ran­gu, kaip ir ki­to­se sta­tu­ti­nė­se or­ga­ni­za­ci­jo­se.<text:s/></text:p>
        <text:p text:style-name="Roman">Jei­gu aš iš­ma­ny­čiau kraš­to ap­sau­gą, na­cio­na­li­nį sau­gu­mą kaip jūs, ko­le­ga, sa­ky­ki­me, dirb­da­mas ko­mi­te­te, ir vien už iš­ma­ny­mą ar­ba ge­bė­ji­mą pa­tar­ti po­li­ti­niam va­do­vui bū­tų ge­ne­ro­lo ant­pe­čiai ski­ria­mi, ne­at­ro­dy­tų tei­sin­ga. Mes ži­no­me, kiek už­trun­ka me­tų no­rint pa­siek­ti tą kon­kre­čiai dar­bu.<text:s/></text:p>
        <text:p text:style-name="Roman">Man at­ro­do, čia rei­kia su­pras­ti ke­lis da­ly­kus. Pir­mas da­ly­kas. Po­li­ti­nė ko­man­da ga­li bū­ti, aš ma­nau, ji yra rei­ka­lin­gas da­ly­kas. At­ne­ša­mos nau­jos idė­jos, nau­ji vė­jai, nau­jas po­žiū­ris. Tai yra gau­tas man­da­tas iš rin­kė­jų tam tik­ram kon­kre­čiam lai­kui. Bet tai ne­tu­ri su­po­nuo­ti nu­kir­ti­mo ei­lės, ku­rio­je bu­vi­mas yra už­tar­nau­tas il­ga tar­ny­ba. Aš skir­čiau tuos du da­ly­kus.</text:p>
        <text:p text:style-name="Roman"><text:span text:style-name="T2274">PIRMININKAS.</text:span><text:s/>La­bai dė­kui. Klau­sia E. Zin­ge­ris. Ruo­šia­si M. Pui­do­kas.</text:p>
        <text:p text:style-name="Roman"><text:span text:style-name="T2275">E. ZINGERIS</text:span><text:span text:style-name="T2276"><text:s/></text:span><text:span text:style-name="T2277">(</text:span><text:span text:style-name="T2278">TS-LKDF</text:span><text:span text:style-name="T2279">)</text:span><text:span text:style-name="T2280">.</text:span><text:s/>Ger­bia­mas mi­nist­re, Kraš­to ap­sau­gos mi­nis­te­ri­ja ir Už­sie­nio rei­ka­lų mi­nis­te­ri­ja bu­vo tos mi­nis­te­ri­jos, ku­rias mes ne­pri­klau­so­my­bės lai­kais su­kū­rė­me iš nie­ko. Aš bu­vau pir­muo­ju Už­sie­nio rei­ka­lų ko­mi­te­to pir­mi­nin­ku ir vė­liau tęs­da­mas tą dar­bą ma­čiau, kad Už­sie­nio rei­ka­lų mi­nis­te­ri­ja, ku­ri fi­nan­suo­ja­ma po Kul­tū­ros mi­nis­te­ri­jos ma­žiau­siai kaž­ko­dėl mū­sų biu­dže­te, at­ne­ša Lie­tu­vai daug di­des­nį po­li­ti­nį svo­rį, ne­gu Lie­tu­va tu­ri sa­vo eko­no­mi­nį svo­rį. Tai yra ten dir­ban­tys pa­si­au­ko­jamai žmo­nės di­di­na Lie­tu­vos ne tik įvaiz­dį, bet Lie­tu­vos įta­ką pa­sau­ly­je, kas yra be ga­lo svar­bu. Ne to­kia jau di­de­lė lie­tu­vių iš­ei­vi­jos ben­druo­me­nė, o di­plo­ma­ti­nis kor­pu­sas iš es­mės be­veik at­sve­ria tą vi­są įta­ką, ku­rią tu­ri lie­tu­vių iš­ei­viai.<text:s/></text:p>
        <text:p text:style-name="Roman">To­dėl jū­sų pa­siū­ly­mas, ku­ris bu­vo, aš no­rė­čiau pri­min­ti, ne sy­kį svars­ty­tas, yra sa­va­lai­kis. Man at­ro­do, ap­skri­tai, tu­rint gal­vo­je jū­sų po­li­ti­nį pa­ty­ri­mą…</text:p>
        <text:p text:style-name="Roman"><text:span text:style-name="T2281">PIRMININKAS.</text:span><text:s/>Lai­kas.</text:p>
        <text:p text:style-name="Roman"><text:span text:style-name="T2282">E. ZINGERIS</text:span><text:span text:style-name="T2283"><text:s/></text:span><text:span text:style-name="T2284">(</text:span><text:span text:style-name="T2285">TS-LKDF</text:span><text:span text:style-name="T2286">)</text:span><text:span text:style-name="T2287">.</text:span><text:s/>…bū­tų la­bai ge­rai, jei­gu biu­dže­tas ne šiais, bet ki­tais me­tais Už­sie­nio rei­ka­lų mi­nis­te­ri­jai bū­tų daug di­des­nis ir kad reikš­mė tos mi­nis­te­ri­jos bū­tų ati­tin­kan­ti jos at­lie­ka­mus dar­bus. Aš la­bai džiau­giuo­si ma­ty­da­mas jus.</text:p>
        <text:p text:style-name="Roman"><text:span text:style-name="T2288">PIRMININKAS.</text:span><text:s/>Čia, kaip su­pra­tau, ne tiek klau­si­mas, kiek pa­lin­kė­ji­mas bu­vo. Ar no­rė­tu­mė­te at­sa­ky­ti?</text:p>
        <text:p text:style-name="Roman"><text:span text:style-name="T2289">G. LANDSBERGIS</text:span><text:s/><text:span text:style-name="T2290">(</text:span><text:span text:style-name="T2291">TS-LKDF</text:span><text:span text:style-name="T2292">)</text:span>. Ačiū, ne­tu­rė­čiau kaip at­sa­ky­ti. Dė­ko­ju už pa­lai­ky­mą.</text:p>
        <text:p text:style-name="Roman"><text:span text:style-name="T2293">PIRMININKAS.</text:span><text:s/>Ki­tas klau­sian­ty­sis – M. Pui­do­kas.</text:p>
        <text:p text:style-name="Roman"><text:span text:style-name="T2294">M. PUIDOKAS</text:span><text:span text:style-name="T2295"><text:s/></text:span><text:span text:style-name="T2296">(</text:span><text:span text:style-name="T2297">DPF</text:span><text:span text:style-name="T2298">)</text:span><text:span text:style-name="T2299">.</text:span><text:s/>Dė­ko­ju, po­sė­džio pir­mi­nin­ke. Iš tie­sų la­bai ge­ra ir<text:s/>svei­kin­ti­na ini­cia­ty­va, dėl ku­rios no­riu pa­si­džiaug­ti, nes iš tik­rų­jų di­plo­ma­ti­nė­je tar­ny­bo­je yra la­bai daug įsi­se­nė­ju­sių pro­ble­mų ir<text:s/>įdi­plo­ma­ti­ni­mas yra tik vie­na iš jų.<text:s/></text:p>
        <text:p text:style-name="Roman">No­rė­jau pa­si­tei­rau­ti, ar bus ryž­to re­a­liai keis­ti tą sis­te­mą, ku­ri bu­vo su­si­for­ma­vu­si L. A. Lin­ke­vi­čiaus va­do­va­vi­mo me­tais, kai iš tie­sų tie di­plo­ma­tai, ku­rie tu­rė­da­vo ini­cia­ty­vą tas pro­ble­mas įvar­din­ti, jas įvar­di­nę bū­da­vo nu­bau­džia­mi, kai at­ly­gi­ni­mų ša­ku­tės yra, na, kad nuo mi­nist­ro pri­klau­so, ga­li­ma tiek 50 % pa­di­din­ti at­ly­gi­ni­mą di­plo­ma­tui, tiek su­ma­žin­ti, kas ir­gi at­spin­di prin­ci­pą<text:s/>„my­liu<text:s/>–<text:s/>ne­my­liu“, bet ne<text:s/>­aiš­kų ir lo­giš­ką ko­pi­mą kar­je­ros laip­tais. Kai bu­vo kar­je­ros di­plo­ma­tams įvar­din­ta, kad jie ga­lės kar­je­rą da­ry­ti di­plo­ma­ti­nė­je tar­ny­bo­je ho­ri­zon­taliai, tai tas Už­sie­nio rei­ka­lų mi­nis­te­ri­jo­je be­veik ta­po anek­do­tu ir spar­nuo­ta fra­ze. Vis dėl­to no­rė­jau pa­klaus­ti, ar tik­rai bus ryž­tin­gai kei­čia­ma ta tvar­ka, kad ga­būs di­plo­ma­tai no­rė­tų, ga­lė­tų ir lik­tų dirb­ti di­plo­ma­ti­nė­je tar­ny­bo­je?<text:s/></text:p>
        <text:p text:style-name="Roman"><text:span text:style-name="T2300">G. LANDSBERGIS</text:span><text:s/><text:span text:style-name="T2301">(</text:span><text:span text:style-name="T2302">TS-LKDF</text:span><text:span text:style-name="T2303">)</text:span>. Vie­na­reikš­miš­kai. Vie­nas iš Vy­riau­sy­bės pro­gra­mos pri­ori­te­tų už­sie­nio po­li­ti­kos sri­ty­je yra pres­ti­žo pro­fe­si­jai grą­ži­ni­mas. Kai aš prieš 20 me­tų pra­dė­jau dirb­ti di­plo­ma­to dar­bą, pa­me­nu, kad Už­sie­nio rei­ka­lų mi­nis­te­ri­ja ir di­plo­ma­tas at­ro­dė sva­jo­nių pro­fe­si­ja. Šian­dien mes ma­to­me, kad su­si­do­mė­ji­mas kon­kur­sais į di­plo­ma­ti­nę tar­ny­bą yra stip­riai kri­tęs. Ne tik al­ga yra, ma­tyt, vie­nas iš ar­gu­men­tų, ko­dėl tai ne­bė­ra taip pa­trau­k­lu. Iš­šū­kių yra tik­rai daug, aps­čiai ir ma­no sie­kis yra ne­da­ry­ti re­vo­liu­ci­jos di­plo­ma­ti­nė­je tar­ny­bo­je, bet pa­dė­ti ten, kur ga­li­ma ją su­stip­rin­ti. Kaip ir mi­nė­jau at­sa­ky­da­mas į Ž. Pa­vi­lio­nio klau­si­mą, gal­būt tas at­sa­ky­mas tik­tų ir jums, kad da­bar yra at­vers­tas įsta­ty­mas, ga­li­me da­ry­ti jo pa­kei­ti­mus, ma­žin­ti po­li­ti­kų įta­ką per­so­na­lo pro­ce­sams, už­tik­rin­ti, kad sis­te­ma bū­tų tei­sin­ges­nė, la­biau mo­ty­vuo­jan­ti, grą­žin­ti džiaugs­mą dirb­ti di­plo­ma­ti­nį dar­bą.</text:p>
        <text:p text:style-name="Roman"><text:span text:style-name="T2304">PIRMININKAS.</text:span><text:s/>La­bai dė­ko­ju, ger­bia­mas mi­nist­re, jūs at­sa­kė­te į vi­sus klau­si­mus. Kal­bė­ti dėl mo­ty­vų… La­bai dė­kui. Kal­bė­ti dėl mo­ty­vų už­si­ra­šė tik du Sei­mo na­riai, abu už­si­ra­šė už. Gal ga­lė­tu­me ne­kal­bė­ti ir pri­tar­ti ben­dru su­ta­ri­mu po pa­tei­ki­mo? La­bai dė­kui. Pri­tar­ta. Pa­grin­di­niu ko­mi­te­tu siū­lo­mas už­sie­nio rei­ka­lų ko­mi­te­tas. Svars­ty­ti siū­lo­ma pa­va­sa­rio se­si­jo­je. (<text:span text:style-name="T2305">Bal</text:span><text:span text:style-name="T2306">­sai sa</text:span><text:span text:style-name="T2307">­lė</text:span><text:span text:style-name="T2308">­je</text:span>) Už­sie­nio rei­ka­lų ko­mi­te­tas kaip pa­grin­di­nis pra­šo sku­bos ir svars­ty­mas vis tiek pa­va­sa­rio se­si­jo­je, tai yra pra­tęs­to­je se­si­jo­je.<text:s/></text:p>
        <text:p text:style-name="Roman"/>
        <text:p text:style-name="Laikas">16.57 val.</text:p>
        <text:p text:style-name="Roman12">Pen­si­jų kau­pi­mo įsta­ty­mo Nr. IX-1691 14 straips­nio pa­kei­ti­mo įsta­ty­mo pro­jek­tas Nr. XIVP-62(2) (<text:span text:style-name="T2309">pri</text:span><text:span text:style-name="T2310">­ėmi</text:span><text:span text:style-name="T2311">­mas</text:span>)</text:p>
        <text:p text:style-name="Roman"/>
        <text:p text:style-name="Roman">Dar­bo­tvarkės 2-3 klau­si­mas – Pen­si­jų kau­pi­mo įsta­ty­mo Nr. IX-1691 14 straips­nio pa­kei­ti­mo įsta­ty­mo pro­jek­tas Nr. XIVP-62(2). Pri­ėmi­mo sta­di­ja. Pri­ėmi­mas pa­straips­niui. Dėl 1 <text:span text:style-name="T2312">straips</text:span><text:span text:style-name="T2313">­nio pa</text:span><text:span text:style-name="T2314">­siū</text:span><text:span text:style-name="T2315">­ly</text:span><text:span text:style-name="T2316">­mų, pa</text:span><text:span text:style-name="T2317">­sta</text:span><text:span text:style-name="T2318">­bų ne</text:span><text:span text:style-name="T2319">­gau</text:span><text:span text:style-name="T2320">­ta. Gal ga</text:span><text:span text:style-name="T2321">­li</text:span><text:span text:style-name="T2322">­me pri</text:span><text:span text:style-name="T2323">­tar</text:span><text:span text:style-name="T2324">­ti ben</text:span><text:span text:style-name="T2325">­dru su</text:span><text:span text:style-name="T2326">­ta</text:span><text:span text:style-name="T2327">­ri</text:span><text:span text:style-name="T2328">­mu? Pri</text:span><text:span text:style-name="T2329">­tar</text:span><text:span text:style-name="T2330">­ta. Dė</text:span><text:span text:style-name="T2331">­kui. Dėl 2 straips</text:span><text:span text:style-name="T2332">­nio pa</text:span><text:span text:style-name="T2333">­siū</text:span><text:span text:style-name="T2334">­ly</text:span><text:span text:style-name="T2335">­mų, pa</text:span><text:span text:style-name="T2336">­tai</text:span><text:span text:style-name="T2337">­sų ne</text:span><text:span text:style-name="T2338">­gau</text:span><text:span text:style-name="T2339">­ta. Gal ga</text:span><text:span text:style-name="T2340">­li</text:span><text:span text:style-name="T2341">­me pri</text:span><text:span text:style-name="T2342">­tar</text:span><text:span text:style-name="T2343">­ti ben</text:span><text:span text:style-name="T2344">­dru su</text:span><text:span text:style-name="T2345">­ta</text:span><text:span text:style-name="T2346">­ri</text:span><text:span text:style-name="T2347">­mu? Pri</text:span><text:span text:style-name="T2348">­tar</text:span><text:span text:style-name="T2349">­ta. Dė</text:span><text:span text:style-name="T2350">­kui.<text:s/></text:span></text:p>
        <text:p text:style-name="Roman">Dėl vi­so kal­bė­ti už­si­ra­šė du Sei­mo na­riai. R. Že­mai­tai­tis. Jo sa­lė­je ne­ma­tau. M. Ma­jaus­kas at­si­sa­ko kal­bė­ti. Bal­suo­ja­me. (<text:span text:style-name="T2351">Bal</text:span><text:span text:style-name="T2352">­sai sa</text:span><text:span text:style-name="T2353">­lė</text:span><text:span text:style-name="T2354">­je</text:span>) At­si­pra­šau, bal­suo­si­me 19 va­lan­dą.<text:s/></text:p>
        <text:p text:style-name="Roman"/>
        <text:p text:style-name="Laikas">16.58 val.</text:p>
        <text:p text:style-name="Roman12">Biu­dže­to san­da­ros įsta­ty­mo Nr. I-430 15 straips­nio pa­kei­ti­mo įsta­ty­mo pro­jek­tas Nr. XIVP-121(2) (<text:span text:style-name="T2355">svars</text:span><text:span text:style-name="T2356">­ty</text:span><text:span text:style-name="T2357">­mas</text:span>)</text:p>
        <text:p text:style-name="Roman"/>
        <text:p text:style-name="Roman">Dar­bo­tvarkės 2-4 klau­si­mas – Biu­dže­to san­da­ros įsta­ty­mo Nr. I-430 15 straips­nio pa­kei­ti­mo įsta­ty­mo pro­jek­tas Nr. XIVP-121(2). Svars­ty­mo sta­di­ja. Pra­ne­šė­jas – M. Ma­jaus­kas. Pra­šau pri­sta­ty­ti ko­mi­te­to nuo­mo­nę.<text:s/></text:p>
        <text:p text:style-name="Roman"><text:span text:style-name="T2358">M. MAJAUSKAS</text:span><text:s/><text:span text:style-name="T2359">(</text:span><text:span text:style-name="T2360">TS-LKDF</text:span><text:span text:style-name="T2361">)</text:span>.<text:s/><text:span text:style-name="T2362">Ger</text:span><text:span text:style-name="T2363">­bia</text:span><text:span text:style-name="T2364">­mas po</text:span><text:span text:style-name="T2365">­sė</text:span><text:span text:style-name="T2366">­džio pir</text:span><text:span text:style-name="T2367">­mi</text:span><text:span text:style-name="T2368">­nin</text:span><text:span text:style-name="T2369">­ke, ger</text:span><text:span text:style-name="T2370">­bia</text:span><text:span text:style-name="T2371">­mi ko</text:span><text:span text:style-name="T2372">­le</text:span><text:span text:style-name="T2373">­gos, Biu</text:span><text:span text:style-name="T2374">­dže</text:span><text:span text:style-name="T2375">­to<text:s/></text:span><text:span text:style-name="T2376">ir fi</text:span><text:span text:style-name="T2377">­nan</text:span><text:span text:style-name="T2378">­sų ko</text:span><text:span text:style-name="T2379">­mi</text:span><text:span text:style-name="T2380">­te</text:span><text:span text:style-name="T2381">­tas ap</text:span><text:span text:style-name="T2382">­svars</text:span><text:span text:style-name="T2383">­tė siū</text:span><text:span text:style-name="T2384">­ly</text:span><text:span text:style-name="T2385">­mą ir bal</text:span><text:span text:style-name="T2386">­sa</text:span><text:span text:style-name="T2387">­vo už 8, prieš ne</text:span><text:span text:style-name="T2388">­bals</text:span><text:span text:style-name="T2389">­vo nė vie</text:span><text:span text:style-name="T2390">­nas, su</text:span><text:span text:style-name="T2391">­si</text:span><text:span text:style-name="T2392">­lai</text:span><text:span text:style-name="T2393">­kė 1. Ačiū.<text:s/></text:span></text:p>
        <text:p text:style-name="Roman"><text:span text:style-name="T2394">PIRMININKAS.</text:span><text:s/>La­bai dė­kui, ger­bia­mas pra­ne­šė­jau. Dis­ku­si­jo­je už­si­ra­šė kal­bė­ti du Sei­mo na­riai. Pir­ma­sis į tri­bū­ną kvie­čia­mas K. Gla­vec­kas. At­si­sa­ko­te? Ta­da M. Ma­jaus­kas.</text:p>
        <text:p text:style-name="Roman"><text:span text:style-name="T2395">M. MAJAUSKAS</text:span><text:s/><text:span text:style-name="T2396">(</text:span><text:span text:style-name="T2397">TS-LKDF</text:span><text:span text:style-name="T2398">)</text:span>. Mie­li ko­le­gos, man at­ro­do, ga­na svar­bus klau­si­mas ir čia bu­vo pa­skleis­ta daug įvai­rios in­for­ma­ci­jos, ne­va Vy­riau­sy­bė pa­si­de­da sau re­zer­vą ne­aiš­kioms iš­lai­doms. No­rė­čiau pra­dė­ti nuo anks­tes­nės Vy­riau­sy­bės, ku­ri pa­si­tvir­ti­no sko­los li­mi­tą pa­pil­do­mai 4–5 mlrd. ir,<text:s/>ne­tvir­tin­da­ma čia, Sei­me, iš­lai­dų, lei­do ten, kur ma­tė tin­ka­ma, pa­žeis­da­ma Kon­sti­tu­ci­ją. Tai kon­sta­ta­vo Sei­mo Tei­sės de­par­ta­men­tas, tai kon­sta­ta­vo Lie­tu­vos ban­kas ir Vals­ty­bės kon­tro­lė. Šiuo at­ve­ju mes tu­ri­me vi­sai ki­tą si­tu­a­ci­ją, kai Vy­riau­sy­bė nu­ma­to re­zer­vą ir jį įtrau­kia į de­fi­ci­tą. Tai­gi, mes tiks­liai ir aiš­kiai ži­no­me, kiek bus iš­leis­ta, ir tai ma­ty­ti vi­so­se ata­skai­to­se.<text:s/></text:p>
        <text:p text:style-name="Roman">Ko­kia tai yra su­ma ir kam nu­ma­to­ma iš­leis­ti? Ben­dra su­ma yra 397 mln. 448 tūkst. eu­rų. Su­ma yra ga­na di­de­lė ir iš tie­sų ke­lia ne­ri­mą, kad to­kią di­de­lę su­mą rei­kia nu­ma­ty­ti re­zer­ve, daug di­des­nę, ne­gu bu­vo iki šiol. Ta­čiau tam yra la­bai ob­jek­ty­vūs ir aiš­kūs pa­grin­di­mai. Šian­dien mes iki ga­lo tiks­liai ne­ži­no­me, kiek rei­kės skir­ti li­gos, ne­dar­bin­gu­mo iš­mo­koms, kiek dar­bo pa­ieš­kos iš­mo­koms, kiek iš­mo­koms sa­va­ran­kiš­kai dir­ban­tiems, nes vi­sa tai pri­klau­so nuo pan­de­mi­jos gy­lio ir pan­de­mi­jos lai­ko­tar­pio. Tai­gi, kuo il­giau tę­sis pan­de­mi­ja, tuo bus di­des­nis fi­nan­sa­vi­mo rei­ka­la­vi­mas ir Vy­riau­sy­bė tam tu­rės nu­ma­čiu­si kon­kre­čias lė­šas. Vy­riau­sy­bė pla­nuo­ja iš 397 mln. eu­rų nu­ma­ty­ti 396 mln. eu­rų COVID-19 prie­mo­nėms. Iš aš per­skai­ty­siu jas vi­sas, kad ne­kil­tų abe­jo­nių.<text:s/></text:p>
        <text:p text:style-name="Roman">Pir­ma. Iš­mo­kos sa­va­ran­kiš­kai dir­ban­tiems – 36 mln. eu­rų; dar­bo pa­ieš­kos iš­mo­ka – 14 mln. eu­rų; li­gos, ne­dar­bin­gu­mo iš­mo­ka – 60 mln. eu­rų; dar­bo už­mo­kes­čio sub­si­di­ja pra­sto­vų me­tų – 90 mln. eu­rų; vak­ci­nai įsi­gy­ti – 65 mln. eu­rų. At­kreip­siu dė­me­sį, kad ga­li bū­ti ir dau­giau. Įsi­pa­rei­go­ji­mai tie­kė­jams ir la­bo­ra­to­ri­joms už ty­ri­mus – 55 mln. eu­rų; ki­tų ins­ti­tu­ci­jų, da­ly­vau­jan­čių ko­ro­na­vi­ru­so val­dy­me, po­rei­kiai – 76 mln. eu­rų.<text:s/></text:p>
        <text:p text:style-name="Roman">Tai­gi, taip at­ro­do Vy­riau­sy­bės re­zer­vas. Jis yra skaid­rus ir yra aiš­kiai de­kla­ruo­ta, kur ir kaip pla­nuo­ja­ma iš­leis­ti nu­ma­ty­tą re­zer­vą, ku­ris yra įtrauk­tas į vals­ty­bės biu­dže­to de­fi­ci­tą. Tai­gi, kvie­čiu mie­lus ko­le­gas pri­tar­ti šiam pro­jek­tui ir nu­ma­ty­ti, kad re­zer­ve ga­li bū­ti eks­tre­ma­lio­sios si­tu­a­ci­jos at­ve­ju dau­giau nei 1 % vals­ty­bės re­zer­vo. Ačiū.<text:s/></text:p>
        <text:p text:style-name="Roman"><text:span text:style-name="T2399">PIRMININKAS.</text:span><text:s/>La­bai dė­kui, ger­bia­mas pra­ne­šė­jau. Pa­tai­sų ir pa­siū­ly­mų dėl įsta­ty­mo pro­jek­to ne­gau­ta. Po svars­ty­mo kal­bė­ti dėl mo­ty­vų už yra už­si­ra­šęs tik M. Ma­jaus­kas. At­si­sa­ko. Gal ga­li­me pri­tar­ti pro­jek­tui po svars­ty­mo ben­dru su­ta­ri­mu? La­bai ačiū.<text:s/></text:p>
        <text:p text:style-name="Roman"/>
        <text:p text:style-name="Laikas">17.02 val.</text:p>
        <text:p text:style-name="Roman12">2021 me­tų Pri­va­lo­mo­jo svei­ka­tos drau­di­mo fon­do biu­dže­to ro­dik­lių pa­tvir­ti­ni­mo įsta­ty­mo pro­jek­tas Nr. XIIIP-5292(3) (<text:span text:style-name="T2400">svars</text:span><text:span text:style-name="T2401">­ty</text:span><text:span text:style-name="T2402">­mas</text:span>)</text:p>
        <text:p text:style-name="Roman"/>
        <text:p text:style-name="Roman">Dar­bo­tvarkės 2-5 klau­si­mas – 2021 me­tų Pri­va­lo­mo­jo svei­ka­tos drau­di­mo fon­do biu­dže­to ro­dik­lių pa­tvir­ti­ni­mo įsta­ty­mo pro­jek­tas Nr. XIIIP-5292(3). Pra­ne­šė­jas – A. Ma­tu­las.<text:s/></text:p>
        <text:p text:style-name="Roman"><text:span text:style-name="T2403">A. MATULAS</text:span><text:span text:style-name="T2404"><text:s/></text:span><text:span text:style-name="T2405">(</text:span><text:span text:style-name="T2406">TS-LKDF</text:span><text:span text:style-name="T2407">)</text:span><text:span text:style-name="T2408">.<text:s/></text:span>Ger­bia­mas po­sė­džio pir­mi­nin­ke, ger­bia­mi ko­le­gos, Sei­mo Svei­ka­tos rei­ka­lų ko­mi­te­tas kaip pa­grin­di­nis svars­tė Pri­va­lo­mo­jo svei­ka­tos drau­di­mo fon­do biu­dže­to ro­dik­lių pa­tvir­ti­ni­mo įsta­ty­mo pro­jek­tą Nr. XIIIP-5292(3) ir pri­ta­rė jam ben­dru su­ta­ri­mu. Taip pat siū­lo Sei­mui įsta­ty­mo pro­jek­tą svars­ty­ti sku­bos tvar­ka. Pa­tai­sų, iš­sky­rus Tei­sės<text:s/><text:span text:style-name="T2409">de</text:span><text:span text:style-name="T2410">­par</text:span><text:span text:style-name="T2411">­ta</text:span><text:span text:style-name="T2412">­men</text:span><text:span text:style-name="T2413">­to vie</text:span><text:span text:style-name="T2414">­ną pa</text:span><text:span text:style-name="T2415">­sta</text:span><text:span text:style-name="T2416">­bą, į ku</text:span><text:span text:style-name="T2417">­rią ko</text:span><text:span text:style-name="T2418">­mi</text:span><text:span text:style-name="T2419">­te</text:span><text:span text:style-name="T2420">­tas siū</text:span><text:span text:style-name="T2421">­lo at</text:span><text:span text:style-name="T2422">­si</text:span><text:span text:style-name="T2423">­žvelg</text:span><text:span text:style-name="T2424">­ti, dau</text:span><text:span text:style-name="T2425">­giau nė</text:span><text:span text:style-name="T2426">­ra. To</text:span><text:span text:style-name="T2427">­dėl siū</text:span><text:span text:style-name="T2428">­lau pri</text:span><text:span text:style-name="T2429">­tar</text:span><text:span text:style-name="T2430">­ti.<text:s/></text:span></text:p>
        <text:p text:style-name="Roman"><text:span text:style-name="T2431">PIRMININKAS.</text:span><text:s/>La­bai dė­kui, ger­bia­mas pra­ne­šė­jau. Dis­ku­tuo­ti už­si­ra­šė du Sei­mo na­riai. A. Ma­tu­las. Kal­bė­si­te?<text:s/></text:p>
        <text:p text:style-name="Roman"><text:span text:style-name="T2432">A. MATULAS</text:span><text:span text:style-name="T2433"><text:s/></text:span><text:span text:style-name="T2434">(</text:span><text:span text:style-name="T2435">TS-LKDF</text:span><text:span text:style-name="T2436">)</text:span><text:span text:style-name="T2437">.<text:s/></text:span>Ger­bia­mi ko­le­gos, aš la­bai trum­pai. Iš­ties per ma­no 20 me­tų sta­žą, pa­tir­tį par­la­men­te toks at­ve­jis, ka­da vi­sas Svei­ka­tos rei­ka­lų ko­mi­te­tas ben­dru su­ta­ri­mu pri­ta­rė Pri­va­lo­mo­jo svei­ka­tos drau­di­mo biu­dže­tui, at­ro­do, yra pir­mą kar­tą. Opo­zi­ci­ja, dir­ban­ti Svei­ka­tos rei­ka­lų ko­mi­te­te, iš­ties pa­si­el­gė la­bai ko­rek­tiš­kai, nes pir­mi­nis pro­jek­to va­rian­tas bu­vo teik­tas bū­tent anos Vy­riau­sy­bės, o ši­tas yra aki­vaiz­džiai ge­res­nis, aki­vaiz­džiai yra pa­to­bu­lin­tas į ge­rą­ją pu­sę.<text:s/></text:p>
        <text:p text:style-name="Roman">Kaip sa­kiau, spren­di­mas pri­im­tas ben­dru su­ta­ri­mu, to­dėl ti­kė­siuo­si, kad ir par­la­men­tas ben­dru su­ta­ri­mu pri­tars 2021 me­tų Pri­va­lo­mo­jo svei­ka­tos drau­di­mo fon­do biu­dže­tui dėl ke­lių prie­žas­čių. Pir­miau­sia, ly­gi­nant, kaip kin­ta biu­dže­tas, su 2020 me­tų pla­nu, jis di­dė­ja 374 mln., ly­gi­nant su pir­mo­sios Vy­riau­sy­bės, bu­vu­sios Vy­riau­sy­bės, pri­va­lo­mo­jo svei­ka­tos drau­di­mo biu­dže­tu, šis biu­dže­tas pa­ko­re­guo­tas ir di­dė­ja 108 mln.<text:s/></text:p>
        <text:p text:style-name="Roman">Pir­mą kar­tą iš es­mės yra iš­spren­džia­mas vals­ty­bės asig­na­vi­mų klau­si­mas, va­di­na­si, Vy­riau­sy­bė yra pa­ve­du­si ne­ma­žai funk­ci­jų, ku­rios iš es­mės ne­tu­ri bū­ti fi­nan­suo­ja­mos iš Pri­va­lo­mo­jo svei­ka­tos drau­di­mo fon­do, tas funk­ci­jas pa­ve­da ir pa­gal Kon­sti­tu­ci­ją, pa­gal ki­tus įsta­ty­mus tu­ri nu­ma­ty­ti tam lė­šas. Vi­sa­da tų lė­šų trūk­da­vo ir štai pir­mą kar­tą pa­pil­do­mai yra skir­ta 88 mln., iš vi­so asig­na­vi­mams yra ski­ria­ma dau­giau kaip 202 mln., kad už pa­ves­tas funk­ci­jas su pri­va­lo­muo­ju svei­ka­tos drau­di­mu vals­ty­bė pir­mą kar­tą vi­siš­kai at­si­skai­ty­tų.<text:s/></text:p>
        <text:p text:style-name="Roman">De­ja, to pa­sa­ky­ti ne­ga­li­ma apie vals­ty­bės drau­džia­muo­sius as­me­nis, vals­ty­bės drau­džia­mų as­me­nų yra apie 1,5 mln., ir šian­dien vals­ty­bė tris kar­tus ma­žiau mo­ka įmo­kų už sa­va­ran­kiš­kai be­si­drau­džian­čius as­me­nis. To­dėl tik­riau­siai mes tu­rė­tu­me įsi­pa­rei­go­ti per šią ka­den­ci­ją ar­ba pri­ar­tė­ti, ar­ba su­ly­gin­ti tas įmo­kas ir tai bus iš­ties pa­pil­do­mos pa­ja­mos į Pri­va­lo­mo­jo svei­ka­tos drau­di­mo fon­do biu­dže­tą, bet, be abe­jo­nės, mes ne­ga­li­me ti­kė­tis, kad di­dė­jan­tis svei­ka­tos pa­slau­gų po­rei­kis, o taip yra vi­sa­me pa­sau­ly­je, vi­so­se vals­ty­bė­se, ypač to­se vals­ty­bė­se, kur vi­suo­me­nė yra se­nė­jan­ti, kur se­nes­nė vi­suo­me­nė… Mes tu­ri­me įsi­pa­rei­go­ti, kad Pri­va­lo­ma­jam svei­ka­tos drau­di­mo fon­dui tu­ri­me su­ras­ti pa­pil­do­mų šal­ti­nių, o tų pa­pil­do­mų šal­ti­nių yra iš­ties ne­ma­žai, tai yra ir darb­da­vių lė­šos, dėl to rei­kia ap­si­spręs­ti ir pa­ga­liau įves­ti pa­pil­do­mą svei­ka­tos drau­di­mą aiš­kiai api­brė­žiant, ką vals­ty­bė fi­nan­suo­ja ir ko ne­fi­nan­suo­ja.</text:p>
        <text:p text:style-name="Roman">Dau­ge­ly­je ša­lių pa­pil­do­mą svei­ka­tos drau­di­mą ap­mo­ka darb­da­viai, ati­tin­ka­mai ko­re­guo­jant<text:s/>jų mo­kes­čius, pel­no mo­kes­čius ir ki­tus. Tai čia yra di­džiu­lis šal­ti­nis, taip pat pri­va­čios lė­šos. Mes kaž­ko­dėl net ir pan­de­mi­jos me­tu, užuot pa­si­nau­do­ję kai ku­rių įmo­nių siū­lo­mo­mis pa­stan­go­mis steig­ti ko­vi­di­nes lo­vas ar­ba da­ry­ti la­bo­ra­to­ri­nius ty­ri­mus, dau­ge­lį mė­ne­sių vil­ki­no­me. Čia ir­gi yra di­džiu­lis šal­ti­nis – kai ku­rias funk­ci­jas, teik­da­mi svei­ka­tos prie­žiū­ros pa­slau­gas, mes ga­li­me per­duo­ti pri­va­čioms sis­te­moms. Yra ir dau­gy­bė ki­tų šal­ti­nių.</text:p>
        <text:p text:style-name="Roman">Taip pat rei­kia pa­si­džiaug­ti, kad spren­džiant pan­de­mi­jos klau­si­mą Vy­riau­sy­bė Svei­ka­tos ap­sau­gos mi­nis­te­ri­jos biu­dže­te pa­pil­do­mai su­ra­do 80 mln., kad nu­pirk­tų bū­ti­niau­sias ap­sau­gos prie­mo­nes, me­di­ci­nos<text:s/>įran­gą. Pa­pil­do­mai vals­ty­bės biu­dže­te yra nu­ma­ty­ti 65 mln. vak­ci­noms įsi­gy­ti. Kaip ma­to­te, ko­le­gos, Pri­va­lo­mo­jo svei­ka­tos drau­di­mo fon­do biu­dže­tas, ly­gi­nant su pir­mu va­rian­tu, ge­ro­kai di­dė­jo, to­dėl dar kar­tą ra­gi­nu pa­ro­dy­ti so­li­da­ru­mą ir vien­bal­siai pri­tar­ti 2021 me­tų PSDF biu­dže­tui.<text:s/></text:p>
        <text:p text:style-name="Roman"><text:span text:style-name="T2438">PIRMININKAS.</text:span><text:s/>La­bai dė­ko­ju ger­bia­mam pra­ne­šė­jui už trum­pą pa­si­sa­ky­mą. Dar vie­na Sei­mo na­rė už­si­ra­šė da­ly­vau­ti dis­ku­si­jo­je – J. Se­jo­nie­nė, bet jos sa­lė­je aš ne­ma­tau.<text:s/></text:p>
        <text:p text:style-name="Roman">Pa­tai­sų, pa­siū­ly­mų dėl pro­jek­to ne­gau­ta. Dėl mo­ty­vų Sei­mo na­riai už­si­ra­šė kal­bė­ti tik už. Gal­būt ga­lė­tu­me at­si­sa­ky­ti, ne­kal­bė­ti ir pri­tar­ti įsta­ty­mo pro­jek­tui po svars­ty­mo ben­dru su­ta­ri­mu? La­bai ačiū, pri­tar­ta.</text:p>
        <text:p text:style-name="Roman"/>
        <text:p text:style-name="Laikas">17.10 val.</text:p>
        <text:p text:style-name="Roman12">Vals­ty­bi­nio so­cia­li­nio drau­di­mo fon­do biu­dže­to 2021 me­tų ro­dik­lių pa­tvir­ti­ni­mo įsta­ty­mo pro­jek­tas Nr. XIIIP-5294(3),<text:span text:style-name="T2439"><text:s/>Vals</text:span><text:span text:style-name="T2440">­ty</text:span><text:span text:style-name="T2441">­bi</text:span><text:span text:style-name="T2442">­nio so</text:span><text:span text:style-name="T2443">­cia</text:span><text:span text:style-name="T2444">­li</text:span><text:span text:style-name="T2445">­nio drau</text:span><text:span text:style-name="T2446">­di</text:span><text:span text:style-name="T2447">­mo įsta</text:span><text:span text:style-name="T2448">­ty</text:span><text:span text:style-name="T2449">­mo</text:span><text:s/>Nr. I-1336 6, 10, 11, 12, 14, 15, 16, 19, 19<text:span text:style-name="T2450">1</text:span>, 21, 29, 30, 32, 36, 40 ir 41 straips­nių pa­kei­ti­mo įstaty­mo pro­jek­tas Nr. XIIIP-5295(3), Vals­ty­bi­nio so­cia­li­nio drau­di­mo įsta­ty­mo Nr. I-1336 12 ir<text:s/><text:span text:style-name="T2451">19 straips</text:span><text:span text:style-name="T2452">­nių pa</text:span><text:span text:style-name="T2453">­kei</text:span><text:span text:style-name="T2454">­ti</text:span><text:span text:style-name="T2455">­mo įsta</text:span><text:span text:style-name="T2456">­ty</text:span><text:span text:style-name="T2457">­mo Nr. XIII-3011 pa</text:span><text:span text:style-name="T2458">­kei</text:span><text:span text:style-name="T2459">­ti</text:span><text:span text:style-name="T2460">­mo įsta</text:span><text:span text:style-name="T2461">­ty</text:span><text:span text:style-name="T2462">­mo pro</text:span><text:span text:style-name="T2463">­jek</text:span><text:span text:style-name="T2464">­tas<text:s/></text:span>Nr. XIIIP-5296(3), Li­gos ir mo­ti­nys­tės so­cia­li­nio drau­di­mo įsta­ty­mo 2, 4, 5, 11<text:span text:style-name="T2465">1</text:span>, 14, 18, 21 ir 24 straips­nių pa­kei­ti­mo įsta­ty­mo pro­jek­tas Nr. XIIIP-5297(3),<text:s/>Pen­si­jų anui­te­tų fon­do biudže­to 2021 me­tų ro­dik­lių pa­tvir­ti­ni­mo įsta­ty­mo pro­jek­tas Nr. XIIIP-5298(3) (<text:span text:style-name="T2466">svars</text:span><text:span text:style-name="T2467">­ty</text:span><text:span text:style-name="T2468">­mas</text:span>)</text:p>
        <text:p text:style-name="Roman"/>
        <text:p text:style-name="Roman">2-6.1 klau­si­mas –<text:s/><text:span text:style-name="T2469">Vals</text:span><text:span text:style-name="T2470">­ty</text:span><text:span text:style-name="T2471">­bi</text:span><text:span text:style-name="T2472">­nio so</text:span><text:span text:style-name="T2473">­cia</text:span><text:span text:style-name="T2474">­li</text:span><text:span text:style-name="T2475">­nio drau</text:span><text:span text:style-name="T2476">­di</text:span><text:span text:style-name="T2477">­mo fon</text:span><text:span text:style-name="T2478">­do biu</text:span><text:span text:style-name="T2479">­dže</text:span><text:span text:style-name="T2480">­to 2021 me</text:span><text:span text:style-name="T2481">­tų ro</text:span><text:span text:style-name="T2482">­dik</text:span><text:span text:style-name="T2483">­lių pa</text:span><text:span text:style-name="T2484">­tvir</text:span><text:span text:style-name="T2485">­ti</text:span><text:span text:style-name="T2486">­ni</text:span><text:span text:style-name="T2487">­mo įsta</text:span><text:span text:style-name="T2488">­ty</text:span><text:span text:style-name="T2489">­mo pro</text:span><text:span text:style-name="T2490">­jek</text:span><text:span text:style-name="T2491">­tas<text:s/></text:span>Nr. XIIIP-5294(3). Pra­ne­šė­jas M. Lin­gė. Ir ki­ti ly­di­mie­ji nuo 2-6.2 iki 2-6.5. Gal­būt ga­lė­tu­mė­te, po­ne Min­dau­gai Lin­ge, pri­sta­ty­ti iš­va­das dėl vi­sų – ir pa­grin­di­nio, ir ly­di­mų­jų tei­sės ak­tų.<text:s/></text:p>
        <text:p text:style-name="Roman"><text:span text:style-name="T2492">M. LINGĖ</text:span><text:s/><text:span text:style-name="T2493">(</text:span><text:span text:style-name="T2494">TS-LKDF</text:span><text:span text:style-name="T2495">)</text:span>. Ačiū, ger­bia­mas pir­mi­nin­ke. So­cia­li­nių rei­ka­lų ir dar­bo ko­mi­te­tas gruo­džio 18 die­ną ap­svars­tė Vals­ty­bi­nio so­cia­li­nio drau­di­mo fon­do biu­dže­to 2021 me­tų ro­dik­lių pa­tvir­ti­ni­mo įsta­ty­mo pro­jek­tą. Pa­sta­bų ir pa­siū­ly­mų ne­bu­vo gau­ta. Ko­mi­te­tas, 12 bal­sa­vus už ir 1 su­si­lai­kius, pri­ėmė spren­di­mą pri­tar­ti ini­cia­to­rių pa­teik­tam įsta­ty­mo pro­jek­tui.<text:s/></text:p>
        <text:p text:style-name="Roman">Jei­gu jau ga­lė­čiau per­ei­ti ir prie pa­pil­do­mų…</text:p>
        <text:p text:style-name="Roman"><text:span text:style-name="T2496">PIRMININKAS.</text:span><text:s/>Taip, pri­sta­ty­ki­te dėl vi­sų iš kar­to.</text:p>
        <text:p text:style-name="Roman"><text:span text:style-name="T2497">M. LINGĖ</text:span><text:s/><text:span text:style-name="T2498">(</text:span><text:span text:style-name="T2499">TS-LKDF</text:span><text:span text:style-name="T2500">)</text:span>. Pa­pil­do­mi. Ko­mi­te­tas taip pat gruo­džio 18 die­ną ap­svars­tė Lie­tu­vos Res­pub­li­kos vals­ty­bi­nio so­cia­li­nio drau­di­mo įsta­ty­mo kai ku­rių straips­nių pa­kei­ti­mo įsta­ty­mo pro­jek­tą. Dėl jo taip pat ne­bu­vo gau­ta jo­kių pa­pil­do­mų pa­sta­bų. Už bal­sa­vus 12 ir 1 su­si­lai­kius, ko­mi­te­to spren­di­mas – pri­tar­ti ini­cia­to­rių pa­teik­tam įsta­ty­mo pro­jek­tui.</text:p>
        <text:p text:style-name="Roman">Ko­mi­te­tas taip pat ap­svars­tė ly­di­mą­jį Lie­tu­vos Res­pub­li­kos vals­ty­bi­nio so­cia­li­nio drau­di­mo įsta­ty­mo 12 ir 19 straips­nių pa­kei­ti­mo įsta­ty­mo pro­jek­tą. Dėl jo taip pat pa­siū­ly­mų ne­bu­vo gau­ta. Pri­im­tas spren­di­mas – ben­dru su­ta­ri­mu pri­tar­ti ini­cia­to­rių pa­teik­tam įsta­ty­mo pro­jek­tui.<text:s/></text:p>
        <text:p text:style-name="Roman">So­cia­li­nių rei­ka­lų ir dar­bo ko­mi­te­tas taip pat ap­svars­tė Lie­tu­vos Res­pub­li­kos li­gos ir mo­ti­nys­tės so­cia­li­nio drau­di­mo įsta­ty­mo kai ku­rių straips­nių pa­kei­ti­mo įsta­ty­mo pro­jek­tą. Ben­dru su­ta­ri­mu pri­ta­rė pa­to­bu­lin­tam įsta­ty­mo pro­jek­tui ir ko­mi­te­to iš­va­dai. Dėl šio įsta­ty­mo bu­vo gau­tas Sei­mo na­rių pa­siū­ly­mas, jį ko­mi­te­tas svars­tė.</text:p>
        <text:p text:style-name="Roman"><text:span text:style-name="T2501">PIRMININKAS.</text:span><text:s/>Pra­šom to­liau. Dar dar­bo­tvarkės 2-6.5 klau­si­mas – pro­jek­tas Nr. XIIIP-5298(3).</text:p>
        <text:p text:style-name="Roman"><text:span text:style-name="T2502">M. LINGĖ</text:span><text:s/><text:span text:style-name="T2503">(</text:span><text:span text:style-name="T2504">TS-LKDF</text:span><text:span text:style-name="T2505">)</text:span>. Ly­di­ma­sis, taip?<text:s/></text:p>
        <text:p text:style-name="Roman"><text:span text:style-name="T2506">PIRMININKAS.</text:span><text:s/>Taip.</text:p>
        <text:p text:style-name="Roman"><text:span text:style-name="T2507">M. LINGĖ</text:span><text:s/><text:span text:style-name="T2508">(</text:span><text:span text:style-name="T2509">TS-LKDF</text:span><text:span text:style-name="T2510">)</text:span>. So­cia­li­nių rei­ka­lų ir dar­bo ko­mi­te­tas ap­svars­tė Pen­si­jų anui­te­tų fon­do biu­dže­to 2021 me­tų ro­dik­lių pa­tvir­ti­ni­mo įsta­ty­mo pro­jek­tą ir nu­spren­dė pri­tar­ti ini­cia­to­rių pa­teik­tam įsta­ty­mo pro­jek­tui ir ko­mi­te­to iš­va­dai.<text:s/></text:p>
        <text:p text:style-name="Roman"><text:span text:style-name="T2511">PIRMININKAS.</text:span><text:s/>La­bai dė­kui, ger­bia­mas pra­ne­šė­jau. Dis­ku­tuo­ti už­si­ra­šė trys Sei­mo na­riai. Pir­ma­sis į tri­bū­ną kvie­čia­mas L. Ku­ku­rai­tis.</text:p>
        <text:p text:style-name="Roman"><text:span text:style-name="T2512">L. KUKURAITIS</text:span><text:s/><text:span text:style-name="T2513">(</text:span><text:span text:style-name="T2514">LVŽSF</text:span><text:span text:style-name="T2515">)</text:span>. Dė­ko­ju, po­sė­džio pir­mi­nin­ke. Ger­bia­mi ko­le­gos, dė­ko­ju ko­mi­te­tų pir­mi­nin­kams ir prem­je­rei, kad da­ly­vau­ja­te dis­ku­si­jo­je, klau­so­tės ir ga­li­ma kal­bė­ti ne į orą. Tai­gi, dar spa­lio mė­ne­sį teik­da­mas „Sod­ros“ biu­dže­tą džiau­giau­si, kad šiuo įtemp­tu lai­ku pa­vyks­ta teik­ti su­ba­lan­suo­tą „Sod­ros“ biu­dže­tą ir iš­sau­go­ti per šią ka­den­ci­ją su­kaup­tą re­zer­vą. Džiau­giuo­si, kad da­bar svars­to­mo­je ga­lu­ti­nė­je re­dak­ci­jo­je taip pat yra su­ba­lan­suo­tas ir iš­sau­go­mas re­zer­vas. Su tuo ir svei­ki­nu. Svei­ki­nu taip pat, kad ir pen­si­jos bus di­di­na­mos vi­sa ap­im­ti­mi, tai yra 9,58 %. Dė­me­sio! Be­veik 10 % bus di­di­na­mos pen­si­jos, tam ir­gi pri­ta­rė­me. Iš es­mės bal­suo­si­me už biu­dže­tą, „Sod­ros“ biu­dže­tą, nes jis yra su­for­muo­tas mū­sų Vy­riau­sy­bės pa­teik­to biu­dže­to pa­grin­du ir nu­ma­ty­ti svar­būs so­cia­li­niai ge­ri­ni­mai.<text:s/></text:p>
        <text:p text:style-name="Roman">Ta­čiau no­riu pa­kal­bė­ti apie ke­le­tą ne­tie­sų, ku­rios skam­bė­jo for­muo­jant šį ir vals­ty­bės biu­dže­tą. Pir­mo­ji ne­tie­sa. Ne­tie­sa, kad ne­bu­vo nu­ma­ty­tas biu­dže­tas pen­si­joms in­dek­suo­ti, kaip nau­jo­sios dau­gu­mos at­sto­vai ne kar­tą skel­bė vie­šai. Pra­ėju­sio­je ka­den­ci­jo­je bu­vo pa­keis­tas in­dek­sa­vi­mą nu­sta­tan­tis įsta­ty­mas, pa­gal ku­rį dėl su­si­klos­čiu­sios si­tu­a­ci­jos pen­si­jos ne­bū­tų in­dek­suo­ja­mos vi­sai. Vy­riau­sy­bės iš­va­do­je, ver­ti­nant fi­nan­si­nę vals­ty­bės si­tu­a­ci­ją, tas da­bar jau vi­siems ma­to­mas pla­nuo­ja­mas di­džiu­les sko­las, bu­vo siū­lo­ma in­dek­suo­ti pa­gal pir­mi­nę in­dek­sa­vi­mo for­mu­lę, ku­ri da­bar siek­tų 7,67 %. Tam pa­grin­di­niam in­dek­sa­vi­mui Vy­riau­sy­bė bu­vo nu­ma­čiu­si lė­šų biu­dže­te. Dau­giau ne­rei­kė­tų klai­din­ti vi­suo­me­nės. Ta­čiau Sei­mas ne­pri­ta­rė Vy­riau­sy­bės iš­va­dai ir ap­si­spren­dė bū­ti dos­nes­nis, nu­spren­dė iš­lai­ky­ti Pre­zi­den­to ir Sei­mo na­rių R. Ša­la­še­vi­čiū­tės ir R. Baš­kie­nės pa­teik­tą pa­pil­do­mą 1,21 % in­dek­sa­vi­mą.<text:s/><text:span text:style-name="T2516">Tik šiai da</text:span><text:span text:style-name="T2517">­liai bu</text:span><text:span text:style-name="T2518">­vu</text:span><text:span text:style-name="T2519">­si Vy</text:span><text:span text:style-name="T2520">­riau</text:span><text:span text:style-name="T2521">­sy</text:span><text:span text:style-name="T2522">­bė ne</text:span><text:span text:style-name="T2523">­bu</text:span><text:span text:style-name="T2524">­vo nu</text:span><text:span text:style-name="T2525">­ma</text:span><text:span text:style-name="T2526">­čiu</text:span><text:span text:style-name="T2527">­si lė</text:span><text:span text:style-name="T2528">­šų, bet po Sei</text:span><text:span text:style-name="T2529">­mo spren</text:span><text:span text:style-name="T2530">­di</text:span><text:span text:style-name="T2531">­mo lė</text:span><text:span text:style-name="T2532">­šos tik</text:span><text:span text:style-name="T2533">­rai bū</text:span><text:span text:style-name="T2534">­tų at</text:span><text:span text:style-name="T2535">­si</text:span><text:span text:style-name="T2536">­ra</text:span><text:span text:style-name="T2537">­du</text:span><text:span text:style-name="T2538">­sios, kaip jos at</text:span><text:span text:style-name="T2539">­si</text:span><text:span text:style-name="T2540">­ra</text:span><text:span text:style-name="T2541">­do ir da</text:span><text:span text:style-name="T2542">­bar.<text:s/></text:span>Vis­kas ge­rai, pen­si­jos augs spar­čiau ir tam mes pri­ta­ria­me. Klau­si­mas Vy­riau­sy­bei, o kas to­liau? Kaip to­liau su spar­tes­niu pen­si­jų di­di­ni­mu? Pa­di­din­ta in­dek­sa­vi­mo for­mu­lė nu­ma­ty­ta tik 2020 ir 2021 me­tams. 2022 me­tais vėl grįž­ta­ma į pir­mi­nę in­dek­sa­vi­mo for­mu­lę. Ar iš vi­so bus įma­no­ma ro­dant to­kią biu­dže­to sko­lą su bū­si­mais<text:s/><text:span text:style-name="T2543">nau</text:span><text:span text:style-name="T2544">­jai</text:span><text:span text:style-name="T2545">­siais sko</text:span><text:span text:style-name="T2546">­li</text:span><text:span text:style-name="T2547">­ni</text:span><text:span text:style-name="T2548">­mo</text:span><text:span text:style-name="T2549">­si rei</text:span><text:span text:style-name="T2550">­tin</text:span><text:span text:style-name="T2551">­gais ne tik nu</text:span><text:span text:style-name="T2552">­ma</text:span><text:span text:style-name="T2553">­ty</text:span><text:span text:style-name="T2554">­ti spar</text:span><text:span text:style-name="T2555">­tes</text:span><text:span text:style-name="T2556">­nį, bet ir už</text:span><text:span text:style-name="T2557">­tik</text:span><text:span text:style-name="T2558">­rin</text:span><text:span text:style-name="T2559">­ti in</text:span><text:span text:style-name="T2560">­dek</text:span><text:span text:style-name="T2561">­sa</text:span><text:span text:style-name="T2562">­vi</text:span><text:span text:style-name="T2563">­mą ap</text:span><text:span text:style-name="T2564">­skri</text:span><text:span text:style-name="T2565">­tai?</text:span><text:s/></text:p>
        <text:p text:style-name="Roman">Ant­ro­ji ne­tie­sa. Šis biu­dže­tas yra skaid­res­nis už bu­vu­sius, nes ro­do­mos vi­sos pla­nuo­ja­mos iš­lai­dos. Bent dve­jos iš­lai­dos „Sod­ros“ biu­dže­te tik­rai nė­ra ro­do­mos. Pir­mo­ji – tai li­gos iš­mo­kų, pa­tir­tų dėl ko­vi­do, kom­pen­sa­vi­mas, į „Sod­ros“ biu­dže­tą ne­įtrauk­ti 60 mln. eu­rų, ku­riuos pa­mi­nė­jo ger­bia­mas Biu­dže­to ir fi­nan­sų ko­mi­te­to pir­mi­nin­kas svars­tant Biu­dže­to san­da­ros įsta­ty­mą. „Sod­ra“ tuo tar­pu sa­vo pri­sta­ty­muo­se ro­do po­rei­kį net­gi 120 mln. eu­rų, ta­čiau jie į „Sod­ros“ biu­dže­tą nė­ra įtrauk­ti. Taip pat ne­įtrauk­tos lė­šos vie­ni­šų pen­si­nin­kų pa­pil­do­moms pen­si­joms, ku­rios jau pa­ža­dė­tos nuo lie­pos 1 die­nos, o rei­ka­lin­gų 35 mln. eu­rų nė­ra nu­ma­ty­ta nė vie­na­me – nei „Sod­ros“, nei vals­ty­bės, net­gi ir svei­ka­tos drau­di­mo biu­dže­tuo­se. Iš kur bus ima­mos lė­šos, nie­kas ne­ži­no. Tai ar čia tas skaid­raus biu­dže­to for­ma­vi­mo pa­vyz­dys, ku­riuo val­dan­tie­ji tarp gi­ria­si?<text:s/></text:p>
        <text:p text:style-name="Roman">Ir pas­ku­ti­nis da­ly­kas. Kar­tu su ko­le­ga T. To­mi­li­nu esa­me pa­tei­kę pa­siū­ly­mą, kad vi­si tė­vai, ku­rie lai­ko­si Vy­riau­sy­bės re­ko­men­da­ci­jos ir ne­ve­da vai­kų į iki­mo­kyk­li­nio ir prieš­mo­kyk­li­nio ug­dy­mo įstai­gas, tu­rė­tų tei­sę im­ti ne­dar­bin­gu­mo pa­žy­mė­ji­mą ir gau­ti li­gos iš­mo­ką. Jei­gu mes iš tie­sų sie­kia­me stab­dy­ti ju­dė­ji­mą ir su­si­bū­ri­mus, tuo­met tu­ri­me pa­dė­ti šei­moms tai įgy­ven­din­ti, o ne<text:s/>­už­krau­ti jiems vi­są naš­tą – vai­kų prie­žiū­rą, nuo­to­li­nį dar­bą ir ki­tų vai­kų nuo­to­li­nį mo­ky­mą­si ant tė­vų pe­čių. So­cia­li­nių rei­ka­lų ir dar­bo ko­mi­te­tas, dė­kui, pri­ta­ria. Ti­ki­mės pri­ta­ri­mo ir ši­to­je sa­lė­je. Dau­giau apie tai pa­sa­kys ko­le­ga T. To­mi­li­nas.<text:s/></text:p>
        <text:p text:style-name="Roman"><text:span text:style-name="T2566">PIRMININKAS.</text:span><text:s/>La­bai dė­kui, ger­bia­mas pra­ne­šė­jau. Ki­tas Sei­mo na­rys už­si­ra­šęs da­ly­vau­ti dis­ku­si­jo­je – T. To­mi­li­nas.<text:s/></text:p>
        <text:p text:style-name="Roman"><text:span text:style-name="T2567">T. TOMILINAS</text:span><text:s/><text:span text:style-name="T2568">(</text:span><text:span text:style-name="T2569">LVŽSF</text:span><text:span text:style-name="T2570">)</text:span>. Ger­bia­mi ko­le­gos, Li­gos ir mo­ti­nys­tės įsta­ty­mo svars­ty­mas yra ge­ras pa­vyz­dys to, kaip ga­li ben­dra­dar­biau­ti nau­jo­ji dau­gu­ma ir da­bar­ti­nė nau­jo­ji opo­zi­ci­ja. Aš la­bai džiau­giuo­si, kad So­cia­li­nių rei­ka­lų ir dar­bo ko­mi­te­te mes ra­do­me su­ta­ri­mą pa­kan­ka­mai grei­tai ir at­liep­si­me di­de­lio tė­vų bū­rio nuo­gąs­ta­vi­mus ir rū­pes­čius dėl dar­bo nuo­to­li­niu bū­du ir vai­kų prie­žiū­ros. Kaip jūs ži­no­te, šiuo me­tu ga­lio­ja Vy­riau­sy­bės re­ko­men­da­ci­ja, kad tiems, kas ga­li dirb­ti iš na­mų, re­ko­men­duo­ja­ma ne­ves­ti vai­kų į dar­že­lį, tai reiš­kia, kad tuo pa­čiu, dirb­da­mi iš na­mų, pri­žiū­rė­tų sa­vo vai­kus. To­kia re­ko­men­da­ci­ja su­pran­ta­ma, ji at­lie­pia si­tu­a­ci­ją, ta­čiau pa­si­ta­rus So­cia­li­nių rei­ka­lų ir dar­bo ko­mi­te­te yra pa­siū­ly­ta ki­ta for­mu­luo­tė.<text:s/></text:p>
        <text:p text:style-name="Roman">Siū­lo­ma iš es­mės tė­vams leis­ti pa­si­rink­ti. Tai yra ar­ba dirb­ti iš na­mų ir pri­žiū­rė­ti vai­ką, yra to­kia ga­li­my­bė, bet tik­riau­siai tas dar­bo ir vai­kų prie­žiū­ros su­de­ri­ni­mas, mes iš sa­vo pa­tir­ties tik­rai ži­no­me, nė­ra vi­siems vi­sa­da pri­im­ti­nas, daž­nu at­ve­ju per daug su­dė­tin­gas ir vai­kui, ir tė­vui ar ma­mai. To­dėl siū­lo­ma leis­ti pa­si­rink­ti ir tiems tė­vams, ku­rie ga­li dirb­ti nuo­to­li­niu bū­du, vis dėl­to pa­si­rink­ti ne­dar­bin­gu­mą, tai reiš­kia ne­dirb­ti, ne­ves­ti vai­kų į dar­že­lį, tai yra lai­ky­tis Vy­riau­sy­bės re­ko­men­da­ci­jų, ir už tai gau­ti ne­dar­bin­gu­mą, va­di­na­mą­jį biu­le­te­nį.<text:s/></text:p>
        <text:p text:style-name="Roman">Tai yra iš es­mės ana­lo­giš­ka si­tu­a­ci­ja tai, ku­ri bu­vo ko­vo mė­ne­sį, ka­da bu­vo tie­siog už­da­ry­ti vi­si dar­že­liai, bet pas­kui, kaip jūs pri­si­me­na­te, dar­že­liai ta­po pri­ei­na­mi me­di­kų vai­kams, ko­kių<text:s/>nors<text:s/>po­li­ci­nin­kų vai­kams ir taip to­liau, ki­tų pro­fe­si­jų, bū­ti­nų pro­fe­si­jų, at­sto­vams. To­dėl iš es­mės fak­tiš­kai tu­ri­me tą pa­čią si­tu­a­ci­ją da­bar, kai ab­so­liu­čios dau­gu­mos vai­kų re­ko­men­duo­ja­ma ne­ves­ti.<text:s/></text:p>
        <text:p text:style-name="Roman">Kal­bant apie žmo­nes, ku­rie tu­ri vai­kų iki aš­tuo­ne­rių me­tų ir ne­ga­li dirb­ti nuo­to­li­niu bū­du, tai taip pat pa­si­rin­ki­mas iš­lie­ka. Vie­na ver­tus, mes tu­ri­me ga­li­my­bę ves­ti vai­kus į dar­že­lį, jei­gu tas dar­bas yra toks, ku­rio tu nie­kaip ne­ga­li nu­trauk­ti ar­ba pa­da­ry­ti per­trau­kos, ne­dar­bin­gu­mo, li­gos ir ne­dar­bin­gu­mo per­trau­kos. Ki­tas va­rian­tas yra pa­im­ti tą ne­dar­bin­gu­mą, jei­gu tai lei­džia dar­bo si­tu­a­ci­ja, ir gau­ti iš­mo­ką už vai­ko prie­žiū­rą na­muo­se.<text:s/></text:p>
        <text:p text:style-name="Roman">Tai­gi, ma­nau, tu­ri­me ryž­tis šiam spren­di­mui. Tai, įver­ti­nus pa­va­sa­rio pa­tir­tį, tik­rai ne­bus pi­gus spren­di­mas, ta­čiau žiū­rė­da­mi į tai, kad Vy­riau­sy­bė vis dėl­to pla­nuos per­svars­ty­ti biu­dže­tą<text:s/>ateinančiais<text:s/>me­tais, mes tą spren­di­mą pri­im­ti ga­li­me ir taip pa­leng­vin­ti gy­ve­ni­mą dau­ge­liui tė­vų, au­gi­nan­čių vai­kus iki aš­tuo­ne­rių me­tų. Ačiū.</text:p>
        <text:p text:style-name="Roman"><text:span text:style-name="T2571">PIRMININKAS.</text:span><text:s/>La­bai dė­kui, ger­bia­mas ko­le­ga. Pas­ku­ti­nis da­ly­vau­ti dis­ku­si­jo­je už­si­ra­šė Sei­mo na­rys M. Lin­gė.<text:s/></text:p>
        <text:p text:style-name="Roman"><text:span text:style-name="T2572">M. LINGĖ</text:span><text:s/><text:span text:style-name="T2573">(</text:span><text:span text:style-name="T2574">TS-LKDF</text:span><text:span text:style-name="T2575">)</text:span>. Ger­bia­mi ko­le­gos, tik­rai ne­kar­to­jant to, kas jau bu­vo pa­mi­nė­ta, tie­siog no­ri­si ke­le­tą ak­cen­tų, kal­bant apie ki­tų me­tų „Sod­ros“ va­di­na­mą­jį biu­dže­tą.<text:s/></text:p>
        <text:p text:style-name="Roman">Iš­ties, ma­tyt, po­zi­ty­vu yra tai, kad ei­na­mų­jų me­tų re­zul­ta­tą tu­ri­me tei­gia­mą ir da­bar­ti­nia­me pri­ima­ma­ja­me pro­jek­te pa­ja­mos vir­šys iš­lai­das 136 mln. eu­rų. Be abe­jo, po­zi­ty­vus da­ly­kas ir di­de­lis nuo­pel­nas yra, kad tu­rė­jo­me dar­bo už­mo­kes­čio fon­do au­gi­mą, ku­rio ben­dra su­ma yra 6,3 %. Tas at­ne­šė dau­giau po­zi­ty­vu­mo, tas lei­do taip pat iš­lai­ky­ti ir at­ver­tą klau­si­mą dėl pen­si­jų in­dek­sa­vi­mo, su­da­ry­ti ga­li­my­bę jas di­din­ti, ne­pri­klau­so­mai nuo to, kad BVP šiais me­tais ne­au­go. Tai iš­ties po­zi­ty­vi ži­nia, kad mū­sų sen­jo­rams ir vi­siems ki­tiems, gau­nan­tiems so­cia­li­nio drau­di­mo pen­si­jas, tas in­dek­sa­vi­mas, at­si­ran­dan­tis virš 9 % au­gi­mas tik­rai ne­leis jaus­ti so­cia­li­nės įtam­pos, ku­rios ir šiaip tik­rai ne­ma­ža esa­mos pan­de­mi­jos lai­ko­tar­piu.<text:s/></text:p>
        <text:p text:style-name="Roman">Taip pat po­zi­ty­vu, kad ne­dar­bo so­cia­li­nio drau­di­mo iš­mo­kos ki­tais me­tais taip pat augs apie 10 % dėl au­gan­čios mi­ni­ma­lios mė­ne­si­nės al­gos. Tik­rai po­zi­ty­vu, kad tu­ri­me re­zer­vą, ku­ris yra fak­tiš­kai ne­pa­ki­tęs, prie­šin­gai – be­veik 20 mln. di­des­nis ki­tiems me­tams su­pla­nuo­tas, ne­gu bu­vo šiais me­tais. Tai ben­dra nu­ma­ty­ta su­ma re­zer­ve – 627 mln. eu­rų.<text:s/></text:p>
        <text:p text:style-name="Roman">Baig­da­mas no­riu pa­tiks­lin­ti vis dėl­to, kad ne­bu­vo vi­siš­kai taip ne­kal­ta ta­me anks­tes­nia­me Vy­riau­sy­bės pro­jek­te, kad vis­kas jau bu­vo nu­ma­ty­ta ir bu­vo sklei­džia­ma tik kaž­ko­kia dez­in­for­ma­ci­ja, ne­tiks­lu­mai, – iš tie­sų ne­bu­vo nu­ma­ty­ti pi­ni­gai spar­tes­niam pen­si­jų in­dek­sa­vi­mui. Bū­tent įsta­ty­mas pri­im­tas, ta­čiau nei jis at­šauk­tas, ne­pa­neig­ta kaž­ko­kia ki­to­kia nuo­mo­nė iš­sa­ky­ta, o pi­ni­gų tam ne­bu­vo nu­ma­ty­ta – trū­ko 67 mln. Taip pat trū­ko ir iš­ei­nan­čių į iš­anks­ti­nę pen­si­ją kom­pen­sa­vi­mui 9,5 mln. eu­rų. Tai vi­si šie pi­ni­gai ir dar dau­giau, ben­dra su­ma, pa­ly­gin­ti su pir­mi­niu pro­jek­tu, grį­žu­siu iš nau­jai su­for­muo­tos Vy­riau­sy­bės, na, pen­si­jų drau­di­mui yra nu­ma­ty­ta dau­giau ne­gu 95 mln. eu­rų.<text:s/></text:p>
        <text:p text:style-name="Roman">Iš tie­sų vi­sa­me šia­me kon­teks­te tu­ri­me su­ba­lan­suo­tą biu­dže­tą, tik­rai tu­ri­me po­zi­ty­vų biu­dže­tą. Iš­lai­ko­me ir tuos įsi­pa­rei­go­ji­mus, ku­rie bu­vo pri­im­ti anks­čiau, juos vyk­do­me ir žmo­nėms tik­rai šiuo pan­de­mi­jos lai­ko­tar­piu, pa­si­tin­kant Nau­juo­sius me­tus, tai yra so­cia­liai po­zi­ty­vi ra­my­bė, at­ei­nan­ti iš mū­sų pri­ima­mų spren­di­mų. To­dėl tik­rai pri­imant spren­di­mą vi­sus kvie­čia­me bal­suo­ti ir pa­lai­ky­ti šį biu­dže­tą.<text:s/></text:p>
        <text:p text:style-name="Roman"><text:span text:style-name="T2576">PIRMININKAS.</text:span><text:s/>La­bai dė­ko­ju, ger­bia­mas ko­le­ga. Pa­si­sa­kė vi­si, no­rin­tys tą pa­da­ry­ti svars­ty­mo sta­di­jo­je. Dėl klau­si­mo 2-6.4,<text:s/><text:span text:style-name="T2577">tai yra dėl<text:s/></text:span>Li­gos ir mo­ti­nys­tės so­cia­li­nio drau­di­mo įsta­ty­mo kai ku­rių straips­nių pa­kei­ti­mo įsta­ty­mo pro­jek­to Nr. XIIIP-5297(3),<text:s/>yra gau­ta Sei­mo na­rių L. Ku­ku­rai­čio ir T. To­mi­li­no pa­tai­sa. Jai ko­mi­te­tas pri­ta­rė iš da­lies. Ar jus ten­ki­na toks ko­mi­te­to spren­di­mas? Ten­ki­na. La­bai dė­kui.<text:s/></text:p>
        <text:p text:style-name="Roman">Po svars­ty­mo kal­bė­ti dėl mo­ty­vų už­si­ra­šęs vie­nas Sei­mo na­rys – A. Vin­kus. Po­ne Vin­kau, ar no­rė­tu­mė­te vis dėl­to kal­bė­ti, ar?.. Šiek tiek už­si­ė­męs, kal­ba su ki­tais.<text:s/></text:p>
        <text:p text:style-name="Roman">Ger­bia­mi ko­le­gos, gal­būt dėl vi­so įsta­ty­mų blo­ko po svars­ty­mo ga­lė­tu­me pri­tar­ti ben­dru su­ta­ri­mu? Ga­li­me. La­bai ačiū.<text:s/></text:p>
        <text:p text:style-name="Roman"/>
        <text:p text:style-name="Laikas">17.26 val.</text:p>
        <text:p text:style-name="Roman12">Vals­ty­bės ir sa­vi­val­dy­bių įstai­gų dar­buo­to­jų dar­bo ap­mo­kė­ji­mo ir ko­mi­si­jų na­rių at­ly­gio už dar­bą įsta­ty­mo Nr. XIII-198 1, 5, 7, 9, 10, 11, 12, 16<text:s/>straips­nių ir 1, 2, 3, 4 ir 5 prie­dų pa­kei­ti­mo įsta­ty­mo pro­jek­tas Nr. XIIIP-5293(3) (<text:span text:style-name="T2578">svars</text:span><text:span text:style-name="T2579">­ty</text:span><text:span text:style-name="T2580">­mas</text:span>)</text:p>
        <text:p text:style-name="Roman"/>
        <text:p text:style-name="Roman">Ki­tas įsta­ty­mo pro­jek­tas. Dar­bo­tvarkės 2-7 klau­si­mas – Vals­ty­bės ir sa­vi­val­dy­bių įstai­gų dar­buo­to­jų dar­bo ap­mo­kė­ji­mo ir ko­mi­si­jų na­rių at­ly­gio už dar­bą įsta­ty­mo Nr. XIII-198 kai ku­rių straips­nių ir ke­lių prie­dų pa­kei­ti­mo įsta­ty­mo pro­jek­tas Nr. XIIIP-5293(3). Pra­ne­šė­jas – M. Lin­gė. Pra­šau.</text:p>
        <text:p text:style-name="Roman"><text:span text:style-name="T2581">M. LINGĖ</text:span><text:s/><text:span text:style-name="T2582">(</text:span><text:span text:style-name="T2583">TS-LKDF</text:span><text:span text:style-name="T2584">)</text:span>. Ačiū, pir­mi­nin­ke. Taip pat So­cia­li­nių rei­ka­lų ir dar­bo ko­mi­te­tas gruo­džio 18 die­ną ap­svars­tė mi­nė­tą­jį straips­nį… ke­lių straips­nių pa­kei­ti­mo įsta­ty­mo pro­jek­tą ir ben­dru su­ta­ri­mu su­ta­rė pri­tar­ti pa­to­bu­lin­tam įsta­ty­mo pro­jek­tui, ko­mi­te­to pa­siū­ly­mams ir iš­va­doms.<text:s/></text:p>
        <text:p text:style-name="Roman"><text:span text:style-name="T2585">PIRMININKAS.</text:span><text:s/>La­bai dė­ko­ju, ger­bia­mas ko­le­ga. Dis­ku­tuo­ti nė­ra už­si­ra­šiu­sių Sei­mo na­rių. Pa­tai­sų, pa­siū­ly­mų nė­ra. Po svars­ty­mo kal­bė­ti dėl mo­ty­vų už­si­ra­šiu­sių taip pat nė­ra. Gal ga­li­me po svars­ty­mo pri­tar­ti įsta­ty­mo pro­jek­tui ben­dru su­ta­ri­mu? La­bai dė­kui.</text:p>
        <text:p text:style-name="Roman"/>
        <text:p text:style-name="Laikas">17.27 val.</text:p>
        <text:p text:style-name="Roman12">Vals­ty­bės po­li­ti­kų, tei­sė­jų, vals­ty­bės pa­rei­gū­nų, vals­ty­bės tar­nau­to­jų ir vals­ty­bės ir sa­vi­val­dy­bių biu­dže­ti­nių įstai­gų dar­buo­to­jų pa­rei­gi­nės al­gos (at­ly­gi­ni­mo) ba­zi­nio dydžio, tai­ko­mo 2021 me­tais, įsta­ty­mo pro­jek­tas Nr. XIIIP-5299(3) (<text:span text:style-name="T2586">svars</text:span><text:span text:style-name="T2587">­ty</text:span><text:span text:style-name="T2588">­mas</text:span>)</text:p>
        <text:p text:style-name="Roman"/>
        <text:p text:style-name="Roman">Dar­bo­tvarkės 2-8 klau­si­mas – Vals­ty­bės po­li­ti­kų, tei­sė­jų, vals­ty­bės pa­rei­gū­nų, vals­ty­bės tar­nau­to­jų ir vals­ty­bės ir sa­vi­val­dy­bių biu­dže­ti­nių įstai­gų dar­buo­to­jų pa­rei­gi­nės al­gos (at­ly­gi­ni­mo) ba­zi­nio dy­džio, tai­ko­mo 2021 me­tais, įsta­ty­mo pro­jek­tas Nr. XIIIP-5299(3). So­cia­li­nių rei­ka­lų ir dar­bo ko­mi­te­to pra­ne­šė­jas M. Lin­gė.<text:s/></text:p>
        <text:p text:style-name="Roman"><text:span text:style-name="T2589">M. LINGĖ</text:span><text:s/><text:span text:style-name="T2590">(</text:span><text:span text:style-name="T2591">TS-LKDF</text:span><text:span text:style-name="T2592">)</text:span>. Taip, ko­mi­te­tas ap­svars­tė mi­nė­tą įsta­ty­mą ir, bal­suo­da­mas už – 11, prieš – 1, su­si­lai­kiu­sių ne­bu­vo, pri­ta­rė ini­cia­to­rių pa­teik­tam įsta­ty­mo pro­jek­tui ir ko­mi­te­to iš­va­doms.<text:s/></text:p>
        <text:p text:style-name="Roman"><text:span text:style-name="T2593">PIRMININKAS.</text:span><text:s/>La­bai dė­ko­ju, ger­bia­mas pra­ne­šė­jau. Dis­ku­tuo­ti nė­ra už­si­ra­šiu­sių Sei­mo na­rių. Dėl įsta­ty­mas pro­jek­to 3 straips­nio yra gau­ta A. Sy­so pa­tai­sa. Jai ko­mi­te­tas ne­pri­ta­rė. Po­no A. Sy­so ne­ma­tau. Gal­būt ga­lė­tu­mė­te jūs pri­sta­ty­ti Sei­mo na­rio pa­tai­są?<text:s/></text:p>
        <text:p text:style-name="Roman"><text:span text:style-name="T2594">M. LINGĖ</text:span><text:s/><text:span text:style-name="T2595">(</text:span><text:span text:style-name="T2596">TS-LKDF</text:span><text:span text:style-name="T2597">)</text:span>. Taip. Sei­mo na­rys siū­lė, kad 2021 me­tais ba­zi­nis dy­dis bū­tų di­di­na­mas ne 1 eu­ru, kaip siū­lo Vy­riau­sy­bė, bet 7 eu­rais – iki 183 eu­rų. Ko­mi­te­tas ne­pri­ta­rė šiam siū­ly­mui, ka­dan­gi pa­pil­do­mai pa­rei­ka­lau­tų per 126 mln. eu­rų. Ko­mi­te­tas pri­ta­rė ini­cia­to­rių pa­teik­tam įsta­ty­mo pro­jek­tui.<text:s/></text:p>
        <text:p text:style-name="Roman"><text:span text:style-name="T2598">PIRMININKAS.</text:span><text:s/>La­bai dė­ko­ju, ger­bia­mas pra­ne­šė­jau. Ar bū­tų no­rin­čių pa­si­sa­ky­ti prieš pa­siū­ly­mą? K. Ado­mai­tis.<text:s/></text:p>
        <text:p text:style-name="Roman"><text:span text:style-name="T2599">K. ADOMAITIS</text:span><text:s/><text:span text:style-name="T2600">(</text:span><text:span text:style-name="T2601">LF</text:span><text:span text:style-name="T2602">)</text:span>. Svei­ki, aš gal pa­kar­to­siu tai, ką sa­kiau jau anks­čiau. Man at­ro­do, tai yra ne­la­bai at­sa­kin­gas bū­das val­dy­ti vals­ty­bės fi­nan­sus ir ne­la­bai pra­smin­gas, nes mes di­di­na­me 1 eu­ru ba­zi­nį dy­dį. Va­di­na­si, at­ly­gi­ni­mas pa­di­dės nuo 1 eu­ro iki… tai yra nuo 7 eu­rų iki dvi­de­šimt ke­lių eu­rų kiek­vie­nam tar­nau­to­jui, tai yra juo­kin­ga su­ma, ku­rios jis net ne­su­pras, kad tas pa­di­dė­ji­mas įvy­ko. In­flia­ci­ja Lie­tu­vo­je nė­ra to­kia di­de­lė ir žen­kli, kad mes tu­rė­tu­me tuos at­ly­gi­ni­mus di­din­ti, o kar­tu mes tu­ri­me pan­de­mi­ją, tu­ri­me di­dė­jan­tį ne­dar­bą, kai mes ne­ga­li­me prog­no­zuo­ti, kiek rei­kės ne­dar­bo iš­mo­kų, kiek rei­kės so­cia­li­nių iš­mo­kų. Aš ne­ga­liu pa­lai­ky­ti to­kio spren­di­mo, ku­ris, na, ko­kio nors re­a­laus po­vei­kio at­ly­gi­ni­mams ne­pa­da­ro, o iš­lai­dų biu­dže­te su­da­ro ne­ma­žą da­lį.<text:s/></text:p>
        <text:p text:style-name="Roman"><text:span text:style-name="T2603">PIRMININKAS.</text:span><text:s/>La­bai dė­kui, ger­bia­mas ko­le­ga. Bal­suo­ja­me dėl Sei­mo… (<text:span text:style-name="T2604">Bal</text:span><text:span text:style-name="T2605">­sai sa</text:span><text:span text:style-name="T2606">­lė</text:span><text:span text:style-name="T2607">­je</text:span>) Už­si­ra­šė už, at­si­pra­šau. A. Pet­ro­šius už.<text:s/></text:p>
        <text:p text:style-name="Roman"><text:span text:style-name="T2608">A. PETROŠIUS</text:span><text:s/><text:span text:style-name="T2609">(</text:span><text:span text:style-name="T2610">TS-LKDF</text:span><text:span text:style-name="T2611">)</text:span>. Aš no­rė­čiau re­pli­kuo­ti ko­le­gai. 1 eu­ras tik­rai nė­ra daug, ta­čiau tai yra žings­nis į prie­kį, ka­dan­gi šiuo klau­si­mu yra už­tik­ri­na­mas tęs­ti­nu­mas, už­tik­ri­na­mi įsi­pa­rei­go­ji­mai. Bu­vo de­rin­ta­si su įvai­rio­mis or­ga­ni­za­ci­joms prieš tai. Tie­siog mes lai­ko­mės žo­džio ir tu­rė­tu­me pa­lai­ky­ti šį spren­di­mą.<text:s/></text:p>
        <text:p text:style-name="Roman"><text:span text:style-name="T2612">PIRMININKAS.</text:span><text:s/>La­bai dė­kui, ger­bia­mi ko­le­gos. Aš tik pri­me­nu, kad po­nas A. Sy­sas siū­lė di­din­ti dau­giau nei 1 eu­ru, bet ne­svar­bu, rei­kia bal­suo­ti dėl jo pa­tai­sos. Bal­suo­ja­me. Kas pri­ta­ria­te A. Sy­so pa­tai­sai, bal­suo­ja­te už, kas ne­pri­ta­ria­te – prieš ar­ba su­si­lai­ko­te. Dėl pa­tai­sų vis tiek bal­suo­ja­me.</text:p>
        <text:p text:style-name="Roman">Už bal­sa­vo 19, prieš – 20, su­si­lai­kė 6. Sei­mo na­rio A. Sy­so pa­tai­sai ne­pri­tar­ta. Po svars­ty­mo kal­bė­ti dėl vi­so įsta­ty­mo pro­jek­to už už­si­ra­šęs M. Pui­do­kas. No­ri­te kal­bė­ti? Ne. Gal ga­lė­tu­me po svars­ty­mo pri­tar­ti įsta­ty­mo pro­jek­tui ben­dru su­ta­ri­mu? La­bai dė­kui.</text:p>
        <text:p text:style-name="Roman"/>
        <text:p text:style-name="Laikas">17.31 val.</text:p>
        <text:p text:style-name="Roman12">Iš­mo­kų vai­kams įsta­ty­mo Nr. I-621 2, 6, 10, 15, 17, 18, 20 ir 21 straips­nių pa­kei­ti­mo įsta­ty­mo Nr. XIII-2693 2 straips­nio pa­kei­ti­mo įsta­ty­mo pro­jek­tas Nr. XIIIP-5300(3) (<text:span text:style-name="T2613">svars</text:span><text:span text:style-name="T2614">­ty</text:span><text:span text:style-name="T2615">­mas</text:span>)</text:p>
        <text:p text:style-name="Roman"/>
        <text:p text:style-name="Roman">Ki­tas 2-9 klau­si­mas – Iš­mo­kų vai­kams įsta­ty­mo Nr. I-621 kai ku­rių straips­nių pa­kei­ti­mo įsta­ty­mo Nr. XIII-2693 2 straips­nio pa­kei­ti­mo įsta­ty­mo pro­jek­tas Nr. XIIIP-5300(3). So­cia­li­nių rei­ka­lų ir dar­bo ko­mi­te­to pra­ne­šė­jas M. Lin­gė. Pra­šom.<text:s/></text:p>
        <text:p text:style-name="Roman"><text:span text:style-name="T2616">M. LINGĖ</text:span><text:span text:style-name="T2617"><text:s/></text:span><text:span text:style-name="T2618">(</text:span><text:span text:style-name="T2619">TS-LKDF</text:span><text:span text:style-name="T2620">)</text:span><text:span text:style-name="T2621">. Ko</text:span><text:span text:style-name="T2622">­mi</text:span><text:span text:style-name="T2623">­te</text:span><text:span text:style-name="T2624">­tas ap</text:span><text:span text:style-name="T2625">­svars</text:span><text:span text:style-name="T2626">­tė Lie</text:span><text:span text:style-name="T2627">­tu</text:span><text:span text:style-name="T2628">­vos Res</text:span><text:span text:style-name="T2629">­pub</text:span><text:span text:style-name="T2630">­li</text:span><text:span text:style-name="T2631">­kos<text:s/></text:span>iš­mo­kų vai­kams įsta­ty­mo kai ku­rių straips­nių pa­kei­ti­mo įsta­ty­mo pro­jek­tą ir ben­dru su­ta­ri­mu nu­ta­rė pri­tar­ti ini­cia­to­rių pa­teik­tam įsta­ty­mo pro­jek­tui ir ko­mi­te­to iš­va­doms.<text:s/></text:p>
        <text:p text:style-name="Roman"><text:span text:style-name="T2632">PIRMININKAS.</text:span><text:s/>La­bai dė­kui ko­mi­te­to pra­ne­šė­jui. Dis­ku­tuo­ti už­si­ra­šė Sei­mo na­rys<text:s/><text:span text:style-name="T2633">E. Gent</text:span><text:span text:style-name="T2634">­vi</text:span><text:span text:style-name="T2635">­las, jo sa</text:span><text:span text:style-name="T2636">­lė</text:span><text:span text:style-name="T2637">­je ne</text:span><text:span text:style-name="T2638">­ma</text:span><text:span text:style-name="T2639">­tau. Ki</text:span><text:span text:style-name="T2640">­tas Sei</text:span><text:span text:style-name="T2641">­mo na</text:span><text:span text:style-name="T2642">­rys, už</text:span><text:span text:style-name="T2643">­si</text:span><text:span text:style-name="T2644">­ra</text:span><text:span text:style-name="T2645">­šęs da</text:span><text:span text:style-name="T2646">­ly</text:span><text:span text:style-name="T2647">­vau</text:span><text:span text:style-name="T2648">­ti dis</text:span><text:span text:style-name="T2649">­ku</text:span><text:span text:style-name="T2650">­si</text:span><text:span text:style-name="T2651">­jo</text:span><text:span text:style-name="T2652">­je, M. Pui</text:span><text:span text:style-name="T2653">­do</text:span><text:span text:style-name="T2654">­kas.<text:s/></text:span></text:p>
        <text:p text:style-name="Roman"><text:span text:style-name="T2655">M. PUIDOKAS</text:span><text:span text:style-name="T2656"><text:s/></text:span><text:span text:style-name="T2657">(</text:span><text:span text:style-name="T2658">DPF</text:span><text:span text:style-name="T2659">)</text:span><text:span text:style-name="T2660">.<text:s/></text:span>Dė­ko­ju. Ka­dan­gi po­sė­dis šian­dien il­gas, tai steng­siuo­si trum­pin­ti pa­si­sa­ky­mą. Iš tik­rų­jų, kal­bant apie uni­ver­sa­lią iš­mo­ką, yra sma­gu, kad yra iš­lai­ky­tas tęs­ti­nu­mas ir kad bus au­gi­mas iki 70 eu­rų. Jis nė­ra di­de­lis, bet tai yra nuo­sek­lus žings­nis. Kal­bant apie tai, ko lau­kia tiek vie­ni­šos ma­mos, tiek vi­sos šei­mos, tai yra tik­rai la­bai svar­bu ir kar­tu bū­ti­na dis­ku­tuo­ti, ar mes ga­lė­si­me iš­lai­ky­ti to­kį au­gi­mo tem­pą ir iš­sau­go­ti jį at­ei­ty­je. Ar to iš tik­rų­jų pa­kan­ka, kad Lie­tu­vos jau­nie­ji gy­ven­to­jai pa­jus­tų vals­ty­bės rū­pi­ni­mą­si? Kaip mes tu­rė­tu­me gal­vo­ti apie ben­drą pa­gal­bos pa­ke­tą šei­moms su vai­kais? Ar tai tu­rė­tų bū­ti va­do­vė­liai, bū­re­liai ir ki­tas kom­plek­sas, kaip kad yra da­ro­ma kai­my­ni­nė­je Len­ki­jo­je, Suo­mi­jo­je ir ki­to­se ša­ly­se? Nes vien pa­čios uni­ver­sa­lios iš­mo­kos kaip to­kios, aki­vaiz­du, kad sie­kiant ge­rin­ti Lie­tu­vos de­mo­gra­finę si­tu­a­ci­ją ir rū­pin­tis šei­mo­mis su vai­kais, tik­rai ne­pa­kan­ka.<text:s/></text:p>
        <text:p text:style-name="Roman">Kal­bant apie pa­čią iš­mo­kų di­fe­ren­cia­ci­ją, tai ji ir da­bar jau yra, jei­gu yra šei­mos, ku­rio­se yra dau­giau ne­gu du vai­kai ar­ba kai yra au­gi­na­mas ne­įga­lus vai­ku­tis. Bet taip pat, be abe­jo­nės, bū­tų ga­li­ma mąs­ty­ti, kal­bant apie pa­čią di­fe­ren­cia­ci­ją, ar to tik­rai pa­kan­ka? Ar tiems žmo­nėms, ku­rių iš tie­sų pa­ja­mos pa­čios di­džiau­sios ir ku­riems to­kio po­bū­džio iš­mo­kos nė­ra rei­ka­lin­gos, ar ir jie tu­rė­tų gau­ti to­kias iš­mo­kas? To­dėl tik­rai pri­tar­siu šiam pro­jek­tui. Ra­gi­nu ir ko­le­gas pri­tar­ti ir taip pat val­dan­či­ą­ją dau­gu­mą skir­ti šiai sri­čiai kuo dau­giau dė­me­sio, nes ji yra la­bai svar­bi. Šei­mos, ku­rios au­gi­na vai­kus, yra mū­sų vals­ty­bės pa­ma­tas. At­si­žvel­giant į Lie­tu­vos de­mo­gra­finę pa­dė­tį Eu­ro­pos Są­jun­gos kon­teks­te, tai yra vie­nas iš mū­sų svar­biau­sių už­da­vi­nių, kad mū­sų šei­mos bū­tų gau­sios, ir pa­si­rin­ki­mas, ir pa­si­ry­ži­mas au­gin­ti vai­kus bū­tų ap­do­va­no­tas vals­ty­bės rū­pes­čiu. Dė­kui.<text:s/></text:p>
        <text:p text:style-name="Roman"><text:span text:style-name="T2661">PIRMININKAS.</text:span><text:s/>La­bai dė­kui, ger­bia­mas pra­ne­šė­jau. Ki­tas Sei­mo na­rys, už­si­ra­šęs da­ly­vau­ti dis­ku­si­jo­je, T. To­mi­li­nas.<text:s/></text:p>
        <text:p text:style-name="Roman"><text:span text:style-name="T2662">T. TOMILINAS</text:span><text:s/><text:span text:style-name="T2663">(</text:span><text:span text:style-name="T2664">LVŽSF</text:span><text:span text:style-name="T2665">)</text:span>. Ger­bia­mi ko­le­gos, šio­je tri­bū­no­je sto­viu to­dėl, kad nuo­lat gir­džiu pa­svars­ty­mus val­dan­čių­jų, kad rei­kė­tų per­žiū­rė­ti vai­ko pi­ni­gų sis­te­mos es­mę, gal­būt su­griau­ti tą uni­ver­sa­lu­mo pa­grin­dą, ieš­ko­ti ta­ria­mo so­cia­li­nės po­li­ti­kos taik­lu­mo, o iš tie­sų ne­pa­ste­bė­ti dram­blio kam­ba­ry­je. Mes tu­ri­me ge­rė­jan­tį ne­ly­gy­bės ro­dik­lį bū­tent to­dėl, kad lai­ku pri­ėmė­me bū­ti­niau­sius spren­di­mus. Šiuo­lai­ki­nis pa­sau­lis spau­džia žmo­gų nuo­lat to­bu­lin­ti sa­vo įgū­džius. Pan­de­mi­jos, kri­zės, ro­bo­ti­za­ci­jos iš­šū­kiai<text:s/>–<text:s/>vi­sa tai daž­niau­siai šei­mo­je reiš­kia stai­gų pa­ja­mų ne­te­ki­mą. Taip pat au­gant ne­ly­gy­bei mes nuo­lat ste­bi­me, kad kai ben­dras, pa­vyz­džiui, pa­slau­gų ir pre­kių krep­še­lis ne­brangs­ta, brangs­ta es­mi­nė pa­slau­ga, tai yra švie­ti­mo kai­na. Čia yra ben­dra glo­ba­li ten­den­ci­ja.<text:s/></text:p>
        <text:p text:style-name="Roman">Šio­je sun­kio­je si­tu­a­ci­jo­je vi­sas pa­sau­lis ieš­ko iš­ei­čių ir vie­na iš jų – tai yra nuo 8-ojo de­šimt­me­čio Ame­ri­ko­je pra­dė­ti eks­pe­ri­men­tai dėl ba­zi­nių pa­ja­mų, ba­zi­nių be­są­ly­gi­nių uni­ver­sa­lių pa­ja­mų. Suo­mi­ja per­nai bai­gė la­bai svar­bų eks­pe­ri­men­tą, ir aš šiek tiek pri­sta­ty­siu jo pre­li­mi­na­rius re­zul­ta­tus. Ko­dėl aš vi­sa tai kal­bu? Aš tai kal­bu to­dėl, kad mū­sų vai­ko pi­ni­gai, tuoj bus svars­to­mas ir ne­mo­ka­mas vai­kų mai­ti­ni­mas, yra tam tik­ra for­ma tų ba­zi­nių pa­ja­mų, ypač per pan­de­mi­ją pa­dė­ju­sių mū­sų šei­moms ne­pra­ras­ti mo­ty­va­ci­jos, ne­nu­kris­ti že­miau skur­do ri­bos ir pa­ge­rin­ti mū­sų vai­kų ir šei­mų skur­do ro­dik­lius.<text:s/></text:p>
        <text:p text:style-name="Roman">Tai­gi, suo­miai prieš dve­jus me­tus da­rė eks­pe­ri­men­tą su ba­zi­nė­mis pa­ja­mo­mis –<text:s/>2 tūks­t.<text:s/>be­dar­bių da­vė be­są­ly­gi­nes 560 eu­rų per mė­ne­sį pa­ja­mas. Pre­li­mi­na­riai sa­vo eks­pe­ri­men­tą api­ben­dri­no taip. Žmo­gaus, be jo­kių są­ly­gų ga­vu­sio dau­giau ne­gu pu­sę tūks­tan­čio eu­rų per mė­ne­sį, mo­ty­va­ci­ja dirb­ti ne­su­ma­žė­jo, jis pa­ty­rė daug ma­žiau stre­so, ma­žiau sun­ku­mų kon­cen­truo­jan­tis, ieš­kant ge­ro, įdo­maus dar­bo, ge­res­ni svei­ka­tos ro­dik­liai.<text:s/></text:p>
        <text:p text:style-name="Roman">Šiuo­lai­ki­nis so­cia­li­nis moks­las iš es­mės su­ta­ria, net­gi eko­no­mis­tai su­ta­ria, kad uni­ver­sa­lios pa­ja­mos ne ma­ži­na, o di­di­na žmo­gaus ga­li­my­bes ieš­ko­tis ge­ro, įdo­maus dar­bo, re­a­li­zuo­ti sa­ve. Vie­nas iš suo­mių eks­pe­ri­men­to re­zul­ta­tų yra tai, kad žmo­nės jau­čia­si ga­lin­tys la­biau pri­si­dė­ti prie vi­suo­me­nės po­ky­čių vyk­dy­mo.<text:s/></text:p>
        <text:p text:style-name="Roman">Per<text:s/>5<text:s/>mi­nu­tes ne­api­ben­drin­siu tų vi­sų duo­me­nų, aš tik no­rė­jau pa­sa­ky­ti, kad mū­sų uni­ver­sa­li iš­mo­ka vai­kams yra di­džiu­lis pa­sie­ki­mas, ku­ris taip pat ma­ži­na stre­so at­ve­jus, stip­ri­na Lie­tu­vos šei­mas, lei­džia joms pan­de­mi­jos me­tu jaus­ti nors šį tra­pų pa­grin­dą po ko­jo­mis. To­dėl džiau­giuo­si, kad val­dan­tie­ji šie­met ne­si­ry­žo jo­kiems po­ky­čiams. La­bai ti­kiuo­si, kad tų po­ky­čių ne­bus ir mes to­liau nuo­sek­liai ei­si­me tuo ke­liu, ku­ris ve­da mus prie ma­žes­nio skur­do, ma­žes­nės ne­ly­gy­bės ir prie di­des­nės pi­lie­ti­nės ga­lios. Be­je, šis ro­dik­lis Lie­tu­vo­je ir­gi ge­rė­ja. La­bai no­riu pa­pra­šy­ti ne­eks­pe­ri­men­tuo­ti su Lie­tu­vos šei­mų gy­ve­ni­mais.<text:s/></text:p>
        <text:p text:style-name="Roman"><text:span text:style-name="T2666">PIRMININKAS.</text:span><text:s/>La­bai dė­ko­ju, ger­bia­mas ko­le­ga. Dau­giau no­rin­čių kal­bė­ti svars­ty­mo sta­di­jo­je nė­ra. Pa­tai­sų, pa­siū­ly­mų dėl įsta­ty­mo pro­jek­to gau­ta nė­ra. Po svars­ty­mo kal­bė­ti dėl mo­ty­vų už­si­ra­šęs tik T. To­mi­li­nas. Gal­būt ga­li ne­kal­bė­ti? Ar ga­lė­tu­me įsta­ty­mo pro­jek­tui pri­tar­ti po svars­ty­mo ben­dru su­ta­ri­mu? (<text:span text:style-name="T2667">Bal</text:span><text:span text:style-name="T2668">­sai sa</text:span><text:span text:style-name="T2669">­lė</text:span><text:span text:style-name="T2670">­je</text:span>) La­bai dė­ko­ju.</text:p>
        <text:p text:style-name="Roman"/>
        <text:p text:style-name="Laikas">17.39 val.</text:p>
        <text:p text:style-name="Roman12"><text:span text:style-name="T2671">So</text:span><text:span text:style-name="T2672">­cia</text:span><text:span text:style-name="T2673">­li</text:span><text:span text:style-name="T2674">­nės pa</text:span><text:span text:style-name="T2675">­ra</text:span><text:span text:style-name="T2676">­mos mo</text:span><text:span text:style-name="T2677">­ki</text:span><text:span text:style-name="T2678">­niams įsta</text:span><text:span text:style-name="T2679">­ty</text:span><text:span text:style-name="T2680">­mo Nr. X-686 1, 5, 10, 11, 12, 13 ir 15 straips</text:span><text:span text:style-name="T2681">­nių pa</text:span><text:span text:style-name="T2682">­kei</text:span><text:span text:style-name="T2683">­ti</text:span><text:span text:style-name="T2684">­mo įsta</text:span><text:span text:style-name="T2685">­ty</text:span><text:span text:style-name="T2686">­mo pro</text:span><text:span text:style-name="T2687">­jek</text:span><text:span text:style-name="T2688">­tas Nr. XIIIP-5301(3)<text:s/></text:span>(<text:span text:style-name="T2689">svars</text:span><text:span text:style-name="T2690">­ty</text:span><text:span text:style-name="T2691">­mas</text:span>)</text:p>
        <text:p text:style-name="Roman"/>
        <text:p text:style-name="Roman">Dar­bo­tvarkės 2-10 klau­si­mas – So­cia­li­nės pa­ra­mos mo­ki­niams įsta­ty­mo Nr. X-686 kai ku­rių straips­nių pa­kei­ti­mo įsta­ty­mo pro­jek­tas Nr. XIIIP-5301(3). So­cia­li­nių rei­ka­lų ir dar­bo ko­mi­te­to pra­ne­šė­jas – M. Lin­gė.<text:s/></text:p>
        <text:p text:style-name="Roman"><text:span text:style-name="T2692">M. LINGĖ</text:span><text:s/><text:span text:style-name="T2693">(</text:span><text:span text:style-name="T2694">TS-LKDF</text:span><text:span text:style-name="T2695">)</text:span>. Ačiū, pir­mi­nin­ke. So­cia­li­nių rei­ka­lų ir dar­bo ko­mi­te­tas gruo­džio 18 die­ną ap­svars­tė Lie­tu­vos Res­pub­li­kos so­cia­li­nės pa­ra­mos mo­ki­niams įsta­ty­mo kai ku­rių straips­nių pa­kei­ti­mo įsta­ty­mo pro­jek­tą, pri­ėmė spren­di­mą pri­tar­ti ini­cia­to­rių pa­teik­tam įsta­ty­mo pro­jek­tui ir ko­mi­te­to iš­va­doms. Pir­mi­nin­kui nu­si­ša­li­nus nuo bal­sa­vi­mo, pri­tar­ta ben­dru su­ta­ri­mu.<text:s/></text:p>
        <text:p text:style-name="Roman"><text:span text:style-name="T2696">PIRMININKAS.</text:span><text:s/>La­bai dė­ko­ju, ger­bia­mas pra­ne­šė­jau. Į tri­bū­ną kvie­čia­mas Švie­ti­mo ir moks­lo ko­mi­te­to pir­mi­nin­kas A. Žu­kaus­kas pri­sta­ty­ti ko­mi­te­to iš­va­dą.<text:s/></text:p>
        <text:p text:style-name="Roman"><text:span text:style-name="T2697">A. ŽUKAUSKAS</text:span><text:s/><text:span text:style-name="T2698">(</text:span><text:span text:style-name="T2699">LF</text:span><text:span text:style-name="T2700">)</text:span>. Ger­bia­mie­ji Sei­mo na­riai, Švie­ti­mo ir moks­lo ko­mi­te­tas svars­tė ši­tas pa­tai­sas, ypa­tin­gą dė­me­sį at­krei­pė, ar tik­rai ne­bus stig­ma­ti­zuo­ja­mi vai­kai, pri­pa­ži­no, kad tik­rai ne­bus, ir pri­ta­rė ben­dru su­ta­ri­mu.<text:s/></text:p>
        <text:p text:style-name="Roman"><text:span text:style-name="T2701">PIRMININKAS.</text:span><text:s/>La­bai dė­ko­ju, ger­bia­mas pra­ne­šė­jau. Dis­ku­tuo­ti už­si­ra­šęs vie­nas Sei­mo na­rys – M. Pui­do­kas. Pra­šom.</text:p>
        <text:p text:style-name="Roman"><text:span text:style-name="T2702">M. PUIDOKAS</text:span><text:span text:style-name="T2703"><text:s/></text:span><text:span text:style-name="T2704">(</text:span><text:span text:style-name="T2705">DPF</text:span><text:span text:style-name="T2706">)</text:span><text:span text:style-name="T2707">. Ypač svar</text:span><text:span text:style-name="T2708">­bus klau</text:span><text:span text:style-name="T2709">­si</text:span><text:span text:style-name="T2710">­mas, mes jį nag</text:span><text:span text:style-name="T2711">­ri</text:span><text:span text:style-name="T2712">­nė</text:span><text:span text:style-name="T2713">­jo</text:span><text:span text:style-name="T2714">­me So</text:span><text:span text:style-name="T2715">­cia</text:span><text:span text:style-name="T2716">­li</text:span><text:span text:style-name="T2717">­nių rei</text:span><text:span text:style-name="T2718">­ka</text:span><text:span text:style-name="T2719">­lų ir dar</text:span><text:span text:style-name="T2720">­bo ko</text:span><text:span text:style-name="T2721">­mi</text:span><text:span text:style-name="T2722">­te</text:span><text:span text:style-name="T2723">­te, ir vi</text:span><text:span text:style-name="T2724">­si pa</text:span><text:span text:style-name="T2725">­kvies</text:span><text:span text:style-name="T2726">­ti eks</text:span><text:span text:style-name="T2727">­per</text:span><text:span text:style-name="T2728">­tai įvar</text:span><text:span text:style-name="T2729">­di</text:span><text:span text:style-name="T2730">­no, kad ši pro</text:span><text:span text:style-name="T2731">­gra</text:span><text:span text:style-name="T2732">­ma, šis pro</text:span><text:span text:style-name="T2733">­jek</text:span><text:span text:style-name="T2734">­tas tik</text:span><text:span text:style-name="T2735">­rai pa</text:span><text:span text:style-name="T2736">­si</text:span><text:span text:style-name="T2737">­tei</text:span><text:span text:style-name="T2738">­si</text:span><text:span text:style-name="T2739">­no. Šiuo me</text:span><text:span text:style-name="T2740">­tu ne</text:span><text:span text:style-name="T2741">­mo</text:span><text:span text:style-name="T2742">­ka</text:span><text:span text:style-name="T2743">­mas mai</text:span><text:span text:style-name="T2744">­ti</text:span><text:span text:style-name="T2745">­ni</text:span><text:span text:style-name="T2746">­mas yra su</text:span><text:span text:style-name="T2747">­tei</text:span><text:span text:style-name="T2748">­kia</text:span><text:span text:style-name="T2749">­mas iki</text:span><text:span text:style-name="T2750">­mo</text:span><text:span text:style-name="T2751">­kyk</text:span><text:span text:style-name="T2752">­li</text:span><text:span text:style-name="T2753">­nio ug</text:span><text:span text:style-name="T2754">­dy</text:span><text:span text:style-name="T2755">­mo ir pir</text:span><text:span text:style-name="T2756">­mų kla</text:span><text:span text:style-name="T2757">­sių mo</text:span><text:span text:style-name="T2758">­ki</text:span><text:span text:style-name="T2759">­niams, pa</text:span><text:span text:style-name="T2760">­gal šį pro</text:span><text:span text:style-name="T2761">­jek</text:span><text:span text:style-name="T2762">­tą – taip pat ir ant</text:span><text:span text:style-name="T2763">­ro</text:span><text:span text:style-name="T2764">­kams. Aki</text:span><text:span text:style-name="T2765">­vaiz</text:span><text:span text:style-name="T2766">­du, kad svei</text:span><text:span text:style-name="T2767">­kų ir ge</text:span><text:span text:style-name="T2768">­rų įgū</text:span><text:span text:style-name="T2769">­džių ug</text:span><text:span text:style-name="T2770">­dy</text:span><text:span text:style-name="T2771">­mas tu</text:span><text:span text:style-name="T2772">­ri pra</text:span><text:span text:style-name="T2773">­si</text:span><text:span text:style-name="T2774">­dė</text:span><text:span text:style-name="T2775">­ti nuo ma</text:span><text:span text:style-name="T2776">­žo am</text:span><text:span text:style-name="T2777">­žiaus, o kai mes tai pra</text:span><text:span text:style-name="T2778">­de</text:span><text:span text:style-name="T2779">­da</text:span><text:span text:style-name="T2780">­me for</text:span><text:span text:style-name="T2781">­muo</text:span><text:span text:style-name="T2782">­ti iki</text:span><text:span text:style-name="T2783">­mo</text:span><text:span text:style-name="T2784">­kyk</text:span><text:span text:style-name="T2785">­li</text:span><text:span text:style-name="T2786">­nu</text:span><text:span text:style-name="T2787">­kams ir pra</text:span><text:span text:style-name="T2788">­di</text:span><text:span text:style-name="T2789">­nių kla</text:span><text:span text:style-name="T2790">­sių moks</text:span><text:span text:style-name="T2791">­lei</text:span><text:span text:style-name="T2792">­viams, tai tik</text:span><text:span text:style-name="T2793">­rai su</text:span><text:span text:style-name="T2794">­tei</text:span><text:span text:style-name="T2795">­kia la</text:span><text:span text:style-name="T2796">­bai ge</text:span><text:span text:style-name="T2797">­rą ba</text:span><text:span text:style-name="T2798">­zę mums for</text:span><text:span text:style-name="T2799">­muo</text:span><text:span text:style-name="T2800">­ti daug svei</text:span><text:span text:style-name="T2801">­kes</text:span><text:span text:style-name="T2802">­nę vi</text:span><text:span text:style-name="T2803">­suo</text:span><text:span text:style-name="T2804">­me</text:span><text:span text:style-name="T2805">­nę.<text:s/></text:span></text:p>
        <text:p text:style-name="P2806">Kal­bant ap­skri­tai apie pre­ven­ci­ją, Lie­tu­vos svei­ka­tos ap­sau­gos sis­te­mo­je bū­tų ga­li­ma su­tau­py­ti di­džiu­lių pi­ni­gi­nių lė­šų, jei­gu nuo ma­žo am­žiaus vai­kams bū­tų ug­do­mi tiek svei­kos mi­ty­bos įgū­džiai, tiek ak­ty­ves­nis ju­dė­ji­mas, nes pre­ven­ciš­kai dau­ge­lis Skan­di­na­vi­jos ša­lių ir ki­tų pa­žan­gių vals­ty­bių tik­rai su­tau­po daug lė­šų, o vi­sa vi­suo­me­nė tam­pa žen­kliai at­spa­res­nė bet ko­kiems su­sir­gi­mams. Tos lė­šos ga­li bū­ti ski­ria­mos tiek me­di­kų at­ly­gi­ni­mų au­gi­ni­mui, tiek ki­toms sri­tims, tad tik­rai no­rė­tų­si, kad šis pro­jek­tas ir to­liau tu­rė­tų tęs­ti­nu­mą, nes, aki­vaiz­du, yra pa­si­tei­si­nęs.<text:s/></text:p>
        <text:p text:style-name="P2807">Ko ge­ro, mes ne­tu­ri­me, sa­ky­kim, to­kios ga­li­my­bės ir vi­zi­jos, kal­bant apie mū­sų vals­ty­bės fi­nan­si­nes ga­li­my­bes, kad ne­mo­ka­mas mai­ti­ni­mas bū­tų di­džia­jai da­liai moks­lei­vių, bet bent jau pra­di­nių kla­sių mo­ki­niams, tai yra 1–4 kla­sių mo­ki­niams, aš ti­kiu, tęs­da­mi šį pro­jek­tą, tik­rai jį tu­rė­tu­me su­teik­ti. Tai tik­rai duo­tų la­bai di­de­lę grą­žą vals­ty­bei, kal­bant apie jos ma­žų­jų pi­lie­čių ug­dy­mą, nes bū­tent tais pir­mai­siais me­tais ir su­si­for­muo­ja ši­tie įgū­džiai. Dėl to ra­gi­nu ko­le­gas pa­lai­ky­ti šį pro­jek­tą, taip pat siek­ti, kad bū­tų jo tęs­ti­nu­mas per at­ei­nan­čius šios ka­den­ci­jos me­tus.<text:s/></text:p>
        <text:p text:style-name="P2808">Taip pat svar­bu dė­me­sį skir­ti ne vien tik­tai svei­kam mai­ti­ni­mui, kai į pro­jek­to gran­dį yra įtrau­kia­mi ir mū­sų ūki­nin­kai, kad švie­žias ir svei­kas mais­tas at­si­ras­tų vai­kams mo­kyk­lo­se su ga­li­my­be jį var­to­ti, bet taip pat ir ki­tiems pro­jek­tams, kal­bant apie vai­kų fi­zi­nio ak­ty­vu­mo ug­dy­mą. Šian­dien dau­ge­liu at­ve­jų tiek mo­kyk­lo­se, tiek dar­že­liuo­se, sa­ky­kim, fi­zi­nio ak­ty­vu­mo ug­dy­mas yra la­bai mi­ni­ma­lus, o mū­sų XXI am­žiu­je, kai mes Lie­tu­vo­je ma­žai ju­da­me, daug nau­do­ja­mės iš­ma­nio­sio­mis prie­mo­nė­mis, fi­zi­nio ug­dy­mo trū­ku­mas yra la­bai jun­ta­mas. Tai ma­to­me ir iš aiš­kių svei­ka­tos ro­dik­lių, ty­ri­mų, kai yra ti­ria­mi mū­sų vai­kai.<text:s/></text:p>
        <text:p text:style-name="P2809">Kal­bant apie da­bar­ti­nę Vy­riau­sy­bę tik­rai bu­vo at­lik­ta daug ty­ri­mų, bu­vo nu­sta­ty­ti bū­dai ir prie­mo­nės, ku­rių rei­kė­tų im­tis, bet šiuo at­ve­ju, vai­kų at­ve­ju, mo­ki­nu­kų at­ve­ju, tik­rai tie spren­di­mai ne­bu­vo pri­im­ti. No­rė­čiau pa­lin­kė­ti, kad nuo re­zul­ta­tų nu­sta­ty­mo ir ana­li­zės bū­tų per­ei­ta prie re­a­lių dar­bų, kad si­tu­a­ci­ja šio­je sri­ty­je keis­tų­si, nes tam tik­rai yra prie­lai­dų ir bū­ti­na tai da­ry­ti. Be spren­di­mų pri­ėmi­mo vi­sos vi­suo­me­nės svei­ka­ta to­liau to­ly­giai pra­stės, o svei­ka­tos ap­sau­gos biu­dže­te at­ei­ty­je mes tik­rai sto­ko­si­me lė­šų tiems da­ly­kams, jei­gu ne­si­rū­pin­si­me tęs­ti­ne šios sri­ties po­li­ti­ka, ku­ri leis il­ga­lai­kė­mis prie­mo­nė­mis spręs­ti šias pro­ble­mas. Dė­kui.</text:p>
        <text:p text:style-name="Roman"><text:span text:style-name="T2810">PIRMININKAS.</text:span><text:span text:style-name="T2811"><text:s/>La</text:span><text:span text:style-name="T2812">­bai dė</text:span><text:span text:style-name="T2813">­kui, ger</text:span><text:span text:style-name="T2814">­bia</text:span><text:span text:style-name="T2815">­mas ko</text:span><text:span text:style-name="T2816">­le</text:span><text:span text:style-name="T2817">­ga. Dau</text:span><text:span text:style-name="T2818">­giau no</text:span><text:span text:style-name="T2819">­rin</text:span><text:span text:style-name="T2820">­čių kal</text:span><text:span text:style-name="T2821">­bė</text:span><text:span text:style-name="T2822">­ti svars</text:span><text:span text:style-name="T2823">­ty</text:span><text:span text:style-name="T2824">­mo sta</text:span><text:span text:style-name="T2825">­di</text:span><text:span text:style-name="T2826">­jo</text:span><text:span text:style-name="T2827">­je nė</text:span><text:span text:style-name="T2828">­ra. Pa</text:span><text:span text:style-name="T2829">­tai</text:span><text:span text:style-name="T2830">­sų, pa</text:span><text:span text:style-name="T2831">­siū</text:span><text:span text:style-name="T2832">­ly</text:span><text:span text:style-name="T2833">­mų dėl įsta</text:span><text:span text:style-name="T2834">­ty</text:span><text:span text:style-name="T2835">­mo pro</text:span><text:span text:style-name="T2836">­jek</text:span><text:span text:style-name="T2837">­to taip pat ne</text:span><text:span text:style-name="T2838">­gau</text:span><text:span text:style-name="T2839">­ta.<text:s/></text:span></text:p>
        <text:p text:style-name="P2840">Dėl mo­ty­vų už už­si­ra­šęs kal­bė­ti T. To­mi­li­nas. At­si­sa­ko. Prieš už­si­ra­šė kal­bė­ti K. Adomai­tis.<text:s/></text:p>
        <text:p text:style-name="Roman"><text:span text:style-name="T2841">K. ADOMAITIS</text:span><text:s/><text:span text:style-name="T2842">(</text:span><text:span text:style-name="T2843">LF</text:span><text:span text:style-name="T2844">)</text:span>. Aš no­riu pa­brėž­ti, kad šis pro­jek­tas, su­si­tar­ki­me, tik­rai nė­ra kur nors Vy­riau­sy­bės pro­gra­mo­je įra­šy­tas kaip pri­ori­te­tas. Man la­bai gai­la, kad kai mes tu­ri­me iš­šū­kių dėl mo­kyk­lų ko­ky­bės ge­ri­ni­mo, dėl skait­me­ni­ni­mo ir in­fra­struk­tū­ros ge­ri­ni­mo, pa­si­ren­ka­me pa­tį pa­pras­čiau­sią bū­dą – val­gy­ti kot­le­tus ir juos grūs­ti ne­mo­ka­mai tiems žmo­nėms, ku­rie to net ne­pra­šo. Įsi­vaiz­duo­ja­me, kad tai pa­dės ko­vo­ti su kaž­ko­kio­mis stig­mo­mis.<text:s/></text:p>
        <text:p text:style-name="Roman">Man iš vi­so ky­la klau­si­mas, kaip su stig­mo­mis pa­de­da ko­vo­ti tai, kad į na­mus siun­čia­mas ne­mo­ka­mas mais­tas pir­mo­kams. Jei­gu mes no­ri­me ko­vo­ti su stig­mo­mis, tai pa­da­ry­ki­me, kad pri­va­lo­mas iš­anks­ti­nis ap­mo­kė­ji­mas, kad ne­bū­tų at­ski­ro mais­to pir­ki­mo. Tai pa­dės ly­giai taip pat ko­vo­ti su stig­mo­mis, bet ne­rei­kės to­kių di­de­lių iš­lai­dų.<text:s/></text:p>
        <text:p text:style-name="Roman">Kas dar yra šiek tiek ci­niš­ka šiuo at­ve­ju, mes ne­tu­ri­me pi­ni­gų to­kiems pro­jek­tams šiuo me­tu ap­skri­tai. Tie pa­tys ant­ro­kai, ku­riems jūs da­bar per prie­var­tą no­ri­te įkiš­ti tuos ne­mo­ka­mus pie­tus, ku­rių jie ne­val­gys, jie tu­rės su­mo­kė­ti už tuos pie­tus, kai už­augs ir tu­rės su­mo­kė­ti vals­ty­bės sko­las.<text:s/></text:p>
        <text:p text:style-name="Roman"><text:span text:style-name="T2845">PIRMININKAS.</text:span><text:s/>La­bai dė­kui, ger­bia­mas ko­le­ga. T. To­mi­li­nas vis<text:s/>dėlto<text:s/>no­ri kal­bė­ti už.<text:s/></text:p>
        <text:p text:style-name="Roman"><text:span text:style-name="T2846">T. TOMILINAS</text:span><text:s/><text:span text:style-name="T2847">(</text:span><text:span text:style-name="T2848">LVŽSF</text:span><text:span text:style-name="T2849">)</text:span>. Gal­vo­jau, kad ne­bus taip ar­šiai pa­si­sa­ko­ma prieš pa­čių val­dan­čių­jų pa­teik­tą pro­jek­tą, tai vis dėl­to no­rė­čiau pa­si­sa­ky­ti. Aš siū­ly­čiau ko­le­goms pa­si­do­mė­ti, kaip tas spren­di­mas bu­vo pri­im­tas, ko­kia yra pa­žan­giau­sių vals­ty­bių prak­ti­ka. Mes vi­si no­ri­me ly­giuo­tis į Suo­mi­ją, bet ne­no­ri­me pa­si­do­mė­ti, o kaip ten or­ga­ni­zuo­ja­mas vai­kų mai­ti­ni­mas, ko­dėl tur­tin­giau­sio­se vals­ty­bė­se, kur tik­rai gal ga­lė­tų ne­bū­ti tų ne­mo­ka­mų pie­tų, nes tur­būt ir skur­do ro­dik­liai ki­to­kie, vis dėl­to ei­na­ma uni­ver­sa­lu­mo ke­liu, ieš­ko­ma įvai­riau­sių ga­li­my­bių iš­spręs­ti dvi pro­ble­mas. Tai yra tą jau mi­nė­tą stig­ma­ti­za­vi­mą, tik­rai aki­vaiz­dų. Tie­siog pa­klaus­ki­te vai­kų, ką reiš­kia val­gan­tys, ne­val­gan­tys, kaip apie tai dis­ku­tuo­ja­ma, ko­kie at­si­ran­da epi­te­tai, o prie epi­te­tų at­si­ran­da ir pa­ty­čios, ir taip to­liau.<text:s/></text:p>
        <text:p text:style-name="Roman">Bet dar svar­bes­nis as­pek­tas yra svei­kas mai­ti­ni­mas. Bu­vu­si Vy­riau­sy­bė pa­da­rė tik­rai la­bai daug, ir Svei­ka­tos ap­sau­gos mi­nis­te­ri­ja, ir Švie­ti­mo, moks­lo ir spor­to mi­nis­te­ri­ja, ir So­cia­li­nės ap­sau­gos ir dar­bo mi­nis­te­ri­ja, kad mū­sų vai­kai mo­kyk­lo­se mai­tin­tų­si ge­riau. Tai yra kom­plek­si­niai spren­di­mai, ne tik ne­mo­ka­mas mai­ti­ni­mas. Ne­mo­ka­mas mai­ti­ni­mas pir­miau­sia pra­dė­tas ten, kur bu­vo šve­diš­ki sta­lai, tai la­bai pa­si­tei­si­no. Ta­da bu­vo įvyk­dy­ta mo­kyk­lų ap­klau­sa ir su­rink­ta vi­sų ar­ba ak­ty­viai pa­si­sa­kiu­sių mo­ki­nių, mo­ky­to­jų ir tė­vų nuo­mo­nė. Šie įsta­ty­mai pa­reng­ti la­bai kruopš­čiai ir ko­ky­biš­kai. At­sa­ky­mai tik­rai yra bū­tent tė­vų nuo­mo­nė ir vai­kų nuo­mo­nė.<text:s/></text:p>
        <text:p text:style-name="Roman"><text:span text:style-name="T2850">PIRMININKAS.</text:span><text:s/>La­bai dė­kui, ger­bia­mas ko­le­ga. Kaip su­pran­tu, ka­dan­gi bu­vo kal­ban­čių už ir prieš, ben­dru su­ta­ri­mu pri­tar­ti po svars­ty­mo tik­riau­siai ne­ga­lė­si­me? (<text:span text:style-name="T2851">Bal</text:span><text:span text:style-name="T2852">­sai sa</text:span><text:span text:style-name="T2853">­lė</text:span><text:span text:style-name="T2854">­je</text:span>) Ar ga­li­me vis dėl­to pri­tar­ti po svars­ty­mo ben­dru su­ta­ri­mu? Ne? Ati­de­da­me ta­da įsta­ty­mo pro­jek­tą iki bal­sa­vi­mo.<text:s/></text:p>
        <text:p text:style-name="Roman"/>
        <text:p text:style-name="Laikas">17.48 val.</text:p>
        <text:p text:style-name="Roman12">Už­im­tu­mo įsta­ty­mo Nr. XII-2470 38, 41, 42 ir 48<text:span text:style-name="T2855">1</text:span><text:s/>straips­nių pa­kei­ti­mo įsta­ty­mo pro­jek­tas Nr. XIVP-122(2) (<text:span text:style-name="T2856">svars</text:span><text:span text:style-name="T2857">­ty</text:span><text:span text:style-name="T2858">­mas</text:span>)</text:p>
        <text:p text:style-name="Roman"/>
        <text:p text:style-name="Roman">Ki­tas – Už­im­tu­mo įsta­ty­mo Nr. XII-2470 kai ku­rių straips­nių pa­kei­ti­mo įsta­ty­mo pro­jek­tas Nr. XIVP-122(2). Į tri­bū­ną kvie­čia­mas So­cia­li­nių rei­ka­lų ir dar­bo ko­mi­te­to pra­ne­šė­jas M. Lin­gė.<text:s/></text:p>
        <text:p text:style-name="Roman"><text:span text:style-name="T2859">M. LINGĖ</text:span><text:s/><text:span text:style-name="T2860">(</text:span><text:span text:style-name="T2861">TS-LKDF</text:span><text:span text:style-name="T2862">)</text:span>. Ko­mi­te­tas ap­svars­tė Lie­tu­vos Res­pub­li­kos už­im­tu­mo įsta­ty­mo kai ku­rių straips­nių pa­kei­ti­mo įsta­ty­mo pro­jek­tą. Už bal­sa­vus 8, prieš – 2, su­si­lai­kius 1, ko­mi­te­tas pri­ėmė spren­di­mą pri­tar­ti ko­mi­te­to pa­to­bu­lin­tam įsta­ty­mo pro­jek­tui ir ko­mi­te­to iš­va­doms.<text:s/></text:p>
        <text:p text:style-name="Roman"><text:span text:style-name="T2863">PIRMININKAS.</text:span><text:s/><text:span text:style-name="T2864">La</text:span><text:span text:style-name="T2865">­bai dė</text:span><text:span text:style-name="T2866">­kui, ger</text:span><text:span text:style-name="T2867">­bia</text:span><text:span text:style-name="T2868">­mas pra</text:span><text:span text:style-name="T2869">­ne</text:span><text:span text:style-name="T2870">­šė</text:span><text:span text:style-name="T2871">­jau. Dis</text:span><text:span text:style-name="T2872">­ku</text:span><text:span text:style-name="T2873">­tuo</text:span><text:span text:style-name="T2874">­ti už</text:span><text:span text:style-name="T2875">­si</text:span><text:span text:style-name="T2876">­ra</text:span><text:span text:style-name="T2877">­šė ne</text:span><text:span text:style-name="T2878">­ma</text:span><text:span text:style-name="T2879">­žai Sei</text:span><text:span text:style-name="T2880">­mo na</text:span><text:span text:style-name="T2881">­rių. Pir</text:span><text:span text:style-name="T2882">­ma</text:span><text:span text:style-name="T2883">­sis už</text:span><text:span text:style-name="T2884">­si</text:span><text:span text:style-name="T2885">­ra</text:span><text:span text:style-name="T2886">­šęs, ma</text:span><text:span text:style-name="T2887">­tau, T. To</text:span><text:span text:style-name="T2888">­mi</text:span><text:span text:style-name="T2889">­li</text:span><text:span text:style-name="T2890">­nas. Už</text:span><text:span text:style-name="T2891">­lei</text:span><text:span text:style-name="T2892">­džia L. Ku</text:span><text:span text:style-name="T2893">­ku</text:span><text:span text:style-name="T2894">­rai</text:span><text:span text:style-name="T2895">­čiui. Pra</text:span><text:span text:style-name="T2896">­šom. L. Ku</text:span><text:span text:style-name="T2897">­ku</text:span><text:span text:style-name="T2898">­rai</text:span><text:span text:style-name="T2899">­tis.<text:s/></text:span></text:p>
        <text:p text:style-name="Roman"><text:span text:style-name="T2900">L. KUKURAITIS</text:span><text:s/><text:span text:style-name="T2901">(</text:span><text:span text:style-name="T2902">LVŽSF</text:span><text:span text:style-name="T2903">)</text:span>. Dė­ko­ju, po­sė­džio pir­mi­nin­ke. Aš tik pa­mi­nė­siu, kad už­si­ra­šiau frak­ci­jos var­du, tu­rė­tų pri­klau­sy­ti tru­pu­tį dau­giau lai­ko. Ge­rai. Apie Už­im­tu­mo įsta­ty­mą<text:s/>la­bai svar­bu kal­bė­tis, nes tai yra ir apie pa­gal­bą Lie­tu­vos vi­suo­me­nei pan­de­mi­jos me­tu, ir taip pat apie mū­sų vie­šuo­sius fi­nan­sus,<text:s/>ir kaip mes juos nau­do­ja­me. Pir­miau­sia trys ge­ri da­ly­kai, o pas­kui tai, ko­dėl aš kvies­čiau ne­bal­suo­ti už šį įsta­ty­mo pro­jek­tą.<text:s/></text:p>
        <text:p text:style-name="Roman">Ge­ri da­ly­kai. Be­veik vi­sos dar mū­sų Vy­riau­sy­bės su­gal­vo­tos prie­mo­nės yra tę­sia­mos. Va­di­na­si, Vy­riau­sy­bė pa­siū­lė ge­ras prie­mo­nes, jos da­bar yra tę­sia­mos, at­nau­ji­na­mos ir ne­per­žen­giant jų yra vei­kia­ma. Ant­ra­sis ge­ras da­ly­kas – aiš­ki bent ar­ti­ma per­spek­ty­va, tai yra pa­ra­ma darb­da­viams ir be­dar­biams ka­ran­ti­no lai­ko­tar­piu.<text:s/>Tre­čia­sis ge­ras da­ly­kas – pa­si­ma­tė tam tik­ra nau­jo­sios val­dan­čio­sios lai­ky­se­na ver­slo ir pa­žei­džia­miau­sių gru­pių at­žvil­giu.</text:p>
        <text:p text:style-name="Roman">Da­bar kas stip­riai ir la­bai stip­riai kri­ti­kuo­ti­na. Ly­gi­nant su da­bar­ti­ne si­tu­a­ci­ja, nau­jie­ji Už­im­tu­mo įsta­ty­mo pa­kei­ti­mai yra to­kie. Dė­me­sio! Dau­giau ne­gu dvi­gu­bai di­di­na­ma pa­ra­ma ver­slui ir sub­si­di­jos už pra­sto­vas bus mo­ka­mos dvi­gu­bai di­des­nės ir 100 % in­ten­sy­vu­mu. Šiuo me­tu, pri­min­siu, kad mo­ka­ma iki 90 % in­ten­sy­vu­mu tam, kad pa­lai­ky­tu­me so­li­da­ru­mą kar­tu su ver­slu ir ben­drai pri­si­im­tu­me at­sa­ko­my­bę. Šiuo at­ve­ju tik vals­ty­bė pri­si­ims at­sa­ko­my­bę. Ki­tas da­ly­kas, be­dar­bių, gau­nan­čių dar­bo pa­ieš­kos iš­mo­ką, skai­čius ma­ži­na­mas be­veik 10 kar­tų – nuo 300 tūkst. iki pre­li­mi­na­riai 30 tūkst. Ky­la ke­tu­ri es­mi­niai klau­si­mai.<text:s/></text:p>
        <text:p text:style-name="Roman">Pir­ma­sis klau­si­mas. Ko­dėl rei­kia taip iš­pūs­ti sub­si­di­jų už pra­sto­vas prie­mo­nę, kai ji ir iki šiol ge­rai vei­kė? 25 tūkst. įmo­nių ir 215 tūkst. žmo­nių iki šiol pa­si­nau­do­jo sub­si­di­jo­mis už pra­­sto­vas, dar dau­giau įmo­nių ir dar­buo­to­jų šiuo me­tu nau­do­ja­si po­pras­to­vi­nė­mis sub­si­di­jo­mis. Jei­gu vi­sos įmo­nės ir dar­buo­to­jai, ku­rie šiuo me­tu nau­do­ja­si pra­sto­vo­mis ir po­pras­to­vi­ne sche­ma, at­si­rems į nau­jai siū­lo­mą pra­sto­vų me­cha­niz­mą ir jei­gu jiems bus mo­ka­ma vi­du­ti­nė siū­lo­ma pus­an­tro MMA pra­sto­va, 2021 me­tams nu­ma­ty­ta su­ma pra­sto­voms bus iš­nau­do­ta jau per pir­mą­jį me­tų mė­ne­sį. Dė­me­sio, at­krei­piu dar kar­tą – per pir­mą­jį me­tų mė­ne­sį iš­nau­do­si­me 2021 me­tams skir­tą pra­sto­vų da­lį. Ir tai bus dau­giau ne­gu per vi­sus 2020 pan­de­mi­jos me­tus skir­ta pra­sto­voms.</text:p>
        <text:p text:style-name="Roman">Ko­dėl ver­slui ne­at­si­rė­mus į šią prie­mo­nę, aš ne­ži­nau. Ma­nau, kad ji ga­li tap­ti pa­čia po­pu­lia­riau­sia prie­mo­ne, nes iki šiol tai bu­vo dos­niau­sias pa­siū­ly­mas vi­siems darb­da­viams, – ir pro­gre­sy­viau­siems, ir tiems, ku­rie vos su­du­ria ga­lą su ga­lu ir iš kar­to po pa­ra­mos ga­vi­mo už­si­da­rys, – vi­si nau­do­sis šia prie­mo­ne. Ma­no gal­va, tik­rai. Ži­no­te, kad šiuo me­tu eg­zis­tuo­jan­tis pra­sto­vų me­cha­niz­mas yra pa­kan­ka­mas. Ne­tu­rė­jo­me nei ma­si­nio at­lei­di­mo, nei rim­to už­im­tų­jų dar­bo rin­ko­je krei­vės kri­ti­mo. Kam ne­adek­va­čiai ge­rin­ti ge­rai vei­kian­tį me­cha­niz­mą, aš ne­ži­nau,<text:s/><text:span text:style-name="T2904">iš</text:span><text:span text:style-name="T2905">­sky</text:span><text:span text:style-name="T2906">­rus tai, kad su</text:span><text:span text:style-name="T2907">­vo</text:span><text:span text:style-name="T2908">­ki, jog nuo</text:span><text:span text:style-name="T2909">­lat po</text:span><text:span text:style-name="T2910">­li</text:span><text:span text:style-name="T2911">­ti</text:span><text:span text:style-name="T2912">­kus spau</text:span><text:span text:style-name="T2913">­džian</text:span><text:span text:style-name="T2914">­tis ver</text:span><text:span text:style-name="T2915">­slas sa</text:span><text:span text:style-name="T2916">­vo<text:s/></text:span><text:span text:style-name="T2917">­ka</text:span><text:span text:style-name="T2918">­da<text:s/></text:span><text:span text:style-name="T2919">nors<text:s/></text:span><text:span text:style-name="T2920">pa</text:span><text:span text:style-name="T2921">­sie</text:span><text:span text:style-name="T2922">­kia, jei</text:span><text:span text:style-name="T2923">­gu esant ne šiai val</text:span><text:span text:style-name="T2924">­džiai, tai ki</text:span><text:span text:style-name="T2925">­tai. Ma</text:span><text:span text:style-name="T2926">­no gal</text:span><text:span text:style-name="T2927">­va, tai tie</text:span><text:span text:style-name="T2928">­siog pa</text:span><text:span text:style-name="T2929">­tai</text:span><text:span text:style-name="T2930">­ka</text:span><text:span text:style-name="T2931">­vi</text:span><text:span text:style-name="T2932">­mas ver</text:span><text:span text:style-name="T2933">­slui, lė</text:span><text:span text:style-name="T2934">­šų taš</text:span><text:span text:style-name="T2935">­ky</text:span><text:span text:style-name="T2936">­mas ir ab</text:span><text:span text:style-name="T2937">­so</text:span><text:span text:style-name="T2938">­liu</text:span><text:span text:style-name="T2939">­čiai ne</text:span><text:span text:style-name="T2940">­taik</text:span><text:span text:style-name="T2941">­lus pa</text:span><text:span text:style-name="T2942">­siū</text:span><text:span text:style-name="T2943">­ly</text:span><text:span text:style-name="T2944">­mas, kai kal</text:span><text:span text:style-name="T2945">­ba</text:span><text:span text:style-name="T2946">­ma apie ge</text:span><text:span text:style-name="T2947">­riau</text:span><text:span text:style-name="T2948">­sią mū</text:span><text:span text:style-name="T2949">­sų vi</text:span><text:span text:style-name="T2950">­sų lė</text:span><text:span text:style-name="T2951">­šų pa</text:span><text:span text:style-name="T2952">­nau</text:span><text:span text:style-name="T2953">­do</text:span><text:span text:style-name="T2954">­ji</text:span><text:span text:style-name="T2955">­mą.<text:s/></text:span>Gai­la, kad tai vyks­ta tu­rint be­veik me­tų pa­tir­tį, kaip ir ko­kios prie­mo­nės vei­kia mū­sų ša­ly­je.</text:p>
        <text:p text:style-name="Roman">Ant­ra­sis klau­si­mas. Bei­eš­ko­da­ma taik­lių spren­di­mų, Vy­riau­sy­bė, ma­no gal­va, per­si­sten­gė su dar­bą pra­ra­du­siais. Šiuo me­tu Už­im­tu­mo tar­ny­bo­je to­kių yra 280 tūkst. Pa­gal Už­im­tu­mo įsta­ty­mo pa­kei­ti­mus pla­čiai dis­ku­tuo­ta dar­bo pa­ieš­kos iš­mo­ka pri­klau­sys tik apie 30 tūkst. asme­nų. Klau­si­mas: kai taip taš­ko­mos lė­šos ver­slui, ar toks dras­tiš­kas tau­py­mas dar­bą pra­ra­du­sių at­žvil­giu yra adek­va­tus? Pri­min­siu fak­tus. Yra dvi skaid­rės. 2008–2011 me­tų kri­zė – iš­mo­kų ga­vė­jų skai­čius per tą lai­ką iš­au­go še­šis kar­tus, o fi­nan­sa­vi­mas – ar­ti aš­tuo­nių kar­tų.<text:s/></text:p>
        <text:p text:style-name="Roman">Vi­siš­kai ki­to­kia si­tu­a­ci­ja yra pan­de­mi­jos me­tu. 2020 me­tais so­cia­li­nių pa­šal­pų ga­vė­jų skai­čius kri­to dvi­gu­bai. Jei­gu bent 100 tūkst. žmo­nių nuo sau­sio mė­ne­sio pa­ju­dės į so­cia­li­nės pa­šal­pos sis­te­mą ir tai vis dar bus 100 tūkst. ma­žiau ne­gu 2011 me­tais, la­bai gru­biai skai­čiuo­jant, pa­pil­do­mai jiems rei­kės nuo 150 iki 200 mln. eu­rų lė­šų kas­met bent tre­jus ket­ve­rius me­tus. Ar tiek lė­šų esa­me su­pla­na­vę? Tai vis dėl­to<text:s/>ar taip vi­siš­kai ne­taik­li<text:s/>ši daž­nai kri­ti­kuo­ta iš­mo­ka, su­stab­džiu­si ke­lis šim­tus tūks­tan­čių žmo­nių nuo skur­do ir bent 20 %, kaip ro­do Už­im­tu­mo tar­ny­bos duo­me­nys, jų įdar­bi­nu­si? Tai žmo­nės, ku­rie įsi­dar­bi­no.<text:s/></text:p>
        <text:p text:style-name="Roman">Su­tin­ku, kad yra pik­tnau­džia­vi­mo, ir tai nor­ma­lu, nes tai vi­siš­kai nau­ja prie­mo­nė, nie­ka­da ne­bu­vu­si iki šiol, ir pik­tnau­džia­vi­mą tik­rai rei­kia ša­lin­ti, tik­rai rei­kia ma­žin­ti šios prie­mo­nės ap­rėp­tį ir ją da­ry­ti taik­les­nę. Ta­čiau, de­ja, į mū­sų siū­ly­mą kaž­kiek iš­plės­ti ga­vė­jų skai­čių, įtrau­kiant ir tuos, ku­rie dar­bą pra­ra­do iki ka­ran­ti­no lai­ko­tar­pio, ir amor­ti­zuo­ti ga­li­mai la­bai di­de­lį žmo­nių nu­te­kė­ji­mą į so­cia­li­nių pa­šal­pų sis­te­mą, de­ja, So­cia­li­nių rei­ka­lų ir dar­bo ko­mi­te­tas neat­si­žvel­gė. Ti­kiuo­si, kad bus at­si­žvelg­ta čia.<text:s/></text:p>
        <text:p text:style-name="Roman">Tre­čias klau­si­mas, ar Vy­riau­sy­bė ne­pla­nuo­ja nu­trauk­ti ka­ran­ti­no iki pat ko­vo 10-osios, nes tiek sub­si­di­jos už pra­sto­vas, tiek dar­bo pa­ieš­kos iš­mo­ka nu­ma­to­ma iki ka­ran­ti­no pa­bai­gos. Ka­ran­ti­nui bai­gian­tis ši­tų prie­mo­nių ne­lie­ka. Ki­taip sa­kant, jei­gu nu­trauk­si­te ka­ran­ti­ną anks­čiau, su juo baig­sis ir pa­gal­ba pra­sto­voms, ir dar­bo pa­ieš­kos iš­mo­ka. Ki­tą die­ną po ka­ran­ti­no nu­trau­ki­mo, net jei­gu bus eks­tre­ma­li si­tu­a­ci­ja, vi­si liks ant le­do. Jei­gu ne­nu­trauk­si­te, lauk­da­mi nau­jos Sei­mo se­si­jos, la­bai ti­kė­ti­na, kad iš­nau­do­si­te vi­sus sa­vo re­sur­sus, taip pat ir tuos, ku­riuos nu­ma­tė­te re­zer­ve.<text:s/></text:p>
        <text:p text:style-name="Roman">Ir pas­ku­ti­nis – ket­vir­tas klau­si­mas, ar šie to­kie prieš­ta­rin­gi siū­ly­mai rem­ti ver­slą ir skriau­s­ti<text:s/>pa­žei­džia­miausius<text:s/>yra tik ko­vi­di­nė ten­den­ci­ja, ar vi­są ka­den­ci­ją to­kia bus so­cia­li­nė po­li­ti­ka: ver­slui dvi­gu­bin­ti, o pa­žei­džia­miau­siems pa­ra­mą ma­žin­ti bent de­šim­tis kar­tų.<text:s/></text:p>
        <text:p text:style-name="Roman">Ačiū už dė­me­sį.</text:p>
        <text:p text:style-name="Roman"><text:span text:style-name="T2956">PIRMININKAS.</text:span><text:s/>La­bai dė­kui, ger­bia­mas ko­le­ga. Į tri­bū­ną kvie­čia­mas A. But­ke­vi­čius. Jo sa­lė­je ne­ma­tau. Ki­tas no­rin­tis dis­ku­tuo­ti – M. Lin­gė.<text:s/></text:p>
        <text:p text:style-name="Roman"><text:span text:style-name="T2957">M. LINGĖ</text:span><text:s/><text:span text:style-name="T2958">(</text:span><text:span text:style-name="T2959">TS-LKDF</text:span><text:span text:style-name="T2960">)</text:span>. Ger­bia­mi ko­le­gos, Už­im­tu­mo įsta­ty­mo kai­ta ypač di­de­lė ir ypač šiuo su­dė­tin­gu lai­ko­tar­piu. Ki­to­mis ap­lin­ky­bė­mis tai bū­tų tur­būt ydin­ga, ta­čiau esant ka­rui su vi­ru­su ir jo su­ku­ria­mo­mis pa­sek­mė­mis tai tam­pa ne­iš­ven­gia­ma bū­ti­ny­be. Pa­va­sa­rį vi­so­se pa­ra­mos rū­šy­se do­mi­na­vo uni­ver­sa­lu­mo prin­ci­pas. Tei­sę įgy­da­vo gau­ti pa­ra­mą ir tie, ku­rie nu­ken­tė­da­vo, ir tie, ku­rie ne­bū­ti­nai. Šian­dien ne­be­tu­ri­me nei pra­ban­gos, nei mo­ra­li­nės tei­sės ne­at­sa­kin­gai elg­tis su vals­ty­bės fi­nan­sais, ypač sko­lin­tais, ypač šian­dien, dar ne­ži­no­da­mi, kiek ir ko­kios pa­ra­mos pri­reiks. To­dėl Vy­riau­sy­bės pa­siū­ly­tos prie­mo­nės, da­ran­čios pa­ra­mą tiks­les­nę ir taik­les­nę, ver­tos pa­lai­ky­mo.<text:s/></text:p>
        <text:p text:style-name="Roman">No­riu su­re­a­guo­ti į tai, ką prieš ma­ne kal­bė­jo bu­vęs so­cia­li­nės ap­sau­gos ir dar­bo mi­nist­ras, la­bai uo­liai pa­si­sa­kan­tis už dar­bo iš­mo­kos ba­zės, ga­vė­jų ra­to plė­ti­mą, ta­čiau jūs, mi­nist­re, gi ži­no­te, kad ši prie­mo­nė bu­vo su­pla­nuo­ta iki šių me­tų pa­bai­gos, bu­vu­si jū­sų Vy­riau­sy­bė ki­tiems me­tams ne­nu­ma­tė nė eu­ro ir šian­dien la­bai leng­va siū­ly­ti plės­ti ba­zę, kai ne­sle­gia at­sa­ko­my­bė.<text:s/></text:p>
        <text:p text:style-name="Roman">Taip pat no­riu su­re­a­guo­ti į tam tik­rą prieš­ta­ra­vi­mą ir ne­nuo­sek­lu­mą. Iš šios tri­bū­nos ką tik skam­bė­jo, kad yra pa­tai­kau­ja­ma ver­slams ir pa­na­šūs epi­te­tai, ta­čiau kar­tu bu­vo įspė­ta, kad iš­mo­kos baig­sis su ka­ran­ti­nu. Tie­sa, dar pri­dė­čiau – plius vie­nas mė­nuo. Tai vi­si tie siau­ri­ni­mai, vi­si tiks­li­ni­mai yra tik­rai ne iš ge­ro gy­ve­ni­mo, bet kad iš­ties pa­siek­tų tuos ga­vė­jus, ku­riems la­biau­siai rei­kia pa­ra­mos. Šian­dien kai ku­rie ver­slai yra už­da­ry­ti il­gus mė­ne­sius ir po pir­mos ban­gos ne­bu­vo jų at­si­ga­vi­mo, to­dėl rei­ka­la­vi­mas pri­si­dė­ti 10 % ar 30 % no­rint gau­ti sub­si­di­ją jiems tam­pa ne­pa­ke­lia­ma naš­ta. To­dėl ir bū­ti­na ieš­ko­ti spren­di­mų, kad vals­ty­bės pa­gal­ba, mo­kes­čių mo­kė­to­jų pa­gal­ba at­ei­tų taik­liai ir tiks­liai. Tą, be­je, jūs taip pat ini­ci­ja­vo­te ir kal­bė­jo­te, kai bu­vo svars­to­mas pa­gal­bos sa­va­ran­kiš­kai dir­ban­tiems me­cha­niz­mas, ku­ris iš­ties sa­vo prin­ci­pais ir sa­vo lo­gi­ka su­pa­na­šė­ja su šio įsta­ty­mo pri­ėmi­mu.</text:p>
        <text:p text:style-name="Roman">Ger­bia­mi ko­le­gos, tik­rai siū­lau pa­lai­ky­ti šį Vy­riau­sy­bės tei­kia­mą pro­jek­tą.<text:s/></text:p>
        <text:p text:style-name="Roman"><text:span text:style-name="T2961">PIRMININKAS.</text:span><text:s/>La­bai dė­kui, ger­bia­mas ko­le­ga. Pas­ku­ti­nė dis­ku­tuo­ti už­si­ra­šė so­cia­li­nių rei­ka­lų ir dar­bo mi­nist­rė M. Na­vic­kie­nė.</text:p>
        <text:p text:style-name="Roman"><text:span text:style-name="T2962">M. NAVICKIENĖ</text:span><text:s/><text:span text:style-name="T2963">(</text:span><text:span text:style-name="T2964">TS-LKDF</text:span><text:span text:style-name="T2965">)</text:span>. Ger­bia­mi ko­le­gos, iš­ties įdo­mu bu­vo klau­sy­ti pa­si­sa­ky­mo, ger­bia­mas bu­vęs mi­nist­re, ir ap­skri­tai iš ši­tos pu­sės. Jei­gu gal­vo­tu­me apie pa­ra­mą, ku­ri bu­vo nau­do­ja­ma pir­mo­jo ka­ran­ti­no me­tu ir sie­kė be­veik 2,8 mlrd. eu­rų, iš ku­rių 0,5 mlrd. eu­rų bu­vo skir­ta kam, pri­si­min­ki­me: sa­vi­val­dy­bių pro­jek­tams pro­jek­tė­liams, vien­kar­ti­nėms ne­tva­rioms iš­mo­koms iš­mo­kė­lėms, vi­so­kiai prieš­rin­ki­mi­nei ma­nai iš dan­gaus, da­bar mes kal­ba­me apie tau­py­mą, ne­efek­ty­vias prie­mo­nes, kuo­met biu­dže­te prie­mo­nių, ne­svar­bu, ar tai va­din­si­te tęs­ti­nu­mu, ar ki­to­mis prie­mo­nė­mis, pa­lik­ta ly­giai nu­lis, su­pla­nuo­ta ly­giai nu­lis lė­šų. Da­bar aš su­pran­tu, kad yra gal ir di­de­lis no­ras kaip nors kri­ti­kuo­ti, bet pa­gal­vo­ki­me ir apie at­sa­ko­my­bę, ir tai, ką mes ra­do­me, kai rei­kė­jo šį biu­dže­tą to­bu­lin­ti ir pla­nuo­ti vi­sas ki­tas prie­mo­nes.<text:s/></text:p>
        <text:p text:style-name="Roman">Da­bar dėl taik­lu­mo. Vi­siš­kai ne­su­tin­ku su tuo, ką sa­ko po­nas L. Ku­ku­rai­tis, kad prie­mo­nės yra skir­tos ver­slui. So­cia­li­nės ap­sau­gos ir dar­bo mi­nis­te­ri­jos prie­mo­nės yra skir­tos iš­sau­go­ti dar­bo vie­tas. Mes tu­ri­me su­pras­ti, koks da­bar yra lai­ko­tar­pis. Yra ver­slo, ku­ris ab­so­liu­čiai ne­tu­ri jo­kių pa­ja­mų, jo­kių ga­li­my­bių mo­kė­ti jo­kios da­lies prie dar­buo­to­jo at­ly­gi­ni­mo, nes nė­ra jo­kios apy­var­tos. Kaip ta­da iš­sau­go­ti dar­bo vie­tą? Re­gist­ruo­tis už­im­tu­mo tar­ny­bo­je? Ma­tė­me, ma­tė­me prie­mo­nę už 200 eu­rų, kai už­im­tu­mo tar­ny­bo­je re­gist­ra­vo­si vi­si. Re­gist­ra­vo­si tie žmo­nės, ku­rie už­dir­ba dau­giau ne­gu mi­ni­ma­lią al­gą, nes iš­mo­ka gau­ta dos­nes­nė, re­gist­ruo­jan­tis už­im­tu­mo tar­ny­bo­je. Re­gist­ra­vo­si stu­den­tai, re­gist­ra­vo­si tre­čius me­tus vai­kus au­gi­nan­čios ma­mos, re­gist­ra­vo­si žmo­nės, ku­rie dir­ba še­šė­ly­je, tik tam, kad gau­tų dos­nes­nę iš­mo­ką.<text:s/></text:p>
        <text:p text:style-name="Roman">Da­bar jūs ro­dė­te gra­žius skai­čius apie so­cia­li­nę at­skir­tį, apie so­cia­li­nės pa­ra­mos sis­te­mą. Bet ar ne­bu­vo taip, kad su šia prie­mo­ne jūs su­kū­rė­te dar vie­ną so­cia­li­nės pa­ra­mos sis­te­mą. Tie­siog žmo­nės iš vie­nos pa­ra­mos sis­te­mos pa­ma­to­mi ki­to­je, o taip ne­tu­rė­tų bū­ti, nes už­im­tu­mo tar­ny­ba tu­ri bū­ti skir­ta tam, kad žmo­nės at­ei­tų su­si­ras­ti dar­bą, grįž­ti į dar­bo rin­ką ir iš­ei­ti iš rė­mi­mo sis­te­mos vi­siems lai­kams.<text:s/></text:p>
        <text:p text:style-name="Roman">Kal­bėdami<text:s/>apie taik­lu­mą, tu­ri­me su­pras­ti, kad su šiais la­bai ri­bo­tais vals­ty­bės re­sur­sais ir la­bai ne­di­de­liu lai­ku, ku­rį mes tu­rė­jo­me, pa­da­rė­me vis­ką, ką ga­li­me. Pra­sto­vos, ko­kios yra da­bar, nu­kreip­tos į tuos darb­da­vius, ku­riems yra sun­kiau­sia. Jie ne­ga­li pri­si­dė­ti, ne­ga­li iš­lai­ky­ti sa­vo dar­buo­to­jų, va­di­na­si, jiems tu­ri­me su­teik­ti tas ga­li­my­bes iš­sau­go­ti dar­bo vie­tas.<text:s/></text:p>
        <text:p text:style-name="Roman">Ar ne­pa­da­rė­me klai­dos skai­čiuo­da­mi, ar ne­bus di­des­nės lė­šos, ne­gu mes su­pla­na­vo­me? Mes tai pa­ma­ty­si­me per pir­mą mė­ne­sį. Aš la­bai ti­kiuo­si, kad šia prie­mo­ne pa­si­nau­dos tie, ku­riems rei­kia la­biau­siai.<text:s/></text:p>
        <text:p text:style-name="P2966">Kal­bėdama<text:s/>apie vien­kar­ti­nę iš­mo­ką, dar­bo pa­ieš­kos iš­mo­ką, no­riu pa­sa­ky­ti tik tiek, kad tie žmo­nės, ku­rie ne­te­ko dar­bo ka­ran­ti­no me­tu ir ne­tu­ri jo­kios ga­li­my­bės da­bar su­si­ras­ti dar­bą, gaus tą iš­mo­ką. Tie­siog ši prie­mo­nė yra nu­kreip­ta taik­liau­siai į tuos, ku­riems to rei­kia la­biau­siai.<text:s/></text:p>
        <text:p text:style-name="Roman">Aš la­bai siū­ly­čiau bal­suo­ti už šį įsta­ty­mo pro­jek­tą, nes tų prie­mo­nių žmo­nėms šian­dien la­bai rei­kia. Ir čia ne­be me­tas sa­ky­ti, ką mes da­rė­me, ko ne­da­rė­me. Mes ma­tė­me, ką jūs da­rė­te, jūs da­bar ga­li­te la­bai leng­va ran­ka kri­ti­kuo­ti mū­sų prie­mo­nes, bet šio įsta­ty­mo lau­kia žmo­nės, ku­rie ri­zi­kuo­ja pra­ras­ti sa­vo dar­bo vie­tas. La­bai kvie­čiu, ko­le­gos, bal­suo­ti už, pri­tar­ti, net jei­gu tam tik­ros ap­lin­ky­bės jums at­ro­do ne­pri­im­ti­nos ar ne­tin­ka­mos, bet tik­rai tu­rė­tu­me su­si­telk­ti ir pa­lai­ky­ti šį įsta­ty­mo pro­jek­tą. Ačiū.<text:s/></text:p>
        <text:p text:style-name="Roman"><text:span text:style-name="T2967">PIRMININKAS.</text:span><text:s/>La­bai dė­kui, ger­bia­ma mi­nist­re. Pa­si­sa­kė vi­si, no­rin­tys pa­si­sa­ky­ti svars­ty­mo sta­di­jos dis­ku­si­jo­je.<text:s/></text:p>
        <text:p text:style-name="Roman">Į tri­bū­ną kvie­čia­me So­cia­li­nių rei­ka­lų ir dar­bo ko­mi­te­to pir­mi­nin­ką M. Lin­gę. Pa­tai­sų svars­ty­mas.<text:s/></text:p>
        <text:p text:style-name="Roman">Dėl 48 straips­nio 1 da­lies yra gau­ta Sei­mo na­rių L. Ku­ku­rai­čio ir T. To­mi­li­no pa­tai­sa. Jai ko­mi­te­tas ne­pri­ta­rė. Kas pri­sta­tys pa­tai­są? L. Ku­ku­rai­tis ar T. To­mi­li­nas? L. Ku­ku­rai­tis. Pra­šom pri­sta­ty­ti pa­tai­są.<text:s/></text:p>
        <text:p text:style-name="Roman"><text:span text:style-name="T2968">L. KUKURAITIS</text:span><text:s/><text:span text:style-name="T2969">(</text:span><text:span text:style-name="T2970">LVŽSF</text:span><text:span text:style-name="T2971">)</text:span>. Dė­ko­ju, po­sė­džio pir­mi­nin­ke. Pa­tai­sos es­mė yra to­kia, kaip ir mi­nė­jau pra­ne­ši­me, – ne­su­ma­žin­ti taip stip­riai dar­bo pa­ieš­kos iš­mo­kos ga­vė­jų skai­čiaus. Skai­čiuo­ja­ma, kad nuo 300 tūkst., ku­rie ga­vo iki šiol, bū­tų su­ma­žin­ta iki 30 tūkst. Ke­li šim­tai tūks­tan­čių žmo­nių pa­tir­tų ri­zi­ką ne­tu­rė­ti pa­ja­mų ar­ba, kaip ir mi­nė­jau, at­si­rem­ti į so­cia­li­nės pa­šal­pos sis­te­mą, ku­ri yra tiks­li­nė, te­stuo­ja­ma pa­gal pa­ja­mas ir iš jos žmo­nės iš­ei­na la­bai sun­kiai, jei­gu į ją pa­ten­ka.<text:s/></text:p>
        <text:p text:style-name="Roman">To­dėl yra siū­lo­mi trys pa­kei­ti­mai. Iš­mo­ka ga­lio­tų, jei­gu dar­bo san­ty­kiai nu­trauk­ti iki 12 mė­ne­sių iki Lie­tu­vos Res­pub­li­kos Vy­riau­sy­bės pa­skelb­tos eks­tre­ma­lio­sios si­tu­a­ci­jos ar ka­ran­ti­no. Šiuo at­ve­ju da­bar pa­teik­ta­me įsta­ty­mo pro­jek­te yra nu­ma­ty­ta, jei­gu nuo pir­mos ka­ran­ti­no die­nos nu­trauk­ti san­ty­kiai. Mū­sų gal­va, jei­gu žmo­nės pra­ra­do dar­bą iki ka­ran­ti­no ir prieš mė­ne­sį, prieš du, tik­rai ne­tu­rė­tų bū­ti dis­kri­mi­nuo­ja­mi šios iš­mo­kos at­žvil­giu.</text:p>
        <text:p text:style-name="Roman">Ant­ra­sis – pra­plės­ti tai­ky­mo lai­ko­tar­pį, ki­taip sa­kant, kad tęs­tų­si tuo me­tu, jei­gu yra bent vie­nas re­ži­mas – ka­ran­ti­nas ar­ba eks­tre­ma­lio­ji si­tu­a­ci­ja, nes, kaip mi­nė­jau, eks­tre­ma­lio­sios si­tu­a­ci­jos pa­bai­ga plius vie­nas mė­nuo – ši­tos iš­mo­kos žmo­nės ne­tek­tų, o eks­tre­ma­lio­sios si­tu­a­ci­jos me­tu tie­siog ne­bū­tų jo­kių pa­ja­mų.<text:s/></text:p>
        <text:p text:style-name="Roman">Ir tre­čia­sis – ne­nu­ver­tin­ti ne­dar­bo iš­mo­kų. Jei­gu kam nors rū­pė­tų so­cia­li­nis tei­sin­gu­mas, tai nie­ka­da ne­leis­tu­me dar­bo pa­ieš­kos iš­mo­koms bū­ti di­des­nėms, nes dar dar­bo pa­ieš­kos iš­mo­ka duo­da­ma tam tik­ra pras­me ne­nu­si­pel­nius, iš­sky­rus tai, kad tu pra­ra­dai dar­bą ir ne­tu­ri tei­sės į ne­dar­bo iš­mo­ką. Bet jei­gu ta iš­mo­ka yra di­des­nė ne­gu ne­dar­bo iš­mo­ka, o taip pa­si­da­ro, jei­gu mes ne­pri­de­da­me prie tų, ku­rie gau­na ne­dar­bo iš­mo­ką, tų 7 % nuo MMA, tai žmo­nės at­si­du­ria tik­rai to­kio­je so­cia­liai ne­tei­sin­go­je si­tu­a­ci­jo­je ir dėl to yra mū­sų siū­ly­mas ne­nu­ver­tin­ti ne­dar­bo iš­mo­kų ir pri­dė­ti prie kiek­vie­nos ne­dar­bo iš­mo­kos 7 % nuo MMA. To­kie trys kei­ti­mai tvar­kant šią iš­mo­ką 2021 me­tams.</text:p>
        <text:p text:style-name="Roman"><text:span text:style-name="T2972">PIRMININKAS.</text:span><text:s/>Dė­kui, jūs pri­sta­tė­te vi­sas tris pa­tai­sas dėl 48 straips­nio, bet jos vie­na su ki­ta nė­ra su­si­ju­sios, kaip aš su­pran­tu. Pra­šau, ko­mi­te­to pra­ne­šė­jas.</text:p>
        <text:p text:style-name="Roman"><text:span text:style-name="T2973">M. LINGĖ</text:span><text:s/><text:span text:style-name="T2974">(</text:span><text:span text:style-name="T2975">TS-LKDF</text:span><text:span text:style-name="T2976">)</text:span>. Ka­dan­gi bu­vo pri­sta­ty­ti vi­si siū­ly­mai ir ko­mi­te­to ar­gu­men­tai, kur ko­mi­te­tas siū­lo ne­pri­tar­ti pa­siū­ly­mams, yra tie pa­tys. Tie­siog aš įvar­din­čiau api­ben­drin­tai, kad ko­mi­te­te pri­tar­ta Vy­riau­sy­bės pa­siū­ly­tam dar­bo pa­ieš­kos iš­mo­kos tei­si­niam re­gu­lia­vi­mui, ku­riuo sie­kia­ma įtvir­tin­ti taik­les­nį ir tiks­lin­ges­nį dar­bo pa­ieš­kos iš­mo­kos sky­ri­mą ir mo­kė­ji­mą, o šiuo Sei­mo na­rio pa­siū­ly­mu bū­tų iš­plės­tas dar­bo pa­ieš­kos iš­mo­kų ga­vė­jų ra­tas, dėl to pri­reik­tų pa­pil­do­mų vals­ty­bės biu­dže­to lė­šų, ku­rių to­kios iš­mo­kos mo­kė­ji­mo ap­im­čiai nė­ra nu­ma­ty­ta.</text:p>
        <text:p text:style-name="Roman"><text:span text:style-name="T2977">PIRMININKAS.</text:span><text:s/>La­bai dė­kui, ger­bia­mas pra­ne­šė­jau. Ka­dan­gi yra trys pa­tai­sos dėl 48 strai­ps­nio vie­na su ki­ta ne­su­si­ju­sios, tai da­bar dėl pir­mos pa­tai­sos, kur ne anks­čiau kaip 12 mė­ne­sių. Ar yra no­rin­čių kal­bė­ti už? T. To­mi­li­nas. Pra­šau.</text:p>
        <text:p text:style-name="Roman"><text:span text:style-name="T2978">T. TOMILINAS</text:span><text:s/><text:span text:style-name="T2979">(</text:span><text:span text:style-name="T2980">LVŽSF</text:span><text:span text:style-name="T2981">)</text:span>. Ger­bia­mi ko­le­gos, la­bai no­rė­čiau, kad jūs la­bai aiš­kiai su­vok­tu­mė­te, už ką bal­suo­ja­te. Šian­dien Li­nas pa­ro­dė la­bai svar­bias skaid­res, pa­ro­dė 2008, 2009, 2010 me­tus, kai ne­bu­vo pri­im­ta rei­ka­lin­gų spren­di­mų ir mes tu­rė­jo­me dras­tiš­ką skur­do au­gi­mą ir pa­šal­pų pra­šy­to­jų ar­mi­jos di­dė­ji­mą. 2020 me­tais pri­ėmė­me ki­to­kius kar­tu, ne­rei­kia čia pirš­tais ba­dy­ti, pri­ėmė­me ki­to­kius spren­di­mus, mes juos pri­ėmė­me net­gi ne pa­tys ką nors su­gal­vo­ję, o rem­da­mie­si skur­do tin­klo, ne­vy­riau­sy­bi­nių or­ga­ni­za­ci­jų tin­klo pa­siū­ly­mu, ger­bia­mo R. La­zut­kos ir ki­tų mū­sų pro­fe­so­rių eks­per­tų nuo­mo­ne, kad tu­ri at­si­ras­ti tar­pi­nė gran­dis, tai yra dar­bo pa­ieš­kos iš­mo­ka, ku­ri ne­stu­mia žmo­gaus į so­cia­li­nes pa­šal­pas, iš­lai­ko dar­bo pa­ieš­kos sis­te­mo­je, ir bū­tent taip mes iš­ven­gė­me tos il­ga­lai­kės be­dar­bys­tės. Aš su­pran­tu, kad jūs, daž­niau­siai mes vi­si va­do­vau­ja­mės ant­ra­štė­mis ir vi­so­kio­mis pa­sa­ko­mis apie pa­šal­pi­nius, ku­rių ten dau­gė­ja ir taip to­liau. Bet kai at­si­ver­ti sta­tis­ti­ką, kai pra­de­di klau­sy­ti, ką kal­ba eks­per­tai, ma­tai vi­sai ki­tą vaiz­de­lį. Šian­dien dras­tiš­kai, tie­siog iš pe­ties kirs­ti ir de­šimt kar­tų ma­žin­ti iš­mo­kos ga­vė­jų ra­tą yra la­bai pa­vo­jin­ga. Mes ne­di­de­liais pi­ni­gais ga­li­me iš­veng­ti skur­do ir ne­ly­gy­bės au­gi­mo. Taip, tai yra lai­ki­na iš­mo­ka ir rei­kia iš­lai­ky­ti tą lai­ki­nu­mo, sa­ky­ki­me, dva­sią, bet taip kirs­ti iš pe­ties ir su­ma­žin­ti ga­vė­jų ra­tą de­šimt kar­tų yra la­bai ne­at­sa­kin­ga. Da­ry­ki­me at­sa­kin­gą spren­di­mą, mes siū­lo­me kom­pro­mi­si­nį va­rian­tą, mes siū­lo­me, mes pri­ta­ria­me ga­vė­jų ra­to su­ma­ži­ni­mui ga­na oriam ir di­de­liam, bet ne­kirs­ki­me de­šimt kar­tų šios iš­mo­kos ir pa­gal­vo­ki­me apie žmo­gų ir jo li­ki­mą, apie tą žmo­gų, ku­ris ne­ga­lė­jo ras­ti dar­bo. Pa­vyz­džiui, 2019 me­tų sau­sio mė­ne­sį, kai pra­si­dė­jo ko­vi­das, jis ne­tu­rė­jo ga­li­my­bių ieš­ko­ti dar­bo.</text:p>
        <text:p text:style-name="Roman"><text:span text:style-name="T2982">PIRMININKAS.</text:span><text:s/>Labai dė­kui. Prieš pa­tai­są pa­si­sa­ko M. Ma­jaus­kas.</text:p>
        <text:p text:style-name="Roman"><text:span text:style-name="T2983">M. MAJAUSKAS</text:span><text:s/><text:span text:style-name="T2984">(</text:span><text:span text:style-name="T2985">TS-LKDF</text:span><text:span text:style-name="T2986">)</text:span>. Na, iš tie­sų la­bai keis­ta gir­dė­ti ko­le­gų pa­si­sa­ky­mus, vals­tie­čiai, at­ro­do, pa­tys mu­ša, pa­tys rė­kia. Ger­bia­mi ko­le­gos, jei­gu jūs sa­ko­te, kad mes ker­ta­me iš pe­ties, tai jūs šau­dė­te iš ly­gia­vamz­džio, nes pa­gal jus nuo sau­sio 1 die­nos bū­tų pa­si­bai­gęs ga­lio­ji­mas vi­sų iš­mo­kų. Apie ką jūs kal­ba­te? Pa­gal jū­sų pro­jek­tą ne­bū­tų dar­bo pa­ieš­kos iš­mo­kos, nes tam ne­bu­vo nu­ma­ty­ta jo­kio fi­nan­sa­vi­mo. Tai ką jūs pla­na­vo­te? Kaip jūs kal­ba­te, kad jūs pla­na­vo­te rū­pin­tis žmo­nė­mis, kad jie gau­tų tam tik­ras iš­mo­kas, kai biu­dže­te tų da­ly­kų ne­bu­vo nu­ma­ty­ta.<text:s/><text:span text:style-name="T2987">Gal</text:span><text:span text:style-name="T2988">­būt kaž</text:span><text:span text:style-name="T2989">­ko</text:span><text:span text:style-name="T2990">­kiu ab</text:span><text:span text:style-name="T2991">­ra</text:span><text:span text:style-name="T2992">­ka</text:span><text:span text:style-name="T2993">­dab</text:span><text:span text:style-name="T2994">­ros bū</text:span><text:span text:style-name="T2995">­du pla</text:span><text:span text:style-name="T2996">­na</text:span><text:span text:style-name="T2997">­vo</text:span><text:span text:style-name="T2998">­te iš kaž</text:span><text:span text:style-name="T2999">­kur gau</text:span><text:span text:style-name="T3000">­ti pi</text:span><text:span text:style-name="T3001">­ni</text:span><text:span text:style-name="T3002">­gų ir stai</text:span><text:span text:style-name="T3003">­ga pri</text:span><text:span text:style-name="T3004">­im</text:span><text:span text:style-name="T3005">­ti, bet kaip jūs pla</text:span><text:span text:style-name="T3006">­na</text:span><text:span text:style-name="T3007">­vo</text:span><text:span text:style-name="T3008">­te biu</text:span><text:span text:style-name="T3009">­dže</text:span><text:span text:style-name="T3010">­tą, ko</text:span><text:span text:style-name="T3011">­kius jūs pro</text:span><text:span text:style-name="T3012">­jek</text:span><text:span text:style-name="T3013">­tus at</text:span><text:span text:style-name="T3014">­ne</text:span><text:span text:style-name="T3015">­šė</text:span><text:span text:style-name="T3016">­te – nie</text:span><text:span text:style-name="T3017">­ko ne</text:span><text:span text:style-name="T3018">­bu</text:span><text:span text:style-name="T3019">­vo nu</text:span><text:span text:style-name="T3020">­ma</text:span><text:span text:style-name="T3021">­ty</text:span><text:span text:style-name="T3022">­ta.<text:s/></text:span></text:p>
        <text:p text:style-name="Roman">Ir at­kreip­siu dė­me­sį, kad, na, čia krei­pė­si, sa­ko, Li­nas pri­sta­tė pre­zen­ta­ci­ją, pa­ro­dė gra­žias skaid­res. Tai Li­nas yra ne tik Li­nas, o To­mas – ne tik To­mas. Li­nas bu­vo mi­nist­ras, o To­mas bu­vo So­cia­li­nių rei­ka­lų ir dar­bo ko­mi­te­to pir­mi­nin­ko pa­va­duo­to­jas ir tu­rė­jo vi­sas ga­li­my­bes iš­spręs­ti, bet ne­iš­spren­dė. Mes spren­džia­me ir da­ro­me vie­ną pa­pras­tą da­ly­ką – už­tik­ri­na­me, kad pa­ra­mą gau­tų ne kas no­ri, o tie, kam rei­kia. Tik tiek.</text:p>
        <text:p text:style-name="Roman"><text:span text:style-name="T3023">PIRMININKAS.</text:span><text:s/>La­bai dė­kui, ger­bia­mas pra­ne­šė­jau. Per šo­ni­nį mik­ro­fo­ną, ma­tau, no­ri re­pli­kuo­ti L. Ku­ku­rai­tis.</text:p>
        <text:p text:style-name="Roman"><text:span text:style-name="T3024">L. KUKURAITIS</text:span><text:s/><text:span text:style-name="T3025">(</text:span><text:span text:style-name="T3026">LVŽSF</text:span><text:span text:style-name="T3027">)</text:span>. Dė­ko­ju, pir­mi­nin­ke. Pa­tai­sy­siu. Pra­sto­vų sis­te­ma tęs­tų­si nuo sau­sio 1 die­nos ir yra ab­so­liu­čiai tin­ka­ma, ir jos ne­rei­kia iš­pūs­ti dvi­gu­bai ar tri­gu­bai, ką jūs ir da­ro­te. Vie­nas da­ly­kas. Ant­ras da­ly­kas, mes šian­dien vi­są die­ną dis­ku­ta­vo­me apie skir­tin­gus biu­dže­to for­ma­vi­mo ypa­tu­mus, ar iš­pu­čiam sko­lą, įro­dom pa­sau­liui ir dėl to mū­sų rei­tin­gai kren­ta, ar iš tos sko­los tas prie­mo­nes, ku­rios yra pa­tvir­tin­tos ir su­vei­kia, mes to­liau tę­sia­me. Mes bū­tu­me tę­sę, pa­ro­dė­me skaid­res ir mes at­sa­ko­me už tas skaid­res. Ar jūs at­sa­ky­si­te už sa­vo skaid­res po to, kai ši­tas įsta­ty­mas įsi­ga­lios ir tu­rė­si­me po­vei­kį, mes pa­žiū­rė­si­me.</text:p>
        <text:p text:style-name="Roman"><text:span text:style-name="T3028">PIRMININKAS.</text:span><text:s/>La­bai dė­kui. No­riu pa­klaus­ti ini­cia­to­rių. Pa­tai­sos dėl 3 ir 4 da­lių yra su­si­ju­sios, kaip aš su­pran­tu, ir ga­li­ma vie­nu bal­sa­vi­mu spręs­ti dėl jų?<text:s/></text:p>
        <text:p text:style-name="Roman"><text:span text:style-name="T3029">L. KUKURAITIS</text:span><text:s/><text:span text:style-name="T3030">(</text:span><text:span text:style-name="T3031">LVŽSF</text:span><text:span text:style-name="T3032">)</text:span>. Taip.<text:s/></text:p>
        <text:p text:style-name="Roman"><text:span text:style-name="T3033">PIRMININKAS.</text:span><text:s/>Dėl 3 ir 4 da­lių, 1 da­lies.</text:p>
        <text:p text:style-name="Roman"><text:span text:style-name="T3034">L. KUKURAITIS</text:span><text:s/><text:span text:style-name="T3035">(</text:span><text:span text:style-name="T3036">LVŽSF</text:span><text:span text:style-name="T3037">)</text:span>. Taip, jos yra su­si­ju­sios. Taip, ačiū.</text:p>
        <text:p text:style-name="Roman"><text:span text:style-name="T3038">PIRMININKAS.</text:span><text:s/>Ge­rai. M. Ma­jaus­kas – per šo­ni­nį mik­ro­fo­ną.<text:s/></text:p>
        <text:p text:style-name="Roman"><text:span text:style-name="T3039">M. MAJAUSKAS</text:span><text:s/><text:span text:style-name="T3040">(</text:span><text:span text:style-name="T3041">TS-LKDF</text:span><text:span text:style-name="T3042">)</text:span>. Ačiū, ger­bia­mas po­sė­džio pir­mi­nin­ke. Ger­bia­mas bu­vęs so­cia­li­nių rei­ka­lų ir dar­bo mi­nist­re, jūs ne­pa­tei­kė­te Sei­mui jo­kio įsta­ty­mo pro­jek­to dėl dar­bo pa­ieš­kos. Pa­gal jus ji­nai bū­tų pa­si­bai­gu­si sau­sio 1 die­ną, ir taš­kas. Jūs ga­li­te kal­bė­ti apie tai, ką gal­būt bū­tu­mė­te da­rę, bet jūs ne­tu­rė­jo­te jo­kio įsta­ty­mo pro­jek­to, jo­kio pra­tę­si­mo ir su biu­dže­tu jo­kio spren­di­mo ne­pa­tei­kė­te. Man at­ro­do, bū­tų la­bai svar­bu tai aiš­kiai pa­sa­ky­ti, o ne klai­din­ti vi­suo­me­nę.<text:s/></text:p>
        <text:p text:style-name="Roman"><text:span text:style-name="T3043">PIRMININKAS.</text:span><text:s/>La­bai dė­kui, ger­bia­mi ko­le­gos. (<text:span text:style-name="T3044">Šur</text:span><text:span text:style-name="T3045">­mu</text:span><text:span text:style-name="T3046">­lys sa</text:span><text:span text:style-name="T3047">­lė</text:span><text:span text:style-name="T3048">­je</text:span>) Pa­var­dė ne­bu­vo pa­mi­nė­ta, tai gal tiek to, pir­ma iš­si­aiš­kin­ki­me su to­mis pa­tai­so­mis. Dėl mo­ty­vų bu­vo pa­si­sa­ky­ta. Pa­tai­sa dėl 3 ir 4 punk­tų. Jos yra su­si­ju­sios, to­dėl skel­biu ben­drą bal­sa­vi­mą dėl šių abie­jų pa­tai­sų. Kas pri­ta­ria Sei­mo na­rių L. Ku­ku­rai­čio ir T. To­mi­li­no pa­tai­soms, bal­suo­ja už, kas ne­pri­ta­ria, bal­suo­ja prieš ar­ba su­si­lai­ko.<text:s/></text:p>
        <text:p text:style-name="Roman">Už bal­sa­vo 36 Sei­mo na­riai, prieš – 44, su­si­lai­kė 18. Pa­tai­soms ne­pri­tar­ta.<text:s/></text:p>
        <text:p text:style-name="Roman">To­liau tų pa­čių Sei­mo na­rių pa­tai­sos dėl 3 straips­nio 2 da­lies. Pra­šau ko­mi­te­to pra­ne­šė­ją į tri­bū­ną. Jūs ga­li­te at­si­neš­ti kor­te­lę ir iš čia bal­suo­ti. L. Ku­ku­rai­tis ir T. To­mi­li­nas. Kas pri­sta­tys šią pa­tai­są?<text:s/></text:p>
        <text:p text:style-name="Roman"><text:span text:style-name="T3049">L. KUKURAITIS</text:span><text:s/><text:span text:style-name="T3050">(</text:span><text:span text:style-name="T3051">LVŽSF</text:span><text:span text:style-name="T3052">)</text:span>. Dė­ko­ju. Čia yra kal­ba­ma apie tai, kad dar­bo pa­ieš­kos iš­mo­ka, ku­ri yra nu­sta­ty­ta 200 eu­rų, ne­re­tai tam­pa di­des­ne ne­gu ne­dar­bo so­cia­li­nė iš­mo­ka, ku­rią žmo­nės gau­na il­gą lai­ką dir­bę ir pra­ra­dę dar­bą. Ki­taip sa­kant, mes dar­bo pa­ieš­kos iš­mo­ką duo­da­me dy­kai di­des­nę ne­gu tiems, ku­rie dir­bo ir už­si­dir­bo. Mū­sų siū­ly­mas iš­lai­ky­ti tą nuo­sta­tą, ku­ri eg­zis­ta­vo šiais me­tais, pa­di­di­nant ir ne­dar­bo drau­di­mą gau­nan­tiems žmo­nės 7 % nuo MMA. Toks siū­ly­mas iš­lai­ky­ti so­cia­li­nį tei­sin­gu­mą su jau eg­zis­tuo­jan­čia sis­te­ma.</text:p>
        <text:p text:style-name="Roman"><text:span text:style-name="T3053">PIRMININKAS.</text:span><text:s/>La­bai dė­kui ini­cia­to­riams. Pra­šau, ko­mi­te­to nuo­mo­nė.</text:p>
        <text:p text:style-name="Roman"><text:span text:style-name="T3054">M. LINGĖ</text:span><text:s/><text:span text:style-name="T3055">(</text:span><text:span text:style-name="T3056">TS-LKDF</text:span><text:span text:style-name="T3057">)</text:span>. Ko­mi­te­to nuo­mo­nė ne­pri­tar­ti. Kaip ir dėl anks­čiau bu­vu­sių pa­siū­ly­mų ar­gu­men­tai yra tie pa­tys, kad siū­lo­me lai­ky­tis ini­cia­to­rių, tai yra Vy­riau­sy­bės, pa­teik­tam pro­jek­tui ir pa­siū­ly­mui dėl iš­plės­tos ba­zės… Siū­lo­me at­si­žvelg­ti į tai, kad ne­su­pla­nuo­tos iš­mo­kos, rei­ka­lin­gos lė­šos šiam pa­siū­ly­mui įgy­ven­din­ti, ir ko­mi­te­tas siū­lo lai­ky­tis Vy­riau­sy­bės pa­siū­ly­to tiks­lin­go ir taik­les­nio pa­ra­mos skirs­ty­mo, tiks­li­nės gru­pės nu­si­tai­ky­mo į šią pa­ra­mą.<text:s/></text:p>
        <text:p text:style-name="Roman"><text:span text:style-name="T3058">PIRMININKAS.</text:span><text:span text:style-name="T3059"><text:s/>La</text:span><text:span text:style-name="T3060">­bai dė</text:span><text:span text:style-name="T3061">­kui, ger</text:span><text:span text:style-name="T3062">­bia</text:span><text:span text:style-name="T3063">­mas pra</text:span><text:span text:style-name="T3064">­ne</text:span><text:span text:style-name="T3065">­šė</text:span><text:span text:style-name="T3066">­jau. Už pa</text:span><text:span text:style-name="T3067">­tai</text:span><text:span text:style-name="T3068">­są no</text:span><text:span text:style-name="T3069">­ri šne</text:span><text:span text:style-name="T3070">­kė</text:span><text:span text:style-name="T3071">­ti T. To</text:span><text:span text:style-name="T3072">­mi</text:span><text:span text:style-name="T3073">­li</text:span><text:span text:style-name="T3074">­nas.<text:s/></text:span></text:p>
        <text:p text:style-name="Roman"><text:span text:style-name="T3075">T. TOMILINAS</text:span><text:s/><text:span text:style-name="T3076">(</text:span><text:span text:style-name="T3077">LVŽSF</text:span><text:span text:style-name="T3078">)</text:span>. Ger­bia­mi ko­le­gos, leis­ki­te dar pri­min­ti ke­le­tą ar­gu­men­tų, ko­dėl dar­bo pa­ieš­kos iš­mo­ka yra ge­ra prie­mo­nė ir ko­dėl ją siū­lė mū­sų eks­per­tai, taip pat skur­do tin­klas. As­muo yra drau­džia­mas nuo ne­dar­bo ir nor­ma­lio­mis są­ly­go­mis<text:s/>devynis<text:s/>mė­ne­sius gau­na be­dar­bio iš­mo­ką, ku­ri yra pa­rem­ta jo mo­kes­čiais, iš es­mės jis ją už­si­dir­bo, su­mo­kė­jo už ją mo­kes­čius. Bet kri­zi­niais at­ve­jais dau­ge­lis<text:s/>vy­riau­sy­bių įve­da to­kią iš­mo­ką ir pra­tę­sia be­dar­bio pa­šal­pos mo­kė­ji­mą, kad žmo­gus ne­nu­kris­tų link so­cia­li­nių pa­šal­pų, ne­pra­si­dė­tų jo vi­so gy­ve­ni­mo te­sta­vi­mas ir įvai­riau­sios ki­tos su sa­vi­val­dy­be su­si­ju­sios pro­ce­dū­ros. Tai­gi čia mū­sų iš­mo­ka yra lai­ki­nas spren­di­mas, kad kri­zės me­tu pa­dė­tu­me žmo­gui ne­nu­kris­ti ir pa­lai­ky­ti jo gy­vy­bin­gu­mą.<text:s/></text:p>
        <text:p text:style-name="Roman">Ger­bia­mi ko­le­gos, jei­gu jū­sų vie­nin­te­lis ar­gu­men­tas prieš mū­sų pa­siū­ly­mą yra tai, kad bu­vu­si Vy­riau­sy­bė ir bu­vu­si dau­gu­ma, ku­ri ne­ta­po dau­gu­ma, ta­po opo­zi­ci­ja, kaž­ko ne­pa­da­rė, va­di­na­si, jūs ne­tu­ri­te ar­gu­men­tų. Jūs ne­tu­ri­te jo­kių ar­gu­men­tų prieš skur­do tin­klo ar­gu­men­tus, prieš mū­sų eks­per­tų pa­siū­ly­mus. Jūs pa­tys abe­jo­ja­te sa­vo spren­di­mu. La­bai gai­la.<text:s/></text:p>
        <text:p text:style-name="Roman"><text:span text:style-name="T3079">PIRMININKAS.</text:span><text:s/>La­bai dė­kui, ger­bia­mas ko­le­ga. Prieš pa­tai­są kal­ba J. Džiu­ge­lis.<text:s/></text:p>
        <text:p text:style-name="Roman"><text:span text:style-name="T3080">J. DŽIUGELIS</text:span><text:span text:style-name="T3081"><text:s/></text:span><text:span text:style-name="T3082">(</text:span><text:span text:style-name="T3083">TS-LKDF</text:span><text:span text:style-name="T3084">)</text:span><text:span text:style-name="T3085">.<text:s/></text:span>Ačiū, po­sė­džio pir­mi­nin­ke. Ger­bia­mi ko­le­gos, no­riu at­kreip­ti dė­me­sį į ke­lis as­pek­tus. Pir­miau­sia tai, kad ši prie­mo­nė, kaip ir bu­vo mi­nė­ta, ne­bu­vo su­pla­nuo­ta ki­tų me­tų biu­dže­te, už ku­rį bu­vo­te at­sa­kin­gi jūs. Ir ki­tas, gal­būt jums as­me­niš­kai svar­bes­nis ar­gu­men­tas bus, kad vis­gi bu­vęs prem­je­ras sa­kė, jog ši prie­mo­nė ne­pa­si­tei­si­no. Šiek tiek keis­ta, kad jūs da­bar siū­lo­te to­kius pa­siū­ly­mus, ku­rie prieš­ta­rau­ja ben­drai jū­sų bu­vu­sios val­džios lo­gi­kai.<text:s/></text:p>
        <text:p text:style-name="Roman">Kvies­čiau ne­pri­tar­ti šiam siū­ly­mui, nes per di­de­lė pra­ban­ga bū­tų švais­ty­tis sko­lin­to­mis lė­šo­mis ka­ran­ti­no aki­vaiz­do­je. Ačiū.<text:s/></text:p>
        <text:p text:style-name="Roman"><text:span text:style-name="T3086">PIRMININKAS.</text:span><text:s/>La­bai dė­kui, ger­bia­mas ko­le­ga. Vi­si pa­si­sa­kė už ir prieš pa­tai­są, to­dėl skel­biu bal­sa­vi­mą. Kas pa­lai­ko Sei­mo na­rių L. Ku­ku­rai­čio ir T. To­mi­li­no pa­tai­są, bal­suo­ja už, kas ne­pa­lai­ko, bal­suo­ja prieš ar­ba su­si­lai­ko.<text:s/></text:p>
        <text:p text:style-name="Roman">Už bal­sa­vo 30 Sei­mo na­rių, prieš – 42, su­si­lai­kė 20. Pa­tai­sai ne­pri­tar­ta.<text:s/></text:p>
        <text:p text:style-name="Roman">Ir pas­ku­ti­nė Sei­mo na­rių L. Ku­ku­rai­čio ir T. To­mi­li­no pa­tai­sa dėl 3 straips­nio 5 da­lies 1 pun­k­to. Pri­sta­tys po­nas L. Ku­ku­rai­tis. Pra­šom.<text:s/></text:p>
        <text:p text:style-name="Roman"><text:span text:style-name="T3087">L. KUKURAITIS</text:span><text:s/><text:span text:style-name="T3088">(</text:span><text:span text:style-name="T3089">LVŽSF</text:span><text:span text:style-name="T3090">)</text:span>. Dė­ko­ju, pir­mi­nin­ke. Ši įsta­ty­mo pa­tai­sa bū­tų apie tai, ko­kį lai­ko­tar­pį mes pla­nuo­ja­me mo­kė­ti tą la­bai žen­kliai su­siau­rin­tą dar­bo pa­ieš­kos iš­mo­ką – ar ka­ran­ti­no lai­ko­tar­piu, ar ir eks­tre­ma­lio­sios si­tu­a­ci­jos lai­ko­tar­piu. Jei­gu tik ka­ran­ti­no lai­ko­tar­piu, ne­ži­nia, ka­da Vy­riau­sy­bė nu­trauks ka­ran­ti­ną, aš ma­nau, kad sku­bės nu­trauk­ti, nes sub­si­di­jų už pra­sto­vas sche­ma yra per bran­gi mū­sų ša­liai, tai tik­rai sku­bės nu­trauk­ti ka­ran­ti­ną. Va­di­na­si, dar­bo pa­ieš­kos iš­mo­ką gaus mė­ne­sį, gal du. O ką to­liau žmo­nės da­rys, vi­siš­kai ne­aiš­ku, ir įsta­ty­mų pa­kei­ti­mų nė­ra. To­dėl mes siū­lo­me dar­bo pa­ieš­kos iš­mo­ką mo­kė­ti ir ka­ran­ti­no, ir eks­tre­ma­lio­sios si­tu­a­ci­jos me­tu iki pat eks­tre­ma­lio­sios si­tu­a­ci­jos pa­bai­gos, va­di­na­si – pan­de­mi­jos pa­bai­gos, tai siau­rai da­liai, dėl ku­rios yra tei­kia­mas siū­ly­mas.<text:s/></text:p>
        <text:p text:style-name="Roman"><text:span text:style-name="T3091">PIRMININKAS.</text:span><text:s/>La­bai dė­kui. Ko­mi­te­to nuo­mo­nė.<text:s/></text:p>
        <text:p text:style-name="Roman"><text:span text:style-name="T3092">M. LINGĖ</text:span><text:span text:style-name="T3093"><text:s/></text:span><text:span text:style-name="T3094">(</text:span><text:span text:style-name="T3095">TS-LKDF</text:span><text:span text:style-name="T3096">)</text:span><text:span text:style-name="T3097">. Ko</text:span><text:span text:style-name="T3098">­mi</text:span><text:span text:style-name="T3099">­te</text:span><text:span text:style-name="T3100">­to nuo</text:span><text:span text:style-name="T3101">­mo</text:span><text:span text:style-name="T3102">­nė – ne</text:span><text:span text:style-name="T3103">­pri</text:span><text:span text:style-name="T3104">­tar</text:span><text:span text:style-name="T3105">­ti dėl tų pa</text:span><text:span text:style-name="T3106">­čių iš</text:span><text:span text:style-name="T3107">­sa</text:span><text:span text:style-name="T3108">­ky</text:span><text:span text:style-name="T3109">­tų mo</text:span><text:span text:style-name="T3110">­ty</text:span><text:span text:style-name="T3111">­vų, kad mes siū</text:span><text:span text:style-name="T3112">­lo</text:span><text:span text:style-name="T3113">­me lai</text:span><text:span text:style-name="T3114">­ky</text:span><text:span text:style-name="T3115">­tis Vy</text:span><text:span text:style-name="T3116">­riau</text:span><text:span text:style-name="T3117">­sy</text:span><text:span text:style-name="T3118">­bės pa</text:span><text:span text:style-name="T3119">­teik</text:span><text:span text:style-name="T3120">­to įsta</text:span><text:span text:style-name="T3121">­ty</text:span><text:span text:style-name="T3122">­mo pro</text:span><text:span text:style-name="T3123">­jek</text:span><text:span text:style-name="T3124">­to ir jų pa</text:span><text:span text:style-name="T3125">­siū</text:span><text:span text:style-name="T3126">­ly</text:span><text:span text:style-name="T3127">­mų dėl tų pa</text:span><text:span text:style-name="T3128">­čių tiks</text:span><text:span text:style-name="T3129">­lų ir prie</text:span><text:span text:style-name="T3130">­žas</text:span><text:span text:style-name="T3131">­čių, to</text:span><text:span text:style-name="T3132">­kių kaip ne</text:span><text:span text:style-name="T3133">­su</text:span><text:span text:style-name="T3134">­pla</text:span><text:span text:style-name="T3135">­nuo</text:span><text:span text:style-name="T3136">­tos pa</text:span><text:span text:style-name="T3137">­pil</text:span><text:span text:style-name="T3138">­do</text:span><text:span text:style-name="T3139">­mos lė</text:span><text:span text:style-name="T3140">­šos, ple</text:span><text:span text:style-name="T3141">­čia</text:span><text:span text:style-name="T3142">­ma ba</text:span><text:span text:style-name="T3143">­zė gau</text:span><text:span text:style-name="T3144">­ti. Be to, at</text:span><text:span text:style-name="T3145">­krei</text:span><text:span text:style-name="T3146">­piu dė</text:span><text:span text:style-name="T3147">­me</text:span><text:span text:style-name="T3148">­sį, kaip siū</text:span><text:span text:style-name="T3149">­lo au</text:span><text:span text:style-name="T3150">­to</text:span><text:span text:style-name="T3151">­riai, kad tur</text:span><text:span text:style-name="T3152">­būt to</text:span><text:span text:style-name="T3153">­kia si</text:span><text:span text:style-name="T3154">­tu</text:span><text:span text:style-name="T3155">­a</text:span><text:span text:style-name="T3156">­ci</text:span><text:span text:style-name="T3157">­ja, kai vie</text:span><text:span text:style-name="T3158">­nu me</text:span><text:span text:style-name="T3159">­tu bū</text:span><text:span text:style-name="T3160">­tų nu</text:span><text:span text:style-name="T3161">­trau</text:span><text:span text:style-name="T3162">­kia</text:span><text:span text:style-name="T3163">­ma ir eks</text:span><text:span text:style-name="T3164">­tre</text:span><text:span text:style-name="T3165">­ma</text:span><text:span text:style-name="T3166">­lio</text:span><text:span text:style-name="T3167">­ji si</text:span><text:span text:style-name="T3168">­tu</text:span><text:span text:style-name="T3169">­a</text:span><text:span text:style-name="T3170">­ci</text:span><text:span text:style-name="T3171">­ja, ir ka</text:span><text:span text:style-name="T3172">­ran</text:span><text:span text:style-name="T3173">­ti</text:span><text:span text:style-name="T3174">­nas, var</text:span><text:span text:style-name="T3175">­giai įma</text:span><text:span text:style-name="T3176">­no</text:span><text:span text:style-name="T3177">­ma.<text:s/></text:span></text:p>
        <text:p text:style-name="Roman"><text:span text:style-name="T3178">PIRMININKAS.</text:span><text:span text:style-name="T3179"><text:s/>La</text:span><text:span text:style-name="T3180">­bai dė</text:span><text:span text:style-name="T3181">­kui, ger</text:span><text:span text:style-name="T3182">­bia</text:span><text:span text:style-name="T3183">­mas ko</text:span><text:span text:style-name="T3184">­le</text:span><text:span text:style-name="T3185">­ga.</text:span></text:p>
        <text:p text:style-name="Roman">Už pa­tai­są no­rė­tų kal­bė­ti T. To­mi­li­nas.<text:s/></text:p>
        <text:p text:style-name="Roman"><text:span text:style-name="T3186">T. TOMILINAS</text:span><text:s/><text:span text:style-name="T3187">(</text:span><text:span text:style-name="T3188">LVŽSF</text:span><text:span text:style-name="T3189">)</text:span>. Ger­bia­mi ko­le­gos, aš siū­ly­čiau nu­si­ra­min­ti ir la­bai stip­riai ne­si­jau­din­ti dėl biu­dže­to lė­šų nu­ma­ty­mo ar ne­nu­ma­ty­mo šiai prie­mo­nei. Mes pui­kiai gir­dė­jo­me val­dan­čių­jų pa­si­sa­ky­mus, kad biu­dže­tas bus per­žiū­rė­tas, kol baig­sis me­tai. Va­di­na­si, iš es­mės bus vei­kia­ma pa­gal si­tu­a­ci­ją. To­dėl jums jau nu­spren­dus žen­kliai su­siau­rin­ti dar­bo pa­ieš­kos iš­mo­ką, tur­būt drą­siai ga­lė­tu­mė­te pri­tar­ti bent jau šiai pa­tai­sai, nu­ma­tan­čiai, kad dar­bo pa­ieš­kos iš­mo­ka ne­bus at­im­ta vos tik pa­si­bai­gus ka­ran­ti­nui. Bent jau nu­siųs­ki­me prieš Ka­lė­das šią ži­nu­tę la­biau­siai nu­skriaus­tiems, dau­giau­siai mū­sų pa­gal­bos lau­kian­tiems žmo­nėms. Tai tik­rai nė­ra la­bai bran­gu, bet tai bū­tų so­li­da­ru­mo iš­raiš­ka.<text:s/></text:p>
        <text:p text:style-name="Roman">Aš su­pran­tu, jūs kal­si­te vi­są lai­ką, kad mes, kaip nu­ei­nan­ti Vy­riau­sy­bė, kaž­ko ne­nu­ma­tė­me. Pa­ti­kė­ki­te, jei­gu mes bū­tu­me ta­pę dau­gu­ma, tas lai­ki­nas prie­mo­nes, ku­rias mes pa­tys iš­ban­dė­me, iš sko­lin­tų lė­šų mums tik­rai bū­tų ne­su­dė­tin­ga tęs­ti. To­dėl tas ar­gu­men­tas jau ne­įdo­mus ir ne­ak­tu­a­lus, ne­kar­to­ki­te jo.<text:s/></text:p>
        <text:p text:style-name="Roman"><text:span text:style-name="T3190">PIRMININKAS.</text:span><text:s/>La­bai dė­kui, ko­le­ga. Prieš pa­tai­są kal­ba S. Jo­vai­ša.</text:p>
        <text:p text:style-name="Roman"><text:span text:style-name="T3191">S. JOVAIŠA</text:span><text:span text:style-name="T3192"><text:s/></text:span><text:span text:style-name="T3193">(</text:span><text:span text:style-name="T3194">TS-LKDF</text:span><text:span text:style-name="T3195">)</text:span>. Ačiū. Aš gir­džiu čia apie ka­lė­di­nes do­va­nas, dar kaž­ko­kias šven­ti­nes pri­vi­le­gi­jas. Jau ne kar­tą bu­vo mi­nė­ta, kad vis dėl­to biu­dže­te pi­ni­gų ne­bu­vo nu­ma­ty­ta ir kaž­kie­no są­skai­ta jas da­bar ban­do­ma<text:s/><text:span text:style-name="T3196">pra</text:span><text:span text:style-name="T3197">­muš</text:span><text:span text:style-name="T3198">­ti</text:span>, ir kuo il­giau. Kas ap­skri­tai yra dar­bo pa­ieš­kos iš­mo­ka? Ar yra ži­no­mi skai­čiai, kiek žmo­nių, ku­rie bu­vo su­si­ję su dar­bo pa­ieš­kos iš­mo­ka, vis<text:s/>dėlto<text:s/>su­si­ra­do dar­bą? At­virkš­čiai. Aš ži­nau, kad ra­jo­nuo­se, ir mū­sų ra­jo­ne, ne­dar­bas dar la­biau iš­au­go. Kur ta taik­li prie­mo­nė, ku­ri pa­dė­tų ras­ti ko­kį nors dar­bą bū­tent šiuo sun­kiu lai­ko­tar­piu? Juo la­biau kad jau ir bu­vo mi­nė­ta, jū­sų prem­je­ras pa­sa­kė, kad tai bu­vo ne­taik­li ir ne­vei­kian­ti prie­mo­nė, tai bu­vo klai­da.<text:s/></text:p>
        <text:p text:style-name="Roman">Dar vie­nas klau­si­mas. Iš kur at­si­ra­do pa­pil­do­mų 30 tūkst., jei­gu ne­klys­tu, be­dar­bių, ku­rie ne­fi­gū­ra­vo dar­bo san­ty­kiuo­se? Jūs įsi­vaiz­duo­ki­te, mes tu­ri­me 30 tūkst. še­šė­li­nių žmo­nių, ku­rie su­re­a­ga­vo į ši­tą ma­lo­nę, už­si­re­gist­ra­vo ne­dar­bo iš­mo­kai gau­ti ir vi­siš­kai ne­si­ruo­šia įsi­dar­bin­ti, tie­siog lau­kia, kiek jiems mo­kės, po to vėl vi­so ge­ro. Jie nie­ko ne­duo­da vals­ty­bei, o val­s­ty­bė kaž­ko­dėl tu­ri ieš­ko­ti pa­pil­do­mų iš­tek­lių, kaip jais pa­si­rū­pin­ti. Kur tie 30 tūkst. žmo­nių? Ko­dėl jie, ga­vę iš­mo­kas, ne­bu­vo su­re­gist­ruo­ti ir ką jie veiks to­liau? Žo­džiu, šiuo at­ve­ju su­pran­tu, kad mes ne­ga­li­me iš tuš­čio mai­šo da­ly­ti dar pa­pil­do­mas ne­pa­sver­tas do­va­nas. Ačiū.</text:p>
        <text:p text:style-name="Roman"><text:span text:style-name="T3199">PIRMININKAS.</text:span><text:s/>La­bai dė­kui, ger­bia­mas ko­le­ga. Vi­si pa­sa­kė mo­ty­vus už ir prieš. Bal­suo­ja­me. Kas pri­ta­ria Sei­mo na­rių L. Ku­ku­rai­čio ir T. To­mi­li­no pa­tai­sai, bal­suo­ja už, kas ne­pri­ta­ria, bal­suo­ja prieš ar­ba su­si­lai­ko.</text:p>
        <text:p text:style-name="Roman">Už bal­sa­vo 33 Sei­mo na­riai, prieš – 43, su­si­lai­kė 16. Pa­tai­sai ne­pri­tar­ta.</text:p>
        <text:p text:style-name="Roman">Ap­svars­tė­me vi­sas pa­tai­sas, teik­tas dėl šio įsta­ty­mo pro­jek­to. Dar yra gau­ta vie­na Sei­mo na­rio M. Lin­gės pa­tai­sa, ta­čiau dėl ter­mi­nų lai­ky­mo­si ji bus svars­to­ma pri­ėmi­mo sta­di­jo­je.<text:s/></text:p>
        <text:p text:style-name="Roman">Dėl vi­so įsta­ty­mo pro­jek­to už už­si­ra­šęs kal­bė­ti M. Ma­jaus­kas.<text:s/></text:p>
        <text:p text:style-name="Roman"><text:span text:style-name="T3200">M. MAJAUSKAS</text:span><text:s/><text:span text:style-name="T3201">(</text:span><text:span text:style-name="T3202">TS-LKDF</text:span><text:span text:style-name="T3203">)</text:span>. Ačiū, ger­bia­mas po­sė­džio pir­mi­nin­ke. Iš dis­ku­si­jų tiek po­zi­ci­jos, tiek opo­zi­ci­jos ga­lė­jo­me įsi­ti­kin­ti, kad kaip prie­mo­nė dar­bo pa­ieš­kos iš­mo­ka yra tik­rai svar­bi. Gai­la, kad vals­tie­čiai jos ne­nu­ma­tė. Jo­kios. Pa­li­ko ab­so­liu­tų<text:s/>nu­lį at­ei­nan­čių me­tų biu­dže­te žmo­nėms, ku­rie bū­tų ieš­ko­ję dar­bo.<text:s/></text:p>
        <text:p text:style-name="Roman">Dar dau­giau, šian­dien jie ro­do di­de­lį ne­pa­si­ten­ki­ni­mą ir sa­ko, kad mes nu­ma­to­me per ma­žai. Aš vis dėl­to kvies­čiau ne­lau­žy­ti ie­čių dėl to ir pa­si­džiaug­ti, kad Vy­riau­sy­bė ra­do re­sur­sų, ga­na reikš­min­gų, nu­ma­tys net 28 mln. eu­rų. To­kią iš­mo­ką, pre­li­mi­na­riais skai­čia­vi­mais, gaus apie 30 tūkst. žmo­nių ir ji­nai tu­rė­tų tęs­tis apie ge­rus ke­tu­ris mė­ne­sius. Jei­gu ma­ty­si­me pa­pil­do­mą po­rei­kį, tiks­lin­si­me biu­dže­tą ir nu­ma­ty­si­me pa­pil­do­mai. Kvie­čiu ne­stre­suo­ti ir bal­suo­ti už.<text:s/></text:p>
        <text:p text:style-name="Roman"><text:span text:style-name="T3204">PIRMININKAS.</text:span><text:s/>La­bai dė­kui, ko­le­ga. Prieš kal­ba L. Ku­ku­rai­tis.<text:s/></text:p>
        <text:p text:style-name="Roman"><text:span text:style-name="T3205">L. KUKURAITIS</text:span><text:s/><text:span text:style-name="T3206">(</text:span><text:span text:style-name="T3207">LVŽSF</text:span><text:span text:style-name="T3208">)</text:span>. Dė­ko­ju. Ka­lė­di­nė do­va­na yra jū­sų nau­ja pra­sto­vų sub­si­di­ja­vi­mo sche­ma – vi­siš­kai ne­rei­ka­lin­ga. Pra­sto­vos vei­kia ir veiks nuo sau­sio 1 die­nos, dėl to aš la­bai rim­tai kvie­čiu val­dan­čiuo­sius pa­im­ti pau­zę ir pa­mąs­ty­ti, ar ta pra­sto­vų sche­ma, ku­rią jūs siū­lo­te, nė­ra per bran­gi Lie­tu­vai, mums vi­siems. Kai kal­ba­me apie ke­lio­li­kos mi­li­jo­nų pa­pil­do­mai pri­dė­ji­mą,<text:s/>dar­bo pa­ieš­kos iš­mo­ką… tai ne ke­li šim­tai mi­li­jo­nų kas mė­ne­sį pra­sto­vų me­cha­niz­mui, dėl ku­rio jūs pa­si­ra­šo­te. Šias dis­ba­lan­sas yra per­tek­li­nis, ne­taik­lus.</text:p>
        <text:p text:style-name="Roman"><text:s/>At­sa­kant ger­bia­mam M. Ma­jaus­kui, jei­gu bū­tu­me tu­rė­ję po rin­ki­mų tuos du mė­ne­sius, tik­rai bū­tu­me at­ne­šę taik­les­nius siū­ly­mus nuo sau­sio 1 die­nos. Kaip ir mi­nė­jau, mū­sų biu­dže­to for­ma­vi­mo įsi­vaiz­da­vi­mas yra ki­toks, ne­iš­pu­čiant dirb­ti­nai sko­los, ir iš sko­lin­tų lė­šų mes bū­tu­me su­tvar­kę ši­tas iš­mo­kas taip, kad toks dis­ba­lan­sas ne­bū­tų iš­ėjęs. To­dėl siū­lau pa­im­ti pau­zę – nie­kas ne­de­ga. Dar­bo pa­ieš­kos iš­mo­ką per sau­sio 5, sau­sio 7 die­nas su­si­tvar­ky­si­me vi­si kar­tu, bet dėl pra­sto­vų me­cha­niz­mo rim­tai, la­bai rim­tai kvie­čiu pa­mąs­ty­ti, nes tai yra iš-lai-da-vi-mas, nes me­cha­niz­mas jau vei­kia.</text:p>
        <text:p text:style-name="Roman"><text:span text:style-name="T3209">PIRMININKAS.</text:span><text:s/>La­bai dė­kui, ger­bia­mas ko­le­ga. Vi­si mo­ty­vai iš­sa­ky­ti. Bal­sa­vi­mas dėl įsta­ty­mo pro­jek­to tam nu­ma­ty­tu lai­ku.<text:s/></text:p>
        <text:p text:style-name="Roman"/>
        <text:p text:style-name="Kursyvas">18.27 val.</text:p>
        <text:p text:style-name="Roman12">Ne­dar­bo so­cia­li­nio drau­di­mo įsta­ty­mo Nr. IX-1904 13 straips­nio pa­kei­ti­mo įsta­ty­mo pro­jek­tas Nr. XIVP-131 (<text:span text:style-name="T3210">pa</text:span><text:span text:style-name="T3211">­tei</text:span><text:span text:style-name="T3212">­ki</text:span><text:span text:style-name="T3213">­mas</text:span>)</text:p>
        <text:p text:style-name="Roman"/>
        <text:p text:style-name="Roman">Ka­dan­gi pa­gal dar­bo­tvarkę, pa­gal lai­ką nu­ma­ty­tas Pre­zi­den­to tei­kia­mas įsta­ty­mo pro­jek­tas ir yra pra­ne­šė­jas, tai gal­būt ga­lė­tu­me pa­kvies­ti Pre­zi­den­to vy­riau­si­ą­jį pa­ta­rė­ją S. Krėpš­tą į tri­bū­ną pri­sta­ty­ti dar­bo­tvarkės 2-21 klau­si­mą – Ne­dar­bo so­cia­li­nio drau­di­mo įsta­ty­mo Nr. IX-1904 13 straips­nio pa­kei­ti­mo įsta­ty­mo pro­jek­tą Nr. XIVP-131.<text:s/></text:p>
        <text:p text:style-name="Roman"><text:span text:style-name="T3214">S. KRĖPŠTA.</text:span><text:span text:style-name="T3215"><text:s/>La</text:span><text:span text:style-name="T3216">­bas va</text:span><text:span text:style-name="T3217">­ka</text:span><text:span text:style-name="T3218">­ras, ger</text:span><text:span text:style-name="T3219">­bia</text:span><text:span text:style-name="T3220">­mi Sei</text:span><text:span text:style-name="T3221">­mo na</text:span><text:span text:style-name="T3222">­riai, ger</text:span><text:span text:style-name="T3223">­bia</text:span><text:span text:style-name="T3224">­mas po</text:span><text:span text:style-name="T3225">­sė</text:span><text:span text:style-name="T3226">­džio pir</text:span><text:span text:style-name="T3227">­mi</text:span><text:span text:style-name="T3228">­nin</text:span><text:span text:style-name="T3229">­ke, šian</text:span><text:span text:style-name="T3230">­dien esu įpa</text:span><text:span text:style-name="T3231">­rei</text:span><text:span text:style-name="T3232">­go</text:span><text:span text:style-name="T3233">­tas jums pri</text:span><text:span text:style-name="T3234">­sta</text:span><text:span text:style-name="T3235">­ty</text:span><text:span text:style-name="T3236">­ti Lie</text:span><text:span text:style-name="T3237">­tu</text:span><text:span text:style-name="T3238">­vos Res</text:span><text:span text:style-name="T3239">­pub</text:span><text:span text:style-name="T3240">­li</text:span><text:span text:style-name="T3241">­kos Pre</text:span><text:span text:style-name="T3242">­zi</text:span><text:span text:style-name="T3243">­den</text:span><text:span text:style-name="T3244">­to šių me</text:span><text:span text:style-name="T3245">­tų gruo</text:span><text:span text:style-name="T3246">­džio 18 die</text:span><text:span text:style-name="T3247">­nos dek</text:span><text:span text:style-name="T3248">­re</text:span><text:span text:style-name="T3249">­tą, ku</text:span><text:span text:style-name="T3250">­riuo Sei</text:span><text:span text:style-name="T3251">­mui tei</text:span><text:span text:style-name="T3252">­kia</text:span><text:span text:style-name="T3253">­mas svars</text:span><text:span text:style-name="T3254">­ty</text:span><text:span text:style-name="T3255">­ti Lie</text:span><text:span text:style-name="T3256">­tu</text:span><text:span text:style-name="T3257">­vos Res</text:span><text:span text:style-name="T3258">­pub</text:span><text:span text:style-name="T3259">­li</text:span><text:span text:style-name="T3260">­kos n</text:span>e­dar­bo so­cia­li­nio drau­di­mo įsta­ty­mo 13 straips­nio pa­kei­ti­mo įsta­ty­mo pro­jek­tas. Pre­zi­den­tas ne kar­tą yra nu­brė­žęs kryp­tį, kad Lie­tu­va tu­ri bū­ti stip­ri, ža­lia, ino­va­ty­vi ir tei­sin­ga Eu­ro­pos Są­jun­gos vals­ty­bė. Bū­tent siek­da­mas tei­sin­ges­nio ir adek­va­tes­nio as­mens eko­no­mi­nių ir so­cia­li­nių tei­sių už­tik­ri­ni­mo jam ne­te­kus dar­bo, Lie­tu­vos Res­pub­li­kos Pre­zi­den­tas ini­ci­juo­ja šią įsta­ty­mo pa­tai­są.<text:s/></text:p>
        <text:p text:style-name="Roman">Ne­vy­riau­sy­bi­nės or­ga­ni­za­ci­jos ir moks­li­nin­kai ne kar­tą siū­lė pa­keis­ti Ne­dar­bo so­cia­li­nio drau­di­mo įsta­ty­mo nuo­sta­tas, sie­kiant di­des­nio šios sis­te­mos tei­sin­gu­mo. Iš tie­sų šiuo me­tu ga­lio­jan­čios Ne­dar­bo so­cia­li­nio drau­di­mo įsta­ty­mo nuo­sta­tos<text:s/>visai<text:s/>ne­už­tik­ri­na vie­no­dų tei­sių į ne­dar­bo drau­di­mo iš­mo­ką dir­ban­tiems as­me­nims, gau­nan­tiems so­cia­li­nio drau­di­mo pen­si­jas, pa­vyz­džiui, su­si­ju­sias su ne­tek­tu ne­dar­bin­gu­mu. As­me­niui, ne­te­kus dar­bo, tei­sės ak­tais nu­sta­ty­ta jam pri­klau­san­ti ne­dar­bo drau­di­mo iš­mo­ka yra ma­ži­na­ma ta ne­dar­bo iš­mo­kos da­li­mi, ku­ri vir­ši­ja gau­na­mą so­cia­li­nio drau­di­mo pen­si­ją. Ak­cen­tuo­ti­na, jog dir­ban­tys so­cia­li­nio drau­di­mo pen­si­jas gau­nan­tys as­me­nys mo­ka to­kias pat ne­dar­bo so­cia­li­nio drau­di­mo įmo­kas kaip ir ki­tos vi­suo­me­nės gru­pės. Toks ne­dar­bo drau­di­mo iš­mo­kų ap­ri­bo­ji­mas ver­tin­ti­nas kaip ne­tei­sin­gas ir ne­tin­ka­mas as­mens eko­no­mi­nių ir so­cia­li­nių tei­sių už­tik­ri­ni­mo po­žiū­riu.<text:s/></text:p>
        <text:p text:style-name="Roman">Ša­lies va­do­vo ma­ny­mu, pa­gal so­cia­li­nio drau­di­mo pa­skir­tį ga­li­ma aiš­kiai iš­skir­ti dvi iš­mo­kų rū­šis. Pir­mo­ji – skir­ta kom­pen­suo­ti pra­ras­tą ga­li­my­bę gau­ti pa­ja­mas. Į šią iš­mo­kų rū­šį pa­ten­ka se­nat­vės, ne­tek­to dar­bin­gu­mo, naš­lių ir naš­lai­čių pen­si­jos, pe­ri­odi­nė ir vien­kar­ti­nės kom­pen­sa­ci­jos dėl ne­lai­min­go at­si­ti­ki­mo dar­be.<text:s/></text:p>
        <text:p text:style-name="Roman">Ant­ro­ji skir­ta kom­pen­suo­ti pas­ku­ti­nio lai­ko­tar­pio pra­ras­tas fak­ti­nes gau­tas pa­ja­mas ar jų da­lį. Į šią iš­mo­kų rū­šį pa­ten­ka ne­dar­bo drau­di­mo iš­mo­ka, li­gos iš­mo­ka, li­gos iš­mo­ka ne­lai­min­gų at­si­ti­ki­mų dar­be at­ve­ju, pro­fe­si­nės re­a­bi­li­ta­ci­jos iš­mo­ka, mo­ti­nys­tės, tė­vys­tės, vai­ko prie­žiū­ros iš­mo­kos.<text:s/></text:p>
        <text:p text:style-name="Roman">Ne­dar­bo drau­di­mo iš­mo­kos tiks­las yra kom­pen­suo­ti da­lį pra­ras­tų pas­ku­ti­nio lai­ko­tar­pio gau­tų fak­ti­nių pa­ja­mų. Ji yra ap­ri­bo­ta lai­ku. Tai yra kar­tu sie­kia­ma ne tik kom­pen­suo­ti re­a­lias prieš tai gau­tas pa­ja­mas, bet ir su­da­ry­ti ga­li­my­bę as­me­niui per tei­sės ak­tuo­se nu­sta­ty­tą lai­ką vėl pa­tek­ti į dar­bo rin­ką. To­dėl, įgy­ven­di­nant tei­sin­gą ap­sau­gos nuo ne­dar­bo sis­te­mą, tiks­lin­ga at­sie­ti iš­var­din­tų skir­tin­gų rū­šių iš­mo­kas ir ne­dar­bo drau­di­mo iš­mo­kos dy­dį ri­bo­ti tik su­sie­jus su tos pa­čios pa­skir­ties iš­mo­ko­mis. Tai­gi li­gos iš­mo­ka, li­gos iš­mo­ka ne­lai­min­go at­si­ti­ki­mo dar­be at­ve­ju, pro­fe­si­nės re­a­bi­li­ta­ci­jos iš­mo­ka, mo­ti­nys­tės, tė­vys­tės, vai­ko prie­žiū­ros iš­mo­kos.<text:s/></text:p>
        <text:p text:style-name="Roman">Siū­lo­mai keis­ti re­gu­lia­vi­mo sri­čiai fak­ti­nės reikš­mės ne­tu­rės se­nat­vės so­cia­li­nio drau­di­mo pen­si­ja ir iš­anks­ti­nė se­nat­vės pen­si­ja, nes as­muo, su­lau­kęs se­nat­vės am­žiaus, ne­ga­li tu­rė­ti be­dar­bio sta­tu­so. Ati­tin­ka­mai jam ne­dar­bo drau­di­mo iš­mo­ka nė­ra ski­ria­ma. Siū­lo­mas nau­jas re­gu­lia­vi­mas di­džiau­sią prak­ti­nę įta­ką tu­rės ne­tek­to dar­bin­gu­mo pen­si­jos ga­vė­jams, pa­pras­čiau kal­bant, 158 tūkst. dar­bin­go am­žiaus as­me­nims su ne­ga­lia. Tai ypač svar­bu, nes žmo­nių<text:s/><text:span text:style-name="T3261">su ne</text:span><text:span text:style-name="T3262">­ga</text:span><text:span text:style-name="T3263">­lia už</text:span><text:span text:style-name="T3264">­im</text:span><text:span text:style-name="T3265">­tu</text:span><text:span text:style-name="T3266">­mas dar</text:span><text:span text:style-name="T3267">­bo rin</text:span><text:span text:style-name="T3268">­ko</text:span><text:span text:style-name="T3269">­je iš</text:span><text:span text:style-name="T3270">­lie</text:span><text:span text:style-name="T3271">­ka aukš</text:span><text:span text:style-name="T3272">­tas… ir, 2019 me</text:span><text:span text:style-name="T3273">­tų duo</text:span><text:span text:style-name="T3274">­me</text:span><text:span text:style-name="T3275">­ni</text:span><text:span text:style-name="T3276">­mis, te</text:span><text:span text:style-name="T3277">­sie</text:span><text:span text:style-name="T3278">­kia 29 %.<text:s/></text:span></text:p>
        <text:p text:style-name="Roman">Pre­zi­den­tas pa­brė­žia, kad, esant ypač aukš­tam be­dar­bių ir ne­įga­lių­jų skur­do ri­zi­kos ly­giui ša­ly­je, jis ati­tin­ka­mai sie­kia 55 ir 31 %, pa­ja­mų ne­ly­gy­bės ro­dik­liui iš­lie­kant aukš­tam, žmo­nių su ne­ga­lia ne­dar­bo drau­di­mo sis­te­ma ne­ga­li bū­ti ar­gu­men­tuo­ja­ma vien tik įro­dy­mais<text:s/>visai ne­pa­grįs­tu ne­dar­bo pa­ska­tų ma­ži­ni­mo sie­kiu. Be to, už­im­tu­mo dar­bo rin­ko­je ska­ti­ni­mo po­li­ti­ka tu­rė­tų bū­ti pa­rem­ta vi­sų pir­ma po­zi­ty­vių dar­bo pa­ska­tų for­ma­vi­mu, žmo­gaus mo­ka­mų įmo­kų ir gau­na­mų iš­mo­kų ry­šio stip­ri­ni­mu, efek­ty­via ne­dar­bin­gu­mo ir ne­įga­lu­mo nu­sta­ty­mo sis­te­ma, in­teg­ra­ci­ją į dar­bo rin­ką ska­ti­nan­čių ir įga­li­nan­čių ko­ky­biš­kų pa­slau­gų plėt­ra, di­des­niu ak­ty­vių<text:s/>dar­bo rin­kos po­li­ti­kos prie­mo­nių veiks­min­gu­mu, dirb­ti mo­ty­vuo­jan­čia pi­ni­gi­nės so­cia­li­nės pa­ra­mos ir būs­to po­li­ti­ka. Šie as­pek­tai pa­brėž­ti ir 2020 m. rug­sė­jo 7 d. Vals­ty­bės kon­t­ro­lės vals­ty­bi­nio au­di­to ata­skai­to­je.<text:s/></text:p>
        <text:p text:style-name="Roman">Ger­bia­mie­ji Sei­mo na­riai, kvie­čiu pa­lai­ky­ti Pre­zi­den­to tei­kia­mą įsta­ty­mo pro­jek­tą ir ben­d­ro­mis pa­stan­go­mis pa­di­din­ti ne­dar­bo so­cia­li­nio drau­di­mo sis­te­mos tei­sin­gu­mą. Dė­ko­ju už dė­me­sį.<text:s/></text:p>
        <text:p text:style-name="Roman"><text:span text:style-name="T3279">PIRMININKAS.</text:span><text:s/>La­bai dė­kui, ger­bia­mas pra­ne­šė­jau. Jū­sų už­si­ra­šė pa­klaus­ti net aš­tuo­ni Sei­mo na­riai. Pir­ma­sis klau­sia M. Lin­gė.<text:s/></text:p>
        <text:p text:style-name="Roman"><text:span text:style-name="T3280">M. LINGĖ</text:span><text:span text:style-name="T3281"><text:s/></text:span><text:span text:style-name="T3282">(</text:span><text:span text:style-name="T3283">TS-LKDF</text:span><text:span text:style-name="T3284">)</text:span><text:span text:style-name="T3285">. Ačiū, pir</text:span><text:span text:style-name="T3286">­mi</text:span><text:span text:style-name="T3287">­nin</text:span><text:span text:style-name="T3288">­ke.<text:s/></text:span>Jū­sų aiš­ki­na­ma­ja­me raš­te yra ci­tuo­ja­mas Kon­sti­tu­ci­nis Teis­mas ir jo iš­va­da, kad, trum­pai ta­riant, kai as­muo ati­tin­ka rei­ka­la­vi­mus, kad gau­tų ke­lių rū­šių so­cia­li­nę pa­ra­mą, Sei­mas, at­si­žvelg­da­mas į pa­ra­mos pa­skir­tį, vals­ty­bės ir vi­suo­me­nės fi­nan­si­nes ga­li­my­bes, ga­li nu­sta­ty­ti są­ly­gas, ku­rio­mis ta pa­ra­ma bus tei­kia­ma. Taip pat tas pats Kon­sti­tu­ci­nis Teis­mas yra pa­sa­kęs, kad kon­sti­tu­ci­nė… so­cia­li­nių tei­sių sta­tu­sas pats sa­vai­me ne­pa­nei­gia Sei­mo tei­sės nu­sta­ty­ti tam tik­ras at­si­ra­di­mo są­ly­gas ir ri­bo­ji­mus. Tai tie­siog jūs nu­ma­to­te tei­sę, kad bū­tų su­muo­ja­mos, bet ar ne­ma­ny­tu­mė­te, kad tiks­lin­ga bū­tų svars­ty­mo me­tu tiks­lin­ti, nu­sta­tant tam tik­ras są­ly­gas, ar kaž­ko­kios lu­bos, ar su­sie­ta su skur­do ro­dik­liais, ar pa­na­šiai, kad bū­tų<text:s/>­ko­kie<text:s/>nors<text:s/>dy­džių iš­mo­kų li­mi­tai ap­ri­bo­ja­mi?<text:s/></text:p>
        <text:p text:style-name="Roman"><text:span text:style-name="T3289">S. KRĖPŠTA.</text:span><text:s/>Dė­ko­ju už klau­si­mą. Iš tie­sų Kon­sti­tu­ci­nis Teis­mas pa­lie­ka ga­li­my­bę ap­si­spręs­ti Sei­mui, ko­kį prin­ci­pą pa­si­rink­ti. Kal­bant kon­kre­čiai, ar ne­rei­kia pa­pil­do­mų są­ly­gų, tai, mū­sų gal­va, tas nė­ra bū­ti­na, nes da­bar­ti­nė ne­dar­bo sis­te­ma sa­vai­me tu­ri tam tik­ras lu­bas, ji yra ap­ri­bo­ta lai­ku, mes ži­no­me, kad ne­dar­bo iš­mo­ka ma­žė­ja kas tris mė­ne­sius. Tai sa­vai­me yra šio­je sis­te­mo­je ga­lio­jan­čios tam tik­ros lu­bos.<text:s/></text:p>
        <text:p text:style-name="Roman"><text:span text:style-name="T3290">PIRMININKAS.</text:span><text:s/>La­bai dė­kui. Ki­tas klau­sian­ty­sis – V. Mi­ta­las.<text:s/></text:p>
        <text:p text:style-name="Roman"><text:span text:style-name="T3291">V. MITALAS</text:span><text:span text:style-name="T3292"><text:s/></text:span><text:span text:style-name="T3293">(</text:span><text:span text:style-name="T3294">LF</text:span><text:span text:style-name="T3295">)</text:span><text:span text:style-name="T3296">.<text:s/></text:span>Dė­ko­ju už žo­dį ir dė­ko­ju už pri­sta­ty­mą. Aš vis dėl­to no­rė­čiau pa­klaus­ti apie pi­ni­gus. Nors ir ne­daug čia rei­kia pa­pil­do­mų lė­šų ši­tam pa­siū­ly­mui įgy­ven­din­ti, bet net ir tas ne­daug – vis tiek ne­dar­bo drau­di­mas šiuo me­tu yra de­fi­ci­ti­nis drau­di­mas. Tai yra iš­mo­kų su­mo­ka­ma dau­giau, ne­gu su­ren­ka­ma įmo­kų. Tai klau­si­mas, ar jūs siū­ly­si­te, ar at­eis tas siū­ly­mas di­din­ti ne­dar­bo įmo­kas, ar kom­pen­suo­ti, pa­vyz­džiui, iš pen­si­nin­kų pi­ni­gų, kur nė­ra de­fi­ci­to ir įmo­kų yra dau­giau ne­gu iš­mo­kų?<text:s/></text:p>
        <text:p text:style-name="Roman"><text:span text:style-name="T3297">S. KRĖPŠTA.</text:span><text:s/>Dė­ko­ju už klau­si­mą. No­rė­čiau at­sa­ky­da­mas pa­lies­ti po­rą as­pek­tų. Vi­sų pir­ma, ne­dar­bo drau­di­mo ei­lu­tė „Sod­ro­je“ iš prin­ci­po su­ba­lan­suo­ta per il­ges­nį lai­ko­tar­pį. Taip, šiuo me­tu, eko­no­mi­kos sun­kme­čio me­tu, jis yra šiek tiek de­fi­ci­ti­nis, ta­čiau „Sod­ros“ prog­no­zė ro­do, kad iš prin­ci­po vi­dur­kis per ke­le­tą me­tų yra su­ba­lan­suo­tas. An­tra, „Sod­ra“ yra įkal­ku­lia­vu­si į sa­vo biu­dže­tą bū­tent ga­li­mas iš­lai­das, ku­rios, jei­gu bū­tų įsta­ty­mas pa­tvir­tin­tas, nuo lie­pos 1 die­nos siek­tų 1 mln. eu­rų ki­tais me­tais.<text:s/></text:p>
        <text:p text:style-name="Roman"><text:span text:style-name="T3298">PIRMININKAS.</text:span><text:s/>La­bai dė­kui. Klau­sia M. Ma­jaus­kas. Ruo­šia­si J. Džiu­ge­lis.</text:p>
        <text:p text:style-name="Roman"><text:span text:style-name="T3299">M. MAJAUSKAS</text:span><text:s/><text:span text:style-name="T3300">(</text:span><text:span text:style-name="T3301">TS-LKDF</text:span><text:span text:style-name="T3302">)</text:span>. Ačiū, Sei­mo po­sė­džio pir­mi­nin­ke. Ger­bia­ma­sis pra­ne­šė­jau,<text:s/><text:span text:style-name="T3303">ger</text:span><text:span text:style-name="T3304">­bia</text:span><text:span text:style-name="T3305">­mi ko</text:span><text:span text:style-name="T3306">­le</text:span><text:span text:style-name="T3307">­gos, mes pre</text:span><text:span text:style-name="T3308">­li</text:span><text:span text:style-name="T3309">­mi</text:span><text:span text:style-name="T3310">­na</text:span><text:span text:style-name="T3311">­riai esa</text:span><text:span text:style-name="T3312">­me įkal</text:span><text:span text:style-name="T3313">­ku</text:span><text:span text:style-name="T3314">­lia</text:span><text:span text:style-name="T3315">­vę į ki</text:span><text:span text:style-name="T3316">­tų me</text:span><text:span text:style-name="T3317">­tų biu</text:span><text:span text:style-name="T3318">­dže</text:span><text:span text:style-name="T3319">­tą rei</text:span><text:span text:style-name="T3320">­kia</text:span><text:span text:style-name="T3321">­mas iš</text:span><text:span text:style-name="T3322">­lai</text:span><text:span text:style-name="T3323">­das.<text:s/></text:span>Jos ga­li siek­ti apie 1 mln. eu­rų. Aiš­ku, gal­būt ir nė­ra pa­ti ge­riau­sia prak­ti­ka, kai pas­ku­ti­nę die­ną tei­kia­mi pro­jek­tai, ku­rių iš­lai­dos jau yra įtrauk­tos į biu­dže­tą, bet re­zer­vas tam yra nu­maty­tas.<text:s/></text:p>
        <text:p text:style-name="Roman">Kaip ma­tau, čia įsi­ga­lio­ji­mas yra nu­ma­ty­tas nuo lie­pos mė­ne­sio. Tai­gi nė­ra čia ypa­tin­gos sku­bos. Pir­mi­nin­ko, Sei­mo pra­šy­čiau gal­būt gau­ti Vy­riau­sy­bės iš­va­dą iki tol, kol pra­dės svar­s­ty­mą ko­mi­te­tai.<text:s/></text:p>
        <text:p text:style-name="Roman">No­rė­jau pa­klaus­ti pra­ne­šė­jo dėl Tei­sės de­par­ta­men­to iš­va­dų. Ma­tyt, su­si­pa­ži­no­te. Jų yra ne vie­na. Gal­būt ga­lė­tu­mė­te pa­ko­men­tuo­ti jas?</text:p>
        <text:p text:style-name="Roman"><text:span text:style-name="T3324">S. KRĖPŠTA.</text:span><text:s/>Dė­ko­ju už klau­si­mą. Tik­rai dė­kui už pa­pra­šy­tą Vy­riau­sy­bės iš­va­dą. Be abe­jo, ji yra rei­ka­lin­ga.<text:s/></text:p>
        <text:p text:style-name="Roman">Kal­bant apie Tei­sės de­par­ta­men­to pa­sta­bas, be abe­jo, su jo­mis su­si­pa­ži­no­me. Na, su jo­mis iš prin­ci­po ne­su­tin­ka­me ir esa­me nu­si­tei­kę dis­ku­tuo­ti ko­mi­te­tuo­se, nes kai ku­rios iš jų kon­sta­tuo­ja, kad da­bar­ti­nė sis­te­ma ne­pri­eš­ta­rau­ja Kon­sti­tu­ci­jai. Be abe­jo, tai yra tie­sa, ta­čiau tai ne­už­ker­ta ke­lio įsta­ty­mų lei­dė­jui pa­si­rink­ti ki­tą ne­dar­bo drau­di­mo mo­de­lį, ku­ris taip pat vi­siš­kai yra su­de­ri­na­mas, mū­sų nuo­mo­ne, su Kon­sti­tu­ci­ja.</text:p>
        <text:p text:style-name="Roman"><text:span text:style-name="T3325">PIRMININKAS.</text:span><text:s/>Klau­sia J. Džiu­ge­lis. Ruo­šia­si L. Ku­ku­rai­tis.</text:p>
        <text:p text:style-name="Roman"><text:span text:style-name="T3326">J. DŽIUGELIS</text:span><text:span text:style-name="T3327"><text:s/></text:span><text:span text:style-name="T3328">(</text:span><text:span text:style-name="T3329">TS-LKDF</text:span><text:span text:style-name="T3330">)</text:span><text:span text:style-name="T3331">.</text:span><text:s/>Ačiū. Ger­bia­ma­sis pra­ne­šė­jau, pir­miau­sia dė­ko­ju už ini­cia­ty­vą. Ma­no klau­si­mą už­da­vė M. Ma­jaus­kas ir at­sa­kė, kad yra nu­ma­ty­ta 1 mln. eu­rų. Bet aš vis dėl­to no­rė­jau pa­si­tei­rau­ti ap­skri­tai dėl už­im­tu­mo sis­te­mos to­bu­li­ni­mo.<text:s/></text:p>
        <text:p text:style-name="Roman">Jūs ak­cen­ta­vo­te, kad vis dėl­to ne­įga­lių­jų skai­čius Lie­tu­vo­je yra di­de­lis, o iš jų dir­ban­čių tik­rai yra san­ty­ki­nai ma­žas pro­cen­tas. Mes tik­rai su ju­mis ne vie­ną kar­tą esa­me apie tai jau kal­bė­ję. Gal ga­li­te pa­sa­ky­ti, ar Pre­zi­den­tas nu­ma­to ko­kius nors es­mi­nius po­ky­čius ar ini­cia­ty­vas, kei­čian­čius ne­įga­lių­jų įdar­bi­ni­mo klau­si­mą Lie­tu­vo­je? Aš kal­bu apie at­vi­ros dar­bo rin­kos pri­ei­na­mu­mą ne­ga­lią tu­rin­tiems as­me­nims ir vals­ty­bės pa­gal­bos prie­mo­nes, kad to­kie žmo­nės ga­lė­tų įsi­dar­bin­ti. Ačiū.</text:p>
        <text:p text:style-name="Roman"><text:span text:style-name="T3332">S. KRĖPŠTA.</text:span><text:s/>Dė­ko­ju už klau­si­mą. Iš tie­sų ne­įga­lių­jų as­me­nų so­cia­li­niai ir dar­bo rin­kos ro­dik­liai tik­rai nė­ra džiu­gi­nan­tys ir tik­rai tu­rė­tų ju­dė­ti į po­zi­ty­vią pu­sę. Kaip ži­no­me, tam tik­ros įsta­ty­mi­nės per­tvar­kos yra įgy­ven­din­tos. Tur­būt jų po­vei­kis dar nė­ra vi­siš­kai pa­jaus­tas. Žvel­gdami<text:s/>į il­ges­nę per­spek­ty­vą, tik­rai pa­lai­ko­me ir val­dan­čių­jų par­ti­jų pro­gra­mo­se nu­ma­ty­tus sie­kius stip­rin­ti ak­ty­vias dar­bo rin­kos prie­mo­nes ir siek­ti, kad jos tik­rai kur kas la­biau įtrauk­tų ne­įga­liuo­sius as­me­nis į dar­bo rin­ką.<text:s/></text:p>
        <text:p text:style-name="Roman"><text:span text:style-name="T3333">PIRMININKAS.</text:span><text:s/>Klau­sia L. Ku­ku­rai­tis. Ruo­šia­si K. Ado­mai­tis.</text:p>
        <text:p text:style-name="Roman"><text:span text:style-name="T3334">L. KUKURAITIS</text:span><text:s/><text:span text:style-name="T3335">(</text:span><text:span text:style-name="T3336">LVŽSF</text:span><text:span text:style-name="T3337">)</text:span>. Dė­ko­ju pra­ne­šė­jui už pri­sta­ty­tą įsta­ty­mo pro­jek­tą. Ma­nau, kad jis tik­rai yra sa­va­lai­kis ir rei­kia dis­ku­tuo­ti. Ta­čiau kal­bant sis­te­miš­kai, aš su­pran­tu jū­sų pa­stan­gas skirs­ty­ti so­cia­li­nio drau­di­mo iš­mo­kas į dvi rū­šis ir tarp jų tu­rė­ti tam tik­rą di­fe­ren­cia­ci­ją. Ne­su tik­ras vi­sai dėl to­kio skirs­ty­mo, nes ir te­ori­nių, ir fak­ti­nių ga­li­my­bių po­žiū­riu tik­rai ga­li nu­tik­ti taip, kad ne­dar­bo iš­mo­ka, sis­te­miš­kai žiū­rint, pri­klau­sy­tų ir pen­si­nin­kams, nes be­dar­bio sta­tu­są pa­keis­ti tik­rai nė­ra sun­ku. Ir vai­ko prie­žiū­ros iš­mo­kos at­ve­ju, jei­gu bus ei­na­ma dar­bo ir šei­mos de­ri­ni­mo di­rek­ty­vos ke­liu ir bus ga­li­my­bė dirb­ti vi­są vai­ko prie­žiū­ros lai­ko­tar­pį, ir­gi ga­li nu­tik­ti ga­li­my­bė, kad tuo me­tu ir­gi pri­klau­sys ne­dar­bo iš­mo­ka ir vai­ko prie­žiū­ros iš­mo­ka. Klau­si­mas, ar ne­su­ku­ria­mas pre­ce­den­tas vi­soms<text:s/>so­cia­li­nių drau­di­mų iš­mo­koms<text:s/>ga­li­mai<text:s/>dub­liuotis<text:s/>at­ei­ty­je ir iš es­mės pa­keisti da­bar eg­zis­tuo­jan­čią<text:s/>sis­te­mą?</text:p>
        <text:p text:style-name="Roman"><text:span text:style-name="T3338">S. KRĖPŠTA.</text:span><text:s/>Dė­ko­ju už klau­si­mą. Tik­rai ne­ma­no­me, kad su­ku­ria­mas pre­ce­den­tas. Da­bar­ti­nis tei­kia­mas pro­jek­tas aiš­kiai nu­ma­to sau­gik­lius, kad tos dvie­jų skir­tin­gų rū­šių iš­mo­kos ne­si­mai­šy­tų ir ne­si­dub­liuo­tų. Na, o jei­gu at­ei­ty­je bus da­ro­mi tam tik­ri po­ky­čiai at­ski­ro­se sri­ty­se, be abe­jo, tie sau­gik­liai tu­rė­tų sek­ti iš pas­kos ir už­tik­rin­ti, kad tam tik­ros iš­mo­kos, ku­rios ne­tu­rė­tų dub­liuo­tis, jos ir ne­si­dub­liuo­tų.</text:p>
        <text:p text:style-name="Roman"><text:span text:style-name="T3339">PIRMININKAS.</text:span><text:s/>Klau­sia K. Ado­mai­tis. M. Oš­mians­kie­nė ne­be­no­ri klaus­ti.</text:p>
        <text:p text:style-name="Roman"><text:span text:style-name="T3340">K. ADOMAITIS</text:span><text:s/><text:span text:style-name="T3341">(</text:span><text:span text:style-name="T3342">LF</text:span><text:span text:style-name="T3343">)</text:span>. Dė­kui. Aš iš tie­sų tu­riu klau­si­mų, su­si­ju­sių su ši­to pro­jek­to fi­nan­sa­vi­mu. Aš pa­ste­bė­jau, kad jau prieš po­rą sa­vai­čių bu­vo ki­tas pro­jek­tas, ku­ris ir­gi yra ge­ras sa­vo es­me, bet mi­li­jo­nu eu­rų di­di­na iš­lai­das. Čia mes tu­ri­me po ke­lių sa­vai­čių vėl dar mi­li­jo­no eu­rų pra­šy­mų. Tai ma­no vie­nas klau­si­mas. Kiek dar ten tų mi­li­jo­nų at­eis, kiek čia ga­li­ma ti­kė­tis ir gal­būt ga­li­ma su­si­tar­ti dėl tam tik­ros pa­ke­to ri­bos? Kiek čia tų mi­li­jo­nų ga­li­ma ti­kė­tis?<text:s/></text:p>
        <text:p text:style-name="Roman">O ki­tas klau­si­mas<text:s/><text:span text:style-name="T3344">–</text:span><text:span text:style-name="T3345"><text:s/></text:span>ar bū­tų ga­li­ma lauk­ti ne tik kaip pa­di­din­ti iš­lai­das, bet ir kaip su­ras­ti pa­pil­do­mų pa­ja­mų ar­ba gal­būt su­ma­žin­ti ne­dar­bo iš­mo­kas tuo­met ki­tiems ga­vė­jams, kad bū­tų ga­li­ma iš­lai­ky­ti so­cia­li­nį tei­sin­gu­mą ir jas nu­ma­ty­ti vi­siems, kam pri­klau­so, ku­rie mo­ka įmo­kas už sa­vo dar­bą?<text:s/></text:p>
        <text:p text:style-name="Roman"><text:span text:style-name="T3346">S. KRĖPŠTA.</text:span><text:span text:style-name="T3347"><text:s/>Dė</text:span><text:span text:style-name="T3348">­ko</text:span><text:span text:style-name="T3349">­ju už klau</text:span><text:span text:style-name="T3350">­si</text:span><text:span text:style-name="T3351">­mą. Kaip jau bu</text:span><text:span text:style-name="T3352">­vo mi</text:span><text:span text:style-name="T3353">­nė</text:span><text:span text:style-name="T3354">­ta, iš</text:span><text:span text:style-name="T3355">­lai</text:span><text:span text:style-name="T3356">­dos, su</text:span><text:span text:style-name="T3357">­si</text:span><text:span text:style-name="T3358">­ju</text:span><text:span text:style-name="T3359">­sios su šiuo kon</text:span><text:span text:style-name="T3360">­kre</text:span><text:span text:style-name="T3361">­čiu pro</text:span><text:span text:style-name="T3362">­jek</text:span><text:span text:style-name="T3363">­tu, jau yra įtrauk</text:span><text:span text:style-name="T3364">­tos į „Sod</text:span><text:span text:style-name="T3365">­ros“ biu</text:span><text:span text:style-name="T3366">­dže</text:span><text:span text:style-name="T3367">­tą, ku</text:span><text:span text:style-name="T3368">­ris yra šiuo me</text:span><text:span text:style-name="T3369">­tu svars</text:span><text:span text:style-name="T3370">­to</text:span><text:span text:style-name="T3371">­mas Sei</text:span><text:span text:style-name="T3372">­me, įtrauk</text:span><text:span text:style-name="T3373">­ta į ki</text:span><text:span text:style-name="T3374">­tų me</text:span><text:span text:style-name="T3375">­tų biu</text:span><text:span text:style-name="T3376">­dže</text:span><text:span text:style-name="T3377">­to ei</text:span><text:span text:style-name="T3378">­lu</text:span><text:span text:style-name="T3379">­tes. Kal</text:span><text:span text:style-name="T3380">­bant apie pa</text:span><text:span text:style-name="T3381">­pil</text:span><text:span text:style-name="T3382">­do</text:span><text:span text:style-name="T3383">­mas ini</text:span><text:span text:style-name="T3384">­cia</text:span><text:span text:style-name="T3385">­ty</text:span><text:span text:style-name="T3386">­vas, ku</text:span><text:span text:style-name="T3387">­rios di</text:span><text:span text:style-name="T3388">­din</text:span><text:span text:style-name="T3389">­tų vals</text:span><text:span text:style-name="T3390">­ty</text:span><text:span text:style-name="T3391">­bės pa</text:span><text:span text:style-name="T3392">­ja</text:span><text:span text:style-name="T3393">­mas, tai iš tik</text:span><text:span text:style-name="T3394">­rų</text:span><text:span text:style-name="T3395">­jų ak</text:span><text:span text:style-name="T3396">­ty</text:span><text:span text:style-name="T3397">­viai re</text:span><text:span text:style-name="T3398">­mia</text:span><text:span text:style-name="T3399">­me jau Sei</text:span><text:span text:style-name="T3400">­me svars</text:span><text:span text:style-name="T3401">­to</text:span><text:span text:style-name="T3402">­mą še</text:span><text:span text:style-name="T3403">­šė</text:span><text:span text:style-name="T3404">­lio ma</text:span><text:span text:style-name="T3405">­ži</text:span><text:span text:style-name="T3406">­ni</text:span><text:span text:style-name="T3407">­mo pa</text:span><text:span text:style-name="T3408">­ke</text:span><text:span text:style-name="T3409">­tą, su</text:span><text:span text:style-name="T3410">­si</text:span><text:span text:style-name="T3411">­ju</text:span><text:span text:style-name="T3412">­sį su skait</text:span><text:span text:style-name="T3413">­me</text:span><text:span text:style-name="T3414">­ni</text:span><text:span text:style-name="T3415">­za</text:span><text:span text:style-name="T3416">­ci</text:span><text:span text:style-name="T3417">­ja sta</text:span><text:span text:style-name="T3418">­ty</text:span><text:span text:style-name="T3419">­bų sek</text:span><text:span text:style-name="T3420">­to</text:span><text:span text:style-name="T3421">­riu</text:span><text:span text:style-name="T3422">­je. Tai tik</text:span><text:span text:style-name="T3423">­rai ga</text:span><text:span text:style-name="T3424">­lė</text:span><text:span text:style-name="T3425">­tų ge</text:span><text:span text:style-name="T3426">­ne</text:span><text:span text:style-name="T3427">­ruo</text:span><text:span text:style-name="T3428">­ti di</text:span><text:span text:style-name="T3429">­džiu</text:span><text:span text:style-name="T3430">­les su</text:span><text:span text:style-name="T3431">­mas, jei</text:span><text:span text:style-name="T3432">­gu bū</text:span><text:span text:style-name="T3433">­tų im</text:span><text:span text:style-name="T3434">­ta</text:span><text:span text:style-name="T3435">­si tų žings</text:span><text:span text:style-name="T3436">­nių ir sta</text:span><text:span text:style-name="T3437">­ty</text:span><text:span text:style-name="T3438">­bų ver</text:span><text:span text:style-name="T3439">­slas bū</text:span><text:span text:style-name="T3440">­tų iš</text:span><text:span text:style-name="T3441">­skaid</text:span><text:span text:style-name="T3442">­rin</text:span><text:span text:style-name="T3443">­tas ir skait</text:span><text:span text:style-name="T3444">­me</text:span><text:span text:style-name="T3445">­ni</text:span><text:span text:style-name="T3446">­zuo</text:span><text:span text:style-name="T3447">­tas, ta nau</text:span><text:span text:style-name="T3448">­da ga</text:span><text:span text:style-name="T3449">­lė</text:span><text:span text:style-name="T3450">­tų siek</text:span><text:span text:style-name="T3451">­ti net</text:span><text:span text:style-name="T3452">­gi ke</text:span><text:span text:style-name="T3453">­lias</text:span><text:span text:style-name="T3454">­de</text:span><text:span text:style-name="T3455">­šimt mi</text:span><text:span text:style-name="T3456">­li</text:span><text:span text:style-name="T3457">­jo</text:span><text:span text:style-name="T3458">­nų kiek</text:span><text:span text:style-name="T3459">­vie</text:span><text:span text:style-name="T3460">­nais me</text:span><text:span text:style-name="T3461">­tais. Taip pat Pre</text:span><text:span text:style-name="T3462">­zi</text:span><text:span text:style-name="T3463">­den</text:span><text:span text:style-name="T3464">­tas yra pa</text:span><text:span text:style-name="T3465">­tei</text:span><text:span text:style-name="T3466">­kęs vie</text:span><text:span text:style-name="T3467">­šų</text:span><text:span text:style-name="T3468">­jų pir</text:span><text:span text:style-name="T3469">­ki</text:span><text:span text:style-name="T3470">­mų įsta</text:span><text:span text:style-name="T3471">­ty</text:span><text:span text:style-name="T3472">­mų sis</text:span><text:span text:style-name="T3473">­te</text:span><text:span text:style-name="T3474">­mi</text:span><text:span text:style-name="T3475">­nį pa</text:span><text:span text:style-name="T3476">­ke</text:span><text:span text:style-name="T3477">­tą, ku</text:span><text:span text:style-name="T3478">­ris, mū</text:span><text:span text:style-name="T3479">­sų nuo</text:span><text:span text:style-name="T3480">­mo</text:span><text:span text:style-name="T3481">­ne, tik</text:span><text:span text:style-name="T3482">­rai ge</text:span><text:span text:style-name="T3483">­ne</text:span><text:span text:style-name="T3484">­ruo</text:span><text:span text:style-name="T3485">­tų di</text:span><text:span text:style-name="T3486">­de</text:span><text:span text:style-name="T3487">­lius su</text:span><text:span text:style-name="T3488">­tau</text:span><text:span text:style-name="T3489">­py</text:span><text:span text:style-name="T3490">­mus vie</text:span><text:span text:style-name="T3491">­šų</text:span><text:span text:style-name="T3492">­jų pir</text:span><text:span text:style-name="T3493">­ki</text:span><text:span text:style-name="T3494">­mų iš</text:span><text:span text:style-name="T3495">­lai</text:span><text:span text:style-name="T3496">­dų sri</text:span><text:span text:style-name="T3497">­ty</text:span><text:span text:style-name="T3498">­je. Mes ži</text:span><text:span text:style-name="T3499">­no</text:span><text:span text:style-name="T3500">­me, kad vie</text:span><text:span text:style-name="T3501">­šie</text:span><text:span text:style-name="T3502">­siems pir</text:span><text:span text:style-name="T3503">­ki</text:span><text:span text:style-name="T3504">­mams per me</text:span><text:span text:style-name="T3505">­tus mes iš</text:span><text:span text:style-name="T3506">­lei</text:span><text:span text:style-name="T3507">­džia</text:span><text:span text:style-name="T3508">­me 6 mlrd. eu</text:span><text:span text:style-name="T3509">­rų, tai ga</text:span><text:span text:style-name="T3510">­li</text:span><text:span text:style-name="T3511">­mas su</text:span><text:span text:style-name="T3512">­tau</text:span><text:span text:style-name="T3513">­py</text:span><text:span text:style-name="T3514">­mas bū</text:span><text:span text:style-name="T3515">­tų tik</text:span><text:span text:style-name="T3516">­rai la</text:span><text:span text:style-name="T3517">­bai ap</text:span><text:span text:style-name="T3518">­čiuo</text:span><text:span text:style-name="T3519">­pia</text:span><text:span text:style-name="T3520">­mos sri</text:span><text:span text:style-name="T3521">­ties ir žen</text:span><text:span text:style-name="T3522">­kliai pra</text:span><text:span text:style-name="T3523">­lenk</text:span><text:span text:style-name="T3524">­tų bū</text:span><text:span text:style-name="T3525">­tent ši</text:span><text:span text:style-name="T3526">­tuos kon</text:span><text:span text:style-name="T3527">­kre</text:span><text:span text:style-name="T3528">­čius įsta</text:span><text:span text:style-name="T3529">­ty</text:span><text:span text:style-name="T3530">­mų pro</text:span><text:span text:style-name="T3531">­jek</text:span><text:span text:style-name="T3532">­tus, ku</text:span><text:span text:style-name="T3533">­riuos šiuo me</text:span><text:span text:style-name="T3534">­tu tei</text:span><text:span text:style-name="T3535">­kia</text:span><text:span text:style-name="T3536">­me.<text:s/></text:span></text:p>
        <text:p text:style-name="Roman"><text:span text:style-name="T3537">PIRMININKAS.</text:span><text:span text:style-name="T3538"><text:s/>La</text:span><text:span text:style-name="T3539">­bai dė</text:span><text:span text:style-name="T3540">­ko</text:span><text:span text:style-name="T3541">­ju, ger</text:span><text:span text:style-name="T3542">­bia</text:span><text:span text:style-name="T3543">­mas pra</text:span><text:span text:style-name="T3544">­ne</text:span><text:span text:style-name="T3545">­šė</text:span><text:span text:style-name="T3546">­jau, jūs at</text:span><text:span text:style-name="T3547">­sa</text:span><text:span text:style-name="T3548">­kė</text:span><text:span text:style-name="T3549">­te į vi</text:span><text:span text:style-name="T3550">­sus klau</text:span><text:span text:style-name="T3551">­si</text:span><text:span text:style-name="T3552">­mus. Dėl mo</text:span><text:span text:style-name="T3553">­ty</text:span><text:span text:style-name="T3554">­vų kal</text:span><text:span text:style-name="T3555">­bė</text:span><text:span text:style-name="T3556">­ti yra už</text:span><text:span text:style-name="T3557">­si</text:span><text:span text:style-name="T3558">­ra</text:span><text:span text:style-name="T3559">­šę tik už Sei</text:span><text:span text:style-name="T3560">­mo na</text:span><text:span text:style-name="T3561">­riai. Gal</text:span><text:span text:style-name="T3562">­būt ga</text:span><text:span text:style-name="T3563">­lė</text:span><text:span text:style-name="T3564">­tu</text:span><text:span text:style-name="T3565">­mė</text:span><text:span text:style-name="T3566">­te ne</text:span><text:span text:style-name="T3567">­kal</text:span><text:span text:style-name="T3568">­bė</text:span><text:span text:style-name="T3569">­ti ir pri</text:span><text:span text:style-name="T3570">­tar</text:span><text:span text:style-name="T3571">­ti įsta</text:span><text:span text:style-name="T3572">­ty</text:span><text:span text:style-name="T3573">­mo pro</text:span><text:span text:style-name="T3574">­jek</text:span><text:span text:style-name="T3575">­tui ben</text:span><text:span text:style-name="T3576">­dru su</text:span><text:span text:style-name="T3577">­ta</text:span><text:span text:style-name="T3578">­ri</text:span><text:span text:style-name="T3579">­mu po pa</text:span><text:span text:style-name="T3580">­tei</text:span><text:span text:style-name="T3581">­ki</text:span><text:span text:style-name="T3582">­mo? La</text:span><text:span text:style-name="T3583">­bai ačiū.<text:s/></text:span></text:p>
        <text:p text:style-name="P3584">Bu­vo M. Ma­jaus­ko siū­ly­mas kreip­tis į Vy­riau­sy­bę dėl iš­va­dos. Gal­būt ga­lė­tu­me pri­tar­ti ir­gi ben­dru su­ta­ri­mu? La­bai ačiū. Pa­grin­di­niai ko­mi­te­tai.<text:s/>Siū­lo­mas So­cia­li­nių rei­ka­lų ir dar­bo ko­mi­te­tas.<text:s/>Kaip pa­pil­do­mas siū­lo­mas Biu­dže­to ir fi­nan­sų ko­mi­te­tas. Ir svars­ty­ti siū­lo­ma pa­va­sa­rio se­si­jo­je. Ga­lė­tu­me pri­tar­ti? Dė­kui.<text:s/></text:p>
        <text:p text:style-name="P3585"/>
        <text:p text:style-name="Laikas">18.42 val.</text:p>
        <text:p text:style-name="Roman12">Moks­lo ir stu­di­jų įsta­ty­mo Nr. XI-242 72<text:span text:style-name="T3586">1</text:span><text:s/>straips­nio pa­kei­ti­mo įsta­ty­mo pro­jek­tas Nr. XIVP-123(2) (<text:span text:style-name="T3587">svars</text:span><text:span text:style-name="T3588">­ty</text:span><text:span text:style-name="T3589">­mas</text:span>)<text:s/></text:p>
        <text:p text:style-name="P3590"/>
        <text:p text:style-name="Roman"><text:span text:style-name="T3591">Dar</text:span><text:span text:style-name="T3592">­bo</text:span><text:span text:style-name="T3593">­tvarkės 2-12 klau</text:span><text:span text:style-name="T3594">­si</text:span><text:span text:style-name="T3595">­mas –<text:s/></text:span>Moks­lo ir stu­di­jų įsta­ty­mo Nr. XI-242 72<text:span text:style-name="T3596">1</text:span><text:s/>straips­nio pa­kei­ti­mo įsta­ty­mo pro­jek­tas Nr. XIVP-123(2). Į tri­bū­ną kvie­čia­mas Švie­ti­mo ir moks­lo ko­mi­te­to pir­mi­nin­kas A. Žu­kaus­kas.<text:s/></text:p>
        <text:p text:style-name="Roman"><text:span text:style-name="T3597">A. ŽUKAUSKAS</text:span><text:span text:style-name="T3598"><text:s/></text:span><text:span text:style-name="T3599">(</text:span><text:span text:style-name="T3600">LF</text:span><text:span text:style-name="T3601">)</text:span><text:span text:style-name="T3602">. Ger</text:span><text:span text:style-name="T3603">­bia</text:span><text:span text:style-name="T3604">­mie</text:span><text:span text:style-name="T3605">­ji Sei</text:span><text:span text:style-name="T3606">­mo na</text:span><text:span text:style-name="T3607">­riai, ko</text:span><text:span text:style-name="T3608">­mi</text:span><text:span text:style-name="T3609">­te</text:span><text:span text:style-name="T3610">­tas svars</text:span><text:span text:style-name="T3611">­tė Švie</text:span><text:span text:style-name="T3612">­ti</text:span><text:span text:style-name="T3613">­mo, moks</text:span><text:span text:style-name="T3614">­lo ir spor</text:span><text:span text:style-name="T3615">­to mi</text:span><text:span text:style-name="T3616">­nis</text:span><text:span text:style-name="T3617">­te</text:span><text:span text:style-name="T3618">­ri</text:span><text:span text:style-name="T3619">­jos pa</text:span><text:span text:style-name="T3620">­teik</text:span><text:span text:style-name="T3621">­tą siū</text:span><text:span text:style-name="T3622">­ly</text:span><text:span text:style-name="T3623">­mą pa</text:span><text:span text:style-name="T3624">­keis</text:span><text:span text:style-name="T3625">­ti<text:s/></text:span>Moks­lo ir stu­di­jų įsta­ty­mo 72<text:span text:style-name="T3626">1</text:span><text:s/>straips­nį taip, kad esą jau­ni moks­lų dak­ta­rai ga­lė­tų gau­ti di­des­nius at­ly­gi­ni­mus, nei yra da­bar dok­to­ran­to sti­pen­di­ja.<text:s/><text:span text:style-name="T3627">Švie</text:span><text:span text:style-name="T3628">­ti</text:span><text:span text:style-name="T3629">­mo ir moks</text:span><text:span text:style-name="T3630">­lo ko</text:span><text:span text:style-name="T3631">­mi</text:span><text:span text:style-name="T3632">­te</text:span><text:span text:style-name="T3633">­tas pri</text:span><text:span text:style-name="T3634">­ta</text:span><text:span text:style-name="T3635">­rė Sei</text:span><text:span text:style-name="T3636">­mo kan</text:span><text:span text:style-name="T3637">­ce</text:span><text:span text:style-name="T3638">­lia</text:span><text:span text:style-name="T3639">­ri</text:span><text:span text:style-name="T3640">­jos Tei</text:span><text:span text:style-name="T3641">­sės de</text:span><text:span text:style-name="T3642">­par</text:span><text:span text:style-name="T3643">­ta</text:span><text:span text:style-name="T3644">­men</text:span><text:span text:style-name="T3645">­to smul</text:span><text:span text:style-name="T3646">­kiai re</text:span><text:span text:style-name="T3647">­dak</text:span><text:span text:style-name="T3648">­ci</text:span><text:span text:style-name="T3649">­nei<text:s/></text:span>pa­tai­sai ir bal­suo­da­mas pri­ta­rė ši­tam pa­kei­ti­mui. Už bal­sa­vo 8, prieš – 1, su­si­lai­kė 1.<text:s/></text:p>
        <text:p text:style-name="Roman">Tu­riu pri­dur­ti, kad ne­pai­sant vi­sų ge­rų no­rų ši­ta pa­tai­sa da­bar su­ku­ria ga­li­my­bę ne tik dok­to­ran­tui gau­ti dau­giau ne­gu moks­lų dak­ta­rui, bet ir net­gi ne­įsto­ju­siam į dok­to­ran­tū­rą ir be­si­ren­gian­čiam sto­ti į dok­to­ran­tū­rą su­si­da­ro są­ly­gos gau­ti di­des­nį at­ly­gi­ni­mą ne­gu moks­lų dak­ta­rui. Į tai bu­vo at­kreip­tas dė­me­sys. Mi­nist­rė pa­ti­ki­no, kad taip ne­tu­rė­tų bū­ti, bet vis dėl­to ši­ta pa­tai­sa nė­ra ge­rai su­tvar­ky­ta.<text:s/></text:p>
        <text:p text:style-name="Roman"><text:span text:style-name="T3650">PIRMININKAS.</text:span><text:s/>La­bai dė­kui, ger­bia­mas pra­ne­šė­jau. Dis­ku­si­jo­je da­ly­vau­ti už­si­ra­šė vie­na Sei­mo na­rė V. Tar­ga­ma­dzė. Pra­šau į tri­bū­ną. Į tri­bū­ną.<text:s/></text:p>
        <text:p text:style-name="Roman"><text:span text:style-name="T3651">V. TARGAMADZĖ</text:span><text:s/><text:span text:style-name="T3652">(</text:span><text:span text:style-name="T3653">LSDPF</text:span><text:span text:style-name="T3654">)</text:span>. Ačiū, po­sė­džio pir­mi­nin­ke. Aš tie­siog no­riu pa­pra­šy­ti pa­lai­ky­ti ši­tą tei­ki­mą, ku­rį tei­kia švie­ti­mo, moks­lo ir spor­to mi­nist­rė, nes iš tie­sų tai yra la­bai svar­bu. Dak­ta­rai, ku­rie dir­ba moks­lo ins­ti­tu­tuo­se, no­riu pa­brėž­ti, iš tik­rų­jų gau­na tik<text:s/>ke­lias­de­šimt eu­rų dau­giau<text:s/>ir ei­na jau­nes­nių moks­li­nių ben­dra­dar­bių pa­rei­gas, yra mū­sų po­ten­cia­las. O ir tie, ku­rie dir­ba jau­nes­niai­siais moks­li­niais ben­dra­dar­biais ir ne­ap­si­gy­nę, iš tik­rų­jų yra mū­sų po­ten­cia­las. To­dėl la­bai pra­šau pa­lai­ky­ti mi­nist­rės tei­ki­mą. Ačiū.<text:s/></text:p>
        <text:p text:style-name="Roman"><text:span text:style-name="T3655">PIRMININKAS.</text:span><text:s/>La­bai dė­kui, ger­bia­ma pra­ne­šė­ja. Pa­si­sa­kė vi­si, no­rin­tys da­ly­vau­ti dis­ku­si­jo­je. Dėl mo­ty­vų kal­bė­ti ne­ma­tau no­rin­čių. Gal ga­lė­tu­me pri­tar­ti įsta­ty­mo pro­jek­tui po svars­ty­mo ben­dru su­ta­ri­mu? La­bai dė­kui.<text:s/></text:p>
        <text:p text:style-name="Roman"/>
        <text:p text:style-name="Laikas"><text:span text:style-name="T3656">18.45 val.</text:span></text:p>
        <text:p text:style-name="Roman12">Far­ma­ci­jos įsta­ty­mo 2, 4, 5, 7, 35, 39, 76 straips­nių pa­kei­ti­mo ir pa­pil­dy­mo įsta­ty­mo Nr. XI-2017 8 straips­nio pa­kei­ti­mo įsta­ty­mo pro­jek­tas Nr. XIIIP-5368(2) (<text:span text:style-name="T3657">pri</text:span><text:span text:style-name="T3658">­ėmi</text:span><text:span text:style-name="T3659">­mas</text:span>)</text:p>
        <text:p text:style-name="Roman"/>
        <text:p text:style-name="Roman">Ki­tas – Far­ma­ci­jos įsta­ty­mo kai ku­rių straips­nių pa­kei­ti­mo ir pa­pil­dy­mo įsta­ty­mo Nr. XI-2017 8 straips­nio pa­kei­ti­mo įsta­ty­mo pro­jek­tas Nr. XIIIP-5368. Pri­ėmi­mo sta­di­ja. Ko­mi­te­to pra­ne­šė­ja – P. Kuz­mic­kie­nė. Pra­šom. Bu­vo gau­ti…<text:s/></text:p>
        <text:p text:style-name="Roman"><text:span text:style-name="T3660">P. KUZMICKIENĖ</text:span><text:span text:style-name="T3661"><text:s/></text:span><text:span text:style-name="T3662">(</text:span><text:span text:style-name="T3663">TS-LKDF</text:span><text:span text:style-name="T3664">)</text:span><text:span text:style-name="T3665">. Dėl Far</text:span><text:span text:style-name="T3666">­ma</text:span><text:span text:style-name="T3667">­ci</text:span><text:span text:style-name="T3668">­jos įsta</text:span><text:span text:style-name="T3669">­ty</text:span><text:span text:style-name="T3670">­mo pa</text:span><text:span text:style-name="T3671">­kei</text:span><text:span text:style-name="T3672">­ti</text:span><text:span text:style-name="T3673">­mo įsta</text:span><text:span text:style-name="T3674">­ty</text:span><text:span text:style-name="T3675">­mo gau</text:span><text:span text:style-name="T3676">­ti du pa</text:span><text:span text:style-name="T3677">­siū</text:span><text:span text:style-name="T3678">­ly</text:span><text:span text:style-name="T3679">­mai ir jie abu at</text:span><text:span text:style-name="T3680">­mes</text:span><text:span text:style-name="T3681">­ti. Pir</text:span><text:span text:style-name="T3682">­ma</text:span><text:span text:style-name="T3683">­sis…<text:s/></text:span></text:p>
        <text:p text:style-name="Roman"><text:span text:style-name="T3684">PIRMININKAS.</text:span><text:span text:style-name="T3685"><text:s/>Gal pa</text:span><text:span text:style-name="T3686">­straips</text:span><text:span text:style-name="T3687">­niui. 1 straips</text:span><text:span text:style-name="T3688">­nis. At</text:span><text:span text:style-name="T3689">­si</text:span><text:span text:style-name="T3690">­im</text:span><text:span text:style-name="T3691">­tas.<text:s/></text:span></text:p>
        <text:p text:style-name="Roman"><text:span text:style-name="T3692">P. KUZMICKIENĖ</text:span><text:span text:style-name="T3693"><text:s/></text:span><text:span text:style-name="T3694">(</text:span><text:span text:style-name="T3695">TS-LKDF</text:span><text:span text:style-name="T3696">)</text:span><text:span text:style-name="T3697">. At</text:span><text:span text:style-name="T3698">­si</text:span><text:span text:style-name="T3699">­im</text:span><text:span text:style-name="T3700">­ti.<text:s/></text:span></text:p>
        <text:p text:style-name="Roman"><text:span text:style-name="T3701">PIRMININKAS.</text:span><text:span text:style-name="T3702"><text:s/>Dėl 1 straips</text:span><text:span text:style-name="T3703">­nio gau</text:span><text:span text:style-name="T3704">­tas vie</text:span><text:span text:style-name="T3705">­nas Sei</text:span><text:span text:style-name="T3706">­mo na</text:span><text:span text:style-name="T3707">­rių pa</text:span><text:span text:style-name="T3708">­siū</text:span><text:span text:style-name="T3709">­ly</text:span><text:span text:style-name="T3710">­mas, ku</text:span><text:span text:style-name="T3711">­rio ne</text:span><text:span text:style-name="T3712">­at</text:span><text:span text:style-name="T3713">­si</text:span><text:span text:style-name="T3714">­ė</text:span><text:span text:style-name="T3715">­mė. Sei</text:span><text:span text:style-name="T3716">­mo na</text:span><text:span text:style-name="T3717">­rai A. Ve</text:span><text:span text:style-name="T3718">­ry</text:span><text:span text:style-name="T3719">­ga, R. Ša</text:span><text:span text:style-name="T3720">­la</text:span><text:span text:style-name="T3721">­še</text:span><text:span text:style-name="T3722">­vi</text:span><text:span text:style-name="T3723">­čiū</text:span><text:span text:style-name="T3724">­tė, Z. Strei</text:span><text:span text:style-name="T3725">­kus ir M. Da</text:span><text:span text:style-name="T3726">­nie</text:span><text:span text:style-name="T3727">­lė siū</text:span><text:span text:style-name="T3728">­lė pa</text:span><text:span text:style-name="T3729">­keis</text:span><text:span text:style-name="T3730">­ti 1 straips</text:span><text:span text:style-name="T3731">­nį ir jį iš</text:span><text:span text:style-name="T3732">­dės</text:span><text:span text:style-name="T3733">­ty</text:span><text:span text:style-name="T3734">­ti tam tik</text:span><text:span text:style-name="T3735">­ra tvar</text:span><text:span text:style-name="T3736">­ka.<text:s/></text:span></text:p>
        <text:p text:style-name="Roman"><text:span text:style-name="T3737">P. KUZMICKIENĖ</text:span><text:span text:style-name="T3738"><text:s/></text:span><text:span text:style-name="T3739">(</text:span><text:span text:style-name="T3740">TS-LKDF</text:span><text:span text:style-name="T3741">)</text:span><text:span text:style-name="T3742">. Jei</text:span><text:span text:style-name="T3743">­gu ga</text:span><text:span text:style-name="T3744">­li</text:span><text:span text:style-name="T3745">­ma…<text:s/></text:span></text:p>
        <text:p text:style-name="Roman"><text:span text:style-name="T3746">PIRMININKAS.</text:span><text:span text:style-name="T3747"><text:s/>Kas pri</text:span><text:span text:style-name="T3748">­sta</text:span><text:span text:style-name="T3749">­tys iš pa</text:span><text:span text:style-name="T3750">­siū</text:span><text:span text:style-name="T3751">­ly</text:span><text:span text:style-name="T3752">­mo ini</text:span><text:span text:style-name="T3753">­cia</text:span><text:span text:style-name="T3754">­to</text:span><text:span text:style-name="T3755">­rių? Po</text:span><text:span text:style-name="T3756">­nas A. Ve</text:span><text:span text:style-name="T3757">­ry</text:span><text:span text:style-name="T3758">­ga. Pra</text:span><text:span text:style-name="T3759">­šom.<text:s/></text:span></text:p>
        <text:p text:style-name="Roman"><text:span text:style-name="T3760">A. VERYGA</text:span><text:span text:style-name="T3761"><text:s/></text:span><text:span text:style-name="T3762">(</text:span><text:span text:style-name="T3763">LVŽSF</text:span><text:span text:style-name="T3764">)</text:span><text:span text:style-name="T3765">. Dė</text:span><text:span text:style-name="T3766">­ko</text:span><text:span text:style-name="T3767">­ju, po</text:span><text:span text:style-name="T3768">­sė</text:span><text:span text:style-name="T3769">­džio pir</text:span><text:span text:style-name="T3770">­mi</text:span><text:span text:style-name="T3771">­nin</text:span><text:span text:style-name="T3772">­ke. Pa</text:span><text:span text:style-name="T3773">­siū</text:span><text:span text:style-name="T3774">­ly</text:span><text:span text:style-name="T3775">­mo es</text:span><text:span text:style-name="T3776">­mė yra la</text:span><text:span text:style-name="T3777">­bai pa</text:span><text:span text:style-name="T3778">­pras</text:span><text:span text:style-name="T3779">­ta. Bu</text:span><text:span text:style-name="T3780">­vo gau</text:span><text:span text:style-name="T3781">­tos aiš</text:span><text:span text:style-name="T3782">­kios re</text:span><text:span text:style-name="T3783">­ko</text:span><text:span text:style-name="T3784">­men</text:span><text:span text:style-name="T3785">­da</text:span><text:span text:style-name="T3786">­ci</text:span><text:span text:style-name="T3787">­jos, siū</text:span><text:span text:style-name="T3788">­ly</text:span><text:span text:style-name="T3789">­mai iš dvie</text:span><text:span text:style-name="T3790">­jų far</text:span><text:span text:style-name="T3791">­ma</text:span><text:span text:style-name="T3792">­ci</text:span><text:span text:style-name="T3793">­jos spe</text:span><text:span text:style-name="T3794">­cia</text:span><text:span text:style-name="T3795">­lis</text:span><text:span text:style-name="T3796">­tus ren</text:span><text:span text:style-name="T3797">­gian</text:span><text:span text:style-name="T3798">­čių uni</text:span><text:span text:style-name="T3799">­ver</text:span><text:span text:style-name="T3800">­si</text:span><text:span text:style-name="T3801">­te</text:span><text:span text:style-name="T3802">­tų. Siū</text:span><text:span text:style-name="T3803">­ly</text:span><text:span text:style-name="T3804">­mai bu</text:span><text:span text:style-name="T3805">­vo la</text:span><text:span text:style-name="T3806">­bai kon</text:span><text:span text:style-name="T3807">­kre</text:span><text:span text:style-name="T3808">­tūs: ati</text:span><text:span text:style-name="T3809">­dė</text:span><text:span text:style-name="T3810">­ji</text:span><text:span text:style-name="T3811">­mo ter</text:span><text:span text:style-name="T3812">­mi</text:span><text:span text:style-name="T3813">­ną trum</text:span><text:span text:style-name="T3814">­pin</text:span><text:span text:style-name="T3815">­ti, ne</text:span><text:span text:style-name="T3816">­siū</text:span><text:span text:style-name="T3817">­ly</text:span><text:span text:style-name="T3818">­ti ke</text:span><text:span text:style-name="T3819">­le</text:span><text:span text:style-name="T3820">­riems me</text:span><text:span text:style-name="T3821">­tams, nes lai</text:span><text:span text:style-name="T3822">­ko pa</text:span><text:span text:style-name="T3823">­si</text:span><text:span text:style-name="T3824">­reng</text:span><text:span text:style-name="T3825">­ti įsta</text:span><text:span text:style-name="T3826">­ty</text:span><text:span text:style-name="T3827">­mo įgy</text:span><text:span text:style-name="T3828">­ven</text:span><text:span text:style-name="T3829">­di</text:span><text:span text:style-name="T3830">­ni</text:span><text:span text:style-name="T3831">­mo nuo</text:span><text:span text:style-name="T3832">­sta</text:span><text:span text:style-name="T3833">­toms bu</text:span><text:span text:style-name="T3834">­vo tik</text:span><text:span text:style-name="T3835">­rai dau</text:span><text:span text:style-name="T3836">­giau ne</text:span><text:span text:style-name="T3837">­gu pa</text:span><text:span text:style-name="T3838">­kan</text:span><text:span text:style-name="T3839">­ka</text:span><text:span text:style-name="T3840">­mai. Vie</text:span><text:span text:style-name="T3841">­ną kar</text:span><text:span text:style-name="T3842">­tą įsta</text:span><text:span text:style-name="T3843">­ty</text:span><text:span text:style-name="T3844">­mo įsi</text:span><text:span text:style-name="T3845">­ga</text:span><text:span text:style-name="T3846">­lio</text:span><text:span text:style-name="T3847">­ji</text:span><text:span text:style-name="T3848">­mas jau bu</text:span><text:span text:style-name="T3849">­vo ati</text:span><text:span text:style-name="T3850">­dė</text:span><text:span text:style-name="T3851">­tas pen</text:span><text:span text:style-name="T3852">­ke</text:span><text:span text:style-name="T3853">­riems me</text:span><text:span text:style-name="T3854">­tams. Tai yra siū</text:span><text:span text:style-name="T3855">­ly</text:span><text:span text:style-name="T3856">­mas ati</text:span><text:span text:style-name="T3857">­dė</text:span><text:span text:style-name="T3858">­ti tik pus</text:span><text:span text:style-name="T3859">­me</text:span><text:span text:style-name="T3860">­čiui. Per tą lai</text:span><text:span text:style-name="T3861">­ką uni</text:span><text:span text:style-name="T3862">­ver</text:span><text:span text:style-name="T3863">­si</text:span><text:span text:style-name="T3864">­te</text:span><text:span text:style-name="T3865">­tus baigs tik</text:span><text:span text:style-name="T3866">­rai ne</text:span><text:span text:style-name="T3867">­ma</text:span><text:span text:style-name="T3868">­žas skai</text:span><text:span text:style-name="T3869">­čius vais</text:span><text:span text:style-name="T3870">­ti</text:span><text:span text:style-name="T3871">­nin</text:span><text:span text:style-name="T3872">­kų, ku</text:span><text:span text:style-name="T3873">­rie pui</text:span><text:span text:style-name="T3874">­kiau</text:span><text:span text:style-name="T3875">­siai pa</text:span><text:span text:style-name="T3876">­pil</text:span><text:span text:style-name="T3877">­dys dar</text:span><text:span text:style-name="T3878">­bo rin</text:span><text:span text:style-name="T3879">­ką ir ga</text:span><text:span text:style-name="T3880">­lės iš</text:span><text:span text:style-name="T3881">­spręs</text:span><text:span text:style-name="T3882">­ti ke</text:span><text:span text:style-name="T3883">­lia</text:span><text:span text:style-name="T3884">­mas vais</text:span><text:span text:style-name="T3885">­ti</text:span><text:span text:style-name="T3886">­nių pro</text:span><text:span text:style-name="T3887">­ble</text:span><text:span text:style-name="T3888">­mas. Tik</text:span><text:span text:style-name="T3889">­rai kvies</text:span><text:span text:style-name="T3890">­čiau vis dėl</text:span><text:span text:style-name="T3891">­to pri</text:span><text:span text:style-name="T3892">­im</text:span><text:span text:style-name="T3893">­ti ši</text:span><text:span text:style-name="T3894">­tą spen</text:span><text:span text:style-name="T3895">­di</text:span><text:span text:style-name="T3896">­mą, nes pri</text:span><text:span text:style-name="T3897">­va</text:span><text:span text:style-name="T3898">­lo</text:span><text:span text:style-name="T3899">­me įgy</text:span><text:span text:style-name="T3900">­ven</text:span><text:span text:style-name="T3901">­din</text:span><text:span text:style-name="T3902">­ti reg</text:span><text:span text:style-name="T3903">­la</text:span><text:span text:style-name="T3904">­men</text:span><text:span text:style-name="T3905">­tą, su</text:span><text:span text:style-name="T3906">­si</text:span><text:span text:style-name="T3907">­ju</text:span><text:span text:style-name="T3908">­sį su vais</text:span><text:span text:style-name="T3909">­ti</text:span><text:span text:style-name="T3910">­nin</text:span><text:span text:style-name="T3911">­kų ren</text:span><text:span text:style-name="T3912">­gi</text:span><text:span text:style-name="T3913">­mu. Ten tik</text:span><text:span text:style-name="T3914">­rai ne</text:span><text:span text:style-name="T3915">­nu</text:span><text:span text:style-name="T3916">­ma</text:span><text:span text:style-name="T3917">­ty</text:span><text:span text:style-name="T3918">­ti to</text:span><text:span text:style-name="T3919">­kie spren</text:span><text:span text:style-name="T3920">­di</text:span><text:span text:style-name="T3921">­mai, kad ati</text:span><text:span text:style-name="T3922">­dir</text:span><text:span text:style-name="T3923">­bus tam tik</text:span><text:span text:style-name="T3924">­rą lai</text:span><text:span text:style-name="T3925">­ką bū</text:span><text:span text:style-name="T3926">­tų ga</text:span><text:span text:style-name="T3927">­li</text:span><text:span text:style-name="T3928">­ma dir</text:span><text:span text:style-name="T3929">­</text:span><text:span text:style-name="T3930">b</text:span><text:span text:style-name="T3931">ti be vais</text:span><text:span text:style-name="T3932">­ti</text:span><text:span text:style-name="T3933">­nin</text:span><text:span text:style-name="T3934">­ko prie</text:span><text:span text:style-name="T3935">­žiū</text:span><text:span text:style-name="T3936">­ros far</text:span><text:span text:style-name="T3937">­ma</text:span><text:span text:style-name="T3938">­ko</text:span><text:span text:style-name="T3939">­tech</text:span><text:span text:style-name="T3940">­ni</text:span><text:span text:style-name="T3941">­kams ir pa</text:span><text:span text:style-name="T3942">­na</text:span><text:span text:style-name="T3943">­šiai. Ma</text:span><text:span text:style-name="T3944">­no</text:span><text:span text:style-name="T3945">­me, kad pu</text:span><text:span text:style-name="T3946">­sė me</text:span><text:span text:style-name="T3947">­tų yra tik</text:span><text:span text:style-name="T3948">­rai dau</text:span><text:span text:style-name="T3949">­giau ne</text:span><text:span text:style-name="T3950">­gu pa</text:span><text:span text:style-name="T3951">­kan</text:span><text:span text:style-name="T3952">­ka</text:span><text:span text:style-name="T3953">­ma.<text:s/></text:span></text:p>
        <text:p text:style-name="Roman"><text:span text:style-name="T3954">PIRMININKAS.</text:span><text:span text:style-name="T3955"><text:s/>Pra</text:span><text:span text:style-name="T3956">­šom. Ko</text:span><text:span text:style-name="T3957">­mi</text:span><text:span text:style-name="T3958">­te</text:span><text:span text:style-name="T3959">­to nuo</text:span><text:span text:style-name="T3960">­mo</text:span><text:span text:style-name="T3961">­nė.<text:s/></text:span></text:p>
        <text:p text:style-name="Roman"><text:span text:style-name="T3962">P. KUZMICKIENĖ</text:span><text:span text:style-name="T3963"><text:s/></text:span><text:span text:style-name="T3964">(</text:span><text:span text:style-name="T3965">TS-LKDF</text:span><text:span text:style-name="T3966">)</text:span><text:span text:style-name="T3967">. Ko</text:span><text:span text:style-name="T3968">­mi</text:span><text:span text:style-name="T3969">­te</text:span><text:span text:style-name="T3970">­tas ne</text:span><text:span text:style-name="T3971">­pri</text:span><text:span text:style-name="T3972">­ta</text:span><text:span text:style-name="T3973">­rė šiam pa</text:span><text:span text:style-name="T3974">­siū</text:span><text:span text:style-name="T3975">­ly</text:span><text:span text:style-name="T3976">­mui mo</text:span><text:span text:style-name="T3977">­ty</text:span><text:span text:style-name="T3978">­vuo</text:span><text:span text:style-name="T3979">­da</text:span><text:span text:style-name="T3980">­mas, kad 2021 me</text:span><text:span text:style-name="T3981">­tų lie</text:span><text:span text:style-name="T3982">­pos mė</text:span><text:span text:style-name="T3983">­nuo yra ne</text:span><text:span text:style-name="T3984">­pa</text:span><text:span text:style-name="T3985">­kan</text:span><text:span text:style-name="T3986">­ka</text:span><text:span text:style-name="T3987">­mas lai</text:span><text:span text:style-name="T3988">­kas pa</text:span><text:span text:style-name="T3989">­da</text:span><text:span text:style-name="T3990">­ry</text:span><text:span text:style-name="T3991">­ti rei</text:span><text:span text:style-name="T3992">­kia</text:span><text:span text:style-name="T3993">­mus po</text:span><text:span text:style-name="T3994">­ky</text:span><text:span text:style-name="T3995">­čius, dar ir ver</text:span><text:span text:style-name="T3996">­ti</text:span><text:span text:style-name="T3997">­nant ko</text:span><text:span text:style-name="T3998">­vi</text:span><text:span text:style-name="T3999">­do pan</text:span><text:span text:style-name="T4000">­de</text:span><text:span text:style-name="T4001">­mi</text:span><text:span text:style-name="T4002">­jos ap</text:span><text:span text:style-name="T4003">­lin</text:span><text:span text:style-name="T4004">­ky</text:span><text:span text:style-name="T4005">­bes. Ko</text:span><text:span text:style-name="T4006">­mi</text:span><text:span text:style-name="T4007">­te</text:span><text:span text:style-name="T4008">­tas ne</text:span><text:span text:style-name="T4009">­pri</text:span><text:span text:style-name="T4010">­ta</text:span><text:span text:style-name="T4011">­rė šiam siū</text:span><text:span text:style-name="T4012">­ly</text:span><text:span text:style-name="T4013">­mui.<text:s/></text:span></text:p>
        <text:p text:style-name="Roman"><text:span text:style-name="T4014">PIRMININKAS.</text:span><text:span text:style-name="T4015"><text:s/>Už pa</text:span><text:span text:style-name="T4016">­tai</text:span><text:span text:style-name="T4017">­są ne</text:span><text:span text:style-name="T4018">­ma</text:span><text:span text:style-name="T4019">­tau no</text:span><text:span text:style-name="T4020">­rin</text:span><text:span text:style-name="T4021">­čių kal</text:span><text:span text:style-name="T4022">­bė</text:span><text:span text:style-name="T4023">­ti. Prieš pa</text:span><text:span text:style-name="T4024">­tai</text:span><text:span text:style-name="T4025">­są – L. Sluš</text:span><text:span text:style-name="T4026">­nys.<text:s/></text:span></text:p>
        <text:p text:style-name="Roman"><text:span text:style-name="T4027">L. SLUŠNYS</text:span><text:span text:style-name="T4028"><text:s/></text:span><text:span text:style-name="T4029">(</text:span><text:span text:style-name="T4030">TS-LKDF</text:span><text:span text:style-name="T4031">)</text:span><text:span text:style-name="T4032">. Iš tie</text:span><text:span text:style-name="T4033">­sų prieš, ne</text:span><text:span text:style-name="T4034">­pa</text:span><text:span text:style-name="T4035">­lai</text:span><text:span text:style-name="T4036">­kau pu</text:span><text:span text:style-name="T4037">­sės me</text:span><text:span text:style-name="T4038">­tų, nes pa</text:span><text:span text:style-name="T4039">­pras</text:span><text:span text:style-name="T4040">­čiau</text:span><text:span text:style-name="T4041">­siai jau ne vie</text:span><text:span text:style-name="T4042">­ną kar</text:span><text:span text:style-name="T4043">­tą esa</text:span><text:span text:style-name="T4044">­me apie tai kal</text:span><text:span text:style-name="T4045">­bė</text:span><text:span text:style-name="T4046">­ję ir svars</text:span><text:span text:style-name="T4047">­tę. Tai ab</text:span><text:span text:style-name="T4048">­so</text:span><text:span text:style-name="T4049">­liu</text:span><text:span text:style-name="T4050">­čiai nie</text:span><text:span text:style-name="T4051">­ko ne</text:span><text:span text:style-name="T4052">­spren</text:span><text:span text:style-name="T4053">­džia, kad ati</text:span><text:span text:style-name="T4054">­dė</text:span><text:span text:style-name="T4055">­tu</text:span><text:span text:style-name="T4056">­me pu</text:span><text:span text:style-name="T4057">­sei me</text:span><text:span text:style-name="T4058">­tų, sa</text:span><text:span text:style-name="T4059">­ky</text:span><text:span text:style-name="T4060">­čiau, įdo</text:span><text:span text:style-name="T4061">­mu, kad pu</text:span><text:span text:style-name="T4062">­sę me</text:span><text:span text:style-name="T4063">­tų su</text:span><text:span text:style-name="T4064">­tin</text:span><text:span text:style-name="T4065">­ka</text:span><text:span text:style-name="T4066">­me, o dau</text:span><text:span text:style-name="T4067">­giau ne. Jau ne vie</text:span><text:span text:style-name="T4068">­ną kar</text:span><text:span text:style-name="T4069">­tą apie tai dis</text:span><text:span text:style-name="T4070">­ku</text:span><text:span text:style-name="T4071">­tuo</text:span><text:span text:style-name="T4072">­ta, ypač da</text:span><text:span text:style-name="T4073">­bar</text:span><text:span text:style-name="T4074">­ti</text:span><text:span text:style-name="T4075">­nė</text:span><text:span text:style-name="T4076">­je si</text:span><text:span text:style-name="T4077">­tu</text:span><text:span text:style-name="T4078">­a</text:span><text:span text:style-name="T4079">­ci</text:span><text:span text:style-name="T4080">­jo</text:span><text:span text:style-name="T4081">­je, kai mes čia svars</text:span><text:span text:style-name="T4082">­to</text:span><text:span text:style-name="T4083">­me, kiek žmo</text:span><text:span text:style-name="T4084">­nių bus be dar</text:span><text:span text:style-name="T4085">­bo, dar ko nors, tai vie</text:span><text:span text:style-name="T4086">­ną kar</text:span><text:span text:style-name="T4087">­tą mes tu</text:span><text:span text:style-name="T4088">­ri</text:span><text:span text:style-name="T4089">­me bū</text:span><text:span text:style-name="T4090">­ti nuo</text:span><text:span text:style-name="T4091">­sek</text:span><text:span text:style-name="T4092">­lūs. Jei</text:span><text:span text:style-name="T4093">­gu yra žmo</text:span><text:span text:style-name="T4094">­nės, ku</text:span><text:span text:style-name="T4095">­rie dir</text:span><text:span text:style-name="T4096">­ba, nie</text:span><text:span text:style-name="T4097">­kas nuo to ne</text:span><text:span text:style-name="T4098">­si</text:span><text:span text:style-name="T4099">­kei</text:span><text:span text:style-name="T4100">­čia, ar pu</text:span><text:span text:style-name="T4101">­sė me</text:span><text:span text:style-name="T4102">­tų, ar dve</text:span><text:span text:style-name="T4103">­ji su pu</text:span><text:span text:style-name="T4104">­se me</text:span><text:span text:style-name="T4105">­tų. Su</text:span><text:span text:style-name="T4106">­tvar</text:span><text:span text:style-name="T4107">­ky</text:span><text:span text:style-name="T4108">­ti švie</text:span><text:span text:style-name="T4109">­ti</text:span><text:span text:style-name="T4110">­mo sis</text:span><text:span text:style-name="T4111">­te</text:span><text:span text:style-name="T4112">­mą, su</text:span><text:span text:style-name="T4113">­tvar</text:span><text:span text:style-name="T4114">­ky</text:span><text:span text:style-name="T4115">­ti ši</text:span><text:span text:style-name="T4116">­tų spe</text:span><text:span text:style-name="T4117">­cia</text:span><text:span text:style-name="T4118">­lis</text:span><text:span text:style-name="T4119">­tų ren</text:span><text:span text:style-name="T4120">­gi</text:span><text:span text:style-name="T4121">­mo sis</text:span><text:span text:style-name="T4122">­te</text:span><text:span text:style-name="T4123">­mą dve</text:span><text:span text:style-name="T4124">­jų su pu</text:span><text:span text:style-name="T4125">­se me</text:span><text:span text:style-name="T4126">­tų vi</text:span><text:span text:style-name="T4127">­siš</text:span><text:span text:style-name="T4128">­kai pa</text:span><text:span text:style-name="T4129">­kan</text:span><text:span text:style-name="T4130">­ka. Ir tik</text:span><text:span text:style-name="T4131">­rai dar ši</text:span><text:span text:style-name="T4132">­to</text:span><text:span text:style-name="T4133">­je ka</text:span><text:span text:style-name="T4134">­den</text:span><text:span text:style-name="T4135">­ci</text:span><text:span text:style-name="T4136">­jo</text:span><text:span text:style-name="T4137">­je ga</text:span><text:span text:style-name="T4138">­li</text:span><text:span text:style-name="T4139">­ma su</text:span><text:span text:style-name="T4140">­tvar</text:span><text:span text:style-name="T4141">­ky</text:span><text:span text:style-name="T4142">­ti šį klau</text:span><text:span text:style-name="T4143">­si</text:span><text:span text:style-name="T4144">­mą. Aš ma</text:span><text:span text:style-name="T4145">­nau, bal</text:span><text:span text:style-name="T4146">­suo</text:span><text:span text:style-name="T4147">­ki</text:span><text:span text:style-name="T4148">­me už pa</text:span><text:span text:style-name="T4149">­siū</text:span><text:span text:style-name="T4150">­ly</text:span><text:span text:style-name="T4151">­tą pa</text:span><text:span text:style-name="T4152">­tai</text:span><text:span text:style-name="T4153">­są… Bal</text:span><text:span text:style-name="T4154">­suo</text:span><text:span text:style-name="T4155">­ki</text:span><text:span text:style-name="T4156">­me prieš pa</text:span><text:span text:style-name="T4157">­siū</text:span><text:span text:style-name="T4158">­ly</text:span><text:span text:style-name="T4159">­tą pa</text:span><text:span text:style-name="T4160">­tai</text:span><text:span text:style-name="T4161">­są ir ta</text:span><text:span text:style-name="T4162">­da pa</text:span><text:span text:style-name="T4163">­li</text:span><text:span text:style-name="T4164">­ki</text:span><text:span text:style-name="T4165">­me tuos dve</text:span><text:span text:style-name="T4166">­jus su pu</text:span><text:span text:style-name="T4167">­se me</text:span><text:span text:style-name="T4168">­tų. Ačiū.<text:s/></text:span></text:p>
        <text:p text:style-name="Roman"><text:span text:style-name="T4169">PIRMININKAS.</text:span><text:span text:style-name="T4170"><text:s/>La</text:span><text:span text:style-name="T4171">­bai dė</text:span><text:span text:style-name="T4172">­kui. Už pa</text:span><text:span text:style-name="T4173">­tai</text:span><text:span text:style-name="T4174">­są<text:s/></text:span>pa­si­sa­ko R. Ša­la­še­vi­čiū­tė.</text:p>
        <text:p text:style-name="Roman"><text:span text:style-name="T4175">R. ŠALAŠEVIČIŪTĖ</text:span><text:s/><text:span text:style-name="T4176">(</text:span><text:span text:style-name="T4177">LVŽSF</text:span><text:span text:style-name="T4178">)</text:span><text:span text:style-name="T4179">.</text:span><text:s/>Ger­bia­mi ko­le­gos, kaip tik bu­vo pa­sa­ky­ta A. Ve­ry­gos, kad jau bu­vo ati­dė­ji­mas, ati­dė­ji­mas bu­vo pen­ke­riems me­tams, tai bu­vo ta­da, kai aš bu­vau mi­nist­rė. Bu­vo pa­tvir­tin­ti ap­ra­šai su pro­fe­si­nė­mis kva­li­fi­ka­ci­jo­mis, bu­vo pa­tvir­tin­ta Švie­ti­mo ir mo­ks­lo… po to, kai bu­vo įsta­ty­mo ga­lio­ji­mas pen­ke­riems me­tams pra­tęs­tas, bu­vo pa­tvir­tin­tos pro­gra­mos su la­bai aiš­kiu nu­ro­dy­mu, kas yra vais­ti­nin­kas, kas yra far­ma­ko­tech­ni­kas. Bu­vo iš­ly­gi­na­mo­sios stu­di­jos. Vals­ty­bė ir mes, mi­nis­te­ri­ja, tik­rai ti­kė­jo­mės, kad tie, ku­rie no­ri siek­ti vais­ti­nin­ko kva­li­fi­ka­ci­jos, tai ir pa­da­rys. Ta­čiau 2006 me­tais, ma­no ži­nio­mis, ne­be­su­si­rin­ko pa­gei­dau­jan­čių stu­di­juo­ti.<text:s/></text:p>
        <text:p text:style-name="Roman">Jei­gu mes šian­dien pra­tę­si­me dar, sa­ky­ki­me, tre­jiems me­tams, še­še­riems, pen­ke­riems su pu­se, bu­vo prieš tai toks siū­ly­mas, mes, Lie­tu­va, kaip vals­ty­bė, tu­rė­si­me pa­žei­di­mą, nes mes ne­vyk­dy­si­me di­rek­ty­vos. Per po­sė­džius bu­vo iš­sa­ky­tos at­sto­vų po­zi­ci­jos, kad tik­rai pa­žei­di­mo ne­bus, bet mes dar su A. Ve­ry­ga šian­dien ry­te per­žiū­rė­jo­me, pa­si­ta­rė­me ir iš tik­rų­jų mes ga­li­me tu­rė­ti nesu­si­pra­ti­mų. Ne­už­mirš­ki­te, kiek mes ga­vo­me laiš­kų iš vais­ti­nin­kų, ku­rie ne­su­tin­ka pri­žiū­rė­ti far­ma­ko­tech­ni­kų nuo­to­li­niu bū­du ir ne­su­tin­ka su tuo bū­si­mu reg­la­men­ta­vi­mu, koks ga­li bū­ti, jei­gu ne­pri­tar­si­te mū­sų pa­tai­sai. Pra­šau jai pri­tar­ti.</text:p>
        <text:p text:style-name="Roman"><text:span text:style-name="T4180">PIRMININKAS.</text:span><text:s/>La­bai dė­kui. Vi­si mo­ty­vai dėl pa­tai­sos iš­sa­ky­ti. Bal­suo­ja­me. Kas už A. Ve­ry­gos, R. Ša­la­še­vi­čiū­tės, Z. Strei­kaus ir M. Da­nie­lės pa­tai­są, bal­suo­ja už, kas prieš – prieš ar­ba su­si­lai­ko.</text:p>
        <text:p text:style-name="Roman">Už bal­sa­vo 27 Sei­mo na­riai, prieš – 32, su­si­lai­kė 16. Pa­tai­sai ne­pri­tar­ta.<text:s/></text:p>
        <text:p text:style-name="Roman">Ka­dan­gi įsta­ty­mo pro­jek­tas tik iš vie­no straips­nio, pa­straips­niui ei­ti ne­rei­kia. Dėl vi­so mo­ty­vus už no­ri iš­sa­ky­ti L. Sluš­nys.</text:p>
        <text:p text:style-name="Roman"><text:span text:style-name="T4181">L. SLUŠNYS</text:span><text:s/><text:span text:style-name="T4182">(</text:span><text:span text:style-name="T4183">TS-LKDF</text:span><text:span text:style-name="T4184">)</text:span>. Ne vie­ną kar­tą kar­to­jau, kad tai yra už dve­jus su pu­se me­tų ir pa­lai­ky­ti šią pa­tai­są kvie­čiu dėl to, kad vien jau pats fak­tas, jog R. Ša­la­še­vi­čiū­tė tei­gia: kai ji bu­vo mi­nist­rė, ši­tą pra­dė­jo ir lei­do to­liau dirb­ti. Aš nie­kaip ne­su­pran­tu, kas pa­si­keis, jei jie dar dve­jus su pu­se me­tų dirbs. Šio­je ko­vi­di­nė­je si­tu­a­ci­jo­je, esant šioms kri­zi­nėms są­ly­goms, mes ne­iš­vy­si­me žmo­nių ir dau­giau šią aki­mir­ką ne­ju­din­si­me žmo­nių, ku­riems ir taip šiuo me­tu yra sun­ku. Aš siū­lau bal­suo­ti už dve­jus su pu­se me­tų ir šias mū­sų pa­tai­sas. Ačiū.</text:p>
        <text:p text:style-name="Roman"><text:span text:style-name="T4185">PIRMININKAS.</text:span><text:s/>Prieš kal­ba A. Ston­čai­tis.</text:p>
        <text:p text:style-name="Roman"><text:span text:style-name="T4186">A. STONČAITIS</text:span><text:s/><text:span text:style-name="T4187">(</text:span><text:span text:style-name="T4188">LVŽSF</text:span><text:span text:style-name="T4189">)</text:span>. Iš­duo­da­mas vais­tus pa­cien­tui vais­ti­nin­kas pri­si­i­ma<text:s/>visą at­sa­ko­my­bę, kad vais­tą iš­duo­da tin­ka­mą, taip pat iš prin­ci­po yra pas­ku­ti­nis as­muo, ku­ris kon­sul­tuo­ja pa­cien­tą ir įsi­ti­ki­na vais­tų tar­pu­sa­vio są­vei­kų su­de­ri­na­mu­mu ir ki­tais veiks­niais, le­mian­čiais pa­cien­to svei­ka­tą. To­dėl vais­ti­nin­kas jo­kiu bū­du ne­ga­li pri­si­im­ti at­sa­ko­my­bės dar ir už nuo­to­li­nę far­ma­ko­tech­ni­kų prie­žiū­rą, juo la­biau ne­sant jo­kio tei­si­nio to­kios veik­los re­gu­lia­vi­mo. Tai yra ne­su­de­ri­na­ma nei su dar­bo spe­ci­fi­ka, nei at­sa­ko­my­be, nei įsta­ty­mais. Ypač nie­kas ne­tik­ri­na far­ma­ko­tech­ni­kų dar­bo sa­vait­ga­liais, kai jie vie­ni dir­ba vais­ti­nė­je.<text:s/></text:p>
        <text:p text:style-name="Roman">Ar tik­rai ma­no­te, kad vais­ti­nin­kai lais­vu nuo dar­bo me­tu su­tin­ka nuo­to­li­niu bū­du juos pri­žiū­rė­ti? Net nau­ji far­ma­ko­tech­ni­kai iš kar­to me­ta­mi į dar­bą be kon­tro­lės, pa­pras­ti žmo­nės net ne­įsi­vaiz­duo­ja, kad vais­ti­nė­se ga­li dirb­ti ne vais­ti­nin­kai. To­dėl siū­lau dar kar­tą įsi­klau­sy­ti į tuos ar­gu­men­tus ir tūks­tan­čius, šim­tus gau­tų laiš­kų, kur yra iš­reiš­kia­ma nuo­sta­ta, kad ne­su­tin­ka su nuo­to­li­ne kon­tro­le. Siū­lau pri­tar­ti A. Ve­ry­gos teik­tai pa­tai­sai.<text:s/></text:p>
        <text:p text:style-name="Roman"><text:span text:style-name="T4190">PIRMININKAS.</text:span><text:s/>Už kal­ba J. Se­jo­nie­nė.<text:s/></text:p>
        <text:p text:style-name="Roman"><text:span text:style-name="T4191">J. SEJONIENĖ</text:span><text:s/><text:span text:style-name="T4192">(</text:span><text:span text:style-name="T4193">TS-LKDF</text:span><text:span text:style-name="T4194">)</text:span>. La­bai ačiū, po­sė­džio pir­mi­nin­ke. Tik­rai šio įsta­ty­mo šių pa­tai­sų svars­ty­mas už­tru­ko kiek per il­gai. Aš ti­kiuo­si, kad tai bus pas­ku­ti­nis pro­jek­tas ir kad jį pa­lai­ky­si­me. La­bai kvie­čiu tai da­ry­ti. Aiš­ku, ne­abe­jo­ti­na, jau čia daug kal­bė­ta, ar ga­li vais­ti­nin­kai nuo­to­li­niu bū­du pri­žiū­rė­ti far­ma­ci­nin­kus. Iki šiol ga­lė­jo, tai ma­nau, kad ir dar dve­jus me­tus ga­lės. Rei­kia ne­pa­mirš­ti, kad vais­ti­nin­kai ly­giai taip pat nuo­to­li­niu bū­du pri­žiū­ri ir pa­cien­tus, ku­rie per­ka vais­tus in­ter­ne­tu, jei­gu jie ma­no, kad jiems vais­ti­nin­ko kon­sul­ta­ci­ja rei­ka­lin­ga. Ma­nau, kad la­bai ana­lo­giš­kos si­tu­a­ci­jos.<text:s/></text:p>
        <text:p text:style-name="Roman">Fak­tas, kad to­kia si­tu­a­ci­ja tęs­tis dar il­giau ne­ga­lės, to­dėl tie­siog rei­ka­lin­gas įsi­pa­rei­go­ji­mas, kad tu­ri­me ta­da ir far­ma­ko­tech­ni­kus reng­ti taip, kaip ren­gia­me far­ma­ci­nin­kus, taip, kaip ren­gia vi­so­je Eu­ro­po­je. Ko­dėl vi­sa Eu­ro­pa ren­gia far­ma­ko­tech­ni­kus pus­an­trų me­tų, o Lie­tu­va, tar­si su­teik­da­ma jiems tik­rai ne­pa­grįs­tų lū­kes­čių, ren­gia juos tre­jus me­tus, su­tei­kia ba­ka­lau­ro laips­nį? Tai vi­siš­kai ne­adek­va­čios si­tu­a­ci­jos. Tas ati­dė­ji­mas įsta­ty­mo įsi­ga­lio­ji­mo tam lai­ko­tar­piui bū­tent tam ir rei­ka­lin­gas, kad ne­lik­tų dau­giau ne­aiš­kių da­ly­kų, su­tvar­ky­tu­me far­ma­ko­tech­ni­kų ren­gi­mą ir vis­kas.<text:s/></text:p>
        <text:p text:style-name="Roman">Aš ma­nau, ka­dan­gi po dve­jų su pu­se me­tų Sei­mas bus tas pats, dau­gu­ma, ti­kiuo­si, ir­gi bus ta pa­ti, tai mums tą ir pa­vyks įgy­ven­din­ti su mū­sų Vy­riau­sy­be.<text:s/></text:p>
        <text:p text:style-name="Roman"><text:span text:style-name="T4195">PIRMININKAS.</text:span><text:s/>La­bai dė­kui. Prieš – A. Ve­ry­ga.</text:p>
        <text:p text:style-name="Roman"><text:span text:style-name="T4196">A. VERYGA</text:span><text:s/><text:span text:style-name="T4197">(</text:span><text:span text:style-name="T4198">LVŽSF</text:span><text:span text:style-name="T4199">)</text:span>. Dė­ko­ju, pir­mi­nin­ke. Vis dėl­to, ger­bia­mi ko­le­gos, čia ko­le­ga Li­nas pa­mi­nė­jo, kas pa­si­keis per dve­jus su pu­se me­tų. Nie­kas ne­pa­si­keis, tik­tai dar dve­jus su pu­se me­tų bus ati­dė­tas di­rek­ty­vos ga­lio­ji­mas ir reg­la­men­to ga­lio­ji­mas. Ma­nau, jei­gu tik­rai Sei­mas ir to­liau ne­kreips dė­me­sio į pa­cien­tų sau­gą ir rei­ka­la­vi­mus, dėl ko ir yra pri­ima­mos ir di­rek­ty­vos, ir reg­la­men­tai, reg­la­men­tuo­jan­tys dar­buo­to­jų iš­si­la­vi­ni­mą, jų kom­pe­ten­ci­ją, mes tik­rai krei­p­si­mės į Eu­ro­pos Ko­mi­si­ją dėl pa­žei­di­mo pro­ce­dū­ros. Tik­rai Lie­tu­va tu­rė­jo dau­giau ne­gu pa­kan­ka­mai lai­ko įgy­ven­din­ti tai, ką rei­kia.<text:s/></text:p>
        <text:p text:style-name="Roman">Ga­na žiū­rė­ti į vais­ti­nes tik kaip į ver­slo sub­jek­tą. Vais­ti­nė yra svei­ka­tos pa­slau­gų tei­ki­mo vie­ta. Ly­giai taip, kaip mes ne­da­ro­me to­kių žai­di­mų pri­pa­žin­da­mi ko­kias nors kom­pe­ten­ci­jas ar leis­da­mi dirb­ti be prie­žiū­ros ki­tiems svei­ka­tos spe­cia­lis­tams, taip ne­tu­rė­tu­me da­ry­ti to ir čia. Kaip ir ko­le­ga Al­gir­das, ra­gi­nu įsi­klau­sy­ti į vais­ti­nin­kų ben­druo­me­nę. Dve­jų su pu­se me­tų ati­dė­ji­mas reikš, kad uni­ver­si­te­tus bai­gę vais­ti­nin­kai ir to­liau ne­bus dar­bi­na­mi, nes vais­ti­nėms yra nau­din­ga tu­rė­ti ma­žiau ap­mo­ka­mus dar­buo­to­jus, jie nie­ka­da vais­ti­nin­ko ne­dar­bins, kol ne­bus prie­vo­lės to da­ry­ti. Ne­leis­ki­me vais­ti­nių tin­klams tau­pant pi­ni­gus ri­zi­kuo­ti pa­cien­tų są­skai­ta ir ne­pri­tar­ki­me šiam pa­kei­ti­mui.</text:p>
        <text:p text:style-name="P4200"><text:span text:style-name="T4201">PIRMININKAS.</text:span><text:s/>Dė­kui. Už – G. Pa­luc­kas.</text:p>
        <text:p text:style-name="P4202"><text:span text:style-name="T4203">G. PALUCKAS</text:span><text:s/><text:span text:style-name="T4204">(</text:span><text:span text:style-name="T4205">LSDPF</text:span><text:span text:style-name="T4206">)</text:span>. Ko­le­gos, vi­si mū­sų sam­pro­ta­vi­mai, čia aš klau­sau da­bar, grįs­ti yra kaž­ko­kio­mis prie­šų pa­ieš­ko­mis, kad štai vais­ti­nės no­ri kenk­ti, far­ma­ko­tech­ni­kai no­ri kenk­ti, o štai far­ma­ci­nin­kai, jau­nie­ji stu­den­tai, be jo­kios abe­jo­nės, vi­si pa­bai­gę va­žiuos į ma­žą­sias vais­ti­nes ir ten dirbs. Vi­sos tos prie­lai­dos, tie­są pa­sa­kius, yra klai­din­gos, nes nė­ra jo­kios ga­ran­ti­jos, jog far­ma­ci­nin­kai, bai­gę far­ma­ci­jos stu­di­jas, tik­rai va­žiuos ir ten dar­buo­sis. O pri­im­tas spren­di­mas su pus­me­čio ati­dė­ji­mu ar­ba ap­skri­tai be ati­dė­ji­mo tik­rai lem­tų, jog la­bai ne­ma­žai tų va­di­na­mų­jų ma­žų­jų vais­ti­nių, ypač re­gio­nuo­se, tik­rai už­si­da­ry­tų. Ar mes to sie­kia­me? Aš la­bai abe­jo­ju. O čia, kal­bant apie tai, ar bu­vo su­da­ry­tos są­ly­gos per­si­kva­li­fi­kuo­ti, ar pa­ka­ko po­li­ti­nės va­lios, ma­tyt, rei­kė­tų žiū­rė­ti į vi­są tą il­gą­jį lai­ko­tar­pį.<text:s/></text:p>
        <text:p text:style-name="Roman">Va­di­na­si, po­li­ti­nės va­lios iš tik­rų­jų iš­spręs­ti pro­ble­mą ir pa­keis­ti si­tu­a­ci­ją tik­rai ne­bu­vo nė vie­no­je ka­den­ci­jo­je. To­dėl kal­bėdamas<text:s/>apie at­ei­tį tik­rai kvie­čiu vi­sus pri­tar­ti pa­siū­ly­mui pra­tęs­ti ter­mi­ną tre­jiems me­tams ir ati­tin­ka­mai, įver­ti­nus tiek stu­di­jų pro­gra­mas, tiek ki­tas ap­lin­ky­bes, pa­siū­ly­ti spren­di­mo bū­dą, ku­ris bū­tų bent jau kom­pro­mi­si­nis, nes da­bar mes ma­to­me dvi sto­vyk­las, tai yra tiek far­ma­ci­nin­kai ra­ši­nė­ja laiš­kus, tiek far­ma­ko­tech­ni­kai ra­ši­nė­ja laiš­kus. Užuot mes to­liau prie­ši­nę ir mė­gi­nę tie­siog kir­viu iš­spręs­ti pro­ble­mą, tu­rė­tu­me pa­siū­ly­ti sklan­dų per­ėji­mą ir už­tik­rin­ti jo įgy­ven­di­ni­mą per at­ei­nan­čius tre­jus me­tus. Ačiū.<text:s/></text:p>
        <text:p text:style-name="Roman"><text:span text:style-name="T4207">PIRMININKAS.</text:span><text:s/>Prieš – K. Ma­žei­ka.<text:s/></text:p>
        <text:p text:style-name="Roman"><text:span text:style-name="T4208">K. MAŽEIKA</text:span><text:s/><text:span text:style-name="T4209">(</text:span><text:span text:style-name="T4210">LVŽSF</text:span><text:span text:style-name="T4211">)</text:span>. Ačiū, ger­bia­mas pir­mi­nin­ke. Mie­lie­ji, iš tik­rų­jų vais­ti­nin­kas nė­ra tik ka­si­nin­kas ar par­da­vė­jas, kas no­ri­ma pa­sa­ky­ti ir pa­da­ry­ti šiuo pro­jek­tu, ir tai, ko sie­kia tur­būt di­die­ji tin­klai. Tai jiems yra la­bai pa­to­gu tu­rė­ti vie­ną kaž­kur to­li sė­din­tį vais­ti­nin­ką, o dir­ba ei­li­niai, pi­giai sam­do­mi dar­bi­nin­kai, ka­si­nin­kai ir taip to­liau. Bet iš tik­rų­jų ša­li­nin­kams rei­kė­tų už­suk­ti į Kau­ne esan­tį<text:s/>Far­ma­ci­jos mu­zie­jų, nes tas spren­di­mas at­ei­ty­je ir­gi bus ap­ta­ri­nė­ja­mas pla­čiai Far­ma­ci­jos mu­zie­ju­je, kur iš tie­sų vais­ti­nin­ko pro­fe­si­ja ir spe­cia­ly­bė yra tur­būt šimt­me­čiais ap­ta­ri­nė­ja­ma, kaip ji vys­tė­si ir koks yra vais­ti­nin­kas šian­dien, ir ko­kia jo pa­skir­tis ir funk­ci­ja. Tai ne tik par­da­vi­nė­ti ir pa­duo­ti pa­gal re­cep­tą vie­ną ar ki­tą vais­tą, bet ir kon­sul­tuo­ti. Ir tai, kas yra kal­ba­ma, – at­ei­ty­je at­lik­ti tam tik­ras pro­ce­dū­ras, net­gi gal­būt skie­py­ti ar at­lik­ti ki­tas in­jek­ci­jas, tik­rai la­bai at­sa­kin­ga ir rei­ka­lin­ga di­de­lė pa­tir­tis.<text:s/></text:p>
        <text:p text:style-name="Roman"><text:s/>Apie 900 vais­ti­nin­kų šian­dien, ma­nau, yra kryž­ke­lė­je, jiems kon­ku­ren­ci­ją ke­lia tie di­džių­jų pre­ky­bos tin­klų sa­vi­nin­kų, ak­ci­nin­kų lū­kes­čiai tie­siog tu­rė­ti pi­gią dar­bo jė­gą ir nu­kon­ku­ruo­ti tuos ma­žuo­sius vais­ti­nin­kus. Iš tie­sų, ko­le­gos, ma­nau, pir­miau­sia tai yra vals­ty­bės in­te­re­sas ir tu­ri­me šiuo at­ve­ju tik­rai ras­ti tą spren­di­mą, kad ne­ati­duo­tu­me rin­kos, ne­pa­leis­tu­me taip, kad kas ką no­ri, tas tą da­ro. To­dėl siū­lau bal­suo­ti prieš.<text:s/></text:p>
        <text:p text:style-name="Roman"><text:span text:style-name="T4212">PIRMININKAS.</text:span><text:s/>Už pa­si­sa­ko E. Gent­vi­las.<text:s/></text:p>
        <text:p text:style-name="Roman"><text:span text:style-name="T4213">E. GENTVILAS</text:span><text:span text:style-name="T4214"><text:s/></text:span><text:span text:style-name="T4215">(</text:span><text:span text:style-name="T4216">LSF</text:span><text:span text:style-name="T4217">)</text:span><text:span text:style-name="T4218">.<text:s/></text:span>Aš su­pran­tu, kad opo­zi­ci­ja da­ro sa­vo dar­bą, na­tū­ra­lu, kri­ti­kuo­ja val­dan­čiuo­sius. Vi­sa tai ge­rai ir na­tū­ra­lu, jei­gu pli­ka akimi<text:s/>ne­ma­ty­tu­me, kad pa­tys nie­ko ne­sa­te pa­da­rę. R. Ša­la­še­vi­čiū­tė, ku­ri bu­vo mi­nist­rė 2014–2015 me­tais, sa­ko – mes jau ta­da pra­dėjo­me da­ry­ti. Tai ko­dėl ne­bai­gė­te iki sa­vo ka­den­ci­jos pa­bai­gos tos val­dan­čio­sios dau­gu­mos 2016 me­tais? Nie­ko ne­įvy­ko.<text:s/></text:p>
        <text:p text:style-name="Roman">2016–2020 me­tų ka­den­ci­ja –<text:s/>vėl nie­ko ne­įvy­ko. Ne­pai­sant to, po­nas A. Ve­ry­ga šian­dien kri­ti­kuo­ja. Tai ką jūs pa­da­rė­te, kad bū­tų per­kva­li­fi­ka­vi­mas, kad at­si­ras­tų ma­žo­sio­se vais­ti­nė­se be pa­vo­jaus jiems<text:s/>iš­ny­kti tik­rie­ji vais­ti­nin­kai? Ne­pa­da­rė­te. Dar įdo­miau skam­ba kal­ti­ni­mai – tar­nau­jant kaž­ko­kiam stam­biam vais­ti­nių tin­klui. Spė­ju, kas čia tu­ri­ma ome­ny, bet nie­kas taip sa­vo vi­suo­se laiš­kuo­se ir ne­įvar­di­no. Ge­rai, jei­gu da­bar mū­sų siū­ly­mas ati­dė­ti dve­jiems su pu­se me­tų yra tar­na­vi­mas, tai kaip pa­va­din­ti 2012–2016 me­tų ir 2016–2020 me­tų ka­den­ci­jas? Ta­da ne­bu­vo tar­na­vi­mas? Ko­dėl da­bar kal­ti­na­te, kai pa­tys tą pa­tį da­rė­te?</text:p>
        <text:p text:style-name="Roman">Aš ma­tau ki­to vais­ti­nių tin­klo, tin­kliu­ko „Ra­mu­nė­lė“,<text:s/>pra­šy­mą. Jie sa­ko, jei­gu da­bar įsi­ga­lio­tų ši­ta tvar­ka nuo sau­sio 1 die­nos, tas ga­lin­gas mil­ži­nas iš 15 vais­ti­nių, tin­klas, tu­rė­tų už­da­ry­ti še­šias vais­ti­nes. Čia yra pro­jek­tas, ku­ris gelbs­ti ma­žą­sias vais­ti­nes pa­pras­tai ma­žuo­se mies­te­liuo­se, ir tai nė­ra iš­ties­ta ran­ka di­die­siems ar di­džiau­siam vais­ti­nių tin­klui, ne­ga­li­ma ši­tuo kal­tin­ti. Siū­ly­mas pu­sei me­tų, aki­vaiz­du, kad nie­ko ne­iš­spręs­tų, to­dėl, ma­no ma­ny­mu, su­trum­pin­tas nuo pen­ke­rių me­tų iki pus­tre­čių me­tų yra ra­cio­na­lus ter­mi­nas.<text:s/></text:p>
        <text:p text:style-name="Roman"><text:span text:style-name="T4219">PIRMININKAS.</text:span><text:s/>Dė­kui. Pas­ku­ti­nis prieš pa­si­sa­ko V. Ba­kas.<text:s/></text:p>
        <text:p text:style-name="Roman"><text:span text:style-name="T4220">V. BAKAS</text:span><text:span text:style-name="T4221"><text:s/></text:span><text:span text:style-name="T4222">(</text:span><text:span text:style-name="T4223">MSNG</text:span><text:span text:style-name="T4224">)</text:span><text:span text:style-name="T4225">.<text:s/></text:span>Ačiū, ger­bia­mas po­sė­džio pir­mi­nin­ke. Iš tik­rų­jų aš čia klau­sau pa­si­sa­kiu­sių už ar­gu­men­tus ir ne­gir­džiu juo­se riš­lu­mo. Kal­ti­ni­mai, ma­žie­ji, di­die­ji, ar tie­siog taip rei­kia… Gal­būt aš no­rė­čiau pa­siū­ly­ti pa­gal­vo­ti apie vie­šą­jį in­te­re­są…<text:s/></text:p>
        <text:p text:style-name="Roman"><text:span text:style-name="T4226">PIRMININKAS.</text:span><text:s/>Ko­le­gos, ga­li­ma šiek tiek ty­los, nie­ko ne­gir­dė­ti.<text:s/></text:p>
        <text:p text:style-name="Roman"><text:span text:style-name="T4227">V. BAKAS</text:span><text:span text:style-name="T4228"><text:s/></text:span><text:span text:style-name="T4229">(</text:span><text:span text:style-name="T4230">MSNG</text:span><text:span text:style-name="T4231">)</text:span><text:span text:style-name="T4232">.<text:s/></text:span>Mes tu­ri­me spręs­ti klau­si­mus, ku­rie su­si­ję su vie­šuo­ju in­te­re­su.<text:s/><text:span text:style-name="T4233">Vie</text:span><text:span text:style-name="T4234">­ša</text:span><text:span text:style-name="T4235">­sis in</text:span><text:span text:style-name="T4236">­te</text:span><text:span text:style-name="T4237">­re</text:span><text:span text:style-name="T4238">­sas yra tas, kad žmo</text:span><text:span text:style-name="T4239">­nės, at</text:span><text:span text:style-name="T4240">­ėję į vais</text:span><text:span text:style-name="T4241">­ti</text:span><text:span text:style-name="T4242">­nes, gau</text:span><text:span text:style-name="T4243">­tų kva</text:span><text:span text:style-name="T4244">­li</text:span><text:span text:style-name="T4245">­fi</text:span><text:span text:style-name="T4246">­kuo</text:span><text:span text:style-name="T4247">­tą pa</text:span><text:span text:style-name="T4248">­slau</text:span><text:span text:style-name="T4249">­gą. Man la</text:span><text:span text:style-name="T4250">­bai keis</text:span><text:span text:style-name="T4251">­ta, kad mes iš tie</text:span><text:span text:style-name="T4252">­sų stab</text:span><text:span text:style-name="T4253">­do</text:span><text:span text:style-name="T4254">­me pa</text:span><text:span text:style-name="T4255">­žan</text:span><text:span text:style-name="T4256">­gą far</text:span><text:span text:style-name="T4257">­ma</text:span><text:span text:style-name="T4258">­ci</text:span><text:span text:style-name="T4259">­jos sek</text:span><text:span text:style-name="T4260">­to</text:span><text:span text:style-name="T4261">­riu</text:span><text:span text:style-name="T4262">­je, iš es</text:span><text:span text:style-name="T4263">­mės stab</text:span><text:span text:style-name="T4264">­do</text:span><text:span text:style-name="T4265">­me tai, kad žmo</text:span><text:span text:style-name="T4266">­nės ga</text:span><text:span text:style-name="T4267">­lė</text:span><text:span text:style-name="T4268">­tų mo</text:span><text:span text:style-name="T4269">­ky</text:span><text:span text:style-name="T4270">­tis vi</text:span><text:span text:style-name="T4271">­są gy</text:span><text:span text:style-name="T4272">­ve</text:span><text:span text:style-name="T4273">­ni</text:span><text:span text:style-name="T4274">­mą, įgy</text:span><text:span text:style-name="T4275">­ti rei</text:span><text:span text:style-name="T4276">­kia</text:span><text:span text:style-name="T4277">­mą kva</text:span><text:span text:style-name="T4278">­li</text:span><text:span text:style-name="T4279">­fi</text:span><text:span text:style-name="T4280">­ka</text:span><text:span text:style-name="T4281">­ci</text:span><text:span text:style-name="T4282">­ją, ir nuo</text:span><text:span text:style-name="T4283">­lai</text:span><text:span text:style-name="T4284">­džiau</text:span><text:span text:style-name="T4285">­ja</text:span><text:span text:style-name="T4286">­me in</text:span><text:span text:style-name="T4287">­te</text:span><text:span text:style-name="T4288">­re</text:span><text:span text:style-name="T4289">­sų gru</text:span><text:span text:style-name="T4290">­pėms. Tik</text:span><text:span text:style-name="T4291">­rai ma</text:span><text:span text:style-name="T4292">­žos vais</text:span><text:span text:style-name="T4293">­ti</text:span><text:span text:style-name="T4294">­nės dėl to ne</text:span><text:span text:style-name="T4295">­nu</text:span><text:span text:style-name="T4296">­ken</text:span><text:span text:style-name="T4297">­tė</text:span><text:span text:style-name="T4298">­tų, aš ma</text:span><text:span text:style-name="T4299">­nau, žmo</text:span><text:span text:style-name="T4300">­nės dar ir su</text:span><text:span text:style-name="T4301">­mo</text:span><text:span text:style-name="T4302">­kė</text:span><text:span text:style-name="T4303">­tų dau</text:span><text:span text:style-name="T4304">­giau, jei</text:span><text:span text:style-name="T4305">­gu ži</text:span><text:span text:style-name="T4306">­no</text:span><text:span text:style-name="T4307">­tų, kad juos ap</text:span><text:span text:style-name="T4308">­tar</text:span><text:span text:style-name="T4309">­nau</text:span><text:span text:style-name="T4310">­ja kva</text:span><text:span text:style-name="T4311">­li</text:span><text:span text:style-name="T4312">­fi</text:span><text:span text:style-name="T4313">­kuo</text:span><text:span text:style-name="T4314">­tas vais</text:span><text:span text:style-name="T4315">­ti</text:span><text:span text:style-name="T4316">­nin</text:span><text:span text:style-name="T4317">­kas. Ti</text:span><text:span text:style-name="T4318">­kiuo</text:span><text:span text:style-name="T4319">­si, tuo ir pa</text:span><text:span text:style-name="T4320">­si</text:span><text:span text:style-name="T4321">­nau</text:span><text:span text:style-name="T4322">­dos kai kas kon</text:span><text:span text:style-name="T4323">­ku</text:span><text:span text:style-name="T4324">­ren</text:span><text:span text:style-name="T4325">­ci</text:span><text:span text:style-name="T4326">­nė</text:span><text:span text:style-name="T4327">­je ko</text:span><text:span text:style-name="T4328">­vo</text:span><text:span text:style-name="T4329">­je. Bet iš tik</text:span><text:span text:style-name="T4330">­rų</text:span><text:span text:style-name="T4331">­jų aš ma</text:span><text:span text:style-name="T4332">­ny</text:span><text:span text:style-name="T4333">­čiau, kad ši</text:span><text:span text:style-name="T4334">­tas įsta</text:span><text:span text:style-name="T4335">­ty</text:span><text:span text:style-name="T4336">­mo pro</text:span><text:span text:style-name="T4337">­jek</text:span><text:span text:style-name="T4338">­tas yra ne</text:span><text:span text:style-name="T4339">­skaid</text:span><text:span text:style-name="T4340">­rus ir ke</text:span><text:span text:style-name="T4341">­lia la</text:span><text:span text:style-name="T4342">­bai daug abe</text:span><text:span text:style-name="T4343">­jo</text:span><text:span text:style-name="T4344">­nių dėl to, kad vis dėl</text:span><text:span text:style-name="T4345">­to sie</text:span><text:span text:style-name="T4346">­kia</text:span><text:span text:style-name="T4347">­ma grei</text:span><text:span text:style-name="T4348">­čiau</text:span><text:span text:style-name="T4349">­siai juo tau</text:span><text:span text:style-name="T4350">­py</text:span><text:span text:style-name="T4351">­ti kaš</text:span><text:span text:style-name="T4352">­tus. Ki</text:span><text:span text:style-name="T4353">­tos lo</text:span><text:span text:style-name="T4354">­gi</text:span><text:span text:style-name="T4355">­kos aš čia tik</text:span><text:span text:style-name="T4356">­rai ne</text:span><text:span text:style-name="T4357">­ma</text:span><text:span text:style-name="T4358">­tau.</text:span></text:p>
        <text:p text:style-name="Roman"><text:span text:style-name="T4359">PIRMININKAS.</text:span><text:span text:style-name="T4360"><text:s/>La</text:span><text:span text:style-name="T4361">­bai dė</text:span><text:span text:style-name="T4362">­kui. Vi</text:span><text:span text:style-name="T4363">­si, no</text:span><text:span text:style-name="T4364">­rin</text:span><text:span text:style-name="T4365">­tys pa</text:span><text:span text:style-name="T4366">­si</text:span><text:span text:style-name="T4367">­sa</text:span><text:span text:style-name="T4368">­ky</text:span><text:span text:style-name="T4369">­ti dėl mo</text:span><text:span text:style-name="T4370">­ty</text:span><text:span text:style-name="T4371">­vų, tą pa</text:span><text:span text:style-name="T4372">­da</text:span><text:span text:style-name="T4373">­rė. Bal</text:span><text:span text:style-name="T4374">­sa</text:span><text:span text:style-name="T4375">­vi</text:span><text:span text:style-name="T4376">­mas nu</text:span><text:span text:style-name="T4377">­ma</text:span><text:span text:style-name="T4378">­ty</text:span><text:span text:style-name="T4379">­tu me</text:span><text:span text:style-name="T4380">­tu kar</text:span><text:span text:style-name="T4381">­tu su ki</text:span><text:span text:style-name="T4382">­tais bal</text:span><text:span text:style-name="T4383">­sa</text:span><text:span text:style-name="T4384">­vi</text:span><text:span text:style-name="T4385">­mais.</text:span></text:p>
        <text:p text:style-name="Roman"><text:span text:style-name="T4386">Ger</text:span><text:span text:style-name="T4387">­bia</text:span><text:span text:style-name="T4388">­mi ko</text:span><text:span text:style-name="T4389">­le</text:span><text:span text:style-name="T4390">­gos, no</text:span><text:span text:style-name="T4391">­riu in</text:span><text:span text:style-name="T4392">­for</text:span><text:span text:style-name="T4393">­muo</text:span><text:span text:style-name="T4394">­ti. Ka</text:span><text:span text:style-name="T4395">­dan</text:span><text:span text:style-name="T4396">­gi bal</text:span><text:span text:style-name="T4397">­sa</text:span><text:span text:style-name="T4398">­vi</text:span><text:span text:style-name="T4399">­mas bu</text:span><text:span text:style-name="T4400">­vo nu</text:span><text:span text:style-name="T4401">­ma</text:span><text:span text:style-name="T4402">­ty</text:span><text:span text:style-name="T4403">­tas 19 val. 15 min.,</text:span><text:span text:style-name="T4404"><text:s/>o mes at</text:span><text:span text:style-name="T4405">­si</text:span><text:span text:style-name="T4406">­lie</text:span><text:span text:style-name="T4407">­ka</text:span><text:span text:style-name="T4408">­me pa</text:span><text:span text:style-name="T4409">­gal dar</text:span><text:span text:style-name="T4410">­bo</text:span><text:span text:style-name="T4411">­tvarkę, tai bal</text:span><text:span text:style-name="T4412">­sa</text:span><text:span text:style-name="T4413">­vi</text:span><text:span text:style-name="T4414">­mas vyks ta</text:span><text:span text:style-name="T4415">­da, kai baig</text:span><text:span text:style-name="T4416">­si</text:span><text:span text:style-name="T4417">­me vi</text:span><text:span text:style-name="T4418">­sas bū</text:span><text:span text:style-name="T4419">­ti</text:span><text:span text:style-name="T4420">­nas pro</text:span><text:span text:style-name="T4421">­ce</text:span><text:span text:style-name="T4422">­dū</text:span><text:span text:style-name="T4423">­ras vi</text:span><text:span text:style-name="T4424">­sais dar</text:span><text:span text:style-name="T4425">­bo</text:span><text:span text:style-name="T4426">­tvarkėje nu</text:span><text:span text:style-name="T4427">­ma</text:span><text:span text:style-name="T4428">­ty</text:span><text:span text:style-name="T4429">­tais li</text:span><text:span text:style-name="T4430">­ku</text:span><text:span text:style-name="T4431">­siais klau</text:span><text:span text:style-name="T4432">­si</text:span><text:span text:style-name="T4433">­mais.<text:s/></text:span></text:p>
        <text:p text:style-name="P4434"/>
        <text:p text:style-name="Laikas"><text:span text:style-name="T4435">19.06 val.</text:span></text:p>
        <text:p text:style-name="Roman12">In­dė­lių ir įsi­pa­rei­go­ji­mų in­ves­tuo­to­jams drau­di­mo įsta­ty­mo Nr. IX-975 2, 3, 6, 7, 8, 10, 11, 12, 13, 14, 15, 16, 18, 19, 20, 23, 26, 28, 32, 33, 35, 40, 41, 42, 46 straips­nių, šeš­to­jo skir­snio pa­va­di­ni­mo ir prie­do pa­kei­ti­mo ir 5, 47 straips­nių pri­pa­ži­ni­mo ne­te­ku­siais galios įsta­ty­mo pro­jek­tas Nr. XIIIP-5310(2) (<text:span text:style-name="T4436">pri</text:span><text:span text:style-name="T4437">­ėmi</text:span><text:span text:style-name="T4438">­mas</text:span>)</text:p>
        <text:p text:style-name="P4439"/>
        <text:p text:style-name="P4440">2-14.1 klau­si­mas – In­dė­lių ir įsi­pa­rei­go­ji­mų in­ves­tuo­to­jams drau­di­mo įsta­ty­mo Nr. IX-975 kai ku­rių straips­nių, šeš­to­jo skir­snio pa­va­di­ni­mo ir prie­do pa­kei­ti­mo ir 5, 47 straips­nių pri­pa­ži­ni­mo ne­te­ku­siais ga­lios įsta­ty­mo pro­jek­tas Nr. XIIIP-5310(2). Pri­ėmi­mas.<text:s/></text:p>
        <text:p text:style-name="P4441">Ger­bia­mi ko­le­gos, įsta­ty­mo pro­jek­to yra 30 straips­nių. Dėl jų nė­ra gau­ta jo­kių pa­siū­ly­mų ir pa­sta­bų. Gal­būt ga­lė­tu­me vi­siems įsta­ty­mo straips­niams pri­tar­ti ben­dru su­ta­ri­mu? Ga­li­me. La­bai dė­kui.</text:p>
        <text:p text:style-name="Roman"><text:span text:style-name="T4442">Mo</text:span><text:span text:style-name="T4443">­ty</text:span><text:span text:style-name="T4444">­vai dėl vi</text:span><text:span text:style-name="T4445">­so. Už už</text:span><text:span text:style-name="T4446">­si</text:span><text:span text:style-name="T4447">­ra</text:span><text:span text:style-name="T4448">­šė kal</text:span><text:span text:style-name="T4449">­bė</text:span><text:span text:style-name="T4450">­ti M.</text:span> <text:span text:style-name="T4451">Ma</text:span><text:span text:style-name="T4452">­jaus</text:span><text:span text:style-name="T4453">­kas ir K. Gla</text:span><text:span text:style-name="T4454">­vec</text:span><text:span text:style-name="T4455">­kas.</text:span></text:p>
        <text:p text:style-name="Roman"><text:span text:style-name="T4456">M. MAJAUSKAS</text:span><text:span text:style-name="T4457"><text:s/></text:span><text:span text:style-name="T4458">(</text:span><text:span text:style-name="T4459">TS-LKDF</text:span><text:span text:style-name="T4460">)</text:span><text:span text:style-name="T4461">. Aš at</text:span><text:span text:style-name="T4462">­si</text:span><text:span text:style-name="T4463">­sa</text:span><text:span text:style-name="T4464">­kau.</text:span></text:p>
        <text:p text:style-name="Roman"><text:span text:style-name="T4465">PIRMININKAS.</text:span><text:span text:style-name="T4466"><text:s/>At</text:span><text:span text:style-name="T4467">­si</text:span><text:span text:style-name="T4468">­sa</text:span><text:span text:style-name="T4469">­ko. K. Gla</text:span><text:span text:style-name="T4470">­vec</text:span><text:span text:style-name="T4471">­kas. Pra</text:span><text:span text:style-name="T4472">­šau.</text:span></text:p>
        <text:p text:style-name="Roman"><text:span text:style-name="T4473">K. GLAVECKAS</text:span><text:span text:style-name="T4474"><text:s/></text:span><text:span text:style-name="T4475">(</text:span><text:span text:style-name="T4476">MSNG</text:span><text:span text:style-name="T4477">)</text:span><text:span text:style-name="T4478">.</text:span><text:span text:style-name="T4479"><text:s/>Ger</text:span><text:span text:style-name="T4480">­bia</text:span><text:span text:style-name="T4481">­mi ko</text:span><text:span text:style-name="T4482">­le</text:span><text:span text:style-name="T4483">­gos, iš tik</text:span><text:span text:style-name="T4484">­ro ge</text:span><text:span text:style-name="T4485">­ras įsta</text:span><text:span text:style-name="T4486">­ty</text:span><text:span text:style-name="T4487">­mas, bet yra vie</text:span><text:span text:style-name="T4488">­na ma</text:span><text:span text:style-name="T4489">­ža pro</text:span><text:span text:style-name="T4490">­ble</text:span><text:span text:style-name="T4491">­ma, ku</text:span><text:span text:style-name="T4492">­ri ga</text:span><text:span text:style-name="T4493">­li at</text:span><text:span text:style-name="T4494">­si</text:span><text:span text:style-name="T4495">­ras</text:span><text:span text:style-name="T4496">­ti. „Re</text:span><text:span text:style-name="T4497">­vo</text:span><text:span text:style-name="T4498">­lu</text:span><text:span text:style-name="T4499">­tas“ at</text:span><text:span text:style-name="T4500">­si</text:span><text:span text:style-name="T4501">­ve</text:span><text:span text:style-name="T4502">­da į Lie</text:span><text:span text:style-name="T4503">­tu</text:span><text:span text:style-name="T4504">­vą apie 10 mln. nau</text:span><text:span text:style-name="T4505">­jų są</text:span><text:span text:style-name="T4506">­skai</text:span><text:span text:style-name="T4507">­tų tu</text:span><text:span text:style-name="T4508">­rė</text:span><text:span text:style-name="T4509">­to</text:span><text:span text:style-name="T4510">­jų. Ši</text:span><text:span text:style-name="T4511">­tas klau</text:span><text:span text:style-name="T4512">­si</text:span><text:span text:style-name="T4513">­mas, ma</text:span><text:span text:style-name="T4514">­no su</text:span><text:span text:style-name="T4515">­pra</text:span><text:span text:style-name="T4516">­ti</text:span><text:span text:style-name="T4517">­mu, yra la</text:span><text:span text:style-name="T4518">­bai svar</text:span><text:span text:style-name="T4519">­bus tiek prie</text:span><text:span text:style-name="T4520">­žiū</text:span><text:span text:style-name="T4521">­ros pras</text:span><text:span text:style-name="T4522">­me, tiek ir įsi</text:span><text:span text:style-name="T4523">­pa</text:span><text:span text:style-name="T4524">­rei</text:span><text:span text:style-name="T4525">­go</text:span><text:span text:style-name="T4526">­ji</text:span><text:span text:style-name="T4527">­mų pras</text:span><text:span text:style-name="T4528">­me, nes dėl tų 10 mln. są</text:span><text:span text:style-name="T4529">­skai</text:span><text:span text:style-name="T4530">­tų tu</text:span><text:span text:style-name="T4531">­rė</text:span><text:span text:style-name="T4532">­to</text:span><text:span text:style-name="T4533">­jų, ku</text:span><text:span text:style-name="T4534">­rie at</text:span><text:span text:style-name="T4535">­eis, man, pa</text:span><text:span text:style-name="T4536">­vyz</text:span><text:span text:style-name="T4537">­džiui, ne</text:span><text:span text:style-name="T4538">­aiš</text:span><text:span text:style-name="T4539">­ku, koks jų san</text:span><text:span text:style-name="T4540">­ty</text:span><text:span text:style-name="T4541">­kis bus su in</text:span><text:span text:style-name="T4542">­dė</text:span><text:span text:style-name="T4543">­lių drau</text:span><text:span text:style-name="T4544">­di</text:span><text:span text:style-name="T4545">­mu Lie</text:span><text:span text:style-name="T4546">­tu</text:span><text:span text:style-name="T4547">­vo</text:span><text:span text:style-name="T4548">­je, nes Bri</text:span><text:span text:style-name="T4549">­ta</text:span><text:span text:style-name="T4550">­ni</text:span><text:span text:style-name="T4551">­ja iš</text:span><text:span text:style-name="T4552">­ei</text:span><text:span text:style-name="T4553">­na iš Eu</text:span><text:span text:style-name="T4554">­ro</text:span><text:span text:style-name="T4555">­pos Są</text:span><text:span text:style-name="T4556">­jun</text:span><text:span text:style-name="T4557">­gos. Pri</text:span><text:span text:style-name="T4558">­ta</text:span><text:span text:style-name="T4559">­riant bra</text:span><text:span text:style-name="T4560">­vū</text:span><text:span text:style-name="T4561">­riš</text:span><text:span text:style-name="T4562">­kai šiam įsta</text:span><text:span text:style-name="T4563">­ty</text:span><text:span text:style-name="T4564">­mui rei</text:span><text:span text:style-name="T4565">­kia tą tu</text:span><text:span text:style-name="T4566">­rė</text:span><text:span text:style-name="T4567">­ti ome</text:span><text:span text:style-name="T4568">­ny.<text:s/></text:span></text:p>
        <text:p text:style-name="P4569">Aš ma­nau, tiek FNTT, tiek Lie­tu­vos ban­kas, Fi­nan­sų mi­nis­te­ri­ja tu­rė­tų tu­rė­ti tai ome­ny, nes čia at­si­ran­da tam tik­ros po­ten­ci­jos grės­mėms, ku­rios ga­li pri­vers­ti mus nau­do­ti In­dė­lių drau­di­mo fon­dą vi­siš­kai ki­tiems tiks­lams, ne­są­ži­nin­giems da­ly­kams ir ki­tiems. Jo dy­dis nė­ra toks di­de­lis, kad mes ga­lė­tu­me kom­pen­suo­ti tuos pra­ra­di­mus. To­dėl, pa­si­sa­ky­da­mas už, aš tie­siog per­spė­ju ar­ba iš­dės­tau sa­vo nuo­mo­nę, kad tai yra di­džiu­lė ri­zi­ka.</text:p>
        <text:p text:style-name="Roman"><text:span text:style-name="T4570">PIRMININKAS.</text:span><text:span text:style-name="T4571"><text:s/>La</text:span><text:span text:style-name="T4572">­bai dė</text:span><text:span text:style-name="T4573">­kui. Prieš pa</text:span><text:span text:style-name="T4574">­si</text:span><text:span text:style-name="T4575">­sa</text:span><text:span text:style-name="T4576">­ko V. Ąžuo</text:span><text:span text:style-name="T4577">­las.</text:span></text:p>
        <text:p text:style-name="Roman"><text:span text:style-name="T4578">V. ĄŽUOLAS</text:span><text:span text:style-name="T4579"><text:s/></text:span><text:span text:style-name="T4580">(</text:span><text:span text:style-name="T4581">LVŽSF</text:span><text:span text:style-name="T4582">)</text:span><text:span text:style-name="T4583">.</text:span><text:span text:style-name="T4584"><text:s/>Aš iš</text:span><text:span text:style-name="T4585">­ties no</text:span><text:span text:style-name="T4586">­rė</text:span><text:span text:style-name="T4587">­čiau pa</text:span><text:span text:style-name="T4588">­an</text:span><text:span text:style-name="T4589">­trin</text:span><text:span text:style-name="T4590">­ti K. Gla</text:span><text:span text:style-name="T4591">­vec</text:span><text:span text:style-name="T4592">­kui. Ka</text:span><text:span text:style-name="T4593">­dan</text:span><text:span text:style-name="T4594">­gi mes ati</text:span><text:span text:style-name="T4595">­da</text:span><text:span text:style-name="T4596">­rė</text:span><text:span text:style-name="T4597">­me Pan</text:span><text:span text:style-name="T4598">­do</text:span><text:span text:style-name="T4599">­ros skry</text:span><text:span text:style-name="T4600">­nią, kad už</text:span><text:span text:style-name="T4601">­ten</text:span><text:span text:style-name="T4602">­ka tei</text:span><text:span text:style-name="T4603">­sių no</text:span><text:span text:style-name="T4604">­rint ati</text:span><text:span text:style-name="T4605">­da</text:span><text:span text:style-name="T4606">­ry</text:span><text:span text:style-name="T4607">­ti są</text:span><text:span text:style-name="T4608">­skai</text:span><text:span text:style-name="T4609">­tą Lie</text:span><text:span text:style-name="T4610">­tu</text:span><text:span text:style-name="T4611">­vo</text:span><text:span text:style-name="T4612">­je, ir ati</text:span><text:span text:style-name="T4613">­da</text:span><text:span text:style-name="T4614">­rė</text:span><text:span text:style-name="T4615">­me dar vie</text:span><text:span text:style-name="T4616">­ną Pan</text:span><text:span text:style-name="T4617">­do</text:span><text:span text:style-name="T4618">­ros skry</text:span><text:span text:style-name="T4619">­nią – pa</text:span><text:span text:style-name="T4620">­vyz</text:span><text:span text:style-name="T4621">­dys yra „Re</text:span><text:span text:style-name="T4622">­vo</text:span><text:span text:style-name="T4623">­lu</text:span><text:span text:style-name="T4624">­to“ klien</text:span><text:span text:style-name="T4625">­tai, vi</text:span><text:span text:style-name="T4626">­si ki</text:span><text:span text:style-name="T4627">­ti klien</text:span><text:span text:style-name="T4628">­tai, ku</text:span><text:span text:style-name="T4629">­rie yra An</text:span><text:span text:style-name="T4630">­gli</text:span><text:span text:style-name="T4631">­jo</text:span><text:span text:style-name="T4632">­je, jie ur</text:span><text:span text:style-name="T4633">­mu bus vi</text:span><text:span text:style-name="T4634">­si per</text:span><text:span text:style-name="T4635">­kel</text:span><text:span text:style-name="T4636">­ti į Lie</text:span><text:span text:style-name="T4637">­tu</text:span><text:span text:style-name="T4638">­vą ir mū</text:span><text:span text:style-name="T4639">­sų In</text:span><text:span text:style-name="T4640">­dė</text:span><text:span text:style-name="T4641">­lių drau</text:span><text:span text:style-name="T4642">­di</text:span><text:span text:style-name="T4643">­mo fon</text:span><text:span text:style-name="T4644">­das, kai at</text:span><text:span text:style-name="T4645">­si</text:span><text:span text:style-name="T4646">­tiks ko</text:span><text:span text:style-name="T4647">­kia bė</text:span><text:span text:style-name="T4648">­da, tu</text:span><text:span text:style-name="T4649">­rės vi</text:span><text:span text:style-name="T4650">­są tą ža</text:span><text:span text:style-name="T4651">­lą at</text:span><text:span text:style-name="T4652">­ly</text:span><text:span text:style-name="T4653">­gin</text:span><text:span text:style-name="T4654">­ti. Va</text:span><text:span text:style-name="T4655">­di</text:span><text:span text:style-name="T4656">­na</text:span><text:span text:style-name="T4657">­si, pri</text:span><text:span text:style-name="T4658">­ėmė</text:span><text:span text:style-name="T4659">­me vis</text:span><text:span text:style-name="T4660">­ką ur</text:span><text:span text:style-name="T4661">­mu, o po to ur</text:span><text:span text:style-name="T4662">­mu rei</text:span><text:span text:style-name="T4663">­kės at</text:span><text:span text:style-name="T4664">­ly</text:span><text:span text:style-name="T4665">­gin</text:span><text:span text:style-name="T4666">­ti nuos</text:span><text:span text:style-name="T4667">­to</text:span><text:span text:style-name="T4668">­lius. Tai kas pri</text:span><text:span text:style-name="T4669">­si</text:span><text:span text:style-name="T4670">­ims tuos įsi</text:span><text:span text:style-name="T4671">­pa</text:span><text:span text:style-name="T4672">­rei</text:span><text:span text:style-name="T4673">­go</text:span><text:span text:style-name="T4674">­ji</text:span><text:span text:style-name="T4675">­mus ir kas pri</text:span><text:span text:style-name="T4676">­si</text:span><text:span text:style-name="T4677">­ims at</text:span><text:span text:style-name="T4678">­sa</text:span><text:span text:style-name="T4679">­ko</text:span><text:span text:style-name="T4680">­my</text:span><text:span text:style-name="T4681">­bę už tai, va čia ir bus įdo</text:span><text:span text:style-name="T4682">­miau</text:span><text:span text:style-name="T4683">­sia vie</text:span><text:span text:style-name="T4684">­ta. Iš tik</text:span><text:span text:style-name="T4685">­rų</text:span><text:span text:style-name="T4686">­jų bal</text:span><text:span text:style-name="T4687">­suo</text:span><text:span text:style-name="T4688">­jant už tai bus la</text:span><text:span text:style-name="T4689">­bai at</text:span><text:span text:style-name="T4690">­sa</text:span><text:span text:style-name="T4691">­kin</text:span><text:span text:style-name="T4692">­gas spren</text:span><text:span text:style-name="T4693">­di</text:span><text:span text:style-name="T4694">­mas.</text:span></text:p>
        <text:p text:style-name="Roman"><text:span text:style-name="T4695">PIRMININKAS.</text:span><text:span text:style-name="T4696"><text:s/>La</text:span><text:span text:style-name="T4697">­bai dė</text:span><text:span text:style-name="T4698">­kui. Ger</text:span><text:span text:style-name="T4699">­bia</text:span><text:span text:style-name="T4700">­mi ko</text:span><text:span text:style-name="T4701">­le</text:span><text:span text:style-name="T4702">­gos, vi</text:span><text:span text:style-name="T4703">­si mo</text:span><text:span text:style-name="T4704">­ty</text:span><text:span text:style-name="T4705">­vai iš</text:span><text:span text:style-name="T4706">­sa</text:span><text:span text:style-name="T4707">­ky</text:span><text:span text:style-name="T4708">­ti. Bal</text:span><text:span text:style-name="T4709">­sa</text:span><text:span text:style-name="T4710">­vi</text:span><text:span text:style-name="T4711">­mas tam nu</text:span><text:span text:style-name="T4712">­ma</text:span><text:span text:style-name="T4713">­ty</text:span><text:span text:style-name="T4714">­tu me</text:span><text:span text:style-name="T4715">­tu. (</text:span><text:span text:style-name="T4716">Bal</text:span><text:span text:style-name="T4717">­sai sa</text:span><text:span text:style-name="T4718">­lė</text:span><text:span text:style-name="T4719">­je</text:span><text:span text:style-name="T4720">) M. Ma</text:span><text:span text:style-name="T4721">­jaus</text:span><text:span text:style-name="T4722">­kas dėl ve</text:span><text:span text:style-name="T4723">­di</text:span><text:span text:style-name="T4724">­mo tvar</text:span><text:span text:style-name="T4725">­kos.</text:span></text:p>
        <text:p text:style-name="Roman"><text:span text:style-name="T4726">M. MAJAUSKAS</text:span><text:span text:style-name="T4727"><text:s/></text:span><text:span text:style-name="T4728">(</text:span><text:span text:style-name="T4729">TS-LKDF</text:span><text:span text:style-name="T4730">)</text:span><text:span text:style-name="T4731">. Ger</text:span><text:span text:style-name="T4732">­bia</text:span><text:span text:style-name="T4733">­mi ko</text:span><text:span text:style-name="T4734">­le</text:span><text:span text:style-name="T4735">­gos, aš su</text:span><text:span text:style-name="T4736">­pran</text:span><text:span text:style-name="T4737">­tu, kad va</text:span><text:span text:style-name="T4738">­ka</text:span><text:span text:style-name="T4739">­ras ir vi</text:span><text:span text:style-name="T4740">­si jau pa</text:span><text:span text:style-name="T4741">­var</text:span><text:span text:style-name="T4742">­gę, o pa</text:span><text:span text:style-name="T4743">­si</text:span><text:span text:style-name="T4744">­sa</text:span><text:span text:style-name="T4745">­ky</text:span><text:span text:style-name="T4746">­ti vis tiek rei</text:span><text:span text:style-name="T4747">­kia.</text:span><text:span text:style-name="T4748"><text:s/>Bet kvie</text:span><text:span text:style-name="T4749">­čiu bent kiek į te</text:span><text:span text:style-name="T4750">­mą, apie tai, dėl ko mes čia bal</text:span><text:span text:style-name="T4751">­suo</text:span><text:span text:style-name="T4752">­ja</text:span><text:span text:style-name="T4753">­me,<text:s/></text:span><text:span text:style-name="T4754">nes tai, apie ką jūs kal</text:span><text:span text:style-name="T4755">­ba</text:span><text:span text:style-name="T4756">­te, nie</text:span><text:span text:style-name="T4757">­kaip nė</text:span><text:span text:style-name="T4758">­ra su</text:span><text:span text:style-name="T4759">­si</text:span><text:span text:style-name="T4760">­ję nei su vai</text:span><text:span text:style-name="T4761">­ruo</text:span><text:span text:style-name="T4762">­to</text:span><text:span text:style-name="T4763">­jo tei</text:span><text:span text:style-name="T4764">­sė</text:span><text:span text:style-name="T4765">­mis, nei su „Re</text:span><text:span text:style-name="T4766">­vo</text:span><text:span text:style-name="T4767">­lu</text:span><text:span text:style-name="T4768">­tu“, nei su Jung</text:span><text:span text:style-name="T4769">­ti</text:span><text:span text:style-name="T4770">­ne Ka</text:span><text:span text:style-name="T4771">­ra</text:span><text:span text:style-name="T4772">­lys</text:span><text:span text:style-name="T4773">­te. La</text:span><text:span text:style-name="T4774">­bai kvie</text:span><text:span text:style-name="T4775">­čiu tie</text:span><text:span text:style-name="T4776">­siog per</text:span><text:span text:style-name="T4777">­skai</text:span><text:span text:style-name="T4778">­ty</text:span><text:span text:style-name="T4779">­ti, apie ką<text:s/></text:span>įsta­ty­mai yra.<text:s/></text:p>
        <text:p text:style-name="P4780"/>
        <text:p text:style-name="Laikas"><text:span text:style-name="T4781">19.10 val.</text:span></text:p>
        <text:p text:style-name="Roman12">Ban­kų įsta­ty­mo Nr. IX-2085 67 ir 73 straips­nių pa­kei­ti­mo įsta­ty­mo pro­jek­tas Nr. XIIIP-5311(2) (<text:span text:style-name="T4782">pri</text:span><text:span text:style-name="T4783">­ėmi</text:span><text:span text:style-name="T4784">­mas</text:span>)</text:p>
        <text:p text:style-name="Roman"/>
        <text:p text:style-name="Roman"><text:span text:style-name="T4785">PIRMININKAS.</text:span><text:s/>La­bai dė­kui. Ger­bia­mi ko­le­gos, dar­bo­tvarkės 2-14.2 klau­si­mas – Ban­kų įsta­ty­mo Nr. IX-2085 67 ir 73 straips­nių pa­kei­ti­mo įsta­ty­mo pro­jek­tas Nr. XIVP-5311(2). Pri­ėmi­mas pa­straips­niui. Dėl 1 straips­nio pa­sta­bų, pa­siū­ly­mų ne­gau­ta. Ga­li­me pri­tar­ti ben­dru su­ta­ri­mu? Ačiū. Dėl 2 straips­nio pa­tai­sų, pa­siū­ly­mų ne­gau­ta. Ga­li­me pri­tar­ti ben­dru su­ta­ri­mu. Dėl 3 straips­nio pa­tai­sų, pa­siū­ly­mų ne­gau­ta. Ga­li­me pri­tar­ti ben­dru su­ta­ri­mu? Ačiū. Dėl vi­so kal­bė­ti no­rin­čių nė­ra. Bal­suo­si­me nu­ma­ty­tu me­tu.<text:s/></text:p>
        <text:p text:style-name="Roman"/>
        <text:p text:style-name="Laikas"><text:span text:style-name="T4786">19.10 val.</text:span></text:p>
        <text:p text:style-name="Roman12">Cen­tri­nių kre­di­to uni­jų įsta­ty­mo Nr. VIII-1682 49 ir 55 straips­nių pa­kei­ti­mo įstatymo pro­jek­tas Nr. XIIIP-5312(2) (<text:span text:style-name="T4787">pri</text:span><text:span text:style-name="T4788">­ėmi</text:span><text:span text:style-name="T4789">­mas</text:span>)</text:p>
        <text:p text:style-name="Roman"/>
        <text:p text:style-name="Roman">Dar­bo­tvarkės 2-14.3 klau­si­mas – Cen­tri­nių kre­di­to uni­jų įsta­ty­mo Nr. VIII-1682 49 ir 55 straips­nių pa­kei­ti­mo įsta­ty­mo pro­jek­tas Nr. XIIP-5312(2). Įsta­ty­mas iš tri­jų straips­nių. Dėl 1 straips­nio pa­tai­sų, pa­siū­ly­mų ne­gau­ta. Gal ga­li­me pri­tar­ti ben­dru su­ta­ri­mu? Ga­li­me, ačiū.<text:s/><text:span text:style-name="T4790">Dėl 2 straips</text:span><text:span text:style-name="T4791">­nio pa</text:span><text:span text:style-name="T4792">­tai</text:span><text:span text:style-name="T4793">­sų, pa</text:span><text:span text:style-name="T4794">­siū</text:span><text:span text:style-name="T4795">­ly</text:span><text:span text:style-name="T4796">­mų ne</text:span><text:span text:style-name="T4797">­gau</text:span><text:span text:style-name="T4798">­ta. Ga</text:span><text:span text:style-name="T4799">­li</text:span><text:span text:style-name="T4800">­me pri</text:span><text:span text:style-name="T4801">­tar</text:span><text:span text:style-name="T4802">­ti ben</text:span><text:span text:style-name="T4803">­dru su</text:span><text:span text:style-name="T4804">­ta</text:span><text:span text:style-name="T4805">­ri</text:span><text:span text:style-name="T4806">­mu? Ačiū. Dėl 3<text:s/></text:span>strai­ps­nio pa­tai­sų, pa­siū­ly­mų ne­gau­ta. Ga­li­me pri­tar­ti ben­dru su­ta­ri­mu? Ačiū. Dėl vi­so no­rin­čių kal­bė­ti ne­ma­tau. Bal­sa­vi­mas nu­ma­ty­tu lai­ku.<text:s/></text:p>
        <text:p text:style-name="Roman"/>
        <text:p text:style-name="Laikas"><text:span text:style-name="T4807">19.11 val.</text:span></text:p>
        <text:p text:style-name="Roman12">Kre­di­to uni­jų įsta­ty­mo Nr. I-796 57 ir 61 straips­nių pa­kei­ti­mo įsta­ty­mo pro­jek­tas Nr. XIIIP-5313(2) (<text:span text:style-name="T4808">pri</text:span><text:span text:style-name="T4809">­ėmi</text:span><text:span text:style-name="T4810">­mas</text:span>)</text:p>
        <text:p text:style-name="Roman"/>
        <text:p text:style-name="Roman">Dar­bo­tvarkės 2-14.4 klau­si­mas – Kre­di­to uni­jų… (<text:span text:style-name="T4811">Bal</text:span><text:span text:style-name="T4812">­sai sa</text:span><text:span text:style-name="T4813">­lė</text:span><text:span text:style-name="T4814">­je</text:span>) Da­bar ir yra pro­jek­tas Nr. XIIIP-5313(2). Kre­di­to uni­jų įsta­ty­mo Nr. I-796 57 ir 61 straips­nių pa­kei­ti­mo įsta­ty­mo pro­jek­tas Nr. XIIIP-5313(2). Įsta­ty­mas iš tri­jų straips­nių. Dėl 1 straips­nio pa­tai­sų, pa­siū­ly­mų ne­gau­ta. Ga­li­me pri­tar­ti ben­dru su­ta­ri­mu? Ačiū. Dėl 2 straips­nio pa­tai­sų, pa­siū­ly­mų ne­gau­ta. Pri­ta­ria­me ben­dru su­ta­ri­mu? Ačiū. Dėl 3 straips­nio pa­tai­sų, pa­siū­ly­mų ne­gau­ta. Ga­li­me pri­tar­ti ben­dru su­ta­ri­mu? Ačiū. Dėl vi­so no­rin­čių pa­si­sa­ky­ti nė­ra. Bal­sa­vi­mas nu­ma­ty­tu me­tu.</text:p>
        <text:p text:style-name="Roman"/>
        <text:p text:style-name="Laikas"><text:span text:style-name="T4815">19.12 val.</text:span></text:p>
        <text:p text:style-name="Roman12">Lie­tu­vos ban­ko įsta­ty­mo Nr. I-678 8, 38 straips­nių ir šeš­to­jo skir­snio pa­va­di­ni­mo pa­kei­ti­mo įsta­ty­mo pro­jek­tas<text:s/><text:span text:style-name="T4816">Nr. XIIIP-</text:span>5314(2) (<text:span text:style-name="T4817">pri</text:span><text:span text:style-name="T4818">­ėmi</text:span><text:span text:style-name="T4819">­mas</text:span>)</text:p>
        <text:p text:style-name="Roman"/>
        <text:p text:style-name="Roman">Dar­bo­tvarkės 2-14.5 klau­si­mas – Lie­tu­vos ban­ko įsta­ty­mo Nr. I-678 8, 38 straips­nių ir šeš­to­jo skir­snio pa­va­di­ni­mo pa­kei­ti­mo įsta­ty­mo pro­jek­tas<text:s/><text:span text:style-name="T4820">Nr. XIIIP-</text:span>5314(2). Įsta­ty­mas iš ke­le­to straips­nių. Dėl 1 straips­nio pa­tai­sų, pa­siū­ly­mų ne­gau­ta. Ga­li­me pri­tar­ti ben­dru su­ta­ri­mu? Pri­ta­ria­me. Dėl 2 straips­nio pa­tai­sų, pa­siū­ly­mų nė­ra. Pri­ta­ria­me ben­dru su­ta­ri­mu? Ačiū. Šeš­ta­sis skir­snis. Fis­ka­li­nio agen­to funk­ci­jos. Dėl 3 straips­nio pa­tai­sų, pa­siū­ly­mų ne­gau­ta. Ga­li­me pri­tar­ti ben­dru su­ta­ri­mu? Ačiū. Dėl vi­so no­rin­čių kal­bė­ti nė­ra. Bal­sa­vi­mas nu­ma­ty­tu me­tu.</text:p>
        <text:p text:style-name="Roman"><text:s/></text:p>
        <text:p text:style-name="Laikas"><text:span text:style-name="T4821">19.12 val.</text:span></text:p>
        <text:p text:style-name="Roman12">Fi­nan­si­nio tva­ru­mo įsta­ty­mo Nr. XI-393 46 straips­nio pa­kei­ti­mo įsta­ty­mo pro­jek­tas<text:s/><text:span text:style-name="T4822">Nr. XIIIP-</text:span>5315(2) (<text:span text:style-name="T4823">pri</text:span><text:span text:style-name="T4824">­ėmi</text:span><text:span text:style-name="T4825">­mas</text:span>)</text:p>
        <text:p text:style-name="Roman"/>
        <text:p text:style-name="Roman">Dar­bo­tvarkės 2-14.6 klau­si­mas – Fi­nan­si­nio tva­ru­mo įsta­ty­mo Nr. XI-393 46 straips­nio pa­kei­ti­mo įsta­ty­mo pro­jek­tas<text:s/><text:span text:style-name="T4826">Nr. XIIIP-</text:span>5315(2). Įsta­ty­mas iš ke­le­to straips­nių. Dėl 1 straips­nio pa­tai­sų, pa­siū­ly­mų nė­ra. Ga­li­me pri­tar­ti? Ačiū. Dėl 2 straips­nio pa­tai­sų, pa­siū­ly­mų nė­ra. Ga­li­me pri­tar­ti? Ačiū. Dėl vi­so no­rin­čių pa­si­sa­ky­ti nė­ra. Bal­sa­vi­mas nu­ma­ty­tu me­tu.</text:p>
        <text:p text:style-name="Roman"/>
        <text:p text:style-name="Laikas"><text:span text:style-name="T4827">19.13 val.</text:span></text:p>
        <text:p text:style-name="Roman12">Pri­dė­ti­nės ver­tės mo­kes­čio įsta­ty­mo Nr. IX-751 19 straips­nio pa­kei­ti­mo įsta­ty­mo pro­jek­tas<text:s/><text:span text:style-name="T4828">Nr. XIIIP-</text:span>4709(2) (<text:span text:style-name="T4829">pri</text:span><text:span text:style-name="T4830">­ėmi</text:span><text:span text:style-name="T4831">­mas</text:span>)</text:p>
        <text:p text:style-name="Roman"/>
        <text:p text:style-name="Roman">Dar­bo­tvarkės 2-15 klau­si­mas – Pri­dė­ti­nės ver­tės mo­kes­čio įsta­ty­mo Nr. IX-751 19 strai­ps­nio pa­kei­ti­mo įsta­ty­mo pro­jek­tas<text:s/><text:span text:style-name="T4832">Nr. XIIIP-</text:span>4709. Pra­ne­šė­jas – M. Ma­jaus­kas. My­ko­lai, pra­šau į tri­bū­ną. Čia yra pa­tai­sų. (<text:span text:style-name="T4833">Bal</text:span><text:span text:style-name="T4834">­sai sa</text:span><text:span text:style-name="T4835">­lė</text:span><text:span text:style-name="T4836">­je</text:span>) Pra­šau, E. Gent­vi­las dėl ve­di­mo tvar­kos.</text:p>
        <text:p text:style-name="Roman"><text:span text:style-name="T4837">E. GENTVILAS</text:span><text:span text:style-name="T4838"><text:s/></text:span><text:span text:style-name="T4839">(</text:span><text:span text:style-name="T4840">LSF</text:span><text:span text:style-name="T4841">)</text:span><text:span text:style-name="T4842">.<text:s/></text:span>19 val. 15 min. yra nu­ma­ty­tas bal­sa­vi­mas. Da­bar šio pro­jek­to mes nie­kaip ne­spė­ja­me baig­ti, nes už­si­ra­šiu­sių prieš ar už yra ke­tu­ri. Ap­skri­tai rei­kė­tų pa­si­tar­ti, kaip mes da­ro­me po bal­sa­vi­mų. Ar tę­sia­me po­sė­dį, nes lie­ka daug ne­svars­ty­tų klau­si­mų, ar ati­de­da­me tuos klau­si­mus ryt­die­nai? (<text:span text:style-name="T4843">Bal</text:span><text:span text:style-name="T4844">­sai sa</text:span><text:span text:style-name="T4845">­lė</text:span><text:span text:style-name="T4846">­je</text:span>)<text:s/><text:span text:style-name="T4847">Jie nė</text:span><text:span text:style-name="T4848">­ra su</text:span><text:span text:style-name="T4849">­si</text:span><text:span text:style-name="T4850">­ję su biu</text:span><text:span text:style-name="T4851">­dže</text:span><text:span text:style-name="T4852">­tu, su svar</text:span><text:span text:style-name="T4853">­biau</text:span><text:span text:style-name="T4854">­siu šios die</text:span><text:span text:style-name="T4855">­nos da</text:span><text:span text:style-name="T4856">­ly</text:span><text:span text:style-name="T4857">­ku, rei</text:span><text:span text:style-name="T4858">­kė</text:span><text:span text:style-name="T4859">­tų ap</text:span><text:span text:style-name="T4860">­si</text:span><text:span text:style-name="T4861">­spręs</text:span><text:span text:style-name="T4862">­ti, bet da</text:span><text:span text:style-name="T4863">­bar aš per</text:span><text:span text:style-name="T4864">­spė</text:span><text:span text:style-name="T4865">­ju, po mi</text:span><text:span text:style-name="T4866">­nu</text:span><text:span text:style-name="T4867">­tės pra</text:span><text:span text:style-name="T4868">­si</text:span><text:span text:style-name="T4869">­de</text:span><text:span text:style-name="T4870">­da bal</text:span><text:span text:style-name="T4871">­sa</text:span><text:span text:style-name="T4872">­vi</text:span><text:span text:style-name="T4873">­mas.<text:s/></text:span></text:p>
        <text:p text:style-name="Roman"><text:span text:style-name="T4874">PIRMININKAS.</text:span><text:s/>Ger­bia­mas ko­le­ga, prieš du klau­si­mus, prieš šį pri­ėmi­mų blo­ką aš pa­si­sa­kiau,<text:s/><text:span text:style-name="T4875">pa</text:span><text:span text:style-name="T4876">­si</text:span><text:span text:style-name="T4877">­ta</text:span><text:span text:style-name="T4878">­riau, kad vi</text:span><text:span text:style-name="T4879">­sus pri</text:span><text:span text:style-name="T4880">­ėmi</text:span><text:span text:style-name="T4881">­mus da</text:span><text:span text:style-name="T4882">­ro</text:span><text:span text:style-name="T4883">­me per</text:span><text:span text:style-name="T4884">­ėję vi</text:span><text:span text:style-name="T4885">­sas bū</text:span><text:span text:style-name="T4886">­ti</text:span><text:span text:style-name="T4887">­nas pro</text:span><text:span text:style-name="T4888">­ce</text:span><text:span text:style-name="T4889">­dū</text:span><text:span text:style-name="T4890">­ras tais klau</text:span><text:span text:style-name="T4891">­si</text:span><text:span text:style-name="T4892">­mais, ku</text:span><text:span text:style-name="T4893">­rie yra dar</text:span><text:span text:style-name="T4894">­bo</text:span><text:span text:style-name="T4895">­tvarkėje.<text:s/></text:span>Aš at­si­klau­siau, pa­sta­bų ne­bu­vo. Kaip ir toks ben­dras su­ta­ri­mas yra.<text:s/></text:p>
        <text:p text:style-name="Roman">Pra­šau. Po­nas K. Gla­vec­kas.</text:p>
        <text:p text:style-name="Roman"><text:span text:style-name="T4896">K. GLAVECKAS</text:span><text:span text:style-name="T4897"><text:s/></text:span><text:span text:style-name="T4898">(</text:span><text:span text:style-name="T4899">MSNG</text:span><text:span text:style-name="T4900">)</text:span><text:span text:style-name="T4901">.</text:span><text:s/>Ko­le­gos, mes da­bar to­kį kon­ve­je­rį ir to­kio grei­čio pa­da­rė­me, kad mes to­kio ne­tu­rė­jo­me tik­rai per 30 me­tų. Mes da­bar jau duo­da­me, ką tik no­ri­te, ga­li­ma pri­im­ti. Ką tik no­ri, ga­li­ma pa­teik­ti. Bal­sa­vi­mas vė­liau, pas­kui pri­si­mins, kas ne­pri­si­mins, bet žiū­rė­ki­me, ne­įbris­ki­me į to­kią ba­lą, iš ku­rios pas­kui sun­ku bus iš­bris­ti.<text:s/></text:p>
        <text:p text:style-name="Roman"><text:span text:style-name="T4902">PIRMININKAS.</text:span><text:s/>La­bai dė­kui. Jū­sų pa­sta­ba pri­im­ta.<text:s/></text:p>
        <text:p text:style-name="Roman">Dar­bo­tvarkės 2-15 klau­si­mas. Dėl 1 straips­nio gau­ta Sei­mo kan­ce­lia­ri­jos Tei­sės de­par­ta­men­to pa­sta­ba, jai ko­mi­te­tas pri­ta­rė.<text:s/></text:p>
        <text:p text:style-name="Roman"><text:span text:style-name="T4903">M. MAJAUSKAS</text:span><text:s/><text:span text:style-name="T4904">(</text:span><text:span text:style-name="T4905">TS-LKDF</text:span><text:span text:style-name="T4906">)</text:span>.<text:span text:style-name="T4907"><text:s/></text:span><text:span text:style-name="T4908">„</text:span><text:span text:style-name="T4909">Re</text:span><text:span text:style-name="T4910">­gu</text:span><text:span text:style-name="T4911">­lia</text:span><text:span text:style-name="T4912">­riai</text:span><text:span text:style-name="T4913">“</text:span><text:span text:style-name="T4914"><text:s/>pa</text:span><text:span text:style-name="T4915">­keis</text:span><text:span text:style-name="T4916">­ti į<text:s/></text:span><text:span text:style-name="T4917">„</text:span><text:span text:style-name="T4918">pe</text:span><text:span text:style-name="T4919">­ri</text:span><text:span text:style-name="T4920">­odiš</text:span><text:span text:style-name="T4921">­kai</text:span><text:span text:style-name="T4922">“</text:span><text:span text:style-name="T4923">. Tam ko</text:span><text:span text:style-name="T4924">­mi</text:span><text:span text:style-name="T4925">­te</text:span><text:span text:style-name="T4926">­tas pri</text:span><text:span text:style-name="T4927">­ta</text:span><text:span text:style-name="T4928">­rė.<text:s/></text:span></text:p>
        <text:p text:style-name="Roman"><text:span text:style-name="T4929">PIRMININKAS.</text:span><text:s/>Mes pri­ta­ria­me. Sei­mo na­riai I. Ši­mo­ny­tė, G. Skais­tė ir M. Ma­jaus­kas taip pat pa­tei­kė pa­siū­ly­mą.<text:s/></text:p>
        <text:p text:style-name="Roman"><text:span text:style-name="T4930">M. MAJAUSKAS</text:span><text:s/><text:span text:style-name="T4931">(</text:span><text:span text:style-name="T4932">TS-LKDF</text:span><text:span text:style-name="T4933">)</text:span>. Jei­gu ga­liu, pir­mi­nin­ke, dėl 1 straips­nio.<text:s/></text:p>
        <text:p text:style-name="Roman"><text:span text:style-name="T4934">PIRMININKAS.</text:span><text:s/>Taip, pra­šom.</text:p>
        <text:p text:style-name="Roman"><text:span text:style-name="T4935">M. MAJAUSKAS</text:span><text:s/><text:span text:style-name="T4936">(</text:span><text:span text:style-name="T4937">TS-LKDF</text:span><text:span text:style-name="T4938">)</text:span>. At­si­žvel­giant į pri­im­tą di­rek­ty­vą dėl COVID-19 vak­ci­nos ir tes­tų ga­li­mos pri­dė­ti­nės ver­tės mo­kes­čio leng­va­tos, yra pa­teik­tas pa­siū­ly­mas pri­tai­ky­ti pri­dė­ti­nės ver­tės mo­kes­čio leng­va­tą ir Lie­tu­vo­je įsi­gy­ja­miems te­stams ir vak­ci­nai. To­kiu bū­du bū­tų su­ma­žin­ta te­sta­vi­mo dėl COVID-19 kai­na te­stuo­jan­tis pri­va­čia­me sek­to­riu­je. Yra pa­teik­tas tri­jų Sei­mo na­rių pa­siū­ly­mas ir ko­mi­te­tas jam pri­ta­rė.<text:s/></text:p>
        <text:p text:style-name="Roman"><text:span text:style-name="T4939">PIRMININKAS.</text:span><text:s/>La­bai dė­kui, ger­bia­mas pra­ne­šė­jau. Čia jūs kaip ir pri­sta­tė­te pa­tai­są. No­rin­čių kal­bė­ti dėl pa­tai­sos už – K. Gla­vec­kas.<text:s/></text:p>
        <text:p text:style-name="Roman"><text:span text:style-name="T4940">K. GLAVECKAS</text:span><text:span text:style-name="T4941"><text:s/></text:span><text:span text:style-name="T4942">(</text:span><text:span text:style-name="T4943">MSNG</text:span><text:span text:style-name="T4944">)</text:span><text:span text:style-name="T4945">.<text:s/></text:span>Pri­ta­riu leng­va­tai, bet tik no­riu pa­si­tiks­lin­ti. Pa­ti vak­ci­na, be abe­jo, la­bai svar­bi, at­leis­ta, nu­li­nis ta­ri­fas, bet yra dar la­bai di­de­li ly­dimieji<text:s/>kaš­tai, šal­dy­mo ka­me­ros ir ki­ta. Tai iš es­mės su­da­ro ke­tu­ris pen­kis di­des­nę ver­tę, ar­ba kaš­tus, ne­gu pa­ti vak­ci­na. Tai ar ši­tai da­liai iš­lai­dų taip pat bus tai­ko­mas leng­va­ti­nis PVM ar ne? Jei­gu bus tai­ko­mas vien tik vak­ci­nai, tai an­tra da­lis bus to­kia di­de­lė, kad sun­ku įsi­vaiz­duo­ti.<text:s/></text:p>
        <text:p text:style-name="Roman"><text:span text:style-name="T4946">M. MAJAUSKAS</text:span><text:s/><text:span text:style-name="T4947">(</text:span><text:span text:style-name="T4948">TS-LKDF</text:span><text:span text:style-name="T4949">)</text:span>. Pir­mi­nin­ke, gal lei­si­te at­sa­ky­ti?</text:p>
        <text:p text:style-name="Roman"><text:span text:style-name="T4950">PIRMININKAS.</text:span><text:s/>La­bai dė­kui. Tai kad čia tik­riau­siai ne klau­si­mų ir at­sa­ky­mų žan­ras, bet kaip ir mo­ty­vas bu­vo už pa­tai­są, bent jau tu­rė­jo bū­ti. Ar ga­lė­tu­me pri­tar­ti pa­tai­sai, ku­riai pri­ta­rė ko­mi­te­tas ben­dru su­ta­ri­mu? Ga­li­me. La­bai dė­kui. Per šo­ni­nį mik­ro­fo­ną A. Na­vic­kas.<text:s/></text:p>
        <text:p text:style-name="Roman"><text:span text:style-name="T4951">A. NAVICKAS</text:span><text:span text:style-name="T4952"><text:s/></text:span><text:span text:style-name="T4953">(</text:span><text:span text:style-name="T4954">TS-LKDF</text:span><text:span text:style-name="T4955">)</text:span><text:span text:style-name="T4956">. Ger</text:span><text:span text:style-name="T4957">­bia</text:span><text:span text:style-name="T4958">­mie</text:span><text:span text:style-name="T4959">­ji, vis</text:span><text:span text:style-name="T4960">­gi krei</text:span><text:span text:style-name="T4961">­piuo</text:span><text:span text:style-name="T4962">­si į po</text:span><text:span text:style-name="T4963">­sė</text:span><text:span text:style-name="T4964">­džio pir</text:span><text:span text:style-name="T4965">­mi</text:span><text:span text:style-name="T4966">­nin</text:span><text:span text:style-name="T4967">­ką, gal jūs ga</text:span><text:span text:style-name="T4968">­lė</text:span><text:span text:style-name="T4969">­tu</text:span><text:span text:style-name="T4970">­mė</text:span><text:span text:style-name="T4971">­te pa</text:span><text:span text:style-name="T4972">­aiš</text:span><text:span text:style-name="T4973">­kin</text:span><text:span text:style-name="T4974">­ti lo</text:span><text:span text:style-name="T4975">­gi</text:span><text:span text:style-name="T4976">­ką. Jei</text:span><text:span text:style-name="T4977">­gu po sep</text:span><text:span text:style-name="T4978">­ty</text:span><text:span text:style-name="T4979">­nių pen</text:span><text:span text:style-name="T4980">­kio</text:span><text:span text:style-name="T4981">­li</text:span><text:span text:style-name="T4982">­ka bu</text:span><text:span text:style-name="T4983">­vo nu</text:span><text:span text:style-name="T4984">­ma</text:span><text:span text:style-name="T4985">­ty</text:span><text:span text:style-name="T4986">­tas bal</text:span><text:span text:style-name="T4987">­sa</text:span><text:span text:style-name="T4988">­vi</text:span><text:span text:style-name="T4989">­mas tam, kad žmo</text:span><text:span text:style-name="T4990">­nės su</text:span><text:span text:style-name="T4991">­si</text:span><text:span text:style-name="T4992">­rink</text:span><text:span text:style-name="T4993">­tų ir tuo me</text:span><text:span text:style-name="T4994">­tu bū</text:span><text:span text:style-name="T4995">­tų sa</text:span><text:span text:style-name="T4996">­lė</text:span><text:span text:style-name="T4997">­je, kad jie pa</text:span><text:span text:style-name="T4998">­bal</text:span><text:span text:style-name="T4999">­suo</text:span><text:span text:style-name="T5000">­tų, da</text:span><text:span text:style-name="T5001">­bar mes dvi va</text:span><text:span text:style-name="T5002">­lan</text:span><text:span text:style-name="T5003">­das at</text:span><text:span text:style-name="T5004">­si</text:span><text:span text:style-name="T5005">­lie</text:span><text:span text:style-name="T5006">­ka</text:span><text:span text:style-name="T5007">­me nuo gra</text:span><text:span text:style-name="T5008">­fi</text:span><text:span text:style-name="T5009">­ko, da</text:span><text:span text:style-name="T5010">­bar dvi va</text:span><text:span text:style-name="T5011">­lan</text:span><text:span text:style-name="T5012">­das vi</text:span><text:span text:style-name="T5013">­si bus sa</text:span><text:span text:style-name="T5014">­lė</text:span><text:span text:style-name="T5015">­je ir ta</text:span><text:span text:style-name="T5016">­da ko</text:span><text:span text:style-name="T5017">­kią pras</text:span><text:span text:style-name="T5018">­mę įgy</text:span><text:span text:style-name="T5019">­ja bal</text:span><text:span text:style-name="T5020">­sa</text:span><text:span text:style-name="T5021">­vi</text:span><text:span text:style-name="T5022">­mo ati</text:span><text:span text:style-name="T5023">­dė</text:span><text:span text:style-name="T5024">­ji</text:span><text:span text:style-name="T5025">­mas. Aš ma</text:span><text:span text:style-name="T5026">­nau, kad mes da</text:span><text:span text:style-name="T5027">­bar tu</text:span><text:span text:style-name="T5028">­rė</text:span><text:span text:style-name="T5029">­tu</text:span><text:span text:style-name="T5030">­me pa</text:span><text:span text:style-name="T5031">­bal</text:span><text:span text:style-name="T5032">­suo</text:span><text:span text:style-name="T5033">­ti už tuos klau</text:span><text:span text:style-name="T5034">­si</text:span><text:span text:style-name="T5035">­mus, kur nu</text:span><text:span text:style-name="T5036">­ma</text:span><text:span text:style-name="T5037">­ty</text:span><text:span text:style-name="T5038">­ta, ir ta</text:span><text:span text:style-name="T5039">­da nu</text:span><text:span text:style-name="T5040">­ma</text:span><text:span text:style-name="T5041">­ty</text:span><text:span text:style-name="T5042">­ti ki</text:span><text:span text:style-name="T5043">­tą bal</text:span><text:span text:style-name="T5044">­sa</text:span><text:span text:style-name="T5045">­vi</text:span><text:span text:style-name="T5046">­mą to</text:span><text:span text:style-name="T5047">­liau.<text:s/></text:span></text:p>
        <text:p text:style-name="Roman"><text:span text:style-name="T5048">PIRMININKAS.</text:span><text:span text:style-name="T5049"><text:s/>Ger</text:span><text:span text:style-name="T5050">­bia</text:span><text:span text:style-name="T5051">­mas ko</text:span><text:span text:style-name="T5052">­le</text:span><text:span text:style-name="T5053">­ga, nu</text:span><text:span text:style-name="T5054">­ma</text:span><text:span text:style-name="T5055">­ty</text:span><text:span text:style-name="T5056">­ti ki</text:span><text:span text:style-name="T5057">­tą bal</text:span><text:span text:style-name="T5058">­sa</text:span><text:span text:style-name="T5059">­vi</text:span><text:span text:style-name="T5060">­mą nė</text:span><text:span text:style-name="T5061">­ra lo</text:span><text:span text:style-name="T5062">­gi</text:span><text:span text:style-name="T5063">­kos, nes vėl rei</text:span><text:span text:style-name="T5064">­kės rink</text:span><text:span text:style-name="T5065">­ti</text:span><text:span text:style-name="T5066">s</text:span><text:span text:style-name="T5067"><text:s/>vi</text:span><text:span text:style-name="T5068">­siems. Man at</text:span><text:span text:style-name="T5069">­ro</text:span><text:span text:style-name="T5070">­do, kad mes jau ap</text:span><text:span text:style-name="T5071">­si</text:span><text:span text:style-name="T5072">­ta</text:span><text:span text:style-name="T5073">­rė</text:span><text:span text:style-name="T5074">­me dėl po</text:span><text:span text:style-name="T5075">­sė</text:span><text:span text:style-name="T5076">­džio ve</text:span><text:span text:style-name="T5077">­di</text:span><text:span text:style-name="T5078">­mo tvar</text:span><text:span text:style-name="T5079">­kos. Bet jei</text:span><text:span text:style-name="T5080">­gu bū</text:span><text:span text:style-name="T5081">­tų kaž</text:span><text:span text:style-name="T5082">­ko</text:span><text:span text:style-name="T5083">­kių ki</text:span><text:span text:style-name="T5084">­tų pa</text:span><text:span text:style-name="T5085">­siū</text:span><text:span text:style-name="T5086">­ly</text:span><text:span text:style-name="T5087">­mų, tai, ži</text:span><text:span text:style-name="T5088">­no</text:span><text:span text:style-name="T5089">­ma, Sei</text:span><text:span text:style-name="T5090">­mas ga</text:span><text:span text:style-name="T5091">­li pa</text:span><text:span text:style-name="T5092">­keis</text:span><text:span text:style-name="T5093">­ti sa</text:span><text:span text:style-name="T5094">­vo spren</text:span><text:span text:style-name="T5095">­di</text:span><text:span text:style-name="T5096">­mą ir pri</text:span><text:span text:style-name="T5097">­im</text:span><text:span text:style-name="T5098">­ti kaž</text:span><text:span text:style-name="T5099">­ko</text:span><text:span text:style-name="T5100">­kią ki</text:span><text:span text:style-name="T5101">­tą tvar</text:span><text:span text:style-name="T5102">­ką. Pra</text:span><text:span text:style-name="T5103">­šom, po</text:span><text:span text:style-name="T5104">­nia An</text:span><text:span text:style-name="T5105">­dri</text:span><text:span text:style-name="T5106">­kie</text:span><text:span text:style-name="T5107">­ne, per šo</text:span><text:span text:style-name="T5108">­ni</text:span><text:span text:style-name="T5109">­nį mik</text:span><text:span text:style-name="T5110">­ro</text:span><text:span text:style-name="T5111">­fo</text:span><text:span text:style-name="T5112">­ną.<text:s/></text:span></text:p>
        <text:p text:style-name="Roman"><text:span text:style-name="T5113">L. L. ANDRIKIENĖ</text:span><text:span text:style-name="T5114"><text:s/></text:span><text:span text:style-name="T5115">(</text:span><text:span text:style-name="T5116">TS-LKDF</text:span><text:span text:style-name="T5117">)</text:span><text:span text:style-name="T5118">. Ger</text:span><text:span text:style-name="T5119">­bia</text:span><text:span text:style-name="T5120">­mas po</text:span><text:span text:style-name="T5121">­sė</text:span><text:span text:style-name="T5122">­džio pir</text:span><text:span text:style-name="T5123">­mi</text:span><text:span text:style-name="T5124">­nin</text:span><text:span text:style-name="T5125">­ke, mes ne</text:span><text:span text:style-name="T5126">­ap</text:span><text:span text:style-name="T5127">­si</text:span><text:span text:style-name="T5128">­ta</text:span><text:span text:style-name="T5129">­rė</text:span><text:span text:style-name="T5130">­me. Jūs pa</text:span><text:span text:style-name="T5131">­sa</text:span><text:span text:style-name="T5132">­kė</text:span><text:span text:style-name="T5133">­te, jūs kon</text:span><text:span text:style-name="T5134">­sta</text:span><text:span text:style-name="T5135">­ta</text:span><text:span text:style-name="T5136">­vo</text:span><text:span text:style-name="T5137">­te – bal</text:span><text:span text:style-name="T5138">­sa</text:span><text:span text:style-name="T5139">­vi</text:span><text:span text:style-name="T5140">­mai vyks, kai baig</text:span><text:span text:style-name="T5141">­si</text:span><text:span text:style-name="T5142">­me vi</text:span><text:span text:style-name="T5143">­sus klau</text:span><text:span text:style-name="T5144">­si</text:span><text:span text:style-name="T5145">­mus. Bet jūs su Sei</text:span><text:span text:style-name="T5146">­mu ne</text:span><text:span text:style-name="T5147">­si</text:span><text:span text:style-name="T5148">­ta</text:span><text:span text:style-name="T5149">­rė</text:span><text:span text:style-name="T5150">­te. Pa</text:span><text:span text:style-name="T5151">­si</text:span><text:span text:style-name="T5152">­tar</text:span><text:span text:style-name="T5153">­ki</text:span><text:span text:style-name="T5154">­te.<text:s/></text:span></text:p>
        <text:p text:style-name="Roman"><text:span text:style-name="T5155">PIRMININKAS.</text:span><text:span text:style-name="T5156"><text:s/>Tvar</text:span><text:span text:style-name="T5157">­ka. Ta</text:span><text:span text:style-name="T5158">­riuo</text:span><text:span text:style-name="T5159">­si. Ar tin</text:span><text:span text:style-name="T5160">­ka toks va</text:span><text:span text:style-name="T5161">­rian</text:span><text:span text:style-name="T5162">­tas, ku</text:span><text:span text:style-name="T5163">­rį jau kar</text:span><text:span text:style-name="T5164">­tą siū</text:span><text:span text:style-name="T5165">­liau, ar bū</text:span><text:span text:style-name="T5166">­tų ki</text:span><text:span text:style-name="T5167">­to</text:span><text:span text:style-name="T5168">­kių pa</text:span><text:span text:style-name="T5169">­sta</text:span><text:span text:style-name="T5170">­bų?<text:s/></text:span></text:p>
        <text:p text:style-name="Roman"><text:span text:style-name="T5171">M. MAJAUSKAS</text:span><text:span text:style-name="T5172"><text:s/></text:span><text:span text:style-name="T5173">(</text:span><text:span text:style-name="T5174">TS-LKDF</text:span><text:span text:style-name="T5175">)</text:span><text:span text:style-name="T5176">. Pir</text:span><text:span text:style-name="T5177">­mi</text:span><text:span text:style-name="T5178">­nin</text:span><text:span text:style-name="T5179">­ke, ar ga</text:span><text:span text:style-name="T5180">­li</text:span><text:span text:style-name="T5181">­ma už</text:span><text:span text:style-name="T5182">­baig</text:span><text:span text:style-name="T5183">­ti klau</text:span><text:span text:style-name="T5184">­si</text:span><text:span text:style-name="T5185">­mo svars</text:span><text:span text:style-name="T5186">­ty</text:span><text:span text:style-name="T5187">­mą?<text:s/></text:span></text:p>
        <text:p text:style-name="Roman"><text:span text:style-name="T5188">PIRMININKAS.</text:span><text:span text:style-name="T5189"><text:s/>Už</text:span><text:span text:style-name="T5190">­bai</text:span><text:span text:style-name="T5191">­gia</text:span><text:span text:style-name="T5192">­me ši</text:span><text:span text:style-name="T5193">­to klau</text:span><text:span text:style-name="T5194">­si</text:span><text:span text:style-name="T5195">­mo svars</text:span><text:span text:style-name="T5196">­ty</text:span><text:span text:style-name="T5197">­mą ir ta</text:span><text:span text:style-name="T5198">­da dar kar</text:span><text:span text:style-name="T5199">­tą pa</text:span><text:span text:style-name="T5200">­si</text:span><text:span text:style-name="T5201">­tar</text:span><text:span text:style-name="T5202">­si</text:span><text:span text:style-name="T5203">­me su Sei</text:span><text:span text:style-name="T5204">­mu, ką da</text:span><text:span text:style-name="T5205">­ro</text:span><text:span text:style-name="T5206">­me su bal</text:span><text:span text:style-name="T5207">­sa</text:span><text:span text:style-name="T5208">­vi</text:span><text:span text:style-name="T5209">­mu.<text:s/></text:span></text:p>
        <text:p text:style-name="P5210">Dėl įsta­ty­mo 2 straips­nio yra Sei­mo na­rių I. Ši­mo­ny­tės, G. Skais­tės ir M. Ma­jaus­ko pa­tai­sa. Pra­šau, My­ko­lai, gal pri­sta­ty­si pa­tai­są.<text:s/></text:p>
        <text:p text:style-name="Roman"><text:span text:style-name="T5211">M. MAJAUSKAS</text:span><text:span text:style-name="T5212"><text:s/></text:span><text:span text:style-name="T5213">(</text:span><text:span text:style-name="T5214">TS-LKDF</text:span><text:span text:style-name="T5215">)</text:span><text:span text:style-name="T5216">. Tai yra tech</text:span><text:span text:style-name="T5217">­ni</text:span><text:span text:style-name="T5218">­nio po</text:span><text:span text:style-name="T5219">­bū</text:span><text:span text:style-name="T5220">­džio pa</text:span><text:span text:style-name="T5221">­tai</text:span><text:span text:style-name="T5222">­sa. At</text:span><text:span text:style-name="T5223">­si</text:span><text:span text:style-name="T5224">­žvel</text:span><text:span text:style-name="T5225">­g</text:span><text:span text:style-name="T5226">damas</text:span><text:span text:style-name="T5227"><text:s/>į tai, kad bu</text:span><text:span text:style-name="T5228">­vo pri</text:span><text:span text:style-name="T5229">­tar</text:span><text:span text:style-name="T5230">­ta pir</text:span><text:span text:style-name="T5231">­mai pa</text:span><text:span text:style-name="T5232">­siū</text:span><text:span text:style-name="T5233">­ly</text:span><text:span text:style-name="T5234">­mo da</text:span><text:span text:style-name="T5235">­liai, kvies</text:span><text:span text:style-name="T5236">­čiau pri</text:span><text:span text:style-name="T5237">­tar</text:span><text:span text:style-name="T5238">­ti ir ant</text:span><text:span text:style-name="T5239">­rai, nes ji yra tech</text:span><text:span text:style-name="T5240">­ni</text:span><text:span text:style-name="T5241">­nio po</text:span><text:span text:style-name="T5242">­bū</text:span><text:span text:style-name="T5243">­džio, tie</text:span><text:span text:style-name="T5244">­siog su</text:span><text:span text:style-name="T5245">­re</text:span><text:span text:style-name="T5246">­da</text:span><text:span text:style-name="T5247">­guo</text:span><text:span text:style-name="T5248">­jan</text:span><text:span text:style-name="T5249">­ti.<text:s/></text:span></text:p>
        <text:p text:style-name="Roman"><text:span text:style-name="T5250">PIRMININKAS.</text:span><text:span text:style-name="T5251"><text:s/>La</text:span><text:span text:style-name="T5252">­bai dė</text:span><text:span text:style-name="T5253">­kui. Tai čia pa</text:span><text:span text:style-name="T5254">­gal jū</text:span><text:span text:style-name="T5255">­sų pa</text:span><text:span text:style-name="T5256">­tai</text:span><text:span text:style-name="T5257">­są at</text:span><text:span text:style-name="T5258">­si</text:span><text:span text:style-name="T5259">­ran</text:span><text:span text:style-name="T5260">­da 2 straips</text:span><text:span text:style-name="T5261">­nis. Ko</text:span><text:span text:style-name="T5262">­mi</text:span><text:span text:style-name="T5263">­te</text:span><text:span text:style-name="T5264">­tas jū</text:span><text:span text:style-name="T5265">­sų pa</text:span><text:span text:style-name="T5266">­tai</text:span><text:span text:style-name="T5267">­sai pri</text:span><text:span text:style-name="T5268">­ta</text:span><text:span text:style-name="T5269">­rė. Ar bū</text:span><text:span text:style-name="T5270">­tų no</text:span><text:span text:style-name="T5271">­rin</text:span><text:span text:style-name="T5272">­čių pa</text:span><text:span text:style-name="T5273">­si</text:span><text:span text:style-name="T5274">­sa</text:span><text:span text:style-name="T5275">­ky</text:span><text:span text:style-name="T5276">­ti už ir prieš? Ne</text:span><text:span text:style-name="T5277">­ma</text:span><text:span text:style-name="T5278">­tau. Ar bū</text:span><text:span text:style-name="T5279">­tų ga</text:span><text:span text:style-name="T5280">­li</text:span><text:span text:style-name="T5281">­ma pri</text:span><text:span text:style-name="T5282">­tar</text:span><text:span text:style-name="T5283">­ti pa</text:span><text:span text:style-name="T5284">­tai</text:span><text:span text:style-name="T5285">­sai ben</text:span><text:span text:style-name="T5286">­dru su</text:span><text:span text:style-name="T5287">­ta</text:span><text:span text:style-name="T5288">­ri</text:span><text:span text:style-name="T5289">­mu? La</text:span><text:span text:style-name="T5290">­bai dė</text:span><text:span text:style-name="T5291">­kui.<text:s/></text:span></text:p>
        <text:p text:style-name="P5292">Dėl įsta­ty­mo, anks­čiau bu­vo 2 straips­nis, da­bar dėl 3 straips­nio Sei­mo na­riai I. Ši­mo­ny­tė, G. Skais­tė ir M. Ma­jaus­kas taip pat pa­tei­kė pa­tai­są. My­ko­lai, pra­šom, gal ir­gi pri­sta­tyk.<text:s/></text:p>
        <text:p text:style-name="Roman"><text:span text:style-name="T5293">M. MAJAUSKAS</text:span><text:span text:style-name="T5294"><text:s/></text:span><text:span text:style-name="T5295">(</text:span><text:span text:style-name="T5296">TS-LKDF</text:span><text:span text:style-name="T5297">)</text:span><text:span text:style-name="T5298">. 3 straips</text:span><text:span text:style-name="T5299">­nis – dėl įsi</text:span><text:span text:style-name="T5300">­ga</text:span><text:span text:style-name="T5301">­lio</text:span><text:span text:style-name="T5302">­ji</text:span><text:span text:style-name="T5303">­mo da</text:span><text:span text:style-name="T5304">­tos.<text:s/></text:span></text:p>
        <text:p text:style-name="Roman"><text:span text:style-name="T5305">PIRMININKAS.</text:span><text:span text:style-name="T5306"><text:s/>Taip.<text:s/></text:span></text:p>
        <text:p text:style-name="Roman"><text:span text:style-name="T5307">M. MAJAUSKAS</text:span><text:span text:style-name="T5308"><text:s/></text:span><text:span text:style-name="T5309">(</text:span><text:span text:style-name="T5310">TS-LKDF</text:span><text:span text:style-name="T5311">)</text:span><text:span text:style-name="T5312">. Iš tie</text:span><text:span text:style-name="T5313">­sų yra pa</text:span><text:span text:style-name="T5314">­siū</text:span><text:span text:style-name="T5315">­ly</text:span><text:span text:style-name="T5316">­mas,<text:s/></text:span><text:span text:style-name="T5317">kad</text:span><text:span text:style-name="T5318"><text:s/>šis įsta</text:span><text:span text:style-name="T5319">­ty</text:span><text:span text:style-name="T5320">­mas įsi</text:span><text:span text:style-name="T5321">­ga</text:span><text:span text:style-name="T5322">­lio</text:span><text:span text:style-name="T5323">­tų kuo grei</text:span><text:span text:style-name="T5324">­čiau. Tai nuo 2021 m. sau</text:span><text:span text:style-name="T5325">­sio 1 d., kad at</text:span><text:span text:style-name="T5326">­pig</text:span><text:span text:style-name="T5327">­tų tiek te</text:span><text:span text:style-name="T5328">­sta</text:span><text:span text:style-name="T5329">­vi</text:span><text:span text:style-name="T5330">­mas COVID-19 vi</text:span><text:span text:style-name="T5331">­ru</text:span><text:span text:style-name="T5332">­so, tiek ir elek</text:span><text:span text:style-name="T5333">­tro</text:span><text:span text:style-name="T5334">­ni</text:span><text:span text:style-name="T5335">­nei spau</text:span><text:span text:style-name="T5336">­dai leng</text:span><text:span text:style-name="T5337">­va</text:span><text:span text:style-name="T5338">­ta įsi</text:span><text:span text:style-name="T5339">­ga</text:span><text:span text:style-name="T5340">­lio</text:span><text:span text:style-name="T5341">­tų nuo sau</text:span><text:span text:style-name="T5342">­sio 1 die</text:span><text:span text:style-name="T5343">­nos. Ko</text:span><text:span text:style-name="T5344">­mi</text:span><text:span text:style-name="T5345">­te</text:span><text:span text:style-name="T5346">­tas ap</text:span><text:span text:style-name="T5347">­svars</text:span><text:span text:style-name="T5348">­tė ir pri</text:span><text:span text:style-name="T5349">­ta</text:span><text:span text:style-name="T5350">­rė.<text:s/></text:span></text:p>
        <text:p text:style-name="Roman"><text:span text:style-name="T5351">PIRMININKAS.</text:span><text:span text:style-name="T5352"><text:s/>La</text:span><text:span text:style-name="T5353">­bai dė</text:span><text:span text:style-name="T5354">­kui. Ar bū</text:span><text:span text:style-name="T5355">­tų no</text:span><text:span text:style-name="T5356">­rin</text:span><text:span text:style-name="T5357">­čių</text:span><text:s/>kal­bė­ti dėl pa­tai­sos? Ne­ma­tau. Ga­li­me pri­tar­ti ben­dru su­ta­ri­mu. La­bai dė­kui. Tei­sės de­par­ta­men­to pa­tai­sa, ku­rios svars­ty­ti ne­rei­kia, ir Biu­dže­to ir fi­nan­sų ko­mi­te­to pa­tai­sa dėl pa­va­di­ni­mo. Kaip su­pran­tu, ko­mi­te­tas ir­gi pri­ta­rė. Ar bū­tų no­rin­čių kal­bė­ti? Ne. Ar ga­li­me pri­tar­ti pa­tai­sai ben­dru su­ta­ri­mu? Ga­li­me. La­bai dė­kui. Ap­svars­tė­me vi­sas pa­tai­sas.<text:s/></text:p>
        <text:p text:style-name="Roman">Dėl vi­so įsta­ty­mo pro­jek­to. Už pa­si­sa­ko A. Vin­kus.</text:p>
        <text:p text:style-name="Roman"><text:span text:style-name="T5358">A. VINKUS</text:span><text:span text:style-name="T5359"><text:s/></text:span><text:span text:style-name="T5360">(</text:span><text:span text:style-name="T5361">LVŽSF</text:span><text:span text:style-name="T5362">)</text:span><text:span text:style-name="T5363">.</text:span><text:s/>No­rė­čiau pa­sa­ky­ti, kad la­bai pa­lai­kau pa­čią idė­ją ap­sau­go­ti ne­pil­na­me­čius nuo ne­ga­ty­vaus, o kar­tais net trau­muo­jan­čio in­for­ma­ci­jos po­vei­kio. Man at­ro­do, kad nei­gia­mos in­for­ma­ci­jos vie­šo­jo­je erd­vė­je yra tik­rai per daug ir san­ty­ki­nai per ma­žai po­zi­ty­vios. Šian­dien svars­to­mo įsta­ty­mo pa­kei­ti­mus su­pran­tu… (<text:span text:style-name="T5364">Bal</text:span><text:span text:style-name="T5365">­sai sa</text:span><text:span text:style-name="T5366">­lė</text:span><text:span text:style-name="T5367">­je: „Čia ne tas!“</text:span>) Ne tas? At­si­pra­šau. Ne­ži­nau, aš su­mai­šiau, at­si­pra­šau.</text:p>
        <text:p text:style-name="Roman"><text:span text:style-name="T5368">PIRMININKAS.</text:span><text:s/>La­bai dė­kui. Prieš – K. Gla­vec­kas.</text:p>
        <text:p text:style-name="Roman"><text:span text:style-name="T5369">A. VINKUS</text:span><text:span text:style-name="T5370"><text:s/></text:span><text:span text:style-name="T5371">(</text:span><text:span text:style-name="T5372">LVŽSF</text:span><text:span text:style-name="T5373">)</text:span><text:span text:style-name="T5374">.</text:span><text:s/>Aš ne ten už­si­ra­šiau, aš kal­bė­siu vė­liau.</text:p>
        <text:p text:style-name="Roman"><text:span text:style-name="T5375">PIRMININKAS.</text:span><text:span text:style-name="T5376"><text:s/>Vis</text:span><text:span text:style-name="T5377">­kas ge</text:span><text:span text:style-name="T5378">­rai.</text:span></text:p>
        <text:p text:style-name="Roman"><text:span text:style-name="T5379">K. GLAVECKAS</text:span><text:span text:style-name="T5380"><text:s/></text:span><text:span text:style-name="T5381">(</text:span><text:span text:style-name="T5382">MSNG</text:span><text:span text:style-name="T5383">)</text:span><text:span text:style-name="T5384">. Na, aš ne</text:span><text:span text:style-name="T5385">­su prieš iš es</text:span><text:span text:style-name="T5386">­mės, bet, aiš</text:span><text:span text:style-name="T5387">­ku, PVM su</text:span><text:span text:style-name="T5388">­ma</text:span><text:span text:style-name="T5389">­ži</text:span><text:span text:style-name="T5390">­ni</text:span><text:span text:style-name="T5391">­mas yra la</text:span><text:span text:style-name="T5392">­bai svar</text:span><text:span text:style-name="T5393">­bus. 5 pro</text:span><text:span text:style-name="T5394">­cen</text:span><text:span text:style-name="T5395">­ti</text:span><text:span text:style-name="T5396">­niais punk</text:span><text:span text:style-name="T5397">­tais su</text:span><text:span text:style-name="T5398">­ma</text:span><text:span text:style-name="T5399">­ži</text:span><text:span text:style-name="T5400">­nus<text:s/></text:span>te­sta­vi­mo kai­ną, da­bar nuo 70 kai­nuos 3,5 eu­ro pi­giau. Reikš­min­gas da­ly­kas, bet žmo­nėms, ku­rie sa­vo są­skai­ta<text:s/>te­stuo­ja­si, tai, aiš­ku, bus ne taip links­ma ir ne taip tau­pu. O šiaip kal­bant, aš vi­są ši­tą pro­ce­są pa­im­čiau į la­bai di­de­lę prie­žiū­rą ir Vy­riau­sy­bės, ir Fi­nan­si­nių nu­si­kal­ti­mų ty­ri­mų tar­ny­bos, ir vis­ko, nes tiek ten yra ga­li­my­bių per lo­gis­ti­ką, per vis­ką nu­kniauk­ti pi­ni­gų, kad jūs ne­įsi­vaiz­duo­ja­te. Tai­gi aš žiū­rė­čiau la­bai at­sar­giai.</text:p>
        <text:p text:style-name="Roman"><text:span text:style-name="T5401">PIRMININKAS.</text:span><text:s/>La­bai dė­kui. M. Ma­jaus­kas – už.<text:s/></text:p>
        <text:p text:style-name="Roman"><text:span text:style-name="T5402">M. MAJAUSKAS</text:span><text:s/><text:span text:style-name="T5403">(</text:span><text:span text:style-name="T5404">TS-LKDF</text:span><text:span text:style-name="T5405">)</text:span>. Ačiū, ger­bia­mas Sei­mo Pir­mi­nin­ke. Mie­li ko­le­gos, tai iš tie­sų la­bai svar­bus įsta­ty­mo pro­jek­tas, jis ei­na kar­tu su biu­dže­tu ir pri­ima du tik­rai la­bai svar­bius spren­di­mus.<text:s/></text:p>
        <text:p text:style-name="Roman">Pir­ma, at­si­žvel­giant į Eu­ro­pos Są­jun­gos di­rek­ty­vą, ku­ri lei­džia tai­ky­ti leng­va­ti­nį pri­dė­ti­nės ver­tės mo­kes­čio ta­ri­fą ko­vi­do vak­ci­nai ir te­stams, tai­ky­ti jį lai­ki­nai. Kaip ir dau­ge­lis Eu­ro­pos Są­jun­gos ša­lių, mes su­ma­ži­na­me pri­dė­ti­nės ver­tės mo­kes­tį tiek vak­ci­nai, tiek te­stams nuo 5 % iki nu­lio, o kai ku­riais at­ve­jais nuo 21 % iki nu­lio. Tai leis at­pi­gin­ti tes­tus pri­va­čia­me sek­to­riu­je, nes vak­ci­na vis tiek yra ne­mo­ka­ma.<text:s/></text:p>
        <text:p text:style-name="Roman">Ant­ras da­ly­kas, ku­ris yra taip pat la­bai svar­bus, ir tai yra nuo­la­ti­nis ir il­ga­lai­kis spren­di­mas. Eu­ro­pos Są­jun­ga 2018 me­tais pri­ėmė di­rek­ty­vą, nu­ma­tan­čią, jog ga­li­ma tai­ky­ti pri­dė­ti­nės ver­tės mo­kes­čio leng­va­tą ne tik tra­di­ci­nei spau­dai, bet ir elek­tro­ni­nei spau­dai. Dau­ge­lis Eu­ro­pos Są­jun­gos ša­lių pri­ėmė to­kį spren­di­mą, ir pri­ėmė ne tik mo­ty­vuo­damos, kad spau­da per­si­ke­lia iš tra­di­ci­nės į elek­tro­ni­nę erd­vę, bet ir tuo, kad toks spren­di­mas pa­dė­tų ži­niask­lai­dai sun­kiu ko­vi­do me­tu, kuo­met ži­niask­lai­da ne­ten­ka pa­ja­mų. La­bai svar­bus spren­di­mas Lie­tu­vo­je ne tik tuo po­žiū­riu, bet ir tuo, kad mes ska­ti­na­me ži­niask­lai­dą už­si­im­ti gi­les­niais ty­ri­mais, in­ves­tuo­ti į ty­ri­mus, in­ves­tuo­ti į ti­ria­mą­ją žur­na­lis­ti­ką, nes ši leng­va­ta ga­lio­tų ne re­kla­mi­niam už­sa­ky­mui, o ši leng­va­ta ga­lio­tų kon­kre­čiai pre­nu­me­ruo­ja­mai spau­dai. In­ter­ne­ti­nė spau­da yra kaip „Ver­slo ži­nio­se“ „VŽ pre­mium“ ar „Del­fi plius“, ar „15min. pre­mium“, tai tik tai mo­ka­mai pre­nu­me­ra­tai. To­dėl kvie­čiu pri­tar­ti.</text:p>
        <text:p text:style-name="Roman"><text:span text:style-name="T5406">PIRMININKAS.</text:span><text:s/>La­bai dė­kui. Prieš – V. Ąžuo­las.</text:p>
        <text:p text:style-name="Roman"><text:span text:style-name="T5407">V. ĄŽUOLAS</text:span><text:span text:style-name="T5408"><text:s/></text:span><text:span text:style-name="T5409">(</text:span><text:span text:style-name="T5410">LVŽSF</text:span><text:span text:style-name="T5411">)</text:span><text:span text:style-name="T5412">.</text:span><text:s/>Ger­bia­mi ko­le­gos, no­rė­čiau pa­tiks­lin­ti, kad elek­tro­ni­nei ži­niask­lai­dai bus ga­li­my­bė pik­tnau­džiau­ti. Jei­gu re­kla­ma su­da­ro 80 %, tai ta­da ne­ga­lio­ja leng­va­ta, bet jei­gu 79 %, tai leng­va­ta ga­lio­ja. Ką tai reiš­kia? Į re­kla­mi­nį lei­di­nį įde­di ho­ros­ko­pus ir dar ką nors ir tu gau­ni leng­va­tą. De­ja, bet si­tu­a­ci­ja to­kia.<text:s/></text:p>
        <text:p text:style-name="Roman">Dėl ki­to punk­to, dėl vak­ci­nų, kad jos bus pi­ges­nės ar ne pi­ges­nės. Jos nei pi­ges­nės, nei bran­ges­nės ne­bus, nes far­ma­ci­ja Eu­ro­pos Są­jun­gą par­klup­dė ant ke­lių – įve­dė fik­suo­tas kai­nas vak­ci­noms. Ir ne­ga­no to, kad tos kai­nos yra fik­suo­tos, vals­ty­bės tu­rės nu­pirk­ti ne tiek, kiek rei­kia joms vak­ci­nos, o tris kar­tus dau­giau, pen­kis kar­tus dau­giau, še­šis kar­tus dau­giau,<text:s/>ne­gu rei­kia. Va­di­na­si, da­lį vak­ci­nų mes tu­rė­si­me pa­pras­čiau­siai iš­mes­ti ir taip bus iš­mes­ti mi­li­jo­nai. Si­tu­a­ci­ja yra to­kia.</text:p>
        <text:p text:style-name="Roman"><text:span text:style-name="T5413">PIRMININKAS.</text:span><text:s/>La­bai dė­kui. Už – M. Pui­do­kas. Ne­ma­tau jo sa­lė­je, ta­da – V. Gap­šys.</text:p>
        <text:p text:style-name="Roman"><text:span text:style-name="T5414">V. GAPŠYS</text:span><text:span text:style-name="T5415"><text:s/></text:span><text:span text:style-name="T5416">(</text:span><text:span text:style-name="T5417">DPF</text:span><text:span text:style-name="T5418">)</text:span><text:span text:style-name="T5419">.<text:s/></text:span>Dė­ko­ju. Tik­rai mes šiuo pro­jek­tu nei vak­ci­nų per­ka­me, nei par­duo­da­me, to­dėl aš ma­nau, kad idė­ja pri­im­ti ši­tą pro­jek­tą ir leng­va­tas, ku­rias ga­li­ma pa­nau­do­ti pa­gal Eu­ro­pos Są­jun­gos di­rek­ty­vas, yra ge­ra – pro­jek­tas bu­vo iš­sa­miai iš­dis­ku­tuo­tas Biu­dže­to ir fi­nan­sų ko­mi­te­te, siū­lau jį pa­lai­ky­ti, nes tai yra su­ba­lan­suo­tas pro­jek­tas. Vals­ty­bei jis tik­rai ne­kai­nuos daug pi­ni­gų ir, aš ma­nau, mes ga­li­me ju­dė­ti į prie­kį dis­ku­tuo­da­mi ir tik­rai ra­si­me ge­rų spren­di­mo bū­dų.<text:s/></text:p>
        <text:p text:style-name="Roman"><text:span text:style-name="T5420">PIRMININKAS.</text:span><text:s/>La­bai dė­kui. Už – M. Pui­do­kas.</text:p>
        <text:p text:style-name="Roman"><text:span text:style-name="T5421">M. PUIDOKAS</text:span><text:span text:style-name="T5422"><text:s/></text:span><text:span text:style-name="T5423">(</text:span><text:span text:style-name="T5424">DPF</text:span><text:span text:style-name="T5425">)</text:span><text:span text:style-name="T5426">.<text:s/></text:span>Ko­le­gos, ra­gi­nu pa­lai­ky­ti, nes pa­va­sa­rį, kai ša­ly­je bu­vo pa­skelb­tas ka­ran­ti­nas dėl COVID-19 vi­ru­so pan­de­mi­jos, ži­niask­lai­dos prie­mo­nės su­si­dū­rė su žen­kliu pa­ja­mų iš re­kla­mos ma­žė­ji­mu. Aki­vaiz­du, kad ži­niask­lai­da, ypač elek­tro­ni­nė, yra svar­bi ir bū­ti­na žmo­nių in­for­ma­vi­mo prie­mo­nė, o vals­ty­bė­je to­kio­mis są­ly­go­mis pri­va­lo­me ją stip­rin­ti.</text:p>
        <text:p text:style-name="Roman">Kal­bant apie jos si­tu­a­ci­ją, PVM leng­va­ta iš tik­rų­jų pa­ge­rin­tų elek­tro­ni­nės ži­niask­lai­dos si­tu­a­ci­ją, to­dėl 2020 me­tų ba­lan­džio mė­ne­sį re­gist­ra­vau Sei­me siū­ly­mą tai­ky­ti leng­va­ti­nį PVM ta­ri­fą elek­tro­ni­nei ži­niask­lai­dai. Pra­ėju­sios ka­den­ci­jos Sei­me šis siū­ly­mas ne­bu­vo pri­im­tas, bet ti­kiuo­si, kad da­bar ma­ty­da­mi ben­drą­ją si­tu­a­ci­ją šio pro­jek­to pa­lai­ky­mo tik­rai su­lauk­si­me. Pri­min­siu, kad šiuo me­tu Lie­tu­vos Res­pub­li­ko­je leng­va­ti­nis 5 % PVM ta­ri­fas yra tai­ko­mas laik­raš­čiams, žur­na­lams bei ki­tiems pe­ri­odi­niams lei­di­niams. Ma­nau, kad kri­zės at­ve­ju tik­rai bū­tų tei­sin­ga tą pa­čią PVM leng­va­tą tai­ky­ti ir elek­tro­ni­nei ži­niask­lai­dai. To­dėl kvie­čiu vi­sus pa­lai­ky­ti. Dė­ko­ju.</text:p>
        <text:p text:style-name="Roman"><text:span text:style-name="T5427">PIRMININKAS.</text:span><text:s/>La­bai dė­ko­ju. Ger­bia­mi ko­le­gos, vi­si no­rin­tys kal­bė­ti dėl mo­ty­vų kal­bė­jo. Da­bar no­riu dar kar­te­lį pa­si­tar­ti su Sei­mu dėl bal­sa­vi­mo, nes bal­sa­vi­mui skir­tas lai­kas jau pra­ėjo. Lyg ir bu­vo­me su­ta­rę, kad bai­gia­me vi­sus dar­bo­tvarkėje nu­ma­ty­tus klau­si­mus ir ta­da bal­suo­ja­me. Ar yra ki­to­kių pa­siū­ly­mų? (<text:span text:style-name="T5428">Bal</text:span><text:span text:style-name="T5429">­sai sa</text:span><text:span text:style-name="T5430">­lė</text:span><text:span text:style-name="T5431">­je</text:span>) Nė­ra ki­to­kių pa­siū­ly­mų. (<text:span text:style-name="T5432">Bal</text:span><text:span text:style-name="T5433">­sai sa</text:span><text:span text:style-name="T5434">­lė</text:span><text:span text:style-name="T5435">­je</text:span>) Ga­lio­ja tai, ką su­ta­rė­me. La­bai dė­kui.</text:p>
        <text:p text:style-name="Roman"/>
        <text:p text:style-name="Laikas"><text:span text:style-name="T5436">19.28 val.</text:span></text:p>
        <text:p text:style-name="Roman12">Teis­mų įsta­ty­mo Nr. I-480 7, 36, 39, 45, 48, 53<text:span text:style-name="T5437">1</text:span>, 53<text:span text:style-name="T5438">2</text:span>, 54, 55<text:span text:style-name="T5439">1</text:span>, 57, 61, 63, 69<text:span text:style-name="T5440">1</text:span>, 76, 78, 84, 85, 88, 91<text:span text:style-name="T5441">2</text:span>, 91<text:span text:style-name="T5442">3</text:span>, 91<text:span text:style-name="T5443">4</text:span>, 91<text:span text:style-name="T5444">5</text:span>, 93, 94, 98, 101, 102, 106, 119, 121, 122, 124, 128, 130 straips­nių<text:s/>pa­kei­ti­mo, Įsta­ty­mo pa­pil­dy­mo 44<text:span text:style-name="T5445">1</text:span><text:s/>straips­niu ir nau­ja VII da­li­mi ir 95 straips­nio pripaži­ni­mo ne­te­ku­siu ga­lios įsta­ty­mo Nr. XIII-2372 38 straips­nio pa­kei­ti­mo įsta­ty­mo pro­jek­tas<text:s/><text:span text:style-name="T5446">Nr. XIVP-</text:span>43(2) (<text:span text:style-name="T5447">pri</text:span><text:span text:style-name="T5448">­ėmi</text:span><text:span text:style-name="T5449">­mas</text:span>)</text:p>
        <text:p text:style-name="Roman"/>
        <text:p text:style-name="Roman">Dar­bo­tvarkės 2-16 klau­si­mas – Teis­mų įsta­ty­mo Nr. I-480 kai ku­rių straips­nių pa­kei­ti­mo, įsta­ty­mo pa­pil­dy­mo 44<text:span text:style-name="T5450">1</text:span><text:s/>straips­niu ir nau­ja VII da­li­mi ir 95 straips­nio pri­pa­ži­ni­mo ne­te­ku­siu ga­lios įsta­ty­mo Nr. XIII-2372 38 straips­nio pa­kei­ti­mo įsta­ty­mo pro­jek­tas<text:s/><text:span text:style-name="T5451">Nr. XIVP-</text:span>43(2). Pri­ėmi­mas. Įsta­ty­mas iš dvie­jų straips­nių. Iš vie­no straips­nio. Dėl mo­ty­vų no­rin­čių pa­si­sa­ky­ti nė­ra. Bal­sa­vi­mas tam nu­ma­ty­tu lai­ku.<text:s/></text:p>
        <text:p text:style-name="Roman"/>
        <text:p text:style-name="Laikas">19.28 val.</text:p>
        <text:p text:style-name="Roman12">Avia­ci­jos įsta­ty­mo Nr. VIII-2066 3, 6, 21, 24 straips­nių ir<text:s/>3 prie­do pa­kei­ti­mo įstatymo pro­jek­tas<text:s/><text:span text:style-name="T5452">Nr. XIVP-</text:span>34(2) (<text:span text:style-name="T5453">pri</text:span><text:span text:style-name="T5454">­ėmi</text:span><text:span text:style-name="T5455">­mas</text:span>)</text:p>
        <text:p text:style-name="Roman"/>
        <text:p text:style-name="Roman">Dar­bo­tvarkės 2-17 klau­si­mas – Avia­ci­jos įsta­ty­mo Nr. VIII-2066 kai ku­rių straips­nių ir 3 prie­do pa­kei­ti­mo įsta­ty­mo pro­jek­tas<text:s/><text:span text:style-name="T5456">Nr. XIVP-</text:span>34(2). Pri­ėmi­mo sta­di­ja. Dėl 1 straips­nio pa­tai­sų, pa­siū­ly­mų nė­ra. Ga­li­me pri­tar­ti ben­dru su­ta­ri­mu? Ačiū. Dėl 2 straips­nio pa­tai­sų, pa­siū­ly­mų nė­ra. Ga­li­me pri­tar­ti ben­dru su­ta­ri­mu? Ačiū. Dėl 3 straips­nio pa­tai­sų, pa­siū­ly­mų nė­ra. Ga­li­me pri­tar­ti ben­dru su­ta­ri­mu? Ačiū. Dėl 4 straips­nio pa­tai­sų, pa­siū­ly­mų nė­ra. Ga­li­me pri­tar­ti ben­dru su­ta­ri­mu? Ačiū. Dėl 5 straips­nio pa­tai­sų, pa­siū­ly­mų nė­ra. Ga­li­me pri­tar­ti ben­dru su­ta­ri­mu? Ačiū. Dėl 6 straips­nio pa­tai­sų, pa­siū­ly­mų nė­ra. Ga­li­me pri­tar­ti ben­dru su­ta­ri­mu. No­rin­čių kal­bė­ti dėl ben­dro dėl mo­ty­vų ne­ma­tau. Bal­sa­vi­mas tam nu­ma­ty­tu me­tu.<text:s/></text:p>
        <text:p text:style-name="Roman">Per šo­ni­nį mik­ro­fo­ną – A. Ne­kro­šius.</text:p>
        <text:p text:style-name="Roman"><text:span text:style-name="T5457">A. NEKROŠIUS</text:span><text:s/><text:span text:style-name="T5458">(</text:span><text:span text:style-name="T5459">LVŽSF</text:span><text:span text:style-name="T5460">)</text:span>. Ger­bia­mas po­sė­džio pir­mi­nin­ke, ste­biu bal­sa­vi­mus ir ma­tau, kad ne­da­ly­vau­ja L. Kas­čiū­nas. No­rė­čiau pa­klaus­ti, gal bū­de­lė­je bai­gė­si de­guo­nis ar kas nors, pa­žiū­rė­ki­te, ar gy­vas žmo­gus?<text:s/></text:p>
        <text:p text:style-name="Roman"><text:span text:style-name="T5461">PIRMININKAS.</text:span><text:s/>La­bai dė­kui. Jū­sų su­si­rū­pi­ni­mas la­bai rim­tas ir pri­im­tas. Tik­rai pa­žiū­rėsi­me.<text:s/></text:p>
        <text:p text:style-name="Roman"/>
        <text:p text:style-name="P5462"><text:span text:style-name="T5463">19.29 val.</text:span></text:p>
        <text:p text:style-name="P5464">Sei­mo nu­ta­ri­mo „Dėl Lie­tu­vos Res­pub­li­kos vals­ty­bės kon­tro­lės fi­nan­si­nio au­di­to“ pro­jek­tas<text:s/><text:span text:style-name="T5465">Nr. XIVP-</text:span>103(2) (<text:span text:style-name="T5466">pri</text:span><text:span text:style-name="T5467">­ėmi</text:span><text:span text:style-name="T5468">­mas</text:span>)</text:p>
        <text:p text:style-name="P5469"/>
        <text:p text:style-name="P5470">Dar­bo­tvarkės 2-18 klau­si­mas – Sei­mo nu­ta­ri­mo „Dėl Lie­tu­vos Res­pub­li­kos vals­ty­bės kon­tro­lės fi­nan­si­nio au­di­to“ pro­jek­tas<text:s/><text:span text:style-name="T5471">Nr. XIVP-</text:span>103(2). Pri­ėmi­mas. Sei­mo nu­ta­ri­mas iš dvie­jų straips­nių. Dėl 1 straips­nio pa­tai­sų, pa­siū­ly­mų nė­ra. Ga­li­me pri­tar­ti ben­dru su­ta­ri­mu? Dė­kui. Dėl 2 straips­nio pa­tai­sų, pa­siū­ly­mų nė­ra gau­ta. Ga­li­me pri­tar­ti ben­dru su­ta­ri­mu. Dė­ko­ju. Dėl vi­so no­rin­čių kal­bė­ti ne­ma­tau. Bal­sa­vi­mas tam nu­ma­ty­tu me­tu.</text:p>
        <text:p text:style-name="Roman"/>
        <text:p text:style-name="Laikas"><text:span text:style-name="T5472">19.30 val.</text:span></text:p>
        <text:p text:style-name="Roman12">Sei­mo ap­do­va­no­ji­mo – Alek­san­dro Stul­gins­kio žvaigž­dės įsta­ty­mo pro­jek­tas<text:s/><text:span text:style-name="T5473">Nr. XIIIP-</text:span>5024(2) (<text:span text:style-name="T5474">pri</text:span><text:span text:style-name="T5475">­ėmi</text:span><text:span text:style-name="T5476">­mas</text:span>)</text:p>
        <text:p text:style-name="Roman"/>
        <text:p text:style-name="Roman">Dar­bo­tvarkės 2-19 kau­si­mas – Sei­mo ap­do­va­no­ji­mo – Alek­san­dro Stul­gins­kio žvaigž­dės įsta­ty­mo pro­jek­tas<text:s/><text:span text:style-name="T5477">Nr. XIIIP-</text:span>5024(2). Pri­ėmi­mas.<text:s/></text:p>
        <text:p text:style-name="Roman">Į tri­bū­ną kvie­čia­mas Švie­ti­mo ir moks­lo ko­mi­te­to pir­mi­nin­kas A. Žu­kaus­kas.<text:s/></text:p>
        <text:p text:style-name="Roman"><text:span text:style-name="T5478">A. ŽUKAUSKAS</text:span><text:s/><text:span text:style-name="T5479">(</text:span><text:span text:style-name="T5480">LF</text:span><text:span text:style-name="T5481">)</text:span>. Ger­bia­mi Sei­mo na­riai, ko­mi­te­tas svars­tė šio įsta­ty­mo pa­tai­sas ir pri­ta­rė Sei­mo kan­ce­lia­ri­jos Tei­sės de­par­ta­men­to re­dak­ci­jai, vi­soms pa­tai­soms. Taip pat svars­tė Sei­mo na­rių gru­pės siū­lo­mas pa­tai­sas, ku­rių es­mė yra, kad šį ap­do­va­no­ji­mą teik­tų ne Sei­mas, o Sei­mo val­dy­ba. Ši­toms pa­tai­soms ko­mi­te­tas ne­pri­ta­rė.<text:s/></text:p>
        <text:p text:style-name="Roman"><text:span text:style-name="T5482">PIRMININKAS.</text:span><text:s/>La­bai dė­kui, ger­bia­mas pra­ne­šė­jau. Iš tie­sų si­tu­a­ci­ja yra to­kia, kad iš prin­ci­po yra du Sei­mo nu­ta­ri­mo pro­jek­to va­rian­tai. Gal­būt ga­lė­tu­me al­ter­na­ty­viai bal­suo­ti, nei­ti per?.. (<text:span text:style-name="T5483">Bal</text:span><text:span text:style-name="T5484">­sai sa</text:span><text:span text:style-name="T5485">­lė</text:span><text:span text:style-name="T5486">­je</text:span>) Ne, pri­sta­ty­ti… Pra­šom, po­ne Pranc­kie­ti, pri­sta­ty­ti jū­sų tei­kia­mas įsta­ty­mo pa­tai­sas. Iš vie­tos.<text:s/></text:p>
        <text:p text:style-name="Roman"><text:span text:style-name="T5487">V. PRANCKIETIS</text:span><text:s/><text:span text:style-name="T5488">(</text:span><text:span text:style-name="T5489">LSF</text:span><text:span text:style-name="T5490">)</text:span>. Ger­bia­mi ko­le­gos, Sei­mo Pir­mi­nin­kė tu­rė­jo pri­sta­ty­ti, jos yra ir pir­ma­sis pa­ra­šas po tuo pa­siū­ly­mu. Tas pa­siū­ly­mas, tik­rai taip, yra kaip ne vi­siš­kai al­ter­na­ty­vus, bū­tų ne­tei­sin­ga taip sa­ky­ti, bet iš es­mės tai yra va­rian­tas, į ku­rį bu­vo su­rink­ti vi­si pa­siū­ly­mai, va­rian­tas, ku­rį pa­si­ra­šė vi­sų frak­ci­jų at­sto­vai ir vi­sų frak­ci­jų se­niū­nai, iš­sky­rus gal vie­ną frak­ci­ją, ku­ri dar ne­bai­gė svars­ty­ti šio klau­si­mo. Šia­me pro­jek­te yra at­si­žvelg­ta į vi­sas Tei­sės de­par­ta­men­to pa­sta­bas ir su­kur­tas toks pro­jek­tas, ku­ria­me… tie­siog at­ski­ro­mis pa­tai­so­mis pa­tai­sy­ti bū­tų bu­vę su­dė­tin­ga. Šiam pro­jek­tui yra pri­ta­ręs ir anks­tes­nis Lais­vės ko­vų ir vals­ty­bės is­to­ri­nės at­min­ties ko­mi­si­jos pir­mi­nin­kas. Mes iš es­mės ti­kė­jo­mės, kad jis bus Sei­me ir tę­si­me tą ben­drą veik­lą. Es­mi­nis skir­tu­mas yra, kaip įvar­di­jo A. Žu­kaus­kas, pir­mi­nia­me va­rian­te taip ir bu­vo siū­ly­ta, kad bū­tų su­da­ry­ta ko­mi­si­ja, ku­ri at­rink­tų kan­di­da­tus. Ko­mi­si­ja bū­tų su­da­ry­ta iš vi­sų Sei­mo frak­ci­jų. Ta ko­mi­si­ja, at­rin­ku­si kan­di­da­tus, pa­teik­tų Sei­mo val­dy­bai. Ji tu­rė­tų ga­li­my­bę nu­spręs­ti, kam su­teik­ti tą ap­do­va­no­ji­mą.<text:s/></text:p>
        <text:p text:style-name="Roman">To­liau. Jei­gu kal­bė­tu­me iš es­mės apie tą pro­jek­tą, ku­ris lik­tų ne­pa­kei­tus, tai bū­tų maž­daug toks, kad rei­kia iš­rink­ti dau­giau­siai bal­sų su­rin­ku­sius as­me­nis ir vie­ną per me­tus bū­tų ga­li­ma ap­do­va­no­ti šiuo ap­do­va­no­ji­mu. To­dėl bū­tų di­de­lis su­var­žy­mas, tie­siog bū­tų su­var­žy­ta ga­li­my­bė tu­rė­ti tą ap­do­va­no­ji­mą kaip ope­ra­ty­vų ap­do­va­no­ji­mą, ypač jei­gu jį teik­tu­me už­sie­nio sve­čiams, ku­rių at­va­žia­vi­mai vi­sa­da bū­na ne prieš me­tus ži­no­mi. To­kiu bū­du de­vy­nių Sei­mo na­rių ka­den­ci­jo­je iš­rink­ta ko­mi­si­ja at­rink­tų, val­dy­ba jį ga­lė­tų pa­skir­ti. Tie­siog iš­vis tu­rė­tu­me Sei­mo ap­do­va­no­ji­mą, ku­riuo ga­li­ma bū­tų ap­do­va­no­ti. Šian­dien mes to­kio ne­tu­ri­me.<text:s/></text:p>
        <text:p text:style-name="Roman">Ži­no­ma, tiks­las bu­vo įam­žin­ti A. Stul­gins­kį. Jis ski­ria­mas už de­mo­kra­tijos ir par­la­men­ta­riz­mo plėt­rą. Už vals­ty­bin­gu­mo – ski­ria­mas G. Pet­ke­vi­čai­tės-Bi­tės ap­do­va­no­ji­mas. Vis­kas iš­lie­ka lyg ir su­rink­ta į vie­ną nuo­mo­nę. Pa­si­ra­šė dau­giau kaip 30 Sei­mo na­rių ši­tą to­kį al­ter­na­tyvų, ar­ba pa­pil­dy­tą, api­ben­drin­tą siū­ly­mą. To­dėl kvies­čiau… (<text:span text:style-name="T5491">Bal</text:span><text:span text:style-name="T5492">­sas sa</text:span><text:span text:style-name="T5493">­lė</text:span><text:span text:style-name="T5494">­je: „Kiek kai</text:span><text:span text:style-name="T5495">­nuos, ga</text:span><text:span text:style-name="T5496">­li</text:span><text:span text:style-name="T5497">­te pa</text:span><text:span text:style-name="T5498">­sa</text:span><text:span text:style-name="T5499">­ky</text:span><text:span text:style-name="T5500">­ti?“</text:span>) Kvies­čiau…<text:s/></text:p>
        <text:p text:style-name="P5501"><text:span text:style-name="T5502">PIRMININKAS.</text:span><text:s/>Tik­riau­siai kvies­tu­mė­te pa­lai­ky­ti sa­vo tei­kia­mą va­rian­tą.<text:s/></text:p>
        <text:p text:style-name="P5503"><text:span text:style-name="T5504">V. PRANCKIETIS</text:span><text:s/><text:span text:style-name="T5505">(</text:span><text:span text:style-name="T5506">LSF</text:span><text:span text:style-name="T5507">)</text:span>. …pa­lai­ky­ti šį pro­jek­tą.<text:s/></text:p>
        <text:p text:style-name="P5508"><text:span text:style-name="T5509">PIRMININKAS.</text:span><text:s/>La­bai dė­kui. Už jū­sų tei­kia­mą va­rian­tą no­rė­tų kal­bė­ti V. Ra­ku­tis. Ar jūs už ko­mi­te­to, ar už?..<text:s/></text:p>
        <text:p text:style-name="Roman"><text:span text:style-name="T5510">V. RAKUTIS</text:span><text:s/><text:span text:style-name="T5511">(</text:span><text:span text:style-name="T5512">TS-LKDF</text:span><text:span text:style-name="T5513">)</text:span>. Ger­bia­mi Sei­mo na­riai, no­rė­čiau pa­lai­ky­ti šią ini­cia­ty­vą dėl to­kio žen­klo stei­gi­mo, kad mū­sų Sei­mas tu­rė­tų, Sei­mo Pir­mi­nin­kas sa­vo ran­ko­se tu­rė­tų to­kį pui­kų įran­kį tiek pa­gerb­ti iš sve­ti­mų ša­lių at­vy­ku­sius at­sto­vus, tiek žmo­nes, ku­rie nu­si­pel­nė Sei­mo tra­di­ci­jų. Ir šis mū­sų spren­di­mas su­da­ry­tų są­ly­gas stip­rin­ti mū­sų Sei­mo pres­ti­žą, nes mes da­bar daž­nai vie­šo­jo­je erd­vė­je pa­si­ro­do­me kaip ne­su­ta­rian­tys, kaip be­si­gin­či­jan­tys, ne­su­ge­bė­da­mi kar­tais pa­teik­ti sa­vęs kaip vie­nos svar­biau­sių – sei­mi­nės Res­pub­li­kos ins­ti­tu­ci­jos įvaiz­dį. Pa­si­sa­kau už.</text:p>
        <text:p text:style-name="Roman"><text:span text:style-name="T5514">PIRMININKAS.</text:span><text:s/>La­bai dė­kui. Prieš pa­si­sa­kys E. Pu­pi­nis.</text:p>
        <text:p text:style-name="Roman"><text:span text:style-name="T5515">E. PUPINIS</text:span><text:span text:style-name="T5516"><text:s/></text:span><text:span text:style-name="T5517">(</text:span><text:span text:style-name="T5518">TS-LKDF</text:span><text:span text:style-name="T5519">)</text:span><text:span text:style-name="T5520">.</text:span><text:s/>Ačiū. Ko­le­gos, da­bar pa­si­sa­ko­me tur­būt dėl pa­tai­sos.</text:p>
        <text:p text:style-name="Roman"><text:span text:style-name="T5521">PIRMININKAS.</text:span><text:s/>Dėl pa­tai­sos.</text:p>
        <text:p text:style-name="Roman"><text:span text:style-name="T5522">E. PUPINIS</text:span><text:span text:style-name="T5523"><text:s/></text:span><text:span text:style-name="T5524">(</text:span><text:span text:style-name="T5525">TS-LKDF</text:span><text:span text:style-name="T5526">)</text:span><text:span text:style-name="T5527">.</text:span><text:s/>Aš su­pra­tau, kad ger­bia­mas V. Ra­ku­tis kal­ba ap­skri­tai apie idė­ją įsteig­ti A. Stul­gins­kio žvaigž­dę. Pra­dė­siu tur­būt nuo pa­ties pa­va­di­ni­mo. Kaž­ko­dėl da­bar siū­lo­ma kaip pa­tai­sa – A. Stul­gins­kio de­mo­kra­tijos žvaigž­dė, lyg ga­li­ma su­pras­ti, kad A. Stul­gins­kis tu­rės sa­vo de­mo­kra­tiją. Su­pras­čiau, kad gal­būt ki­toks pa­va­di­ni­mas ga­lė­tų bū­ti – de­mo­kra­tijos plėt­ros žmo­nėms… įtei­ki­mas tu­rė­tų bū­ti.<text:s/></text:p>
        <text:p text:style-name="Roman">Aiš­ku, čia vėl­gi kon­cep­ci­jos klau­si­mas, ar tai tu­ri bū­ti la­bai svar­bus ap­do­va­no­ji­mas, ar tai įpras­tas, pri­ly­gi­na­mas žen­kle­liui, ku­rį Sei­mo Pir­mi­nin­kė ga­lė­tų įtei­ki­nė­ti ir į kai­rę, ir į de­ši­nę. Jei­gu to­kio žen­kle­lio reik­mė yra, iš tik­rų­jų gal­būt ne­rei­kė­tų pa­va­din­ti to­kio gar­bin­go žmo­gaus var­du – A. Stul­gins­kio, kai bus ga­li­ma, val­dy­bos spren­di­mu, A. Stul­gins­kio žvaigž­dę da­lin­ti kiek­vie­nam at­va­žia­vu­siam sve­čiui, pas­kui pa­žiū­rė­ti, kad sve­čias gal­būt su­si­kom­pro­mi­ta­vo, pas­kui gal­būt įteik­ta lie­tu­viui, ku­ris su­si­kom­pro­mi­ta­vo, nes, kaip ir mi­nė­jau, tai bus da­ro­ma val­dy­bos spren­di­mu, o ne Sei­mo nu­ta­ri­mu, kaip kad aukš­to ly­gio ap­do­va­no­ji­mas yra Lais­vės pre­mi­ja. Tai su­pran­tu.<text:s/></text:p>
        <text:p text:style-name="Roman">Aiš­ku, šiuo at­ve­ju ma­ny­čiau, kad vis dėl­to A. Stul­gins­kio žvaigž­dė tu­rė­tų bū­ti, kaip yra pro­jek­te, įtei­kia­ma, kai ko­mi­si­ja, kaip ir Lais­vės pre­mi­jos at­ve­ju, nu­spren­džia ir tvir­ti­na nu­ta­ri­mu Sei­mas. Ta­da, aš ma­nau, tai bū­tų rim­tas ap­do­va­no­ji­mas, kaip kad kal­bė­jo ger­bia­mas V. Ra­ku­tis, kad iš tik­rų­jų tai tu­rė­tų bū­ti vie­ni­jan­tis, ne tik už de­mo­kra­tijos plėt­rą, bet ir už val­s­ty­bin­gu­mo stip­ri­ni­mą. A. Stul­gins­kis bu­vo dau­giau vals­ty­bi­nin­kas, gal­būt ir de­mok­ra­tas.<text:s/></text:p>
        <text:p text:style-name="Roman">Vis dėl­to siū­lau pa­lai­ky­ti ko­mi­te­to spren­di­mą, ku­riuo bu­vo pri­tar­ta, kad vis dėl­to tai bū­tų aukš­tes­nio ly­gio ap­do­va­no­ji­mas, o ne val­dy­bos spren­di­mu. O gal­vo­jant apie ap­do­va­no­ji­mą ki­to­kį, ku­ris rei­ka­lin­gas gal­būt Sei­mo Pir­mi­nin­kui sve­čiams, tai ga­li­ma bū­tų pa­gal­vo­ti apie ki­to­kį pa­va­di­ni­mą, ma­siš­kai bū­tų ga­li­ma da­lin­ti tuos ap­do­va­no­ji­mus. Vis dėl­to siū­lau ne­pri­tar­ti šiam siū­ly­mui, o pri­tar­ti A. Stul­gins­kio žvaigž­dei su vi­so­mis pa­tai­so­mis, ku­rios bu­vo pri­im­tos Švie­ti­mo ir moks­lo ko­mi­te­te.</text:p>
        <text:p text:style-name="Roman"><text:span text:style-name="T5528">PIRMININKAS.</text:span><text:s/>La­bai dė­kui. Per šo­ni­nį mik­ro­fo­ną K. Gla­vec­kas.</text:p>
        <text:p text:style-name="Roman"><text:span text:style-name="T5529">K. GLAVECKAS</text:span><text:span text:style-name="T5530"><text:s/></text:span><text:span text:style-name="T5531">(</text:span><text:span text:style-name="T5532">MSNG</text:span><text:span text:style-name="T5533">)</text:span><text:span text:style-name="T5534">.</text:span><text:s/>Ger­bia­mi ko­le­gos, aš su­tin­ku su tuo, ką vi­si ko­le­gos kal­bė­jo, bet aš no­riu pa­klaus­ti, iš ko ta žvaigž­dė bus pa­ga­min­ta ir kiek ji kai­nuos. Jei­gu ją iš<text:s/><text:span text:style-name="T5535">blė</text:span><text:span text:style-name="T5536">­kos<text:s/></text:span>da­ry­si­me, tai ji ne­bus nie­ko ver­ta, o žvaigž­dė iš tik­ro tu­rė­tų bū­ti pa­ga­min­ta iš rim­to me­ta­lo ir su rim­to­mis iš­lai­do­mis. Pa­pras­čiau­sia Lais­vės pre­mi­ja – tai 5 tūkst., o A. Stul­gins­kio tu­rė­tų bū­ti ne ma­žiau kaip 10 tūkst. ar­ba bent jau 5 tūkst. eu­rų pa­ti žvaigž­dė. Tai pa­gal­vo­ki­te, iš kur tuos pi­ni­gus gau­si­me, gal ži­no­te pa­pil­do­mus šal­ti­nius. Aš ma­nau, tik iš At­ei­ties ko­mi­te­to są­skai­tos. Iš kur ki­tur?</text:p>
        <text:p text:style-name="Roman"><text:span text:style-name="T5537">PIRMININKAS.</text:span><text:s/>La­bai dė­kui. Ger­bia­mi ko­le­gos, pa­si­sa­kė, po­nas V. Pranc­kie­tis pri­sta­tė vi­są blo­ką pa­tai­sų. Bu­vo iš­klau­sy­ti mo­ty­vai už, prieš. For­mu­luo­ju prin­ci­pi­nį bal­sa­vi­mą. Kas už, bal­suo­ja už, tie pa­lai­ko po­no V. Pranc­kie­čio ir dau­ge­lio Sei­mo na­rių, virš 30, bu­vo mi­nė­ta, siū­ly­tas pa­tai­sas, tą blo­ką, ku­rį jis pri­sta­tė, kas bal­suo­ja prieš ar­ba su­si­lai­ko… (<text:span text:style-name="T5538">Bal</text:span><text:span text:style-name="T5539">­sai sa</text:span><text:span text:style-name="T5540">­lė</text:span><text:span text:style-name="T5541">­je</text:span>) Pra­šau. Po­nas V. Pranc­kie­tis.</text:p>
        <text:p text:style-name="Roman"><text:span text:style-name="T5542">V. PRANCKIETIS</text:span><text:span text:style-name="T5543"><text:s/></text:span><text:span text:style-name="T5544">(</text:span><text:span text:style-name="T5545">LSF</text:span><text:span text:style-name="T5546">)</text:span><text:span text:style-name="T5547">.</text:span><text:s/>Ma­nau, kad toks bal­sa­vi­mas tu­rė­tų bū­ti nu­kel­tas prie tų bal­sa­vi­mų, kai bus vi­si bal­sa­vi­mai. (<text:span text:style-name="T5548">Bal</text:span><text:span text:style-name="T5549">­sai sa</text:span><text:span text:style-name="T5550">­lė</text:span><text:span text:style-name="T5551">­je</text:span>) Kai tu­rės ga­li­my­bę su­si­rink­ti…</text:p>
        <text:p text:style-name="Roman"><text:span text:style-name="T5552">PIRMININKAS.</text:span><text:s/>Čia yra pa­tai­sa, ka­dan­gi for­min­ta kaip pa­tai­sa, ma­tyt, bū­tų lo­giš­ka svars­ty­ti kaip ir vi­sas pa­tai­sas, ku­rias svars­tė­me iki šiol. Ger­bia­mi ko­le­gos, tę­siu for­mu­luo­tę. Kas bal­suo­ja už, bal­suo­ja už po­no V. Pranc­kie­čio ir 30 Sei­mo na­rių pa­siū­ly­tą pa­tai­sų blo­ką, kas bal­suo­ja prieš ar­ba su­si­lai­ko, bal­suo­ja už Švie­ti­mo ir moks­lo ko­mi­te­to pa­siū­ly­tą va­rian­tą.<text:s/></text:p>
        <text:p text:style-name="Roman">Už – 45, prieš – 16, su­si­lai­kė 35. Ne­pri­tar­ta po­no V. Pranc­kie­čio siū­lo­mam vi­sam blo­kui.</text:p>
        <text:p text:style-name="Roman">Pra­šau Švie­ti­mo ir moks­lo ko­mi­te­to pra­ne­šė­ją, ta­da pa­straips­niui per­ei­si­me vi­sus straips­nius. At­ei­ki­te į tri­bū­ną, yra pa­tai­sų.<text:s/></text:p>
        <text:p text:style-name="Roman">Dėl 1 straips­nio yra Tei­sės de­par­ta­men­to pa­tai­sa, jai ko­mi­te­tas pri­ta­rė. Ga­li­me pri­tar­ti ben­dru su­ta­ri­mu? (<text:span text:style-name="T5553">Bal</text:span><text:span text:style-name="T5554">­sai sa</text:span><text:span text:style-name="T5555">­lė</text:span><text:span text:style-name="T5556">­je</text:span>) Tuoj. Ačiū. Dėl 2 da­lies taip pat Tei­sės de­par­ta­men­to pa­sta­ba, jai ko­mi­te­tas pri­ta­rė. Ga­li­me pri­tar­ti ben­dru su­ta­ri­mu. (<text:span text:style-name="T5557">Bal</text:span><text:span text:style-name="T5558">­sas sa</text:span><text:span text:style-name="T5559">­lė</text:span><text:span text:style-name="T5560">­je: „Ga</text:span><text:span text:style-name="T5561">­li</text:span><text:span text:style-name="T5562">­me pri</text:span><text:span text:style-name="T5563">­tar</text:span><text:span text:style-name="T5564">­ti.“</text:span>) Pri­ta­ria­me.<text:s/></text:p>
        <text:p text:style-name="Roman">Dėl 2 straips­nio 6 da­lies yra Sei­mo kan­ce­lia­ri­jos Tei­sės de­par­ta­men­to pa­sta­ba, jai ko­mi­te­tas pri­ta­rė. Ga­li­me pri­tar­ti ben­dru su­ta­ri­mu? Ga­li­me, dė­kui. Taip pat Tei­sės de­par­ta­men­to pa­sta­ba, jai ko­mi­te­tas pri­ta­rė, dėl to pa­ties 2 straips­nio 6 da­lies. Ga­li­me pri­tar­ti ben­dru su­ta­ri­mu? Pri­ta­ria­me. (<text:span text:style-name="T5565">Bal</text:span><text:span text:style-name="T5566">­sai sa</text:span><text:span text:style-name="T5567">­lė</text:span><text:span text:style-name="T5568">­je</text:span>) Taip, tre­čia Sei­mo kan­ce­lia­ri­jos Tei­sės de­par­ta­men­to pa­sta­ba, jai ko­mi­te­tas ir­gi pri­ta­rė. Pri­ta­ria­me.<text:s/></text:p>
        <text:p text:style-name="Roman">Dėl 3 straips­nio 1 da­lies yra Tei­sės de­par­ta­men­to pa­sta­ba, jai ko­mi­te­tas pri­ta­rė. Pri­ta­ria­me ben­dru su­ta­ri­mu? Pri­ta­ria­me. Dėl 3 straips­nio 3 da­lies yra Sei­mo kan­ce­lia­ri­jos Tei­sės de­par­ta­men­to pa­sta­ba, jai ko­mi­te­tas pri­ta­rė. Ga­li­me pri­tar­ti ben­dru su­ta­ri­mu? Pri­ta­ria­me. Dėl 2 straips­nio 5 da­lies yra Tei­sės de­par­ta­men­to pa­sta­ba, jai ko­mi­te­tas pri­ta­rė. Ga­li­me pri­tar­ti? Pri­ta­ria­me. Dėl 8 da­lies yra Sei­mo kan­ce­lia­ri­jos Tei­sės de­par­ta­men­to pa­sta­ba, jai ko­mi­te­tas pri­ta­rė. Ga­li­me pri­tar­ti? Pri­ta­ria­me. Dėl 9 da­lies yra Tei­sės de­par­ta­men­to pa­sta­ba, jai ko­mi­te­tas pri­ta­rė. Ga­li­me pri­tar­ti? Pri­ta­ria­me. 4 straips­nis… (<text:span text:style-name="T5569">Bal</text:span><text:span text:style-name="T5570">­sai sa</text:span><text:span text:style-name="T5571">­lė</text:span><text:span text:style-name="T5572">­je</text:span>) Dėl vi­so 3 straips­nio ga­li­me pri­tar­ti ben­dru su­ta­ri­mu? Pri­ta­ria­me. Dė­ko­ju.<text:s/></text:p>
        <text:p text:style-name="Roman">Dėl 4 straips­nio 1 da­lies yra Sei­mo kan­ce­lia­ri­jos Tei­sės de­par­ta­men­to pa­sta­ba, jai ko­mi­te­tas pri­ta­rė. Ga­li­me pri­tar­ti ben­dru su­ta­ri­mu? Pri­ta­ria­me. Dėl 4 straips­nio 2 da­lies yra Tei­sės de­par­ta­men­to pa­sta­ba, jai ko­mi­te­tas pri­ta­rė. Ga­li­me pri­tar­ti ben­dru su­ta­ri­mu? Pri­ta­ria­me. Ki­ta Tei­sės de­par­ta­men­to pa­sta­ba taip pat dėl 2 da­lies, jai ko­mi­te­tas ir­gi pri­ta­rė. Ga­li­me pri­tar­ti ben­dru su­ta­ri­mu? Pri­ta­ria­me. Dėl 4 straips­nio 3 da­lies pa­sta­bų nė­ra. Dėl 5 straips­nio… (<text:span text:style-name="T5573">Bal</text:span><text:span text:style-name="T5574">­sai sa</text:span><text:span text:style-name="T5575">­lė</text:span><text:span text:style-name="T5576">­je</text:span>) Vi­sam 4 straips­niui pri­ta­ria­me? Pri­ta­ria­me.<text:s/></text:p>
        <text:p text:style-name="Roman">Dėl 5 straips­nio 1 da­lies yra Sei­mo kan­ce­lia­ri­jos Tei­sės de­par­ta­men­to pa­sta­ba, jai ko­mi­te­tas pri­ta­rė. Pri­ta­ria­me. Dėl 2 da­lies yra Tei­sės de­par­ta­men­to pa­sta­ba, jai ko­mi­te­tas pri­ta­rė. Vėl­gi pri­ta­ria­me. Dėl 2 da­lies vėl Tei­sės de­par­ta­men­to pa­sta­ba, jai ko­mi­te­tas pri­ta­rė. Pri­ta­ria­me. Ar ga­li­me pri­tar­ti vi­sam 5 straips­niui? Pri­ta­ria­me ben­dru su­ta­ri­mu. Dė­kui.</text:p>
        <text:p text:style-name="Roman">Dėl 6 straips­nio 3 da­lies yra Sei­mo kan­ce­lia­ri­jos Tei­sės de­par­ta­men­to pa­sta­ba, jai ko­mi­te­tas pri­ta­rė. Pri­ta­ria­me. La­bai dė­kui. Dėl 4 da­lies yra Tei­sės de­par­ta­men­to pa­sta­ba, jai ko­mi­te­tas ir­gi pri­ta­rė.<text:span text:style-name="T5577"><text:s/>Pri</text:span><text:span text:style-name="T5578">­ta</text:span><text:span text:style-name="T5579">­ria</text:span><text:span text:style-name="T5580">­me. 6 straips</text:span><text:span text:style-name="T5581">­niui ga</text:span><text:span text:style-name="T5582">­li</text:span><text:span text:style-name="T5583">­me pri</text:span><text:span text:style-name="T5584">­tar</text:span><text:span text:style-name="T5585">­ti ben</text:span><text:span text:style-name="T5586">­dru su</text:span><text:span text:style-name="T5587">­ta</text:span><text:span text:style-name="T5588">­ri</text:span><text:span text:style-name="T5589">­mu? La</text:span><text:span text:style-name="T5590">­bai dė</text:span><text:span text:style-name="T5591">­kui. Pri</text:span><text:span text:style-name="T5592">­tar</text:span><text:span text:style-name="T5593">­ta.</text:span></text:p>
        <text:p text:style-name="Roman">Dėl 7 straips­nio 2 da­lies yra Sei­mo kan­ce­lia­ri­jos Tei­sės de­par­ta­men­to pa­sta­ba, jai ko­mi­te­tas pri­ta­rė. Pri­ta­ria­me. Dėl 4 da­lies yra Tei­sės de­par­ta­men­to trys pa­sta­bos, joms vi­soms ko­mi­te­tas pri­ta­rė. Ga­li­me pri­tar­ti ben­dru su­ta­ri­mu? Ga­li­me. La­bai dė­kui. Ga­li­me pri­tar­ti vi­sam 7 straips­niui su Tei­sės de­par­ta­men­to pa­sta­bo­mis? Pri­ta­ria­me. Dė­kui.<text:s/></text:p>
        <text:p text:style-name="Roman">Vis­kas. Pri­ta­rė­me vi­siems straips­niams. Da­bar dėl vi­so. La­bai ačiū pra­ne­šė­jui. Dėl vi­so no­rin­čių šne­kė­ti ne­ma­tau. Bal­sa­vi­mas nu­ma­ty­tu me­tu.<text:s/></text:p>
        <text:p text:style-name="Roman"/>
        <text:p text:style-name="P5594"><text:span text:style-name="T5595">19.44 val.</text:span></text:p>
        <text:p text:style-name="P5596">Vi­suo­me­nės in­for­ma­vi­mo įsta­ty­mo<text:span text:style-name="T5597"><text:s/>Nr. I-1418 2, 19, 20, 22, 24, 25, 31, 33, 34, 34</text:span><text:span text:style-name="T5598">1</text:span><text:span text:style-name="T5599">, 37, 38, 39, 40, 40</text:span><text:span text:style-name="T5600">1</text:span><text:span text:style-name="T5601">, 40</text:span><text:span text:style-name="T5602">3</text:span><text:span text:style-name="T5603">, 40</text:span><text:span text:style-name="T5604">4</text:span><text:span text:style-name="T5605">, 43, 45, 46</text:span><text:span text:style-name="T5606">1</text:span><text:span text:style-name="T5607">, 47, 48, 51, 52<text:s/></text:span>straips­nių pa­kei­ti­mo, Įsta­ty­mo pa­pil­dy­mo 32<text:span text:style-name="T5608">1</text:span>, 40<text:span text:style-name="T5609">5</text:span><text:s/>straips­niais, 34<text:span text:style-name="T5610">2</text:span><text:s/>straips­nio pri­pa­ži­ni­mo ne­te­ku­siu ga­lios ir Įsta­ty­mo tre­čio­jo skirsnio pa­va­di­ni­mo pa­kei­ti­mo įsta­ty­mo pro­jek­tas Nr. XIIIP-5373(2),<text:s/><text:span text:style-name="T5611">Ne</text:span><text:span text:style-name="T5612">­pil</text:span><text:span text:style-name="T5613">­na</text:span><text:span text:style-name="T5614">­me</text:span><text:span text:style-name="T5615">­čių apsau</text:span><text:span text:style-name="T5616">­gos nuo nei</text:span><text:span text:style-name="T5617">­gia</text:span><text:span text:style-name="T5618">­mo vie</text:span><text:span text:style-name="T5619">­šo</text:span><text:span text:style-name="T5620">­sios in</text:span><text:span text:style-name="T5621">­for</text:span><text:span text:style-name="T5622">­ma</text:span><text:span text:style-name="T5623">­ci</text:span><text:span text:style-name="T5624">­jos po</text:span><text:span text:style-name="T5625">­vei</text:span><text:span text:style-name="T5626">­kio įsta</text:span><text:span text:style-name="T5627">­ty</text:span><text:span text:style-name="T5628">­mo Nr. IX-1067 2, 5, 6, 7, 8, 9, 10 straips</text:span><text:span text:style-name="T5629">­nių ir prie</text:span><text:span text:style-name="T5630">­do pa</text:span><text:span text:style-name="T5631">­kei</text:span><text:span text:style-name="T5632">­ti</text:span><text:span text:style-name="T5633">­mo įsta</text:span><text:span text:style-name="T5634">­ty</text:span><text:span text:style-name="T5635">­mo pro</text:span><text:span text:style-name="T5636">­jek</text:span><text:span text:style-name="T5637">­tas<text:s/></text:span><text:span text:style-name="T5638">Nr. XIIIP-5374(2),<text:s/></text:span><text:span text:style-name="T5639">Ad</text:span><text:span text:style-name="T5640">­mi</text:span><text:span text:style-name="T5641">­nist</text:span><text:span text:style-name="T5642">­ra</text:span><text:span text:style-name="T5643">­ci</text:span><text:span text:style-name="T5644">­nių nu</text:span><text:span text:style-name="T5645">­si</text:span><text:span text:style-name="T5646">­žen</text:span><text:span text:style-name="T5647">­gi</text:span><text:span text:style-name="T5648">­mų ko</text:span><text:span text:style-name="T5649">­dek</text:span><text:span text:style-name="T5650">­so 12, 79, 124, 136, 146, 477, 502 ir 548 straips</text:span><text:span text:style-name="T5651">­nių pa</text:span><text:span text:style-name="T5652">­kei</text:span><text:span text:style-name="T5653">­ti</text:span><text:span text:style-name="T5654">­mo įsta</text:span><text:span text:style-name="T5655">­ty</text:span><text:span text:style-name="T5656">­mo pro</text:span><text:span text:style-name="T5657">­jek</text:span><text:span text:style-name="T5658">­tas Nr. XIIIP-5375(2)</text:span><text:s/>(<text:span text:style-name="T5659">svars</text:span><text:span text:style-name="T5660">­ty</text:span><text:span text:style-name="T5661">­mas</text:span>)<text:s/></text:p>
        <text:p text:style-name="P5662"/>
        <text:p text:style-name="P5663">Dar­bo­tvarkės 2-20.1 klau­si­mas – Vi­suo­me­nės in­for­ma­vi­mo įsta­ty­mo kai ku­rių straips­nių pa­kei­ti­mo, įsta­ty­mo pa­pil­dy­mo 32<text:span text:style-name="T5664">1</text:span>, 40<text:span text:style-name="T5665">5</text:span><text:s/>straips­niais, 34<text:span text:style-name="T5666">2</text:span><text:s/>straips­nio pri­pa­ži­ni­mo ne­te­ku­siu ga­lios ir įsta­ty­mo tre­čio­jo skir­snio pa­va­di­ni­mo pa­kei­ti­mo įsta­ty­mo pro­jek­tas Nr. XIIIP-5373(2). Svars­ty­mo sta­di­ja.<text:s/></text:p>
        <text:p text:style-name="Roman">Pra­šau G. Bu­ro­kie­nę per šo­ni­nį mik­ro­fo­ną dėl ve­di­mo tvar­kos.</text:p>
        <text:p text:style-name="Roman"><text:span text:style-name="T5667">G. BUROKIENĖ</text:span><text:s/><text:span text:style-name="T5668">(</text:span><text:span text:style-name="T5669">LVŽSF</text:span><text:span text:style-name="T5670">)</text:span>. Ačiū, ger­bia­mas po­sė­džio pir­mi­nin­ke, kad pa­ma­tė­te. Frak­ci­jos var­du pra­šau per­trau­kos, ka­dan­gi dau­gu­ma tik­riau­siai…</text:p>
        <text:p text:style-name="Roman"><text:span text:style-name="T5671">PIRMININKAS.</text:span><text:s/>Iki ka­da per­trau­kos?</text:p>
        <text:p text:style-name="Roman"><text:span text:style-name="T5672">G. BUROKIENĖ</text:span><text:s/><text:span text:style-name="T5673">(</text:span><text:span text:style-name="T5674">LVŽSF</text:span><text:span text:style-name="T5675">)</text:span>. Ma­nau, kad rei­kė­tų Kul­tū­ros ko­mi­te­tui su­si­rink­ti ir ap­svars­ty­ti, iš­klau­sy­ti vi­sas pu­ses, nes ga­vo­me la­bai įdo­mių laiš­kų iš Eti­kos ir pro­ce­dū­rų ko­mi­si­jos na­rių, kad jie ne­bu­vo iš­klau­sy­ti. Ma­nau, kol jie to ne­pa­da­rys, tai iki tol.<text:s/></text:p>
        <text:p text:style-name="Roman"><text:span text:style-name="T5676">PIRMININKAS.</text:span><text:s/>Tai yra pus­va­lan­džio per­trau­ka ar­ba iki ki­to po­sė­džio.<text:s/></text:p>
        <text:p text:style-name="Roman"><text:span text:style-name="T5677">G. BUROKIENĖ</text:span><text:s/><text:span text:style-name="T5678">(</text:span><text:span text:style-name="T5679">LVŽSF</text:span><text:span text:style-name="T5680">)</text:span>. Kol ko­mi­te­tas ap­svars­tys, kol įgy­ven­dins, tai ir bus taip – iki ki­to po­sė­džio.<text:s/></text:p>
        <text:p text:style-name="Roman"><text:span text:style-name="T5681">PIRMININKAS.</text:span><text:s/>Sta­tu­te yra du va­rian­tai: ar­ba pu­sės va­lan­dos<text:s/>per­trau­ka, ar­ba iki ki­to posė­džio.<text:s/></text:p>
        <text:p text:style-name="Roman"><text:span text:style-name="T5682">G. BUROKIENĖ</text:span><text:s/><text:span text:style-name="T5683">(</text:span><text:span text:style-name="T5684">LVŽSF</text:span><text:span text:style-name="T5685">)</text:span>. Iki ki­to po­sė­džio.<text:s/></text:p>
        <text:p text:style-name="Roman"><text:span text:style-name="T5686">PIRMININKAS.</text:span><text:s/>Iki ki­to po­sė­džio. Lie­tu­vos vals­tie­čių ir ža­lių­jų są­jun­gos frak­ci­jos var­du pra­šo­ma šio įsta­ty­mo pro­jek­to ir su­si­ju­sių tei­sės ak­tų per­trau­ka iki ki­to po­sė­džio. Bal­suo­ja­me. Kas už, bal­suo­ja už, kas prieš, bal­suo­ja prieš ar­ba su­si­lai­ko. Taip pat ir dėl ly­di­mų­jų.</text:p>
        <text:p text:style-name="Roman">Už – 55, prieš – 24, su­si­lai­kė 15. Dėl 2-21, 2-22 ir 2-23 skel­bia­ma per­trau­ka iki ki­to po­sė­džio. 2-21 klau­si­mą jau ap­svars­tė­me.<text:s/></text:p>
        <text:p text:style-name="Roman"/>
        <text:p text:style-name="Laikas"><text:span text:style-name="T5687">19.46 val.</text:span></text:p>
        <text:p text:style-name="Roman12">Ad­mi­nist­ra­ci­nių nu­si­žen­gi­mų ko­dek­so 71 straips­nio pa­kei­ti­mo ir pa­pil­dy­mo 483<text:span text:style-name="T5688">1</text:span> straips­niu įsta­ty­mo pro­jek­tas Nr. XIVP-95, Bau­džia­mo­jo ko­dek­so 259 straips­nio pakeiti­mo įsta­ty­mo pro­jek­tas Nr. XIVP-96 (<text:span text:style-name="T5689">pa</text:span><text:span text:style-name="T5690">­tei</text:span><text:span text:style-name="T5691">­ki</text:span><text:span text:style-name="T5692">­mas</text:span>)</text:p>
        <text:p text:style-name="Roman"/>
        <text:p text:style-name="Roman">2-22.1 – Ad­mi­nist­ra­ci­nių nu­si­žen­gi­mų ko­dek­so 71 straips­nio pa­kei­ti­mo ir pa­pil­dy­mo 483<text:span text:style-name="T5693">1</text:span><text:s/>straips­niu įsta­ty­mo pro­jek­tas Nr. XIVP-95. Pa­tei­ki­mas. Pra­ne­šė­ja – M. Da­nie­lė. Ir ly­di­mie­ji, kar­tu su 2-22.1 ir 2-22.2. Per šo­ni­nį mik­ro­fo­ną I. Pa­kar­kly­tė.<text:s/></text:p>
        <text:p text:style-name="Roman"><text:span text:style-name="T5694">I. PAKARKLYTĖ</text:span><text:s/><text:span text:style-name="T5695">(</text:span><text:span text:style-name="T5696">LF</text:span><text:span text:style-name="T5697">)</text:span>. Ačiū, ger­bia­ma­sis po­sė­džio pir­mi­nin­ke. Frak­ci­jos var­du pra­šau 30 mi­nu­čių per­trau­kos. (<text:span text:style-name="T5698">Bal</text:span><text:span text:style-name="T5699">­sai sa</text:span><text:span text:style-name="T5700">­lė</text:span><text:span text:style-name="T5701">­je</text:span>)<text:s/></text:p>
        <text:p text:style-name="Roman"><text:span text:style-name="T5702">PIRMININKAS.</text:span><text:s/>Frak­ci­jos var­du pra­šo­te pu­sės va­lan­dos per­trau­kos? Pra­šy­mas tei­sė­tas. Skel­bia­me bal­sa­vi­mą dėl Lais­vės frak­ci­jos pra­šy­mo dėl įsta­ty­mų blo­ko per­trau­kos.<text:s/></text:p>
        <text:p text:style-name="Roman">Už bal­sa­vo 50, prieš – 38, su­si­lai­kė 10. Skel­bia­ma pu­sės va­lan­dos per­trau­ka dėl abie­jų tei­sės ak­tų.</text:p>
        <text:p text:style-name="Roman"/>
        <text:p text:style-name="P5703"><text:span text:style-name="T5704">19.48 val.</text:span></text:p>
        <text:p text:style-name="P5705">Sei­mo re­zo­liu­ci­jos „Dėl smul­kaus ver­slo dis­kri­mi­na­ci­jos, val­dant COVID-19 pandemi­ją, ven­gi­mo“ pro­jek­tas Nr. XIVP-120 (<text:span text:style-name="T5706">pa</text:span><text:span text:style-name="T5707">­tei</text:span><text:span text:style-name="T5708">­ki</text:span><text:span text:style-name="T5709">­mas</text:span>)</text:p>
        <text:p text:style-name="P5710"/>
        <text:p text:style-name="P5711">Ta­da pas­ku­ti­nis šios die­nos dar­bo­tvarkės 2-23 klau­si­mas – Sei­mo re­zo­liu­ci­jos „Dėl smul­kaus<text:span text:style-name="T5712"><text:s/>ver</text:span><text:span text:style-name="T5713">­slo dis</text:span><text:span text:style-name="T5714">­kri</text:span><text:span text:style-name="T5715">­mi</text:span><text:span text:style-name="T5716">­na</text:span><text:span text:style-name="T5717">­ci</text:span><text:span text:style-name="T5718">­jos, val</text:span><text:span text:style-name="T5719">­dant COVID-19 pan</text:span><text:span text:style-name="T5720">­de</text:span><text:span text:style-name="T5721">­mi</text:span><text:span text:style-name="T5722">­ją, ven</text:span><text:span text:style-name="T5723">­gi</text:span><text:span text:style-name="T5724">­mo“ pro</text:span><text:span text:style-name="T5725">­jek</text:span><text:span text:style-name="T5726">­tas Nr. XIVP-120.</text:span><text:s/>Pra­ne­šė­ja – L. Mo­ge­nie­nė. Pra­šom, per šo­ni­nį mik­ro­fo­ną A. Vyš­niaus­kas.<text:s/></text:p>
        <text:p text:style-name="Roman"><text:span text:style-name="T5727">A. VYŠNIAUSKAS</text:span><text:s/><text:span text:style-name="T5728">(</text:span><text:span text:style-name="T5729">TS-LKDF</text:span><text:span text:style-name="T5730">)</text:span>. Frak­ci­jos var­du no­rė­čiau per­trau­kos iki ki­to po­sė­džio.<text:s/></text:p>
        <text:p text:style-name="Roman"><text:span text:style-name="T5731">PIRMININKAS.</text:span><text:s/>Frak­ci­jos var­du pra­šy­mas per­trau­kos iki ki­to po­sė­džio. Skel­biu bal­sa­vi­mą. Kas už per­trau­ką, bal­suo­ja­te už, kas prieš – prieš ar­ba su­si­lai­ko­te.<text:s/></text:p>
        <text:p text:style-name="Roman">Bal­sa­vo 101 Sei­mo na­rys: už – 54, prieš – 38, su­si­lai­kė 9. Per­trau­ka iki ki­to po­sė­džio.<text:s/></text:p>
        <text:p text:style-name="Roman"><text:span text:style-name="T5732">Ger</text:span><text:span text:style-name="T5733">­bia</text:span><text:span text:style-name="T5734">­mi ko</text:span><text:span text:style-name="T5735">­le</text:span><text:span text:style-name="T5736">­gos, dar li</text:span><text:span text:style-name="T5737">­ko re</text:span><text:span text:style-name="T5738">­zer</text:span><text:span text:style-name="T5739">­vi</text:span><text:span text:style-name="T5740">­nių klau</text:span><text:span text:style-name="T5741">­si</text:span><text:span text:style-name="T5742">­mų. No</text:span><text:span text:style-name="T5743">­riu vėl kreip</text:span><text:span text:style-name="T5744">­tis pa</text:span><text:span text:style-name="T5745">­si</text:span><text:span text:style-name="T5746">­tar</text:span><text:span text:style-name="T5747">­ti.<text:s/></text:span>(<text:span text:style-name="T5748">Bal</text:span><text:span text:style-name="T5749">­sai sa</text:span><text:span text:style-name="T5750">­lė</text:span><text:span text:style-name="T5751">­je: „Ne, ne, ne.“</text:span>) Ne, vis­kas, ge­rai. Gal bent J. Raz­mos yra du re­zer­vi­niai? (<text:span text:style-name="T5752">Bal</text:span><text:span text:style-name="T5753">­sai sa</text:span><text:span text:style-name="T5754">­lė</text:span><text:span text:style-name="T5755">­je: „Ne, ne, ne.“</text:span>) Ne. Vis­kas, su­pra­tau. Vis­kas. Pra­šom, per šo­ni­nį mik­ro­fo­ną J. Raz­ma.<text:s/></text:p>
        <text:p text:style-name="Roman"><text:span text:style-name="T5756">J. RAZMA</text:span><text:span text:style-name="T5757"><text:s/></text:span><text:span text:style-name="T5758">(</text:span><text:span text:style-name="T5759">TS-LKDF</text:span><text:span text:style-name="T5760">)</text:span><text:span text:style-name="T5761">.<text:s/></text:span>Ger­bia­mi ko­le­gos, nuo ka­da mes pra­dė­si­me spren­di­mus pri­im­ti, kas gar­siau šūk­te­li? Jei­gu kaž­kas pa­mo­juo­ja – ne ne, pir­mi­nin­kas iš­si­gąs­ta ir sa­ko ne. Pa­siū­ly­ki­te bal­suo­ti ir ma­ty­si­me. Ma­no pro­jek­tai iš vi­so yra dvie­jų mi­nu­čių klau­si­mas.<text:s/></text:p>
        <text:p text:style-name="Roman"><text:span text:style-name="T5762">PIRMININKAS.</text:span><text:s/>R. Juš­ka.<text:s/></text:p>
        <text:p text:style-name="Roman"><text:span text:style-name="T5763">R. JUŠKA</text:span><text:s/><text:span text:style-name="T5764">(</text:span><text:span text:style-name="T5765">LSF</text:span><text:span text:style-name="T5766">)</text:span>. Ko­le­gos, aš dėl re­zer­vi­nių la­bai pra­šy­čiau, kad bū­tų pri­tar­ta. No­riu pri­min­ti, kad Vy­riau­sio­sios rin­ki­mų ko­mi­si­jos dėl nuo­to­li­nio dar­bo yra pa­teik­tas re­zer­vi­nis. Jei­gu šian­dien mes ne­svars­to­me, mes pa­lie­ka­me pa­baig­da­mi se­si­ją Vy­riau­si­ą­ją rin­ki­mų ko­mi­si­ją be ga­li­my­bės dirb­ti nuo­to­li­niu bū­du.<text:s/></text:p>
        <text:p text:style-name="Roman"><text:span text:style-name="T5767">PIRMININKAS.</text:span><text:s/>La­bai dė­kui. V. Ba­kas.</text:p>
        <text:p text:style-name="Roman"><text:span text:style-name="T5768">V. BAKAS</text:span><text:s/><text:span text:style-name="T5769">(</text:span><text:span text:style-name="T5770">MSNG</text:span><text:span text:style-name="T5771">)</text:span>. Ger­bia­mas po­sė­džio pir­mi­nin­ke, re­a­guo­da­mas į po­no J. Raz­mos pa­sa­ky­mą no­riu pa­klaus­ti, nuo ka­da mes se­lek­ty­viai pa­si­ren­ka­me, po­sė­džio pir­mi­nin­ke, kie­no klau­si­mus svars­ty­ti? Jei­gu po­no J. Raz­mos – nu­si­len­kia­me. Aš la­bai ger­biu po­ną J. Raz­mą, bet ne­la­bai pro­fe­sio­na­lu.</text:p>
        <text:p text:style-name="Roman"><text:span text:style-name="T5772">PIRMININKAS.</text:span><text:s/>Su­pra­tau. Po­nas R. Šar­knic­kas.</text:p>
        <text:p text:style-name="Roman"><text:span text:style-name="T5773">R. ŠARKNICKAS</text:span><text:s/><text:span text:style-name="T5774">(</text:span><text:span text:style-name="T5775">LVŽSF</text:span><text:span text:style-name="T5776">)</text:span>. Dėl dar­bo­tvarkės. Mes ry­te pri­ėmė­me, nu­bal­sa­vo­me, kad lie­ka tie klau­si­mai, ku­riuos pri­ėmė­me, o da­bar šau­kia­me ne, ne, ne ir<text:s/>iš­brau­kia­me. Kaž­kaip ne­side­ri­na.</text:p>
        <text:p text:style-name="Roman"><text:span text:style-name="T5777">PIRMININKAS.</text:span><text:s/>Vis­kas aiš­ku, su­pra­tau. Svars­to­me vi­sus re­zer­vi­nius klau­si­mus to­liau. Re­zer­vi­nis 1 klau­si­mas. (<text:span text:style-name="T5778">Bal</text:span><text:span text:style-name="T5779">­sai sa</text:span><text:span text:style-name="T5780">­lė</text:span><text:span text:style-name="T5781">­je</text:span>) Aš, kaip po­sė­džio pir­mi­nin­kas, sa­va­ran­kiš­kai pra­tę­siu po­sė­dį tol, kol ap­svars­ty­si­me vi­sus re­zer­vi­nius klau­si­mus. Po jų bus bal­sa­vi­mai. Vis­kas.</text:p>
        <text:p text:style-name="Roman"/>
        <text:p text:style-name="Laikas"><text:span text:style-name="T5782">19.51 val.</text:span></text:p>
        <text:p text:style-name="Roman12">Gy­vū­nų ge­ro­vės ir ap­sau­gos įsta­ty­mo Nr. VIII-500 2, 4, 7 ir 10 straips­nių pa­kei­ti­mo įsta­ty­mo pro­jek­tas Nr. XIIIP-5174(2) (<text:span text:style-name="T5783">svars</text:span><text:span text:style-name="T5784">­ty</text:span><text:span text:style-name="T5785">­mas</text:span>)</text:p>
        <text:p text:style-name="Roman"/>
        <text:p text:style-name="Roman">Re­zer­vi­nis 1 klau­si­mas – Gy­vū­nų ge­ro­vės ir ap­sau­gos įsta­ty­mo Nr. VIII-500 kai ku­rių straips­nių pa­kei­ti­mo įsta­ty­mo pro­jek­tas Nr. XIIIP-5174(2). (<text:span text:style-name="T5786">Bal</text:span><text:span text:style-name="T5787">­sai sa</text:span><text:span text:style-name="T5788">­lė</text:span><text:span text:style-name="T5789">­je</text:span>)<text:s/></text:p>
        <text:p text:style-name="Roman">Per šo­ni­nį mik­ro­fo­ną – K. Ma­žei­ka.</text:p>
        <text:p text:style-name="Roman"><text:span text:style-name="T5790">K. MAŽEIKA</text:span><text:s/><text:span text:style-name="T5791">(</text:span><text:span text:style-name="T5792">LVŽSF</text:span><text:span text:style-name="T5793">)</text:span>. Ačiū, ger­bia­mas pir­mi­nin­ke. Gy­vū­nų klau­si­mus rei­kia spręs­ti die­ną, to­dėl pra­šo­me svars­ty­mo per­trau­kos iki ki­to po­sė­džio. Ačiū.</text:p>
        <text:p text:style-name="Roman"><text:span text:style-name="T5794">PIRMININKAS.</text:span><text:s/>Pra­šy­mas per­trau­kos iki ki­to po­sė­džio. Pra­šo­me bal­suo­ti. Kas už per­trau­ką, bal­suo­ja už, kas prieš – prieš ar­ba su­si­lai­ko.</text:p>
        <text:p text:style-name="Roman">Už – 51, prieš – 43, su­si­lai­kė 13. Per­trau­ka iki ki­to po­sė­džio.</text:p>
        <text:p text:style-name="Roman"/>
        <text:p text:style-name="P5795"><text:span text:style-name="T5796">19.52 val.</text:span></text:p>
        <text:p text:style-name="P5797">Ad­mi­nist­ra­ci­nių nu­si­žen­gi­mų ko­dek­so 281 straips­nio pa­kei­ti­mo įsta­ty­mo pro­jek­tas Nr. XIIIP-5155(2) (<text:span text:style-name="T5798">svars</text:span><text:span text:style-name="T5799">­ty</text:span><text:span text:style-name="T5800">­mas</text:span>)</text:p>
        <text:p text:style-name="P5801"/>
        <text:p text:style-name="P5802">Re­zer­vi­nis 2 klau­si­mas – Ad­mi­nist­ra­ci­nių nu­si­žen­gi­mų ko­dek­so 281 straips­nio pa­kei­ti­mo įsta­ty­mo pro­jek­tas Nr. XIIIP-5155(2). (<text:span text:style-name="T5803">Bal</text:span><text:span text:style-name="T5804">­sai sa</text:span><text:span text:style-name="T5805">­lė</text:span><text:span text:style-name="T5806">­je</text:span>) Į tri­bū­ną kvie­čia­mas Tei­sės ir tei­sėt­var­kos ko­mi­te­to at­sto­vas S. Šed­ba­ras pri­sta­ty­ti ko­mi­te­to iš­va­dą. Kas iš Tei­sės ir tei­sėt­var­kos ko­mi­te­to ga­lė­tų? (<text:span text:style-name="T5807">Bal</text:span><text:span text:style-name="T5808">­sai sa</text:span><text:span text:style-name="T5809">­lė</text:span><text:span text:style-name="T5810">­je</text:span>) Tik per­skai­ty­ti ko­mi­te­to iš­va­dą.<text:s/></text:p>
        <text:p text:style-name="Roman"><text:span text:style-name="T5811">A. ŠIRINSKIENĖ</text:span><text:span text:style-name="T5812"><text:s/></text:span><text:span text:style-name="T5813">(</text:span><text:span text:style-name="T5814">LVŽSF</text:span><text:span text:style-name="T5815">)</text:span><text:span text:style-name="T5816">.</text:span><text:s/>Mie­li ko­le­gos, ko­mi­te­tas ben­dru su­ta­ri­mu 7 bal­sais už pri­ta­rė įsta­ty­mo pro­jek­tui ir iš­va­dai. Tik­rai la­bai kvie­čiu pa­lai­ky­ti.</text:p>
        <text:p text:style-name="Roman"><text:span text:style-name="T5817">PIRMININKAS.</text:span><text:s/>La­bai dė­kui, ger­bia­ma pra­ne­šė­ja. Dis­ku­si­jo­je no­rin­čių da­ly­vau­ti Sei­mo na­rių nė­ra, kal­bė­ti dėl mo­ty­vų taip pat ne­ma­tau. Bal­sa­vi­mas kar­tu su vi­sais bal­sa­vi­mais. (<text:span text:style-name="T5818">Bal</text:span><text:span text:style-name="T5819">­sai sa</text:span><text:span text:style-name="T5820">­lė</text:span><text:span text:style-name="T5821">­je</text:span>) Gal ga­li­me ben­dru su­ta­ri­mu pri­tar­ti įsta­ty­mo pro­jek­tui po svars­ty­mo? La­bai tei­sin­ga pa­sta­ba. Ga­li­me. La­bai ačiū.<text:s/></text:p>
        <text:p text:style-name="Roman"/>
        <text:p text:style-name="Laikas"><text:span text:style-name="T5822">19.54 val.</text:span></text:p>
        <text:p text:style-name="Roman12">Sei­mo nu­ta­ri­mo „Dėl 2022 me­tų pa­skel­bi­mo Lie­tu­vos ka­rai­mų me­tais“ pro­jek­tas Nr. XIIIP-4926(2) (<text:span text:style-name="T5823">svars</text:span><text:span text:style-name="T5824">­ty</text:span><text:span text:style-name="T5825">­mas</text:span>)</text:p>
        <text:p text:style-name="Roman"/>
        <text:p text:style-name="Roman">Re­zer­vi­nis 3 klau­si­mas – Sei­mo nu­ta­ri­mo „Dėl 2022 me­tų pa­skel­bi­mo Lie­tu­vos ka­rai­mų me­tais“ pro­jek­tas Nr. XIIIP-4926(2). Pra­ne­šė­jas – S. Tu­mė­nas.</text:p>
        <text:p text:style-name="Roman"><text:span text:style-name="T5826">S. TUMĖNAS</text:span><text:s/><text:span text:style-name="T5827">(</text:span><text:span text:style-name="T5828">LVŽSF</text:span><text:span text:style-name="T5829">)</text:span>. Ačiū. Ger­bia­mie­ji Sei­mo na­riai, ačiū, kad iš pa­gar­bos ka­rai­mams ne­pa­pra­šė­te per­trau­kos. Pa­gar­sin­siu pa­grin­di­nio ko­mi­te­to iš­va­dą, ku­ri skam­ba taip. Spren­di­mas: pri­tar­ti Sei­mo nu­ta­ri­mo pro­jek­tui Nr. XIIIP-4926, ko­mi­te­to iš­va­doms ir teik­ti Sei­mui svars­ty­ti nu­ta­ri­mą, kad 2022 me­tai bū­tų pa­skelb­ti Lie­tu­vos ka­rai­mų me­tais. Ko­mi­te­tas pri­ta­rė ben­dru su­ta­ri­mu.<text:s/></text:p>
        <text:p text:style-name="Roman">Ko­kios yra dvi prie­žas­tys? Rei­kia at­si­žvelg­ti į tai, kad 2022 me­tais su­kan­ka 625 me­tai nuo Lie­tu­vos Di­džio­jo Ku­ni­gaikš­čio Vy­tau­to kvie­ti­mo ka­rai­mams įsi­kur­ti Lie­tu­vos Di­džio­jo­je Ku­ni­gaikš­tys­tė­je. No­ri­me… (<text:span text:style-name="T5830">Šur</text:span><text:span text:style-name="T5831">­mu</text:span><text:span text:style-name="T5832">­lys sa</text:span><text:span text:style-name="T5833">­lė</text:span><text:span text:style-name="T5834">­je</text:span>) Už­ten­ka, taip?<text:s/></text:p>
        <text:p text:style-name="Roman">Ta­da an­tra. Svar­bu, kad iki 2021 m. spa­lio 1 d. bū­tų su­da­ry­ta pro­gra­ma ir pa­tvir­tin­ta Vy­riau­sy­bė­je, taip pat nu­ma­ty­ti 2022 me­tų biu­dže­te lė­šų. Ačiū.</text:p>
        <text:p text:style-name="Roman"><text:span text:style-name="T5835">PIRMININKAS.</text:span><text:s/>La­bai dė­kui, ger­bia­mas pra­ne­šė­jau. No­rin­čių dis­ku­tuo­ti ne­ma­tau. Dėl mo­ty­vų už no­ri pa­si­sa­ky­ti V. Juo­za­pai­tis.</text:p>
        <text:p text:style-name="Roman"><text:span text:style-name="T5836">V. JUOZAPAITIS</text:span><text:span text:style-name="T5837"><text:s/></text:span><text:span text:style-name="T5838">(</text:span><text:span text:style-name="T5839">TS-LKDF</text:span><text:span text:style-name="T5840">)</text:span><text:span text:style-name="T5841">. Taip, aš už ir vi</text:span><text:span text:style-name="T5842">­sus ska</text:span><text:span text:style-name="T5843">­ti</text:span><text:span text:style-name="T5844">­nu bal</text:span><text:span text:style-name="T5845">­suo</text:span><text:span text:style-name="T5846">­ti už. (</text:span><text:span text:style-name="T5847">Šur</text:span><text:span text:style-name="T5848">­mu</text:span><text:span text:style-name="T5849">­lys sa</text:span><text:span text:style-name="T5850">­lė</text:span><text:span text:style-name="T5851">­je</text:span><text:span text:style-name="T5852">)<text:s/></text:span></text:p>
        <text:p text:style-name="Roman"><text:span text:style-name="T5853">PIRMININKAS.</text:span><text:span text:style-name="T5854"><text:s/>La</text:span><text:span text:style-name="T5855">­bai dė</text:span><text:span text:style-name="T5856">­kui. Prieš nė</text:span><text:span text:style-name="T5857">­ra no</text:span><text:span text:style-name="T5858">­rin</text:span><text:span text:style-name="T5859">­čių pa</text:span><text:span text:style-name="T5860">­si</text:span><text:span text:style-name="T5861">­sa</text:span><text:span text:style-name="T5862">­ky</text:span><text:span text:style-name="T5863">­ti. Ga</text:span><text:span text:style-name="T5864">­li</text:span><text:span text:style-name="T5865">­me pri</text:span><text:span text:style-name="T5866">­tar</text:span><text:span text:style-name="T5867">­ti ben</text:span><text:span text:style-name="T5868">­dru su</text:span><text:span text:style-name="T5869">­ta</text:span><text:span text:style-name="T5870">­ri</text:span><text:span text:style-name="T5871">­mu po svars</text:span><text:span text:style-name="T5872">­ty</text:span><text:span text:style-name="T5873">­mo? La</text:span><text:span text:style-name="T5874">­bai ačiū.</text:span></text:p>
        <text:p text:style-name="P5875"/>
        <text:p text:style-name="Laikas"><text:span text:style-name="T5876">19.56 val.</text:span></text:p>
        <text:p text:style-name="Roman12">Vy­riau­sio­sios rin­ki­mų ko­mi­si­jos įsta­ty­mo Nr. IX-985 pa­pil­dy­mo 11<text:span text:style-name="T5877">1</text:span><text:s/>straips­niu<text:s/>įstaty­mo pro­jek­tas Nr. XIVP-119(2) (<text:span text:style-name="T5878">svars</text:span><text:span text:style-name="T5879">­ty</text:span><text:span text:style-name="T5880">­mas</text:span>)</text:p>
        <text:p text:style-name="P5881"/>
        <text:p text:style-name="Roman"><text:span text:style-name="T5882">Re</text:span><text:span text:style-name="T5883">­zer</text:span><text:span text:style-name="T5884">­vi</text:span><text:span text:style-name="T5885">­nis 4 klau</text:span><text:span text:style-name="T5886">­si</text:span><text:span text:style-name="T5887">­mas –<text:s/></text:span>Vy­riau­sio­sios rin­ki­mų ko­mi­si­jos įsta­ty­mo Nr. IX-985 pa­pil­dy­mo 11<text:span text:style-name="T5888">1</text:span><text:s/>straips­nio pa­kei­ti­mo įsta­ty­mo pro­jek­tas Nr. XIVP-119(2). Pra­ne­šė­jas – E. Sa­bu­tis. Pra­šom.</text:p>
        <text:p text:style-name="Roman"><text:span text:style-name="T5889">E. SABUTIS</text:span><text:span text:style-name="T5890"><text:s/></text:span><text:span text:style-name="T5891">(</text:span><text:span text:style-name="T5892">LSDPF</text:span><text:span text:style-name="T5893">)</text:span><text:span text:style-name="T5894">. Ger</text:span><text:span text:style-name="T5895">­bia</text:span><text:span text:style-name="T5896">­mi ko</text:span><text:span text:style-name="T5897">­le</text:span><text:span text:style-name="T5898">­gos, ko</text:span><text:span text:style-name="T5899">­mi</text:span><text:span text:style-name="T5900">­te</text:span><text:span text:style-name="T5901">­tas kaip pa</text:span><text:span text:style-name="T5902">­grin</text:span><text:span text:style-name="T5903">­di</text:span><text:span text:style-name="T5904">­nis šių me</text:span><text:span text:style-name="T5905">­tų gruo</text:span><text:span text:style-name="T5906">­džio 18 die</text:span><text:span text:style-name="T5907">­nos ne</text:span><text:span text:style-name="T5908">­ei</text:span><text:span text:style-name="T5909">­li</text:span><text:span text:style-name="T5910">­nia</text:span><text:span text:style-name="T5911">­me po</text:span><text:span text:style-name="T5912">­sė</text:span><text:span text:style-name="T5913">­dy</text:span><text:span text:style-name="T5914">­je svars</text:span><text:span text:style-name="T5915">­tė<text:s/></text:span>Vy­riau­sio­sios rin­ki­mų ko­mi­si­jos įsta­ty­mo Nr. IX-985 pa­pil­dy­mo 11<text:span text:style-name="T5916">1</text:span><text:s/>straips­nio pa­kei­ti­mo įsta­ty­mo pro­jek­tą. Pri­ta­rė­me Sei­mo kan­ce­lia­ri­jos Tei­sės de­par­ta­men­to pa­teik­toms pa­sta­boms, jas įver­ti­no­me, ir ko­mi­te­tas pa­to­bu­li­no įsta­ty­mo pro­jek­tą. Ko­mi­te­to spren­di­mas yra pri­tar­ti ko­mi­te­to pa­to­bu­lin­tam įsta­ty­mo pro­jek­tui Nr. XIVP-119(2) ir ko­mi­te­to iš­va­doms. Bal­sa­vi­mo re­zul­ta­tai – pri­tar­ta ben­dru su­ta­ri­mu. Ačiū.</text:p>
        <text:p text:style-name="Roman"><text:span text:style-name="T5917">PIRMININKAS.</text:span><text:s/>La­bai dė­kui, ger­bia­mas pra­ne­šė­jau. Dis­ku­tuo­ti no­rin­čių Sei­mo na­rių nė­ra. Mo­ty­vai. Už no­ri pa­si­sa­ky­ti E. Pu­pi­nis. Pra­šom.</text:p>
        <text:p text:style-name="Roman"><text:span text:style-name="T5918">E. PUPINIS</text:span><text:s/><text:span text:style-name="T5919">(</text:span><text:span text:style-name="T5920">TS-LKDF</text:span><text:span text:style-name="T5921">)</text:span>. Ačiū. Ger­bia­mi ko­le­gos, iš tie­sų, jei­gu jau Vy­riau­sy­bė ga­li dirb­ti, Sei­mas ga­li dirb­ti pa­gal nau­ją pri­im­tą įsta­ty­mą, tai iš tik­rų­jų tu­ri­me leis­ti ir Vy­riau­sia­jai rin­ki­mų ko­mi­si­jai dirb­ti nuo­to­li­niu bū­du. La­bai ačiū.<text:s/></text:p>
        <text:p text:style-name="Roman"><text:span text:style-name="T5922">PIRMININKAS.</text:span><text:s/>La­bai dė­kui. Prieš nė­ra no­rin­čių pa­si­sa­ky­ti. Ga­li­me pri­tar­ti ben­dru su­ta­ri­mu? La­bai ačiū.<text:s/></text:p>
        <text:p text:style-name="Roman"/>
        <text:p text:style-name="Laikas"><text:span text:style-name="T5923">19.57 val.</text:span></text:p>
        <text:p text:style-name="Roman12">Pa­pil­do­mo­sios ir al­ter­na­ty­vio­sios svei­ka­tos prie­žiū­ros įsta­ty­mo<text:s/>Nr. XIII-2771 25 straips­nio pa­kei­ti­mo įsta­ty­mo pro­jek­tas Nr. XIVP-117(2) (<text:span text:style-name="T5924">svars</text:span><text:span text:style-name="T5925">­ty</text:span><text:span text:style-name="T5926">­mas</text:span>)</text:p>
        <text:p text:style-name="Roman"/>
        <text:p text:style-name="Roman">Re­zer­vi­nis 5 klau­si­mas – Pa­pil­do­mo­sios ir al­ter­na­ty­vio­sios svei­ka­tos prie­žiū­ros įsta­ty­mo Nr. XIII-2771 25 straips­nio pa­kei­ti­mo įsta­ty­mo pro­jek­tas Nr. XIVP-117(2). Pra­ne­šė­ja – P. Ku­z­mic­kie­nė. Iš Svei­ka­tos rei­ka­lų ko­mi­te­to yra kas nors, kas ga­lė­tų? (<text:span text:style-name="T5927">Šur</text:span><text:span text:style-name="T5928">­mu</text:span><text:span text:style-name="T5929">­lys sa</text:span><text:span text:style-name="T5930">­lė</text:span><text:span text:style-name="T5931">­je</text:span>) Pra­šom pri­sta­ty­ti iš­va­dą dėl al­ter­na­ty­vio­sios svei­ka­tos.</text:p>
        <text:p text:style-name="Roman"><text:span text:style-name="T5932">P. KUZMICKIENĖ</text:span><text:span text:style-name="T5933"><text:s/></text:span><text:span text:style-name="T5934">(</text:span><text:span text:style-name="T5935">TS-LKDF</text:span><text:span text:style-name="T5936">)</text:span><text:span text:style-name="T5937">. Taip, ko</text:span><text:span text:style-name="T5938">­le</text:span><text:span text:style-name="T5939">­gos. Ko</text:span><text:span text:style-name="T5940">­mi</text:span><text:span text:style-name="T5941">­te</text:span><text:span text:style-name="T5942">­te bal</text:span><text:span text:style-name="T5943">­sa</text:span><text:span text:style-name="T5944">­vo</text:span><text:span text:style-name="T5945">­me dėl šio pa</text:span><text:span text:style-name="T5946">­tei</text:span><text:span text:style-name="T5947">­ki</text:span><text:span text:style-name="T5948">­mo įsta</text:span><text:span text:style-name="T5949">­ty</text:span><text:span text:style-name="T5950">­mo pro</text:span><text:span text:style-name="T5951">­jek</text:span><text:span text:style-name="T5952">­to ir ko</text:span><text:span text:style-name="T5953">­mi</text:span><text:span text:style-name="T5954">­te</text:span><text:span text:style-name="T5955">­tas pri</text:span><text:span text:style-name="T5956">­ta</text:span><text:span text:style-name="T5957">­rė pa</text:span><text:span text:style-name="T5958">­siū</text:span><text:span text:style-name="T5959">­ly</text:span><text:span text:style-name="T5960">­mui ben</text:span><text:span text:style-name="T5961">­dru su</text:span><text:span text:style-name="T5962">­ta</text:span><text:span text:style-name="T5963">­ri</text:span><text:span text:style-name="T5964">­mu.</text:span></text:p>
        <text:p text:style-name="Roman"><text:span text:style-name="T5965">PIRMININKAS.</text:span><text:span text:style-name="T5966"><text:s/>La</text:span><text:span text:style-name="T5967">­bai dė</text:span><text:span text:style-name="T5968">­kui. No</text:span><text:span text:style-name="T5969">­rin</text:span><text:span text:style-name="T5970">­čių dis</text:span><text:span text:style-name="T5971">­ku</text:span><text:span text:style-name="T5972">­tuo</text:span><text:span text:style-name="T5973">­ti Sei</text:span><text:span text:style-name="T5974">­mo na</text:span><text:span text:style-name="T5975">­rių ne</text:span><text:span text:style-name="T5976">­ma</text:span><text:span text:style-name="T5977">­tau. Pa</text:span><text:span text:style-name="T5978">­tai</text:span><text:span text:style-name="T5979">­sų, pa</text:span><text:span text:style-name="T5980">­siū</text:span><text:span text:style-name="T5981">­ly</text:span><text:span text:style-name="T5982">­mų nė</text:span><text:span text:style-name="T5983">­ra. Dėl mo</text:span><text:span text:style-name="T5984">­ty</text:span><text:span text:style-name="T5985">­vų dėl vi</text:span><text:span text:style-name="T5986">­so kal</text:span><text:span text:style-name="T5987">­bė</text:span><text:span text:style-name="T5988">­ti taip pat nė</text:span><text:span text:style-name="T5989">­ra no</text:span><text:span text:style-name="T5990">­rin</text:span><text:span text:style-name="T5991">­čių. Gal ga</text:span><text:span text:style-name="T5992">­li</text:span><text:span text:style-name="T5993">­me pri</text:span><text:span text:style-name="T5994">­tar</text:span><text:span text:style-name="T5995">­ti po svars</text:span><text:span text:style-name="T5996">­ty</text:span><text:span text:style-name="T5997">­mo ben</text:span><text:span text:style-name="T5998">­dru su</text:span><text:span text:style-name="T5999">­ta</text:span><text:span text:style-name="T6000">­ri</text:span><text:span text:style-name="T6001">­mu? La</text:span><text:span text:style-name="T6002">­bai ačiū.<text:s/></text:span></text:p>
        <text:p text:style-name="P6003"/>
        <text:p text:style-name="Laikas"><text:span text:style-name="T6004">19.58 val.</text:span></text:p>
        <text:p text:style-name="Roman12">Sei­mo nu­ta­ri­mo „Dėl 2021 me­tų pa­skel­bi­mo Lie­tu­vos Že­mai­čių vys­ku­po (1849–1875 m.), švie­tė­jo, ra­šy­to­jo, is­to­ri­ko, blai­vy­bės są­jū­džio or­ga­ni­za­to­riaus Mo­tie­jaus Kazimie­ro Va­lan­čiaus me­tais“ pro­jek­tas Nr. XIVP-110 (<text:span text:style-name="T6005">pa</text:span><text:span text:style-name="T6006">­tei</text:span><text:span text:style-name="T6007">­ki</text:span><text:span text:style-name="T6008">­mas</text:span>)</text:p>
        <text:p text:style-name="P6009"/>
        <text:p text:style-name="Roman"><text:span text:style-name="T6010">Re</text:span><text:span text:style-name="T6011">­zer</text:span><text:span text:style-name="T6012">­vi</text:span><text:span text:style-name="T6013">­nis 6 klau</text:span><text:span text:style-name="T6014">­si</text:span><text:span text:style-name="T6015">­mas –<text:s/></text:span>Sei­mo nu­ta­ri­mo „Dėl 2021 me­tų pa­skel­bi­mo Lie­tu­vos Že­mai­čių vys­ku­po (1849–1875 m.), švie­tė­jo, ra­šy­to­jo, is­to­ri­ko, blai­vy­bės są­jū­džio or­ga­ni­za­to­riaus Mo­tie­jaus Ka­zi­mie­ro Va­lan­čiaus me­tais“ pro­jek­tas Nr. XIVP-110. Pra­ne­šė­ja – R. Ša­la­še­vi­čiū­tė. Pa­tei­ki­mas. Pra­šom.</text:p>
        <text:p text:style-name="Roman"><text:span text:style-name="T6016">R. ŠALAŠEVIČIŪTĖ</text:span><text:span text:style-name="T6017"><text:s/></text:span><text:span text:style-name="T6018">(</text:span><text:span text:style-name="T6019">LVŽSF</text:span><text:span text:style-name="T6020">)</text:span><text:span text:style-name="T6021">.<text:s/></text:span>Ko­le­gos, no­riu at­kreip­ti dė­me­sį, kad šis pro­jek­tas yra pa­si­ra­šy­tas be­veik vi­sų Že­mai­čių gru­pės na­rių, ku­rių mes tu­ri­me 23. M. K. Va­lan­čius gi­mė 1801 m. va­sa­rio 28 d. ir 2021 me­tais bus 220 me­tų nuo jo gi­mi­mo. Iš tik­rų­jų yra su­pla­nuo­ta ir įvai­rių ren­gi­nių: su Ka­ta­li­kų baž­ny­čia yra su­pla­nuo­ta kon­fe­ren­ci­ja (jei­gu bus ga­li­my­bė ir baig­sis ka­ran­ti­nas) Sei­me ir ap­skri­tai Že­mai­ti­jos mies­tai, tu­rin­tys mo­kyk­lų, ku­rios yra pa­va­din­tos gim­na­zi­jo­mis daž­niau­siai M. K. Va­lan­čiaus var­du, ruo­šia­si pa­mi­nė­ti šią šven­tę. Ypač ruo­šia­si Var­nių sa­vi­val­dy­bė, tai yra se­niū­ni­ja, Tel­šių ra­jo­no sa­vi­val­dy­bė. Aš ma­nau, kad da­bar dėl lai­ko sto­kos,<text:s/>vi­si ne­be­no­ri­me sė­dė­ti, aš ne­pa­sa­ko­siu jo nuo­pel­nų – nuo­pel­nų ka­ta­li­kiš­kai<text:s/>Baž­ny­čiai, nuo­pel­nų švie­ti­mui, nuo­pel­nų iš­sau­go­ji­mui lie­tu­vy­bės, nuo­pel­nų blai­vy­bės ju­dė­ji­mui, ku­ris bu­vo prie jo įsteig­tas. Jis pats kaip vys­ku­pas bu­vo po­pu­lia­rus. At­kreip­siu dė­me­sį, kad vys­ku­po val­dy­mo me­tu bu­vo pa­sta­ty­tos ar­ba re­konst­ruo­tos net 32 baž­ny­čios, tarp jų ir Kau­no ar­ki­ka­ted­ra ba­zi­li­ka. Aš ma­nau, kad iš tie­sų… pra­šau jū­sų pa­lai­ky­ti mū­sų Že­mai­čių gru­pę ir pa­skelb­ti 2021 me­tus vys­ku­po M. K. Va­lan­čiaus me­tais.</text:p>
        <text:p text:style-name="Roman"><text:span text:style-name="T6022">PIRMININKAS.</text:span><text:s/>La­bai dė­kui, ger­bia­ma pra­ne­šė­ja. Jū­sų klaus­ti už­si­ra­šė ke­tu­ri Sei­mo na­riai. Pir­ma­sis klau­sia S. Tu­mė­nas.<text:s/></text:p>
        <text:p text:style-name="Roman"><text:span text:style-name="T6023">S. TUMĖNAS</text:span><text:s/><text:span text:style-name="T6024">(</text:span><text:span text:style-name="T6025">LVŽSF</text:span><text:span text:style-name="T6026">)</text:span>. Ger­bia­ma pra­ne­šė­ja, pui­ki že­mai­čių ini­cia­ty­va, pui­ki as­me­ny­bė, pui­ki 220 me­tų su­kak­tis. Ta­čiau kaip čia at­si­ti­ko, ar<text:s/>že­mai­čiai bu­vo už­mir­šę, ar įstri­go, nes da­bar keis­tai skam­ba nu­ta­ri­me – iki gruo­džio 31 die­nos pa­reng­ti vi­są pro­gra­mą ir ją pa­tvir­tin­ti. Ant­ras, dar keis­tes­nis da­ly­kas – 2021 me­tų biu­dže­te ras­ti fi­nan­sa­vi­mą pro­gra­mai įgy­ven­din­ti, o šian­dien mes jau pri­ėmė­me biu­dže­tą. Ar ir čia ne­at­si­tiks taip, kaip su V. Ma­čer­niu, kai šian­dien mes ne­sky­rė­me lė­šų V. Ma­čer­nio me­tų įam­ži­ni­mo da­ly­kams? Kaip čia at­si­ti­ko, kad taip su­si­vė­li­no­te?<text:s/></text:p>
        <text:p text:style-name="Roman"><text:span text:style-name="T6027">R. ŠALAŠEVIČIŪTĖ</text:span><text:span text:style-name="T6028"><text:s/></text:span><text:span text:style-name="T6029">(</text:span><text:span text:style-name="T6030">LVŽSF</text:span><text:span text:style-name="T6031">)</text:span><text:span text:style-name="T6032">.<text:s/></text:span>Kaip ži­no­me, ta mū­sų Že­mai­čių gru­pė su­si­kū­rė tik lap­kri­čio pa­bai­go­je, tie­siog tur­būt ne­bu­vo ga­li­my­bių su­si­rink­ti, po­sė­džiau­ti, pri­im­ti spren­di­mus. Man te­ko im­tis ini­cia­ty­vos, aš dar kaž­kaip ne­pa­pra­šiau ir ger­bia­mo J. Raz­mos, kad iš kar­to leis­tų pa­teik­ti. Aš ne­ma­nau, kad…<text:s/></text:p>
        <text:p text:style-name="Roman">Vi­sų pir­ma, dėl svars­ty­mo me­tu nu­ro­dy­tos pro­gra­mos da­tos. Ta da­ta iš tik­rų­jų yra tai­sy­ti­na. Aš ma­nau, daug­maž sau­sio mė­ne­sį bus ga­li­ma tą pro­gra­mą pa­reng­ti. Dėl fi­nan­sa­vi­mo. Aš ne­ma­nau, kad čia rei­kė­tų tiek lė­šų, kiek rei­kė­jo dėl Že­mai­ti­jos me­tų. Tie­siog per įvai­rius fon­dus, per Kul­tū­ros ta­ry­bą ar pa­na­šiai vie­nam ki­tam ren­gi­niui, aš ma­nau, ir po biu­dže­to pri­ėmi­mo, nes tie pi­ni­gė­liai kai kur kai ku­riais at­ve­jais skirs­to­mi ir ko­vo mė­ne­sį, yra M. Va­lan­čiaus drau­gi­ja Že­mai­ti­jo­je, ku­ri ga­li pa­ra­šy­ti pro­jek­tus lė­šoms<text:s/>gau­ti. Jei­gu no­ri­ma, vi­sa­da vis­ką ga­li­ma iš­spręs­ti. Ne­rei­kia no­rė­ti daug, rei­kia no­rė­ti tiek, kiek bū­ti­na, ir ras­ti bū­dų tik­rai ga­li­ma.<text:s/></text:p>
        <text:p text:style-name="Roman"><text:span text:style-name="T6033">PIRMININKAS.</text:span><text:s/>La­bai dė­kui. Ki­tas klau­sia V. Juo­za­pai­tis. Ruo­šia­si M. Pui­do­kas.<text:s/></text:p>
        <text:p text:style-name="Roman"><text:span text:style-name="T6034">V. JUOZAPAITIS</text:span><text:span text:style-name="T6035"><text:s/></text:span><text:span text:style-name="T6036">(</text:span><text:span text:style-name="T6037">TS-LKDF</text:span><text:span text:style-name="T6038">)</text:span><text:span text:style-name="T6039">.<text:s/></text:span>Iš tie­sų, ger­bia­ma po­nia, jūs ką tik pa­sa­kė­te: jei­gu no­ri­ma, tai tik­rai ga­li­ma pa­da­ry­ti. Aiš­ku, jūs de­monst­ruo­ja­te, kad jūs tik­rai to ne­no­rė­jo­te pa­da­ry­ti. Pra­ėju­sio­je ka­den­ci­jo­je mes vi­si kar­tu bu­vo­me su­ta­rę, kad to­kie me­tai bus skel­bia­mi vė­liau­siai pa­va­sa­rio se­si­jos me­tu. Pa­pras­tai tai yra svars­to­ma Is­to­ri­nės at­min­ties ko­mi­si­jo­je (trum­pes­nis pa­va­di­ni­mas) ir pa­na­šiai. Da­bar, kai jūs pa­tei­kia­te to­kį įsta­ty­mo pro­jek­tą, li­kus sa­vai­tei iki Nau­jų­jų me­tų, iki tų me­tų, kai mes jau pa­skelb­si­me, tai yra tie­siog ne­pa­gar­ba ir M. Va­lan­čiaus at­mi­ni­mui, ir ap­skri­tai. Jūs sa­ko­te, kad gal Kul­tū­ros ta­ry­ba. Ko­kia ta­ry­ba? Jau bai­gė­si kon­kur­sai ki­tiems me­tams. Apie ką mes kal­ba­me? Ne­skir­da­mi nė vie­no cen­to šiai pro­gra­mai, mes pa­skelb­si­me me­tus. No­ri­me ap­si­juok­ti? Kas tai yra? Tai yra vi­siš­kai ne­įti­kė­ti­na. Kur jūs bu­vo­te pa­va­sa­rį? Ten ir­gi bu­vo Že­mai­čių gru­pė, ir vi­so­kių ki­tų. Ne­bū­ti­nai rei­kia bū­ti že­mai­čiu, kad iš­pa­žin­tu­mei M. Va­lan­čių.<text:span text:style-name="T6040"><text:s/>Tai tie</text:span><text:span text:style-name="T6041">­siog yra ne</text:span><text:span text:style-name="T6042">­pa</text:span><text:span text:style-name="T6043">­gar</text:span><text:span text:style-name="T6044">­ba M. Va</text:span><text:span text:style-name="T6045">­lan</text:span><text:span text:style-name="T6046">­čiaus at</text:span><text:span text:style-name="T6047">­mi</text:span><text:span text:style-name="T6048">­ni</text:span><text:span text:style-name="T6049">­mui ir Sei</text:span><text:span text:style-name="T6050">­mui, mums pa</text:span><text:span text:style-name="T6051">­tiems.</text:span><text:s/>Ne­ga­li­ma taip da­ry­ti – skelb­ti ko­kius<text:s/>nors<text:s/>me­tus, li­kus sa­vai­tei iki me­tų pa­bai­gos.</text:p>
        <text:p text:style-name="Roman"><text:span text:style-name="T6052">R. ŠALAŠEVIČIŪTĖ</text:span><text:span text:style-name="T6053"><text:s/></text:span><text:span text:style-name="T6054">(</text:span><text:span text:style-name="T6055">LVŽSF</text:span><text:span text:style-name="T6056">)</text:span><text:span text:style-name="T6057">.<text:s/></text:span>Ger­bia­mas Vy­tau­tai, vi­sų pir­ma, jūs, kaip Kul­tū­ros ko­mi­te­to na­rys, ir ži­no­te, iki ka­da ir kaip rei­kia pa­skelb­ti, ko­kios da­tos. Pa­vyz­džiui, aš pir­mą kar­tą gir­džiu, kad pa­va­sa­rio se­si­jo­je jau rei­kia skelb­ti dėl ki­tų me­tų. Aš ne­ma­nau, kad ne­pa­gar­ba, aš tik sa­kau, kad iš tik­rų­jų yra ga­li­my­bių, aš ma­nau, jų rei­kia ieš­ko­ti ir ras­ti.<text:s/></text:p>
        <text:p text:style-name="Roman"><text:span text:style-name="T6058">PIRMININKAS.</text:span><text:s/>Klau­sia M. Pui­do­kas. Ruo­šia­si R. Šar­knic­kas.<text:s/></text:p>
        <text:p text:style-name="Roman"><text:span text:style-name="T6059">M. PUIDOKAS</text:span><text:span text:style-name="T6060"><text:s/></text:span><text:span text:style-name="T6061">(</text:span><text:span text:style-name="T6062">MSNG</text:span><text:span text:style-name="T6063">)</text:span><text:span text:style-name="T6064">.<text:s/></text:span>Iš tie­sų, kal­bant apie ca­ri­nę oku­pa­ci­nę po­li­ti­ką, tai tau­tos gir­di­ma bu­vo vie­na iš po­li­ti­nių prie­mo­nių ir tai, ką įvyk­dė vie­na iš mū­sų iš­ki­liau­sių as­me­ny­bių vys­ku­pas M. Va­lan­čius, ne­abe­jo­ti­nai bu­vo ne tik blai­vy­bės ska­ti­ni­mas, bet ir tau­tiš­ku­mo, vi­sos mū­sų Lie­tu­vos stip­ri­ni­mas ir at­gai­vi­ni­mas.<text:s/></text:p>
        <text:p text:style-name="Roman">Ma­no klau­si­mas bū­tų, kad, kal­bant apie to­kią iš­ki­lią as­me­ny­bę, ką mi­nė­jo ir ko­le­ga V. Juo­za­pai­tis, ar bus pa­kan­ka­mai lai­ko pa­si­reng­ti, da­bar pri­ėmus spren­di­mą dėl vys­ku­po M. Va­lan­čiaus me­tų, kad iš tie­sų tie me­tai bū­tų pa­žy­mė­ti tin­ka­mai, kad jie tu­rė­tų sa­vo žy­mę Lie­tu­vos gy­ve­ni­me 2021 me­tais, nes tik­rai mes tą da­ro­me la­bai pa­vė­luo­tai, pa­čio­je me­tų pa­bai­go­je, o vi­si vals­ty­bi­nės reikš­mės pro­jek­tai yra su­pla­nuo­ja­mi ge­ro­kai anks­čiau. Ko ge­ro, ir jūs tai ži­no­te. Gal ga­lė­tu­mė­te at­sa­ky­ti? Dė­kui.</text:p>
        <text:p text:style-name="Roman"><text:span text:style-name="T6065">R. ŠALAŠEVIČIŪTĖ</text:span><text:s/><text:span text:style-name="T6066">(</text:span><text:span text:style-name="T6067">LVŽSF</text:span><text:span text:style-name="T6068">)</text:span>. Aš lyg ir at­sa­kiau į ši­tą klau­si­mą. Dar ant­rin­da­ma jums dėl jo veik­los dėl blai­vy­bės ir dar­bo, ku­ris bu­vo įdė­tas, no­riu pa­sa­ky­ti, kad gal tru­pu­tį su­truk­dė ki­tas da­ly­kas, ki­tas pro­jek­tas, su­si­jęs su M. Va­lan­čiu­mi. Jis bu­vo įre­gist­ruo­tas bu­vu­sios ko­mi­si­jos pir­mi­nin­kės L. Mat­ke­vi­čie­nės dėl at­min­ti­nos die­nos, su­si­ju­sios su M. Va­lan­čiu­mi ir blai­vy­be, skel­bi­mo. Jis bu­vo įre­gist­ruo­tas kur kas anks­čiau, ta­čiau nie­ko pa­da­ry­ta ne­bu­vo. Aš su­ži­no­jau tik ta­da, kai pra­dė­jo­me kal­bė­ti apie M. Va­lan­čių, bū­tent ru­de­nį po rin­ki­mų, kad bu­vo to­kių min­čių ir idė­jų, bet jos taip pat ne­bu­vo re­a­li­zuo­tos. To­dėl pa­si­rin­ki­mą, ar at­min­ti­na die­na, ar me­tai, be abe­jo, nu­lė­mė, kal­bė­jau su mū­sų Že­mai­čių gru­pės na­riais, tai, kad mums tiks­lin­giau bū­tų, jei­gu Sei­mas pri­tar­tų pa­skelb­ti me­tus.<text:s/></text:p>
        <text:p text:style-name="P6069"><text:span text:style-name="T6070">PIRMININKAS.</text:span><text:s/>Klau­sia R. Šar­knic­kas.</text:p>
        <text:p text:style-name="P6071"><text:span text:style-name="T6072">R. ŠARKNICKAS</text:span><text:span text:style-name="T6073"><text:s/></text:span><text:span text:style-name="T6074">(</text:span><text:span text:style-name="T6075">LVŽSF</text:span><text:span text:style-name="T6076">)</text:span><text:span text:style-name="T6077">.</text:span><text:s/>Aš no­rė­jau jū­sų pa­klaus­ti dėl šven­to sek­ma­die­nio. Ka­dan­gi tai yra M. Va­lan­čius, mū­sų blai­vy­bės sim­bo­lis, no­rė­jau jū­sų pa­klaus­ti dėl al­ko­ho­lio lai­ko ap­ri­bo­ji­mo pa­nai­ki­ni­mo sek­ma­die­niais. Au­to­rius sė­di už jū­sų nu­ga­ros aukš­čiau, žo­džiu, skais­tyk­lo­je jis da­bar, šiuo me­tu. Ką ma­no jū­sų Že­mai­čių gru­pė šiuo klau­si­mu – dėl sek­ma­die­nio?</text:p>
        <text:p text:style-name="Roman"><text:span text:style-name="T6078">R. ŠALAŠEVIČIŪTĖ</text:span><text:s/><text:span text:style-name="T6079">(</text:span><text:span text:style-name="T6080">LVŽSF</text:span><text:span text:style-name="T6081">)</text:span>. Tiks­liau, kad po 15 va­lan­dos bū­tų lei­džia­ma par­duo­ti al­ko­ho­lį – jūs tą pro­jek­tą tu­ri­te gal­vo­je ir tą klau­si­mą? Su že­mai­čiais kol kas ne­kal­bė­jau, bet as­me­niš­kai aš šiam siū­ly­mui ne­pri­tar­čiau.<text:s/></text:p>
        <text:p text:style-name="Roman"><text:span text:style-name="T6082">PIRMININKAS.</text:span><text:s/>La­bai dė­kui, ger­bia­ma pra­ne­šė­ja. Jū­sų pa­klau­sė vi­si Sei­mo na­riai. Už pro­jek­tą pa­si­sa­ko G. Sur­plys.</text:p>
        <text:p text:style-name="Roman"><text:span text:style-name="T6083">G. SURPLYS</text:span><text:s/><text:span text:style-name="T6084">(</text:span><text:span text:style-name="T6085">LVŽSF</text:span><text:span text:style-name="T6086">)</text:span>. Ger­bia­mie­ji Sei­mo na­riai, jau yra vė­lu, bet aš no­riu pa­sa­ky­ti, kad iš tik­rų­jų taip, pro­jek­tas at­ėjo vė­lai, bet ir M. Va­lan­čius gi­mė ly­giai prieš 220 me­tų, ne prieš 219, ne prieš 218. Tu­rė­jo­me Sei­mo rin­ki­mus ir to są­ly­go­tus po­ky­čius. Idė­jos at­ei­na ta­da, ka­da at­ei­na. Aš tik­rai pa­si­ra­šiau už šį pro­jek­tą ir aš kvies­čiau tiek Su­val­ki­jos (Sū­du­vos) bi­čiu­lių gru­pę, tiek Dzū­ki­jos bi­čiu­lių gru­pę, tiek ki­tas gru­pes (Sos­ti­nės gru­pę įkū­rė­me) at­liep­ti že­mai­čių lė­tą bū­dą, in­te­re­są ir tik­rai pri­tar­ti šiam pro­jek­tui. Gal­būt mes ga­li­me ko­re­guo­ti jo teks­to nuo­sta­tas dėl Vy­riau­sy­bės pro­gra­mos pa­tei­ki­mo ir net­gi dėl lė­šų asig­na­vi­mo, nes vėl­gi tu­ri­me ki­tą la­bai ne­tra­di­ci­nę si­tu­a­ci­ją, kai pa­va­sa­rį Vy­riau­sy­bė ža­da at­neš­ti biu­dže­to ko­rek­ci­jas, tai gal ten bū­tų ga­li­ma įra­šy­ti tuos pi­ni­gus, rei­ka­lin­gus M. Va­lan­čiaus me­tams. Toks bū­tų pa­siū­ly­mas. Kvie­čiu bal­suo­ti už.</text:p>
        <text:p text:style-name="Roman"><text:span text:style-name="T6087">PIRMININKAS.</text:span><text:s/>Dė­kui. Prieš kal­ba V. Juo­za­pai­tis.</text:p>
        <text:p text:style-name="Roman"><text:span text:style-name="T6088">V. JUOZAPAITIS</text:span><text:span text:style-name="T6089"><text:s/></text:span><text:span text:style-name="T6090">(</text:span><text:span text:style-name="T6091">TS-LKDF</text:span><text:span text:style-name="T6092">)</text:span><text:span text:style-name="T6093">. Aš ne</text:span><text:span text:style-name="T6094">­ži</text:span><text:span text:style-name="T6095">­nau, ar čia man da</text:span><text:span text:style-name="T6096">­bar re</text:span><text:span text:style-name="T6097">­a</text:span><text:span text:style-name="T6098">­guo</text:span><text:span text:style-name="T6099">­ti. Ne, ne</text:span><text:span text:style-name="T6100">­at</text:span><text:span text:style-name="T6101">­si</text:span><text:span text:style-name="T6102">­im</text:span><text:span text:style-name="T6103">­siu žo</text:span><text:span text:style-name="T6104">­džio vis tiek. Mie</text:span><text:span text:style-name="T6105">­li po</text:span><text:span text:style-name="T6106">­nai, iš tik</text:span><text:span text:style-name="T6107">­rų</text:span><text:span text:style-name="T6108">­jų lė</text:span><text:span text:style-name="T6109">­tu</text:span><text:span text:style-name="T6110">­mas lė</text:span><text:span text:style-name="T6111">­tu</text:span><text:span text:style-name="T6112">­mu, bet jūs gi ne</text:span><text:span text:style-name="T6113">­bu</text:span><text:span text:style-name="T6114">­vo</text:span><text:span text:style-name="T6115">­te kur nors vai</text:span><text:span text:style-name="T6116">­kų dar</text:span><text:span text:style-name="T6117">­že</text:span><text:span text:style-name="T6118">­ly</text:span><text:span text:style-name="T6119">­je ar kur nors li</text:span><text:span text:style-name="T6120">­go</text:span><text:span text:style-name="T6121">­ni</text:span><text:span text:style-name="T6122">­nė</text:span><text:span text:style-name="T6123">­je, ar kur nors, ne</text:span><text:span text:style-name="T6124">­ži</text:span><text:span text:style-name="T6125">­nau, sa</text:span><text:span text:style-name="T6126">­na</text:span><text:span text:style-name="T6127">­to</text:span><text:span text:style-name="T6128">­ri</text:span><text:span text:style-name="T6129">­jo</text:span><text:span text:style-name="T6130">­je, ar ki</text:span><text:span text:style-name="T6131">­ta</text:span><text:span text:style-name="T6132">­me pa</text:span><text:span text:style-name="T6133">­sau</text:span><text:span text:style-name="T6134">­ly</text:span><text:span text:style-name="T6135">­je. Vi</text:span><text:span text:style-name="T6136">­si bu</text:span><text:span text:style-name="T6137">­vo</text:span><text:span text:style-name="T6138">­te čia, Sei</text:span><text:span text:style-name="T6139">­me, ki</text:span><text:span text:style-name="T6140">­ti bu</text:span><text:span text:style-name="T6141">­vo Vy</text:span><text:span text:style-name="T6142">­riau</text:span><text:span text:style-name="T6143">­sy</text:span><text:span text:style-name="T6144">­bė</text:span><text:span text:style-name="T6145">­je, pla</text:span><text:span text:style-name="T6146">­na</text:span><text:span text:style-name="T6147">­vo</text:span><text:span text:style-name="T6148">­te biu</text:span><text:span text:style-name="T6149">­dže</text:span><text:span text:style-name="T6150">­tą ir pui</text:span><text:span text:style-name="T6151">­kiai vi</text:span><text:span text:style-name="T6152">­si su</text:span><text:span text:style-name="T6153">­pran</text:span><text:span text:style-name="T6154">­ta</text:span><text:span text:style-name="T6155">­te, ypač Sei</text:span><text:span text:style-name="T6156">­mo na</text:span><text:span text:style-name="T6157">­riai, ku</text:span><text:span text:style-name="T6158">­rie dir</text:span><text:span text:style-name="T6159">­ba ne pir</text:span><text:span text:style-name="T6160">­mą, ne an</text:span><text:span text:style-name="T6161">­trą ir ne tre</text:span><text:span text:style-name="T6162">­čią ka</text:span><text:span text:style-name="T6163">­den</text:span><text:span text:style-name="T6164">­ci</text:span><text:span text:style-name="T6165">­ją, kad vi</text:span><text:span text:style-name="T6166">­sos lė</text:span><text:span text:style-name="T6167">­šos yra pro</text:span><text:span text:style-name="T6168">­jek</text:span><text:span text:style-name="T6169">­tuo</text:span><text:span text:style-name="T6170">­ja</text:span><text:span text:style-name="T6171">­mos pra</text:span><text:span text:style-name="T6172">­de</text:span><text:span text:style-name="T6173">­dant va</text:span><text:span text:style-name="T6174">­sa</text:span><text:span text:style-name="T6175">­ros lai</text:span><text:span text:style-name="T6176">­ko</text:span><text:span text:style-name="T6177">­tar</text:span><text:span text:style-name="T6178">­piu vė</text:span><text:span text:style-name="T6179">­liau</text:span><text:span text:style-name="T6180">­siai. To</text:span><text:span text:style-name="T6181">­dėl vi</text:span><text:span text:style-name="T6182">­sa tai, ką jūs no</text:span><text:span text:style-name="T6183">­ri</text:span><text:span text:style-name="T6184">­te švęs</text:span><text:span text:style-name="T6185">­ti ki</text:span><text:span text:style-name="T6186">­tais at</text:span><text:span text:style-name="T6187">­ei</text:span><text:span text:style-name="T6188">­nan</text:span><text:span text:style-name="T6189">­čiais me</text:span><text:span text:style-name="T6190">­tais, rei</text:span><text:span text:style-name="T6191">­kia su</text:span><text:span text:style-name="T6192">­pro</text:span><text:span text:style-name="T6193">­jek</text:span><text:span text:style-name="T6194">­tuo</text:span><text:span text:style-name="T6195">­ti ar</text:span><text:span text:style-name="T6196">­ba bent jau pa</text:span><text:span text:style-name="T6197">­sa</text:span><text:span text:style-name="T6198">­ky</text:span><text:span text:style-name="T6199">­ti, kad tai bus pra</text:span><text:span text:style-name="T6200">­dė</text:span><text:span text:style-name="T6201">­ta da</text:span><text:span text:style-name="T6202">­ry</text:span><text:span text:style-name="T6203">­ti. Da</text:span><text:span text:style-name="T6204">­bar, kai lie</text:span><text:span text:style-name="T6205">­ka sa</text:span><text:span text:style-name="T6206">­vai</text:span><text:span text:style-name="T6207">­tė, bū</text:span><text:span text:style-name="T6208">­ki</text:span><text:span text:style-name="T6209">­te žmo</text:span><text:span text:style-name="T6210">­nės, na, ne</text:span><text:span text:style-name="T6211">­juo</text:span><text:span text:style-name="T6212">­kin</text:span><text:span text:style-name="T6213">­ki</text:span><text:span text:style-name="T6214">­te pa</text:span><text:span text:style-name="T6215">­sau</text:span><text:span text:style-name="T6216">­lio, taip ne</text:span><text:span text:style-name="T6217">­ga</text:span><text:span text:style-name="T6218">­li</text:span><text:span text:style-name="T6219">­ma iš sa</text:span><text:span text:style-name="T6220">­vęs ty</text:span><text:span text:style-name="T6221">­čio</text:span><text:span text:style-name="T6222">­tis iš tik</text:span><text:span text:style-name="T6223">­rų</text:span><text:span text:style-name="T6224">­jų.</text:span></text:p>
        <text:p text:style-name="Roman">Mes šian­dien už lan­go iš tik­rų­jų tu­ri­me pan­de­mi­nę si­tu­a­ci­ją ir vi­sa ki­ta, ir jūs da­bar vėl kal­ba­te, kad Vy­riau­sy­bė tu­ri su­ras­ti lė­šų M. Va­lan­čiaus me­tams ap­mo­kė­ti. Taip, mes gar­bin­si­me M. Va­lan­čių vi­sais įma­no­mais bū­dais, bet pa­skelb­ki­me ta­da sim­bo­li­niais me­tais ar­ba tą sim­bo­li­nę vie­ną die­ną, bet jei­gu jūs net­gi ne­tu­ri­te pro­gra­mos ap­ma­tų, jūs ką, Vy­riau­sy­bę įpa­rei­go­si­te ar jūs pa­tys, ta Že­mai­čių gru­pė, su­sė­si­te da­bar sau­sy­je ir su­da­ry­si­te pro­gra­mą? (<text:span text:style-name="T6225">Bal</text:span><text:span text:style-name="T6226">­sai sa</text:span><text:span text:style-name="T6227">­lė</text:span><text:span text:style-name="T6228">­je</text:span>) Jūs vis­ką ga­li­te. Taip, čia vie­nas že­mai­tis aiš­ki­no, kad mes vis­ką ga­li­me. Tru­pu­tį ne tas žan­ras, čia yra Sei­mas, čia yra tau­tos at­sto­vy­bė. Gal­vo­ki­me, ką da­ro­me, po­nai, ir bū­ki­me at­sa­kin­gi vis dėl­to. Nors aš su­pra­tau, kad prem­je­rė ne­pri­eš­ta­rau­tų tur­būt. Gal jie tu­ri kur nors pa­si­slė­pę ši­tų pi­ni­gų. Aš siū­ly­čiau su­si­lai­ky­ti vis dėl­to šiuo at­ve­ju. Ne dėl M. Va­lan­čiaus, tik­rai gar­bė jam, bet tie­siog, kad esa­me ap­si­lei­dė­liai. Pri­pa­žin­ki­me, kad tik­rai ge­ro­kai pa­vė­la­vo­me. Ačiū.</text:p>
        <text:p text:style-name="Roman"><text:span text:style-name="T6229">PIRMININKAS.</text:span><text:span text:style-name="T6230"><text:s/>La</text:span><text:span text:style-name="T6231">­bai dė</text:span><text:span text:style-name="T6232">­kui už iš</text:span><text:span text:style-name="T6233">­sa</text:span><text:span text:style-name="T6234">­ky</text:span><text:span text:style-name="T6235">­tus mo</text:span><text:span text:style-name="T6236">­ty</text:span><text:span text:style-name="T6237">­vus. Kaip su</text:span><text:span text:style-name="T6238">­pran</text:span><text:span text:style-name="T6239">­tu iš pas</text:span><text:span text:style-name="T6240">­ta</text:span><text:span text:style-name="T6241">­ro</text:span><text:span text:style-name="T6242">­jo pa</text:span><text:span text:style-name="T6243">­si</text:span><text:span text:style-name="T6244">­sa</text:span><text:span text:style-name="T6245">­ky</text:span><text:span text:style-name="T6246">­mo, pri</text:span><text:span text:style-name="T6247">­tar</text:span><text:span text:style-name="T6248">­ti po pa</text:span><text:span text:style-name="T6249">­tei</text:span><text:span text:style-name="T6250">­ki</text:span><text:span text:style-name="T6251">­mo ben</text:span><text:span text:style-name="T6252">­dru su</text:span><text:span text:style-name="T6253">­ta</text:span><text:span text:style-name="T6254">­ri</text:span><text:span text:style-name="T6255">­mu ne</text:span><text:span text:style-name="T6256">­pa</text:span><text:span text:style-name="T6257">­vyks. Ge</text:span><text:span text:style-name="T6258">­rai, ta</text:span><text:span text:style-name="T6259">­da bal</text:span><text:span text:style-name="T6260">­suo</text:span><text:span text:style-name="T6261">­si</text:span><text:span text:style-name="T6262">­me prie vi</text:span><text:span text:style-name="T6263">­sų bal</text:span><text:span text:style-name="T6264">­sa</text:span><text:span text:style-name="T6265">­vi</text:span><text:span text:style-name="T6266">­mų.<text:s/></text:span></text:p>
        <text:p text:style-name="Roman"/>
        <text:p text:style-name="Laikas"><text:span text:style-name="T6267">20.11 val.</text:span></text:p>
        <text:p text:style-name="Roman12"><text:span text:style-name="T6268">Bib</text:span><text:span text:style-name="T6269">­lio</text:span><text:span text:style-name="T6270">­te</text:span><text:span text:style-name="T6271">­kų įsta</text:span><text:span text:style-name="T6272">­ty</text:span><text:span text:style-name="T6273">­mo Nr. I-920 6</text:span><text:span text:style-name="T6274">1</text:span><text:span text:style-name="T6275"><text:s/>straips</text:span><text:span text:style-name="T6276">­nio pa</text:span><text:span text:style-name="T6277">­kei</text:span><text:span text:style-name="T6278">­ti</text:span><text:span text:style-name="T6279">­mo įsta</text:span><text:span text:style-name="T6280">­ty</text:span><text:span text:style-name="T6281">­mo pro</text:span><text:span text:style-name="T6282">­jek</text:span><text:span text:style-name="T6283">­tas<text:s/></text:span>Nr. XIIIP-5106 (<text:span text:style-name="T6284">pa</text:span><text:span text:style-name="T6285">­tei</text:span><text:span text:style-name="T6286">­ki</text:span><text:span text:style-name="T6287">­mas</text:span>)</text:p>
        <text:p text:style-name="Roman"/>
        <text:p text:style-name="Roman">Ki­tas re­zer­vi­nis 7 klau­si­mas – Bib­lio­te­kų įsta­ty­mo Nr. I-920 6<text:span text:style-name="T6288">1</text:span><text:s/>straips­nio pa­kei­ti­mo įsta­ty­mo pro­jek­tas Nr. XIIIP-5106. Pra­ne­šė­jas – R. Šar­knic­kas.</text:p>
        <text:p text:style-name="Roman"><text:span text:style-name="T6289">R. ŠARKNICKAS</text:span><text:s/><text:span text:style-name="T6290">(</text:span><text:span text:style-name="T6291">LVŽSF</text:span><text:span text:style-name="T6292">)</text:span>. Dė­ko­ju, po­sė­džio pir­mi­nin­ke. Aš ir­gi tau­py­siu jū­sų bran­gų lai­ką, nes va­ka­ras jau ar­tė­ja. Tur­būt esa­te su­si­pa­ži­nę su Bib­lio­te­kų įsta­ty­mu, ku­ris yra iden­tiš­kas Kul­tū­ros ir Mu­zie­jų įsta­ty­mams, tad toks tech­ni­nis da­ly­kas, kad Bib­lio­te­kų įsta­ty­mas bū­tų pri­jung­tas prie Kul­tū­ros ir Mu­zie­jų, kad ga­lė­tų Kul­tū­ros ko­mi­te­to iš­va­dų ren­gė­jai ruoš­tis šiam dar­bui. Tas klau­si­mas, jei­gu kas ne­ži­no­te, dėl kon­kur­so tarp ka­den­ci­jų bū­tent re­gio­nuo­se. Tuo me­tu, ne­se­niai bu­vo pa­teik­tas klau­si­mas dėl kul­tū­ros cen­trų ir mu­zie­jų, pa­tei­ki­mo sta­di­ją per­ėjo, per 100 bal­sų su­rin­ko. Tie­siog tau­pau lai­ką.<text:s/></text:p>
        <text:p text:style-name="Roman"><text:span text:style-name="T6293">PIRMININKAS.</text:span><text:s/>La­bai dė­kui, ger­bia­mas pra­ne­šė­jau. Jū­sų pa­klaus­ti no­ri trys Sei­mo na­riai. Klau­sia S. Tu­mė­nas.</text:p>
        <text:p text:style-name="Roman"><text:span text:style-name="T6294">S. TUMĖNAS</text:span><text:s/><text:span text:style-name="T6295">(</text:span><text:span text:style-name="T6296">LVŽSF</text:span><text:span text:style-name="T6297">)</text:span>. Ger­bia­mas pra­ne­šė­jau, aki­vaiz­du, kad jūs tę­sia­te pra­dė­tą sa­vo pa­siū­ly­mų mo­de­lį su cen­trais, su mu­zie­jais. Ar at­ėjo ži­nių iš Lie­tu­vos, kad esant da­bar­ti­nei si­tu­a­ci­jai, kai rei­ka­lin­gas kon­kur­sas ant­rai ka­den­ci­jai, at­si­ra­do daug pa­vo­jų ir nė­ra kas dir­ba? Pa­vyz­džiui, mies­tuo­se, aš ži­nau, jo­kių pro­ble­mų nė­ra, tų kan­di­da­tų po ke­lis, bū­na, pre­ten­duo­ja, ta­čiau ra­jo­nuo­se, įta­riu, trūks­ta. Ar tu­ri­te ži­nių, to­kių sta­tis­ti­nių, ar ne?<text:s/></text:p>
        <text:p text:style-name="Roman"><text:span text:style-name="T6298">R. ŠARKNICKAS</text:span><text:s/><text:span text:style-name="T6299">(</text:span><text:span text:style-name="T6300">LVŽSF</text:span><text:span text:style-name="T6301">)</text:span>. Taip, jūs pats fak­tiš­kai ir at­sa­kė­te į klau­si­mą, kad trūks­ta, nes į tai su­re­a­ga­vo vi­sos aso­cia­ci­jos<text:s/>–<text:s/>bib­lio­te­kų, mu­zie­jų, kul­tū­ros, dėl to ir bu­vo mo­ty­va­ci­ja čia sto­vė­ti prie tri­bū­nos ir pa­dė­ti bū­tent toms įstai­goms, nes pra­ei­na pen­ke­ri me­tai ir įvyks­ta kon­kur­sas, ta­čiau žmo­nės pa­ima pa­sko­las ir pa­na­šiai, ne­no­ri ri­zi­kuo­ti. To­dėl šiuo at­ve­ju sa­vi­val­dy­bės pa­čios nu­spręs­tų, su­da­ry­da­mos ko­mi­si­jas, ir įver­tin­tų. Yra ke­li žo­džiai: „ge­rai“ ar­ba „la­bai ge­rai“, ir ei­na an­trą ka­den­ci­ją. Po ant­ros ka­den­ci­jos jau yra kon­kur­sas. Toks da­ly­kas yra. Taip, trū­ku­mas yra.</text:p>
        <text:p text:style-name="Roman"><text:span text:style-name="T6302">PIRMININKAS.</text:span><text:s/>La­bai dė­kui. Jū­sų klau­sia V. Juo­za­pai­tis.</text:p>
        <text:p text:style-name="Roman"><text:span text:style-name="T6303">V. JUOZAPAITIS</text:span><text:span text:style-name="T6304"><text:s/></text:span><text:span text:style-name="T6305">(</text:span><text:span text:style-name="T6306">TS-LKDF</text:span><text:span text:style-name="T6307">)</text:span><text:span text:style-name="T6308">.<text:s/></text:span>Gar­bu­sis ko­le­ga, pri­min­ki­te, ka­da bu­vo pri­im­tas įsta­ty­mas, ku­ris pa­kei­tė va­do­vų pa­sky­ri­mą, ir at­si­ra­do tos ka­den­ci­jos. Prie ku­rios val­dan­čio­sios dau­gu­mos ir kas bal­sa­vo už tas ka­den­ci­jas, gal ga­li­te man pri­min­ti? Ačiū.</text:p>
        <text:p text:style-name="Roman"><text:span text:style-name="T6309">R. ŠARKNICKAS</text:span><text:s/><text:span text:style-name="T6310">(</text:span><text:span text:style-name="T6311">LVŽSF</text:span><text:span text:style-name="T6312">)</text:span>. Taip, gar­bu­sis ko­le­ga, aš ne­se­niai, kai pri­sta­čiau Kul­tū­ros ir Mu­zie­jų įsta­ty­mus, tas pa­tai­sas, ku­rias rei­kia bū­ti­nai pa­da­ry­ti, ir įvar­di­nau to­kius ke­lis žo­džius: „ne­lik­ti klai­do­je“. Taip, bu­vu­si val­dan­čio­ji dau­gu­ma, ku­ri ieš­ko­jo ben­dro, taip pa­sa­kius, spren­di­mo, ban­dė, kad ge­riau bū­tų, bet si­tu­a­ci­ja pa­si­ro­dė to­kia, kad yra tam tik­rų tai­sy­ti­nų da­ly­kų, dėl to ir at­ėjau čia siū­ly­ti pro­jek­to tai­sy­mų.<text:s/></text:p>
        <text:p text:style-name="Roman"><text:span text:style-name="T6313">PIRMININKAS.</text:span><text:s/>La­bai dė­kui. Pas­ku­ti­nis klau­sia K. Bar­to­še­vi­čius.<text:s/></text:p>
        <text:p text:style-name="Roman"><text:span text:style-name="T6314">K. BARTOŠEVIČIUS</text:span><text:s/><text:span text:style-name="T6315">(</text:span><text:span text:style-name="T6316">TS-LKDF</text:span><text:span text:style-name="T6317">)</text:span>. Ačiū. Ar no­rė­jau pa­klaus­ti, po­ne Šar­knic­kai, jū­sų aiš­ki­ni­me nė­ra iš es­mės nu­ro­dy­ta jo­kių spe­cia­lis­tų iš­va­dų. Ar su spe­cia­lis­tais bus kaip nors kon­sul­tuo­ja­ma­si, kad at­liep­tų abi pu­ses, ar ne? Ačiū.</text:p>
        <text:p text:style-name="Roman"><text:span text:style-name="T6318">R. ŠARKNICKAS</text:span><text:s/><text:span text:style-name="T6319">(</text:span><text:span text:style-name="T6320">LVŽSF</text:span><text:span text:style-name="T6321">)</text:span>. Pa­kar­to­siu, aso­cia­ci­jos krei­pė­si, o dėl spe­cia­lis­tų, eks­per­tų ir pa­na­šiai – tik­rai tu­rė­si­te, nes jūs esa­te ir­gi iš­va­dų ren­gė­jas su ko­le­ga Kęs­tu­čiu, tik­rai ten iš­gir­si­te tuos ver­ti­ni­mus ir pa­gal tai jūs tur­būt ir nu­sprę­si­te teik­da­mi Kul­tū­ros ko­mi­te­te. Ta­da ir pri­im­si­me spren­di­mą kar­tu.<text:s/></text:p>
        <text:p text:style-name="Roman"><text:span text:style-name="T6322">PIRMININKAS.</text:span><text:s/>La­bai dė­kui, ger­bia­mas pra­ne­šė­jau, jūs at­sa­kė­te į vi­sus klau­si­mus. Už įsta­ty­mo pro­jek­tą šne­ka V. Val­kiū­nas.<text:s/></text:p>
        <text:p text:style-name="Roman"><text:span text:style-name="T6323">V. VALKIŪNAS</text:span><text:s/><text:span text:style-name="T6324">(</text:span><text:span text:style-name="T6325">MSNG</text:span><text:span text:style-name="T6326">)</text:span>. Ačiū, po­sė­džio pir­mi­nin­ke. R. Šar­knic­ko yra pa­sver­tas ir la­bai ge­ras įsta­ty­mo pro­jek­tas. O eks­per­tai? Kas ga­li bū­ti ge­riau už bu­vu­sius me­rus ir tuos, kur bu­vo su­si­ję su bib­lio­te­ko­mis, su šiuo prak­ti­niu dar­bu. Rei­kia pa­lai­ky­ti šią la­bai ge­rą R. Šar­knic­ko ini­cia­ty­vą. Ko­le­gos, pa­da­ry­si­me ge­rą dar­bą ir vals­tie­čiai iš­tai­sys sa­vo klai­das, ir to­liau ne­rei­kės jiems at­gai­lau­ti. Ačiū.<text:s/></text:p>
        <text:p text:style-name="Roman"><text:span text:style-name="T6327">PIRMININKAS.</text:span><text:s/>Prieš – A. Vyš­niaus­kas.<text:s/></text:p>
        <text:p text:style-name="Roman"><text:span text:style-name="T6328">A. VYŠNIAUSKAS</text:span><text:s/><text:span text:style-name="T6329">(</text:span><text:span text:style-name="T6330">TS-LKDF</text:span><text:span text:style-name="T6331">)</text:span>. Ger­bia­mi ko­le­gos, kai ši­tas įsta­ty­mas kaip ka­den­ci­jų įsta­ty­mas bu­vo pri­ima­mas, tiek ši­tos, tiek ir ki­tų sri­čių pa­grin­di­nis tiks­las bu­vo pa­ska­tin­ti krau­jo apy­ta­ką, krau­jo apy­ta­ką to­kio­se ins­ti­tu­ci­jo­se. Va­do­vo pa­si­kei­ti­mas iš es­mės reiš­kia, kad at­si­ran­da ga­li­my­bė nau­jai ko­man­dai, spren­džia­mos tos pro­ble­mos, ku­rios bu­vo įsi­se­nė­ju­sios, ir pa­na­šiai. Da­bar mes no­ri­me iš­lai­ky­ti tam tik­ras no­men­kla­tū­ri­nes sis­te­mas, ku­rių tik­rai yra la­bai daug, ypač re­gio­nuo­se. Aš esu iš re­gio­no ir tik­rai nė­ra jo­kios pro­ble­mos da­ry­ti kon­kur­sus, ieš­ko­ti nau­jų žmo­nių. Jei­gu no­ri, ga­li su­ras­ti.<text:s/></text:p>
        <text:p text:style-name="Roman"><text:span text:style-name="T6332">PIRMININKAS.</text:span><text:s/>La­bai dė­kui, ger­bia­mas pra­ne­šė­jau. Ka­dan­gi pa­si­sa­kiu­sių­jų bu­vo ir už, ir prieš, su­pran­tu, kad ben­dru su­ta­ri­mu po pa­tei­ki­mo ne­pa­vyks pri­tar­ti, to­dėl dėl klau­si­mo ap­si­sprę­si­me per bal­sa­vi­mą. Per šo­ni­nį mik­ro­fo­ną V. Juo­za­pai­tis.<text:s/></text:p>
        <text:p text:style-name="Roman"><text:span text:style-name="T6333">V. JUOZAPAITIS</text:span><text:span text:style-name="T6334"><text:s/></text:span><text:span text:style-name="T6335">(</text:span><text:span text:style-name="T6336">TS-LKDF</text:span><text:span text:style-name="T6337">)</text:span><text:span text:style-name="T6338">.</text:span><text:span text:style-name="T6339"><text:s/>Aš tik no</text:span><text:span text:style-name="T6340">­rė</text:span><text:span text:style-name="T6341">­jau pa</text:span><text:span text:style-name="T6342">­tiks</text:span><text:span text:style-name="T6343">­lin</text:span><text:span text:style-name="T6344">­ti ger</text:span><text:span text:style-name="T6345">­bia</text:span><text:span text:style-name="T6346">­mo V. Val</text:span><text:span text:style-name="T6347">­kiū</text:span><text:span text:style-name="T6348">­no re</text:span><text:span text:style-name="T6349">­pli</text:span><text:span text:style-name="T6350">­ką, kad pa</text:span><text:span text:style-name="T6351">­da</text:span><text:span text:style-name="T6352">­ry</text:span><text:span text:style-name="T6353">­si</text:span><text:span text:style-name="T6354">­me ge</text:span><text:span text:style-name="T6355">­rą dar</text:span><text:span text:style-name="T6356">­bą.<text:s/></text:span><text:span text:style-name="T6357">Šiuo at</text:span><text:span text:style-name="T6358">­ve</text:span><text:span text:style-name="T6359">­ju iš</text:span><text:span text:style-name="T6360">­tai</text:span><text:span text:style-name="T6361">­sy</text:span><text:span text:style-name="T6362">­si</text:span><text:span text:style-name="T6363">­me blo</text:span><text:span text:style-name="T6364">­gą dar</text:span><text:span text:style-name="T6365">­bą, ku</text:span><text:span text:style-name="T6366">­rį bu</text:span><text:span text:style-name="T6367">­vo pa</text:span><text:span text:style-name="T6368">­da</text:span><text:span text:style-name="T6369">­rę tie, ku</text:span><text:span text:style-name="T6370">­rie da</text:span><text:span text:style-name="T6371">­bar no</text:span><text:span text:style-name="T6372">­ri tą ge</text:span><text:span text:style-name="T6373">­rą dar</text:span><text:span text:style-name="T6374">­bą pa</text:span><text:span text:style-name="T6375">­skelb</text:span><text:span text:style-name="T6376">­ti pa</text:span><text:span text:style-name="T6377">­sau</text:span><text:span text:style-name="T6378">­liui. Bet aš no</text:span><text:span text:style-name="T6379">­riu at</text:span><text:span text:style-name="T6380">­kreip</text:span><text:span text:style-name="T6381">­ti dė</text:span><text:span text:style-name="T6382">­me</text:span><text:span text:style-name="T6383">­sį ir pa</text:span><text:span text:style-name="T6384">­tei</text:span><text:span text:style-name="T6385">­kė</text:span><text:span text:style-name="T6386">­jo, ir vi</text:span><text:span text:style-name="T6387">­sų tų, ku</text:span><text:span text:style-name="T6388">­rie šian</text:span><text:span text:style-name="T6389">­dien ste</text:span><text:span text:style-name="T6390">­bi, žiū</text:span><text:span text:style-name="T6391">­ri ir ti</text:span><text:span text:style-name="T6392">­ki</text:span><text:span text:style-name="T6393">­si, tik</text:span><text:span text:style-name="T6394">­rai tas dar</text:span><text:span text:style-name="T6395">­bas ne</text:span><text:span text:style-name="T6396">­bus pa</text:span><text:span text:style-name="T6397">­da</text:span><text:span text:style-name="T6398">­ro</text:span><text:span text:style-name="T6399">­mas la</text:span><text:span text:style-name="T6400">­bai grei</text:span><text:span text:style-name="T6401">­tai, įskai</text:span><text:span text:style-name="T6402">­tant ir Kul</text:span><text:span text:style-name="T6403">­tū</text:span><text:span text:style-name="T6404">­ros cen</text:span><text:span text:style-name="T6405">­trų, ir Bib</text:span><text:span text:style-name="T6406">­lio</text:span><text:span text:style-name="T6407">­te</text:span><text:span text:style-name="T6408">­kų, ir Mu</text:span><text:span text:style-name="T6409">­zie</text:span><text:span text:style-name="T6410">­jų įsta</text:span><text:span text:style-name="T6411">­ty</text:span><text:span text:style-name="T6412">­mų pa</text:span><text:span text:style-name="T6413">­kei</text:span><text:span text:style-name="T6414">­ti</text:span><text:span text:style-name="T6415">­mą, ji</text:span><text:span text:style-name="T6416">­sai bus da</text:span><text:span text:style-name="T6417">­ro</text:span><text:span text:style-name="T6418">­mas kom</text:span><text:span text:style-name="T6419">­plek</text:span><text:span text:style-name="T6420">­siš</text:span><text:span text:style-name="T6421">­kai, de</text:span><text:span text:style-name="T6422">­ri</text:span><text:span text:style-name="T6423">­nant su Vy</text:span><text:span text:style-name="T6424">­riau</text:span><text:span text:style-name="T6425">­sy</text:span><text:span text:style-name="T6426">­be.</text:span><text:span text:style-name="T6427"><text:s/>Iš tik</text:span><text:span text:style-name="T6428">­rų</text:span><text:span text:style-name="T6429">­jų tai nė</text:span><text:span text:style-name="T6430">­ra vie</text:span><text:span text:style-name="T6431">­na</text:span><text:span text:style-name="T6432">­die</text:span><text:span text:style-name="T6433">­nis da</text:span><text:span text:style-name="T6434">­ly</text:span><text:span text:style-name="T6435">­kas ir mes ne</text:span><text:span text:style-name="T6436">­tu</text:span><text:span text:style-name="T6437">­ri</text:span><text:span text:style-name="T6438">­me vėl sku</text:span><text:span text:style-name="T6439">­bė</text:span><text:span text:style-name="T6440">­ti,<text:s/></text:span><text:span text:style-name="T6441">kad ne</text:span><text:span text:style-name="T6442">­pa</text:span><text:span text:style-name="T6443">­da</text:span><text:span text:style-name="T6444">­ry</text:span><text:span text:style-name="T6445">­tu</text:span><text:span text:style-name="T6446">­me tų klai</text:span><text:span text:style-name="T6447">­dų, ku</text:span><text:span text:style-name="T6448">­rias jūs pa</text:span><text:span text:style-name="T6449">­da</text:span><text:span text:style-name="T6450">­rė</text:span><text:span text:style-name="T6451">­te. Iš tik</text:span><text:span text:style-name="T6452">­rų</text:span><text:span text:style-name="T6453">­jų mes tu</text:span><text:span text:style-name="T6454">­ri</text:span><text:span text:style-name="T6455">­me ras</text:span><text:span text:style-name="T6456">­ti ben</text:span><text:span text:style-name="T6457">­drą su</text:span><text:span text:style-name="T6458">­ta</text:span><text:span text:style-name="T6459">­ri</text:span><text:span text:style-name="T6460">­mą.<text:s/></text:span></text:p>
        <text:p text:style-name="Roman"><text:span text:style-name="T6461">PIRMININKAS.</text:span><text:span text:style-name="T6462"><text:s/>La</text:span><text:span text:style-name="T6463">­bai dė</text:span><text:span text:style-name="T6464">­kui. Per šo</text:span><text:span text:style-name="T6465">­ni</text:span><text:span text:style-name="T6466">­nį mik</text:span><text:span text:style-name="T6467">­ro</text:span><text:span text:style-name="T6468">­fo</text:span><text:span text:style-name="T6469">­ną po</text:span><text:span text:style-name="T6470">­nas R. Šar</text:span><text:span text:style-name="T6471">­knic</text:span><text:span text:style-name="T6472">­kas.<text:s/></text:span></text:p>
        <text:p text:style-name="Roman"><text:span text:style-name="T6473">R. ŠARKNICKAS</text:span><text:span text:style-name="T6474"><text:s/></text:span><text:span text:style-name="T6475">(</text:span><text:span text:style-name="T6476">LVŽSF</text:span><text:span text:style-name="T6477">)</text:span><text:span text:style-name="T6478">. Taip, ne</text:span><text:span text:style-name="T6479">­si</text:span><text:span text:style-name="T6480">­dai</text:span><text:span text:style-name="T6481">­ry</text:span><text:span text:style-name="T6482">­da</text:span><text:span text:style-name="T6483">­mi į pra</text:span><text:span text:style-name="T6484">­ei</text:span><text:span text:style-name="T6485">­tį, tai</text:span><text:span text:style-name="T6486">­sy</text:span><text:span text:style-name="T6487">­ki</text:span><text:span text:style-name="T6488">­me<text:s/></text:span><text:span text:style-name="T6489">dėl</text:span><text:span text:style-name="T6490"><text:s/>žmo</text:span><text:span text:style-name="T6491">­nių. Kan</text:span><text:span text:style-name="T6492">­di</text:span><text:span text:style-name="T6493">­da</text:span><text:span text:style-name="T6494">­tas iš Ma</text:span><text:span text:style-name="T6495">­ri</text:span><text:span text:style-name="T6496">­jam</text:span><text:span text:style-name="T6497">­po</text:span><text:span text:style-name="T6498">­lės, ne</text:span><text:span text:style-name="T6499">­at</text:span><text:span text:style-name="T6500">­si</text:span><text:span text:style-name="T6501">­me</text:span><text:span text:style-name="T6502">­nu pa</text:span><text:span text:style-name="T6503">­var</text:span><text:span text:style-name="T6504">­dės, ro</text:span><text:span text:style-name="T6505">­dos, A. Vyš</text:span><text:span text:style-name="T6506">­niaus</text:span><text:span text:style-name="T6507">­kas, nau</text:span><text:span text:style-name="T6508">­jas žmo</text:span><text:span text:style-name="T6509">­gus, tai dėl to dar ne</text:span><text:span text:style-name="T6510">­ži</text:span><text:span text:style-name="T6511">­nau. (</text:span><text:span text:style-name="T6512">Bal</text:span><text:span text:style-name="T6513">­sai sa</text:span><text:span text:style-name="T6514">­lė</text:span><text:span text:style-name="T6515">­je</text:span><text:span text:style-name="T6516">) Jau lai</text:span><text:span text:style-name="T6517">­mės. Dėl leng</text:span><text:span text:style-name="T6518">­va</text:span><text:span text:style-name="T6519">­bū</text:span><text:span text:style-name="T6520">­diš</text:span><text:span text:style-name="T6521">­ku</text:span><text:span text:style-name="T6522">­mo ir pa</text:span><text:span text:style-name="T6523">­na</text:span><text:span text:style-name="T6524">­šiai, tai mes kaip tik tu</text:span><text:span text:style-name="T6525">­ri</text:span><text:span text:style-name="T6526">­me duo</text:span><text:span text:style-name="T6527">­ti in</text:span><text:span text:style-name="T6528">­jek</text:span><text:span text:style-name="T6529">­ci</text:span><text:span text:style-name="T6530">­ją da</text:span><text:span text:style-name="T6531">­ly</text:span><text:span text:style-name="T6532">­vau</text:span><text:span text:style-name="T6533">­ti, kad at</text:span><text:span text:style-name="T6534">­va</text:span><text:span text:style-name="T6535">­žiuo</text:span><text:span text:style-name="T6536">­tų iš sos</text:span><text:span text:style-name="T6537">­ti</text:span><text:span text:style-name="T6538">­nės į tuos re</text:span><text:span text:style-name="T6539">­gio</text:span><text:span text:style-name="T6540">­nus dirb</text:span><text:span text:style-name="T6541">­ti. Yra ke</text:span><text:span text:style-name="T6542">­li pa</text:span><text:span text:style-name="T6543">­vyz</text:span><text:span text:style-name="T6544">­džiai, kai at</text:span><text:span text:style-name="T6545">­va</text:span><text:span text:style-name="T6546">­žia</text:span><text:span text:style-name="T6547">­vę ir sėk</text:span><text:span text:style-name="T6548">­min</text:span><text:span text:style-name="T6549">­gai dir</text:span><text:span text:style-name="T6550">­ba. Tai dėl to at</text:span><text:span text:style-name="T6551">­gai</text:span><text:span text:style-name="T6552">­vi</text:span><text:span text:style-name="T6553">­ni</text:span><text:span text:style-name="T6554">­mo, kaip sa</text:span><text:span text:style-name="T6555">­ko</text:span><text:span text:style-name="T6556">­te, švie</text:span><text:span text:style-name="T6557">­žio krau</text:span><text:span text:style-name="T6558">­jo ir pa</text:span><text:span text:style-name="T6559">­na</text:span><text:span text:style-name="T6560">­šiai, tai mes kaip tik tuo pa</text:span><text:span text:style-name="T6561">­tai</text:span><text:span text:style-name="T6562">­sy</text:span><text:span text:style-name="T6563">­mu ir pri</text:span><text:span text:style-name="T6564">­si</text:span><text:span text:style-name="T6565">­dė</text:span><text:span text:style-name="T6566">­tu</text:span><text:span text:style-name="T6567">­me vi</text:span><text:span text:style-name="T6568">­si kar</text:span><text:span text:style-name="T6569">­tu.<text:s/></text:span></text:p>
        <text:p text:style-name="Roman"><text:span text:style-name="T6570">PIRMININKAS.</text:span><text:span text:style-name="T6571"><text:s/></text:span><text:span text:style-name="T6572">La</text:span><text:span text:style-name="T6573">­bai dė</text:span><text:span text:style-name="T6574">­kui, ger</text:span><text:span text:style-name="T6575">­bia</text:span><text:span text:style-name="T6576">­mi pra</text:span><text:span text:style-name="T6577">­ne</text:span><text:span text:style-name="T6578">­šė</text:span><text:span text:style-name="T6579">­jai. Dar pa</text:span><text:span text:style-name="T6580">­pil</text:span><text:span text:style-name="T6581">­dy</text:span><text:span text:style-name="T6582">­siu, kad dėl mi</text:span><text:span text:style-name="T6583">­nė</text:span><text:span text:style-name="T6584">­to įsta</text:span><text:span text:style-name="T6585">­ty</text:span><text:span text:style-name="T6586">­mo<text:s/></text:span><text:span text:style-name="T6587">pro</text:span><text:span text:style-name="T6588">­jek</text:span><text:span text:style-name="T6589">­to kaip pa</text:span><text:span text:style-name="T6590">­grin</text:span><text:span text:style-name="T6591">­di</text:span><text:span text:style-name="T6592">­nis siū</text:span><text:span text:style-name="T6593">­lo</text:span><text:span text:style-name="T6594">­mas Kul</text:span><text:span text:style-name="T6595">­tū</text:span><text:span text:style-name="T6596">­ros ko</text:span><text:span text:style-name="T6597">­mi</text:span><text:span text:style-name="T6598">­te</text:span><text:span text:style-name="T6599">­tas. Siū</text:span><text:span text:style-name="T6600">­lo</text:span><text:span text:style-name="T6601">­ma svars</text:span><text:span text:style-name="T6602">­ty</text:span><text:span text:style-name="T6603">­ti pa</text:span><text:span text:style-name="T6604">­va</text:span><text:span text:style-name="T6605">­sa</text:span><text:span text:style-name="T6606">­rio se</text:span><text:span text:style-name="T6607">­si</text:span><text:span text:style-name="T6608">­jo</text:span><text:span text:style-name="T6609">­je.<text:s/></text:span></text:p>
        <text:p text:style-name="P6610"/>
        <text:p text:style-name="Laikas"><text:span text:style-name="T6611">20.18 val.</text:span></text:p>
        <text:p text:style-name="Roman12">Sei­mo nu­ta­ri­mo „Dėl Lie­tu­vos Res­pub­li­kos Sei­mo 2020 m. gruo­džio 4 d. nu­ta­ri­mo Nr. XIV-49 „Dėl Lie­tu­vos Res­pub­li­kos Sei­mo ko­mi­si­jų pir­mi­nin­kų ir jų pa­va­duo­to­jų patvir­ti­ni­mo“ pa­kei­ti­mo“ pro­jek­tas<text:s/><text:span text:style-name="T6612">Nr. XIVP-136</text:span><text:s/>(<text:span text:style-name="T6613">pa</text:span><text:span text:style-name="T6614">­tei</text:span><text:span text:style-name="T6615">­ki</text:span><text:span text:style-name="T6616">­mas, svars</text:span><text:span text:style-name="T6617">­ty</text:span><text:span text:style-name="T6618">­mas ir pri</text:span><text:span text:style-name="T6619">­ėmi</text:span><text:span text:style-name="T6620">­mas</text:span>)</text:p>
        <text:p text:style-name="Roman"/>
        <text:p text:style-name="Roman"><text:span text:style-name="T6621">Ki</text:span><text:span text:style-name="T6622">­tas re</text:span><text:span text:style-name="T6623">­zer</text:span><text:span text:style-name="T6624">­vi</text:span><text:span text:style-name="T6625">­nis 8 klau</text:span><text:span text:style-name="T6626">­si</text:span><text:span text:style-name="T6627">­mas. (</text:span><text:span text:style-name="T6628">Bal</text:span><text:span text:style-name="T6629">­sai sa</text:span><text:span text:style-name="T6630">­lė</text:span><text:span text:style-name="T6631">­je</text:span><text:span text:style-name="T6632">) Ge</text:span><text:span text:style-name="T6633">­rai.<text:s/></text:span>Sei­mo nu­ta­ri­mo „Dėl Lie­tu­vos Res­pub­li­kos Sei­mo 2020 m. gruo­džio 4 d. nu­ta­ri­mo Nr. XIV-49 „Dėl Lie­tu­vos Res­pub­li­kos Sei­mo ko­mi­si­jų pir­mi­nin­kų ir jų pa­va­duo­to­jų pa­tvir­ti­ni­mo“ pa­kei­ti­mo“ pro­jek­tas<text:s/><text:span text:style-name="T6634">Nr. XIVP-136. Pra</text:span><text:span text:style-name="T6635">­ne</text:span><text:span text:style-name="T6636">­šė</text:span><text:span text:style-name="T6637">­jas – J. Raz</text:span><text:span text:style-name="T6638">­ma.<text:s/></text:span></text:p>
        <text:p text:style-name="Roman"><text:span text:style-name="T6639">J. RAZMA</text:span><text:span text:style-name="T6640"><text:s/></text:span><text:span text:style-name="T6641">(</text:span><text:span text:style-name="T6642">TS-LKDF</text:span><text:span text:style-name="T6643">)</text:span><text:span text:style-name="T6644">. Ger</text:span><text:span text:style-name="T6645">­bia</text:span><text:span text:style-name="T6646">­mi ko</text:span><text:span text:style-name="T6647">­le</text:span><text:span text:style-name="T6648">­gos, la</text:span><text:span text:style-name="T6649">­bai trum</text:span><text:span text:style-name="T6650">­pas nu</text:span><text:span text:style-name="T6651">­ta</text:span><text:span text:style-name="T6652">­ri</text:span><text:span text:style-name="T6653">­mo pro</text:span><text:span text:style-name="T6654">­jek</text:span><text:span text:style-name="T6655">­tas, dar yra iš</text:span><text:span text:style-name="T6656">­rin</text:span><text:span text:style-name="T6657">­</text:span><text:span text:style-name="T6658">k</text:span><text:span text:style-name="T6659">­ta vie</text:span><text:span text:style-name="T6660">­nos ko</text:span><text:span text:style-name="T6661">­mi</text:span><text:span text:style-name="T6662">­si</text:span><text:span text:style-name="T6663">­jos, šiuo at</text:span><text:span text:style-name="T6664">­ve</text:span><text:span text:style-name="T6665">­ju Ne</text:span><text:span text:style-name="T6666">­įga</text:span><text:span text:style-name="T6667">­lių</text:span><text:span text:style-name="T6668">­jų tei</text:span><text:span text:style-name="T6669">­sių ko</text:span><text:span text:style-name="T6670">­mi</text:span><text:span text:style-name="T6671">­si</text:span><text:span text:style-name="T6672">­jos, pir</text:span><text:span text:style-name="T6673">­mi</text:span><text:span text:style-name="T6674">­nin</text:span><text:span text:style-name="T6675">­ko pa</text:span><text:span text:style-name="T6676">­va</text:span><text:span text:style-name="T6677">­duo</text:span><text:span text:style-name="T6678">­to</text:span><text:span text:style-name="T6679">­ja Sei</text:span><text:span text:style-name="T6680">­mo na</text:span><text:span text:style-name="T6681">­rė V. Gi</text:span><text:span text:style-name="T6682">­rai</text:span><text:span text:style-name="T6683">­ty</text:span><text:span text:style-name="T6684">­tė, ją siū</text:span><text:span text:style-name="T6685">­lo</text:span><text:span text:style-name="T6686">­ma ir pa</text:span><text:span text:style-name="T6687">­tvir</text:span><text:span text:style-name="T6688">­tin</text:span><text:span text:style-name="T6689">­ti.<text:s/></text:span></text:p>
        <text:p text:style-name="Roman"><text:span text:style-name="T6690">PIRMININKAS.</text:span><text:span text:style-name="T6691"><text:s/>La</text:span><text:span text:style-name="T6692">­bai dė</text:span><text:span text:style-name="T6693">­kui. Nė</text:span><text:span text:style-name="T6694">­ra no</text:span><text:span text:style-name="T6695">­rin</text:span><text:span text:style-name="T6696">­čių klaus</text:span><text:span text:style-name="T6697">­ti po pa</text:span><text:span text:style-name="T6698">­tei</text:span><text:span text:style-name="T6699">­ki</text:span><text:span text:style-name="T6700">­mo, o dėl mo</text:span><text:span text:style-name="T6701">­ty</text:span><text:span text:style-name="T6702">­vų nė</text:span><text:span text:style-name="T6703">­ra no</text:span><text:span text:style-name="T6704">­rin</text:span><text:span text:style-name="T6705">­čių pa</text:span><text:span text:style-name="T6706">­si</text:span><text:span text:style-name="T6707">­sa</text:span><text:span text:style-name="T6708">­ky</text:span><text:span text:style-name="T6709">­ti. Pri</text:span><text:span text:style-name="T6710">­ta</text:span><text:span text:style-name="T6711">­ria</text:span><text:span text:style-name="T6712">­me ben</text:span><text:span text:style-name="T6713">­dru su</text:span><text:span text:style-name="T6714">­ta</text:span><text:span text:style-name="T6715">­ri</text:span><text:span text:style-name="T6716">­mu. Po svars</text:span><text:span text:style-name="T6717">­ty</text:span><text:span text:style-name="T6718">­mo pri</text:span><text:span text:style-name="T6719">­ta</text:span><text:span text:style-name="T6720">­ria</text:span><text:span text:style-name="T6721">­me ben</text:span><text:span text:style-name="T6722">­dru su</text:span><text:span text:style-name="T6723">­ta</text:span><text:span text:style-name="T6724">­ri</text:span><text:span text:style-name="T6725">­mu. Pri</text:span><text:span text:style-name="T6726">­ėmi</text:span><text:span text:style-name="T6727">­mas. Vie</text:span><text:span text:style-name="T6728">­nas straips</text:span><text:span text:style-name="T6729">­nis. Dėl mo</text:span><text:span text:style-name="T6730">­ty</text:span><text:span text:style-name="T6731">­vų nė</text:span><text:span text:style-name="T6732">­ra no</text:span><text:span text:style-name="T6733">­rin</text:span><text:span text:style-name="T6734">­čių šne</text:span><text:span text:style-name="T6735">­kė</text:span><text:span text:style-name="T6736">­ti. Bal</text:span><text:span text:style-name="T6737">­suo</text:span><text:span text:style-name="T6738">­si</text:span><text:span text:style-name="T6739">­me prie vi</text:span><text:span text:style-name="T6740">­sų bal</text:span><text:span text:style-name="T6741">­sa</text:span><text:span text:style-name="T6742">­vi</text:span><text:span text:style-name="T6743">­mo klau</text:span><text:span text:style-name="T6744">­si</text:span><text:span text:style-name="T6745">­mų.<text:s/></text:span></text:p>
        <text:p text:style-name="P6746"/>
        <text:p text:style-name="P6747">20.19 val.</text:p>
        <text:p text:style-name="Roman12">Sei­mo nu­ta­ri­mo „Dėl Lie­tu­vos Res­pub­li­kos Sei­mo 2020 m. lap­kri­čio 19 d. nu­ta­ri­mo Nr. XIV-17 „Dėl Lie­tu­vos Res­pub­li­kos Sei­mo ko­mi­te­tų su­dė­ties pa­tvir­ti­ni­mo“ pakeitimo“ pro­jek­tas<text:s/><text:span text:style-name="T6748">Nr. XIVP-137</text:span><text:s/>(<text:span text:style-name="T6749">pa</text:span><text:span text:style-name="T6750">­tei</text:span><text:span text:style-name="T6751">­ki</text:span><text:span text:style-name="T6752">­mas, svars</text:span><text:span text:style-name="T6753">­ty</text:span><text:span text:style-name="T6754">­mas ir pri</text:span><text:span text:style-name="T6755">­ėmi</text:span><text:span text:style-name="T6756">­mas</text:span>)</text:p>
        <text:p text:style-name="P6757"/>
        <text:p text:style-name="Roman"><text:span text:style-name="T6758">Re</text:span><text:span text:style-name="T6759">­zer</text:span><text:span text:style-name="T6760">­vi</text:span><text:span text:style-name="T6761">­nis 9 klau</text:span><text:span text:style-name="T6762">­si</text:span><text:span text:style-name="T6763">­mas –<text:s/></text:span>Sei­mo nu­ta­ri­mo „Dėl Lie­tu­vos Res­pub­li­kos Sei­mo 2020 m. lap­kri­čio 19 d. nu­ta­ri­mo Nr. XIV-17 „Dėl Lie­tu­vos Res­pub­li­kos Sei­mo ko­mi­te­tų su­dė­ties pa­tvir­ti­ni­mo“ pa­kei­ti­mo“ pro­jek­tas<text:s/><text:span text:style-name="T6764">Nr. XIVP-137</text:span>. Pra­ne­šė­jas – J. Raz­ma.<text:s/></text:p>
        <text:p text:style-name="Roman"><text:span text:style-name="T6765">J. RAZMA</text:span><text:span text:style-name="T6766"><text:s/></text:span><text:span text:style-name="T6767">(</text:span><text:span text:style-name="T6768">TS-LKDF</text:span><text:span text:style-name="T6769">)</text:span><text:span text:style-name="T6770">.<text:s/></text:span>Ger­bia­mi ko­le­gos, taip pat la­bai trum­pas for­ma­lus pro­jek­tas dėl ke­le­to ko­mi­te­tų su­dė­ties kei­ti­mo. Pir­miau­sia į At­ei­ties ko­mi­te­tą įra­šo­me so­cial­de­mok­ra­tų at­sto­vą K. Vil­kaus­ką, nes jie ne­bu­vo anks­čiau pa­tei­kę. Taip pat aš ap­si­kei­čiu su ko­le­ge A. Bi­lo­tai­te ko­mi­te­tais ir tuo­met Žmo­gaus tei­sių ko­mi­te­tas ga­lų ga­le tu­rės vie­ną mo­te­rį tarp sep­ty­nių sa­vo na­rių, o Au­di­to ko­mi­te­te vie­nu mi­nist­ru bus ma­žiau.<text:s/></text:p>
        <text:p text:style-name="Roman"><text:span text:style-name="T6771">PIRMININKAS.</text:span><text:s/>La­bai dė­kui, ger­bia­mas pra­ne­šė­jau. Nė­ra Sei­mo na­rių, no­rin­čių jus pa­klaus­ti. Nė­ra no­rin­čių kal­bė­ti dėl mo­ty­vų. Ga­li­me pri­tar­ti po pa­tei­ki­mo ben­dru su­ta­ri­mu? Dė­kui, pri­tar­ta. Ga­li­me pri­tar­ti po svars­ty­mo ben­dru su­ta­ri­mu? Pri­tar­ta.</text:p>
        <text:p text:style-name="Roman">Pri­ėmi­mas. Pri­ėmi­mas pa­straips­niui. Dėl 1 straips­nio pa­tai­sų, pa­siū­ly­mų nė­ra. Ga­li­me pri­tar­ti ben­dru su­ta­ri­mu? Pri­tar­ta. Dėl 2 straips­nio pa­tai­sų, pa­siū­ly­mų nė­ra. Ga­li­me pri­tar­ti ben­dru su­ta­ri­mu? Pri­tar­ta. Dėl 3 straips­nio pa­tai­sų, pa­siū­ly­mų nė­ra. Ga­li­me pri­tar­ti ben­dru su­ta­ri­mu? Pri­tar­ta.<text:s/></text:p>
        <text:p text:style-name="P6772">Dėl vi­so no­rin­čių kal­bė­ti ne­ma­tau. Ap­si­sprę­si­me dėl Sei­mo nu­ta­ri­mo pro­jek­to bal­sa­vi­mo me­tu.</text:p>
        <text:p text:style-name="Roman"/>
        <text:p text:style-name="Laikas"><text:span text:style-name="T6773">20.21 val.</text:span></text:p>
        <text:p text:style-name="Roman12">Ad­mi­nist­ra­ci­nių nu­si­žen­gi­mų ko­dek­so 71 straips­nio pa­kei­ti­mo ir pa­pil­dy­mo 483<text:span text:style-name="T6774">1</text:span> straips­niu įsta­ty­mo pro­jek­tas Nr. XIVP-95, Bau­džia­mo­jo ko­dek­so 259 straips­nio pa­kei­ti­mo įsta­ty­mo pro­jek­tas Nr. XIVP-96 (<text:span text:style-name="T6775">pa</text:span><text:span text:style-name="T6776">­tei</text:span><text:span text:style-name="T6777">­ki</text:span><text:span text:style-name="T6778">­m</text:span><text:span text:style-name="T6779">o tęsinys</text:span>)</text:p>
        <text:p text:style-name="Roman"><text:s/></text:p>
        <text:p text:style-name="Roman">In­for­muo­ju, kad jau bai­gė­si pu­sės va­lan­dos per­trau­ka dėl klau­si­mų 2-22.1 ir 2-22.2 – pro­jek­tų Nr. XIVP-95 ir Nr. XIVP-96. Tai Ad­mi­nist­ra­ci­nių nu­si­žen­gi­mų ko­dek­so 71 straips­nio pa­kei­ti­mo ir pa­pil­dy­mo 483<text:span text:style-name="T6780">1</text:span><text:s/>straips­niu įsta­ty­mo pro­jek­tas ir ly­di­ma­sis Bau­džia­mo­jo ko­dek­so 259 straips­nio pa­kei­ti­mo įsta­ty­mo pro­jek­tas. Kvie­čia­me į tri­bū­ną M. Da­nie­lę pri­sta­ty­ti abu pro­jek­tus.<text:s/></text:p>
        <text:p text:style-name="Roman"><text:span text:style-name="T6781">M. DANIELĖ</text:span><text:span text:style-name="T6782"><text:s/></text:span><text:span text:style-name="T6783">(</text:span><text:span text:style-name="T6784">LF</text:span><text:span text:style-name="T6785">)</text:span><text:span text:style-name="T6786">.</text:span><text:s/>La­bai ačiū, kad su­lau­kė­te. Ar ge­rai ma­ne gir­di­te, nes la­bai svar­bu, kad ge­rai gir­dė­tu­mė­te.<text:s/></text:p>
        <text:p text:style-name="Roman">Pats svar­biau­sias mū­sų stra­te­gi­jos as­pek­tas – per­ėji­mas nuo baus­me grįs­tos sis­te­mos prie nu­kreip­tos į svei­ka­tą. Šis po­ky­tis mus at­ve­dė į moks­lo įro­dy­mais grįs­tą nar­ko­ti­kų po­li­ti­ką, ku­rio­je svar­bią vie­tą už­ima žmo­gaus tei­sės. Pir­mą kar­tą Lie­tu­va at­si­žvel­gė į vi­sus ker­ti­nius nar­ko­ti­kų po­li­ti­kos as­pek­tus. Tai nė­ra ma­no žo­džiai. Šiuos žo­džius Jung­ti­nė­se Tau­to­se per­nai ta­rė Lie­tu­vos svei­ka­tos ap­sau­gos mi­nist­ras A. Ve­ry­ga. Aš sto­vė­jau to­je sa­lė­je tarp ki­tų de­le­ga­tų, ten bu­vau su tarp­tau­ti­ne de­le­ga­ci­ja, ir be­pro­tiš­kai di­džia­vau­si mū­sų ša­li­mi ir jos moks­lu pa­grįs­tu ir pa­žan­giu po­žiū­riu į nar­ko­ti­kų po­li­ti­ką. Prie ma­nęs pri­ėjo dau­gy­bė ki­tų ša­lių de­le­ga­tų ir spe­cia­lis­tų ir gy­rė mū­sų ša­lies po­zi­ci­ją ir pui­kią mū­sų mi­nist­ro kal­bą.<text:s/></text:p>
        <text:p text:style-name="Roman">Šian­dien šio­je sa­lė­je, aš ži­nau, bus daug po­li­ti­ka­vi­mo, ta­čiau aš taip pat ži­nau, kad mes vi­si su­ta­ria­me šiuo klau­si­mu, kad vi­si tu­ri­me rei­kia­mas ži­nias apie tai, kad šiuo me­tu vei­kian­ti sis­te­ma Lie­tu­vo­je yra ydin­ga, kad ji yra per­tek­li­nė, kad ji nė­ra pa­grįs­ta moks­lu ir kad moks­lo įro­dy­mai jau se­niai ir aiš­kiai ro­do, kad bau­džia­mie­ji įsta­ty­mai ne tik ne­ma­ži­na nar­ko­ti­kų pa­pli­ti­mo vi­suo­me­nė­je, ne­ma­ži­na jų var­to­ji­mo, ta­čiau ir di­di­na mū­sų vi­suo­me­nei ža­lą, ku­rią pa­ti­ria­me dėl per­tek­li­nio per­se­kio­ji­mo.<text:s/></text:p>
        <text:p text:style-name="Roman">Vi­si ži­no­me, kad dek­ri­mi­na­li­zuo­ti nar­ko­ti­nių me­džia­gų ma­žus kie­kius be tiks­lo pla­tin­ti ska­ti­na ir ra­gi­na Jung­ti­nių Tau­tų Or­ga­ni­za­ci­ja. Va­di­na­si, Jung­ti­nių Tau­tų agen­tū­ros, tai yra Pa­sau­lio svei­ka­tos or­ga­ni­za­ci­ja, taip pat Jung­ti­nių Tau­tų nar­ko­ti­kų ir nu­si­kals­ta­mu­mo pre­ven­ci­jos biu­ras, ku­ris yra spe­ci­fi­nė or­ga­ni­za­ci­ja šiems klau­si­mams spręs­ti, – vi­sos šios agen­tū­ros kar­tu ra­gi­na per­žiū­rė­ti ir pa­nai­kin­ti bau­džia­muo­sius įsta­ty­mus, ka­da tai yra su­si­ję su ma­žais nar­ko­ti­kų kie­kiais be tiks­lo pla­tin­ti.<text:s/></text:p>
        <text:p text:style-name="Roman">Kas ne­la­bai daug ži­no­te apie Jung­ti­nes Tau­tas, no­riu pa­sa­ky­ti, kad ši or­ga­ni­za­ci­ja yra la­bai kon­ser­va­ty­vi. Ji tu­ri mil­ži­niš­ką au­to­ri­te­tą, ji nie­ka­da ne­sa­kys nie­ko, kas ne­bus pa­grįs­ta la­bai stip­riais moks­lo įro­dy­mais. Juo­kau­da­ma ga­liu jums pri­min­ti, kaip at­ro­dė Pa­sau­lio svei­ka­tos or­ga­ni­za­ci­jos po­zi­ci­ja dėl kau­kių ko­vi­do me­tu, kai trūks­tant moks­lo įro­dy­mų or­ga­ni­za­ci­ja del­sė iš­reikš­ti sa­vo po­zi­ci­ją. Tai­gi, Jung­ti­nės Tau­tos ga­li bū­ti net­gi del­si­mu daž­niau kal­ti­na­mos, kad jos per il­gai už­trun­ka su­rink­ti vi­sus moks­lo įro­dy­mus ir su­for­mu­luo­ti sa­vo po­zi­ci­ją, to­dėl nie­ka­da nie­ka­da sa­vo pa­reiš­ki­muo­se ne­sa­kys nie­ko, kas ga­li bū­ti ri­zi­kin­ga, pro­gre­sy­vu, nau­ja ar ne­pa­tik­rin­ta tvir­tais moks­lo įro­dy­mais.<text:s/></text:p>
        <text:p text:style-name="Roman">Šian­dien mes ma­to­me Lie­tu­vo­je mū­sų nar­ko­ti­kų po­li­ti­kos, per­tek­li­nės nar­ko­ti­kų po­li­ti­kos, ke­lia­mą ža­lą. Mes per tre­jus me­tus du kar­tus iš­au­gi­no­me ma­ža­reikš­mių by­lų skai­čių, mū­sų ty­rė­jai, pro­ku­ro­rai, mū­sų tei­sė­jai vargs­ta su by­lo­mis už 0,06 THC, ku­rių ran­da pe­le­nuo­se. Mū­sų tei­sėt­var­ka ne tik skęs­ta šių by­lų per­tek­liu­je, mes taip pat tu­ri­me su­ma­žė­ju­sį, penk­ta­da­liu su­ma­žė­ju­sį, iki­teis­mi­nių ty­ri­mų skai­čių dėl nar­ko­ti­kų pla­ti­ni­mo. Tai reiš­kia, kad šian­dien kruopš­čiai dir­ba­me tam, kad nu­baus­tu­me sa­vo pi­lie­čius, bet ne­be­at­ran­da­me re­sur­sų tik­ro­sioms pro­ble­moms, tai yra pla­ti­ni­mo pro­ble­moms spręs­ti.<text:s/></text:p>
        <text:p text:style-name="Roman">Bau­džia­mo­ji sis­te­ma ne­pro­por­cin­gai pa­vei­kia mū­sų jau­nus žmo­nes. Du treč­da­liai by­lų yra iš­kel­ta žmo­nėms iki 30 me­tų am­žiaus ir šian­dien su pra­šy­mu iš­girs­ti ma­no žo­džius į jus krei­pė­si 21 jau­ni­mo or­ga­ni­za­ci­ja. Tai­gi taip pat di­dė­ja vi­suo­me­nės ir tei­sė­sau­gos su­si­prie­ši­ni­mas. Po­li­ci­ja šian­dien įgau­na prie­šo įvaiz­dį, nes su­si­tel­kia dėl įsta­ty­mų bū­tent į mū­sų ne­prob­le­mi­nių ir vi­sais ki­tais klau­si­mais daž­niau­siai pa­rei­gin­gų pi­lie­čių per­se­kio­ji­mą. Ta­da di­dė­ja ne­pa­si­ti­kė­ji­mas mū­sų po­li­ci­ja, ne­pa­gar­ba jai ir ne­ben­dra­dar­bia­vi­mas.<text:s/></text:p>
        <text:p text:style-name="Roman">Ir ga­liau­siai bau­džia­mie­ji įsta­ty­mai yra vie­na di­džiau­sių kliū­čių kreip­tis pa­gal­bos, to­dėl Lie­tu­va yra an­ti­re­kor­di­nin­kė dėl nau­jų ŽIV at­ve­jų skai­čių, kai tai su­si­ję su žmo­nė­mis, ku­rie var­to­ja in­jek­ci­nius nar­ko­ti­kus, taip pat per­do­za­vi­mo mir­čių skai­čių, he­pa­ti­to C pa­pli­ti­mo ir ki­tų su tuo su­si­ju­sių pro­ble­mų.<text:s/></text:p>
        <text:p text:style-name="Roman"><text:span text:style-name="T6787">Šian</text:span><text:span text:style-name="T6788">­dien aš siū</text:span><text:span text:style-name="T6789">­lau at</text:span><text:span text:style-name="T6790">­si</text:span><text:span text:style-name="T6791">­sa</text:span><text:span text:style-name="T6792">­ky</text:span><text:span text:style-name="T6793">­ti per</text:span><text:span text:style-name="T6794">­tek</text:span><text:span text:style-name="T6795">­li</text:span><text:span text:style-name="T6796">­nio ir ne</text:span><text:span text:style-name="T6797">­rei</text:span><text:span text:style-name="T6798">­ka</text:span><text:span text:style-name="T6799">­lin</text:span><text:span text:style-name="T6800">­go rep</text:span><text:span text:style-name="T6801">­re</text:span><text:span text:style-name="T6802">­si</text:span><text:span text:style-name="T6803">­nio po</text:span><text:span text:style-name="T6804">­žiū</text:span><text:span text:style-name="T6805">­rio į sa</text:span><text:span text:style-name="T6806">­vo pi</text:span><text:span text:style-name="T6807">­lie</text:span><text:span text:style-name="T6808">­čius</text:span><text:s/>ir su­re­gu­liuo­ti baus­mes. Baus­mės liks, tie­siog jos bus pro­por­cin­gos, ati­tiks moks­lo įro­dy­mus ir Jung­ti­nių Tau­tų re­ko­men­da­ci­jas. Taip pat mums rei­kia su­si­telk­ti į tas prie­mo­nes, ku­rios yra veiks­min­gos, tai yra į pre­ven­ci­ją, ža­los ma­ži­ni­mą ir gy­dy­mą. Jei­gu bai­mi­na­tės, kad ne­liks baus­mės ži­nu­tės, tai baus­mės ži­nu­tė tik­rai liks.<text:s/><text:span text:style-name="T6809">Bus ir by</text:span><text:span text:style-name="T6810">­lų, bus ir svars</text:span><text:span text:style-name="T6811">­ty</text:span><text:span text:style-name="T6812">­mų, bus ir bau</text:span><text:span text:style-name="T6813">­dų, bus ir<text:s/></text:span><text:span text:style-name="T6814">siunt</text:span><text:span text:style-name="T6815">i</text:span><text:span text:style-name="T6816">­mų gy</text:span><text:span text:style-name="T6817">­dy</text:span><text:span text:style-name="T6818">­tis.<text:s/></text:span>Tie­siog tai spręs šiek tiek ki­tas teis­mas, tai yra Ad­mi­nist­ra­ci­nis teis­mas.<text:s/></text:p>
        <text:p text:style-name="Roman">Por­tu­ga­li­ja nar­ko­ti­kus dek­ri­mi­na­li­za­vo prieš 20 me­tų, ji per­sio­rien­ta­vo nuo baus­mės į svei­ka­tos ap­sau­gą ir pa­sie­kė tik­rai ne­blo­gų re­zul­ta­tų, sa­ky­čiau, ge­rų re­zul­ta­tų, nar­ko­ti­kų var­to­ji­mas su­ma­žė­jo, o šian­dien tas var­to­ji­mas tarp jau­nų žmo­nių yra ma­žes­nis,<text:s/>ne­gu mes tu­ri­me Lie­tu­vo­je. Jei­gu prieš 20 me­tų bū­tu­me svars­tę šį žings­nį, bū­tu­me bu­vę pro­gre­sy­vūs, ta­čiau šian­dien mes tie­siog da­ro­me tai, kas yra pa­tik­rin­ta moks­lo, pa­tir­ties ir lai­ko – tie­siog esa­me kaip vi­si.<text:s/></text:p>
        <text:p text:style-name="Roman">Ačiū. Mie­lai at­sa­ky­siu į jū­sų klau­si­mus.</text:p>
        <text:p text:style-name="Roman"><text:span text:style-name="T6819">PIRMININKAS.</text:span><text:s/>La­bai dė­kui, ger­bia­ma pra­ne­šė­ja. Jū­sų no­ri pa­klaus­ti la­bai daug Sei­mo na­rių. Pir­ma­sis klau­sia M. Ma­jaus­kas.</text:p>
        <text:p text:style-name="Roman"><text:span text:style-name="T6820">M. MAJAUSKAS</text:span><text:s/><text:span text:style-name="T6821">(</text:span><text:span text:style-name="T6822">TS-LKDF</text:span><text:span text:style-name="T6823">)</text:span>. Ačiū, ger­bia­mas po­sė­džio pir­mi­nin­ke. Ger­bia­ma pra­ne­šė­ja, vie­nas žan­ras yra iš tri­bū­nos kal­bė­ti lo­zun­gais, ki­tas rei­ka­las yra pa­ra­šy­ti ne­pri­ekaiš­tin­gą įsta­ty­mą, ku­ris spręs­tų pro­ble­mą, ne­su­kur­da­mas dar dau­giau rū­pes­čių. Ma­no gi­liu įsi­ti­ki­ni­mu, nors kal­ba­te tai, kas ma­no šir­džiai ar­ti­ma, įsta­ty­mas pa­ra­šy­tas ne iki ga­lo ko­rek­tiš­kai ir tu­ri ne vie­ną trū­ku­mą. Ap­mau­du, kad sku­bė­jo­te re­gist­ruo­ti įsta­ty­mą, pra­ne­šė­te apie tai ži­niask­lai­dai, o tik po to at­ėjo­te pa­ro­dy­ti įsta­ty­mą, ku­rį tei­kia­te, ir pa­pra­šė­te pa­ra­šo. Ki­tą kar­tą aš kvies­čiau pa­si­tar­ti su ko­le­go­mis, ypač opo­zi­ci­jos na­riais. Aš as­me­niš­kai tar­da­vau­si su A. Ši­rins­kie­ne dėl įsta­ty­mų, ku­riems ji­nai opo­nuo­da­vo, nes, man at­ro­do, jos nau­din­gi pa­ste­bė­ji­mai.<text:s/></text:p>
        <text:p text:style-name="Roman">Bet klau­si­mas jums: kaip bus už­tik­rin­ta pa­gal­ba ser­gan­tiems ir tu­rin­tiems pri­klau­so­my­bę žmo­nėms, nes tik pa­keis­ti įsta­ty­mą ne­už­teks, kaip bus už­tik­rin­tas fi­nan­sa­vi­mas tu­rin­tiems pro­ble­mų dėl pri­klau­so­my­bių?</text:p>
        <text:p text:style-name="Roman"><text:span text:style-name="T6824">M. DANIELĖ</text:span><text:s/><text:span text:style-name="T6825">(</text:span><text:span text:style-name="T6826">LF</text:span><text:span text:style-name="T6827">)</text:span>. Taip, be jo­kios abe­jo­nės, la­bai ačiū už jū­sų klau­si­mą, mums tik­rai rei­kės spręs­ti ir pa­ga­liau iš tik­rų­jų spręs­ti ir gy­dy­mo klau­si­mą, nes į gy­dy­mą mes orien­ta­vo­mės per ma­žai, mes švais­tė­me lė­šas ne­rei­ka­lin­giems teis­mams, ne­rei­ka­lin­gam per­se­kio­ji­mui, o štai pi­ni­gų ten, kur jų la­biau­siai rei­kė­jo, tai yra pre­ven­ci­jai ir gy­dy­mui, taip pat ža­los ma­ži­ni­mui, mes il­gus de­šimt­me­čius ne­ra­do­me. Aš la­bai ti­kiuo­si, kad šis žings­nis mus pa­stū­mės su­si­telk­ti ir pa­ga­liau in­ves­tuo­ti ne į baus­mes, o tuos pi­ni­gus skir­ti svei­ka­tai.<text:s/></text:p>
        <text:p text:style-name="Roman"><text:span text:style-name="T6828">PIRMININKAS.</text:span><text:s/>La­bai dė­kui. Klau­sia A. Ar­mo­nai­tė. Ruo­šia­si T. V. Ras­ke­vi­čius.<text:s/></text:p>
        <text:p text:style-name="Roman"><text:span text:style-name="T6829">A. ARMONAITĖ</text:span><text:s/><text:span text:style-name="T6830">(</text:span><text:span text:style-name="T6831">LF</text:span><text:span text:style-name="T6832">)</text:span>. Iš tie­sų, vie­nas da­ly­kas yra kal­bė­ti, ki­tas da­ly­kas yra dirb­ti su žmo­nė­mis, ku­rie yra kri­mi­na­li­zuo­ja­mi. Jūs į po­li­ti­ką at­ėjo­te iš ne­vy­riau­sy­bi­nės or­ga­ni­za­ci­jos, ku­ri dir­bo su to­kiais žmo­nė­mis. Kai ku­rie mū­sų ko­le­gos gal­būt tu­ri ir pa­grįs­to skep­sio, jog šis pro­jek­tas dek­ri­mi­na­li­zuo­ja ne tik ne­di­de­lį kie­kį ka­na­pių, tai yra ab­so­liu­čiai la­biau­siai pa­pli­tu­si me­džia­ga, bet ir ki­tas me­džia­gas, jų ne­di­de­lius kie­kius. Ar ga­lė­tu­mė­te iš sa­vo pa­tir­ties, taip pat iš tos pa­tir­ties, ku­rią su­kau­pė­te tarp­tau­ti­nė­je ap­lin­ko­je, pa­sa­ky­ti, ko­dėl yra svar­bu vis­ką dek­ri­mi­na­li­zuo­ti, ne­di­de­lius kie­kius, bū­tent tuos kie­kius, ku­riuos žmo­nės tu­ri ne dėl pla­ti­ni­mo, o su sa­vi­mi?<text:s/></text:p>
        <text:p text:style-name="Roman"><text:span text:style-name="T6833">M. DANIELĖ</text:span><text:s/><text:span text:style-name="T6834">(</text:span><text:span text:style-name="T6835">LF</text:span><text:span text:style-name="T6836">)</text:span>. Aš gal jus pa­pil­dy­siu, aš dir­bau vy­riau­sy­bi­nė­je or­ga­ni­za­ci­jo­je. Aš pen­ke­rius me­tus dir­bau Pri­klau­so­my­bės li­gų cen­tre, kur taip pat tie­sio­giai dir­bau ir su pri­klau­so­mais as­me­ni­mis. Dir­bau su ben­druo­me­nė­mis Cen­tri­nė­je Azi­jo­je, Ry­tų Eu­ro­po­je, Vi­du­rio Eu­ro­po­je. Tik­rai la­bai ge­rai ži­nau ši­tą klau­si­mą iš ar­ti. Taip, žmo­nės, ku­rie pri­klau­so­mi nuo stip­res­nių me­džia­gų, yra di­džiau­sias tai­ki­nys tei­sė­sau­gai. De­ja. Jie tik­rai yra nuo­šir­džiai bau­džia­mi pa­gal Bau­džia­mą­jį ko­dek­są, jiems yra ski­ria­mos di­džiu­lės baus­mės, jie, aiš­ku, pi­ni­gų su­mo­kė­ti toms bau­doms pa­gal BK ne­tu­ri, jie klimps­ta į ant­sto­lius, jie yra stu­mia­mi į vi­suo­me­nės pa­raš­tes. Ne­gau­nant pa­gal­bos, nuo­lat bau­džiant ir bau­džiant, at­si­ran­da taip pat su­si­prie­ši­ni­mas su bet ko­kia tei­sė­sau­ga, ne­ti­kė­ji­mas jo­kia vals­ty­bės sis­te­ma.<text:s/></text:p>
        <text:p text:style-name="Roman">Kai Pa­sau­lio svei­ka­tos or­ga­ni­za­ci­ja kal­ba apie ža­lą, ku­rią kri­mi­na­li­za­ci­ja su­ke­lia vi­suo­me­nės svei­ka­tai, tai ta vi­suo­me­nės svei­ka­tos ža­la yra, kai kal­ba­me bū­tent apie šiuos žmo­nes, ku­riems la­biau­siai rei­kia pa­gal­bos, gy­dy­mo, so­cia­li­nių įgū­džių la­vi­ni­mo, pa­si­ti­kė­ji­mo, mo­ty­va­ci­jos ir ki­tų da­ly­kų, ku­rių mes šian­dien, esant rep­re­si­nei sis­te­mai, ne­su­tei­kia­me.<text:s/></text:p>
        <text:p text:style-name="Roman">Dar at­kreip­siu jū­sų dė­me­sį, kad kie­kiai yra tik­rai skir­tin­gi, mes kal­ba­me apie la­bai ma­žus kie­kius, jie yra skir­tin­gi kiek­vie­nai me­džia­gai. Tik­rai nė­ra taip, kad re­ko­men­da­ci­jos bū­tent dėl kie­kio yra vi­soms me­džia­goms vie­no­dos: jei­gu tai he­roi­nas, tai iš prin­ci­po yra la­šai – 0,02 gra­mo, man at­ro­do, jei­gu tai ka­na­pės, tai yra, aiš­ku, di­des­nis kie­kis.<text:s/></text:p>
        <text:p text:style-name="Roman"><text:span text:style-name="T6837">PIRMININKAS.</text:span><text:s/>La­bai dė­kui, ger­bia­ma pra­ne­šė­ja. Jū­sų klau­sia T. V. Ras­ke­vi­čius. Ruo­šia­si M. Ma­ti­jo­šai­tis.<text:s/></text:p>
        <text:p text:style-name="Roman"><text:span text:style-name="T6838">T. V. RASKEVIČIUS</text:span><text:span text:style-name="T6839"><text:s/></text:span><text:span text:style-name="T6840">(</text:span><text:span text:style-name="T6841">LF</text:span><text:span text:style-name="T6842">)</text:span><text:span text:style-name="T6843">.<text:s/></text:span>Yra toks ge­ras po­sa­kis, kad dvi­ra­čio an­trą kar­tą ne­iš­ra­si. La­bai dė­ko­ju jums už pri­sta­ty­mą, ku­ria­me la­bai aiš­kiai pa­sa­kė­te, kad bau­džia­mie­ji įsta­ty­mai ne­ma­ži­na var­to­ji­mo pa­pli­ti­mo, ta­čiau da­ro įvai­ria­pu­sę ža­lą tiek vi­suo­me­nei, tiek žmo­nėms, ku­rie su­si­du­ria su ta sis­te­ma. Man la­bai pa­ti­ko jū­sų min­tis, kad ši­tas spren­di­mas yra pra­ei­ties spren­di­mas. Bū­tu­me bu­vę pro­gre­sy­vūs, jei­gu bū­tu­me jį pa­da­rę prieš 20 me­tų. Ta­čiau dek­ri­mi­na­li­za­vi­mas yra tik pir­mas žings­nis ku­riant ne į bau­di­mą, o į svei­ka­tos prie­žiū­rą orien­tuo­tą nar­ko­ti­kų po­li­ti­ką.<text:s/></text:p>
        <text:p text:style-name="Roman">Ma­no klau­si­mas bū­tų ne apie pra­ei­tį, o apie at­ei­tį. Kai įvyk­dy­si­me dek­ri­mi­na­li­za­vi­mą, kai už­tik­rin­si­me var­to­ji­mo pro­ble­mų tu­rin­tiems žmo­nėms tin­ka­mą svei­ka­tos ap­sau­gą, kaip jums at­ro­do, ko­kių dar žings­nių mums rei­kė­tų im­tis, kad jau­ni žmo­nės tu­rė­tų su­pra­ti­mą apie tai, ko­kią ža­lą da­ro jiems nar­ko­ti­kų var­to­ji­mas ir kaip tų pri­klau­so­my­bių bū­tų ga­li­ma iš­veng­ti? Ačiū.<text:s/></text:p>
        <text:p text:style-name="Roman"><text:span text:style-name="T6844">M. DANIELĖ</text:span><text:s/><text:span text:style-name="T6845">(</text:span><text:span text:style-name="T6846">LF</text:span><text:span text:style-name="T6847">)</text:span>. La­bai ačiū už jū­sų klau­si­mą. Ži­no­te, ma­no vie­nas pa­cien­tas, kai at­ėjo gy­dy­tis, pa­sa­kė: aš čia pa­te­kau per ak­ci­ją. Jūs esa­te ka­da nors pa­te­kę per ak­ci­ją gy­dy­tis? Ak­ci­ja bu­vo pa­pil­do­mos vie­tos gy­dy­tis, ap­mo­kė­tos iš sa­vi­val­dy­bės lė­šų, kai po­li­ci­ja, ta­bo­re su­ga­vu­si žmo­gų, ne­bau­dė jo bū­tent su­si­ta­ri­mo prin­ci­pu ir siun­tė gy­dy­tis. Gal ko­kius du žmo­nes at­siun­tė po­li­ci­ja, vi­si li­kę pa­tys ėjo į ko­mi­sa­ria­tą, pa­tys vy­ko į po­li­ci­ją ir pra­šė tų siun­ti­mų gy­dy­tis. Toks yra po­rei­kis ir tiek rei­kia žings­nių at­lik­ti šio­je sri­ty­je.<text:s/></text:p>
        <text:p text:style-name="Roman">Aš ti­kiu, kad su­kū­rę, tai yra da­bar žen­gę šį žings­nį, pra­dė­ję rim­tai žiū­rė­ti į pri­klau­so­mų žmo­nių gy­dy­mą ir į šią pro­ble­mą,<text:s/>mes la­bai grei­tai su­ma­žin­si­me di­de­lę da­lį pro­ble­mų, tu­ri­mų da­bar, nes daug žmo­nių sa­vo no­ru at­eis gy­dy­tis, jie tik­rai to la­bai no­ri. Kai mes kal­ba­me apie jau­nus žmo­nes, mums tik­rai rei­kės kal­bė­ti ir apie švie­ti­mą, mums rei­kės kal­bė­ti apie ža­los ma­ži­ni­mo pa­slau­gas, efek­ty­vias pre­ven­ci­jos pa­slau­gas. Apie tai mes kal­ba­me jau la­bai se­niai, tai ga­lė­tu­me kaip tik jau pra­dė­ti ir veik­ti. Ačiū.</text:p>
        <text:p text:style-name="Roman"><text:span text:style-name="T6848">PIRMININKAS.</text:span><text:s/>Klau­sia M. Ma­ti­jo­šai­tis. Ruo­šia­si V. Mi­ta­las.</text:p>
        <text:p text:style-name="Roman"><text:span text:style-name="T6849">M. MATIJOŠAITIS</text:span><text:s/><text:span text:style-name="T6850">(</text:span><text:span text:style-name="T6851">LF</text:span><text:span text:style-name="T6852">)</text:span>. Ačiū, ger­bia­mas po­sė­džio pir­mi­nin­ke. Ger­bia­mo­ji įsta­ty­mo tei­kė­ja Mor­ga­na Da­nie­le, esa­te dir­bu­si Jung­ti­nių Tau­tų or­ga­ni­za­ci­jo­je, ži­nau, kad daug ke­lia­vo­te, nuo­la­tos skai­to­te tarp­tau­ti­nę moks­li­nę li­te­ra­tū­rą. Gal ga­lė­tu­mė­te trum­pai pa­si­da­lin­ti sa­vo įžval­go­mis apie už­sie­nio ša­lių prak­ti­ką, apie tai, kaip tos ša­lys iš­gy­ve­na po to­kio įsta­ty­mo pri­ėmi­mo ir ar ten iš tik­rų­jų at­si­ve­ria ta Pan­do­ros skry­nia?</text:p>
        <text:p text:style-name="Roman"><text:span text:style-name="T6853">M. DANIELĖ</text:span><text:span text:style-name="T6854"><text:s/></text:span><text:span text:style-name="T6855">(</text:span><text:span text:style-name="T6856">LF</text:span><text:span text:style-name="T6857">)</text:span><text:span text:style-name="T6858">.<text:s/></text:span>Ačiū. Nar­ko­ti­kų po­li­ti­kai aš ati­da­viau de­šimt sa­vo gy­ve­ni­mo me­tų. Aš ne tik Jung­ti­nių Tau­tų Pi­lie­ti­nės vi­suo­me­nės ta­ry­bo­je bu­vau, bet aš dir­bau tarp­tau­ti­nė­se or­ga­ni­za­ci­jo­se, aš ra­šiau moks­lo ti­ria­muo­sius dar­bus ir tik­rai čia ga­lė­čiau pa­sa­ko­ti jums la­bai il­gai, kaip vei­kia sis­te­ma. Ta­čiau iš tik­rų­jų Eu­ro­po­je mes tu­ri­me to­kią ten­den­ci­ją, kad vi­sos ša­lys jau įsi­klau­so ir į Jung­ti­nių Tau­tų re­ko­men­da­ci­jas, ga­lų ga­le mes tu­ri­me Eu­ro­pos pla­ną nar­ko­ti­kų klau­si­mu. Jis yra ir­gi ab­so­liu­čiai orien­tuo­tas į svei­ka­tą ir re­mia­si to­mis pa­čio­mis Jung­ti­nių Tau­tų re­ko­men­da­ci­jo­mis. Tai­gi dis­ku­si­jos ir žings­niai ge­rė­ji­mo ar­ba svei­ka­tos lin­kme vyks­ta dau­ge­ly­je vals­ty­bių Eu­ro­po­je.<text:s/></text:p>
        <text:p text:style-name="Roman">Aš no­riu pa­sa­ky­ti, kad su di­džiau­siu var­to­ji­mo pa­pli­ti­mu Eu­ro­po­je su­si­du­ria to­li gra­žu ne Olan­di­ja, kaip čia bu­vo ban­do­ma klai­din­ti žmo­nes, o Pran­cū­zi­ja. Pran­cū­zi­ja tu­ri pa­čius griež­čiau­sius įsta­ty­mus Eu­ro­pos Są­jun­go­je, ten bau­džia­mo­ji at­sa­ko­my­bė gre­sia ir už var­to­ji­mą. Ta­čiau net Pran­cū­zi­ja, nuo 1970 me­tų tu­rė­ju­si ši­tą kri­mi­na­li­za­ci­ją, pra­de­da kreip­ti jau vi­sai ki­ta lin­kme sa­vo dar­bus, E. Mak­ro­nas pats ėmė­si ini­cia­ty­vos ir taip pat švel­ni­na baus­mes. Tai val­s­ty­bės, ku­ri su­si­du­ria su di­džiau­sia var­to­ji­mo pa­pli­ti­mo Eu­ro­po­je pro­ble­ma, ga­lė­tų bū­ti tar­si kri­ti­kuo­ti­nas žings­nis. Ko­dėl švel­ni­na, jei­gu pro­ble­ma yra di­džiau­sia? To­dėl ir švel­ni­na, kad mes su­pran­ta­me, kad rei­kia ki­tų prie­mo­nių – tų prie­mo­nių, ku­rias mums nu­ro­do moks­las, bū­tent svei­ka­tos prie­mo­nių spręs­ti šiuos klau­si­mus.</text:p>
        <text:p text:style-name="Roman"><text:span text:style-name="T6859">PIRMININKAS.</text:span><text:s/>La­bai dė­kui. Klau­sia V. Mi­ta­las.</text:p>
        <text:p text:style-name="Roman"><text:span text:style-name="T6860">V. MITALAS</text:span><text:s/><text:span text:style-name="T6861">(</text:span><text:span text:style-name="T6862">LF</text:span><text:span text:style-name="T6863">)</text:span>. Dė­ko­ju, ger­bia­mas po­sė­džio pir­mi­nin­ke. Ačiū už pri­sta­ty­mą. Aš iš tik­rų­jų no­rė­čiau, kad šie klau­si­mai pa­siek­tų au­sis ir tų, ku­rie iki šiol su šia pro­ble­ma ne­bu­vo tiek su­si­dū­rę ir ne­ži­no, ko­kios yra ten­den­ci­jos ir ko­kia yra tarp­tau­ti­nė prak­ti­ka. Jūs sa­vo kal­bo­je pa­mi­nė­jo­te Por­tu­ga­li­ją. Aš už­me­čiau akį į duo­me­nis: tik­rai ne tik<text:s/>su­ma­žė­jo, bet dau­giau nei 10 kar­tų su­ma­žė­jo mir­čių nuo nar­ko­ti­kų per­do­za­vi­mo ir dau­giau ne­gu 75 kar­tus su­ma­žė­jo nau­jų ŽIV at­ve­jų. Tai yra la­bai stip­rus skai­čius nag­ri­nė­jant vie­nos ša­lies pa­vyz­dį. Gal­būt jūs ga­li­te ir dau­giau pa­vyz­džių pa­teik­ti apie tai, ku­rios ša­lys pa­na­šų vir­smą kaip ir Por­tu­ga­li­ja pa­da­rė ir ką tai reiš­kia jų ana­lo­giš­kiems duo­me­nims?</text:p>
        <text:p text:style-name="Roman"><text:span text:style-name="T6864">M. DANIELĖ</text:span><text:span text:style-name="T6865"><text:s/></text:span><text:span text:style-name="T6866">(</text:span><text:span text:style-name="T6867">LF</text:span><text:span text:style-name="T6868">)</text:span><text:span text:style-name="T6869">.</text:span><text:s/>Iš tie­sų to­kių at­ski­rų duo­me­nų ne­su­si­ra­šiau, ga­lė­tu­me pa­ly­gin­ti, pa­vyz­džiui, su Če­ki­ja dėl li­gų pa­pli­ti­mo. Pa­vyz­džiui, vi­ru­si­nis he­pa­ti­tas C – 15 % žmo­nių, var­to­jan­čių nar­ko­ti­kus, jį tu­ri, Lie­tu­vo­je jį tu­ri 77 %, ŽIV Lie­tu­vo­je tu­ri 12 %, Če­ki­jo­je – 0,4 %. Kai kal­ba­me bū­tent apie in­jek­ci­nį var­to­ji­mą, vie­na iš prie­žas­čių, ko­dėl žmo­nės nau­do­ja­si ne­ste­ri­lio­mis prie­mo­nė­mis, ko­dėl pas­ku­bo­mis jas iš­me­ta bet kur mies­te, krū­muo­se ir taip to­liau, ko­dėl ne­at­ne­ša į kon­tei­ne­riu­kus, ko­dėl plin­ta tas vi­ru­sas, yra bū­tent dėl bau­džia­mo­sios at­sa­ko­my­bės, ku­ri ra­gi­na žmo­nes kuo grei­čiau at­si­kra­ty­ti, sa­ky­ki­me, įro­dy­mų, kad tik jie ne­bū­tų nu­baus­ti, o ne iš tik­rų­jų kreip­tų­si pa­gal­bos ar­ba net sau­giai uti­li­zuo­tų rei­kia­mas prie­mo­nes. Tų pa­vyz­džių iš tik­rų­jų yra daug, jų tik­rai ga­li­ma ras­ti EMC, tai yra Eu­ro­pos mo­ni­to­rin­go cen­tro, tin­kla­la­py­je.<text:s/></text:p>
        <text:p text:style-name="Roman"><text:span text:style-name="T6870">PIRMININKAS.</text:span><text:s/>La­bai dė­kui, ger­bia­ma pra­ne­šė­ja. Klau­si­mams ir at­sa­ky­mams skir­tas lai­kas bai­gė­si. La­bai jums ačiū.<text:s/></text:p>
        <text:p text:style-name="Roman">Dėl mo­ty­vų po pa­tei­ki­mo už no­ri pa­si­sa­ky­ti M. Ma­jaus­kas.</text:p>
        <text:p text:style-name="Roman"><text:span text:style-name="T6871">M. MAJAUSKAS</text:span><text:span text:style-name="T6872"><text:s/></text:span><text:span text:style-name="T6873">(</text:span><text:span text:style-name="T6874">TS-LKDF</text:span><text:span text:style-name="T6875">)</text:span><text:span text:style-name="T6876">.</text:span><text:s/>Ačiū, ger­bia­mas Sei­mo<text:s/>posėdžio pir­mi­nin­ke. Mie­li ko­le­gos, tik­rai svar­bus įsta­ty­mo pro­jek­tas ir nors to­li gra­žu ne­to­bu­las, aš ti­kiu, kad ko­mi­te­tai su­dė­lios jį to­kį, kad jis spręs­tų pro­ble­mas, o ne su­kur­tų dar dau­giau rū­pes­čių.<text:s/></text:p>
        <text:p text:style-name="Roman">Ta­čiau no­riu at­kreip­ti dė­me­sį, kad pa­kei­tę įsta­ty­mą mes tik­rai ne­iš­sprę­si­me dau­gu­mos pro­ble­mų. La­bai svar­bu ma­ty­ti, jog nar­ko­ti­kai iš­lie­ka mū­sų vi­suo­me­nės pro­ble­ma ir dek­ri­mi­na­li­zuo­da­mi mes tu­ri­me už­tik­rin­ti, kad ne­pa­sių­si­me ži­nios vi­suo­me­nei, kad nar­ko­ti­kus ga­li­ma var­to­ti, kad tai yra nor­ma­lu ir kad tai yra pri­im­ti­nas reiš­ki­nys. Mes tu­ri­me už­tik­rin­ti, kad baus­mė bū­tų adek­va­ti, bet ne­ga­li­ma nor­ma­li­zuo­ti nar­ko­ti­kų var­to­ji­mo, to­dėl la­bai svar­bu, kad bū­tų už­tik­rin­tas pla­tus vi­suo­me­nės in­for­ma­vi­mas apie nar­ko­ti­kų da­ro­mą ža­lą.<text:s/></text:p>
        <text:p text:style-name="Roman">Ant­ras da­ly­kas, tu­ri­me už­tik­rin­ti ser­gan­čių ir tu­rin­čių pri­klau­so­my­bę gy­dy­mą. La­bai tei­sin­gai ir gra­žiai skam­ba, kai sa­ko­me, tu­ri­me ne so­din­ti žmo­nes į ka­lė­ji­mą, tuos, ku­rie tu­ri pri­klau­so­my­bių, o su­teik­ti jiems vi­są ge­riau­sią gy­dy­mą, bet prak­ti­ko­je mes ne­su­tei­kia­me to gy­dy­mo ir ne­su­tei­kia­me pa­gal­bos. Tai­gi iki pri­ėmi­mo, iki įsta­ty­mo pri­ėmi­mo mes bū­ti­nai tu­ri­me už­tik­rin­ti, kad pa­gal­ba yra pri­ei­na­ma. Tik už­tik­ri­nę vi­suo­me­nės in­for­ma­vi­mą ir pri­ei­na­mą gy­dy­mą tu­rin­tiems pri­klau­so­my­bių mes ga­lė­si­me tvir­tai ir ra­mia są­ži­ne bal­suo­ti už dek­ri­mi­na­li­za­vi­mą, ku­rį aš ir pa­lai­kau. Ačiū.</text:p>
        <text:p text:style-name="Roman"><text:span text:style-name="T6877">PIRMININKAS.</text:span><text:s/>La­bai dė­kui. Prieš pa­si­sa­ko V. Val­kiū­nas.</text:p>
        <text:p text:style-name="Roman"><text:span text:style-name="T6878">V. VALKIŪNAS</text:span><text:s/><text:span text:style-name="T6879">(</text:span><text:span text:style-name="T6880">MSNG</text:span><text:span text:style-name="T6881">)</text:span>. Ačiū, po­sė­džio pir­mi­nin­ke. Pa­ga­liau at­ėjo­me iki šios ši­zo­fre­ni­jos – iš pra­džių su­ga­din­ti svei­ka­tą, o pas­kui tai­sy­ti.<text:s/></text:p>
        <text:p text:style-name="Roman">Įsta­ty­mas sa­ko: ne­pro­por­cin­gai pa­vei­kia jau­nus žmo­nes, o kur at­sa­ko­my­bė jau­nų žmo­nių pa­gal įsta­ty­mą ir už pa­čių at­ei­tį? Kas yra tei­kė­ja? Sei­mo na­rė M. Da­nie­lė, Sei­mo Pri­klau­so­my­bių<text:s/>pre­ven­ci­jos ko­mi­si­jos va­do­vė, anks­čiau dir­bu­si Res­pub­li­ki­nia­me pri­klau­so­my­bės li­gų cen­tre ir ėju­si Me­to­di­nio va­do­va­vi­mo sky­riaus ve­dė­jo pa­rei­gas, 2020 m. gruo­džio 14 d. „Ži­nių ra­di­jo“ tie­sio­gi­nės tran­slia­ci­jos me­tu pri­si­pa­ži­no, kad yra var­to­ju­si nar­ko­ti­nes prie­mo­nes. Pa­klaus­ta lai­dos ve­dė­jo, ar yra rū­kiu­si žo­lę, Sei­mo na­rė at­sa­kė (ci­tuo­ju): „Tai ži­no­ma“.<text:s/></text:p>
        <text:p text:style-name="Roman">Iš pa­si­sa­ky­mo nė­ra aiš­ku, ar šiuo me­tu vis dar var­to­ja nar­ko­ti­nes prie­mo­nes ir da­bar, pri­sta­ty­da­ma šį įsta­ty­mo pro­jek­tą, ar nė­ra var­to­ju­si šian­dien ir da­bar nar­ko­ti­nes prie­mo­nes. Taip pat Sei­mo na­rė nu­ro­dė, kad dėl nar­ko­ti­nių prie­mo­nių var­to­ji­mo te­ko pa­dė­ti ar­ti­miems žmo­nėms, gau­ti jiems gy­dy­mą. Ko­kį gy­dy­mą?<text:s/></text:p>
        <text:p text:style-name="Roman">Šiuo me­tu nar­ko­ti­nių prie­mo­nių var­to­ji­mas, kai šių prie­mo­nių nė­ra pa­sky­ręs gy­dy­to­jas, už­trau­kia ad­mi­nist­ra­ci­nę at­sa­ko­my­bę pa­gal Ad­mi­nist­ra­ci­nių nu­si­žen­gi­mų ko­dek­so 71 straips­nį. Nė­ra ži­no­ma, kiek kar­tų nar­ko­ti­nes prie­mo­nės bu­vo var­to­ja­mos, ar Sei­mo na­rė tu­ri įspė­ji­mų ir nuo­bau­dų pa­gal šį ar ki­tą straips­nį, o gal­būt pa­gal Bau­džia­mo­jo ko­dek­so 259 ar 260 straips­nius, nes po ra­di­jo lai­do­je bu­vu­sio pri­si­pa­ži­ni­mo tam­pa ne­be­aiš­ku, gal­būt Sei­mo na­rė ne­tei­sė­tai dis­po­na­vo nar­ko­ti­nė­mis ir psi­chot­ro­pi­nė­mis me­džia­go­mis su tiks­lu ar be tiks­lo jas pla­tin­ti, kai as­muo ga­li bū­ti bau­džia­mas vie­šai­siais dar­bas, bau­da ar­ba areš­tu, ar­ba lais­vės at­ėmi­mu iki dve­jų me­tų ar net iki 15 me­tų, jei ty­čia. Ačiū. (<text:span text:style-name="T6882">Bal</text:span><text:span text:style-name="T6883">­sai sa</text:span><text:span text:style-name="T6884">­lė</text:span><text:span text:style-name="T6885">­je</text:span>)<text:s/></text:p>
        <text:p text:style-name="Roman"><text:span text:style-name="T6886">PIRMININKAS.</text:span><text:s/>Lai­kas! Ger­bia­mi ko­le­gos, ka­dan­gi du įsta­ty­mų pro­jek­tai, tai dar vie­nam su­tei­kiu žo­dį už ir prieš. Per šo­ni­nį mik­ro­fo­ną E. Gent­vi­las – už.<text:s/></text:p>
        <text:p text:style-name="Roman"><text:span text:style-name="T6887">E. GENTVILAS</text:span><text:span text:style-name="T6888"><text:s/></text:span><text:span text:style-name="T6889">(</text:span><text:span text:style-name="T6890">LSF</text:span><text:span text:style-name="T6891">)</text:span><text:span text:style-name="T6892">.<text:s/></text:span>Ačiū. Jau net ne­be­si­ti­kė­jau, bet tas baikš­tu­sis Sei­mo po­sė­džio pir­mi­nin­kas su­tei­kė man tei­sę.</text:p>
        <text:p text:style-name="Roman">Ger­bia­mie­ji, vis dėl­to mes įsi­klau­sy­ki­me į moks­lo ar­gu­men­tus. Da­bar pa­da­ry­tas iš­puo­lis<text:s/><text:span text:style-name="T6893">ad ho</text:span><text:span text:style-name="T6894">­mi</text:span><text:span text:style-name="T6895">­nem</text:span>, tai yra prieš žmo­gų, prieš M. Da­nie­lę. Ne­la­bai įpras­ta to­kia tra­di­ci­ja. Kal­bė­ki­me apie ar­gu­men­tus, ku­riuos pa­tei­kia moks­las. M. Da­nie­lė tik per­tei­kia mums tuos ar­gu­men­tus.</text:p>
        <text:p text:style-name="Roman">Tra­di­ci­jos įvai­rio­se ša­ly­se iš tik­rų­jų bau­gi­nan­čios ir gy­do­mos štai to­kiu dek­ri­mi­na­li­za­vi­mu. Aš pa­si­sa­kau taip pat už tą dek­ri­mi­na­li­za­vi­mą. Jau ma­tau, kad V. Val­kiū­nas į ma­ne ar­šiai žiū­ri. No­riu pa­sa­ky­ti, aš ne­su rū­kęs žo­lės, ne­su var­to­jęs nar­ko­ti­kų… Ro­dai, kad aš kvai­las esu, taip? Ge­rai, Val­kiū­nai, bet apie ta­ve ir­gi šiek tiek gal­būt pa­sa­ko to­kie žen­klai. Tai štai, aš ne­su var­to­jęs ir nie­kam ne­lin­kiu pra­dė­ti, kad ne­įklimp­tų į tą liū­ną, iš ku­rio ke­lias yra mir­tis, kri­mi­na­li­nė pra­ei­tis ar­ba gy­dy­mas. Tai, ką siū­lo įsta­ty­mo pro­jek­tas, yra nuo kri­mi­na­li­za­vi­mo per­ei­ti link gy­dy­mo tų žmo­nių, ku­rie tu­ri pro­ble­mų, ku­rie pri­si­da­rė pro­ble­mų. Rei­kia tai pri­pa­žin­ti. Da­bar skai­čiai Lie­tu­vo­je ro­do, kad per pas­ta­ruo­sius ke­le­tą me­tų nuo 1 tūkst. iki 1 tūkst. 800 kri­mi­na­li­za­vi­mo at­ve­jų dėl leng­vų­jų nar­ko­ti­kų ma­žo kie­kio tu­rė­ji­mo. Ar mes no­ri­me di­din­ti skai­čių nu­si­kal­tė­lių, ku­riuos rei­kės anks­čiau ar vė­liau gy­dy­ti? Ar be kri­mi­na­li­za­vi­mo per­ei­ti link tų žmo­nių ci­vi­li­zuo­to gy­dy­mo? To­dėl aš pa­si­sa­kau už per­ėji­mą nuo bau­džia­mo­sios at­sa­ko­my­bės link ad­mi­nist­ra­ci­nės.<text:s/></text:p>
        <text:p text:style-name="Roman"><text:span text:style-name="T6896">PIRMININKAS.</text:span><text:s/>La­bai dė­kui. Prieš su­teik­da­mas žo­dį pa­si­sa­ky­ti prieš V. Ba­kui, no­riu E. Gent­vi­lui re­pli­kuo­ti, kad kai rei­ka­las pa­kvim­pa žo­le, net ir baikš­tu­sis po­sė­džio pir­mi­nin­kas iš­drą­sė­ja. Pra­šom, Vy­tau­tai.<text:s/></text:p>
        <text:p text:style-name="Roman"><text:span text:style-name="T6897">V. BAKAS</text:span><text:span text:style-name="T6898"><text:s/></text:span><text:span text:style-name="T6899">(</text:span><text:span text:style-name="T6900">MSNG</text:span><text:span text:style-name="T6901">)</text:span><text:span text:style-name="T6902">.<text:s/></text:span>Ačiū, ger­bia­mas po­sė­džio pir­mi­nin­ke. Iš tie­sų ačiū Mor­ga­nai, pri­sta­ty­mas bu­vo gra­žus. Bet jei­gu pa­im­tu­me vi­są ši­tą va­jų, kam­pa­ni­ją, pa­žiū­rė­tu­me pla­čiau, kai ji pra­si­dė­jo maž­daug prieš po­rą me­tų, kai žmo­nės bu­vo gąs­di­na­mi, jog už ma­žą kie­kį nar­ko­ti­kų yra so­di­na­ma į ka­lė­ji­mus, į dis­ku­si­jas įtrau­kia­mi tei­sė­jai, pa­da­ry­ta to­kia vie­šų­jų ry­šių kam­pa­ni­ja, ku­rios šian­dien yra tam tik­ras fi­na­li­za­vi­mas, man ky­la klau­si­mas. Mor­ga­na, aš jums ne­už­da­viau, ko jūs sie­kia­te? Iš ši­tos kam­pa­ni­jos ne­aiš­ku, ar jūs sie­kia­te le­ga­li­zuo­ti var­to­ji­mą, ar dek­ri­mi­na­li­zuo­ti at­sa­ko­my­bę? Aš to ne­su­pra­tau nei iš tos kam­pa­ni­jos, ku­rią čia jū­sų ko­le­gės anks­čiau vyk­dė ir vi­sa par­ti­ja, bet ir ko­kia yra šiaip, pa­juo­kau­jant, ži­nu­tė? Aš per rin­ki­mų kam­pa­ni­ją bu­vau vie­na­me ka­lė­ji­me, ten žmo­nės, nu­teis­ti 6–8 me­tams už nar­ko­ti­kų pla­ti­ni­mą, la­bai džiau­gia­si šiuo pro­jek­tu, sa­ko, at­eis, dek­ri­mi­na­li­zuos, gal­būt yra šan­sas iš­ei­ti anks­čiau. Aš no­riu pa­klaus­ti, kiek nu­teis­tų žmo­nių iš­eis, nes tuo bu­vo gąs­di­na­ma? Ir net bau­džia­ma­sis įsta­ty­mas ga­lio­ja at­gal, ko­le­gos. Jei­gu tu pri­ėmei bau­džia­mą­jį įsta­ty­mą, jis tai­ko­mas at­gal. Tai su ko­kia pro­ble­ma mes su­si­dur­si­me? To­dėl aš tik­rai ma­tau, kad pro­jek­tas ne­pa­reng­tas. Man pa­na­šu į kam­pa­ni­ją, ku­ria sie­kia­ma le­ga­li­zuo­ti var­to­ji­mą, jį pa­ska­tin­ti. Ne­aiš­kūs tiks­lai, to­dėl aš kvies­čiau su­si­lai­ky­ti ir dar kal­bė­tis apie tai.<text:s/></text:p>
        <text:p text:style-name="Roman"><text:span text:style-name="T6903">PIRMININKAS.</text:span><text:s/>La­bai dė­kui. Ger­bia­mi ko­le­gos, ka­dan­gi, kaip su­pran­tu, ben­dro su­ta­ri­mo po pa­tei­ki­mo dėl šių įsta­ty­mų pro­jek­tų ne­bus, ap­si­sprę­si­me dėl jų bal­sa­vi­mo me­tu. Per šo­ni­nį mik­ro­fo­ną D. Ša­ka­lie­nė.<text:s/></text:p>
        <text:p text:style-name="Roman"><text:span text:style-name="T6904">D. ŠAKALIENĖ</text:span><text:span text:style-name="T6905"><text:s/></text:span><text:span text:style-name="T6906">(</text:span><text:span text:style-name="T6907">LSDPF</text:span><text:span text:style-name="T6908">)</text:span><text:span text:style-name="T6909">.</text:span><text:s/>Aš tik no­rė­jau dėl ve­di­mo tvar­kos<text:s/>ir dėl mū­sų svars­ty­mo pro­cedū­ros. Iš es­mės mes tu­rė­tu­me for­muo­ti įro­dy­mais grįs­tą po­li­ti­ką. Tai la­bai no­rė­tų­si, kad ko­le­gos ir svars­ty­tų įro­dy­mus, ko­dėl įsta­ty­mo pro­jek­tas bus efek­ty­vus, ko­kiais moks­lo duo­me­nimis re­mia­si, ir tai ver­tin­tų. Ši­tie<text:s/><text:span text:style-name="T6910">ad hoc</text:span><text:span text:style-name="T6911">,<text:s/></text:span><text:span text:style-name="T6912">ad ho</text:span><text:span text:style-name="T6913">­mi</text:span><text:span text:style-name="T6914">­nem</text:span><text:s/>iš­puo­liai prieš žmo­gų, ku­ris pri­sta­tė pro­jek­tą, man at­ro­do, tik­rai ne­da­ro gar­bės Sei­mui. No­rė­čiau, kad ap­si­spręs­tu­me, ką mes svars­to­me – žmo­gų ar moks­lu pa­grįs­tus duo­me­nis?<text:s/></text:p>
        <text:p text:style-name="Roman"><text:span text:style-name="T6915">PIRMININKAS.</text:span><text:s/>La­bai dė­kui. Tei­sin­ga pa­sta­ba.<text:s/></text:p>
        <text:p text:style-name="Roman"/>
        <text:p text:style-name="Laikas"><text:span text:style-name="T6916">20.48 val.</text:span></text:p>
        <text:p text:style-name="Roman12">Lab­da­ros ir pa­ra­mos įsta­ty­mo Nr. I-172 4, 7, 8, 9 ir 11 straips­nių pa­kei­ti­mo įstatymo pro­jek­tas Nr. XIVP-135(2) (<text:span text:style-name="T6917">svars</text:span><text:span text:style-name="T6918">­ty</text:span><text:span text:style-name="T6919">­mas ir pri</text:span><text:span text:style-name="T6920">­ėmi</text:span><text:span text:style-name="T6921">­mas</text:span>)</text:p>
        <text:p text:style-name="Roman"/>
        <text:p text:style-name="Roman">Ger­bia­mi ko­le­gos, bai­gė­me vi­sus dar­bo­tvarkėje nu­ma­ty­tus klau­si­mus. Ei­na­me prie bal­sa­vi­mo. 2-1 klau­si­mas – Lab­da­ros ir pa­ra­mos įsta­ty­mo Nr. I-172 kai ku­rių straips­nių pa­kei­ti­mo įsta­ty­mo pro­jek­tas. Sei­mas pri­ta­rė po pa­tei­ki­mo. Pra­šom, per šo­ni­nį mik­ro­fo­ną – A. Nor­kie­nė.<text:s/></text:p>
        <text:p text:style-name="Roman"><text:span text:style-name="T6922">A. NORKIENĖ</text:span><text:s/><text:span text:style-name="T6923">(</text:span><text:span text:style-name="T6924">LVŽSF</text:span><text:span text:style-name="T6925">)</text:span>. No­rė­tu­me pa­siū­ly­ti pa­pil­do­mus ko­mi­te­tus – Svei­ka­tos rei­ka­lų ko­mi­te­tą ir Žmo­gaus tei­sių ko­mi­te­tą. Taip pat ma­no­me, kad tiks­lin­ga ap­svars­ty­ti ir Pri­klau­so­my­bių ko­mi­si­jos po­sė­dy­je.<text:s/></text:p>
        <text:p text:style-name="Roman"><text:span text:style-name="T6926">PIRMININKAS.</text:span><text:s/>Ge­rai, tik dar ne­pri­tar­ta po pa­tei­ki­mo, gal ne­bus pri­tar­ta ir ne­rei­kės ko­mi­te­tų. Kai pri­tar­si­me, ta­da ir pa­skir­si­me.<text:s/></text:p>
        <text:p text:style-name="Roman"><text:span text:style-name="T6927">A. NORKIENĖ</text:span><text:s/><text:span text:style-name="T6928">(</text:span><text:span text:style-name="T6929">LVŽSF</text:span><text:span text:style-name="T6930">)</text:span>. Ma­nau, kad pri­tar­si­me. Ir dar Vy­riau­sy­bės iš­va­dos.<text:s/></text:p>
        <text:p text:style-name="Roman"><text:span text:style-name="T6931">PIRMININKAS.</text:span><text:s/>Ger­bia­mi ko­le­gos, grįž­ta­me prie 2-1 klau­si­mo. Bu­vo pri­tar­ta po pa­tei­ki­mo. Sei­mo Pir­mi­nin­kė siū­lė ypa­tin­gą sku­bą, to­dėl da­bar rei­kė­tų svars­ty­mo sta­di­jo­je… Nė­ra no­rin­čių dis­ku­tuo­ti. Po svars­ty­mo dėl mo­ty­vų pa­si­sa­ky­ti taip pat nė­ra no­rin­čių. Gal ga­lė­tu­me įsta­ty­mo pro­jek­tui pri­tar­ti po svars­ty­mo ben­dru su­ta­ri­mu? La­bai ačiū.<text:s/></text:p>
        <text:p text:style-name="Roman">Pri­ėmi­mo sta­di­ja. Pri­ėmi­mas pa­straips­niui.</text:p>
        <text:p text:style-name="Roman">Dėl 1 straips­nio pa­tai­sų, pa­siū­ly­mų nė­ra. Ga­li­me pri­tar­ti? Pri­ta­ria­me. Dėl 2 straips­nio pa­tai­sų, pa­siū­ly­mų nė­ra. Ga­li­me pri­tar­ti? Pri­ta­ria­me. Dėl 3 straips­nio pa­tai­sų, pa­siū­ly­mų nė­ra. Ga­li­me pri­tar­ti? Pri­ta­ria­me. Dėl 4 straips­nio pa­tai­sų, pa­siū­ly­mų nė­ra. Ga­li­me pri­tar­ti? Pri­ta­ria­me. Dėl 5 straips­nio pa­tai­sų, pa­siū­ly­mų nė­ra. Ga­li­me pri­tar­ti? Pri­ta­ria­me.</text:p>
        <text:p text:style-name="Roman">Dėl vi­so pa­si­sa­ky­ti už no­ri M. Ma­jaus­kas.</text:p>
        <text:p text:style-name="Roman"><text:span text:style-name="T6932">M. MAJAUSKAS</text:span><text:s/><text:span text:style-name="T6933">(</text:span><text:span text:style-name="T6934">TS-LKDF</text:span><text:span text:style-name="T6935">)</text:span>. Ačiū, Sei­mo<text:s/>posėdžio pir­mi­nin­ke. La­bai svar­bus įsta­ty­mo pro­jek­tas, ku­ris už­tik­rins du da­ly­kus – vie­ną, kad as­me­nys, ku­rie gau­na pa­ra­mą ir ku­rie nė­ra re­gist­ra­vę­si lab­da­ros pa­ra­mos ga­vė­jais, ne­tu­rė­tų su­si­mo­kė­ti gy­ven­to­jų pa­ja­mų mo­kes­čio. Pa­pras­tai kal­bant, jei­gu me­di­kas, ug­nia­ge­sys, sa­va­no­ris, dir­ban­tis eks­tre­ma­lio­sios si­tu­a­ci­jos me­tu, lik­vi­duo­jan­tis pa­da­ri­nius, gau­na ne­mo­ka­mą ki­bi­ną, pi­cą ar sriu­bos puo­dą, jam su­val­gius ne­rei­kė­tų dar pa­pil­do­mai pil­dy­ti mo­kes­čių de­kla­ra­ci­jos ir su­mo­kė­ti gy­ven­to­jų pa­ja­mų mo­kes­čio. Tai pa­ska­tin­tų vi­suo­me­nę au­ko­ti ir rem­ti žmo­nes, ku­rie dir­ba fron­to li­ni­jo­se.<text:s/></text:p>
        <text:p text:style-name="Roman">Ant­ras la­bai svar­bus da­ly­kas, kad įmo­nės, ku­rios nu­spręs rem­ti me­di­kus, ku­rios nu­spręs rem­ti sa­va­no­rius, po­li­ci­nin­kus ar ug­nia­ge­sius, ga­lės ši­tą pa­ra­mą at­skai­ty­ti du kar­tus iš sa­vo pa­ja­mų. Tai­gi, bus reikš­min­ga pa­ska­ta rem­ti įmo­nes, ypač šiuo la­bai la­bai su­dė­tin­gu me­tu. Mes už­tik­rin­si­me ir ga­li­my­bę rem­ti, ir pa­ska­tą rem­ti. La­bai ti­kiuo­si, kad nors vie­ša­sis sek­to­rius daž­nai la­bai lė­tai vei­kia, lė­tai re­a­guo­ja ir už­trun­ka vi­sos pro­ce­dū­ros, pri­va­tus ir ne­vy­riau­sy­bi­nis sek­to­rius su­ge­bės veik­ti grei­tai ir taik­liai ir tam mes su­kur­si­me vi­sas pa­ska­tas. Ačiū.</text:p>
        <text:p text:style-name="Roman"><text:span text:style-name="T6936">PIRMININKAS.</text:span><text:s/>La­bai dė­kui. Ger­bia­mi ko­le­gos, vi­si no­rin­tys pa­si­sa­ky­ti dėl mo­ty­vų pa­si­sa­kė. Bal­suo­ja­me dėl Lab­da­ros ir pa­ra­mos įsta­ty­mo kai ku­rių straips­nių pa­kei­ti­mo įsta­ty­mo pro­jek­to pri­ėmi­mo.</text:p>
        <text:p text:style-name="Roman"><text:s/></text:p>
        <text:p text:style-name="Priemimas">Šio įsta­ty­mo pri­ėmi­mas</text:p>
        <text:p text:style-name="Roman"/>
        <text:p text:style-name="Roman">Bal­sa­vo 117 Sei­mo na­rių: už – 116, prieš nė­ra, su­si­lai­kė 1. Įsta­ty­mas (pro­jek­tas Nr. XIVP-135) pri­im­tas. (<text:span text:style-name="T6937">Gon</text:span><text:span text:style-name="T6938">­gas</text:span>)</text:p>
        <text:p text:style-name="Roman"/>
        <text:p text:style-name="Laikas"><text:span text:style-name="T6939">20.52 val.</text:span></text:p>
        <text:p text:style-name="Roman12">Pen­si­jų kau­pi­mo įsta­ty­mo Nr. IX-1691 14 straips­nio pa­kei­ti­mo įsta­ty­mo pro­jek­tas Nr. XIVP-62(2) (<text:span text:style-name="T6940">pri</text:span><text:span text:style-name="T6941">­ėmi</text:span><text:span text:style-name="T6942">­mo tę</text:span><text:span text:style-name="T6943">­si</text:span><text:span text:style-name="T6944">­nys</text:span>)</text:p>
        <text:p text:style-name="Roman"/>
        <text:p text:style-name="Roman">Dar­bo­tvarkės 2-3 klau­si­mas – Pen­si­jų kau­pi­mo įsta­ty­mo Nr. IX-1691 14 straips­nio pa­kei­ti­mo įsta­ty­mo pro­jek­tas Nr. XIVP-62(2). Pri­ėmi­mo sta­di­ja. Bal­suo­ja­me.</text:p>
        <text:p text:style-name="Roman"/>
        <text:p text:style-name="Priemimas">Šio įsta­ty­mo pri­ėmi­mas</text:p>
        <text:p text:style-name="Roman"/>
        <text:p text:style-name="Roman">Bal­sa­vo 117 Sei­mo na­rių: už – 115, prieš – nė­ra, su­si­lai­kė 2. Įsta­ty­mas (pro­jek­tas Nr. XIVP-62) pri­im­tas. (<text:span text:style-name="T6945">Gon</text:span><text:span text:style-name="T6946">­gas</text:span>)<text:s/></text:p>
        <text:p text:style-name="Roman">Nuo 2-4 iki 2-10 klau­si­mo – įsta­ty­mų pro­jek­tams bu­vo pri­tar­ta ben­dru su­ta­ri­mu.<text:s/></text:p>
        <text:p text:style-name="Roman"/>
        <text:p text:style-name="Laikas"><text:span text:style-name="T6947">20.53 val.</text:span></text:p>
        <text:p text:style-name="Roman12">So­cia­li­nės pa­ra­mos mo­ki­niams įsta­ty­mo Nr. X-686 1,<text:s/>5, 10, 11, 12, 13 ir 15 straipsnių pa­kei­ti­mo įsta­ty­mo pro­jek­tas Nr. XIIIP-5301(3) (<text:span text:style-name="T6948">svars</text:span><text:span text:style-name="T6949">­ty</text:span><text:span text:style-name="T6950">­mo tę</text:span><text:span text:style-name="T6951">­si</text:span><text:span text:style-name="T6952">­nys</text:span>)</text:p>
        <text:p text:style-name="Roman"/>
        <text:p text:style-name="Roman">Dar­bo­tvarkės 2-10 klau­si­mas – So­cia­li­nės pa­ra­mos mo­ki­niams įsta­ty­mo Nr. X-686 kai ku­rių straips­nių pa­kei­ti­mo įsta­ty­mo pro­jek­tas Nr. XIIIP-5301(3). Bal­suo­ja­me po svars­ty­mo.</text:p>
        <text:p text:style-name="Roman">Bal­sa­vo 114 Sei­mo na­rių: už – 107, prieš – 1, su­si­lai­kė 6. Įsta­ty­mo pro­jek­tui po svars­ty­mo pri­tar­ta.</text:p>
        <text:p text:style-name="Roman"/>
        <text:p text:style-name="P6953"><text:span text:style-name="T6954">20.54 val.</text:span></text:p>
        <text:p text:style-name="P6955">Už­im­tu­mo įsta­ty­mo Nr. XII-2470 38, 41, 42 ir 48<text:span text:style-name="T6956">1</text:span><text:s/>straips­nių pa­kei­ti­mo įsta­ty­mo pro­jek­tas Nr. XIVP-122(2) (<text:span text:style-name="T6957">svars</text:span><text:span text:style-name="T6958">­ty</text:span><text:span text:style-name="T6959">­mo tę</text:span><text:span text:style-name="T6960">­si</text:span><text:span text:style-name="T6961">­nys</text:span>)</text:p>
        <text:p text:style-name="P6962"/>
        <text:p text:style-name="P6963">Dar­bo­tvarkės 2-11 klau­si­mas – Už­im­tu­mo įsta­ty­mo Nr. XII-2470 kai ku­rių straips­nių pa­kei­ti­mo įsta­ty­mo pro­jek­tas Nr. XIVP-122(2). Bal­sa­vi­mas po svars­ty­mo.</text:p>
        <text:p text:style-name="Roman">Bal­sa­vo 117 Sei­mo na­rių: už – 82, prieš – 7, su­si­lai­kė 28. Įsta­ty­mo pro­jek­tui po svars­ty­mo pri­tar­ta.<text:s/></text:p>
        <text:p text:style-name="Roman"/>
        <text:p text:style-name="Laikas"><text:span text:style-name="T6964">20.55 val.</text:span></text:p>
        <text:p text:style-name="Roman12">Far­ma­ci­jos įsta­ty­mo 2, 4, 5, 7, 35, 39, 76 straips­nių pa­kei­ti­mo ir pa­pil­dy­mo įsta­ty­mo Nr. XI-2017 8 straips­nio pa­kei­ti­mo įsta­ty­mo pro­jek­tas Nr. XIIIP-5368(2) (<text:span text:style-name="T6965">pri</text:span><text:span text:style-name="T6966">­ėmi</text:span><text:span text:style-name="T6967">­mo tęsi</text:span><text:span text:style-name="T6968">nys</text:span>)</text:p>
        <text:p text:style-name="Roman"/>
        <text:p text:style-name="Roman">Dar­bo­tvarkės 2-13 klau­si­mas – Far­ma­ci­jos įsta­ty­mo 2, 4,<text:s/>5, 7, 35, 39, 76 straips­nių pakei­ti­mo ir pa­pil­dy­mo įsta­ty­mo Nr. XI-2017 8 straips­nio pa­kei­ti­mo įsta­ty­mo pro­jek­tas Nr. XIIIP-5368(2). Pri­ėmi­mo sta­di­ja. Bal­suo­ja­me dėl pri­ėmi­mo.</text:p>
        <text:p text:style-name="Roman"/>
        <text:p text:style-name="Priemimas">Šio įsta­ty­mo pri­ėmi­mas</text:p>
        <text:p text:style-name="Roman"/>
        <text:p text:style-name="Roman">Bal­sa­vo 101 Sei­mo na­rys: už – 71, prieš – 14, su­si­lai­kė 16. Įsta­ty­mas (pro­jek­tas Nr. XIIIP-5368(2) pri­im­tas. (<text:span text:style-name="T6969">Gon</text:span><text:span text:style-name="T6970">­gas</text:span>)<text:s/></text:p>
        <text:p text:style-name="Roman"/>
        <text:p text:style-name="Laikas"><text:span text:style-name="T6971">20.56 val.</text:span></text:p>
        <text:p text:style-name="Roman12">In­dė­lių ir įsi­pa­rei­go­ji­mų in­ves­tuo­to­jams drau­di­mo įsta­ty­mo Nr. IX-975 2, 3, 6, 7, 8, 10, 11, 12, 13, 14, 15, 16, 18, 19, 20, 23, 26, 28, 32, 33, 35, 40, 41, 42, 46 straips­nių, šeš­to­jo skir­snio pa­va­di­ni­mo ir prie­do pa­kei­ti­mo ir 5, 47 straips­nių pri­pa­ži­ni­mo ne­te­ku­siais galios įsta­ty­mo pro­jek­tas Nr. XIIIP-5310(2) (<text:span text:style-name="T6972">pri</text:span><text:span text:style-name="T6973">­ėmi</text:span><text:span text:style-name="T6974">­mo tę</text:span><text:span text:style-name="T6975">­si</text:span><text:span text:style-name="T6976">­nys</text:span>)</text:p>
        <text:p text:style-name="Roman"/>
        <text:p text:style-name="Roman">Dar­bo­tvarkės 2-14.1 klau­si­mas – In­dė­lių ir įsi­pa­rei­go­ji­mų in­ves­tuo­to­jams drau­di­mo įsta­ty­mo kai ku­rių straips­nių, šeš­to­jo skir­snio pa­va­di­ni­mo ir prie­do pa­kei­ti­mo ir 5, 47 straips­nių<text:s/><text:span text:style-name="T6977">pri</text:span><text:span text:style-name="T6978">­pa</text:span><text:span text:style-name="T6979">­ži</text:span><text:span text:style-name="T6980">­ni</text:span><text:span text:style-name="T6981">­mo ne</text:span><text:span text:style-name="T6982">­te</text:span><text:span text:style-name="T6983">­ku</text:span><text:span text:style-name="T6984">­siais ga</text:span><text:span text:style-name="T6985">­lios įsta</text:span><text:span text:style-name="T6986">­ty</text:span><text:span text:style-name="T6987">­mo pro</text:span><text:span text:style-name="T6988">­jek</text:span><text:span text:style-name="T6989">­tas Nr. XIIIP-5310(2).</text:span><text:s/>Bal­sa­vi­mas dėl pri­ėmi­mo.<text:s/></text:p>
        <text:p text:style-name="Roman"/>
        <text:p text:style-name="Priemimas">Šio įsta­ty­mo pri­ėmi­mas</text:p>
        <text:p text:style-name="Roman"/>
        <text:p text:style-name="Roman">Bal­sa­vo 116 Sei­mo na­rių: už – 106, prieš nė­ra, su­si­lai­kė 10. Įsta­ty­mas (pro­jek­tas Nr. XIIIP-5310(2) pri­im­tas. (<text:span text:style-name="T6990">Gon</text:span><text:span text:style-name="T6991">­gas</text:span>)<text:s/></text:p>
        <text:p text:style-name="Roman"/>
        <text:p text:style-name="Laikas"><text:span text:style-name="T6992">20.57 val.</text:span></text:p>
        <text:p text:style-name="Roman12">Ban­kų įsta­ty­mo Nr. IX-2085 67 ir 73 straips­nių pa­kei­ti­mo įsta­ty­mo pro­jek­tas Nr. XIIIP-5311(2) (<text:span text:style-name="T6993">pri</text:span><text:span text:style-name="T6994">­ėmi</text:span><text:span text:style-name="T6995">­mo tę</text:span><text:span text:style-name="T6996">­si</text:span><text:span text:style-name="T6997">­nys</text:span>)</text:p>
        <text:p text:style-name="Roman"/>
        <text:p text:style-name="Roman">Dar­bo­tvarkės 2-14.2 klau­si­mas – Ban­kų įsta­ty­mo Nr. IX-2085 67 ir 73 straips­nių pa­kei­ti­mo įsta­ty­mo pro­jek­tas Nr. XIIIP-5311(2). Bal­sa­vi­mas. Pri­ėmi­mo sta­di­ja.</text:p>
        <text:p text:style-name="Roman"/>
        <text:p text:style-name="Priemimas">Šio įsta­ty­mo pri­ėmi­mas</text:p>
        <text:p text:style-name="Roman"/>
        <text:p text:style-name="Roman">Bal­sa­vo 114 Sei­mo na­rių: už – 108, prieš nė­ra, su­si­lai­kė 6. Įsta­ty­mas (pro­jek­tas Nr. XIIIP-5311(2) pri­im­tas. (<text:span text:style-name="T6998">Gon</text:span><text:span text:style-name="T6999">­gas</text:span>)<text:s/></text:p>
        <text:p text:style-name="Roman"/>
        <text:p text:style-name="Laikas"><text:span text:style-name="T7000">20.58 val.</text:span></text:p>
        <text:p text:style-name="Roman12">Cen­tri­nių kre­di­to uni­jų įsta­ty­mo Nr. VIII-1682 49 ir 55 straips­nių pa­kei­ti­mo įstatymo pro­jek­tas Nr. XIIIP-5312(2) (<text:span text:style-name="T7001">pri</text:span><text:span text:style-name="T7002">­ėmi</text:span><text:span text:style-name="T7003">­mo tę</text:span><text:span text:style-name="T7004">­si</text:span><text:span text:style-name="T7005">­nys</text:span>)</text:p>
        <text:p text:style-name="Roman"/>
        <text:p text:style-name="Roman">Dar­bo­tvarkės 2-14.3 klau­si­mas – Cen­tri­nių kre­di­to uni­jų įsta­ty­mo Nr. VIII-1682 49 ir 55 straips­nių pa­kei­ti­mo įsta­ty­mo pro­jek­tas Nr. XIIIP-5312(2). Bal­sa­vi­mas. Pri­ėmi­mo sta­di­ja.</text:p>
        <text:p text:style-name="Roman"/>
        <text:p text:style-name="Priemimas">Šio įsta­ty­mo pri­ėmi­mas</text:p>
        <text:p text:style-name="Roman"/>
        <text:p text:style-name="Roman">Bal­sa­vo 115 Sei­mo na­rių: už – 107, prieš nė­ra, su­si­lai­kė 8. Įsta­ty­mas (pro­jek­tas Nr. XIIIP-5312(2) pri­im­tas. (<text:span text:style-name="T7006">Gon</text:span><text:span text:style-name="T7007">­gas</text:span>)<text:s/></text:p>
        <text:p text:style-name="Roman"/>
        <text:p text:style-name="Laikas"><text:span text:style-name="T7008">20.59 val.</text:span></text:p>
        <text:p text:style-name="Roman12">Kre­di­to uni­jų įsta­ty­mo Nr. I-796 57 ir 61 straips­nių pa­kei­ti­mo įsta­ty­mo pro­jek­tas Nr. XIIIP-5313(2) (<text:span text:style-name="T7009">pri</text:span><text:span text:style-name="T7010">­ėmi</text:span><text:span text:style-name="T7011">­mo tę</text:span><text:span text:style-name="T7012">­si</text:span><text:span text:style-name="T7013">­ny</text:span>s)</text:p>
        <text:p text:style-name="Roman"/>
        <text:p text:style-name="Roman">Dar­bo­tvarkės 2-14.4 klau­si­mas – Kre­di­to uni­jų įsta­ty­mo Nr. I-796 57 ir 61 straips­nių pa­kei­ti­mo įsta­ty­mo pro­jek­tas Nr. XIIIP-5313(2). Bal­sa­vi­mas. Pri­ėmi­mo sta­di­ja.</text:p>
        <text:p text:style-name="Roman"/>
        <text:p text:style-name="Priemimas">Šio įsta­ty­mo pri­ėmi­mas</text:p>
        <text:p text:style-name="Roman"/>
        <text:p text:style-name="Roman">Bal­sa­vo 116 Sei­mo na­rių: už – 109, prieš nė­ra, su­si­lai­kė 7. Įsta­ty­mas (pro­jek­tas Nr. XIIIP-5313(2) pri­im­tas. (<text:span text:style-name="T7014">Gon</text:span><text:span text:style-name="T7015">­gas</text:span>)<text:s/></text:p>
        <text:p text:style-name="Roman"/>
        <text:p text:style-name="Laikas"><text:span text:style-name="T7016">20.59 val.</text:span></text:p>
        <text:p text:style-name="Roman12">Lie­tu­vos ban­ko įsta­ty­mo Nr. I-678 8, 38 straips­nių ir šeš­to­jo skir­snio pa­va­di­ni­mo pa­kei­ti­mo įsta­ty­mo pro­jek­tas Nr. XIIIP-5314(2) (<text:span text:style-name="T7017">pri</text:span><text:span text:style-name="T7018">­ėmi</text:span><text:span text:style-name="T7019">­mo tę</text:span><text:span text:style-name="T7020">­si</text:span><text:span text:style-name="T7021">­nys</text:span>)</text:p>
        <text:p text:style-name="Roman"/>
        <text:p text:style-name="Roman">Dar­bo­tvarkės 2-14.5 klau­si­mas – Lie­tu­vos ban­ko įsta­ty­mo Nr. I-678 8, 38 straips­nių ir šeš­to­jo skir­snio pa­va­di­ni­mo pa­kei­ti­mo įsta­ty­mo pro­jek­tas Nr. XIIIP-5314(2).<text:s/></text:p>
        <text:p text:style-name="Roman">Bal­sa­vi­mas pri­ėmi­mo sta­di­jo­je.<text:s/></text:p>
        <text:p text:style-name="Roman"/>
        <text:p text:style-name="Priemimas">Šio įsta­ty­mo pri­ėmi­mas</text:p>
        <text:p text:style-name="Roman"/>
        <text:p text:style-name="Roman">Bal­sa­vo 117 Sei­mo na­rių: už – 113, prieš nė­ra, su­si­lai­kė 4.<text:s/><text:span text:style-name="T7022">Įsta</text:span><text:span text:style-name="T7023">­ty</text:span><text:span text:style-name="T7024">­mas (pro</text:span><text:span text:style-name="T7025">­jek</text:span><text:span text:style-name="T7026">­tas Nr. XIIIP-5314(2) pri</text:span><text:span text:style-name="T7027">­im</text:span><text:span text:style-name="T7028">­tas. (</text:span><text:span text:style-name="T7029">Gon</text:span><text:span text:style-name="T7030">­gas</text:span><text:span text:style-name="T7031">)<text:s/></text:span></text:p>
        <text:p text:style-name="Roman"/>
        <text:p text:style-name="Laikas"><text:span text:style-name="T7032">21.00 val.</text:span></text:p>
        <text:p text:style-name="Roman12">Fi­nan­si­nio tva­ru­mo įsta­ty­mo Nr. XI-393 46 straips­nio pa­kei­ti­mo įsta­ty­mo pro­jek­tas Nr. XIIIP-5315(2) (<text:span text:style-name="T7033">pri</text:span><text:span text:style-name="T7034">­ėmi</text:span><text:span text:style-name="T7035">­mo tę</text:span><text:span text:style-name="T7036">­si</text:span><text:span text:style-name="T7037">­nys</text:span>)</text:p>
        <text:p text:style-name="Roman"/>
        <text:p text:style-name="Roman">Dar­bo­tvarkės 2-14.6 klau­si­mas – Fi­nan­si­nio tva­ru­mo įsta­ty­mo Nr. XI-393 46 straips­nio pa­kei­ti­mo įsta­ty­mo pro­jek­tas Nr. XIIIP-5315(2). Bal­sa­vi­mas pri­ėmi­mo sta­di­jo­je.<text:s/></text:p>
        <text:p text:style-name="Roman"/>
        <text:p text:style-name="Priemimas">Šio įsta­ty­mo pri­ėmi­mas</text:p>
        <text:p text:style-name="Roman"/>
        <text:p text:style-name="Roman">Bal­sa­vo 115 Sei­mo na­rių: už – 113, prieš nė­ra, su­si­lai­kė 2.<text:s/><text:span text:style-name="T7038">Įsta</text:span><text:span text:style-name="T7039">­ty</text:span><text:span text:style-name="T7040">­mas (pro</text:span><text:span text:style-name="T7041">­jek</text:span><text:span text:style-name="T7042">­tas Nr. XIIIP-5315(2) pri</text:span><text:span text:style-name="T7043">­im</text:span><text:span text:style-name="T7044">­tas. (</text:span><text:span text:style-name="T7045">Gon</text:span><text:span text:style-name="T7046">­gas</text:span><text:span text:style-name="T7047">)<text:s/></text:span></text:p>
        <text:p text:style-name="Roman"/>
        <text:p text:style-name="Laikas"><text:span text:style-name="T7048">21.01 val.</text:span></text:p>
        <text:p text:style-name="Roman12">Pri­dė­ti­nės ver­tės mo­kes­čio įsta­ty­mo Nr. IX-751 19 straips­nio pa­kei­ti­mo įsta­ty­mo pro­jek­tas Nr. XIIIP-4709(2) (<text:span text:style-name="T7049">pri</text:span><text:span text:style-name="T7050">­ėmi</text:span><text:span text:style-name="T7051">­mo tę</text:span><text:span text:style-name="T7052">­si</text:span><text:span text:style-name="T7053">­nys</text:span>)</text:p>
        <text:p text:style-name="Roman"/>
        <text:p text:style-name="Roman">Dar­bo­tvarkės 2-15 klau­si­mas – Pri­dė­ti­nės ver­tės mo­kes­čio įsta­ty­mo Nr. IX-751 19 strai­ps­nio pa­kei­ti­mo įsta­ty­mo pro­jek­tas Nr. XIIIP-4709(2). Bal­sa­vi­mas pri­ėmi­mo sta­di­jo­je.<text:s/></text:p>
        <text:p text:style-name="Roman"/>
        <text:p text:style-name="Priemimas">Šio įsta­ty­mo pri­ėmi­mas</text:p>
        <text:p text:style-name="Roman"/>
        <text:p text:style-name="Roman">Bal­sa­vo 117 Sei­mo na­rių: už – 114, prieš nė­ra, su­si­lai­kė 3.<text:s/><text:span text:style-name="T7054">Įsta</text:span><text:span text:style-name="T7055">­ty</text:span><text:span text:style-name="T7056">­mas (pro</text:span><text:span text:style-name="T7057">­jek</text:span><text:span text:style-name="T7058">­tas Nr. XIIIP-4709(2) pri</text:span><text:span text:style-name="T7059">­im</text:span><text:span text:style-name="T7060">­tas. (</text:span><text:span text:style-name="T7061">Gon</text:span><text:span text:style-name="T7062">­gas</text:span><text:span text:style-name="T7063">)<text:s/></text:span></text:p>
        <text:p text:style-name="Roman"/>
        <text:p text:style-name="Laikas"><text:span text:style-name="T7064">21.02 val.</text:span></text:p>
        <text:p text:style-name="Roman12">Teis­mų įsta­ty­mo Nr. I-480 7, 36, 39, 45, 48, 53<text:span text:style-name="T7065">1</text:span>, 53<text:span text:style-name="T7066">2</text:span>, 54, 55<text:span text:style-name="T7067">1</text:span>, 57, 61, 63, 69<text:span text:style-name="T7068">1</text:span>, 76, 78, 84, 85, 88, 91<text:span text:style-name="T7069">2</text:span>, 91<text:span text:style-name="T7070">3</text:span>, 91<text:span text:style-name="T7071">4</text:span>, 91<text:span text:style-name="T7072">5</text:span>, 93, 94, 98, 101, 102, 106, 119,<text:s/>121, 122, 124, 128, 130 straipsnių pa­kei­ti­mo, Įsta­ty­mo pa­pil­dy­mo 44<text:span text:style-name="T7073">1</text:span><text:s/>straips­niu ir nau­ja VII da­li­mi ir 95 straips­nio pripaži­ni­mo ne­te­ku­siu ga­lios įsta­ty­mo Nr. XIII-2372 38 straips­nio pakeitimo įsta­ty­mo pro­jek­tas Nr. XIVP-43(2) (<text:span text:style-name="T7074">pri</text:span><text:span text:style-name="T7075">­ėmi</text:span><text:span text:style-name="T7076">­mo tę</text:span><text:span text:style-name="T7077">­si</text:span><text:span text:style-name="T7078">­nys</text:span>)</text:p>
        <text:p text:style-name="Roman"/>
        <text:p text:style-name="Roman">Dar­bo­tvarkės 2-16 klau­si­mas – Teis­mų įsta­ty­mo Nr. I-480 kai ku­rių straips­nių pa­kei­ti­mo, įsta­ty­mo pa­pil­dy­mo 441 straips­niu ir nau­ja VII da­li­mi ir 95 straips­nio pri­pa­ži­ni­mo ne­te­ku­siu ga­lios įsta­ty­mo Nr. XIII-2372 38 straips­nio pa­kei­ti­mo įsta­ty­mo pro­jek­tas Nr. XIVP-43(2). Bal­sa­vi­mas pri­ėmi­mo sta­di­jo­je.<text:s/></text:p>
        <text:p text:style-name="Roman"/>
        <text:p text:style-name="Priemimas">Šio įsta­ty­mo pri­ėmi­mas</text:p>
        <text:p text:style-name="Roman"/>
        <text:p text:style-name="Roman">Bal­sa­vo 114 Sei­mo na­rių: už – 114, prieš nė­ra, su­si­lai­kiu­sių nė­ra.<text:s/><text:span text:style-name="T7079">Įsta</text:span><text:span text:style-name="T7080">­ty</text:span><text:span text:style-name="T7081">­mas (pro</text:span><text:span text:style-name="T7082">­jek</text:span><text:span text:style-name="T7083">­tas Nr. XIVP-43(2) pri</text:span><text:span text:style-name="T7084">­im</text:span><text:span text:style-name="T7085">­tas. (</text:span><text:span text:style-name="T7086">Gon</text:span><text:span text:style-name="T7087">­gas</text:span><text:span text:style-name="T7088">)<text:s/></text:span></text:p>
        <text:p text:style-name="Roman"/>
        <text:p text:style-name="Laikas"><text:span text:style-name="T7089">21.03 val.</text:span></text:p>
        <text:p text:style-name="Roman12">Avia­ci­jos įsta­ty­mo Nr. VIII-2066 3, 6, 21, 24 straips­nių ir<text:s/>3 prie­do pa­kei­ti­mo įstatymo pro­jek­tas Nr. XIVP-34(2) (<text:span text:style-name="T7090">pri</text:span><text:span text:style-name="T7091">­ėmi</text:span><text:span text:style-name="T7092">­mo tę</text:span><text:span text:style-name="T7093">­si</text:span><text:span text:style-name="T7094">­nys</text:span>)</text:p>
        <text:p text:style-name="Roman"/>
        <text:p text:style-name="Roman">Dar­bo­tvarkės 2-17 klau­si­mas – Avia­ci­jos įsta­ty­mo Nr. VIII-2066 kai ku­rių straips­nių<text:s/>ir 3 prie­do pa­kei­ti­mo įsta­ty­mo pro­jek­tas Nr. XIVP-34(2). Bal­sa­vi­mas pri­ėmi­mo sta­di­jo­je.<text:s/></text:p>
        <text:p text:style-name="Roman"/>
        <text:p text:style-name="Priemimas">Šio įsta­ty­mo pri­ėmi­mas</text:p>
        <text:p text:style-name="Roman"/>
        <text:p text:style-name="Roman">Bal­sa­vo 114 Sei­mo na­rių: už – 114, prieš nė­ra, su­si­lai­kiu­sių nė­ra.<text:s/><text:span text:style-name="T7095">Įsta</text:span><text:span text:style-name="T7096">­ty</text:span><text:span text:style-name="T7097">­mas (pro</text:span><text:span text:style-name="T7098">­jek</text:span><text:span text:style-name="T7099">­tas Nr. XIVP-34(2) pri</text:span><text:span text:style-name="T7100">­im</text:span><text:span text:style-name="T7101">­tas. (</text:span><text:span text:style-name="T7102">Gon</text:span><text:span text:style-name="T7103">­gas</text:span><text:span text:style-name="T7104">)<text:s/></text:span></text:p>
        <text:p text:style-name="Roman"/>
        <text:p text:style-name="Laikas"><text:span text:style-name="T7105">21.04 val.</text:span></text:p>
        <text:p text:style-name="Roman12">Sei­mo nu­ta­ri­mo „Dėl Lie­tu­vos Res­pub­li­kos vals­ty­bės kon­tro­lės fi­nan­si­nio au­di­to“ pro­jek­tas Nr. XIVP-103(2) (<text:span text:style-name="T7106">pri</text:span><text:span text:style-name="T7107">­ėmi</text:span><text:span text:style-name="T7108">­mo tę</text:span><text:span text:style-name="T7109">­si</text:span><text:span text:style-name="T7110">­nys</text:span>)</text:p>
        <text:p text:style-name="Roman"/>
        <text:p text:style-name="Roman">Dar­bo­tvarkės 2-18 klau­si­mas – Sei­mo nu­ta­ri­mo „Dėl Lie­tu­vos Res­pub­li­kos vals­ty­bės kon­tro­lės fi­nan­si­nio au­di­to“ pro­jek­tas Nr. XIVP-103(2). Bal­sa­vi­mas pri­ėmi­mo sta­di­jo­je.<text:s/></text:p>
        <text:p text:style-name="Roman"/>
        <text:p text:style-name="P7111">Šio nu­ta­ri­mo pri­ėmi­mas</text:p>
        <text:p text:style-name="P7112"/>
        <text:p text:style-name="P7113">Bal­sa­vo 115: už – 113, prieš nė­ra, su­si­lai­kė 2. Sei­mo nu­ta­ri­mas (pro­jek­tas Nr. XIVP-103(2) pri­im­tas. (<text:span text:style-name="T7114">Gon</text:span><text:span text:style-name="T7115">­gas</text:span>)</text:p>
        <text:p text:style-name="Roman"/>
        <text:p text:style-name="Laikas"><text:span text:style-name="T7116">21.05 val.</text:span></text:p>
        <text:p text:style-name="Roman12">Sei­mo ap­do­va­no­ji­mo – Alek­san­dro Stul­gins­kio žvaigž­dės įsta­ty­mo pro­jek­tas Nr. XIIIP-5024(2) (<text:span text:style-name="T7117">pri</text:span><text:span text:style-name="T7118">­ėmi</text:span><text:span text:style-name="T7119">­mo tę</text:span><text:span text:style-name="T7120">­si</text:span><text:span text:style-name="T7121">­nys</text:span>)</text:p>
        <text:p text:style-name="Roman"/>
        <text:p text:style-name="Roman">2-19 klau­si­mas – Sei­mo ap­do­va­no­ji­mo – Alek­san­dro Stul­gins­kio žvaigž­dės įsta­ty­mo pro­jek­tas Nr. XIIIP-5024(2). Bal­sa­vi­mas pri­ėmi­mo sta­di­jo­je.</text:p>
        <text:p text:style-name="Roman"/>
        <text:p text:style-name="Priemimas">Šio įsta­ty­mo pri­ėmi­mas</text:p>
        <text:p text:style-name="Roman"/>
        <text:p text:style-name="Roman">Bal­sa­vo 112 Sei­mo na­rių: už – 109, prieš – 1, su­si­lai­kė 2. Įsta­ty­mas (pro­jek­tas Nr. XIIIP-5024(2) pri­im­tas. (<text:span text:style-name="T7122">Gon</text:span><text:span text:style-name="T7123">­gas</text:span>)</text:p>
        <text:p text:style-name="Roman">Re­pli­ka po bal­sa­vi­mo – V. Pranc­kie­tis.</text:p>
        <text:p text:style-name="Roman"><text:span text:style-name="T7124">V. PRANCKIETIS</text:span><text:span text:style-name="T7125"><text:s/></text:span><text:span text:style-name="T7126">(</text:span><text:span text:style-name="T7127">LSF</text:span><text:span text:style-name="T7128">)</text:span><text:span text:style-name="T7129">.</text:span><text:s/>Ger­bia­mas Sei­me, dė­ko­ju už tai, kad mes šian­dien įam­ži­no­me 135-ųjų me­ti­nių ju­bi­lie­jaus pro­ga A. Stul­gins­kį, pa­ger­bė­me jį Sei­mo ap­do­va­no­ji­mu. Jį ga­lė­si­me, de­ja, vie­ną kar­tą per me­tus įteik­ti Sei­mo nu­ta­ri­mu. Ačiū.<text:s/></text:p>
        <text:p text:style-name="Roman"/>
        <text:p text:style-name="Laikas"><text:span text:style-name="T7130">21.06 val.</text:span></text:p>
        <text:p text:style-name="Roman12">Ad­mi­nist­ra­ci­nių nu­si­žen­gi­mų ko­dek­so 71 straips­nio pa­kei­ti­mo ir pa­pil­dy­mo 483<text:span text:style-name="T7131">1</text:span> straips­niu įsta­ty­mo pro­jek­tas Nr. XIVP-95, Bau­džia­mo­jo ko­dek­so 259 straips­nio pa­kei­ti­mo įsta­ty­mo pro­jek­tas Nr. XIVP-96 (<text:span text:style-name="T7132">pa</text:span><text:span text:style-name="T7133">­tei</text:span><text:span text:style-name="T7134">­ki</text:span><text:span text:style-name="T7135">­mo tę</text:span><text:span text:style-name="T7136">­si</text:span><text:span text:style-name="T7137">­nys</text:span>)</text:p>
        <text:p text:style-name="Roman"/>
        <text:p text:style-name="Roman"><text:span text:style-name="T7138">PIRMININKAS.</text:span><text:s/>La­bai dė­kui. To­liau bal­sa­vi­mas dėl 2-22.1 ir 2-22.2 klau­si­mų. Ad­mi­nis­tra­ci­nių nu­si­žen­gi­mų ko­dek­so 71 straips­nio pa­kei­ti­mo ir pa­pil­dy­mo 483<text:span text:style-name="T7139">1</text:span><text:s/>straips­niu įsta­ty­mo pro­jek­tas Nr. XIVP-95 ir Bau­džia­mo­jo ko­dek­so 259 straips­nio pa­kei­ti­mo įsta­ty­mo pro­jek­tas Nr. XIVP-96. Bal­sa­vi­mas po pa­tei­ki­mo.</text:p>
        <text:p text:style-name="Roman">Bal­sa­vo 101 Sei­mo na­rys: už – 57, prieš – 24, su­si­lai­kė 20. Po pa­tei­ki­mo pri­tar­ta abiem įsta­ty­mų pro­jek­tams.</text:p>
        <text:p text:style-name="Roman">Kaip pa­grin­di­nis siū­lo­mas Tei­sės ir tei­sėt­var­kos ko­mi­te­tas, svars­ty­ti siū­lo­ma… Pra­šau. Per šo­ni­nį mik­ro­fo­ną – A. Nor­kie­nė.</text:p>
        <text:p text:style-name="Roman"><text:span text:style-name="T7140">A. NORKIENĖ</text:span><text:span text:style-name="T7141"><text:s/></text:span><text:span text:style-name="T7142">(</text:span><text:span text:style-name="T7143">LVŽSF</text:span><text:span text:style-name="T7144">)</text:span><text:span text:style-name="T7145">.</text:span><text:s/>Ma­no pa­siū­ly­mas te­be­ga­lio­ja. Pa­pil­do­mais ko­mi­te­tais siū­lo­me skir­ti Svei­ka­tos rei­ka­lų ko­mi­te­tą, Žmo­gaus tei­sių ko­mi­te­tą ir Pri­klau­so­my­bių ko­mi­si­ją. Taip pat pra­šo­me Vy­riau­sy­bės iš­va­dos.</text:p>
        <text:p text:style-name="Roman"><text:span text:style-name="T7146">PIRMININKAS.</text:span><text:s/>Vy­riau­sy­bės iš­va­da. Svei­ka­tos rei­ka­lų, Žmo­gaus tei­sių ko­mi­te­tai ir Pri­klau­so­my­bių ko­mi­si­ja.<text:s/></text:p>
        <text:p text:style-name="Roman">Pra­šau. Po­nas T. V. Ras­ke­vi­čius.<text:s/></text:p>
        <text:p text:style-name="Roman"><text:span text:style-name="T7147">T. V. RASKEVIČIUS</text:span><text:s/><text:span text:style-name="T7148">(</text:span><text:span text:style-name="T7149">LF</text:span><text:span text:style-name="T7150">)</text:span>. Žmo­gaus tei­sių ko­mi­te­tas mie­lai su­tin­ka bū­ti kaip pa­pil­do­mas.</text:p>
        <text:p text:style-name="Roman"><text:span text:style-name="T7151">PIRMININKAS.</text:span><text:s/>Ge­rai. A. Vyš­niaus­kas.</text:p>
        <text:p text:style-name="Roman"><text:span text:style-name="T7152">A. VYŠNIAUSKAS</text:span><text:s/><text:span text:style-name="T7153">(</text:span><text:span text:style-name="T7154">TS-LKDF</text:span><text:span text:style-name="T7155">)</text:span>. Šiaip ka­dan­gi Bau­džia­mo­jo ko­dek­so ir Ad­mi­nist­ra­ci­nių nu­si­žen­gi­mų ko­dek­so, tai Tei­sės ir tei­sėt­var­kos ko­mi­te­tas ir­gi tu­rė­tų svars­ty­ti.</text:p>
        <text:p text:style-name="Roman"><text:span text:style-name="T7156">PIRMININKAS.</text:span><text:s/>Tei­sės ir tei­sėt­var­kos ko­mi­te­tas pa­grin­di­niu ko­mi­te­tu siū­lo­mas, čia dėl pa­pil­do­mų bu­vo klau­si­mas. Ko­le­gos, ar ga­li­me?..</text:p>
        <text:p text:style-name="Roman"><text:span text:style-name="T7157">T. V. RASKEVIČIUS</text:span><text:s/><text:span text:style-name="T7158">(</text:span><text:span text:style-name="T7159">LF</text:span><text:span text:style-name="T7160">)</text:span>. Per­duo­du, kad Ne­įga­lių­jų rei­ka­lų ko­mi­si­ja ir­gi su­tin­ka svars­ty­ti pa­pil­do­mai.</text:p>
        <text:p text:style-name="Roman"><text:span text:style-name="T7161">PIRMININKAS.</text:span><text:s/>Ne­įga­lių­jų rei­ka­lų ko­mi­si­ja. Ger­bia­mi ko­le­gos, M. Ma­jaus­kas.<text:s/></text:p>
        <text:p text:style-name="Roman"><text:span text:style-name="T7162">M. MAJAUSKAS</text:span><text:s/><text:span text:style-name="T7163">(</text:span><text:span text:style-name="T7164">TS-LKDF</text:span><text:span text:style-name="T7165">)</text:span>. Ger­bia­mi ko­le­gos, jei­gu mes, dau­ge­lis mū­sų, tu­ri­me įsi­vaiz­da­vi­mą, kaip tu­rė­tų at­ro­dy­ti tas pro­jek­tas, ar tik­rai rei­kia dar Vy­riau­sy­bės iš­va­dos? Ma­no toks klau­si­mas. (<text:span text:style-name="T7166">Bal</text:span><text:span text:style-name="T7167">­sai sa</text:span><text:span text:style-name="T7168">­lė</text:span><text:span text:style-name="T7169">­je</text:span>) Aš gal kvies­čiau Sei­mą ap­si­spręs­ti, nes, man at­ro­do, čia pu­sė Sei­mo svars­tys, pu­sė ko­mi­te­tų. Gal ga­lė­tų Sei­mas ap­si­spręs­ti?</text:p>
        <text:p text:style-name="Roman"><text:span text:style-name="T7170">PIRMININKAS.</text:span><text:s/>Dė­kui. R. Šar­knic­kas.</text:p>
        <text:p text:style-name="Roman"><text:span text:style-name="T7171">R. ŠARKNICKAS</text:span><text:s/><text:span text:style-name="T7172">(</text:span><text:span text:style-name="T7173">LVŽSF</text:span><text:span text:style-name="T7174">)</text:span>. Aš taip pat pra­šy­čiau Sa­vi­žu­dy­bių ir smur­to pre­ven­ci­jos ko­mi­si­ją skir­ti kaip pa­pil­do­mą.<text:s/></text:p>
        <text:p text:style-name="Roman"><text:span text:style-name="T7175">PIRMININKAS.</text:span><text:s/>La­bai dė­kui. K. Ma­siu­lis dar no­ri kaž­ką pa­siū­ly­ti.</text:p>
        <text:p text:style-name="Roman"><text:span text:style-name="T7176">K. MASIULIS</text:span><text:span text:style-name="T7177"><text:s/></text:span><text:span text:style-name="T7178">(</text:span><text:span text:style-name="T7179">TS-LKDF</text:span><text:span text:style-name="T7180">)</text:span><text:span text:style-name="T7181">.</text:span><text:s/>Ko­le­gos, aš trum­pai. Ne­iš­ma­nau aš tų ka­na­pių, bal­sa­vau tik dėl ko­a­li­ci­jos so­li­da­ru­mo, bet jei­gu jūs ne­suor­ga­ni­zuo­si­te ge­ros moks­li­nės dis­ku­si­jos, tai, ži­no­ki­te, ki­tą kar­tą ma­no bal­so ne­bus.</text:p>
        <text:p text:style-name="Roman"><text:span text:style-name="T7182">PIRMININKAS.</text:span><text:s/>La­bai dė­kui už ver­tin­gą pa­si­sa­ky­mą. Ger­bia­mi ko­le­gos, ar ga­li­me ben­dru su­ta­ri­mu pri­tar­ti? Pa­grin­di­nis ko­mi­te­tas – Tei­sės ir tei­sėt­var­kos ko­mi­te­tas, kaip pa­pil­do­mi – Svei­ka­tos rei­ka­lų, Žmo­gaus tei­sių ko­mi­te­tai, Ne­įga­lių­jų ko­mi­si­ja, Pri­klau­so­my­bių pre­ven­ci­jos ko­mi­si­ja, Sa­vi­žu­dy­bių ir smur­to pre­ven­ci­jos ko­mi­si­ja ir vis­kas. Dėl Vy­riau­sy­bės iš­va­dos bal­suo­si­me at­ski­rai. Ar ga­li­me dėl ši­tų ko­mi­te­tų ben­dru su­ta­ri­mu? (<text:span text:style-name="T7183">Bal</text:span><text:span text:style-name="T7184">­sai sa</text:span><text:span text:style-name="T7185">­lė</text:span><text:span text:style-name="T7186">­je</text:span>) La­bai ačiū. Ta­da dėl Vy­riau­sy­bės iš­va­dos dar bu­vo pa­siū­ly­mas at­si­spręs­ti Sei­mui. Bal­suo­ja­me.<text:s/><text:span text:style-name="T7187">Kas pri</text:span><text:span text:style-name="T7188">­ta</text:span><text:span text:style-name="T7189">­ria</text:span><text:span text:style-name="T7190">­te kreip</text:span><text:span text:style-name="T7191">­tis į Vy</text:span><text:span text:style-name="T7192">­riau</text:span><text:span text:style-name="T7193">­sy</text:span><text:span text:style-name="T7194">­bę dėl iš</text:span><text:span text:style-name="T7195">­va</text:span><text:span text:style-name="T7196">­dos,<text:s/></text:span>bal­suo­ja už, kas ne­pri­ta­ria, bal­suo­ja prieš ar­ba su­si­lai­ko.<text:s/></text:p>
        <text:p text:style-name="Roman">Bal­sa­vo 106 Sei­mo na­riai: už – 51, prieš – 36, su­si­lai­kė 19. Dėl Vy­riau­sy­bės iš­va­dos ne­si­krei­pia­me.<text:s/></text:p>
        <text:p text:style-name="Roman"/>
        <text:p text:style-name="Laikas"><text:span text:style-name="T7197">21.11 val.</text:span></text:p>
        <text:p text:style-name="Roman12">Sei­mo nu­ta­ri­mo „Dėl 2021 me­tų pa­skel­bi­mo Lie­tu­vos Že­mai­čių vys­ku­po (1849–1875 m.), švie­tė­jo, ra­šy­to­jo, is­to­ri­ko, blai­vy­bės są­jū­džio or­ga­ni­za­to­riaus Mo­tie­jaus Kazimie­ro Va­lan­čiaus me­tais“ pro­jek­tas Nr. XIVP-110 (<text:span text:style-name="T7198">pa</text:span><text:span text:style-name="T7199">­tei</text:span><text:span text:style-name="T7200">­ki</text:span><text:span text:style-name="T7201">­mo tę</text:span><text:span text:style-name="T7202">­si</text:span><text:span text:style-name="T7203">­nys</text:span>)</text:p>
        <text:p text:style-name="Roman"/>
        <text:p text:style-name="Roman">To­liau re­zer­vi­nis 6 klau­si­mas – Sei­mo nu­ta­ri­mo „Dėl 2021 me­tų pa­skel­bi­mo Lie­tu­vos Že­mai­čių vys­ku­po, švie­tė­jo, ra­šy­to­jo, is­to­ri­ko, blai­vy­bės są­jū­džio or­ga­ni­za­to­riaus Mo­tie­jaus Ka­zi­mie­ro Va­lan­čiaus me­tais“ pro­jek­tas Nr. XIVP-110. Bal­sa­vi­mas po pa­tei­ki­mo.</text:p>
        <text:p text:style-name="Roman">Bal­sa­vo 99 Sei­mo na­riai: už – 71, prieš – 1, su­si­lai­kė 27. Po pa­tei­ki­mo pri­tar­ta. Siū­lo­mi ko­mi­te­tai: pa­grin­di­nis – Švie­ti­mo ir moks­lo ko­mi­te­tas, pa­pil­do­ma – Lais­vės ko­vų ir vals­ty­bės is­to­ri­nės at­min­ties ko­mi­si­ja. Ar ga­li­me pri­tar­ti ben­dru su­ta­ri­mu? (<text:span text:style-name="T7204">Bal</text:span><text:span text:style-name="T7205">­sai sa</text:span><text:span text:style-name="T7206">­lė</text:span><text:span text:style-name="T7207">­je</text:span>) Ga­li­me. Siū­lo­ma svars­ty­ti pra­tęs­to­je ru­dens se­si­jo­je. La­bai dė­kui.<text:s/></text:p>
        <text:p text:style-name="Roman">Dėl prieš tai bu­vu­sio nar­ko­ti­kų dek­ri­mi­na­li­za­vi­mo – svars­ty­mas pa­va­sa­rio se­si­jo­je.<text:s/></text:p>
        <text:p text:style-name="Roman"/>
        <text:p text:style-name="Laikas"><text:span text:style-name="T7208">21.12 val.</text:span></text:p>
        <text:p text:style-name="Roman12"><text:span text:style-name="T7209">Bib</text:span><text:span text:style-name="T7210">­lio</text:span><text:span text:style-name="T7211">­te</text:span><text:span text:style-name="T7212">­kų įsta</text:span><text:span text:style-name="T7213">­ty</text:span><text:span text:style-name="T7214">­mo Nr. I-920 6</text:span><text:span text:style-name="T7215">1</text:span><text:span text:style-name="T7216"><text:s/>straips</text:span><text:span text:style-name="T7217">­nio pa</text:span><text:span text:style-name="T7218">­kei</text:span><text:span text:style-name="T7219">­ti</text:span><text:span text:style-name="T7220">­mo įsta</text:span><text:span text:style-name="T7221">­ty</text:span><text:span text:style-name="T7222">­mo pro</text:span><text:span text:style-name="T7223">­jek</text:span><text:span text:style-name="T7224">­tas<text:s/></text:span>Nr. XIIIP-5106 (<text:span text:style-name="T7225">pa</text:span><text:span text:style-name="T7226">­tei</text:span><text:span text:style-name="T7227">­ki</text:span><text:span text:style-name="T7228">­mo tę</text:span><text:span text:style-name="T7229">­si</text:span><text:span text:style-name="T7230">­nys</text:span>)</text:p>
        <text:p text:style-name="Roman"/>
        <text:p text:style-name="Roman">Re­zer­vi­nis 7 klau­si­mas – Bib­lio­te­kų įsta­ty­mo Nr. I-920 6<text:span text:style-name="T7231">1</text:span><text:s/>straips­nio pa­kei­ti­mo įsta­ty­mo pro­jek­tas Nr. XIIIP-5106. Bal­sa­vi­mas po pa­tei­ki­mo.</text:p>
        <text:p text:style-name="Roman">Bal­sa­vo 108 Sei­mo na­riai: už – 85, prieš – 5, su­si­lai­kė 18. Įsta­ty­mo pro­jek­tui po pa­tei­ki­mo pri­tar­ta. Siū­lo­mas kaip pa­grin­di­nis Kul­tū­ros ko­mi­te­tas. Ir siū­lo­ma svars­ty­ti pa­va­sa­rio se­si­jo­je. Ga­li­me pri­tar­ti ben­dru su­ta­ri­mu? Ačiū.</text:p>
        <text:p text:style-name="Roman"/>
        <text:p text:style-name="Laikas"><text:span text:style-name="T7232">21.13 val.</text:span></text:p>
        <text:p text:style-name="Roman12">Sei­mo nu­ta­ri­mo „Dėl Lie­tu­vos Res­pub­li­kos Sei­mo 2020 m. gruo­džio 4 d. nu­ta­ri­mo Nr. XIV-49 „Dėl Lie­tu­vos Res­pub­li­kos Sei­mo ko­mi­si­jų pir­mi­nin­kų ir jų pa­va­duo­to­jų patvir­ti­ni­mo“ pa­kei­ti­mo“ pro­jek­tas Nr. XIVP-136 (<text:span text:style-name="T7233">pri</text:span><text:span text:style-name="T7234">­ėmi</text:span><text:span text:style-name="T7235">­mo tę</text:span><text:span text:style-name="T7236">­si</text:span><text:span text:style-name="T7237">­nys</text:span>)</text:p>
        <text:p text:style-name="Roman"/>
        <text:p text:style-name="Roman">Sei­mo nu­ta­ri­mo „Dėl Lie­tu­vos Res­pub­li­kos Sei­mo 2020 m. gruo­džio 4 d. nu­ta­ri­mo „Dėl Lie­tu­vos Res­pub­li­kos Sei­mo ko­mi­si­jų pir­mi­nin­kų ir jų pa­va­duo­to­jų pa­tvir­ti­ni­mo“ pa­kei­ti­mo“ pro­jek­tas Nr. XIVP-136. Bal­suo­ja­me. Pri­ėmi­mo sta­di­ja.<text:s/></text:p>
        <text:p text:style-name="P7238">Šio nu­ta­ri­mo pri­ėmi­mas</text:p>
        <text:p text:style-name="Roman"/>
        <text:p text:style-name="Roman">Bal­sa­vo 111 Sei­mo na­rių: už – 111, prieš nė­ra, su­si­lai­kiu­sių nė­ra. Sei­mo nu­ta­ri­mas (pro­jek­tas Nr. XIVP-136) pri­im­tas. (<text:span text:style-name="T7239">Gon</text:span><text:span text:style-name="T7240">­gas</text:span>)<text:s/></text:p>
        <text:p text:style-name="Roman"/>
        <text:p text:style-name="Laikas"><text:span text:style-name="T7241">21.14 val.</text:span></text:p>
        <text:p text:style-name="Roman12">Sei­mo nu­ta­ri­mo „Dėl Lie­tu­vos Res­pub­li­kos Sei­mo 2020 m. lap­kri­čio 19 d. nu­ta­ri­mo Nr. XIV-17 „Dėl Lie­tu­vos Res­pub­li­kos Sei­mo ko­mi­te­tų su­dė­ties<text:s/>pa­tvir­ti­ni­mo“ pakeitimo“ pro­jek­tas Nr. XIVP-137 (<text:span text:style-name="T7242">pri</text:span><text:span text:style-name="T7243">­ėmi</text:span><text:span text:style-name="T7244">­mo tę</text:span><text:span text:style-name="T7245">­si</text:span><text:span text:style-name="T7246">­nys</text:span>)</text:p>
        <text:p text:style-name="Roman"/>
        <text:p text:style-name="Roman">Sei­mo nu­ta­ri­mo „Dėl Lie­tu­vos Res­pub­li­kos Sei­mo 2020 m. lap­kri­čio 19 d. nu­ta­ri­mo Nr. XIV-17 „Dėl Lie­tu­vos Res­pub­li­kos Sei­mo ko­mi­te­tų pir­mi­nin­kų ir jų pa­va­duo­to­jų pa­tvir­ti­ni­mo“ pa­kei­ti­mo“ pro­jek­tas Nr. XIVP-137. Bal­sa­vi­mas. Pri­ėmi­mo sta­di­ja.</text:p>
        <text:p text:style-name="Roman"/>
        <text:p text:style-name="Priemimas">Šio nu­ta­ri­mo pri­ėmi­mas</text:p>
        <text:p text:style-name="Roman"/>
        <text:p text:style-name="Roman">Bal­sa­vo 112 Sei­mo na­rių: už – 112, prieš nė­ra, su­si­lai­kiu­sių nė­ra. Sei­mo nu­ta­ri­mas<text:s/><text:span text:style-name="T7247">(pro</text:span><text:span text:style-name="T7248">­jek</text:span><text:span text:style-name="T7249">­tas Nr. XIVP-137) pri</text:span><text:span text:style-name="T7250">­im</text:span><text:span text:style-name="T7251">­tas. (</text:span><text:span text:style-name="T7252">Gon</text:span><text:span text:style-name="T7253">­gas</text:span><text:span text:style-name="T7254">)<text:s/></text:span></text:p>
        <text:p text:style-name="Roman"/>
        <text:p text:style-name="Laikas">21.15 val.</text:p>
        <text:p text:style-name="Roman12">Sei­mo na­rių pa­reiš­ki­mai</text:p>
        <text:p text:style-name="Roman"/>
        <text:p text:style-name="Roman">Sei­mo na­rių pa­reiš­ki­mai. Už­si­ra­šiu­si L. Girs­kie­nė. Pra­šom.<text:s/></text:p>
        <text:p text:style-name="Roman"><text:span text:style-name="T7255">L. GIRSKIENĖ</text:span><text:s/><text:span text:style-name="T7256">(</text:span><text:span text:style-name="T7257">LVŽSF</text:span><text:span text:style-name="T7258">)</text:span>. La­bas va­ka­ras to­kį vė­ly­vą va­ka­rą. Aš apie Ka­lė­das. Ka­lė­dos – ste­buk­lų me­tas. Taip jau nu­ti­ko, kad į ma­no ran­kas pa­te­ko tik­ras ste­buk­las – Klai­pė­dos mies­to sa­vi­val­dy­bės įmo­nės Se­na­sis tur­gus ak­ci­nin­kų su­tar­ties pro­jek­tas. Štai ji­sai. Skai­tant ši­tą slap­tą ste­buk­lą, ku­rį už klai­pė­die­čių nu­ga­ros ty­liai ren­gia Klai­pė­dos mies­to ta­ry­bos na­rio, val­dan­čio­sios dau­gu­mos at­sto­vo kon­ser­va­to­riaus A. Pet­rai­čio bro­lis R. Pet­rai­tis, ga­li­mai su kon­ser­va­to­rių vi­ce­me­ro ir ad­mi­nist­ra­ci­jos di­rek­to­riaus pa­va­duo­to­jo ži­nia, imu aik­čio­ti iš nuo­sta­bos. Kas čia ste­buk­lin­go, pa­gal­vo­jo­te. Klau­sy­ki­te, ger­bia­mi ko­le­gos.<text:s/></text:p>
        <text:p text:style-name="Roman">Už­da­ro­ji ak­ci­nė ben­dro­vė Til­žės tur­gus, ku­rios ak­ci­nin­kai yra jau mi­nė­to kon­ser­va­to­riaus bro­lis ir tė­vas, pla­nuo­ja ga­li­mai gau­ti do­va­nų sa­vi­val­dy­bės įmo­nę – už­da­rą­ją ak­ci­nę ben­dro­vę Se­na­sis tur­gus, esan­čią Klai­pė­dos mies­to šir­dy­je, pa­čia­me cen­tre. Su­tar­ties pro­jek­te ra­šo­ma, kad už­da­ro­ji ak­ci­nė ben­dro­vė Til­žės tur­gus, tai yra R. Pet­rai­tis, įsi­gi­jo pra­džio­je 49 % Se­no­jo tur­gaus ak­ci­jų. Ak­ci­jas per­ka iš ban­ke pa­im­to kre­di­to, ku­rio grą­ži­ni­mas pri­klau­so nuo įsi­gy­tos sa­vi­val­dy­bės įmo­nės mo­ka­mų di­vi­den­dų. Ką tai reiš­kia? Pir­kė­jas, tai yra mi­nė­tas R. Pet­rai­tis, pa­ima kre­di­tą ak­ci­joms įsi­gy­ti, mies­tie­čiams pri­klau­san­ti įmo­nė iš­mo­ka di­vi­den­dus kon­ser­va­to­riaus bro­liui, o jais ver­sli­nin­kas ap­mo­ka iš ban­ko pa­im­tą kre­di­tą. Taip iš­ei­na, kad klai­pė­die­čiai, jei­gu to­kia su­tar­tis bū­tų pa­lai­min­ta Klai­pė­dos mies­to ta­ry­bo­je, tai vi­sai įma­no­ma, nes kon­ser­va­to­riai yra val­dan­čio­jo­je dau­gu­mo­je, nu­pirk­tų ak­ci­jas po­li­ti­ko bro­liui ir dar su­mo­kė­tų už kre­di­tą pa­lū­ka­nas. Va čia tai do­va­na!<text:s/></text:p>
        <text:p text:style-name="Roman">Krei­piuo­si į Lie­tu­vos ver­sli­nin­kus – gel­bė­ki­te Klai­pė­dą nuo Pet­rai­čių šei­mos! Krei­piuo­si<text:s/>į tei­sė­sau­gos ins­ti­tu­ci­jas – gin­ki­te klai­pė­die­čių tei­sė­tus in­te­re­sus! Krei­piuo­si į Klai­pė­dos mies­to<text:s/>ta­ry­bą, po­li­ti­kus, ad­mi­nist­ra­ci­jos dar­buo­to­jus – stab­dy­ki­te de­ry­bas, nes klai­pė­die­čiai su to­kio­mis su­tar­ties są­ly­go­mis ne­su­tin­ka, to­dėl grą­ži­na ši­tą su­tar­ties pro­jek­tą svars­ty­ti jos ini­cia­toriams – kon­ser­va­to­riams.<text:s/>No­rė­jau grą­žin­ti po­nui J. Raz­mai, ta­čiau jis iš­ėjo, tad pa­duo­siu kitiems.<text:s/></text:p>
        <text:p text:style-name="Roman">Lin­kiu, kad šven­tos Ka­lė­dos at­neš­tų į jū­sų šei­mas ra­my­bę, ši­lu­mą, ar­tu­mą. Ta­čiau ti­kiu, kad to­kiam ste­buk­lui, apie ku­rį kal­bė­jau, ne­bus lem­ta iš­si­pil­dy­ti. Ki­tą kar­tą pa­si­sa­ky­siu apie tos pa­čios šei­mos bio­du­jų ver­slą. Ačiū.<text:s/></text:p>
        <text:p text:style-name="Roman"><text:span text:style-name="T7259">PIRMININKAS.</text:span><text:s/>La­bai dė­kui, ger­bia­ma ko­le­ge. Per šo­ni­nį mik­ro­fo­ną die­nos dar­bą no­rė­tų api­ben­drin­ti S. Jo­vai­ša.<text:s/></text:p>
        <text:p text:style-name="Roman"><text:span text:style-name="T7260">S. JOVAIŠA</text:span><text:span text:style-name="T7261"><text:s/></text:span><text:span text:style-name="T7262">(</text:span><text:span text:style-name="T7263">TS-LKDF</text:span><text:span text:style-name="T7264">)</text:span><text:span text:style-name="T7265">.<text:s/></text:span>La­bai ačiū, ger­bia­mas po­sė­džio pir­mi­nin­ke. Ger­bia­ma Li­gi­ta, kol to­li ne­nu­ė­jo­te, ga­li­te man at­sa­ky­ti į vie­ną klau­si­mą. Ar Klai­pė­dos Pet­raus­kų gi­mi­nė­je yra dau­giau kon­ser­va­to­rių? Ma­ne do­mi­na<text:s/>A. Pet­raus­ko bro­lio, to, ku­ris kon­ser­va­to­rius, uoš­vės,<text:s/>žmo­nos, mar­čios po­li­ti­nė pri­klau­so­my­bė.</text:p>
        <text:p text:style-name="Roman"><text:span text:style-name="T7266">PIRMININKAS.</text:span><text:s/>Ger­bia­mi ko­le­gos, ne­rei­kia…</text:p>
        <text:p text:style-name="Roman"><text:span text:style-name="T7267">S. JOVAIŠA</text:span><text:s/><text:span text:style-name="T7268">(</text:span><text:span text:style-name="T7269">TS-LKDF</text:span><text:span text:style-name="T7270">)</text:span>. Ki­tą sy­kį pa­si­ruoš­ki­te, ge­rai? Mes ta­da re­a­guo­si­me.</text:p>
        <text:p text:style-name="Roman"><text:span text:style-name="T7271">PIRMININKAS.</text:span><text:s/>Ne­rei­kia at­sa­ki­nė­ti, vis­kas ge­rai.</text:p>
        <text:p text:style-name="Roman">Ger­bia­mi ko­le­gos, vis­kas, bai­gė­me šios die­nos dar­bus. Re­gist­ra­ci­ja.</text:p>
        <text:p text:style-name="Roman">Už­si­re­gist­ra­vo 71 Sei­mo na­rys. Gruo­džio 22 die­nos Sei­mo ple­na­ri­nis po­sė­dis baig­tas. (<text:span text:style-name="T7272">Gon</text:span><text:span text:style-name="T7273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75</text:page-number></text:span><text:span text:style-name="T8"><text:tab/></text:span><text:span text:style-name="T9"><text:tab/></text:span><text:span text:style-name="T10">Vakarinis</text:span><text:span text:style-name="T11"><text:s/>p</text:span><text:span text:style-name="T12">osėdis Nr.<text:s/></text:span><text:span text:style-name="T13">20</text:span></text:p>
        <text:p text:style-name="P14"><text:tab/><text:tab/></text:p>
      </style:header>
      <style:header-left>
        <text:p text:style-name="P15"><text:span text:style-name="T16">20</text:span><text:span text:style-name="T17">20</text:span><text:span text:style-name="T18"><text:s/>m.<text:s/></text:span><text:span text:style-name="T19">gruodž</text:span><text:span text:style-name="T20">i</text:span><text:span text:style-name="T21">o</text:span><text:span text:style-name="T22"><text:s/></text:span><text:span text:style-name="T23">22<text:s/></text:span><text:span text:style-name="T24">d.<text:s/></text:span><text:span text:style-name="T25"><text:tab/></text:span><text:span text:style-name="T26"><text:tab/></text:span><text:span text:style-name="T27"><text:page-number text:fixed="false">74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2-03-09T13:03:00Z</meta:creation-date>
    <dc:date>2022-03-09T13:0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1" meta:paragraph-count="2377" meta:word-count="38517" meta:character-count="328103" meta:row-count="10067" meta:non-whitespace-character-count="291963"/>
  </office:meta>
</office:document-meta>
</file>