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fo:line-height="150%"/>
      <style:text-properties fo:font-weight="bold" style:font-weight-asian="bold" fo:font-style="normal" style:font-style-asian="normal"/>
    </style:style>
    <style:style style:name="P3" style:parent-style-name="Title" style:family="paragraph">
      <style:paragraph-properties fo:line-height="150%" fo:margin-left="4.9in" fo:text-indent="0in">
        <style:tab-stops/>
      </style:paragraph-properties>
      <style:text-properties fo:font-weight="bold" style:font-weight-asian="bold" fo:font-style="normal" style:font-style-asian="normal"/>
    </style:style>
    <style:style style:name="P4"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line-height="150%"/>
    </style:style>
    <style:style style:name="T6" style:parent-style-name="DefaultParagraphFont" style:family="text">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line-height="150%"/>
      <style:text-properties style:font-name="Times New Roman" fo:font-size="12pt" style:font-size-asian="12pt" style:font-size-complex="12pt"/>
    </style:style>
    <style:style style:name="P8" style:parent-style-name="Normal" style:family="paragraph">
      <style:paragraph-properties fo:text-align="center" fo:line-height="150%"/>
      <style:text-properties style:font-name="Times New Roman" fo:font-size="12pt" style:font-size-asian="12pt" style:font-size-complex="12pt"/>
    </style:style>
    <style:style style:name="P9" style:parent-style-name="BodyText" style:family="paragraph">
      <style:paragraph-properties fo:margin-bottom="0in" fo:text-indent="0.5in"/>
      <style:text-properties style:font-name-complex="Times New Roman" style:font-size-complex="12pt"/>
    </style:style>
    <style:style style:name="P10" style:parent-style-name="BodyText" style:family="paragraph">
      <style:paragraph-properties fo:margin-bottom="0in" fo:text-indent="0.5in"/>
    </style:style>
    <style:style style:name="T11" style:parent-style-name="DefaultParagraphFont" style:family="text">
      <style:text-properties style:font-name-complex="Times New Roman" style:font-size-complex="12pt"/>
    </style:style>
    <style:style style:name="T12" style:parent-style-name="DefaultParagraphFont" style:family="text">
      <style:text-properties style:font-name-complex="Times New Roman"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BodyText" style:family="paragraph">
      <style:paragraph-properties fo:margin-bottom="0in" fo:text-indent="0.5in"/>
      <style:text-properties style:font-name-complex="Times New Roman" style:font-size-complex="12pt"/>
    </style:style>
    <style:style style:name="P38" style:parent-style-name="BodyText" style:family="paragraph">
      <style:paragraph-properties fo:margin-bottom="0in" fo:text-indent="0.5in"/>
      <style:text-properties style:font-name-complex="Times New Roman" style:font-size-complex="12pt"/>
    </style:style>
    <style:style style:name="P39" style:parent-style-name="BodyText" style:family="paragraph">
      <style:paragraph-properties fo:margin-bottom="0in" fo:text-indent="0.5in"/>
      <style:text-properties style:font-name-complex="Times New Roman" style:font-size-complex="12pt"/>
    </style:style>
    <style:style style:name="P40" style:parent-style-name="Normal" style:family="paragraph">
      <style:paragraph-properties style:text-autospace="none" fo:text-align="justify" fo:line-height="150%" fo:text-indent="0.5in"/>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52"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54"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55"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office:automatic-styles>
  <office:body>
    <office:text text:use-soft-page-breaks="true">
      <text:p text:style-name="P1">Projektas<text:s/></text:p>
      <text:p text:style-name="P3">prie XIIIP-1243(3)</text:p>
      <text:p text:style-name="P4">LIETUVOS RESPUBLIKOS SEIMO</text:p>
      <text:p text:style-name="P5"><text:span text:style-name="T6">PROTOKOLINIS NUTARIMAS</text:span></text:p>
      <text:p text:style-name="P7">2017 m.<text:s/><text:tab/>d.<text:tab/>Nr.</text:p>
      <text:p text:style-name="P8">Vilnius</text:p>
      <text:p text:style-name="P9">Lietuvos Respublikos Seimas,<text:s/></text:p>
      <text:p text:style-name="P10"><text:span text:style-name="T11">įvertindamas tai, kad<text:s/></text:span><text:span text:style-name="T12">dėl<text:s/></text:span><text:span text:style-name="T13">2008 metų ekonominės finansinės krizės sumažint</text:span><text:span text:style-name="T14">o ir devynerius metus<text:s/></text:span><text:span text:style-name="T15">nekeisto</text:span><text:span text:style-name="T16"><text:s/></text:span><text:span text:style-name="T17">valstybės politikų, teisėjų, valstybės pareigūnų</text:span><text:span text:style-name="T18"><text:s/>ir</text:span><text:span text:style-name="T19"><text:s/>valstybės tarnautojų</text:span><text:span text:style-name="T20"><text:s/>(toliau – valstybinės tarnybos darbuotojų)</text:span><text:span text:style-name="T21"><text:s/></text:span><text:span text:style-name="T22">pareiginės algos bazini</text:span><text:span text:style-name="T23">o</text:span><text:span text:style-name="T24"><text:s/>dyd</text:span><text:span text:style-name="T25">žio, taip pat dėl kitų<text:s/></text:span><text:span text:style-name="T26">valstybinės tarnybos darbuotojų<text:s/></text:span><text:span text:style-name="T27">perkamajai galiai</text:span><text:span text:style-name="T28"><text:s/>įtaką<text:s/></text:span><text:span text:style-name="T29">per šį laikotarpį dariusių<text:s/></text:span><text:span text:style-name="T30">veiksnių<text:s/></text:span><text:span text:style-name="T31">(pvz. prekių ir paslaugų kainų kilimo)<text:s/></text:span><text:span text:style-name="T32">poveikio<text:s/></text:span><text:span text:style-name="T33">pastebimai</text:span><text:span text:style-name="T34"><text:s/>sumažėjo<text:s/></text:span><text:span text:style-name="T35">šios<text:s/></text:span><text:span text:style-name="T36">tarnybos darbuotojų realiosios pajamos ir gyvenimo kokybė;</text:span></text:p>
      <text:p text:style-name="P37">įvertindamas tai, kad<text:s/>sumažėjus valstybinės tarnybos darbuotojų realiosioms pajamoms ir<text:s/>šių darbuotojų darbo užmokesčiui tapus nekonkurencingu, lyginant su privataus sektoriaus darbuotojų darbo užmokesčiu,<text:s/>kvalifikuoti<text:s/>specialistai<text:s/>palieka valstybinę tarnybą, todėl nukečia viešojo administravimo kokybė;<text:s/></text:p>
      <text:p text:style-name="P38">atsižvelgdamas į Lietuvos ekonominės raidos<text:s/>teigiamas<text:s/>tendencijas, projektuojamas vidutiniam laikotarpiui,</text:p>
      <text:p text:style-name="P39">n u t a r i a:</text:p>
      <text:p text:style-name="P40"><text:span text:style-name="T41">Siūlyti Lietuvos Respublikos Vyriausybei<text:s/></text:span><text:span text:style-name="T42">numatyti priemones, kurias įgyvendinus laipsniškai per<text:s/></text:span><text:span text:style-name="T43">tr</text:span><text:span text:style-name="T44">eju</text:span><text:span text:style-name="T45">s<text:s/></text:span><text:span text:style-name="T46">metus (iki 2020 metų) būtų atstatytas dėl 2008 metų ekonominės finansinės krizės sumažintas valstybės politikų, teisėjų, valstybės pareigūnų, valstybės tarnautojų bei valstybės ir savivaldybių biudžetinių įstaigų darbuotojų pareiginės algos bazinis dydis<text:s/></text:span><text:span text:style-name="T47">–</text:span><text:span text:style-name="T48"><text:s/>142 eura</text:span><text:span text:style-name="T49">i.<text:s/></text:span></text:p>
      <text:p text:style-name="P50"/>
      <text:p text:style-name="P51"/>
      <text:p text:style-name="P52"/>
      <text:p text:style-name="P53">Teikia</text:p>
      <text:p text:style-name="P54">Seimo Valstybės valdymo ir savivaldybių komiteto vardu</text:p>
      <text:p text:style-name="P55">Komiteto pirmininkas<text:s/><text:tab/><text:tab/><text:tab/><text:tab/><text:tab/>Povilas Urbšys</text:p>
      <text:p text:style-name="Normal"><text:span text:style-name="T56">2017-1</text:span><text:span text:style-name="T57">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fo:font-size="12pt" style:font-size-asian="12pt" fo:hyphenate="false"/>
    </style:style>
    <style:style style:name="BodyTextChar" style:display-name="Body Text Char" style:family="text" style:parent-style-name="DefaultParagraphFont">
      <style:text-properties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fo:font-size="12pt" style:font-size-asian="12pt" fo:hyphenate="false"/>
    </style:style>
    <style:style style:name="HeaderChar" style:display-name="Header Char" style:family="text" style:parent-style-name="DefaultParagraphFont">
      <style:text-properties fo:font-size="12pt" style:font-size-asian="12pt"/>
    </style:style>
    <style:style style:name="Title" style:display-name="Title" style:family="paragraph" style:parent-style-name="Normal">
      <style:paragraph-properties fo:text-align="center"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fo:hyphenate="false"/>
    </style:style>
    <style:style style:name="TitleChar" style:display-name="Title Char" style:family="text" style:parent-style-name="DefaultParagraphFont">
      <style:text-properties style:font-name-asian="Times New Roman" style:font-name-complex="Times New Roman" fo:font-style="italic" style:font-style-asian="italic"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7-12-06T14:16:00Z</meta:creation-date>
    <dc:date>2017-12-06T14:16:00Z</dc:date>
    <meta:print-date>2017-12-06T13:56:00Z</meta:print-date>
    <meta:template xlink:href="Normal.dotm" xlink:type="simple"/>
    <meta:editing-cycles>2</meta:editing-cycles>
    <meta:editing-duration>PT0S</meta:editing-duration>
    <meta:document-statistic meta:page-count="1" meta:paragraph-count="8" meta:word-count="196" meta:character-count="1538" meta:row-count="26" meta:non-whitespace-character-count="1350"/>
  </office:meta>
</office:document-meta>
</file>