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59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fo:color="#0070C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style:vertical-align="baseline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text-indent="0.5229in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text-indent="0.5166in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1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weight="bold" style:font-weight-asian="bold" style:font-style-complex="italic" style:font-size-complex="12pt" style:language-asian="en" style:country-asian="GB"/>
    </style:style>
    <style:style style:name="T182" style:parent-style-name="DefaultParagraphFont" style:family="text">
      <style:text-properties fo:font-weight="bold" style:font-weight-asian="bold" style:font-style-complex="italic" style:font-size-complex="12pt" style:language-asian="en" style:country-asian="GB"/>
    </style:style>
    <style:style style:name="T183" style:parent-style-name="DefaultParagraphFont" style:family="text">
      <style:text-properties style:font-style-complex="italic" style:font-size-complex="12pt" style:language-asian="en" style:country-asian="GB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weight-complex="bold" style:font-size-complex="12pt" style:language-asian="en" style:country-asian="GB"/>
    </style:style>
    <style:style style:name="P187" style:parent-style-name="Normal" style:family="paragraph">
      <style:text-properties fo:font-style="italic" style:font-style-asian="italic" style:font-style-complex="italic"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AIŠKINAMASIS RAŠTAS</text:p>
      <text:p text:style-name="P9">DĖL LIETUVOS RESPUBLIKOS SEIMO</text:p>
      <text:p text:style-name="P10"><text:span text:style-name="T11">STATUTO</text:span></text:p>
      <text:p text:style-name="P12">„DĖL LIETUVOS RESPUBLIKOS SEIMO STATUTO NR. I-399 11, 45, 53,<text:s/>71, 74,<text:s/>77, 140 STRAIPSNIŲ IR<text:s/>III DALIES PAVADINIMO PAKEITIMO“<text:s/></text:p>
      <text:p text:style-name="P13">PROJEKTO</text:p>
      <text:p text:style-name="P14"/>
      <text:p text:style-name="P15"><text:span text:style-name="T16">1</text:span><text:span text:style-name="T17">. Įstatymo projekto rengimą paskatinusios priežastys, parengto projekto tikslai ir uždaviniai:</text:span></text:p>
      <text:p text:style-name="P18"><text:span text:style-name="T19">Lietuvos Respublikos Seimo statuto (toliau – Seimo statutas) „Dėl Lietuvos Respublikos Seimo statuto Nr. I-399</text:span><text:span text:style-name="T20"><text:s/></text:span><text:span text:style-name="T21">11, 45, 53,<text:s/></text:span><text:span text:style-name="T22">71, 74,<text:s/></text:span><text:span text:style-name="T23">77, 140 </text:span><text:span text:style-name="T24">straipsni</text:span><text:span text:style-name="T25">ų</text:span><text:span text:style-name="T26"><text:s/>ir</text:span><text:span text:style-name="T27"><text:s/>III<text:s/></text:span><text:span text:style-name="T28">dalies pavadinimo pakeitimo“<text:s/></text:span><text:span text:style-name="T29">projekto<text:s/></text:span><text:span text:style-name="T30">(toliau – projektas)</text:span><text:span text:style-name="T31"><text:s/>II variantas parengtas atsižvelgus į Projekto pateikimo stadijoje išsakytas Seimo narių pastabas bei atsižvelgus į Seimo Teisės departamento išvadas. <text:s/>Pirminis projektas Seimo narių</text:span><text:span text:style-name="T32"><text:s/></text:span><text:span text:style-name="T33">buvo parengtas</text:span><text:span text:style-name="T34"><text:s/>atsižvelg</text:span><text:span text:style-name="T35">us</text:span><text:span text:style-name="T36"><text:s/>į<text:s/></text:span><text:span text:style-name="T37">praktikoje kilusius neaiškumus</text:span><text:span text:style-name="T38">, taip pat į Etikos ir procedūrų komisijos pasiūlymą<text:s/></text:span><text:span text:style-name="T39">suderinti Seimo statuto nuostatas, reglamentuojančias Seimo narių pareigą pranešti Seimo komitetų pirmininkams apie juos pavaduojančius Seimo narius,<text:s/></text:span><text:span text:style-name="T40">su Seimo statuto nuostatomis, reglamentuojančiomis Seimo narių pareigą pranešti komitetų pirmininkams apie nedalyvavimą komiteto posėdžiuose</text:span><text:span text:style-name="T41"><text:s/>(2022 m.</text:span><text:span text:style-name="T42"><text:s/>lapkričio 16 d. išvada Nr. 101-I-</text:span><text:span text:style-name="T43">24)</text:span><text:span text:style-name="T44">.</text:span><text:span text:style-name="T45"><text:s/></text:span><text:span text:style-name="T46">Projektu<text:s/></text:span><text:span text:style-name="T47">taip pat<text:s/></text:span><text:span text:style-name="T48">teikiami siūlymai, kuriais siekiama užtikrinti sklandesnį Seimo bei jo struktūrinių padalinių darbą.</text:span></text:p>
      <text:p text:style-name="P49"><text:span text:style-name="T50">2</text:span><text:span text:style-name="T51">. Įstatymo projekto iniciatoriai (institucija, asmenys ar piliečių įgalioti atstovai) ir rengėjai:</text:span></text:p>
      <text:p text:style-name="P52"><text:span text:style-name="T53">Įstatymo projektą parengė Lietuvos Respublikos<text:s/></text:span><text:span text:style-name="T54">Seimo nar</text:span><text:span text:style-name="T55">iai</text:span><text:span text:style-name="T56">.</text:span></text:p>
      <text:p text:style-name="P57"><text:span text:style-name="T58">3</text:span><text:span text:style-name="T59">. Kaip šiuo metu yra reguliuojami įstatymo projekte aptarti teisiniai santykiai:</text:span></text:p>
      <text:soft-page-break/>
      <text:p text:style-name="P60">Šiuo metu Seimo statuto<text:s/>11 straipsnyje nėra reglamentuojama kokiu būdu<text:s/>Seimo narys praneša Seimo posėdžių sekretoriatui,<text:s/>komiteto ar komisijos pirmininkui apie nedalyvavimą Seimo ar komiteto, komisijos posėdžiuose ir nedalyvavimo priežastis.</text:p>
      <text:p text:style-name="P61">Seimo statuto 45 straipsnyje reglamentuojami<text:s/>Seimo komiteto nario pavaduotojo įgaliojimai, tuo tarpu Seimo<text:s/>nuolatinės komisijos nario pavaduotojo institutas<text:s/>nei šiame, nei kituose Seimo statuto straipsniuose<text:s/>nėra įtvirtintas.</text:p>
      <text:p text:style-name="P62">Projektų teikiamų pakeitimų kontekste paminėtina, kad<text:s/>Seimo statuto 53 straipsnio 1 dalyje įtvirtinta praktikoje sunkiai įgyvendinama taisyklė, kad tarp eilinių Seimo sesijų paprastai daroma komitetų darbo 1 mėnesio pertrauka.</text:p>
      <text:p text:style-name="P63">Seimo statute nėra numatyta, kad<text:s/>nuolatinių komisijų nariai turi pavaduotojus.<text:s/><text:s/></text:p>
      <text:p text:style-name="P64"><text:span text:style-name="T65">Taikymo abejonių kelia ir<text:s/></text:span><text:span text:style-name="T66">su teisėkūros procesais nedera<text:s/></text:span><text:span text:style-name="T67">Seimo statuto 140 <text:s/>str</text:span><text:span text:style-name="T68">aipsnyje</text:span><text:span text:style-name="T69"><text:s/>reglamentuojama iniciatorių teisė atsiimti įstatymo projektą,<text:s/></text:span><text:span text:style-name="T70">kuria vadovaujantis</text:span><text:span text:style-name="T71"><text:s/>įstatymo projekto iniciatoriai teisę atsiimti projektą turi iki šio projekto svarstymo Seimo posėdyje.</text:span><text:bookmark-start text:name="part_fc7216dba03940eb9390477bcc81ce42"/><text:bookmark-start text:name="part_d1ba7ea7f1684ec391889681e1df6460"/><text:bookmark-start text:name="part_01dec9239c414022bd8164886c974ad8"/><text:bookmark-end text:name="part_fc7216dba03940eb9390477bcc81ce42"/><text:bookmark-end text:name="part_d1ba7ea7f1684ec391889681e1df6460"/><text:bookmark-end text:name="part_01dec9239c414022bd8164886c974ad8"/></text:p>
      <text:p text:style-name="P72"><text:span text:style-name="T73">4</text:span><text:span text:style-name="T74">. Kokios siūlomos naujos teisinio reguliavimo nuostatos ir kokių teigiamų rezultatų laukiama:</text:span></text:p>
      <text:p text:style-name="P75"><text:span text:style-name="T76">S</text:span><text:span text:style-name="T77">iūloma Seimo statuto 11 straipsnyje<text:s/></text:span><text:span text:style-name="T78">detalizuoti, kad tuo atveju, jei</text:span><text:span text:style-name="T79">gu Seimo narys negali dalyvauti Seimo posėdyje, Seimo komiteto ar komisijos posėdyje, apie tai iš anksto, o jeigu negali iš anksto, –<text:s/></text:span><text:span text:style-name="T80">nuo atitinkamo posėdžio dienos</text:span><text:span text:style-name="T81"><text:s/></text:span><text:span text:style-name="T82">ne vėliau kaip per savaitę privalo<text:s/></text:span><text:span text:style-name="T83">raštu arba elektroninių ryšių priemonėmis</text:span><text:span text:style-name="T84"><text:s/>pranešti atitinkamai Seimo</text:span><text:span text:style-name="T85"><text:s/>posėdžių sekretoriatui, komiteto ar komisijos pirmininkui, nurodydamas nedalyvavimo priežastis.<text:s/></text:span></text:p>
      <text:p text:style-name="P86"><text:span text:style-name="T87">Seimo statuto 45 straipsnyje siūloma<text:s/></text:span><text:span text:style-name="T88">reglamentuoti</text:span><text:span text:style-name="T89"><text:s/>ne tik Seimo komiteto nario, bet ir Seimo nuolatinės komisijos nario pavaduotojo institutą. Atitinkamai būtų koreguojama ir Etikos ir procedūrų komisijos sudarymo tvarka, t.y. būtų tikslinga Seimo statuto 77 straipsnio 1 dalyje nurodyti, kad<text:s/></text:span><text:span text:style-name="T90">Seimo daugumai priklausantys Seimo nariai pasiūlo iš Seimo daugumai nepriklausančių Seimo narių penkis kandidatus į Etikos ir procedūrų komisijos narius<text:s/></text:span><text:span text:style-name="T91">ir tiek pat kandidatų į šios komisijos narių pavaduotojus</text:span><text:span text:style-name="T92">. Kitus šešis kandidatus į Etikos ir procedūrų<text:s/></text:span><text:soft-page-break/><text:span text:style-name="T93">komisijos narius ir<text:s/></text:span><text:span text:style-name="T94">tiek pat kandidatų į šios komisijos narių pavaduotojus</text:span><text:span text:style-name="T95"><text:s/>iš Seimo daugumai priklausančių Seimo narių pasiūlo Seimo mažumai priklausantys Seimo nariai.</text:span></text:p>
      <text:p text:style-name="P96">Projektu siūloma atsisakyti praktikoje sunkiai įgyvendinamos taisyklės, kad tarp eilinių Seimo sesijų paprastai daroma komitetų darbo 1 mėnesio pertrauka ir Seimo statuto 53 straipsnio 1 dalį pakeisti nurodant, kad tarp eilinių sesijų komitetų posėdžiai rengiami pagal poreikį.<text:s/></text:p>
      <text:p text:style-name="P97"><text:span text:style-name="T98">Atsižvelgiant į<text:s/></text:span><text:span text:style-name="T99">praktikoje kilusius<text:s/></text:span><text:span text:style-name="T100">klausimus</text:span><text:span text:style-name="T101"><text:s/>ir<text:s/></text:span><text:span text:style-name="T102">sistemiškai vertinant<text:s/></text:span><text:span text:style-name="T103">teisėkūros proces</text:span><text:span text:style-name="T104">u</text:span><text:span text:style-name="T105">s,<text:s/></text:span><text:span text:style-name="T106">Seimo statuto 140 <text:s/>str</text:span><text:span text:style-name="T107">aipsnyje</text:span><text:span text:style-name="T108"><text:s/>reglamentuojama iniciatorių teisė atsiimti įstatymo projektą tikslintina, nurodant, kad įstatymo projekto iniciatoriai teisę atsiimti projektą turi iki šio projekto<text:s/></text:span><text:span text:style-name="T109">pateikimo</text:span><text:span text:style-name="T110"><text:s/>Seimo posėdyje. Atitinkamai kaip sistemiškai nederanči</text:span><text:span text:style-name="T111">ų</text:span><text:span text:style-name="T112"><text:s/>turėtų būti atsisakoma šio straipsnio 2 dalies nuostatų, kad „J</text:span><text:span text:style-name="T113">eigu iniciatorių atsiimtą įstatymo projektą ne vėliau kaip kitą dieną oficialiai paremia ir pateikia kitas</text:span><text:span text:style-name="T114"><text:s/>įstatymų leidybos iniciatyvos teisę turintis subjektas, tokio projekto svarstymo procedūra tęsiama. Ši nuostata netaikoma įstatymų projektams, kuriuos teikia Respublikos Prezidentas arba Vyriausybė.“</text:span></text:p>
      <text:p text:style-name="P115"><text:span text:style-name="T116">5</text:span><text:span text:style-name="T117">. Numatomo teisinio reguliavimo poveikio vertinimo rezultatai (jeigu rengiant įstatymo projektą toks vertinimas turi būti atliktas ir jo rezultatai nepateikiami atskiru dokumentu) , galimos neigiamos priimto įstatymo pasekmės ir kokių priemonių reikėtų imtis, kad tokių pasekmių būtų išvengta:</text:span></text:p>
      <text:p text:style-name="P118"><text:span text:style-name="T119">Priėmus Seimo statutą, neigiamų pasekmių nenumatoma.</text:span></text:p>
      <text:p text:style-name="P120"><text:span text:style-name="T121">6</text:span><text:span text:style-name="T122">. Kokią įtaką priimtas įstatymas turės kriminogeninei situacijai, korupcijai:</text:span></text:p>
      <text:p text:style-name="P123"><text:span text:style-name="T124">Priimtas Seimo statutas neigiamos įtakos kriminogeninei situacijai neturės.</text:span></text:p>
      <text:p text:style-name="P125"><text:span text:style-name="T126">7</text:span><text:span text:style-name="T127">. Kaip įstatymo įgyvendinimas atsilieps verslo sąlygoms ir jo plėtrai:</text:span></text:p>
      <text:p text:style-name="P128"><text:span text:style-name="T129">Priimtas Seimo statutas neigiamos įtakos verslo sąlygoms ir jo plėtrai neturės.</text:span></text:p>
      <text:p text:style-name="P130"><text:span text:style-name="T131">8</text:span><text:span text:style-name="T132">. Ar įstatymo projektas neprieštarauja strateginio lygmens planavimo dokumentams;</text:span></text:p>
      <text:p text:style-name="P133"><text:span text:style-name="T134">P</text:span><text:span text:style-name="T135">rojektas neprieštarauja strateginio lygmens planavimo dokumentams.</text:span></text:p>
      <text:p text:style-name="P136"><text:span text:style-name="T137">9</text:span><text:span text:style-name="T138">. Įstatymo inkorporavimas į teisinę sistemą, kokius teisės aktus būtina priimti, kokius galiojančius teisės aktus reikia pakeisti ar pripažinti netekusiais galios:</text:span></text:p>
      <text:p text:style-name="P139"><text:span text:style-name="T140">Kitų teisės aktų pakeisti nereikės.</text:span></text:p>
      <text:p text:style-name="P141"><text:span text:style-name="T142">10</text:span><text:span text:style-name="T143">. Ar įstatymo projektas parengtas laikantis Lietuvos Respublikos valstybinės kalbos, Teisėkūros pagrindų įstatymų reikalavimų, o įstatymo projekto sąvokos ir jas įvardijantys terminai įvertinti Terminų banko įstatymo ir jo įgyvendinamųjų teisės aktų nustatyta tvarka:</text:span></text:p>
      <text:p text:style-name="P144"><text:span text:style-name="T145">Projektas parengtas laikantis Lietuvos Respublikos valstybinės kalbos, Teisėkūros pagrindų įstatymų reikalavimų.<text:s/></text:span></text:p>
      <text:p text:style-name="P146"><text:span text:style-name="T147">11</text:span><text:span text:style-name="T148">. Ar įstatymo projektas atitinka Žmogaus teisių ir pagrindinių laisvių apsaugos konvencijos nuostatas ir Europos Sąjungos dokumentus:</text:span></text:p>
      <text:p text:style-name="P149"><text:span text:style-name="T150">Projektas atitinka Žmogaus teisių ir pagrindinių laisvių apsaugos konvencijos nuostatas ir Europos Sąjungos dokumentus.<text:s/></text:span></text:p>
      <text:p text:style-name="P151"><text:span text:style-name="T152">12</text:span><text:span text:style-name="T153">. Jeigu įstatymui įgyvendinti reikia įgyvendinamųjų teisės aktų, – kas ir kada juos turėtų priimti:</text:span></text:p>
      <text:p text:style-name="P154"><text:span text:style-name="T155">Įgyvendinamųjų teisės aktų priimti nereikės.</text:span></text:p>
      <text:p text:style-name="P156"><text:span text:style-name="T157">13</text:span><text:span text:style-name="T158">. Kiek valstybės, savivaldybių biudžetų ir kitų valstybės įsteigtų fondų lėšų prireiks įstatymui įgyvendinti, ar bus galima sutaupyti (pateikiami prognozuojami rodikliai einamaisiais ir artimiausiais 3 biudžetiniais metais):</text:span></text:p>
      <text:p text:style-name="P159"><text:span text:style-name="T160">Valstybės, savivaldybių biudžetų ir kitų valstybės įsteigtų fondų lėšų neprireiks.</text:span></text:p>
      <text:p text:style-name="P161"><text:span text:style-name="T162">14</text:span><text:span text:style-name="T163">. Įstatymo projekto rengimo metu gauti specialistų vertinimai ir išvados:</text:span></text:p>
      <text:p text:style-name="P164"><text:span text:style-name="T165">Negauta</text:span><text:span text:style-name="T166">.</text:span></text:p>
      <text:p text:style-name="P167"><text:span text:style-name="T168">15</text:span><text:span text:style-name="T169">.<text:s/></text:span><text:span text:style-name="T170">Reikšminiai žodžiai, kurių reikia šiam projektui įtraukti į kompiuterinę paieškos sistemą, įskaitant Europos žodyno „Eurovoc“ terminus, temas bei sritis:</text:span></text:p>
      <text:p text:style-name="P171"><text:span text:style-name="T172">Reikšminiai žodžiai, kurių reikia šiam projektui įtraukti į kompiuterinę paieškos sistemą, įskaitant reikšminius žodžius pagal Europos žodyną<text:s/></text:span><text:span text:style-name="T173">Eurovoc</text:span><text:span text:style-name="T174">:<text:s/></text:span><text:span text:style-name="T175">„</text:span><text:span text:style-name="T176">Seimo nuolatinė komisija“,<text:s/></text:span><text:soft-page-break/><text:span text:style-name="T177">„Seimo Etikos ir procedūrų komisija“,<text:s/></text:span><text:span text:style-name="T178">„Seimo narys“, „Seimo posėdžiai“, „Seimo komitetų posėdžiai“.<text:s/></text:span></text:p>
      <text:p text:style-name="P179"/>
      <text:p text:style-name="P180"><text:span text:style-name="T181">16</text:span><text:span text:style-name="T182">.</text:span><text:span text:style-name="T183"><text:s/></text:span><text:span text:style-name="T184">Kiti, iniciatorių nuomone, reikalingi pagrindimai ir paaiškinimai:</text:span></text:p>
      <text:p text:style-name="P185"><text:span text:style-name="T186">Nėra.<text:s/></text:span></text:p>
      <text:p text:style-name="P187"/>
      <text:p text:style-name="Normal"/>
      <text:p text:style-name="Normal"><text:span text:style-name="T188">Teikia<text:s/></text:span></text:p>
      <text:p text:style-name="P189"/>
      <text:p text:style-name="P190">Seimo nariai:</text:p>
      <text:p text:style-name="P191">Jurgis Razma</text:p>
      <text:p text:style-name="P192">Irena Haase</text:p>
      <text:p text:style-name="P193">Andrius Vyšniauskas</text:p>
      <text:p text:style-name="Normal"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2_" style:display-name="Body text (2)_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Bodytext2" style:display-name="Body text (2)" style:family="paragraph" style:parent-style-name="Normal">
      <style:paragraph-properties fo:widows="0" fo:orphans="0" fo:text-align="center" fo:line-height="0.175in" fo:background-color="#FFFFFF"/>
      <style:text-properties fo:font-weight="bold" style:font-weight-asian="bold" style:font-weight-complex="bold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LKIENĖ Martyna</meta:initial-creator>
    <dc:creator>adlibuser</dc:creator>
    <meta:creation-date>2023-03-31T05:50:00Z</meta:creation-date>
    <dc:date>2023-03-31T05:50:00Z</dc:date>
    <meta:print-date>2023-03-03T07:18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962" meta:character-count="7611" meta:row-count="149" meta:non-whitespace-character-count="6706"/>
  </office:meta>
</office:document-meta>
</file>