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indent="0.4923in"/>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font-weight-complex="bold" fo:font-style="italic" style:font-style-asian="italic"/>
    </style:style>
    <style:style style:name="T40" style:parent-style-name="DefaultParagraphFont" style:family="text">
      <style:text-properties style:font-weight-complex="bold"/>
    </style:style>
    <style:style style:name="P41" style:parent-style-name="Normal" style:family="paragraph">
      <style:paragraph-properties fo:text-indent="0.5in"/>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indent="0.4923in"/>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font-weight-complex="bold" fo:font-style="italic" style:font-style-asian="italic"/>
    </style:style>
    <style:style style:name="T75" style:parent-style-name="DefaultParagraphFont" style:family="text">
      <style:text-properties style:font-weight-complex="bold"/>
    </style:style>
    <style:style style:name="P76" style:parent-style-name="Normal" style:family="paragraph">
      <style:paragraph-properties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indent="0.5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indent="0.4923in"/>
      <style:text-properties fo:font-style="italic" style:font-style-asian="italic"/>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font-weight-complex="bold" fo:font-style="italic" style:font-style-asian="italic"/>
    </style:style>
    <style:style style:name="T116" style:parent-style-name="DefaultParagraphFont" style:family="text">
      <style:text-properties style:font-weight-complex="bold" fo:font-style="italic" style:font-style-asian="italic"/>
    </style:style>
    <style:style style:name="P117" style:parent-style-name="Header" style:family="paragraph">
      <style:paragraph-properties>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indent="0.4923in"/>
    </style:style>
    <style:style style:name="P121" style:parent-style-name="Normal" style:family="paragraph">
      <style:paragraph-properties fo:text-indent="0.5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BodyText2" style:family="paragraph">
      <style:text-properties style:font-name="Times New Roma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tyle-complex="italic"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font-style="italic" style:font-style-asian="italic" fo:color="#000000" style:font-size-complex="12pt"/>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fo:font-style="italic" style:font-style-asian="italic"/>
    </style:style>
    <style:style style:name="T137" style:parent-style-name="DefaultParagraphFont" style:family="text">
      <style:text-properties style:font-weight-complex="bold" fo:font-style="italic" style:font-style-asian="italic"/>
    </style:style>
    <style:style style:name="P138" style:parent-style-name="Normal" style:family="paragraph">
      <style:paragraph-properties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Heading1" style:family="paragraph">
      <style:paragraph-properties fo:text-align="justify"/>
    </style:style>
    <style:style style:name="T145" style:parent-style-name="DefaultParagraphFont" style:family="text">
      <style:text-properties style:font-name="Times New Roman" fo:font-weight="normal" style:font-weight-asian="normal" style:text-underline-type="none"/>
    </style:style>
    <style:style style:name="T146" style:parent-style-name="DefaultParagraphFont" style:family="text">
      <style:text-properties style:font-name="Times New Roman" fo:font-weight="normal" style:font-weight-asian="normal" style:text-underline-type="none"/>
    </style:style>
    <style:style style:name="T147" style:parent-style-name="DefaultParagraphFont" style:family="text">
      <style:text-properties style:font-name="Times New Roman" fo:font-weight="normal" style:font-weight-asian="normal" style:text-underline-type="none"/>
    </style:style>
    <style:style style:name="P14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49" style:parent-style-name="Normal" style:family="paragraph">
      <style:paragraph-properties fo:text-indent="0.5in"/>
    </style:style>
    <style:style style:name="P150" style:parent-style-name="Normal" style:family="paragraph">
      <style:paragraph-properties fo:margin-left="0.5in">
        <style:tab-stops/>
      </style:paragraph-properties>
    </style:style>
    <style:style style:name="P151" style:parent-style-name="Normal" style:family="paragraph">
      <style:paragraph-properties fo:margin-left="0.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BodyText2" style:family="paragraph">
      <style:text-properties style:font-name="Times New Roma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tyle-complex="italic"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fo:color="#000000" style:font-size-complex="12pt" style:language-asian="lt" style:country-asian="LT"/>
    </style:style>
    <style:style style:name="T164" style:parent-style-name="DefaultParagraphFont" style:family="text">
      <style:text-properties style:font-weight-complex="bold" fo:font-style="italic" style:font-style-asian="italic" fo:color="#000000"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fo:font-style="italic" style:font-style-asian="italic"/>
    </style:style>
    <style:style style:name="T167" style:parent-style-name="DefaultParagraphFont" style:family="text">
      <style:text-properties style:font-weight-complex="bold" fo:font-style="italic" style:font-style-asian="italic"/>
    </style:style>
    <style:style style:name="P168" style:parent-style-name="Normal" style:family="paragraph">
      <style:paragraph-properties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Heading1" style:family="paragraph">
      <style:paragraph-properties fo:text-align="justify"/>
    </style:style>
    <style:style style:name="T175" style:parent-style-name="DefaultParagraphFont" style:family="text">
      <style:text-properties style:font-name="Times New Roman" fo:font-weight="normal" style:font-weight-asian="normal" style:text-underline-type="none"/>
    </style:style>
    <style:style style:name="T176" style:parent-style-name="DefaultParagraphFont" style:family="text">
      <style:text-properties style:font-name="Times New Roman" fo:font-weight="normal" style:font-weight-asian="normal" style:text-underline-type="none"/>
    </style:style>
    <style:style style:name="T177" style:parent-style-name="DefaultParagraphFont" style:family="text">
      <style:text-properties style:font-name="Times New Roman" fo:font-weight="normal" style:font-weight-asian="normal" style:text-underline-type="none"/>
    </style:style>
    <style:style style:name="P17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79" style:parent-style-name="Normal" style:family="paragraph">
      <style:paragraph-properties fo:text-indent="0.5in"/>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margin-left="0.5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BodyText2" style:family="paragraph">
      <style:text-properties style:font-name="Times New Roma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fo:color="#000000" style:font-size-complex="12pt"/>
    </style:style>
    <style:style style:name="T196" style:parent-style-name="DefaultParagraphFont" style:family="text">
      <style:text-properties style:font-weight-complex="bold" fo:font-style="italic" style:font-style-asian="italic" fo:color="#000000" style:font-size-complex="12pt"/>
    </style:style>
    <style:style style:name="T197" style:parent-style-name="DefaultParagraphFont" style:family="text">
      <style:text-properties style:font-weight-complex="bold" fo:font-style="italic" style:font-style-asian="italic" fo:color="#000000"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fo:font-style="italic" style:font-style-asian="italic"/>
    </style:style>
    <style:style style:name="T200" style:parent-style-name="DefaultParagraphFont" style:family="text">
      <style:text-properties style:font-weight-complex="bold" fo:font-style="italic" style:font-style-asian="italic"/>
    </style:style>
    <style:style style:name="P201" style:parent-style-name="Normal" style:family="paragraph">
      <style:paragraph-properties fo:text-indent="0.5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Heading1" style:family="paragraph">
      <style:paragraph-properties fo:text-align="justify"/>
    </style:style>
    <style:style style:name="T208" style:parent-style-name="DefaultParagraphFont" style:family="text">
      <style:text-properties style:font-name="Times New Roman" fo:font-weight="normal" style:font-weight-asian="normal" style:text-underline-type="none"/>
    </style:style>
    <style:style style:name="T209" style:parent-style-name="DefaultParagraphFont" style:family="text">
      <style:text-properties style:font-name="Times New Roman" fo:font-weight="normal" style:font-weight-asian="normal" style:text-underline-type="none"/>
    </style:style>
    <style:style style:name="T210" style:parent-style-name="DefaultParagraphFont" style:family="text">
      <style:text-properties style:font-name="Times New Roman" fo:font-weight="normal" style:font-weight-asian="normal" style:text-underline-type="none"/>
    </style:style>
    <style:style style:name="P21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12" style:parent-style-name="Normal" style:family="paragraph">
      <style:paragraph-properties fo:text-indent="0.5in"/>
    </style:style>
    <style:style style:name="T213" style:parent-style-name="DefaultParagraphFont" style:family="text">
      <style:text-properties style:font-weight-complex="bold"/>
    </style:style>
    <style:style style:name="P214" style:parent-style-name="Normal" style:family="paragraph">
      <style:paragraph-properties fo:margin-left="0.5in">
        <style:tab-stops/>
      </style:paragraph-properties>
    </style:style>
    <style:style style:name="P215" style:parent-style-name="Normal" style:family="paragraph">
      <style:paragraph-properties fo:margin-left="0.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BodyText2" style:family="paragraph">
      <style:text-properties style:font-name="Times New Roma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fo:color="#000000" style:font-size-complex="12pt" style:language-asian="lt" style:country-asian="LT"/>
    </style:style>
    <style:style style:name="T230" style:parent-style-name="DefaultParagraphFont" style:family="text">
      <style:text-properties style:font-weight-complex="bold" fo:font-style="italic" style:font-style-asian="italic" fo:color="#000000" style:font-size-complex="12pt" style:language-asian="lt" style:country-asian="LT"/>
    </style:style>
    <style:style style:name="T231" style:parent-style-name="DefaultParagraphFont" style:family="text">
      <style:text-properties style:font-weight-complex="bold" fo:font-style="italic" style:font-style-asian="italic" fo:color="#000000"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style>
    <style:style style:name="T234" style:parent-style-name="DefaultParagraphFont" style:family="text">
      <style:text-properties style:font-weight-complex="bold" fo:font-style="italic" style:font-style-asian="italic"/>
    </style:style>
    <style:style style:name="P235" style:parent-style-name="Normal" style:family="paragraph">
      <style:paragraph-properties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Heading1" style:family="paragraph">
      <style:paragraph-properties fo:text-align="justify"/>
    </style:style>
    <style:style style:name="T244" style:parent-style-name="DefaultParagraphFont" style:family="text">
      <style:text-properties style:font-name="Times New Roman" fo:font-weight="normal" style:font-weight-asian="normal" style:text-underline-type="none"/>
    </style:style>
    <style:style style:name="T245" style:parent-style-name="DefaultParagraphFont" style:family="text">
      <style:text-properties style:font-name="Times New Roman" fo:font-weight="normal" style:font-weight-asian="normal" style:text-underline-type="none"/>
    </style:style>
    <style:style style:name="T246" style:parent-style-name="DefaultParagraphFont" style:family="text">
      <style:text-properties style:font-name="Times New Roman" fo:font-weight="normal" style:font-weight-asian="normal" style:text-underline-type="none"/>
    </style:style>
    <style:style style:name="P2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48" style:parent-style-name="Normal" style:family="paragraph">
      <style:paragraph-properties fo:text-indent="0.5in"/>
    </style:style>
    <style:style style:name="T249" style:parent-style-name="DefaultParagraphFont" style:family="text">
      <style:text-properties style:font-weight-complex="bold"/>
    </style:style>
    <style:style style:name="P250" style:parent-style-name="Normal" style:family="paragraph">
      <style:paragraph-properties fo:margin-left="0.5in">
        <style:tab-stops/>
      </style:paragraph-properties>
    </style:style>
    <style:style style:name="P251" style:parent-style-name="Normal" style:family="paragraph">
      <style:paragraph-properties fo:margin-left="0.5in">
        <style:tab-stops/>
      </style:paragraph-properties>
    </style:style>
    <style:style style:name="P252" style:parent-style-name="Normal" style:family="paragraph">
      <style:paragraph-properties fo:margin-left="0.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Heading1" style:family="paragraph">
      <style:paragraph-properties fo:text-align="justify"/>
    </style:style>
    <style:style style:name="T266" style:parent-style-name="DefaultParagraphFont" style:family="text">
      <style:text-properties style:font-name="Times New Roman" fo:font-weight="normal" style:font-weight-asian="normal" style:text-underline-type="none"/>
    </style:style>
    <style:style style:name="T267" style:parent-style-name="DefaultParagraphFont" style:family="text">
      <style:text-properties style:font-name="Times New Roman" fo:font-weight="normal" style:font-weight-asian="normal" style:text-underline-type="none"/>
    </style:style>
    <style:style style:name="T268" style:parent-style-name="DefaultParagraphFont" style:family="text">
      <style:text-properties style:font-name="Times New Roman" fo:font-weight="normal" style:font-weight-asian="normal" style:text-underline-type="none"/>
    </style:style>
    <style:style style:name="P26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70" style:parent-style-name="Normal" style:family="paragraph">
      <style:paragraph-properties fo:text-indent="0.5in"/>
    </style:style>
    <style:style style:name="T271" style:parent-style-name="DefaultParagraphFont" style:family="text">
      <style:text-properties style:font-weight-complex="bold"/>
    </style:style>
    <style:style style:name="P272" style:parent-style-name="Normal" style:family="paragraph">
      <style:paragraph-properties fo:margin-left="0.5in">
        <style:tab-stops/>
      </style:paragraph-properties>
    </style:style>
    <style:style style:name="P273" style:parent-style-name="Normal" style:family="paragraph">
      <style:paragraph-properties fo:margin-left="0.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weight-complex="bold" style:font-size-complex="12pt" style:language-asian="lt" style:country-asian="LT"/>
    </style:style>
    <style:style style:name="P285" style:parent-style-name="Normal" style:family="paragraph">
      <style:text-properties style:font-weight-complex="bold"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indent="0.4923in"/>
      <style:text-properties fo:font-style="italic" style:font-style-asian="italic"/>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style:font-weight-complex="bold" style:font-style-complex="italic"/>
    </style:style>
    <style:style style:name="P309" style:parent-style-name="Header" style:family="paragraph">
      <style:paragraph-properties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style:font-style-complex="italic" fo:color="#000000"/>
    </style:style>
    <style:style style:name="T333" style:parent-style-name="DefaultParagraphFont" style:family="text">
      <style:text-properties fo:color="#000000"/>
    </style:style>
    <style:style style:name="P334" style:parent-style-name="Normal" style:family="paragraph">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tyle-complex="italic"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style:font-style-complex="italic" fo:color="#000000"/>
    </style:style>
    <style:style style:name="T355" style:parent-style-name="DefaultParagraphFont" style:family="text">
      <style:text-properties style:font-style-complex="italic" fo:color="#000000"/>
    </style:style>
    <style:style style:name="T356" style:parent-style-name="DefaultParagraphFont" style:family="text">
      <style:text-properties fo:color="#000000"/>
    </style:style>
    <style:style style:name="P357" style:parent-style-name="Normal" style:family="paragraph">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tyle-complex="italic"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tyle-complex="italic" fo:color="#000000"/>
    </style:style>
    <style:style style:name="T385" style:parent-style-name="DefaultParagraphFont" style:family="text">
      <style:text-properties style:font-style-complex="italic" fo:color="#000000"/>
    </style:style>
    <style:style style:name="T386" style:parent-style-name="DefaultParagraphFont" style:family="text">
      <style:text-properties style:font-style-complex="italic"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fo:color="#000000"/>
    </style:style>
    <style:style style:name="T396" style:parent-style-name="DefaultParagraphFont" style:family="text">
      <style:text-properties style:font-style-complex="italic" fo:color="#000000"/>
    </style:style>
    <style:style style:name="T397" style:parent-style-name="DefaultParagraphFont" style:family="text">
      <style:text-properties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text-properties fo:font-style="italic" style:font-style-asian="italic"/>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font-style="italic" style:font-style-asian="italic"/>
    </style:style>
    <style:style style:name="T418" style:parent-style-name="DefaultParagraphFont" style:family="text">
      <style:text-properties style:font-weight-complex="bold" style:font-style-complex="italic"/>
    </style:style>
    <style:style style:name="P419" style:parent-style-name="Normal" style:family="paragraph">
      <style:paragraph-properties fo:text-indent="0.5in"/>
    </style:style>
    <style:style style:name="P420" style:parent-style-name="Normal" style:family="paragraph">
      <style:paragraph-properties fo:text-indent="0.4923in"/>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style:font-weight-complex="bold" style:font-style-complex="italic"/>
    </style:style>
    <style:style style:name="P437" style:parent-style-name="Normal" style:family="paragraph">
      <style:paragraph-properties fo:text-indent="0.5in"/>
    </style:style>
    <style:style style:name="P438" style:parent-style-name="Normal" style:family="paragraph">
      <style:paragraph-properties fo:text-indent="0.4923in"/>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style:font-weight-complex="bold" style:font-style-complex="italic"/>
    </style:style>
    <style:style style:name="P454" style:parent-style-name="Normal" style:family="paragraph">
      <style:paragraph-properties fo:text-indent="0.5in"/>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font-style="italic" style:font-style-asian="italic"/>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center"/>
      <style:text-properties fo:color="#000000" style:text-underline-type="single" style:text-underline-style="solid" style:text-underline-width="auto" style:text-underline-mode="continuous"/>
    </style:style>
    <style:style style:name="P472" style:parent-style-name="Normal" style:family="paragraph">
      <style:paragraph-properties fo:text-indent="0.5in"/>
    </style:style>
    <style:style style:name="P473" style:parent-style-name="Normal" style:family="paragraph">
      <style:paragraph-properties fo:text-indent="0.5in"/>
    </style:style>
    <style:style style:name="P474" style:parent-style-name="Normal" style:family="paragraph">
      <style:paragraph-properties fo:text-indent="0.5in"/>
      <style:text-properties fo:color="#000000"/>
    </style:style>
    <style:style style:name="P475" style:parent-style-name="Normal" style:family="paragraph">
      <style:paragraph-properties fo:text-indent="0.4923in"/>
    </style:style>
    <style:style style:name="P476" style:parent-style-name="Normal" style:family="paragraph">
      <style:paragraph-properties fo:text-indent="0.4923in"/>
      <style:text-properties fo:font-style="italic" style:font-style-asian="italic"/>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tyle-complex="italic"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style:font-weight-complex="bold" style:font-style-complex="italic"/>
    </style:style>
    <style:style style:name="P491" style:parent-style-name="Normal" style:family="paragraph">
      <style:paragraph-properties fo:text-indent="0.5in"/>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font-style="italic" style:font-style-asian="italic"/>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tyle-complex="italic"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style:font-weight-complex="bold" style:font-style-complex="italic"/>
    </style:style>
    <style:style style:name="P506" style:parent-style-name="Header" style:family="paragraph">
      <style:paragraph-properties fo:text-indent="0.4923in">
        <style:tab-stops/>
      </style:paragraph-properties>
    </style:style>
    <style:style style:name="P507" style:parent-style-name="Normal" style:family="paragraph">
      <style:text-properties fo:color="#000000"/>
    </style:style>
    <style:style style:name="P508" style:parent-style-name="Normal" style:family="paragraph">
      <style:paragraph-properties fo:text-indent="0.5in"/>
    </style:style>
    <style:style style:name="T509" style:parent-style-name="DefaultParagraphFont" style:family="text">
      <style:text-properties fo:color="#000000"/>
    </style:style>
    <style:style style:name="P510" style:parent-style-name="BodyTextIndent" style:family="paragraph">
      <style:text-properties style:font-name="Times New Roman"/>
    </style:style>
    <style:style style:name="P511" style:parent-style-name="Header" style:family="paragraph">
      <style:paragraph-properties>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indent="0.4923in"/>
      <style:text-properties fo:font-style="italic" style:font-style-asian="italic"/>
    </style:style>
    <style:style style:name="P514" style:parent-style-name="Normal" style:family="paragraph">
      <style:paragraph-properties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tyle-complex="italic"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fo:font-style="italic" style:font-style-asian="italic"/>
    </style:style>
    <style:style style:name="T545" style:parent-style-name="DefaultParagraphFont" style:family="text">
      <style:text-properties style:font-weight-complex="bold" style:font-style-complex="italic"/>
    </style:style>
    <style:style style:name="P546" style:parent-style-name="Header" style:family="paragraph">
      <style:paragraph-properties fo:text-indent="0.5in">
        <style:tab-stops/>
      </style:paragraph-properties>
    </style:style>
    <style:style style:name="P547" style:parent-style-name="Normal" style:family="paragraph">
      <style:paragraph-properties fo:text-indent="0.4923in"/>
    </style:style>
    <style:style style:name="P548" style:parent-style-name="Normal" style:family="paragraph">
      <style:paragraph-properties fo:text-indent="0.4923in"/>
      <style:text-properties fo:font-style="italic" style:font-style-asian="italic"/>
    </style:style>
    <style:style style:name="P549" style:parent-style-name="Normal" style:family="paragraph">
      <style:paragraph-properties fo:text-indent="0.4923in"/>
      <style:text-properties fo:font-style="italic" style:font-style-asian="italic"/>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text-properties fo:font-style="italic" style:font-style-asian="italic"/>
    </style:style>
    <style:style style:name="P553" style:parent-style-name="Normal" style:family="paragraph">
      <style:paragraph-properties fo:text-indent="0.4923in"/>
      <style:text-properties fo:font-style="italic" style:font-style-asian="italic"/>
    </style:style>
    <style:style style:name="T554" style:parent-style-name="DefaultParagraphFont" style:family="text">
      <style:text-properties fo:font-weight="bold" style:font-weight-asian="bold"/>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weight-complex="bold" style:font-style-complex="italic"/>
    </style:style>
    <style:style style:name="P569" style:parent-style-name="Normal" style:family="paragraph">
      <style:paragraph-properties fo:text-indent="0.5in"/>
    </style:style>
    <style:style style:name="P570" style:parent-style-name="Normal" style:family="paragraph">
      <style:paragraph-properties fo:text-indent="0.4923in"/>
    </style:style>
    <style:style style:name="P571" style:parent-style-name="Normal" style:family="paragraph">
      <style:paragraph-properties fo:text-indent="0.4923in"/>
      <style:text-properties fo:font-style="italic" style:font-style-asian="italic"/>
    </style:style>
    <style:style style:name="P572" style:parent-style-name="Normal" style:family="paragraph">
      <style:paragraph-properties fo:text-indent="0.4923in"/>
      <style:text-properties fo:font-weight="bold" style:font-weight-asian="bold"/>
    </style:style>
    <style:style style:name="P573" style:parent-style-name="Normal" style:family="paragraph">
      <style:paragraph-properties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weight-complex="bold" style:font-style-complex="italic" fo:color="#000000" style:font-size-complex="12pt"/>
    </style:style>
    <style:style style:name="T581" style:parent-style-name="DefaultParagraphFont" style:family="text">
      <style:text-properties style:font-weight-complex="bold" style:font-style-complex="italic" fo:color="#000000" style:font-size-complex="12pt"/>
    </style:style>
    <style:style style:name="P582" style:parent-style-name="Normal" style:family="paragraph">
      <style:paragraph-properties fo:text-indent="0.4923in"/>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fo:font-style="italic" style:font-style-asian="italic"/>
    </style:style>
    <style:style style:name="P592" style:parent-style-name="Header" style:family="paragraph">
      <style:paragraph-properties>
        <style:tab-stops/>
      </style:paragraph-properties>
    </style:style>
    <style:style style:name="T593" style:parent-style-name="DefaultParagraphFont" style:family="text">
      <style:text-properties style:font-style-complex="italic" fo:color="#000000"/>
    </style:style>
    <style:style style:name="T594" style:parent-style-name="DefaultParagraphFont" style:family="text">
      <style:text-properties style:font-style-complex="italic" fo:color="#000000"/>
    </style:style>
    <style:style style:name="T595" style:parent-style-name="DefaultParagraphFont" style:family="text">
      <style:text-properties style:font-style-complex="italic" fo:color="#000000"/>
    </style:style>
    <style:style style:name="P596" style:parent-style-name="Normal" style:family="paragraph">
      <style:paragraph-properties fo:text-indent="0.4923in"/>
    </style:style>
    <style:style style:name="P597" style:parent-style-name="Normal" style:family="paragraph">
      <style:paragraph-properties fo:text-indent="0.4923in"/>
      <style:text-properties fo:font-style="italic" style:font-style-asian="italic"/>
    </style:style>
    <style:style style:name="T598" style:parent-style-name="DefaultParagraphFont" style:family="text">
      <style:text-properties fo:font-weight="bold" style:font-weight-asian="bold"/>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style:font-weight-complex="bold" style:font-style-complex="italic"/>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indent="0.4923in"/>
    </style:style>
    <style:style style:name="P636" style:parent-style-name="Header" style:family="paragraph">
      <style:paragraph-properties>
        <style:tab-stops/>
      </style:paragraph-properties>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indent="0.4923in"/>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text-properties fo:font-style="italic" style:font-style-asian="italic"/>
    </style:style>
    <style:style style:name="P647" style:parent-style-name="Header" style:family="paragraph">
      <style:text-properties style:font-style-complex="italic"/>
    </style:style>
    <style:style style:name="P648" style:parent-style-name="Header" style:family="paragraph">
      <style:paragraph-properties>
        <style:tab-stops/>
      </style:paragraph-properties>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Header" style:family="paragraph">
      <style:text-properties style:font-style-complex="italic"/>
    </style:style>
    <style:style style:name="P656" style:parent-style-name="Header" style:family="paragraph">
      <style:text-properties style:font-style-complex="italic"/>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indent="0.4923in"/>
      <style:text-properties fo:font-style="italic" style:font-style-asian="italic"/>
    </style:style>
    <style:style style:name="P676" style:parent-style-name="Normal" style:family="paragraph">
      <style:paragraph-properties fo:text-indent="0.5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text-position="super 62.5%"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tyle-complex="italic" fo:color="#000000"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weight="bold" style:font-weight-asian="bold" style:font-weight-complex="bold" fo:font-style="italic" style:font-style-asian="italic"/>
    </style:style>
    <style:style style:name="T703" style:parent-style-name="DefaultParagraphFont" style:family="text">
      <style:text-properties style:font-weight-complex="bold" fo:font-style="italic" style:font-style-asian="italic"/>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fo:font-style="italic" style:font-style-asian="italic"/>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indent="0.5in"/>
      <style:text-properties fo:font-weight="bold" style:font-weight-asian="bold" style:font-weight-complex="bold"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font-style="italic" style:font-style-asian="italic"/>
    </style:style>
    <style:style style:name="P733" style:parent-style-name="Normal" style:family="paragraph">
      <style:paragraph-properties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name-asian="Calibri" style:font-weight-complex="bold" fo:font-style="italic" style:font-style-asian="italic" style:font-style-complex="italic" fo:color="#000000"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fo:font-style="italic" style:font-style-asian="italic"/>
    </style:style>
    <style:style style:name="T748" style:parent-style-name="DefaultParagraphFont" style:family="text">
      <style:text-properties style:font-weight-complex="bold" style:font-style-complex="italic"/>
    </style:style>
    <style:style style:name="P749" style:parent-style-name="Header" style:family="paragraph">
      <style:paragraph-properties fo:text-indent="0.5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indent="0.4923in"/>
      <style:text-properties fo:font-style="italic" style:font-style-asian="italic"/>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name-asian="Calibri" style:font-weight-complex="bold" fo:font-style="italic" style:font-style-asian="italic" style:font-style-complex="italic" fo:color="#000000" style:font-size-complex="12pt"/>
    </style:style>
    <style:style style:name="T779" style:parent-style-name="DefaultParagraphFont" style:family="text">
      <style:text-properties fo:font-style="italic" style:font-style-asian="italic"/>
    </style:style>
    <style:style style:name="T780" style:parent-style-name="DefaultParagraphFont" style:family="text">
      <style:text-properties fo:font-weight="bold" style:font-weight-asian="bold" fo:font-style="italic" style:font-style-asian="italic"/>
    </style:style>
    <style:style style:name="T781" style:parent-style-name="DefaultParagraphFont" style:family="text">
      <style:text-properties style:font-weight-complex="bold" style:font-style-complex="italic"/>
    </style:style>
    <style:style style:name="P782" style:parent-style-name="Header" style:family="paragraph">
      <style:paragraph-properties fo:text-indent="0.5in">
        <style:tab-stops/>
      </style:paragraph-properties>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indent="0.4923in"/>
      <style:text-properties fo:font-style="italic" style:font-style-asian="italic"/>
    </style:style>
    <style:style style:name="P798" style:parent-style-name="Normal" style:family="paragraph">
      <style:paragraph-properties fo:text-indent="0.4923in"/>
    </style:style>
    <style:style style:name="T799" style:parent-style-name="DefaultParagraphFont" style:family="text">
      <style:text-properties fo:font-weight="bold" style:font-weight-asian="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name-asian="Calibri" style:font-weight-complex="bold" fo:font-style="italic" style:font-style-asian="italic" style:font-style-complex="italic" fo:color="#000000" style:font-size-complex="12pt"/>
    </style:style>
    <style:style style:name="T810" style:parent-style-name="DefaultParagraphFont" style:family="text">
      <style:text-properties fo:font-style="italic" style:font-style-asian="italic"/>
    </style:style>
    <style:style style:name="T811" style:parent-style-name="DefaultParagraphFont" style:family="text">
      <style:text-properties fo:font-weight="bold" style:font-weight-asian="bold" fo:font-style="italic" style:font-style-asian="italic"/>
    </style:style>
    <style:style style:name="T812" style:parent-style-name="DefaultParagraphFont" style:family="text">
      <style:text-properties style:font-weight-complex="bold" style:font-style-complex="italic"/>
    </style:style>
    <style:style style:name="P813" style:parent-style-name="Header" style:family="paragraph">
      <style:paragraph-properties>
        <style:tab-stops/>
      </style:paragraph-properties>
    </style:style>
    <style:style style:name="P814" style:parent-style-name="Header" style:family="paragraph">
      <style:paragraph-properties fo:text-indent="0.5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indent="0.4923in"/>
      <style:text-properties fo:font-style="italic" style:font-style-asian="italic"/>
    </style:style>
    <style:style style:name="P830" style:parent-style-name="Normal" style:family="paragraph">
      <style:paragraph-properties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name-asian="Calibri" style:font-weight-complex="bold" fo:font-style="italic" style:font-style-asian="italic" style:font-style-complex="italic" fo:color="#000000" style:font-size-complex="12pt"/>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style:font-weight-complex="bold" style:font-style-complex="italic"/>
    </style:style>
    <style:style style:name="P844" style:parent-style-name="Header" style:family="paragraph">
      <style:paragraph-properties>
        <style:tab-stops/>
      </style:paragraph-properties>
    </style:style>
    <style:style style:name="P845" style:parent-style-name="Header" style:family="paragraph">
      <style:paragraph-properties fo:text-indent="0.5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indent="0.4923in"/>
      <style:text-properties fo:font-style="italic" style:font-style-asian="italic"/>
    </style:style>
    <style:style style:name="P861" style:parent-style-name="Normal" style:family="paragraph">
      <style:paragraph-properties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name-asian="Calibri" style:font-weight-complex="bold" fo:font-style="italic" style:font-style-asian="italic" style:font-style-complex="italic" fo:color="#000000" style:font-size-complex="12pt"/>
    </style:style>
    <style:style style:name="T872" style:parent-style-name="DefaultParagraphFont" style:family="text">
      <style:text-properties fo:font-style="italic" style:font-style-asian="italic"/>
    </style:style>
    <style:style style:name="T873" style:parent-style-name="DefaultParagraphFont" style:family="text">
      <style:text-properties fo:font-weight="bold" style:font-weight-asian="bold" fo:font-style="italic" style:font-style-asian="italic"/>
    </style:style>
    <style:style style:name="T874" style:parent-style-name="DefaultParagraphFont" style:family="text">
      <style:text-properties style:font-weight-complex="bold" style:font-style-complex="italic"/>
    </style:style>
    <style:style style:name="P875" style:parent-style-name="Header" style:family="paragraph">
      <style:paragraph-properties>
        <style:tab-stops/>
      </style:paragraph-properties>
    </style:style>
    <style:style style:name="P876" style:parent-style-name="Header" style:family="paragraph">
      <style:paragraph-properties fo:text-indent="0.5in">
        <style:tab-stops/>
      </style:paragraph-properties>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name-asian="Calibri" style:font-weight-complex="bold" fo:font-style="italic" style:font-style-asian="italic" style:font-style-complex="italic" fo:color="#000000"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style:font-weight-complex="bold" style:font-style-complex="italic"/>
    </style:style>
    <style:style style:name="P911" style:parent-style-name="Header" style:family="paragraph">
      <style:paragraph-properties>
        <style:tab-stops/>
      </style:paragraph-properties>
    </style:style>
    <style:style style:name="P912" style:parent-style-name="Header" style:family="paragraph">
      <style:paragraph-properties fo:text-indent="0.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indent="0.4923in"/>
      <style:text-properties fo:font-style="italic" style:font-style-asian="italic"/>
    </style:style>
    <style:style style:name="P931" style:parent-style-name="Normal" style:family="paragraph">
      <style:paragraph-properties fo:text-indent="0.4923in"/>
    </style:style>
    <style:style style:name="T932" style:parent-style-name="DefaultParagraphFont" style:family="text">
      <style:text-properties fo:font-weight="bold" style:font-weight-asian="bold"/>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weight="bold" style:font-weight-asian="bold" fo:font-style="italic" style:font-style-asian="italic"/>
    </style:style>
    <style:style style:name="T942" style:parent-style-name="DefaultParagraphFont" style:family="text">
      <style:text-properties style:font-weight-complex="bold" style:font-style-complex="italic"/>
    </style:style>
    <style:style style:name="P943" style:parent-style-name="Normal" style:family="paragraph">
      <style:paragraph-properties fo:text-indent="0.4923in"/>
    </style:style>
    <style:style style:name="P944" style:parent-style-name="Header" style:family="paragraph">
      <style:paragraph-properties fo:text-indent="0.5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text-indent="0.4923in"/>
      <style:text-properties fo:font-style="italic" style:font-style-asian="italic"/>
    </style:style>
    <style:style style:name="P965" style:parent-style-name="Normal" style:family="paragraph">
      <style:paragraph-properties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tyle-complex="italic" fo:color="#000000"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tyle-complex="italic" fo:color="#000000"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tyle-complex="italic"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tyle-complex="italic"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fo:font-weight="bold" style:font-weight-asian="bold"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style:font-weight-complex="bold" style:font-style-complex="italic"/>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indent="0.4923in"/>
      <style:text-properties fo:font-style="italic" style:font-style-asian="italic"/>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tyle-complex="italic"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weight="bold" style:font-weight-asian="bold" fo:font-style="italic" style:font-style-asian="italic"/>
    </style:style>
    <style:style style:name="T1012" style:parent-style-name="DefaultParagraphFont" style:family="text">
      <style:text-properties fo:font-weight="bold" style:font-weight-asian="bold"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text-indent="0.5in"/>
    </style:style>
    <style:style style:name="P1016" style:parent-style-name="Normal" style:family="paragraph">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BodyText2" style:family="paragraph">
      <style:text-properties style:font-name="Times New Roman" fo:font-style="normal" style:font-style-asian="normal"/>
    </style:style>
    <style:style style:name="P1035" style:parent-style-name="BodyText2" style:family="paragraph">
      <style:text-properties style:font-name="Times New Roman" fo:font-style="normal" style:font-style-asian="normal"/>
    </style:style>
    <style:style style:name="P1036" style:parent-style-name="Normal" style:family="paragraph">
      <style:paragraph-properties fo:text-indent="0.4923in"/>
      <style:text-properties fo:font-style="italic" style:font-style-asian="italic"/>
    </style:style>
    <style:style style:name="T1037" style:parent-style-name="DefaultParagraphFont" style:family="text">
      <style:text-properties fo:font-weight="bold" style:font-weight-asian="bold"/>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tyle-complex="italic"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weight="bold" style:font-weight-asian="bold" fo:font-style="italic" style:font-style-asian="italic"/>
    </style:style>
    <style:style style:name="T1048" style:parent-style-name="DefaultParagraphFont" style:family="text">
      <style:text-properties fo:font-weight="bold" style:font-weight-asian="bold"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style:font-weight-complex="bold" style:font-style-complex="italic"/>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text-indent="0.4923in"/>
      <style:text-properties fo:font-style="italic" style:font-style-asian="italic"/>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tyle-complex="italic"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weight="bold" style:font-weight-asian="bold"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style:font-weight-complex="bold" style:font-style-complex="italic"/>
    </style:style>
    <style:style style:name="P1085" style:parent-style-name="Normal" style:family="paragraph">
      <style:paragraph-properties fo:text-indent="0.5in"/>
    </style:style>
    <style:style style:name="P1086" style:parent-style-name="Normal" style:family="paragraph">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fo:font-style="italic" style:font-style-asian="italic" style:font-style-complex="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0.4923in"/>
      <style:text-properties fo:font-style="italic" style:font-style-asian="italic"/>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tyle-complex="italic"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weight="bold" style:font-weight-asian="bold"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style:font-weight-complex="bold" style:font-style-complex="italic"/>
    </style:style>
    <style:style style:name="P1124" style:parent-style-name="Normal" style:family="paragraph">
      <style:paragraph-properties fo:text-indent="0.5in"/>
    </style:style>
    <style:style style:name="P1125" style:parent-style-name="Header" style:family="paragraph">
      <style:text-properties style:font-style-complex="italic"/>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indent="0.4923in"/>
      <style:text-properties fo:font-style="italic" style:font-style-asian="italic"/>
    </style:style>
    <style:style style:name="T1146" style:parent-style-name="DefaultParagraphFont" style:family="text">
      <style:text-properties fo:font-weight="bold" style:font-weight-asian="bold"/>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style>
    <style:style style:name="T1157" style:parent-style-name="DefaultParagraphFont" style:family="text">
      <style:text-properties fo:font-weight="bold" style:font-weight-asian="bold" fo:font-style="italic" style:font-style-asian="italic"/>
    </style:style>
    <style:style style:name="T1158" style:parent-style-name="DefaultParagraphFont" style:family="text">
      <style:text-properties fo:font-weight="bold" style:font-weight-asian="bold" fo:font-style="italic" style:font-style-asian="italic"/>
    </style:style>
    <style:style style:name="T1159" style:parent-style-name="DefaultParagraphFont" style:family="text">
      <style:text-properties fo:font-weight="bold" style:font-weight-asian="bold" fo:font-style="italic" style:font-style-asian="italic"/>
    </style:style>
    <style:style style:name="T1160" style:parent-style-name="DefaultParagraphFont" style:family="text">
      <style:text-properties fo:font-weight="bold" style:font-weight-asian="bold" fo:font-style="italic" style:font-style-asian="italic"/>
    </style:style>
    <style:style style:name="T1161" style:parent-style-name="DefaultParagraphFont" style:family="text">
      <style:text-properties fo:font-style="italic" style:font-style-asian="italic"/>
    </style:style>
    <style:style style:name="T1162" style:parent-style-name="DefaultParagraphFont" style:family="text">
      <style:text-properties style:font-weight-complex="bold" style:font-style-complex="italic"/>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P1169" style:parent-style-name="Normal" style:family="paragraph">
      <style:paragraph-properties fo:text-indent="0.5in"/>
    </style:style>
    <style:style style:name="P1170" style:parent-style-name="Normal" style:family="paragraph">
      <style:paragraph-properties fo:text-indent="0.5in"/>
    </style:style>
    <style:style style:name="P1171" style:parent-style-name="Normal" style:family="paragraph">
      <style:paragraph-properties fo:text-indent="0.4923in"/>
    </style:style>
    <style:style style:name="P1172" style:parent-style-name="Normal" style:family="paragraph">
      <style:paragraph-properties fo:text-indent="0.4923in"/>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P1179" style:parent-style-name="Header" style:family="paragraph">
      <style:paragraph-properties>
        <style:tab-stops/>
      </style:paragraph-properties>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P1186" style:parent-style-name="Header" style:family="paragraph">
      <style:text-properties style:font-style-complex="italic"/>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paragraph-properties fo:text-indent="0.4923in"/>
      <style:text-properties fo:font-style="italic" style:font-style-asian="italic"/>
    </style:style>
    <style:style style:name="P1206" style:parent-style-name="Normal" style:family="paragraph">
      <style:paragraph-properties fo:text-indent="0.4923in"/>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fo:font-style="italic" style:font-style-asian="italic"/>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P1237" style:parent-style-name="Normal" style:family="paragraph">
      <style:text-properties fo:font-size="16pt" style:font-size-asian="16pt" style:font-size-complex="16pt"/>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2.5%"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text-properties fo:font-style="italic" style:font-style-asian="italic"/>
    </style:style>
    <style:style style:name="P1247" style:parent-style-name="Normal" style:family="paragraph">
      <style:paragraph-properties fo:text-indent="0.4923in"/>
      <style:text-properties fo:font-style="italic" style:font-style-asian="italic"/>
    </style:style>
    <style:style style:name="T1248" style:parent-style-name="DefaultParagraphFont" style:family="text">
      <style:text-properties fo:font-weight="bold" style:font-weight-asian="bold"/>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style>
    <style:style style:name="T1254" style:parent-style-name="DefaultParagraphFont" style:family="text">
      <style:text-properties style:font-weight-complex="bold"/>
    </style:style>
    <style:style style:name="T1255" style:parent-style-name="DefaultParagraphFont" style:family="text">
      <style:text-properties fo:font-weight="bold" style:font-weight-asian="bold"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P126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style>
    <style:style style:name="T1281" style:parent-style-name="DefaultParagraphFont" style:family="text">
      <style:text-properties fo:font-weight="bold" style:font-weight-asian="bold"/>
    </style:style>
    <style:style style:name="P1282" style:parent-style-name="Normal" style:family="paragraph">
      <style:paragraph-properties fo:text-indent="0.4923in"/>
      <style:text-properties fo:font-style="italic" style:font-style-asian="italic"/>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tyle-complex="italic"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weight="bold" style:font-weight-asian="bold"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style:font-weight-complex="bold" style:font-style-complex="italic"/>
    </style:style>
    <style:style style:name="P1299" style:parent-style-name="Header" style:family="paragraph">
      <style:paragraph-properties fo:text-indent="0.4923in">
        <style:tab-stops/>
      </style:paragraph-properties>
    </style:style>
    <style:style style:name="P1300" style:parent-style-name="Normal" style:family="paragraph">
      <style:paragraph-properties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style:font-style-complex="italic"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5in"/>
    </style:style>
    <style:style style:name="P1310" style:parent-style-name="Normal" style:family="paragraph">
      <style:paragraph-properties fo:text-indent="0.5in"/>
    </style:style>
    <style:style style:name="P1311" style:parent-style-name="Normal" style:family="paragraph">
      <style:paragraph-properties fo:text-indent="0.5in"/>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text-indent="0.5in"/>
    </style:style>
    <style:style style:name="P1314" style:parent-style-name="Normal" style:family="paragraph">
      <style:paragraph-properties fo:text-indent="0.5in"/>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indent="0.5in"/>
    </style:style>
    <style:style style:name="P1323" style:parent-style-name="Normal" style:family="paragraph">
      <style:paragraph-properties fo:text-indent="0.5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indent="0.5in"/>
    </style:style>
    <style:style style:name="P1327" style:parent-style-name="BodyTextIndent" style:family="paragraph">
      <style:text-properties style:font-name="Times New Roman"/>
    </style:style>
    <style:style style:name="P1328" style:parent-style-name="Normal" style:family="paragraph">
      <style:paragraph-properties fo:text-indent="0.5in"/>
    </style:style>
    <style:style style:name="P1329" style:parent-style-name="Normal" style:family="paragraph">
      <style:paragraph-properties fo:text-indent="0.5in"/>
    </style:style>
    <style:style style:name="P1330" style:parent-style-name="Normal" style:family="paragraph">
      <style:paragraph-properties fo:text-indent="0.5in"/>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P1333" style:parent-style-name="Normal" style:family="paragraph">
      <style:text-properties fo:color="#000000"/>
    </style:style>
    <style:style style:name="T1334" style:parent-style-name="DefaultParagraphFont" style:family="text">
      <style:text-properties style:font-style-complex="italic" style:font-size-complex="12pt"/>
    </style:style>
    <style:style style:name="P1335" style:parent-style-name="Normal" style:family="paragraph">
      <style:paragraph-properties fo:text-align="center"/>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indent="0.4923in"/>
      <style:text-properties fo:font-style="italic" style:font-style-asian="italic"/>
    </style:style>
    <style:style style:name="P1341" style:parent-style-name="Normal" style:family="paragraph">
      <style:paragraph-properties fo:text-indent="0.4923in"/>
    </style:style>
    <style:style style:name="T1342" style:parent-style-name="DefaultParagraphFont" style:family="text">
      <style:text-properties fo:font-weight="bold" style:font-weight-asian="bold"/>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style:font-name-asian="Calibri"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name-asian="Calibri" style:font-weight-complex="bold" fo:font-style="italic" style:font-style-asian="italic" style:font-style-complex="italic" fo:color="#000000" style:font-size-complex="12pt"/>
    </style:style>
    <style:style style:name="T1352" style:parent-style-name="DefaultParagraphFont" style:family="text">
      <style:text-properties fo:font-style="italic" style:font-style-asian="italic"/>
    </style:style>
    <style:style style:name="T1353" style:parent-style-name="DefaultParagraphFont" style:family="text">
      <style:text-properties fo:font-weight="bold" style:font-weight-asian="bold"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style:font-weight-complex="bold" style:font-style-complex="italic"/>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indent="0.4923in"/>
    </style:style>
    <style:style style:name="T1363" style:parent-style-name="DefaultParagraphFont" style:family="text">
      <style:text-properties fo:color="#000000"/>
    </style:style>
    <style:style style:name="T1364" style:parent-style-name="DefaultParagraphFont" style:family="text">
      <style:text-properties style:font-style-complex="italic" fo:color="#000000"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23in"/>
      <style:text-properties fo:font-style="italic" style:font-style-asian="italic"/>
    </style:style>
    <style:style style:name="P1370" style:parent-style-name="Normal" style:family="paragraph">
      <style:paragraph-properties fo:text-indent="0.5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text-position="super 62.5%"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text-position="super 62.5%"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tyle-complex="italic" fo:color="#000000"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text-position="super 62.5%"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text-position="super 62.5%"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text-position="super 62.5%"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text-position="super 62.5%"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text-position="super 62.5%"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text-position="super 62.5%"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text-position="super 62.5%"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tyle-complex="italic" fo:color="#000000"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style>
    <style:style style:name="T1414" style:parent-style-name="DefaultParagraphFont" style:family="text">
      <style:text-properties fo:font-weight="bold" style:font-weight-asian="bold" fo:font-style="italic" style:font-style-asian="italic"/>
    </style:style>
    <style:style style:name="T1415" style:parent-style-name="DefaultParagraphFont" style:family="text">
      <style:text-properties style:font-weight-complex="bold" style:font-style-complex="italic"/>
    </style:style>
    <style:style style:name="P1416" style:parent-style-name="Header" style:family="paragraph">
      <style:paragraph-properties fo:text-indent="0.5in">
        <style:tab-stops/>
      </style:paragraph-properties>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P1421" style:parent-style-name="Normal" style:family="paragraph">
      <style:text-properties style:font-weight-complex="bold"/>
    </style:style>
    <style:style style:name="P1422" style:parent-style-name="Normal" style:family="paragraph">
      <style:text-properties style:font-weight-complex="bold"/>
    </style:style>
    <style:style style:name="P1423" style:parent-style-name="Normal" style:family="paragraph">
      <style:paragraph-properties fo:text-indent="0.4923in"/>
      <style:text-properties fo:font-style="italic" style:font-style-asian="italic"/>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text-position="super 62.5%"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style:font-weight-complex="bold" style:font-style-complex="italic"/>
    </style:style>
    <style:style style:name="P1438" style:parent-style-name="Header" style:family="paragraph">
      <style:paragraph-properties fo:text-indent="0.5in">
        <style:tab-stops/>
      </style:paragraph-properties>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text-properties style:font-weight-complex="bold"/>
    </style:style>
    <style:style style:name="P1443" style:parent-style-name="Normal" style:family="paragraph">
      <style:paragraph-properties fo:text-indent="0.4923in"/>
      <style:text-properties fo:font-style="italic" style:font-style-asian="italic"/>
    </style:style>
    <style:style style:name="T1444" style:parent-style-name="DefaultParagraphFont" style:family="text">
      <style:text-properties fo:font-weight="bold" style:font-weight-asian="bold"/>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weight="bold" style:font-weight-asian="bold" fo:font-style="italic" style:font-style-asian="italic"/>
    </style:style>
    <style:style style:name="T1456" style:parent-style-name="DefaultParagraphFont" style:family="text">
      <style:text-properties style:font-weight-complex="bold" style:font-style-complex="italic"/>
    </style:style>
    <style:style style:name="P1457" style:parent-style-name="Header" style:family="paragraph">
      <style:paragraph-properties fo:text-indent="0.5in">
        <style:tab-stops/>
      </style:paragraph-propertie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indent="0.4923in"/>
      <style:text-properties fo:font-style="italic" style:font-style-asian="italic"/>
    </style:style>
    <style:style style:name="P1462" style:parent-style-name="Normal" style:family="paragraph">
      <style:paragraph-properties fo:text-indent="0.5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tyle-complex="italic" fo:color="#000000"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tyle-complex="italic" fo:color="#000000"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style>
    <style:style style:name="T1487" style:parent-style-name="DefaultParagraphFont" style:family="text">
      <style:text-properties fo:font-weight="bold" style:font-weight-asian="bold" style:font-weight-complex="bold" fo:font-style="italic" style:font-style-asian="italic"/>
    </style:style>
    <style:style style:name="T1488" style:parent-style-name="DefaultParagraphFont" style:family="text">
      <style:text-properties style:font-weight-complex="bold"/>
    </style:style>
    <style:style style:name="P1489" style:parent-style-name="Normal" style:family="paragraph">
      <style:paragraph-properties fo:text-indent="0.5in"/>
    </style:style>
    <style:style style:name="P1490" style:parent-style-name="Normal" style:family="paragraph">
      <style:paragraph-properties fo:text-indent="0.5in"/>
    </style:style>
    <style:style style:name="P1491" style:parent-style-name="Normal" style:family="paragraph">
      <style:paragraph-properties fo:text-indent="0.4923in"/>
      <style:text-properties fo:font-weight="bold" style:font-weight-asian="bold" style:font-weight-complex="bold" style:font-style-complex="italic"/>
    </style:style>
    <style:style style:name="P1492" style:parent-style-name="Normal" style:family="paragraph">
      <style:paragraph-properties fo:text-indent="0.4923in"/>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Normal" style:family="paragraph">
      <style:paragraph-properties fo:text-indent="0.4923in"/>
    </style:style>
    <style:style style:name="T1496" style:parent-style-name="DefaultParagraphFont" style:family="text">
      <style:text-properties fo:font-style="italic" style:font-style-asian="italic" style:font-style-complex="italic"/>
    </style:style>
    <style:style style:name="P1497" style:parent-style-name="Normal" style:family="paragraph">
      <style:paragraph-properties fo:text-indent="0.4923in"/>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text-indent="0.4923in"/>
      <style:text-properties style:font-style-complex="italic"/>
    </style:style>
    <style:style style:name="P1500" style:parent-style-name="Normal" style:family="paragraph">
      <style:paragraph-properties fo:text-indent="0.4923in"/>
      <style:text-properties style:font-style-complex="italic"/>
    </style:style>
    <style:style style:name="P1501" style:parent-style-name="Normal" style:family="paragraph">
      <style:paragraph-properties fo:text-indent="0.4923in"/>
      <style:text-properties fo:font-style="italic" style:font-style-asian="italic"/>
    </style:style>
    <style:style style:name="T1502" style:parent-style-name="DefaultParagraphFont" style:family="text">
      <style:text-properties fo:font-weight="bold" style:font-weight-asian="bold"/>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weight-complex="bold" style:font-style-complex="italic" fo:color="#000000"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weight="bold" style:font-weight-asian="bold" style:font-weight-complex="bold" fo:font-style="italic" style:font-style-asian="italic"/>
    </style:style>
    <style:style style:name="T1514" style:parent-style-name="DefaultParagraphFont" style:family="text">
      <style:text-properties style:font-weight-complex="bold"/>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tyle-complex="italic"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4923in"/>
      <style:text-properties fo:font-size="14pt" style:font-size-asian="14pt" style:font-size-complex="14pt"/>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text-properties fo:color="#000000" fo:font-size="16pt" style:font-size-asian="16pt" style:font-size-complex="16pt"/>
    </style:style>
    <style:style style:name="P1530" style:parent-style-name="Normal" style:family="paragraph">
      <style:paragraph-properties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font-size-complex="12pt"/>
    </style:style>
    <style:style style:name="T1533" style:parent-style-name="DefaultParagraphFont" style:family="text">
      <style:text-properties style:font-weight-complex="bold" style:font-style-complex="italic"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style:font-style-complex="italic"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tyle-complex="italic"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style:font-style-complex="italic"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text-position="super 62.5%"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tyle-complex="italic"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style:font-style-complex="italic"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indent="0.4923in"/>
      <style:text-properties fo:color="#000000" fo:font-size="16pt" style:font-size-asian="16pt" style:font-size-complex="16pt"/>
    </style:style>
    <style:style style:name="P1559" style:parent-style-name="Normal" style:family="paragraph">
      <style:paragraph-properties fo:text-indent="0.4923in"/>
    </style:style>
    <style:style style:name="P1560" style:parent-style-name="Normal" style:family="paragraph">
      <style:paragraph-properties fo:text-indent="0.4923in"/>
      <style:text-properties fo:font-style="italic" style:font-style-asian="italic"/>
    </style:style>
    <style:style style:name="T1561" style:parent-style-name="DefaultParagraphFont" style:family="text">
      <style:text-properties fo:font-weight="bold" style:font-weight-asian="bold"/>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tyle-complex="italic"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weight="bold" style:font-weight-asian="bold" style:font-weight-complex="bold" fo:font-style="italic" style:font-style-asian="italic"/>
    </style:style>
    <style:style style:name="T1572" style:parent-style-name="DefaultParagraphFont" style:family="text">
      <style:text-properties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indent="0.4923in"/>
      <style:text-properties fo:font-size="14pt" style:font-size-asian="14pt" style:font-size-complex="14pt"/>
    </style:style>
    <style:style style:name="P1580" style:parent-style-name="Normal" style:family="paragraph">
      <style:paragraph-properties fo:text-indent="0.4923in"/>
    </style:style>
    <style:style style:name="P1581" style:parent-style-name="Normal" style:family="paragraph">
      <style:paragraph-properties fo:text-indent="0.4923in"/>
      <style:text-properties fo:font-style="italic" style:font-style-asian="italic"/>
    </style:style>
    <style:style style:name="P1582" style:parent-style-name="Normal" style:family="paragraph">
      <style:paragraph-properties fo:text-indent="0.4923in"/>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tyle-complex="italic"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weight="bold" style:font-weight-asian="bold" style:font-weight-complex="bold" fo:font-style="italic" style:font-style-asian="italic"/>
    </style:style>
    <style:style style:name="T1598" style:parent-style-name="DefaultParagraphFont" style:family="text">
      <style:text-properties fo:font-weight="bold" style:font-weight-asian="bold" style:font-weight-complex="bold" fo:font-style="italic" style:font-style-asian="italic"/>
    </style:style>
    <style:style style:name="T1599" style:parent-style-name="DefaultParagraphFont" style:family="text">
      <style:text-properties fo:font-weight="bold" style:font-weight-asian="bold" style:font-weight-complex="bold" fo:font-style="italic" style:font-style-asian="italic"/>
    </style:style>
    <style:style style:name="T1600" style:parent-style-name="DefaultParagraphFont" style:family="text">
      <style:text-properties style:font-weight-complex="bold"/>
    </style:style>
    <style:style style:name="P1601" style:parent-style-name="Normal" style:family="paragraph">
      <style:paragraph-properties fo:text-indent="0.4923in"/>
      <style:text-properties style:font-size-complex="12pt"/>
    </style:style>
    <style:style style:name="P1602" style:parent-style-name="Normal" style:family="paragraph">
      <style:paragraph-properties fo:text-indent="0.5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P1609" style:parent-style-name="Normal" style:family="paragraph">
      <style:text-properties fo:font-size="14pt" style:font-size-asian="14pt" style:font-size-complex="14pt"/>
    </style:style>
    <style:style style:name="P1610" style:parent-style-name="Normal" style:family="paragraph">
      <style:paragraph-properties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fo:font-size="14pt" style:font-size-asian="14pt" style:font-size-complex="14pt"/>
    </style:style>
    <style:style style:name="P1617" style:parent-style-name="Normal" style:family="paragraph">
      <style:paragraph-properties fo:text-indent="0.5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font-style-complex="italic" fo:color="#000000"/>
    </style:style>
    <style:style style:name="P1624" style:parent-style-name="Normal" style:family="paragraph">
      <style:paragraph-properties fo:text-indent="0.4923in"/>
      <style:text-properties fo:font-size="8pt" style:font-size-asian="8pt" style:font-size-complex="8pt"/>
    </style:style>
    <style:style style:name="P1625" style:parent-style-name="Normal" style:family="paragraph">
      <style:paragraph-properties fo:text-indent="0.4923in"/>
    </style:style>
    <style:style style:name="T1626" style:parent-style-name="DefaultParagraphFont" style:family="text">
      <style:text-properties style:font-weight-complex="bold" style:font-style-complex="italic"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P1629" style:parent-style-name="Normal" style:family="paragraph">
      <style:paragraph-properties fo:text-align="center"/>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P1633" style:parent-style-name="Normal" style:family="paragraph">
      <style:paragraph-properties fo:text-indent="0.5in"/>
      <style:text-properties fo:font-style="italic" style:font-style-asian="italic" style:font-style-complex="italic"/>
    </style:style>
    <style:style style:name="P1634" style:parent-style-name="Normal" style:family="paragraph">
      <style:paragraph-properties fo:text-indent="0.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font-style-complex="italic"/>
    </style:style>
    <style:style style:name="P1643" style:parent-style-name="Normal" style:family="paragraph">
      <style:paragraph-properties>
        <style:tab-stops>
          <style:tab-stop style:type="left" style:position="4.8236in"/>
        </style:tab-stops>
      </style:paragraph-properties>
    </style:style>
    <style:style style:name="P1644" style:parent-style-name="Normal" style:family="paragraph">
      <style:paragraph-properties>
        <style:tab-stops>
          <style:tab-stop style:type="left" style:position="4.8236in"/>
        </style:tab-stops>
      </style:paragraph-properties>
    </style:style>
    <style:style style:name="P1645" style:parent-style-name="Normal" style:family="paragraph">
      <style:paragraph-properties>
        <style:tab-stops>
          <style:tab-stop style:type="left" style:position="4.8236in"/>
        </style:tab-stops>
      </style:paragraph-properties>
    </style:style>
    <style:style style:name="T1646" style:parent-style-name="DefaultParagraphFont" style:family="text">
      <style:text-properties style:font-size-complex="9pt"/>
    </style:style>
    <style:style style:name="P1647" style:parent-style-name="Normal" style:family="paragraph">
      <style:paragraph-properties>
        <style:tab-stops>
          <style:tab-stop style:type="left" style:position="4.8236in"/>
        </style:tab-stops>
      </style:paragraph-properties>
    </style:style>
    <style:style style:name="P1648" style:parent-style-name="Normal" style:family="paragraph">
      <style:paragraph-properties>
        <style:tab-stops>
          <style:tab-stop style:type="left" style:position="4.8236in"/>
        </style:tab-stops>
      </style:paragraph-properties>
    </style:style>
    <style:style style:name="P1649" style:parent-style-name="Normal" style:family="paragraph">
      <style:paragraph-properties>
        <style:tab-stops>
          <style:tab-stop style:type="left" style:position="4.8236in"/>
        </style:tab-stops>
      </style:paragraph-properties>
    </style:style>
    <style:style style:name="P1650" style:parent-style-name="Normal" style:family="paragraph">
      <style:paragraph-properties>
        <style:tab-stops>
          <style:tab-stop style:type="left" style:position="4.8236in"/>
        </style:tab-stops>
      </style:paragraph-properties>
    </style:style>
    <style:style style:name="P1651" style:parent-style-name="Normal" style:family="paragraph">
      <style:paragraph-properties>
        <style:tab-stops>
          <style:tab-stop style:type="left" style:position="4.8236in"/>
        </style:tab-stops>
      </style:paragraph-properties>
    </style:style>
    <style:style style:name="P1652" style:parent-style-name="Normal" style:family="paragraph">
      <style:paragraph-properties>
        <style:tab-stops>
          <style:tab-stop style:type="left" style:position="4.8236in"/>
        </style:tab-stops>
      </style:paragraph-properties>
    </style:style>
    <style:style style:name="P1653" style:parent-style-name="Normal" style:family="paragraph">
      <style:paragraph-properties>
        <style:tab-stops>
          <style:tab-stop style:type="left" style:position="4.8236in"/>
        </style:tab-stops>
      </style:paragraph-properties>
    </style:style>
    <style:style style:name="P1654" style:parent-style-name="Normal" style:family="paragraph">
      <style:paragraph-properties>
        <style:tab-stops>
          <style:tab-stop style:type="right" style:position="6.0625in"/>
        </style:tab-stops>
      </style:paragraph-properties>
    </style:style>
    <style:style style:name="P1655" style:parent-style-name="Normal" style:family="paragraph">
      <style:paragraph-properties>
        <style:tab-stops>
          <style:tab-stop style:type="right" style:position="6.0625in"/>
        </style:tab-stops>
      </style:paragraph-properties>
    </style:style>
    <style:style style:name="T1656" style:parent-style-name="Pareigos" style:family="text">
      <style:text-properties style:font-name="Times New Roman" fo:text-transform="none" style:font-size-complex="12pt"/>
    </style:style>
    <style:style style:name="P1657" style:parent-style-name="Normal" style:family="paragraph">
      <style:paragraph-properties>
        <style:tab-stops>
          <style:tab-stop style:type="right" style:position="6.0625in"/>
        </style:tab-stops>
      </style:paragraph-properties>
    </style:style>
    <style:style style:name="T1658" style:parent-style-name="Pareigos" style:family="text">
      <style:text-properties style:font-name="Times New Roman" fo:text-transform="none" style:font-size-complex="12pt"/>
    </style:style>
    <style:style style:name="P1659" style:parent-style-name="Normal" style:family="paragraph">
      <style:paragraph-properties>
        <style:tab-stops>
          <style:tab-stop style:type="right" style:position="6.0625in"/>
        </style:tab-stops>
      </style:paragraph-properties>
    </style:style>
    <style:style style:name="T1660" style:parent-style-name="Pareigos" style:family="text">
      <style:text-properties style:font-name="Times New Roman" fo:text-transform="none" style:font-size-complex="12pt"/>
    </style:style>
    <style:style style:name="P1661" style:parent-style-name="Normal" style:family="paragraph">
      <style:paragraph-properties>
        <style:tab-stops>
          <style:tab-stop style:type="left" style:position="4.8236in"/>
          <style:tab-stop style:type="right" style:position="6.0625in"/>
        </style:tab-stops>
      </style:paragraph-properties>
    </style:style>
    <style:style style:name="T1662" style:parent-style-name="Pareigos" style:family="text">
      <style:text-properties style:font-name="Times New Roman" fo:text-transform="none" style:font-size-complex="12pt"/>
    </style:style>
    <style:style style:name="T1663" style:parent-style-name="Pareigos" style:family="text">
      <style:text-properties style:font-name="Times New Roman" fo:text-transform="none" style:font-size-complex="12pt"/>
    </style:style>
    <style:style style:name="P1664" style:parent-style-name="Normal" style:family="paragraph">
      <style:paragraph-properties>
        <style:tab-stops>
          <style:tab-stop style:type="left" style:position="4.8236in"/>
          <style:tab-stop style:type="right" style:position="6.0625in"/>
        </style:tab-stops>
      </style:paragraph-properties>
    </style:style>
    <style:style style:name="P166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0</text:span><text:span text:style-name="T15">4-21</text:span><text:span text:style-name="T16"><text:s text:c="2"/></text:span><text:span text:style-name="T17">Nr. SPP-</text:span><text:span text:style-name="T18">389</text:span></text:p>
      <text:p text:style-name="P19"><text:span text:style-name="T20">Vilnius</text:span></text:p>
      <text:p text:style-name="P21"/>
      <text:p text:style-name="P22">Posėdžio pirmininkė<text:s/>–<text:s/>Seimo Pirmininko pirmoji pavaduotoja R. Baškienė.</text:p>
      <text:p text:style-name="Normal"/>
      <text:p text:style-name="P23">Užsiregistravo<text:s/>70 Seimo narių<text:s/><text:span text:style-name="T24">(1</text:span><text:span text:style-name="T25">4</text:span><text:span text:style-name="T26">.00 val.)</text:span></text:p>
      <text:p text:style-name="Normal"/>
      <text:p text:style-name="P27">14.01<text:s/>val.</text:p>
      <text:p text:style-name="Normal"><text:span text:style-name="T28"><text:tab/>SVARSTYTA</text:span>. <text:span text:style-name="T29">Seimo nutarimo „Dėl Arūno Dulkio atleidimo iš Lietuvos Respublikos valstybės kontrolieriaus pareigų“ projektas</text:span><text:span text:style-name="T30"><text:s/></text:span><text:span text:style-name="T31">Nr. XIIIP-</text:span><text:span text:style-name="T32">4717</text:span><text:s/><text:span text:style-name="T33">(teikėja</text:span><text:span text:style-name="T34">s</text:span><text:span text:style-name="T35"><text:s/>–<text:s/></text:span><text:span text:style-name="T36">Re</text:span><text:span text:style-name="T37">spublikos Prezidentas</text:span><text:span text:style-name="T38">)</text:span><text:s/><text:span text:style-name="T39">(pateikimas)</text:span><text:span text:style-name="T40">.</text:span></text:p>
      <text:p text:style-name="Normal"><text:s/><text:tab/>Pranešėjas –<text:s/>Respublikos Prezidento vyriausiasis patarėjas S. Krėpšta.<text:s/></text:p>
      <text:p text:style-name="Normal"><text:s/></text:p>
      <text:p text:style-name="P41">Klausė Seimo nariai:<text:s/>M. Majauskas,<text:s/>K. Masiulis,<text:s/>J. Razma,<text:s/>I. Degutienė, V. Bakas, R. Šarknickas.</text:p>
      <text:p text:style-name="Normal"><text:tab/>Dėl balsavimo motyvų kalbėjo Seimo nariai:<text:s/><text:span text:style-name="T42">P. Urbšys</text:span>,<text:s/>N. Puteikis.</text:p>
      <text:p text:style-name="P43"><text:s/></text:p>
      <text:p text:style-name="Normal"><text:s text:c="11"/><text:span text:style-name="T44">NUTARTA:</text:span></text:p>
      <text:p text:style-name="Normal"><text:tab/>1. Pritarti šiam projektui po pateikimo ir pradėti jo svarstymo procedūrą.<text:s/><text:span text:style-name="T45">Balsavimo rezultatai: už<text:s/></text:span>–<text:span text:style-name="T46"><text:s/></text:span><text:span text:style-name="T47">62</text:span><text:span text:style-name="T48">, prieš<text:s/></text:span>–<text:span text:style-name="T49"><text:s/></text:span><text:span text:style-name="T50">19</text:span><text:span text:style-name="T51">, susilaikė<text:s/></text:span><text:span text:style-name="T52">37</text:span>.<text:s/><text:span text:style-name="T53">(Užsiregistravo<text:s/></text:span><text:span text:style-name="T54">118</text:span><text:span text:style-name="T55"><text:s/>Seimo nari</text:span><text:span text:style-name="T56">ų</text:span><text:span text:style-name="T57"><text:s/>(1</text:span><text:span text:style-name="T58">4.17</text:span><text:span text:style-name="T59"><text:s/>val.)</text:span></text:p>
      <text:p text:style-name="Normal"><text:s/><text:tab/>2. Paskirti<text:s/>Audito<text:s/>komitetą pagrindiniu komitetu šiam projektui svarstyti.<text:s/><text:span text:style-name="T60">Pritarta bendru sutarimu.</text:span></text:p>
      <text:p text:style-name="Normal"><text:tab/>3. Paskirti šio projekto preliminarią svarstymo Seimo posėdyje datą<text:s/>– 2020-04-28.<text:s/><text:span text:style-name="T61">P</text:span><text:span text:style-name="T62">ritarta bendru sutarimu.<text:s/></text:span></text:p>
      <text:p text:style-name="Normal"/>
      <text:p text:style-name="Normal"/>
      <text:p text:style-name="P63">14.18<text:s/>val.</text:p>
      <text:p text:style-name="Normal"><text:span text:style-name="T64"><text:tab/>SVARSTYTA</text:span>. <text:span text:style-name="T65">Seimo nutarimo „Dėl Mindaugo Macijausko skyrimo Lietuvos Respublikos valstybės kontrolieriumi“ projektas<text:s/></text:span><text:span text:style-name="T66">Nr. XIIIP-</text:span><text:span text:style-name="T67">4690</text:span><text:span text:style-name="T68"><text:s/></text:span><text:span text:style-name="T69">(teikėja</text:span><text:span text:style-name="T70">s</text:span><text:span text:style-name="T71"><text:s/>–<text:s/></text:span><text:span text:style-name="T72">Respublikos Prezidentas</text:span><text:span text:style-name="T73">)</text:span><text:s/><text:span text:style-name="T74">(pateikimas)</text:span><text:span text:style-name="T75">.</text:span></text:p>
      <text:p text:style-name="Normal"><text:s/><text:tab/>Pranešėjas – Respublikos Prezidento vyriausiasis patarėjas S. Krėpšta.</text:p>
      <text:p text:style-name="Normal"><text:s/></text:p>
      <text:p text:style-name="P76">Kalbėjo ir į Seimo narių klausimus atsakė kandidatas į<text:s/><text:span text:style-name="T77">Lietuvos Resp</text:span><text:span text:style-name="T78">ublikos valstybės kontrolieriaus pareigas M. Macijauskas.</text:span></text:p>
      <text:p text:style-name="Normal"/>
      <text:p text:style-name="P79">Klausė Seimo nariai:<text:s/>E. Pupinis, A. Mazuronis,<text:s/>R. Budbergytė,<text:s/>D. Kepenis, V. Bakas, V. Kamblevičius,<text:s/>K. Glaveckas, R. Šarknickas. I. Degutienė.</text:p>
      <text:p text:style-name="Normal"/>
      <text:p text:style-name="Normal"><text:tab/><text:span text:style-name="T80">NUTARTA:</text:span></text:p>
      <text:p text:style-name="P81">1.<text:s/><text:span text:style-name="T82">Pradėti šio projekto svarstymo procedūrą</text:span><text:span text:style-name="T83"><text:s/></text:span><text:span text:style-name="T84">Seimo statuto nustatyta tvarka.</text:span></text:p>
      <text:p text:style-name="Normal"><text:tab/>2. Paskirti<text:s/>Audito<text:s/>komitetą pagrindiniu komitetu šiam projektui svarstyti.<text:s/><text:span text:style-name="T85">Pritarta bendru sutarimu.</text:span></text:p>
      <text:soft-page-break/>
      <text:p text:style-name="Normal"><text:tab/>3. Paskirti šio projekto preliminarią svarstymo Seimo posėdyje datą<text:s/>– 2020-04-28.<text:s/><text:span text:style-name="T86">P</text:span><text:span text:style-name="T87">ritarta bendru sutarimu.<text:s/></text:span></text:p>
      <text:p text:style-name="Normal"/>
      <text:p text:style-name="Normal"/>
      <text:p text:style-name="P88">14.44 val.</text:p>
      <text:p text:style-name="P89"><text:span text:style-name="T90">SVARSTYTA</text:span><text:span text:style-name="T91">:</text:span></text:p>
      <text:p text:style-name="Normal"><text:span text:style-name="T92"><text:tab/>1.</text:span><text:span text:style-name="T93"><text:s/></text:span><text:span text:style-name="T94">Civilinės saugos įstatymo Nr. VIII-971 2, 8, 9, 11, 12, 14, 22, 27, 28 straipsnių pakeitimo ir Įstatymo papildymo 30</text:span><text:span text:style-name="T95">1</text:span><text:span text:style-name="T96"><text:s/>straipsniu įstatymo projektas<text:s/></text:span><text:span text:style-name="T97">Nr. XIIIP-</text:span><text:span text:style-name="T98">4661GR</text:span><text:span text:style-name="T99">.</text:span></text:p>
      <text:p text:style-name="Normal"><text:span text:style-name="T100"><text:tab/>2.</text:span><text:span text:style-name="T101"><text:s/></text:span><text:span text:style-name="T102">Nepaprastosios padėties įstatymo Nr.</text:span><text:span text:style-name="T103"> </text:span><text:span text:style-name="T104">IX-938 28 straipsnio pakeitimo įstatymo projektas<text:s/></text:span><text:span text:style-name="T105">Nr. XIIIP-</text:span><text:span text:style-name="T106">4665GR</text:span><text:span text:style-name="T107">.</text:span></text:p>
      <text:p text:style-name="Normal"><text:tab/>3.<text:s/><text:span text:style-name="T108">Vartotojų teisių apsaugos įstatymo Nr. I-657 40 straipsnio pakeitimo įstatymo projektas</text:span><text:span text:style-name="T109"><text:s/></text:span><text:span text:style-name="T110">Nr. XIIIP-</text:span><text:span text:style-name="T111">4666GR</text:span><text:s/><text:span text:style-name="T112">(Respublikos Prezidento grąžint</text:span><text:span text:style-name="T113">i</text:span><text:span text:style-name="T114"><text:s/>Seimui pakartotinai svarstyti)</text:span><text:s/><text:span text:style-name="T115">(pateikimas)</text:span><text:span text:style-name="T116">.</text:span></text:p>
      <text:p text:style-name="P117"><text:tab/>Pranešėjas – Respublikos Prezidento vyriausiasis patarėjas S. Krėpšta.</text:p>
      <text:p text:style-name="Normal"/>
      <text:p text:style-name="Normal"><text:tab/>Klausė Seimo nariai:<text:s/>E. Pupinis,<text:s/>S. Gentvilas, A. Mazuronis,<text:s/>T. Tomilinas,<text:s/><text:span text:style-name="T118">P. Urbšys</text:span>, K. Glaveckas.</text:p>
      <text:p text:style-name="Normal"><text:tab/>Dėl balsavimo motyvų kalbėjo Seimo nariai:<text:s/>S. Gentvilas,<text:s/><text:span text:style-name="T119">P. Urbšys</text:span>, M. Majauskas, T. Tomilinas.</text:p>
      <text:p text:style-name="Normal"/>
      <text:p text:style-name="P120">Posėdžio pirmininkė<text:s/>pranešė, kad<text:s/>balsavimas dėl šių projektų vyks darbotvarkėje numatytu laiku.</text:p>
      <text:p text:style-name="Normal"/>
      <text:p text:style-name="P121"><text:span text:style-name="T122">Replikavo Seimo nar</text:span><text:span text:style-name="T123">ys</text:span><text:span text:style-name="T124"><text:s/></text:span><text:span text:style-name="T125">P. Gražulis</text:span><text:span text:style-name="T126">.</text:span></text:p>
      <text:p text:style-name="Normal"/>
      <text:p text:style-name="Normal"/>
      <text:p text:style-name="P127"><text:tab/>15.08<text:s/>val.</text:p>
      <text:p text:style-name="Normal"><text:tab/><text:span text:style-name="T128">SVARSTYTA.</text:span><text:span text:style-name="T129"><text:s/></text:span><text:span text:style-name="T130">Seimo nutarimo „Dėl Ingridos Danėlienės paskyrimo Lietuvos Respublikos Konstitucinio Teismo teisėja“ projektas<text:s/></text:span><text:span text:style-name="T131">Nr. XIIIP-</text:span><text:span text:style-name="T132">4375(2)</text:span><text:span text:style-name="T133"><text:s/></text:span><text:span text:style-name="T134">(teikėjas – Seimo Pirmininkas)</text:span><text:span text:style-name="T135"><text:s/></text:span><text:span text:style-name="T136">(priėmimo tęsinys)</text:span><text:span text:style-name="T137">.</text:span></text:p>
      <text:p text:style-name="Normal"/>
      <text:p text:style-name="P138">Posėdžio pirmininkė<text:s/>paskelbė<text:s/><text:span text:style-name="T139">slapto balsavimo rezultatus</text:span><text:span text:style-name="T140"><text:s/>d</text:span><text:span text:style-name="T141">ėl I</text:span><text:span text:style-name="T142">. </text:span><text:span text:style-name="T143">Danėlienės paskyrimo Lietuvos Respublikos Konstitucinio Teismo teisėja</text:span>:</text:p>
      <text:p text:style-name="Normal"><text:tab/>išduota biuletenių – 126;</text:p>
      <text:h text:style-name="P144" text:outline-level="1"><text:span text:style-name="T145"><text:tab/>rasta biuletenių – 1</text:span><text:span text:style-name="T146">26</text:span><text:span text:style-name="T147">;</text:span></text:h>
      <text:p text:style-name="P148"><text:tab/>galiojantys biuleteniai – 120;</text:p>
      <text:p text:style-name="Normal"><text:tab/>negaliojantys biuleteniai –<text:s/>6;</text:p>
      <text:p text:style-name="P149">už –<text:s/>41;</text:p>
      <text:p text:style-name="P150">prieš –<text:s/>59;</text:p>
      <text:p text:style-name="P151">susilaikė<text:s/>20.</text:p>
      <text:p text:style-name="Normal"><text:tab/><text:span text:style-name="T152">Nep</text:span><text:span text:style-name="T153">ritarta.</text:span></text:p>
      <text:p text:style-name="Normal"/>
      <text:p text:style-name="Normal"><text:tab/>Posėdžio pirmininkė pranešė, kad šis<text:s/><text:span text:style-name="T154">Seimo nutarim</text:span><text:span text:style-name="T155">as nepriimtas</text:span>.<text:s/></text:p>
      <text:p text:style-name="Normal"/>
      <text:p text:style-name="Normal"/>
      <text:p text:style-name="P156"><text:tab/>15.09<text:s/>val.</text:p>
      <text:p text:style-name="Normal"><text:tab/><text:span text:style-name="T157">SVARSTYTA.</text:span><text:span text:style-name="T158"><text:s/></text:span><text:span text:style-name="T159">Seimo nutarimo „Dėl Giedrės Lastauskienės paskyrimo Lietuvos Respublikos Konstitucinio Teismo teisėja“ projektas<text:s/></text:span><text:span text:style-name="T160">Nr. XIIIP-</text:span><text:span text:style-name="T161">4379(2)</text:span><text:span text:style-name="T162"><text:s/></text:span><text:span text:style-name="T163">(teikėjas –<text:s/></text:span><text:span text:style-name="T164">Respublikos Prezidentas)</text:span><text:span text:style-name="T165"><text:s/></text:span><text:span text:style-name="T166">(priėmimo tęsinys)</text:span><text:span text:style-name="T167">.</text:span></text:p>
      <text:p text:style-name="Normal"/>
      <text:p text:style-name="P168">Posėdžio pirmininkė<text:s/>paskelbė<text:s/><text:span text:style-name="T169">slapto balsavimo rezultatus</text:span><text:span text:style-name="T170"><text:s/>d</text:span><text:span text:style-name="T171">ėl G</text:span><text:span text:style-name="T172">. </text:span><text:span text:style-name="T173">Lastauskienės paskyrimo Lietuvos Respublikos Konstitucinio Teismo teisėja</text:span>:</text:p>
      <text:soft-page-break/>
      <text:p text:style-name="Normal"><text:tab/>išduota biuletenių – 123;</text:p>
      <text:h text:style-name="P174" text:outline-level="1"><text:span text:style-name="T175"><text:tab/>rasta biuletenių – 1</text:span><text:span text:style-name="T176">23</text:span><text:span text:style-name="T177">;</text:span></text:h>
      <text:p text:style-name="P178"><text:tab/>galiojantys biuleteniai – 115;</text:p>
      <text:p text:style-name="Normal"><text:tab/>negaliojantys biuleteniai –<text:s/>8;</text:p>
      <text:p text:style-name="P179">už –<text:s/>49;</text:p>
      <text:p text:style-name="P180">prieš –<text:s/><text:span text:style-name="T181">5</text:span><text:span text:style-name="T182">0</text:span>;</text:p>
      <text:p text:style-name="P183">susilaikė<text:s/>16.</text:p>
      <text:p text:style-name="Normal"><text:tab/><text:span text:style-name="T184">Nep</text:span><text:span text:style-name="T185">ritarta.</text:span></text:p>
      <text:p text:style-name="Normal"/>
      <text:p text:style-name="Normal"><text:tab/>Posėdžio pirmininkė pranešė, kad šis<text:s/><text:span text:style-name="T186">Seimo nutarim</text:span><text:span text:style-name="T187">as nepriimtas</text:span>.<text:s/></text:p>
      <text:p text:style-name="Normal"/>
      <text:p text:style-name="Normal"><text:s/></text:p>
      <text:p text:style-name="P188"><text:tab/>15.10<text:s/>val.</text:p>
      <text:p text:style-name="Normal"><text:tab/><text:span text:style-name="T189">SVARSTYTA.</text:span><text:span text:style-name="T190"><text:s/></text:span><text:span text:style-name="T191">Seimo nutarimo „Dėl Algio Norkūno paskyrimo Lietuvos Respublikos Konstitucinio Teismo teisėju“ projektas<text:s/></text:span><text:span text:style-name="T192">Nr. XIIIP-</text:span><text:span text:style-name="T193">4381(2)</text:span><text:span text:style-name="T194"><text:s/></text:span><text:span text:style-name="T195">(teikėjas –<text:s/></text:span><text:span text:style-name="T196">Aukščiausiojo Teismo pirmininkas</text:span><text:span text:style-name="T197">)</text:span><text:span text:style-name="T198"><text:s/></text:span><text:span text:style-name="T199">(priėmimo tęsinys)</text:span><text:span text:style-name="T200">.</text:span></text:p>
      <text:p text:style-name="Normal"/>
      <text:p text:style-name="P201">Posėdžio pirmininkė<text:s/>paskelbė<text:s/><text:span text:style-name="T202">slapto balsavimo rezultatus</text:span><text:span text:style-name="T203"><text:s/>d</text:span><text:span text:style-name="T204">ėl A</text:span><text:span text:style-name="T205">. </text:span><text:span text:style-name="T206">Norkūno paskyrimo Lietuvos Respublikos Konstitucinio Teismo teisėju</text:span>:</text:p>
      <text:p text:style-name="Normal"><text:tab/>išduota biuletenių – 126;</text:p>
      <text:h text:style-name="P207" text:outline-level="1"><text:span text:style-name="T208"><text:tab/>rasta biuletenių – 1</text:span><text:span text:style-name="T209">26</text:span><text:span text:style-name="T210">;</text:span></text:h>
      <text:p text:style-name="P211"><text:tab/>galiojantys biuleteniai – 123;</text:p>
      <text:p text:style-name="Normal"><text:tab/>negaliojantys biuleteniai –<text:s/>3;</text:p>
      <text:p text:style-name="P212">už –<text:s/><text:span text:style-name="T213">52</text:span>;</text:p>
      <text:p text:style-name="P214">prieš –<text:s/>47;</text:p>
      <text:p text:style-name="P215">susilaikė<text:s/>24.</text:p>
      <text:p text:style-name="Normal"><text:tab/><text:span text:style-name="T216">Nep</text:span><text:span text:style-name="T217">ritarta.</text:span></text:p>
      <text:p text:style-name="Normal"/>
      <text:p text:style-name="Normal"><text:tab/>Posėdžio pirmininkė pranešė, kad šis<text:s/><text:span text:style-name="T218">Seimo nutarim</text:span><text:span text:style-name="T219">as nepriimtas</text:span>.<text:s/></text:p>
      <text:p text:style-name="Normal"/>
      <text:p text:style-name="Normal"/>
      <text:p text:style-name="P220"><text:tab/>15.10<text:s/>val.</text:p>
      <text:p text:style-name="Normal"><text:tab/><text:span text:style-name="T221">SVARSTYTA.</text:span><text:span text:style-name="T222"><text:s/></text:span><text:span text:style-name="T223">Seimo nutarimo „Dėl Lietuvos Aukščiausiojo Teismo teisėjos Sigitos Rudėnaitės atleidimo iš šio teismo Civilinių bylų skyriaus pirminink</text:span><text:span text:style-name="T224">o</text:span><text:span text:style-name="T225"><text:s/>pareigų ir skyrimo Lietuvos Aukščiausiojo Teismo pirmininke“ projektas<text:s/></text:span><text:span text:style-name="T226">Nr. XIIIP-</text:span><text:span text:style-name="T227">4349(2)</text:span><text:span text:style-name="T228"><text:s/></text:span><text:span text:style-name="T229">(teikėjas –</text:span><text:span text:style-name="T230"><text:s/></text:span><text:span text:style-name="T231">Respublikos Prezidentas)</text:span><text:span text:style-name="T232"><text:s/></text:span><text:span text:style-name="T233">(priėmimo tęsinys)</text:span><text:span text:style-name="T234">.</text:span></text:p>
      <text:p text:style-name="Normal"/>
      <text:p text:style-name="P235">Posėdžio pirmininkė<text:s/>paskelbė<text:s/><text:span text:style-name="T236">slapto balsavimo rezultatus</text:span><text:span text:style-name="T237"><text:s/>dėl<text:s/></text:span><text:span text:style-name="T238">Lietuvos Aukščiausiojo Teismo teisėjos S</text:span><text:span text:style-name="T239">. </text:span><text:span text:style-name="T240">Rudėnaitės atleidimo iš šio teismo Civilinių bylų skyriaus pirminink</text:span><text:span text:style-name="T241">o</text:span><text:span text:style-name="T242"><text:s/>pareigų</text:span>:</text:p>
      <text:p text:style-name="Normal"><text:tab/>išduota biuletenių – 126;</text:p>
      <text:h text:style-name="P243" text:outline-level="1"><text:span text:style-name="T244"><text:tab/>rasta biuletenių – 1</text:span><text:span text:style-name="T245">26</text:span><text:span text:style-name="T246">;</text:span></text:h>
      <text:p text:style-name="P247"><text:tab/>galiojantys biuleteniai – 119;</text:p>
      <text:p text:style-name="Normal"><text:tab/>negaliojantys biuleteniai –<text:s/>7;</text:p>
      <text:p text:style-name="P248">už –<text:s/><text:span text:style-name="T249">68</text:span>;</text:p>
      <text:p text:style-name="P250">prieš –<text:s/>34;</text:p>
      <text:p text:style-name="P251">susilaikė<text:s/>17.</text:p>
      <text:p text:style-name="P252"><text:span text:style-name="T253">Pritarta</text:span>.</text:p>
      <text:p text:style-name="Normal"><text:tab/>1 straipsnis priimtas<text:span text:style-name="T254">.</text:span></text:p>
      <text:p text:style-name="Normal"/>
      <text:p text:style-name="P255"/>
      <text:p text:style-name="P256"/>
      <text:soft-page-break/>
      <text:p text:style-name="P257">Posėdžio pirmininkė<text:s/>paskelbė<text:s/><text:span text:style-name="T258">slapto balsavimo rezultatus</text:span><text:span text:style-name="T259"><text:s/>dėl<text:s/></text:span><text:span text:style-name="T260">S</text:span><text:span text:style-name="T261">. </text:span><text:span text:style-name="T262">Rudėnaitės</text:span><text:span text:style-name="T263"><text:s/></text:span><text:span text:style-name="T264">skyrimo Lietuvos Aukščiausiojo Teismo pirmininke</text:span>:</text:p>
      <text:p text:style-name="Normal"><text:tab/>išduota biuletenių – 126;</text:p>
      <text:h text:style-name="P265" text:outline-level="1"><text:span text:style-name="T266"><text:tab/>rasta biuletenių – 1</text:span><text:span text:style-name="T267">26</text:span><text:span text:style-name="T268">;</text:span></text:h>
      <text:p text:style-name="P269"><text:tab/>galiojantys biuleteniai – 121;</text:p>
      <text:p text:style-name="Normal"><text:tab/>negaliojantys biuleteniai –<text:s/>5;</text:p>
      <text:p text:style-name="P270">už –<text:s/><text:span text:style-name="T271">52</text:span>;</text:p>
      <text:p text:style-name="P272">prieš –<text:s/>46;</text:p>
      <text:p text:style-name="P273">susilaikė<text:s/>23.</text:p>
      <text:p text:style-name="Normal"><text:tab/><text:span text:style-name="T274">Nep</text:span><text:span text:style-name="T275">ritarta.</text:span></text:p>
      <text:p text:style-name="Normal"><text:tab/>2 straipsnis nepriimtas.</text:p>
      <text:p text:style-name="Normal"/>
      <text:p text:style-name="Normal"><text:tab/><text:span text:style-name="T276">NUTARTA.</text:span><text:tab/><text:span text:style-name="T277">Priimti<text:s/></text:span><text:span text:style-name="T278">Seimo nutarim</text:span><text:span text:style-name="T279">ą</text:span><text:span text:style-name="T280"><text:s/>„Dėl Lietuvos Aukščiausiojo Teismo teisėjos Sigitos Rudėnaitės atleidimo iš šio teismo Civilinių bylų skyriaus pirminink</text:span><text:span text:style-name="T281">o</text:span><text:span text:style-name="T282"><text:s/>pareigų“</text:span><text:span text:style-name="T283">.</text:span></text:p>
      <text:p text:style-name="P284"/>
      <text:p text:style-name="P285"/>
      <text:p text:style-name="P286"><text:span text:style-name="T287">Replikavo Seimo nariai:<text:s/></text:span><text:span text:style-name="T288">P. Urbšys</text:span><text:span text:style-name="T289">,<text:s/></text:span><text:span text:style-name="T290">E. Gentvilas</text:span><text:span text:style-name="T291">, I. Degutienė, J. Sabatauskas.</text:span></text:p>
      <text:p text:style-name="Normal"/>
      <text:p text:style-name="Normal"/>
      <text:p text:style-name="Normal"/>
      <text:p text:style-name="P292">15.15<text:s/>val.</text:p>
      <text:p text:style-name="P293"><text:span text:style-name="T294"><text:tab/>SVARSTYTA</text:span>. <text:span text:style-name="T295">Pensijų kaupimo įstatymo<text:s/></text:span><text:span text:style-name="T296">N</text:span><text:span text:style-name="T297">r. IX-1691 pakeitimo įstatymo Nr. XIII-1360 1 ir 2 straipsnių pakeitimo įstatymo projektas<text:s/></text:span><text:span text:style-name="T298">Nr. XIIIP-</text:span><text:span text:style-name="T299">4522</text:span><text:span text:style-name="T300">(2)</text:span><text:s/><text:span text:style-name="T301">(teikėjai –<text:s/></text:span><text:span text:style-name="T302">Vyriausybė / </text:span><text:span text:style-name="T303">socialinės apsaugos ir darbo ministras</text:span><text:span text:style-name="T304"><text:s/></text:span><text:span text:style-name="T305">L. Kukuraitis</text:span><text:span text:style-name="T306">)</text:span><text:s/><text:span text:style-name="T307">(priėmimas)</text:span><text:span text:style-name="T308">.</text:span></text:p>
      <text:p text:style-name="P309">Pranešėja –<text:s/>Socialinių reikalų ir darbo<text:s/>komiteto pirmininkė R. Šalaševičiūtė.</text:p>
      <text:p text:style-name="Header"/>
      <text:p text:style-name="Normal"><text:span text:style-name="T310"><text:tab/></text:span><text:span text:style-name="T311">1</text:span><text:span text:style-name="T312"><text:s/>straipsnis<text:s/></text:span><text:span text:style-name="T313">(</text:span><text:span text:style-name="T314">pagrindinio komiteto redakcija<text:s/></text:span><text:span text:style-name="T315">su<text:s/></text:span><text:span text:style-name="T316">R. Šalaševičiūtė</text:span><text:span text:style-name="T317">s pataisomis ir<text:s/></text:span><text:span text:style-name="T318">Teisės departamento</text:span><text:span text:style-name="T319"><text:s/>pastabomis,<text:s/></text:span><text:span text:style-name="T320">kuri</text:span><text:span text:style-name="T321">oms pritarė pagrindinis komitetas)<text:s/></text:span><text:span text:style-name="T322">priimtas bendru sutarimu.</text:span></text:p>
      <text:p text:style-name="Normal"><text:span text:style-name="T323"><text:tab/></text:span><text:span text:style-name="T324">2</text:span><text:span text:style-name="T325"><text:s/>straipsnis<text:s/></text:span><text:span text:style-name="T326">(</text:span><text:span text:style-name="T327">pagrindinio komiteto redakcija<text:s/></text:span><text:span text:style-name="T328">su<text:s/></text:span><text:span text:style-name="T329">Teisės departamento</text:span><text:span text:style-name="T330"><text:s/>pastabomis,<text:s/></text:span><text:span text:style-name="T331">kuri</text:span><text:span text:style-name="T332">oms pritarė pagrindinis komitetas)<text:s/></text:span><text:span text:style-name="T333">priimtas bendru sutarimu.</text:span></text:p>
      <text:p text:style-name="P334"><text:tab/>3<text:s/>straipsnis priimtas bendru sutarimu.</text:p>
      <text:p text:style-name="Normal"><text:span text:style-name="T335"><text:tab/></text:span><text:span text:style-name="T336">4</text:span><text:span text:style-name="T337"><text:s/>straipsnis<text:s/></text:span><text:span text:style-name="T338">(</text:span><text:span text:style-name="T339">pagrindinio komiteto redakcija<text:s/></text:span><text:span text:style-name="T340">su<text:s/></text:span><text:span text:style-name="T341">Teisės departamento</text:span><text:span text:style-name="T342"><text:s/>pastaba,<text:s/></text:span><text:span text:style-name="T343">kuri</text:span><text:span text:style-name="T344">ai pritarė pagrindinis komitetas)<text:s/></text:span><text:span text:style-name="T345">priimtas bendru sutarimu.</text:span></text:p>
      <text:p text:style-name="Normal"><text:span text:style-name="T346"><text:tab/></text:span><text:span text:style-name="T347">5</text:span><text:span text:style-name="T348"><text:s/>straipsnis<text:s/></text:span><text:span text:style-name="T349">(pagrindinio komiteto redakcija su<text:s/></text:span><text:span text:style-name="T350">R. Šalaševičiūtė</text:span><text:span text:style-name="T351">s pataisomis ir<text:s/></text:span><text:span text:style-name="T352">Teisės departamento</text:span><text:span text:style-name="T353"><text:s/>pastabomis,<text:s/></text:span><text:span text:style-name="T354">kuri</text:span><text:span text:style-name="T355">oms pritarė pagrindinis komitetas)<text:s/></text:span><text:span text:style-name="T356">priimtas bendru sutarimu.</text:span></text:p>
      <text:p text:style-name="P357"><text:tab/>6<text:s/>straipsnis priimtas bendru sutarimu.</text:p>
      <text:p text:style-name="Normal"><text:span text:style-name="T358"><text:tab/></text:span><text:span text:style-name="T359">7</text:span><text:span text:style-name="T360"><text:s/>straipsnis<text:s/></text:span><text:span text:style-name="T361">(pagrindinio komiteto redakcija su<text:s/></text:span><text:span text:style-name="T362">R. Šalaševičiūtė</text:span><text:span text:style-name="T363">s</text:span><text:span text:style-name="T364"><text:s/>pataisomis</text:span><text:span text:style-name="T365">,<text:s/></text:span><text:span text:style-name="T366">Biudžeto ir finansų</text:span><text:span text:style-name="T367"><text:s/>komiteto</text:span><text:span text:style-name="T368"><text:s/></text:span><text:span text:style-name="T369">pataisomis ir<text:s/></text:span><text:span text:style-name="T370">Teisės departamento</text:span><text:span text:style-name="T371"><text:s/>pastabomis,<text:s/></text:span><text:span text:style-name="T372">kuri</text:span><text:span text:style-name="T373">oms pritarė pagrindinis komitetas)<text:s/></text:span><text:span text:style-name="T374">priimtas bendru sutarimu.</text:span></text:p>
      <text:p text:style-name="Normal"><text:span text:style-name="T375"><text:tab/></text:span><text:span text:style-name="T376">8</text:span><text:span text:style-name="T377"><text:s/>straipsnis<text:s/></text:span><text:span text:style-name="T378">(</text:span><text:span text:style-name="T379">pagrindinio komiteto redakcija<text:s/></text:span><text:span text:style-name="T380">su<text:s/></text:span><text:span text:style-name="T381">R. Šalaševičiūtė</text:span><text:span text:style-name="T382">s patais</text:span><text:span text:style-name="T383">a</text:span><text:span text:style-name="T384">,<text:s/></text:span><text:span text:style-name="T385">kuri</text:span><text:span text:style-name="T386">ai</text:span><text:span text:style-name="T387"><text:s/>pritarė pagrindinis komitetas)<text:s/></text:span><text:span text:style-name="T388">priimtas bendru sutarimu.</text:span></text:p>
      <text:p text:style-name="Normal"><text:span text:style-name="T389"><text:tab/></text:span><text:span text:style-name="T390">9</text:span><text:span text:style-name="T391"><text:s/>straipsnis<text:s/></text:span><text:span text:style-name="T392">(pagrindinio komiteto redakcija su<text:s/></text:span><text:span text:style-name="T393">R. Šalaševičiūtė</text:span><text:span text:style-name="T394">s pataisomis</text:span><text:span text:style-name="T395">,<text:s/></text:span><text:span text:style-name="T396">kuri</text:span><text:span text:style-name="T397">oms pritarė pagrindinis komitetas)<text:s/></text:span><text:span text:style-name="T398">priimtas bendru sutarimu.</text:span></text:p>
      <text:p text:style-name="Normal"/>
      <text:p text:style-name="Normal"><text:tab/>Dėl balsavimo motyvų dėl viso įstatymo kalbėjo Seimo nariai:<text:s/>R. J. Dagys,<text:s/>G. Skaistė, T. Tomilinas, K. Glaveckas, A. Sysas,<text:s/>I. Haase.</text:p>
      <text:p text:style-name="Header"/>
      <text:p text:style-name="P399">Posėdžio pirmininkė<text:s/>pranešė, kad<text:s/>balsavimas<text:s/>dėl šio įstatymo priėmimo<text:s/>vyks darbotvarkėje numatytu laiku.</text:p>
      <text:p text:style-name="Header"/>
      <text:p text:style-name="Normal"/>
      <text:p text:style-name="Normal"/>
      <text:soft-page-break/>
      <text:p text:style-name="Normal"><text:tab/><text:span text:style-name="T400">Toliau posėdžiui pirmininkavo<text:s/></text:span><text:span text:style-name="T401">Seimo Pirmininko pavaduotojas J. Liesys</text:span><text:span text:style-name="T402">.</text:span></text:p>
      <text:p text:style-name="Normal"/>
      <text:p text:style-name="Normal"/>
      <text:p text:style-name="P403">15.41<text:s/>val.</text:p>
      <text:p text:style-name="P404"><text:span text:style-name="T405"><text:tab/>SVARSTYTA</text:span>. <text:span text:style-name="T406">Pensijų kaupimo įstatymo<text:s/></text:span><text:span text:style-name="T407">Nr. IX-1691 3, 4, 8, 10, 12, 18, 22, 23, 26, 28, 38 ir 40 straipsnių pakeitimo įstatymo projektas</text:span><text:span text:style-name="T408"><text:s/></text:span><text:span text:style-name="T409">Nr. XIIIP-</text:span><text:span text:style-name="T410">4523(2)<text:s/></text:span><text:span text:style-name="T411">(teikėjai –<text:s/></text:span><text:span text:style-name="T412">Vyriausybė / </text:span><text:span text:style-name="T413">socialinės apsaugos ir darbo ministras</text:span><text:span text:style-name="T414"><text:s/></text:span><text:span text:style-name="T415">L. Kukuraitis</text:span><text:span text:style-name="T416">)</text:span><text:s/><text:span text:style-name="T417">(priėmimas)</text:span><text:span text:style-name="T418">.</text:span></text:p>
      <text:p text:style-name="Header"/>
      <text:p text:style-name="P419">1–13<text:s/>straipsniai priimti bendru sutarimu.<text:tab/></text:p>
      <text:p text:style-name="Normal"/>
      <text:p text:style-name="Normal"><text:tab/>Dėl balsavimo motyvų dėl viso įstatymo kalbėjo Seimo nariai:<text:s/>R. J. Dagys, K. Glaveckas, R. Šalaševičiūtė, G. Skaistė, A. Sysas.</text:p>
      <text:p text:style-name="Header"/>
      <text:p text:style-name="P420">Posėdžio pirmininkas<text:s/>pranešė, kad<text:s/>balsavimas dėl šio įstatymo priėmimo vyks darbotvarkėje numatytu laiku.</text:p>
      <text:p text:style-name="Header"/>
      <text:p text:style-name="Normal"/>
      <text:p text:style-name="P421">15.52<text:s/>val.</text:p>
      <text:p text:style-name="P422"><text:span text:style-name="T423"><text:tab/>SVARSTYTA</text:span>. <text:span text:style-name="T424">Lietuvos banko įstatymo Nr. </text:span><text:span text:style-name="T425">I-678 42 ir 47 straipsnių pakeitimo įstatymo projektas</text:span><text:span text:style-name="T426"><text:s/></text:span><text:span text:style-name="T427">Nr. XIIIP-</text:span><text:span text:style-name="T428">4524(2)<text:s/></text:span><text:span text:style-name="T429">(teikėjai –<text:s/></text:span><text:span text:style-name="T430">Vyriausybė / </text:span><text:span text:style-name="T431">socialinės apsaugos ir darbo ministras</text:span><text:span text:style-name="T432"><text:s/></text:span><text:span text:style-name="T433">L. Kukuraitis</text:span><text:span text:style-name="T434">)</text:span><text:s/><text:span text:style-name="T435">(priėmimas)</text:span><text:span text:style-name="T436">.</text:span></text:p>
      <text:p text:style-name="Header"/>
      <text:p text:style-name="P437">1–3<text:s/>straipsniai priimti bendru sutarimu.<text:tab/></text:p>
      <text:p text:style-name="Normal"/>
      <text:p text:style-name="P438">Posėdžio pirmininkas<text:s/>pranešė, kad<text:s/>balsavimas dėl šio įstatymo priėmimo vyks darbotvarkėje numatytu laiku.</text:p>
      <text:p text:style-name="Normal"/>
      <text:p text:style-name="Normal"/>
      <text:p text:style-name="P439">15.52<text:s/>val.</text:p>
      <text:p text:style-name="P440"><text:span text:style-name="T441"><text:tab/>SVARSTYTA</text:span>. <text:span text:style-name="T442">Valstybinio socialinio draudimo įstatymo Nr. I-1336 27 ir 32 straipsnių pakeitimo įstatymo projektas</text:span><text:span text:style-name="T443"><text:s/></text:span><text:span text:style-name="T444">Nr. XIIIP-</text:span><text:span text:style-name="T445">4525(2)<text:s/></text:span><text:span text:style-name="T446">(teikėjai –<text:s/></text:span><text:span text:style-name="T447">Vyriausybė / </text:span><text:span text:style-name="T448">socialinės apsaugos ir darbo ministras</text:span><text:span text:style-name="T449"><text:s/></text:span><text:span text:style-name="T450">L. Kukuraitis</text:span><text:span text:style-name="T451">)</text:span><text:s/><text:span text:style-name="T452">(priėmimas)</text:span><text:span text:style-name="T453">.</text:span></text:p>
      <text:p text:style-name="Header"/>
      <text:p text:style-name="P454">1–3<text:s/>straipsniai priimti bendru sutarimu.<text:tab/></text:p>
      <text:p text:style-name="Normal"/>
      <text:p text:style-name="P455">Posėdžio pirmininkas<text:s/>pranešė, kad<text:s/>balsavimas dėl šio įstatymo priėmimo vyks darbotvarkėje numatytu laiku.</text:p>
      <text:p text:style-name="Normal"/>
      <text:p text:style-name="Normal"/>
      <text:p text:style-name="P456">15.53<text:s/>val.</text:p>
      <text:p text:style-name="P457"><text:span text:style-name="T458"><text:tab/>SVARSTYTA</text:span>. <text:span text:style-name="T459">Europos Sąjungos institucijų darbuotojų ir Europos Parlamento narių pensinių teisių išsaugojimo ir perkėlimo įstatymo Nr. XI-473 pakeitimo įstatymo projektas</text:span><text:span text:style-name="T460"><text:s/></text:span><text:span text:style-name="T461">Nr. XIIIP-</text:span><text:span text:style-name="T462">4526(2)<text:s/></text:span><text:span text:style-name="T463">(teikėjai –<text:s/></text:span><text:span text:style-name="T464">Vyriausybė / </text:span><text:span text:style-name="T465">socialinės apsaugos ir darbo ministras</text:span><text:span text:style-name="T466"><text:s/></text:span><text:span text:style-name="T467">L. Kukuraitis</text:span><text:span text:style-name="T468">)</text:span><text:s/><text:span text:style-name="T469">(priėmimas)</text:span><text:span text:style-name="T470">.</text:span></text:p>
      <text:p text:style-name="Header"/>
      <text:p text:style-name="P471">1 straipsnis (Įstatymo nauja redakcija)</text:p>
      <text:p text:style-name="P472"/>
      <text:p text:style-name="P473">1–12<text:s/>straipsniai priimti bendru sutarimu.<text:tab/></text:p>
      <text:p text:style-name="P474">Priedas priimtas<text:s/>bendru sutarimu</text:p>
      <text:p text:style-name="Normal"/>
      <text:p text:style-name="P475">Posėdžio pirmininkas<text:s/>pranešė, kad<text:s/>balsavimas dėl šio įstatymo priėmimo vyks darbotvarkėje numatytu laiku.</text:p>
      <text:p text:style-name="Normal"/>
      <text:p text:style-name="P476">15.55<text:s/>val.</text:p>
      <text:p text:style-name="P477"><text:span text:style-name="T478"><text:tab/>SVARSTYTA</text:span>. <text:span text:style-name="T479">Papildomo savanoriško pensijų kaupimo įstatymo Nr. VIII-1212 2 ir 3 straipsnių pakeitimo įstatymo projektas</text:span><text:span text:style-name="T480"><text:s/></text:span><text:span text:style-name="T481">Nr. XIIIP-</text:span><text:span text:style-name="T482">4527(2)<text:s/></text:span><text:span text:style-name="T483">(teikėjai –<text:s/></text:span><text:span text:style-name="T484">Vyriausybė / </text:span><text:span text:style-name="T485">socialinės apsaugos ir darbo ministras</text:span><text:span text:style-name="T486"><text:s/></text:span><text:span text:style-name="T487">L. Kukuraitis</text:span><text:span text:style-name="T488">)</text:span><text:s/><text:span text:style-name="T489">(priėmimas)</text:span><text:span text:style-name="T490">.</text:span></text:p>
      <text:p text:style-name="Header"/>
      <text:p text:style-name="P491">1, 2<text:s/>straipsniai priimti bendru sutarimu.<text:tab/></text:p>
      <text:p text:style-name="Normal"/>
      <text:p text:style-name="P492">Posėdžio pirmininkas<text:s/>pranešė, kad<text:s/>balsavimas dėl šio įstatymo priėmimo vyks darbotvarkėje numatytu laiku.</text:p>
      <text:p text:style-name="Normal"/>
      <text:p text:style-name="Normal"/>
      <text:p text:style-name="P493">15.56<text:s/>val.</text:p>
      <text:p text:style-name="P494"><text:span text:style-name="T495"><text:tab/>SVARSTYTA</text:span>. <text:span text:style-name="T496">Vyriausiosios rinkimų komisijos įstatymo Nr. IX-985 3 straipsnio pakeitimo įstatymo projektas<text:s/></text:span><text:span text:style-name="T497">Nr. XIIIP-</text:span><text:span text:style-name="T498">4482(2)</text:span><text:s/><text:span text:style-name="T499">(teikėjai –<text:s/></text:span><text:span text:style-name="T500">G. Burokienė</text:span><text:span text:style-name="T501"><text:s/>/ 29<text:s/></text:span><text:span text:style-name="T502">Seimo nar</text:span><text:span text:style-name="T503">iai)<text:s/></text:span><text:span text:style-name="T504">(priėmimas)</text:span><text:span text:style-name="T505">.</text:span></text:p>
      <text:p text:style-name="P506">Pranešėja –<text:s/>Valstybės valdymo ir savivaldybių<text:s/>komiteto pirmininkė G. Burokienė.</text:p>
      <text:p text:style-name="Header"/>
      <text:p text:style-name="P507"><text:tab/>1 straipsnis priimtas bendru sutarimu.</text:p>
      <text:p text:style-name="Header"/>
      <text:p text:style-name="P508">Pagrindinio komiteto nuomonei dėl<text:s/>G. Burokienės<text:s/>pasiūlymo papildyti šį įstatymą 2 straipsniu<text:s/>pritarta<text:s/>bendru sutarimu.<text:s/>2<text:span text:style-name="T509"><text:s/>straipsnis priimtas bendru sutarimu.</text:span></text:p>
      <text:p text:style-name="P510"/>
      <text:p text:style-name="P511"><text:s/><text:tab/>Dėl balsavimo motyvų dėl viso įstatymo kalbėjo Seimo nariai:<text:s/>A. Vinkus, E. Pupinis, G. Burokienė.</text:p>
      <text:p text:style-name="Header"/>
      <text:p text:style-name="P512">Posėdžio pirmininkas<text:s/>pranešė, kad<text:s/>balsavimas dėl šio įstatymo priėmimo vyks darbotvarkėje numatytu laiku.</text:p>
      <text:p text:style-name="Header"/>
      <text:p text:style-name="Normal"/>
      <text:p text:style-name="Normal"/>
      <text:p text:style-name="P513">16.00 val.</text:p>
      <text:p text:style-name="P514"><text:span text:style-name="T515">SVARSTYTA</text:span><text:span text:style-name="T516">:</text:span></text:p>
      <text:p text:style-name="Normal"><text:span text:style-name="T517"><text:tab/>1.</text:span><text:span text:style-name="T518"><text:s/></text:span><text:span text:style-name="T519">Mokesčių už pramoninės nuosavybės objektų registravimą įstatymo Nr. IX-352 6 straipsnio pakeitimo įstatymo projektas<text:s/></text:span><text:span text:style-name="T520">Nr. XIIIP-</text:span><text:span text:style-name="T521">4667</text:span><text:span text:style-name="T522">(2).</text:span></text:p>
      <text:p text:style-name="Normal"><text:span text:style-name="T523"><text:tab/>2.</text:span><text:span text:style-name="T524"><text:s/></text:span><text:span text:style-name="T525">Dizaino įstatymo Nr. IX-1181 32 straipsnio pakeitimo įstatymo projektas<text:s/></text:span><text:span text:style-name="T526">Nr. XIIIP-</text:span><text:span text:style-name="T527">4668</text:span><text:span text:style-name="T528">(2)</text:span><text:span text:style-name="T529">.</text:span></text:p>
      <text:p text:style-name="Normal"><text:tab/>3.<text:s/><text:span text:style-name="T530">Patentų įstatymo Nr. I-372 31 straipsnio pakeitimo įstatymo projektas</text:span><text:span text:style-name="T531"><text:s/></text:span><text:span text:style-name="T532">Nr. XIIIP-</text:span><text:span text:style-name="T533">4669(2)</text:span>.</text:p>
      <text:p text:style-name="Normal"><text:tab/>4.<text:s/><text:span text:style-name="T534">Prekių ženklų įstatymo Nr. VIII-1981 54 straipsnio pakeitimo įstatymo projektas</text:span><text:span text:style-name="T535"><text:s/></text:span><text:span text:style-name="T536">Nr. XIIIP-</text:span><text:span text:style-name="T537">4670(2)</text:span><text:s/><text:span text:style-name="T538">(teikėjai –<text:s/></text:span><text:span text:style-name="T539">Vyriausybė </text:span><text:span text:style-name="T540">/ </text:span><text:span text:style-name="T541">teisingumo ministras E. Jankevičius</text:span><text:span text:style-name="T542">)<text:s/></text:span><text:span text:style-name="T543">(svarstymas)<text:s/></text:span><text:span text:style-name="T544">(taikoma ypatingos skubos tvarka)</text:span><text:span text:style-name="T545">.</text:span></text:p>
      <text:p text:style-name="Normal"/>
      <text:p text:style-name="P546">Pagrindinio – Teisės ir teisėtvarkos komiteto išvadas pateikė šio komiteto atstovas L. Stacevičius.</text:p>
      <text:p text:style-name="Normal"/>
      <text:p text:style-name="P547">Posėdžio pirmininkas<text:s/>pranešė, kad<text:s/>balsavimas vyks darbotvarkėje numatytu laiku.</text:p>
      <text:p text:style-name="P548"/>
      <text:p text:style-name="P549"/>
      <text:p text:style-name="P550"/>
      <text:p text:style-name="P551"/>
      <text:p text:style-name="P552"/>
      <text:soft-page-break/>
      <text:p text:style-name="P553">16.03 val.</text:p>
      <text:p text:style-name="Normal"><text:span text:style-name="T554"><text:tab/>SVARSTYTA</text:span>. <text:span text:style-name="T555">Naujojo koronaviruso (COVID-19) sukeltų pasekmių poveikio Lietuvos Respublikos juridinių asmenų nemokumo įstatymo taikymui įstatymo projektas</text:span><text:span text:style-name="T556"><text:s/></text:span><text:span text:style-name="T557">Nr. XIIIP-</text:span><text:span text:style-name="T558">4711(2)</text:span><text:s/><text:span text:style-name="T559">(teikėjai –<text:s/></text:span><text:span text:style-name="T560">Vyriausybė </text:span><text:span text:style-name="T561">/ </text:span><text:span text:style-name="T562">finansų ministras</text:span><text:span text:style-name="T563"><text:s/>V. Šapoka</text:span><text:span text:style-name="T564">)</text:span><text:s/><text:span text:style-name="T565">(svarstymas)</text:span><text:span text:style-name="T566"><text:s/></text:span><text:span text:style-name="T567">(taikoma ypatingos skubos tvarka)</text:span><text:span text:style-name="T568">.</text:span></text:p>
      <text:p text:style-name="Normal"/>
      <text:p text:style-name="P569">Pagrindinio –<text:s/>Ekonomikos<text:s/>komiteto išvadą pateikė<text:s/>šio komiteto atstovas A. Kupčinskas.</text:p>
      <text:p text:style-name="Normal"/>
      <text:p text:style-name="Normal"><text:tab/>Diskusijoje kalbėjo Seimo nariai:<text:s/>M. Majauskas, K. Glaveckas, M. Puidokas,<text:s/>A. Butkevičius.</text:p>
      <text:p text:style-name="Normal"/>
      <text:p text:style-name="Normal"><text:tab/>Dėl balsavimo motyvų kalbėjo Seimo nariai:<text:s/>V. Poderys, E. Pupinis.</text:p>
      <text:p text:style-name="Normal"/>
      <text:p text:style-name="P570">Posėdžio pirmininkas<text:s/>pranešė, kad<text:s/>balsavimas vyks darbotvarkėje numatytu laiku.</text:p>
      <text:p text:style-name="Normal"/>
      <text:p text:style-name="Normal"/>
      <text:p text:style-name="P571">16.25<text:s/>val.</text:p>
      <text:p text:style-name="P572"><text:tab/>SVARSTYTA:</text:p>
      <text:p text:style-name="P573"><text:span text:style-name="T574">1.<text:s/></text:span><text:span text:style-name="T575">Turizmo įstatymo Nr. VIII-667 2, 15 straipsnių pakeitimo ir Įstatymo papildymo 17</text:span><text:span text:style-name="T576">1</text:span><text:span text:style-name="T577"><text:s/>straipsniu įstatym</text:span><text:span text:style-name="T578">o projektas<text:s/></text:span><text:span text:style-name="T579">Nr. XIIIP-</text:span><text:span text:style-name="T580">4694GR</text:span><text:span text:style-name="T581">.</text:span></text:p>
      <text:p text:style-name="P582"><text:span text:style-name="T583">2.<text:s/></text:span><text:span text:style-name="T584">Civilinio kodekso 6.751 straipsnio pakeitimo įstatymo projektas Nr. XIIIP-4693GR</text:span><text:span text:style-name="T585"><text:s/></text:span> <text:span text:style-name="T586">(Respublikos Prezidento grąžint</text:span><text:span text:style-name="T587">i</text:span><text:span text:style-name="T588"><text:s/>Seimui pakartotinai svarstyti)</text:span><text:span text:style-name="T589"><text:s/></text:span><text:span text:style-name="T590">(svarstymas)</text:span><text:span text:style-name="T591">.</text:span></text:p>
      <text:p text:style-name="Normal"/>
      <text:p text:style-name="P592"><text:tab/>Pagrindinio – Ekonomikos komiteto išvadas<text:s/>pateikė šio komiteto atstovas<text:s/>A. Baura.</text:p>
      <text:p text:style-name="Normal"/>
      <text:p text:style-name="Normal"><text:tab/>Diskusijoje kalbėjo Seimo nariai:<text:s/>M. Majauskas, V. Poderys,<text:s/>A. Butkevičius, K. Glaveckas,<text:s/>J. Sabatauskas<text:span text:style-name="T593">,<text:s/></text:span><text:span text:style-name="T594">S. Gentvilas</text:span><text:span text:style-name="T595">.</text:span></text:p>
      <text:p text:style-name="Normal"/>
      <text:p text:style-name="P596">Posėdžio pirmininkas<text:s/>pranešė, kad<text:s/>balsavimas vyks darbotvarkėje numatytu laiku.</text:p>
      <text:p text:style-name="Normal"/>
      <text:p text:style-name="Normal"/>
      <text:p text:style-name="P597">16.48 val.</text:p>
      <text:p text:style-name="Normal"><text:span text:style-name="T598"><text:tab/>SVARSTYTA</text:span>. <text:span text:style-name="T599">Seimo nutarimo „Dėl Lietuvos Respublikos Seimo VIII (pavasario) sesijos darbų programos“ projektas</text:span><text:span text:style-name="T600"><text:s/></text:span><text:span text:style-name="T601">Nr. XIIIP-</text:span><text:span text:style-name="T602">4589(2)</text:span><text:span text:style-name="T603"><text:s/></text:span><text:span text:style-name="T604">(teikėjai –</text:span><text:span text:style-name="T605"><text:s/></text:span><text:span text:style-name="T606">V. Pranckietis</text:span><text:span text:style-name="T607">, R. Baškienė</text:span><text:span text:style-name="T608">)</text:span><text:s/><text:span text:style-name="T609">(svarstymas</text:span><text:span text:style-name="T610"><text:s/>ir priėmimas</text:span><text:span text:style-name="T611">)</text:span><text:span text:style-name="T612">.</text:span></text:p>
      <text:p text:style-name="Normal"/>
      <text:p text:style-name="Normal"><text:tab/>Seimo komitetų išvadas pateikė: K. Mažeika (Aplinkos apsaugos komiteto vardu), I. Šimonytė (Audito komiteto vardu), V. Ąžuolas (Biudžeto ir finansų komiteto vardu), R. Sinkevičius (Ekonomikos komiteto vardu), G. Kirkilas (Europos reikalų komiteto vardu), A. Stančikas (Kaimo reikalų komiteto vardu),<text:s/>R. Šarknickas<text:s/>(Kultūros komiteto vardu),<text:s/>A. Gumuliauskas<text:s/>(Nacionalinio saugumo ir gynybos komiteto vardu),<text:s/>T. Tomilinas<text:s/>(Socialinių reikalų ir darbo komiteto vardu), A. Kubilienė (Sveikatos reikalų komiteto vardu), E. Jovaiša (Švietimo, mokslo ir kultūros komiteto vardu), A. Širinskienė (<text:span text:style-name="T613">Teisės ir teisėtvarkos</text:span><text:s/>komiteto vardu), J. Bernatonis (Užsienio reikalų komiteto vardu), G. Burokienė (Valstybės valdymo ir savivaldybių komiteto vardu),<text:s/>S. Jovaiša<text:s/>(Žmogaus teisių komiteto vardu).</text:p>
      <text:p text:style-name="Normal"/>
      <text:p text:style-name="Normal"><text:tab/>Dėl balsavimo motyvų kalbėjo Seimo nariai:<text:s/>M. Majauskas,<text:s/>E. Pupinis.</text:p>
      <text:p text:style-name="Normal"/>
      <text:p text:style-name="Normal"><text:tab/>NUTARTA.<text:s/><text:span text:style-name="T614">Pritarti šiam projektui po svarstymo</text:span><text:span text:style-name="T615"><text:s/></text:span>Seimo posėdyje.<text:s/><text:span text:style-name="T616">Balsavimo rezultatai: už<text:s/></text:span>–<text:span text:style-name="T617"><text:s/></text:span><text:span text:style-name="T618">74</text:span><text:span text:style-name="T619">, prieš<text:s/></text:span>–<text:span text:style-name="T620"><text:s/></text:span><text:span text:style-name="T621">5</text:span><text:span text:style-name="T622">, susilaikė<text:s/></text:span><text:span text:style-name="T623">32</text:span>.<text:s/><text:span text:style-name="T624">(Užsiregistravo<text:s/></text:span><text:span text:style-name="T625">111</text:span><text:span text:style-name="T626"><text:s/>Seimo nari</text:span><text:span text:style-name="T627">ų</text:span><text:span text:style-name="T628"><text:s/>(17.01 val.)</text:span></text:p>
      <text:p text:style-name="Header"/>
      <text:p text:style-name="P629">Dėl K. Bartkevičiaus pasiūlymo kalbėjo Seimo narys K. Bartkevičius.<text:s/></text:p>
      <text:soft-page-break/>
      <text:p text:style-name="P630">Balsuota dėl K. Bartkevičiaus pasiūlymo: už – 96, prieš – 0, susilaikė 15.<text:s/><text:span text:style-name="T631">Priimta</text:span><text:span text:style-name="T632">s</text:span>.<text:s/><text:span text:style-name="T633">(Užsiregistravo 112 Seimo narių</text:span><text:s/><text:span text:style-name="T634">(17.02 val.)</text:span></text:p>
      <text:p text:style-name="Header"/>
      <text:p text:style-name="P635">Dėl V. Kravčionok pasiūlymo kalbėjo Seimo narė V. Kravčionok.</text:p>
      <text:p text:style-name="Header"/>
      <text:p text:style-name="P636"><text:tab/>Alternatyvus balsavimas: už<text:s/>Aplinkos apsaugos<text:s/>komiteto pasiūlymą balsavo<text:s/>52, už V. Kravčionok pasiūlymą –<text:s/>50.<text:s/><text:span text:style-name="T637">(Užsiregistravo 111</text:span><text:span text:style-name="T638"><text:s/>Seimo nari</text:span><text:span text:style-name="T639">ų</text:span><text:span text:style-name="T640"><text:s/>(1</text:span><text:span text:style-name="T641">7.05</text:span><text:span text:style-name="T642"><text:s/>val.)</text:span></text:p>
      <text:p text:style-name="P643"/>
      <text:p text:style-name="Normal"><text:tab/>Dėl balsavimo rezultatų kalbėjo Seimo nariai<text:s/>E. Jovaiša<text:s/>ir P. Nevulis<text:s/>(prašė patikslinti balsavimo rezultatus: jie<text:s/>–<text:s/><text:span text:style-name="T644">prieš).<text:s/></text:span></text:p>
      <text:p text:style-name="P645"/>
      <text:p text:style-name="P646"><text:tab/>Posėdžio pirmininkas paskelbė pakartotinį balsavimą.</text:p>
      <text:p text:style-name="P647"/>
      <text:p text:style-name="P648"><text:tab/>Pakartotinis alternatyvus balsavimas: už<text:s/>Aplinkos apsaugos<text:s/>komiteto pasiūlymą balsavo 12, už V. Kravčionok pasiūlymą –<text:s/>99. Pritarta<text:s/>V. Kravčionok<text:s/>pasiūlymui.<text:s/><text:span text:style-name="T649">(Užsiregistravo 115</text:span><text:span text:style-name="T650"><text:s/>Seimo nari</text:span><text:span text:style-name="T651">ų</text:span><text:span text:style-name="T652"><text:s/>(1</text:span><text:span text:style-name="T653">7.06</text:span><text:span text:style-name="T654"><text:s/>val.)</text:span></text:p>
      <text:p text:style-name="P655"/>
      <text:p text:style-name="Normal"><text:tab/>Dėl balsavimo motyvų dėl viso<text:s/>nutarimo<text:s/>kalbėjo Seimo nariai:<text:s/>J. Razma, K. Glaveckas, E. Pupinis,<text:s/>R. Baškienė, A. Matulas.</text:p>
      <text:p text:style-name="P656"/>
      <text:p text:style-name="Normal"><text:span text:style-name="T657"><text:s text:c="11"/>NUTARTA.</text:span><text:span text:style-name="T658"><text:s/>Priimti<text:s/></text:span><text:span text:style-name="T659">Seimo nutarimą</text:span><text:span text:style-name="T660"><text:s/>„Dėl Lietuvos Respublikos Seimo VIII (pavasario) se</text:span><text:span text:style-name="T661">sijos darbų programos“</text:span>.<text:s/><text:span text:style-name="T662">Balsavimo rezultatai: už –<text:s/></text:span><text:span text:style-name="T663">75</text:span><text:span text:style-name="T664">, prieš –<text:s/></text:span><text:span text:style-name="T665">2</text:span><text:span text:style-name="T666">, susilaikė<text:s/></text:span><text:span text:style-name="T667">41</text:span><text:span text:style-name="T668">.</text:span><text:s/><text:span text:style-name="T669">(Užsiregistravo 118</text:span><text:span text:style-name="T670"><text:s/>Seimo nari</text:span><text:span text:style-name="T671">ų</text:span><text:span text:style-name="T672"><text:s/>(1</text:span><text:span text:style-name="T673">7.15</text:span><text:span text:style-name="T674"><text:s/>val.)</text:span></text:p>
      <text:p text:style-name="Normal"/>
      <text:p text:style-name="Normal"/>
      <text:p text:style-name="P675">17.16<text:s/>val.</text:p>
      <text:p text:style-name="P676"><text:span text:style-name="T677">SVARSTYTA</text:span><text:span text:style-name="T678">:</text:span></text:p>
      <text:p text:style-name="Normal"><text:span text:style-name="T679"><text:tab/>1.</text:span><text:span text:style-name="T680"><text:s/></text:span><text:span text:style-name="T681">Civilinės saugos įstatymo Nr. VIII-971 2, 8, 9, 11, 12, 14, 22, 27, 28 straipsnių pakeitimo ir Įstatymo papildymo 30</text:span><text:span text:style-name="T682">1</text:span><text:span text:style-name="T683"><text:s/>straipsniu įstatymo projektas<text:s/></text:span><text:span text:style-name="T684">Nr. XIIIP-</text:span><text:span text:style-name="T685">4661GR</text:span><text:span text:style-name="T686">.</text:span></text:p>
      <text:p text:style-name="Normal"><text:span text:style-name="T687"><text:tab/>2.</text:span><text:span text:style-name="T688"><text:s/></text:span><text:span text:style-name="T689">Nepaprastosios padėties įstatymo Nr.</text:span><text:span text:style-name="T690"> </text:span><text:span text:style-name="T691">IX-938 28 straipsnio pakeitimo įstatymo projektas<text:s/></text:span><text:span text:style-name="T692">Nr. XIIIP-</text:span><text:span text:style-name="T693">4665GR</text:span><text:span text:style-name="T694">.</text:span></text:p>
      <text:p text:style-name="Normal"><text:tab/>3.<text:s/><text:span text:style-name="T695">Vartotojų teisių apsaugos įstatymo Nr. I-657 40 straipsnio pakeitimo įstatymo projektas</text:span><text:span text:style-name="T696"><text:s/></text:span><text:span text:style-name="T697">Nr. XIIIP-</text:span><text:span text:style-name="T698">4666GR</text:span><text:s/><text:span text:style-name="T699">(Respublikos Prezidento grąžint</text:span><text:span text:style-name="T700">i</text:span><text:span text:style-name="T701"><text:s/>Seimui pakartotinai svarstyti)</text:span><text:s/><text:span text:style-name="T702">(pateikimo tęsinys)</text:span><text:span text:style-name="T703">.</text:span></text:p>
      <text:p text:style-name="Normal"/>
      <text:p text:style-name="P704"><text:span text:style-name="T705">Dėl posėdžio vedimo tvarkos kalbėjo Seimo narys J. Sabatauskas.</text:span></text:p>
      <text:p text:style-name="Normal"/>
      <text:p text:style-name="Normal"><text:tab/>Alternatyvus balsavimas: už pasiūlymą grąžintus įstatymus<text:span text:style-name="T706"><text:s/></text:span><text:span text:style-name="T707">svarstyti iš naujo</text:span><text:s/>balsavo<text:s/>79, už pasiūlymą<text:s/><text:span text:style-name="T708">laikyti įstatymus nepriimtais</text:span><text:s/>–<text:s/>41.<text:s/><text:span text:style-name="T709">(Užsiregistravo 121</text:span><text:span text:style-name="T710"><text:s/>Seimo nar</text:span><text:span text:style-name="T711">ys</text:span><text:span text:style-name="T712"><text:s/>(1</text:span><text:span text:style-name="T713">7.18</text:span><text:span text:style-name="T714"><text:s/>val.)</text:span></text:p>
      <text:p text:style-name="Normal"/>
      <text:p text:style-name="P715"><text:span text:style-name="T716">Dėl posėdžio vedimo tvarkos kalbėjo Seimo nar</text:span><text:span text:style-name="T717">ys</text:span><text:span text:style-name="T718"><text:s/></text:span><text:span text:style-name="T719">E. Gentvilas</text:span><text:span text:style-name="T720">.</text:span></text:p>
      <text:p text:style-name="Normal"/>
      <text:p text:style-name="P721"><text:tab/>Posėdžio pirmininkas paskelbė pakartotinį balsavimą.</text:p>
      <text:p text:style-name="Normal"/>
      <text:p text:style-name="Normal"><text:tab/>Pakartotinis alternatyvus balsavimas: už pasiūlymą grąžintus įstatymus<text:span text:style-name="T722"><text:s/></text:span><text:span text:style-name="T723">svarstyti iš naujo</text:span><text:s/>balsavo 77, už pasiūlymą<text:s/><text:span text:style-name="T724">laikyti įstatymus nepriimtais</text:span><text:s/>– 41. Pritarta pirmam pasiūlymui.<text:s/><text:span text:style-name="T725">(Užsiregistravo 121 Seimo narys (17.18 val.)</text:span></text:p>
      <text:p text:style-name="Normal"/>
      <text:p text:style-name="P726">NUTARTA:</text:p>
      <text:p text:style-name="Normal"><text:tab/>1. Svarstyti<text:s/>šiuos<text:s/>grąžintus įstatymus iš naujo.</text:p>
      <text:p text:style-name="Normal"><text:tab/>2. Paskirti<text:s/>Nacionalinio saugumo ir gynybos<text:s/>komitetą pagrindiniu komitetu šiems grąžintiems įstatymams svarstyti.<text:s/><text:span text:style-name="T727">Pritarta bendru sutarimu.</text:span></text:p>
      <text:soft-page-break/>
      <text:p text:style-name="Normal"><text:tab/>3. Paskirti šių<text:s/>grąžintų<text:s/>įstatymų<text:s/>svarstymą Seimo posėdyje 2020-04-28.<text:s/><text:span text:style-name="T728">P</text:span><text:span text:style-name="T729">ritarta bendru sutarimu.<text:s/></text:span></text:p>
      <text:p text:style-name="Normal"/>
      <text:p text:style-name="P730">Dėl posėdžio vedimo tvarkos kalbėjo Seimo nariai: J. Razma, V. Bakas.</text:p>
      <text:p text:style-name="P731"/>
      <text:p text:style-name="Normal"/>
      <text:p text:style-name="P732">17.21<text:s/>val.</text:p>
      <text:p text:style-name="P733"><text:span text:style-name="T734"><text:tab/>SVARSTYTA</text:span>. <text:span text:style-name="T735">Pensijų kaupimo įstatymo<text:s/></text:span><text:span text:style-name="T736">N</text:span><text:span text:style-name="T737">r. IX-1691 pakeitimo įstatymo Nr. XIII-1360 1 ir 2 straipsnių pakeitimo įstatymo projektas<text:s/></text:span><text:span text:style-name="T738">Nr. XIIIP-</text:span><text:span text:style-name="T739">4522</text:span><text:span text:style-name="T740">(2)</text:span><text:s/><text:span text:style-name="T741">(teikėjai –<text:s/></text:span><text:span text:style-name="T742">Vyriausybė / </text:span><text:span text:style-name="T743">socialinės apsaugos ir darbo ministras</text:span><text:span text:style-name="T744"><text:s/></text:span><text:span text:style-name="T745">L. Kukuraitis</text:span><text:span text:style-name="T746">)</text:span><text:s/><text:span text:style-name="T747">(priėmimo tęsinys)</text:span><text:span text:style-name="T748">.</text:span></text:p>
      <text:p text:style-name="Header"/>
      <text:p text:style-name="Header"><text:tab/>Posėdžio pirmininkas paskelbė balsavimą dėl šio įstatymo priėmimo.</text:p>
      <text:p text:style-name="Header"/>
      <text:p text:style-name="P749"><text:span text:style-name="T750">NUTARTA.<text:s/></text:span><text:span text:style-name="T751">Priimti<text:s/></text:span><text:span text:style-name="T752">Pensijų kaupimo įstatymo Nr. IX-1691 pakeitimo įstatymo Nr. XIII-1360 1 ir 2 straipsn</text:span><text:span text:style-name="T753">ių pakeitimo įstatymą</text:span>.<text:s/><text:span text:style-name="T754">Balsavimo rezultatai: už –<text:s/></text:span><text:span text:style-name="T755">74</text:span><text:span text:style-name="T756">, prieš –<text:s/></text:span><text:span text:style-name="T757">11</text:span><text:span text:style-name="T758">, susilaikė<text:s/></text:span><text:span text:style-name="T759">35</text:span>.<text:s/><text:span text:style-name="T760">(Užsiregistravo 12</text:span><text:span text:style-name="T761">0 Seimo nari</text:span><text:span text:style-name="T762">ų</text:span><text:span text:style-name="T763"><text:s/>(1</text:span><text:span text:style-name="T764">7.22</text:span><text:span text:style-name="T765"><text:s/>val.)</text:span></text:p>
      <text:p text:style-name="Normal"/>
      <text:p text:style-name="Normal"/>
      <text:p text:style-name="P766">17.23<text:s/>val.</text:p>
      <text:p text:style-name="P767"><text:span text:style-name="T768"><text:tab/>SVARSTYTA</text:span>. <text:span text:style-name="T769">Pensijų kaupimo įstatymo<text:s/></text:span><text:span text:style-name="T770">Nr. IX-1691 3, 4, 8, 10, 12, 18, 22, 23, 26, 28, 38 ir 40 straipsnių pakeitimo įstatymo projektas</text:span><text:span text:style-name="T771"><text:s/></text:span><text:span text:style-name="T772">Nr. XIIIP-</text:span><text:span text:style-name="T773">4523(2)<text:s/></text:span><text:span text:style-name="T774">(teikėjai –<text:s/></text:span><text:span text:style-name="T775">Vyriausybė / </text:span><text:span text:style-name="T776">socialinės apsaugos ir darbo ministras</text:span><text:span text:style-name="T777"><text:s/></text:span><text:span text:style-name="T778">L. Kukuraitis</text:span><text:span text:style-name="T779">)</text:span><text:s/><text:span text:style-name="T780">(priėmimo tęsinys)</text:span><text:span text:style-name="T781">.</text:span></text:p>
      <text:p text:style-name="Header"/>
      <text:p text:style-name="Header"><text:tab/>Posėdžio pirmininkas paskelbė balsavimą dėl šio įstatymo priėmimo.</text:p>
      <text:p text:style-name="Header"/>
      <text:p text:style-name="P782"><text:span text:style-name="T783">NUTARTA.<text:s/></text:span><text:span text:style-name="T784">Priimti<text:s/></text:span><text:span text:style-name="T785">Pensijų kaupimo įstatymo Nr. IX-1691 3, 4, 8, 10, 12, 18, 22, 23, 26, 28, 38 ir 40 straips</text:span><text:span text:style-name="T786">nių pakeitimo įstatymą</text:span>.<text:s/><text:span text:style-name="T787">Balsavimo rezultatai: už –<text:s/></text:span><text:span text:style-name="T788">75</text:span><text:span text:style-name="T789">, prieš –<text:s/></text:span><text:span text:style-name="T790">5</text:span><text:span text:style-name="T791">, susilaikė<text:s/></text:span><text:span text:style-name="T792">42</text:span>.<text:s/><text:span text:style-name="T793">(Užsiregistravo 122</text:span><text:span text:style-name="T794"><text:s/>Seimo nariai (1</text:span><text:span text:style-name="T795">7.23</text:span><text:span text:style-name="T796"><text:s/>val.)</text:span></text:p>
      <text:p text:style-name="Normal"/>
      <text:p text:style-name="Normal"/>
      <text:p text:style-name="P797">17.23<text:s/>val.</text:p>
      <text:p text:style-name="P798"><text:span text:style-name="T799"><text:tab/>SVARSTYTA</text:span>. <text:span text:style-name="T800">Lietuvos banko įstatymo Nr. </text:span><text:span text:style-name="T801">I-678 42 ir 47 straipsnių pakeitimo įstatymo projektas</text:span><text:span text:style-name="T802"><text:s/></text:span><text:span text:style-name="T803">Nr. XIIIP-</text:span><text:span text:style-name="T804">4524(2)<text:s/></text:span><text:span text:style-name="T805">(teikėjai –<text:s/></text:span><text:span text:style-name="T806">Vyriausybė / </text:span><text:span text:style-name="T807">socialinės apsaugos ir darbo ministras</text:span><text:span text:style-name="T808"><text:s/></text:span><text:span text:style-name="T809">L. Kukuraitis</text:span><text:span text:style-name="T810">)</text:span><text:s/><text:span text:style-name="T811">(priėmimo tęsinys)</text:span><text:span text:style-name="T812">.</text:span></text:p>
      <text:p text:style-name="Header"/>
      <text:p text:style-name="P813"><text:tab/>Posėdžio pirmininkas paskelbė balsavimą dėl šio įstatymo priėmimo.</text:p>
      <text:p text:style-name="Header"/>
      <text:p text:style-name="P814"><text:span text:style-name="T815">NUTARTA.<text:s/></text:span><text:span text:style-name="T816">Priimti<text:s/></text:span><text:span text:style-name="T817">Lietuvos banko įstatymo Nr. I-678 42 ir 47 straips</text:span><text:span text:style-name="T818">nių pakeitimo įstatymą</text:span>.<text:s/><text:span text:style-name="T819">Balsavimo rezultatai: už –<text:s/></text:span><text:span text:style-name="T820">75</text:span><text:span text:style-name="T821">, prieš –<text:s/></text:span><text:span text:style-name="T822">4</text:span><text:span text:style-name="T823">, susilaikė<text:s/></text:span><text:span text:style-name="T824">44</text:span>.<text:s/><text:span text:style-name="T825">(Užsiregistravo 123</text:span><text:span text:style-name="T826"><text:s/>Seimo nariai (1</text:span><text:span text:style-name="T827">7.24</text:span><text:span text:style-name="T828"><text:s/>val.)</text:span></text:p>
      <text:p text:style-name="Normal"/>
      <text:p text:style-name="Normal"/>
      <text:p text:style-name="P829">17.24<text:s/>val.</text:p>
      <text:p text:style-name="P830"><text:span text:style-name="T831"><text:tab/>SVARSTYTA</text:span>. <text:span text:style-name="T832">Valstybinio socialinio draudimo įstatymo Nr. I-1336 27 ir 32 straipsnių pakeitimo įstatymo projektas</text:span><text:span text:style-name="T833"><text:s/></text:span><text:span text:style-name="T834">Nr. XIIIP-</text:span><text:span text:style-name="T835">4525(2)<text:s/></text:span><text:span text:style-name="T836">(teikėjai –<text:s/></text:span><text:span text:style-name="T837">Vyriausybė / </text:span><text:span text:style-name="T838">socialinės apsaugos ir darbo ministras</text:span><text:span text:style-name="T839"><text:s/></text:span><text:span text:style-name="T840">L. Kukuraitis</text:span><text:span text:style-name="T841">)</text:span><text:s/><text:span text:style-name="T842">(priėmimo tęsinys)</text:span><text:span text:style-name="T843">.</text:span></text:p>
      <text:p text:style-name="Header"/>
      <text:p text:style-name="P844"><text:tab/>Posėdžio pirmininkas paskelbė balsavimą dėl šio įstatymo priėmimo.</text:p>
      <text:p text:style-name="Header"/>
      <text:p text:style-name="P845"><text:span text:style-name="T846">NUTARTA.<text:s/></text:span><text:span text:style-name="T847">Priimti<text:s/></text:span><text:span text:style-name="T848">Valstybinio socialinio draudimo įstatymo Nr. I-1336 27 ir 32 straips</text:span><text:span text:style-name="T849">nių pakeitimo įstatymą</text:span>.<text:s/><text:span text:style-name="T850">Balsavimo rezultatai: už –<text:s/></text:span><text:span text:style-name="T851">75</text:span><text:span text:style-name="T852">, prieš –<text:s/></text:span><text:span text:style-name="T853">4</text:span><text:span text:style-name="T854">, susilaikė<text:s/></text:span><text:span text:style-name="T855">43</text:span>.<text:s/><text:span text:style-name="T856">(Užsiregistravo 122</text:span><text:span text:style-name="T857"><text:s/>Seimo nariai (1</text:span><text:span text:style-name="T858">7.25</text:span><text:span text:style-name="T859"><text:s/>val.)</text:span></text:p>
      <text:p text:style-name="Normal"/>
      <text:p text:style-name="P860">17.25<text:s/>val.</text:p>
      <text:p text:style-name="P861"><text:span text:style-name="T862"><text:tab/>SVARSTYTA</text:span>. <text:span text:style-name="T863">Europos Sąjungos institucijų darbuotojų ir Europos Parlamento narių pensinių teisių išsaugojimo ir perkėlimo įstatymo Nr. XI-473 pakeitimo įstatymo projektas</text:span><text:span text:style-name="T864"><text:s/></text:span><text:span text:style-name="T865">Nr. XIIIP-</text:span><text:span text:style-name="T866">4526(2)<text:s/></text:span><text:span text:style-name="T867">(teikėjai –<text:s/></text:span><text:span text:style-name="T868">Vyriausybė / </text:span><text:span text:style-name="T869">socialinės apsaugos ir darbo ministras</text:span><text:span text:style-name="T870"><text:s/></text:span><text:span text:style-name="T871">L. Kukuraitis</text:span><text:span text:style-name="T872">)</text:span><text:s/><text:span text:style-name="T873">(priėmimo tęsinys)</text:span><text:span text:style-name="T874">.</text:span></text:p>
      <text:p text:style-name="Header"/>
      <text:p text:style-name="P875"><text:tab/>Posėdžio pirmininkas paskelbė balsavimą dėl šio įstatymo priėmimo.</text:p>
      <text:p text:style-name="Header"/>
      <text:p text:style-name="P876"><text:span text:style-name="T877">NUTARTA.<text:s/></text:span><text:span text:style-name="T878">Priimti<text:s/></text:span><text:span text:style-name="T879">Europos Sąjungos institucijų darbuotojų ir Europos Parlamento narių pensinių teisių išsaugojimo ir perkėlimo į</text:span><text:span text:style-name="T880">statymo Nr. XI-473 pakeitimą</text:span>.<text:s/><text:span text:style-name="T881">Balsavimo rezultatai: už –<text:s/></text:span><text:span text:style-name="T882">77</text:span><text:span text:style-name="T883">, prieš –<text:s/></text:span><text:span text:style-name="T884">4</text:span><text:span text:style-name="T885">, susilaikė<text:s/></text:span><text:span text:style-name="T886">38</text:span>.<text:s/><text:span text:style-name="T887">(Užsiregistravo 119</text:span><text:span text:style-name="T888"><text:s/>Seimo nari</text:span><text:span text:style-name="T889">ų</text:span><text:span text:style-name="T890"><text:s/>(1</text:span><text:span text:style-name="T891">7.26</text:span><text:span text:style-name="T892"><text:s/>val.)</text:span></text:p>
      <text:p text:style-name="Normal"/>
      <text:p text:style-name="Normal"/>
      <text:p text:style-name="P893"><text:tab/><text:span text:style-name="T894">1</text:span><text:span text:style-name="T895">7.27</text:span><text:span text:style-name="T896"><text:s/>val.</text:span></text:p>
      <text:p text:style-name="P897"><text:span text:style-name="T898"><text:tab/>SVARSTYTA</text:span>. <text:span text:style-name="T899">Papildomo savanoriško pensijų kaupimo įstatymo Nr. VIII-1212 2 ir 3 straipsnių pakeitimo įstatymo projektas</text:span><text:span text:style-name="T900"><text:s/></text:span><text:span text:style-name="T901">Nr. XIIIP-</text:span><text:span text:style-name="T902">4527(2)<text:s/></text:span><text:span text:style-name="T903">(teikėjai –<text:s/></text:span><text:span text:style-name="T904">Vyriausybė / </text:span><text:span text:style-name="T905">socialinės apsaugos ir darbo ministras</text:span><text:span text:style-name="T906"><text:s/></text:span><text:span text:style-name="T907">L. Kukuraitis</text:span><text:span text:style-name="T908">)</text:span><text:s/><text:span text:style-name="T909">(priėmimo tęsinys)</text:span><text:span text:style-name="T910">.</text:span></text:p>
      <text:p text:style-name="Header"/>
      <text:p text:style-name="P911"><text:tab/>Posėdžio pirmininkas paskelbė balsavimą dėl šio įstatymo priėmimo.</text:p>
      <text:p text:style-name="Header"/>
      <text:p text:style-name="P912"><text:span text:style-name="T913">NUTARTA.<text:s/></text:span><text:span text:style-name="T914">Priimti<text:s/></text:span><text:span text:style-name="T915">Papildomo savanoriško pensijų kaupimo įstatymo Nr. VIII-1212 2 ir 3 straips</text:span><text:span text:style-name="T916">nių pakeitimo įstatymą</text:span>.<text:s/><text:span text:style-name="T917">Balsavimo rezultatai: už –<text:s/></text:span><text:span text:style-name="T918">75</text:span><text:span text:style-name="T919">, prieš –<text:s/></text:span><text:span text:style-name="T920">3</text:span><text:span text:style-name="T921">, susilaikė<text:s/></text:span><text:span text:style-name="T922">42</text:span>.<text:s/><text:span text:style-name="T923">(Užsiregistravo<text:s/></text:span><text:span text:style-name="T924">12</text:span><text:span text:style-name="T925">0 Seimo nari</text:span><text:span text:style-name="T926">ų</text:span><text:span text:style-name="T927"><text:s/>(1</text:span><text:span text:style-name="T928">7.27</text:span><text:span text:style-name="T929"><text:s/>val.)</text:span></text:p>
      <text:p text:style-name="Normal"/>
      <text:p text:style-name="Normal"/>
      <text:p text:style-name="P930">17.28<text:s/>val.</text:p>
      <text:p text:style-name="P931"><text:span text:style-name="T932"><text:tab/>SVARSTYTA</text:span>. <text:span text:style-name="T933">Vyriausiosios rinkimų komisijos įstatymo Nr. IX-985 3 straipsnio pakeitimo įstatymo projektas<text:s/></text:span><text:span text:style-name="T934">Nr. XIIIP-</text:span><text:span text:style-name="T935">4482(2)</text:span><text:s/><text:span text:style-name="T936">(teikėjai –<text:s/></text:span><text:span text:style-name="T937">G. Burokienė</text:span><text:span text:style-name="T938"><text:s/>/ 29<text:s/></text:span><text:span text:style-name="T939">Seimo nar</text:span><text:span text:style-name="T940">iai)<text:s/></text:span><text:span text:style-name="T941">(priėmimo tęsinys)</text:span><text:span text:style-name="T942">.</text:span></text:p>
      <text:p text:style-name="Header"/>
      <text:p text:style-name="P943">Posėdžio pirmininkas<text:s/>paskelbė balsavimą dėl šio įstatymo priėmimo.</text:p>
      <text:p text:style-name="Header"/>
      <text:p text:style-name="P944"><text:span text:style-name="T945">NUTARTA.<text:s/></text:span><text:span text:style-name="T946">Priimti<text:s/></text:span><text:span text:style-name="T947">Vyriausiosios rinkimų komisijos įstatymo Nr. IX-985 3<text:s/></text:span><text:span text:style-name="T948">ir 10<text:s/></text:span><text:span text:style-name="T949">straips</text:span><text:span text:style-name="T950">nių pakeitimo įstatymą</text:span>.<text:s/><text:span text:style-name="T951">Balsavimo rezultatai: už –<text:s/></text:span><text:span text:style-name="T952">84</text:span><text:span text:style-name="T953">, prieš –<text:s/></text:span><text:span text:style-name="T954">2</text:span><text:span text:style-name="T955">, susilaikė<text:s/></text:span><text:span text:style-name="T956">32</text:span>.<text:s/><text:span text:style-name="T957">(Užsiregistravo<text:s/></text:span><text:span text:style-name="T958">118</text:span><text:span text:style-name="T959"><text:s/>Seimo nari</text:span><text:span text:style-name="T960">ų</text:span><text:span text:style-name="T961"><text:s/>(1</text:span><text:span text:style-name="T962">7.28</text:span><text:span text:style-name="T963"><text:s/>val.)</text:span></text:p>
      <text:p text:style-name="Normal"/>
      <text:p text:style-name="Normal"/>
      <text:p text:style-name="P964">17.29 val.</text:p>
      <text:p text:style-name="P965"><text:span text:style-name="T966">SVARSTYTA</text:span><text:span text:style-name="T967">:</text:span></text:p>
      <text:p text:style-name="Normal"><text:span text:style-name="T968"><text:tab/>1.</text:span><text:span text:style-name="T969"><text:s/></text:span><text:span text:style-name="T970">Mokesčių už pramoninės nuosavybės objektų registravimą įstatymo Nr. IX-352 6 straipsnio pakeitimo įstatymo projektas<text:s/></text:span><text:span text:style-name="T971">Nr. XIIIP-</text:span><text:span text:style-name="T972">4667(2)</text:span><text:span text:style-name="T973">.</text:span></text:p>
      <text:p text:style-name="Normal"><text:span text:style-name="T974"><text:tab/>2.</text:span><text:span text:style-name="T975"><text:s/></text:span><text:span text:style-name="T976">Dizaino įstatymo Nr. IX-1181 32 straipsnio pakeitimo įstatymo projektas<text:s/></text:span><text:span text:style-name="T977">Nr. XIIIP-</text:span><text:span text:style-name="T978">4668(2)</text:span><text:span text:style-name="T979">.</text:span></text:p>
      <text:p text:style-name="Normal"><text:tab/>3.<text:s/><text:span text:style-name="T980">Patentų įstatymo Nr. I-372 31 straipsnio pakeitimo įstatymo projektas</text:span><text:span text:style-name="T981"><text:s/></text:span><text:span text:style-name="T982">Nr. XIIIP-</text:span><text:span text:style-name="T983">4669(2).</text:span></text:p>
      <text:p text:style-name="Normal"><text:tab/>4.<text:s/><text:span text:style-name="T984">Prekių ženklų įstatymo Nr. VIII-1981 54 straipsnio pakeitimo įstatymo projektas</text:span><text:span text:style-name="T985"><text:s/></text:span><text:span text:style-name="T986">Nr. XIIIP-</text:span><text:span text:style-name="T987">4670(2)</text:span><text:span text:style-name="T988"><text:s/>(teikėjai –<text:s/></text:span><text:span text:style-name="T989">Vyriausybė </text:span><text:span text:style-name="T990">/ </text:span><text:span text:style-name="T991">teisingumo ministras E. Jankevičius</text:span><text:span text:style-name="T992">)<text:s/></text:span><text:span text:style-name="T993">(svarstymo tęsinys)</text:span><text:span text:style-name="T994"><text:s/></text:span><text:span text:style-name="T995">(taikoma ypatingos skubos tvarka)</text:span><text:span text:style-name="T996">.</text:span></text:p>
      <text:p text:style-name="Normal"/>
      <text:p text:style-name="Normal"/>
      <text:soft-page-break/>
      <text:p text:style-name="Normal"><text:tab/><text:span text:style-name="T997">NUTARTA.</text:span><text:s/>Pritarti šiems projektams po svarstymo Seimo posėdyje.<text:s/><text:span text:style-name="T998">P</text:span><text:span text:style-name="T999">ritarta bendru sutarimu.<text:s/></text:span></text:p>
      <text:p text:style-name="Normal"/>
      <text:p text:style-name="Normal"/>
      <text:p text:style-name="P1000">17.29<text:s/>val.</text:p>
      <text:p text:style-name="Normal"><text:span text:style-name="T1001"><text:tab/>SVARSTYTA</text:span>. <text:span text:style-name="T1002">Mokesčių už pramoninės nuosavybės objektų registravimą įstatymo Nr. IX-352 6 straipsnio pakeitimo įstatymo projektas<text:s/></text:span><text:span text:style-name="T1003">Nr. XIIIP-</text:span><text:span text:style-name="T1004">4667</text:span><text:span text:style-name="T1005">(2)</text:span><text:s/><text:span text:style-name="T1006">(teikėjai –<text:s/></text:span><text:span text:style-name="T1007">Vyriausybė </text:span><text:span text:style-name="T1008">/ </text:span><text:span text:style-name="T1009">teisingumo ministras E. Jankevičius</text:span><text:span text:style-name="T1010">)</text:span><text:s/><text:span text:style-name="T1011">(priėmimas)</text:span><text:span text:style-name="T1012"><text:s/></text:span><text:span text:style-name="T1013">(taikoma ypatingos skubos tvarka)</text:span><text:span text:style-name="T1014">.</text:span></text:p>
      <text:p text:style-name="Normal"><text:tab/></text:p>
      <text:p text:style-name="P1015">1, 2<text:s/>straipsniai priimti bendru sutarimu.<text:tab/></text:p>
      <text:p text:style-name="P1016"/>
      <text:p text:style-name="Normal"><text:span text:style-name="T1017"><text:s text:c="11"/>NUTARTA.</text:span><text:span text:style-name="T1018"><text:s/>Priimti<text:s/></text:span><text:span text:style-name="T1019">Mokesčių už pramoninės nuosavybės objektų registravimą įstatymo Nr. IX-352 6 straipsn</text:span><text:span text:style-name="T1020">io pakeitimo įstatymą</text:span>.<text:s/><text:span text:style-name="T1021">Balsavimo rezultatai: už –<text:s/></text:span><text:span text:style-name="T1022">116</text:span><text:span text:style-name="T1023">, prieš –<text:s/></text:span><text:span text:style-name="T1024">1</text:span><text:span text:style-name="T1025">, susilaikė<text:s/></text:span><text:span text:style-name="T1026">2</text:span><text:span text:style-name="T1027">.</text:span><text:s/><text:span text:style-name="T1028">(Užsiregistravo 12</text:span><text:span text:style-name="T1029">0 Seimo nari</text:span><text:span text:style-name="T1030">ų</text:span><text:span text:style-name="T1031"><text:s/>(1</text:span><text:span text:style-name="T1032">7.30</text:span><text:span text:style-name="T1033"><text:s/>val.)</text:span></text:p>
      <text:p text:style-name="P1034"/>
      <text:p text:style-name="P1035"/>
      <text:p text:style-name="Normal"/>
      <text:p text:style-name="P1036">17.31<text:s/>val.</text:p>
      <text:p text:style-name="Normal"><text:span text:style-name="T1037"><text:tab/>SVARSTYTA</text:span>. <text:span text:style-name="T1038">Dizaino įstatymo Nr. IX-1181 32 straipsnio pakeitimo įstatymo projektas</text:span><text:span text:style-name="T1039"><text:s/></text:span><text:span text:style-name="T1040">Nr. XIIIP-</text:span><text:span text:style-name="T1041">4668(2)</text:span><text:s/><text:span text:style-name="T1042">(teikėjai –<text:s/></text:span><text:span text:style-name="T1043">Vyriausybė </text:span><text:span text:style-name="T1044">/ </text:span><text:span text:style-name="T1045">teisingumo ministras E. Jankevičius</text:span><text:span text:style-name="T1046">)</text:span><text:s/><text:span text:style-name="T1047">(priėmimas)</text:span><text:span text:style-name="T1048"><text:s/></text:span><text:span text:style-name="T1049">(taikoma ypatingos skubos tvarka)</text:span><text:span text:style-name="T1050">.</text:span></text:p>
      <text:p text:style-name="Header"/>
      <text:p text:style-name="P1051">1, 2<text:s/>straipsniai priimti bendru sutarimu.<text:tab/></text:p>
      <text:p text:style-name="Normal"/>
      <text:p text:style-name="Normal"><text:span text:style-name="T1052"><text:s text:c="11"/>NUTARTA.</text:span><text:span text:style-name="T1053"><text:s/>Priimti<text:s/></text:span><text:span text:style-name="T1054">Dizaino įstatymo Nr. IX-1181 32 straips</text:span><text:span text:style-name="T1055">nio pakeitimo įstatymą</text:span>.<text:s/><text:span text:style-name="T1056">Balsavimo rezultatai: už –<text:s/></text:span><text:span text:style-name="T1057">114</text:span><text:span text:style-name="T1058">, prieš –<text:s/></text:span><text:span text:style-name="T1059">0</text:span><text:span text:style-name="T1060">, susilaikė<text:s/></text:span><text:span text:style-name="T1061">1</text:span><text:span text:style-name="T1062">.</text:span><text:s/><text:span text:style-name="T1063">(Užsiregistravo 115</text:span><text:span text:style-name="T1064"><text:s/>Seimo nari</text:span><text:span text:style-name="T1065">ų</text:span><text:span text:style-name="T1066"><text:s/>(1</text:span><text:span text:style-name="T1067">7.31</text:span><text:span text:style-name="T1068"><text:s/>val.)</text:span></text:p>
      <text:p text:style-name="Normal"/>
      <text:p text:style-name="Normal"/>
      <text:p text:style-name="Normal"/>
      <text:p text:style-name="P1069">17.32<text:s/>val.</text:p>
      <text:p text:style-name="Normal"><text:span text:style-name="T1070"><text:tab/>SVARSTYTA</text:span>. <text:span text:style-name="T1071">Patentų įstatymo Nr. I-372 31 straipsnio pakeitimo įstatymo projektas</text:span><text:span text:style-name="T1072"><text:s/></text:span><text:span text:style-name="T1073">Nr. XIIIP-</text:span><text:span text:style-name="T1074">4669(2)</text:span><text:span text:style-name="T1075"><text:s/></text:span><text:span text:style-name="T1076">(teikėjai –<text:s/></text:span><text:span text:style-name="T1077">Vyriausybė </text:span><text:span text:style-name="T1078">/ </text:span><text:span text:style-name="T1079">teisingumo ministras E. Jankevičius</text:span><text:span text:style-name="T1080">)</text:span><text:s/><text:span text:style-name="T1081">(priėmimas)</text:span><text:span text:style-name="T1082"><text:s/></text:span><text:span text:style-name="T1083">(taikoma ypatingos skubos tvarka)</text:span><text:span text:style-name="T1084">.</text:span></text:p>
      <text:p text:style-name="Normal"/>
      <text:p text:style-name="P1085">1, 2<text:s/>straipsniai priimti bendru sutarimu.<text:tab/></text:p>
      <text:p text:style-name="P1086"/>
      <text:p text:style-name="Normal"><text:span text:style-name="T1087"><text:tab/></text:span><text:span text:style-name="T1088">NUTARTA.</text:span><text:span text:style-name="T1089"><text:tab/></text:span><text:span text:style-name="T1090">Priimti Patentų įstatymo Nr. I-372 31 straipsnio</text:span><text:span text:style-name="T1091"><text:s/>pakeitimo įstatymą</text:span><text:span text:style-name="T1092"><text:s/></text:span><text:span text:style-name="T1093">Balsavimo rezultatai: už –</text:span><text:span text:style-name="T1094"><text:s/></text:span><text:span text:style-name="T1095">117</text:span><text:span text:style-name="T1096">, prieš –<text:s/></text:span><text:span text:style-name="T1097">0</text:span><text:span text:style-name="T1098">, susilaikė<text:s/></text:span><text:span text:style-name="T1099">1</text:span><text:span text:style-name="T1100">.<text:s/></text:span><text:span text:style-name="T1101">(Užsiregistravo 118</text:span><text:span text:style-name="T1102"><text:s/>Seimo nari</text:span><text:span text:style-name="T1103">ų</text:span><text:span text:style-name="T1104"><text:s/>(1</text:span><text:span text:style-name="T1105">7.3</text:span><text:span text:style-name="T1106">2</text:span><text:span text:style-name="T1107"><text:s/>val.)</text:span></text:p>
      <text:p text:style-name="P1108"/>
      <text:p text:style-name="Normal"/>
      <text:p text:style-name="Normal"/>
      <text:p text:style-name="P1109">17.33<text:s/>val.</text:p>
      <text:p text:style-name="Normal"><text:span text:style-name="T1110"><text:tab/>SVARSTYTA</text:span>. <text:span text:style-name="T1111">Prekių ženklų įstatymo Nr. VIII-1981 54 straipsnio pakeitimo įstatymo projektas</text:span><text:span text:style-name="T1112"><text:s/></text:span><text:span text:style-name="T1113">Nr. XIIIP-</text:span><text:span text:style-name="T1114">4670(2)</text:span><text:s/><text:span text:style-name="T1115">(teikėjai –<text:s/></text:span><text:span text:style-name="T1116">Vyriausybė </text:span><text:span text:style-name="T1117">/ </text:span><text:span text:style-name="T1118">teisingumo ministras E. Jankevičius</text:span><text:span text:style-name="T1119">)</text:span><text:s/><text:span text:style-name="T1120">(priėmimas)</text:span><text:span text:style-name="T1121"><text:s/></text:span><text:span text:style-name="T1122">(taikoma ypatingos skubos tvarka)</text:span><text:span text:style-name="T1123">.</text:span></text:p>
      <text:p text:style-name="Normal"/>
      <text:p text:style-name="P1124">1, 2<text:s/>straipsniai priimti bendru sutarimu.<text:tab/></text:p>
      <text:p text:style-name="Normal"/>
      <text:p text:style-name="P1125"/>
      <text:soft-page-break/>
      <text:p text:style-name="Normal"><text:span text:style-name="T1126"><text:s text:c="11"/>NUTARTA.</text:span><text:span text:style-name="T1127"><text:s/>Priimti<text:s/></text:span><text:span text:style-name="T1128">Prekių ženklų įstatymo Nr. VIII-1981 54 straips</text:span><text:span text:style-name="T1129">nio pakeitimo įstatymą</text:span>.<text:s/><text:span text:style-name="T1130">Balsavimo rezultatai: už –<text:s/></text:span><text:span text:style-name="T1131">117</text:span><text:span text:style-name="T1132">, prieš –<text:s/></text:span><text:span text:style-name="T1133">0</text:span><text:span text:style-name="T1134">, susilaikė</text:span><text:span text:style-name="T1135"><text:s/></text:span><text:span text:style-name="T1136">2</text:span><text:span text:style-name="T1137">.</text:span><text:s/><text:span text:style-name="T1138">(Užsiregistravo<text:s/></text:span><text:span text:style-name="T1139">12</text:span><text:span text:style-name="T1140">0 Seimo nari</text:span><text:span text:style-name="T1141">ų</text:span><text:span text:style-name="T1142"><text:s/>(1</text:span><text:span text:style-name="T1143">7.33</text:span><text:span text:style-name="T1144"><text:s/>val.)</text:span></text:p>
      <text:p text:style-name="Normal"/>
      <text:p text:style-name="Normal"/>
      <text:p text:style-name="P1145">17.34<text:s/>val.</text:p>
      <text:p text:style-name="Normal"><text:span text:style-name="T1146"><text:tab/>SVARSTYTA</text:span>. <text:span text:style-name="T1147">Naujojo koronaviruso (COVID-19) sukeltų pasekmių poveikio Lietuvos Respublikos juridinių asmenų nemokumo įstatymo taikymui įstatymo projektas</text:span><text:span text:style-name="T1148"><text:s/></text:span><text:span text:style-name="T1149">Nr. XIIIP-</text:span><text:span text:style-name="T1150">4711(2)</text:span><text:s/><text:span text:style-name="T1151">(teikėjai –<text:s/></text:span><text:span text:style-name="T1152">Vyriausybė </text:span><text:span text:style-name="T1153">/ </text:span><text:span text:style-name="T1154">finansų ministras</text:span><text:span text:style-name="T1155"><text:s/>V. Šapoka</text:span><text:span text:style-name="T1156">)</text:span><text:s/><text:span text:style-name="T1157">(svarstym</text:span><text:span text:style-name="T1158">o tęsinys</text:span><text:span text:style-name="T1159"><text:s/>ir priėmimas)</text:span><text:span text:style-name="T1160"><text:s/></text:span><text:span text:style-name="T1161">(taikoma ypatingos skubos tvarka)</text:span><text:span text:style-name="T1162">.</text:span></text:p>
      <text:p text:style-name="Normal"/>
      <text:p text:style-name="Normal"><text:tab/>NUTARTA.<text:s/><text:span text:style-name="T1163">Pritarti šiam projektui po svarstymo</text:span><text:span text:style-name="T1164"><text:s/></text:span>Seimo posėdyje.<text:s/><text:span text:style-name="T1165">Balsavimo rezultatai: už<text:s/></text:span>–<text:span text:style-name="T1166"><text:s/>93, prieš<text:s/></text:span>–<text:span text:style-name="T1167"><text:s/>0, susilaikė 28</text:span>.<text:s/><text:span text:style-name="T1168">(Užsiregistravo 121 Seimo narys (17.34 val.)</text:span></text:p>
      <text:p text:style-name="Header"/>
      <text:p text:style-name="P1169">1–4<text:s/>straipsniai priimti bendru sutarimu.<text:tab/></text:p>
      <text:p text:style-name="P1170"/>
      <text:p text:style-name="P1171">Dėl J. Sabatausko pataisos<text:s/>kalbėjo Seimo nariai:<text:s/>J. Sabatauskas, A. Sysas, A. Skardžius.</text:p>
      <text:p text:style-name="P1172">Balsuota dėl<text:s/>J. Sabatausko pataisos: už –<text:s/>51, prieš –<text:s/>18, susilaikė<text:s/>46. Nepriimta.<text:s/><text:span text:style-name="T1173">(Užsiregistravo 116</text:span><text:span text:style-name="T1174"><text:s/>Seimo nari</text:span><text:span text:style-name="T1175">ų</text:span><text:s/><text:span text:style-name="T1176">(1</text:span><text:span text:style-name="T1177">7.39</text:span><text:span text:style-name="T1178"><text:s/>val.)</text:span></text:p>
      <text:p text:style-name="Normal"/>
      <text:p text:style-name="P1179"><text:tab/>Balsuota dėl<text:s/>5<text:s/>straipsnio: už –<text:s/>70, prieš –<text:s/>35, susilaikė<text:s/>15. 5<text:s/>straipsnis priimtas.<text:s/><text:span text:style-name="T1180">(Užsiregistravo 12</text:span><text:span text:style-name="T1181">0 Seimo nari</text:span><text:span text:style-name="T1182">ų</text:span><text:span text:style-name="T1183"><text:s/>(1</text:span><text:span text:style-name="T1184">7.40</text:span><text:span text:style-name="T1185"><text:s/>val.)</text:span></text:p>
      <text:p text:style-name="Normal"/>
      <text:p text:style-name="Normal"><text:tab/>Dėl balsavimo motyvų dėl viso įstatymo kalbėjo Seimo nariai:<text:s/>A. Vinkus,<text:s/>J. Razma,<text:s/>V. Poderys, E. Pupinis, M. Puidokas, M. Majauskas,<text:s/>S. Gentvilas, A. Sysas.</text:p>
      <text:p text:style-name="P1186"/>
      <text:p text:style-name="Normal"><text:span text:style-name="T1187"><text:s text:c="11"/>NUTARTA.</text:span><text:span text:style-name="T1188"><text:s/>Priimti<text:s/></text:span><text:span text:style-name="T1189">Naujojo koronaviruso (COVID-19) sukeltų pasekmių poveikio Lietuvos Respublikos juridinių asmenų nemokumo įsta</text:span><text:span text:style-name="T1190">tymo taikymui įstatymą</text:span>.<text:s/><text:span text:style-name="T1191">Balsavimo rezultatai: už –<text:s/></text:span><text:span text:style-name="T1192">80</text:span><text:span text:style-name="T1193">, prieš –<text:s/></text:span><text:span text:style-name="T1194">4</text:span><text:span text:style-name="T1195">, susilaikė<text:s/></text:span><text:span text:style-name="T1196">28</text:span><text:span text:style-name="T1197">.</text:span><text:s/><text:span text:style-name="T1198">(Užsiregistravo<text:s/></text:span><text:span text:style-name="T1199">113</text:span><text:span text:style-name="T1200"><text:s/>Seimo nari</text:span><text:span text:style-name="T1201">ų</text:span><text:span text:style-name="T1202"><text:s/>(1</text:span><text:span text:style-name="T1203">7.54</text:span><text:span text:style-name="T1204"><text:s/>val.)</text:span></text:p>
      <text:p text:style-name="Normal"/>
      <text:p text:style-name="Normal"/>
      <text:p text:style-name="P1205">17.55<text:s/>val.</text:p>
      <text:p text:style-name="P1206"><text:span text:style-name="T1207"><text:tab/>SVARSTYTA</text:span>. <text:span text:style-name="T1208">Turizmo įstatymo Nr. VIII-667 2, 15 straipsnių pakeitimo ir Įstatymo papildymo 17</text:span><text:span text:style-name="T1209">1</text:span><text:span text:style-name="T1210"><text:s/>straipsniu įstatym</text:span><text:span text:style-name="T1211">o projektas<text:s/></text:span><text:span text:style-name="T1212">Nr. XIIIP-</text:span><text:span text:style-name="T1213">4694GR</text:span> <text:span text:style-name="T1214">(Respublikos Prezidento grąžintas Seimui pakartotinai svarstyti)</text:span><text:span text:style-name="T1215"><text:s/></text:span><text:span text:style-name="T1216">(priėmimas)</text:span><text:span text:style-name="T1217">.</text:span></text:p>
      <text:p text:style-name="Normal"/>
      <text:p text:style-name="Normal"><text:tab/>Dėl balsavimo motyvų kalbėjo Seimo nariai:<text:s/>M. Majauskas, J. Razma,<text:s/><text:span text:style-name="T1218">P. Urbšys</text:span>,<text:s/>E. Pupinis, A. Kupčinskas,<text:s/>R. J. Dagys, S. Jovaiša.</text:p>
      <text:p text:style-name="Normal"/>
      <text:p text:style-name="Normal"><text:tab/>Balsuota, ar<text:s/><text:span text:style-name="T1219">priimti visą grąžintą įstatymą be pakeitimų</text:span>: už –<text:s/>7, prieš –<text:s/>77, susilaikė<text:s/>22.<text:s/><text:span text:style-name="T1220">Nepritarta</text:span>.<text:s/><text:span text:style-name="T1221">(Užsiregistravo<text:s/></text:span><text:span text:style-name="T1222">109</text:span><text:span text:style-name="T1223"><text:s/>Seimo nariai (1</text:span><text:span text:style-name="T1224">8.06</text:span><text:span text:style-name="T1225"><text:s/>val.)</text:span></text:p>
      <text:p text:style-name="P1226"/>
      <text:p text:style-name="Normal"><text:tab/>Balsuota, ar priimti grąžintą įstatymą<text:s/><text:span text:style-name="T1227">su visomis Respublikos Prezidento teikiamomis pataisomis ir papildymais</text:span>: už –<text:s/>112, prieš –<text:s/>0, susilaikė<text:s/>1.<text:s/><text:span text:style-name="T1228">P</text:span><text:span text:style-name="T1229">ritarta</text:span>.<text:s/><text:span text:style-name="T1230">(Užsiregistravo<text:s/></text:span><text:span text:style-name="T1231">114</text:span><text:span text:style-name="T1232"><text:s/>Seimo nari</text:span><text:span text:style-name="T1233">ų</text:span><text:span text:style-name="T1234"><text:s/>(1</text:span><text:span text:style-name="T1235">8.07</text:span><text:span text:style-name="T1236"><text:s/>val.)</text:span></text:p>
      <text:p text:style-name="P1237"/>
      <text:p text:style-name="Normal"><text:tab/><text:span text:style-name="T1238">NUTARTA.</text:span><text:span text:style-name="T1239"><text:s/></text:span><text:span text:style-name="T1240">Priimti<text:s/></text:span><text:span text:style-name="T1241">Turizmo įstatymo Nr. VIII-667 2, 15 straipsnių pakeitimo ir Įstatymo papildymo 17</text:span><text:span text:style-name="T1242">1</text:span><text:span text:style-name="T1243"><text:s/>straipsniu įstatym</text:span><text:span text:style-name="T1244">ą<text:s/></text:span><text:span text:style-name="T1245">(su visomis Respublikos Prezidento teikiamomis pataisomis ir papildymais)</text:span>.</text:p>
      <text:p text:style-name="Normal"/>
      <text:p text:style-name="Normal"/>
      <text:p text:style-name="P1246"/>
      <text:soft-page-break/>
      <text:p text:style-name="P1247">18.08<text:s/>val.</text:p>
      <text:p text:style-name="Normal"><text:span text:style-name="T1248"><text:s text:c="11"/>SVARSTYTA</text:span>. <text:span text:style-name="T1249">Civilinio kodekso 6.751 straipsnio pakeitimo įstatymo projektas</text:span><text:span text:style-name="T1250"><text:s/></text:span><text:span text:style-name="T1251">Nr. XIIIP-</text:span><text:span text:style-name="T1252">4693GR</text:span><text:s/><text:span text:style-name="T1253">(Respublikos Prezidento grąžintas Seimui pakartotinai svarstyti)</text:span><text:span text:style-name="T1254"><text:s/></text:span><text:span text:style-name="T1255">(priėmimas)</text:span><text:span text:style-name="T1256">.</text:span></text:p>
      <text:p text:style-name="Normal"/>
      <text:p text:style-name="Normal"><text:tab/>Dėl balsavimo motyvų kalbėjo Seimo nariai:<text:s/>J. Razma, S. Gentvilas.</text:p>
      <text:p text:style-name="Normal"/>
      <text:p text:style-name="Normal"><text:tab/>Balsuota, ar<text:s/><text:span text:style-name="T1257">priimti visą grąžintą įstatymą be pakeitimų</text:span>: už –<text:s/>13, prieš –<text:s/>76, susilaikė<text:s/>19.<text:s/><text:span text:style-name="T1258">Nepritarta</text:span>.<text:s/><text:span text:style-name="T1259">(Užsiregistravo<text:s/></text:span><text:span text:style-name="T1260">109</text:span><text:span text:style-name="T1261"><text:s/>Seimo nariai (1</text:span><text:span text:style-name="T1262">8.12</text:span><text:span text:style-name="T1263"><text:s/>val.)</text:span></text:p>
      <text:p text:style-name="P1264"/>
      <text:p text:style-name="Normal"><text:tab/>Balsuota, ar priimti grąžintą įstatymą<text:s/><text:span text:style-name="T1265">su visomis Respublikos Prezidento teikiamomis pataisomis ir papildymais</text:span>: už –<text:s/>104, prieš –<text:s/>0, susilaikė<text:s/>4.<text:s/><text:span text:style-name="T1266">P</text:span><text:span text:style-name="T1267">ritarta</text:span>.<text:s/><text:span text:style-name="T1268">(Užsiregistravo<text:s/></text:span><text:span text:style-name="T1269">111</text:span><text:span text:style-name="T1270"><text:s/>Seimo nari</text:span><text:span text:style-name="T1271">ų</text:span><text:span text:style-name="T1272"><text:s/>(1</text:span><text:span text:style-name="T1273">8.13</text:span><text:span text:style-name="T1274"><text:s/>val.)</text:span></text:p>
      <text:p text:style-name="Normal"/>
      <text:p text:style-name="Normal"><text:tab/><text:span text:style-name="T1275">NUTARTA.</text:span><text:span text:style-name="T1276"><text:s/></text:span><text:span text:style-name="T1277">Priimti<text:s/></text:span><text:span text:style-name="T1278">Civilinio kodekso 6.751 straips</text:span><text:span text:style-name="T1279">nio pakeitimo įstatym</text:span><text:span text:style-name="T1280">ą<text:s/></text:span><text:span text:style-name="T1281">(su visomis Respublikos Prezidento teikiamomis pataisomis ir papildymais)</text:span>.</text:p>
      <text:p text:style-name="Normal"/>
      <text:p text:style-name="Normal"/>
      <text:p text:style-name="P1282">18.14<text:s/>val.</text:p>
      <text:p text:style-name="P1283"><text:span text:style-name="T1284"><text:tab/>SVARSTYTA</text:span>. <text:span text:style-name="T1285">Elektroninių ryšių įstatymo<text:s/></text:span><text:span text:style-name="T1286">N</text:span><text:span text:style-name="T1287">r. IX-2135 68 straipsnio pakeitimo įstatymo projektas</text:span><text:span text:style-name="T1288"><text:s/></text:span><text:span text:style-name="T1289">Nr. XIIIP-</text:span><text:span text:style-name="T1290">4671(2)<text:s/></text:span><text:span text:style-name="T1291">(teikėjai –<text:s/></text:span><text:span text:style-name="T1292">Vyriausybė / </text:span><text:span text:style-name="T1293">susisiekimo ministras</text:span><text:span text:style-name="T1294"><text:s/>J. Narkevičius</text:span><text:span text:style-name="T1295">)</text:span><text:s/><text:span text:style-name="T1296">(priėmimas)<text:s/></text:span><text:span text:style-name="T1297">(taikoma ypatingos skubos tvarka)</text:span><text:span text:style-name="T1298">.</text:span></text:p>
      <text:p text:style-name="P1299">Pranešėjas – Ekonomikos komiteto<text:s/>atstovas A. Kupčinskas.</text:p>
      <text:p text:style-name="Header"/>
      <text:p text:style-name="P1300"><text:span text:style-name="T1301">Dėl posėdžio vedimo tvarkos kalbėjo Seimo nariai:<text:s/></text:span><text:span text:style-name="T1302">J. Narkevičius,<text:s/></text:span><text:span text:style-name="T1303">P. Urbšys</text:span><text:span text:style-name="T1304">,<text:s/></text:span><text:span text:style-name="T1305">R. Sinkevičius,<text:s/></text:span><text:span text:style-name="T1306">A. Armonaitė</text:span><text:span text:style-name="T1307">,<text:s/></text:span><text:span text:style-name="T1308">K. Mažeika, A. Kupčinskas.</text:span></text:p>
      <text:p text:style-name="Header"/>
      <text:p text:style-name="P1309">Dėl<text:s/>A. Armonaitė<text:s/>pataisos, kuriai iš dalies pritarė pagrindinis komitetas,<text:s/>kalbėjo Seimo narė A. Armonaitė<text:s/>(pritarė pagrindinio komiteto nuomonei).<text:s/></text:p>
      <text:p text:style-name="P1310"/>
      <text:p text:style-name="P1311">Dėl<text:s/><text:s/>S. Gentvilo ir kt.<text:s/>pataisos, kuriai nepritarė pagrindinis komitetas,<text:s/>kalbėjo Seimo nariai:<text:s/>S. Gentvilas,<text:s/><text:span text:style-name="T1312">P. Urbšys</text:span>,<text:s/>J. Narkevičius.</text:p>
      <text:p text:style-name="P1313"/>
      <text:p text:style-name="P1314">Balsuota dėl<text:s/>S. Gentvilo ir kt.<text:s/>pataisos, kuriai nepritarė pagrindinis komitetas: už –<text:s/>30, prieš –<text:s/>21, susilaikė<text:s/>48. Nepriimta.<text:s/><text:span text:style-name="T1315">(Užsiregistravo<text:s/></text:span><text:span text:style-name="T1316">1</text:span><text:span text:style-name="T1317">00 Seimo nari</text:span><text:span text:style-name="T1318">ų</text:span><text:s/><text:span text:style-name="T1319">(1</text:span><text:span text:style-name="T1320">8.26</text:span><text:span text:style-name="T1321"><text:s/>val.)</text:span></text:p>
      <text:p text:style-name="P1322"/>
      <text:p text:style-name="P1323">Pagrindinio komiteto nuomonei dėl visų<text:s/><text:span text:style-name="T1324">Teisės departamento</text:span><text:s/>pastabų<text:s/><text:span text:style-name="T1325">pritarta</text:span><text:s/>bendru sutarimu.<text:s/></text:p>
      <text:p text:style-name="P1326"/>
      <text:p text:style-name="P1327">Pagrindinio komiteto nuomonei dėl A. Armonaitės pataisos, kuriai pritarė pagrindinis komitetas, <text:s/>pritarta bendru sutarimu.<text:s/></text:p>
      <text:p text:style-name="P1328"><text:s/></text:p>
      <text:p text:style-name="P1329">Pagrindinio komiteto nuomonei dėl<text:s/>A. Kupčinsko ir kt.<text:s/>pataisos, kuriai iš dalies pritarė pagrindinis komitetas,<text:s/>pritarta bendru sutarimu.</text:p>
      <text:p text:style-name="P1330"/>
      <text:p text:style-name="P1331">Pagrindinio komiteto nuomonei dėl J. Narkevičiaus pataisos, kuriai iš dalies pritarė pagrindinis komitetas,<text:s/>pritarta bendru sutarimu.</text:p>
      <text:p text:style-name="P1332"/>
      <text:p text:style-name="P1333"><text:tab/>1 straipsnis<text:s/>(pagrindinio komiteto patobulinta redakcija)<text:s/>priimtas bendru sutarimu.</text:p>
      <text:p text:style-name="Normal"/>
      <text:p text:style-name="Normal"><text:tab/>Dėl balsavimo motyvų dėl viso įstatymo kalbėjo Seimo nariai:<text:s/><text:span text:style-name="T1334">P. Urbšys</text:span>, A. Armonaitė, J. Narkevičius,<text:s/>S. Gentvilas,<text:s/>D. Šakalienė, A. Kupčinskas.</text:p>
      <text:soft-page-break/>
      <text:p text:style-name="Header"><text:tab/>Posėdžio pirmininkas paskelbė balsavimą dėl šio įstatymo priėmimo.</text:p>
      <text:p text:style-name="Normal"/>
      <text:p text:style-name="P1335">Užsiregistravo 68 Seimo nariai<text:s/><text:span text:style-name="T1336">(18.40 val.)</text:span></text:p>
      <text:p text:style-name="P1337"/>
      <text:p text:style-name="P1338"><text:span text:style-name="T1339">NUTARTA.</text:span><text:s/>Atidėti balsavimą dėl šio įstatymo priėmimo, nes nėra reikiamo Seimo narių skaičiaus.</text:p>
      <text:p text:style-name="Normal"/>
      <text:p text:style-name="Normal"/>
      <text:p text:style-name="P1340">18.41<text:s/>val.</text:p>
      <text:p text:style-name="P1341"><text:span text:style-name="T1342"><text:tab/>SVARSTYTA</text:span>. <text:span text:style-name="T1343">Baudžiamojo kodekso 277 straipsnio pakeitimo įstatymo projektas</text:span><text:span text:style-name="T1344"><text:s/></text:span><text:span text:style-name="T1345">Nr. XIIIP-</text:span><text:span text:style-name="T1346">4663(2)</text:span><text:s/><text:span text:style-name="T1347">(teikėjai –<text:s/></text:span><text:span text:style-name="T1348">Vyriausybė / </text:span><text:span text:style-name="T1349">socialinės apsaugos ir darbo ministras</text:span><text:span text:style-name="T1350"><text:s/></text:span><text:span text:style-name="T1351">L. Kukuraitis</text:span><text:span text:style-name="T1352">)</text:span><text:s/><text:span text:style-name="T1353">(priėmimo tęsinys)<text:s/></text:span><text:span text:style-name="T1354">(taikoma ypatingos skubos tvarka)</text:span><text:span text:style-name="T1355">.</text:span></text:p>
      <text:p text:style-name="Header"/>
      <text:p text:style-name="Header"><text:tab/>Posėdžio pirmininkas paskelbė balsavimą dėl šio įstatymo priėmimo.</text:p>
      <text:p text:style-name="P1356"/>
      <text:p text:style-name="P1357">Užsiregistravo 65<text:s/>Seimo nariai<text:s/><text:span text:style-name="T1358">(1</text:span><text:span text:style-name="T1359">8.41</text:span><text:span text:style-name="T1360"><text:s/>val.)</text:span></text:p>
      <text:p text:style-name="Normal"/>
      <text:p text:style-name="Normal"><text:tab/><text:span text:style-name="T1361">NUTARTA.</text:span><text:s/>Atidėti balsavimą dėl šio įstatymo priėmimo, nes nėra reikiamo Seimo narių skaičiaus.</text:p>
      <text:p text:style-name="Normal"/>
      <text:p text:style-name="P1362"><text:span text:style-name="T1363">Dėl posėdžio vedimo tvarkos kalbėjo Seimo nariai:<text:s/></text:span><text:span text:style-name="T1364">P. Urbšys</text:span><text:span text:style-name="T1365">,<text:s/></text:span><text:span text:style-name="T1366">J. </text:span><text:span text:style-name="T1367">Sabatauskas, J. Narkevičius,<text:s/></text:span><text:span text:style-name="T1368">K. Masiulis.</text:span></text:p>
      <text:p text:style-name="Normal"/>
      <text:p text:style-name="Normal"/>
      <text:p text:style-name="P1369">18.46<text:s/>val.</text:p>
      <text:p text:style-name="P1370"><text:span text:style-name="T1371">SVARSTYTA</text:span><text:span text:style-name="T1372">:</text:span></text:p>
      <text:p text:style-name="Normal"><text:span text:style-name="T1373"><text:tab/>1.</text:span><text:span text:style-name="T1374"><text:s/></text:span><text:span text:style-name="T1375">Energetikos įstatymo Nr. IX-884 2, 3, 8, 13</text:span><text:span text:style-name="T1376">1</text:span><text:span text:style-name="T1377">, 19, 27 straipsnių pakeitimo ir Įstatymo papildymo 18</text:span><text:span text:style-name="T1378">1</text:span><text:span text:style-name="T1379"><text:s/>straipsniu įstatymo projektas<text:s/></text:span><text:span text:style-name="T1380">Nr. XIIIP-</text:span><text:span text:style-name="T1381">4138(2)ES</text:span><text:span text:style-name="T1382">.</text:span></text:p>
      <text:p text:style-name="Normal"><text:span text:style-name="T1383"><text:tab/>2.</text:span><text:span text:style-name="T1384"><text:s/></text:span><text:span text:style-name="T1385">Elektros energetikos įstatymo Nr. VIII-1881 2, 7, 9, 16, 17, 20, 21</text:span><text:span text:style-name="T1386">1</text:span><text:span text:style-name="T1387">, 22, 31, 39, 41, 48, 49, 51, 69, 71, 74 straipsnių pakeitimo ir Įstatymo papildymo 46</text:span><text:span text:style-name="T1388">1</text:span><text:span text:style-name="T1389"><text:s/>ir 71</text:span><text:span text:style-name="T1390">1</text:span><text:span text:style-name="T1391"><text:s/>straipsniais įstatymo projektas <text:s/></text:span><text:span text:style-name="T1392">Nr. XIIIP-</text:span><text:span text:style-name="T1393">4139(2)ES</text:span><text:span text:style-name="T1394">.</text:span></text:p>
      <text:p text:style-name="Normal"><text:span text:style-name="T1395"><text:tab/>3.<text:s/></text:span><text:span text:style-name="T1396">Atsinaujinančių išteklių energetikos įstatymo Nr. XI-1375 1, 2, 3, 4, 5, 6, 11, 13, 14, 16, 17, 20, 20</text:span><text:span text:style-name="T1397">1</text:span><text:span text:style-name="T1398">, 22, 25, 28, 29, 35, 37, 38, 39, 46, 48, 49, 55, 58, 59, 60, 61, 62, 63, 63</text:span><text:span text:style-name="T1399">1</text:span><text:span text:style-name="T1400">, 64 straipsnių ir priedo pakeitimo, 11</text:span><text:span text:style-name="T1401">1</text:span><text:span text:style-name="T1402"><text:s/>straipsnio pripažinimo netekusiu galios ir Įstatymo papildymo 20</text:span><text:span text:style-name="T1403">2</text:span><text:span text:style-name="T1404"><text:s/>straipsniu įstatymo projektas<text:s/></text:span><text:span text:style-name="T1405">Nr. XIIIP-</text:span><text:span text:style-name="T1406">4140(3)ES</text:span><text:span text:style-name="T1407"><text:s/></text:span><text:span text:style-name="T1408">(teikėjai –<text:s/></text:span><text:span text:style-name="T1409">Vyriausybė </text:span><text:span text:style-name="T1410">/ </text:span><text:span text:style-name="T1411">energetikos ministras</text:span><text:span text:style-name="T1412"><text:s/>Ž. Vaičiūnas</text:span><text:span text:style-name="T1413">)<text:s/></text:span><text:span text:style-name="T1414">(svarstymas)</text:span><text:span text:style-name="T1415">.</text:span></text:p>
      <text:p text:style-name="Normal"/>
      <text:p text:style-name="P1416">Komitetų išvadas<text:s/>pateikė:<text:s/>V. Poderys<text:s/>(Ekonomikos komiteto vardu), A. Skardžius (Aplinkos apsaugos<text:s/>komiteto vardu).</text:p>
      <text:p text:style-name="P1417"/>
      <text:p text:style-name="Normal"><text:tab/>Diskusijoje kalbėjo Seimo narys<text:s/>V. Poderys.</text:p>
      <text:p text:style-name="Normal"/>
      <text:p text:style-name="Normal"><text:tab/>Dėl balsavimo motyvų dėl viso<text:s/>projekto kalbėjo Seimo narys P. Saudargas.</text:p>
      <text:p text:style-name="Normal"/>
      <text:p text:style-name="Normal"><text:tab/><text:span text:style-name="T1418">NUTARTA.</text:span><text:s/>Pritarti šiems projektams po svarstymo Seimo posėdyje.<text:s/><text:span text:style-name="T1419">P</text:span><text:span text:style-name="T1420">ritarta bendru sutarimu.<text:s/></text:span></text:p>
      <text:p text:style-name="P1421"/>
      <text:p text:style-name="P1422"/>
      <text:p text:style-name="P1423">18.53<text:s/>val.</text:p>
      <text:p text:style-name="Normal"><text:span text:style-name="T1424"><text:tab/>SVARSTYTA</text:span>. <text:span text:style-name="T1425">Administracinių nusižengimų kodekso papildymo 47</text:span><text:span text:style-name="T1426">1</text:span><text:span text:style-name="T1427"><text:s/>straipsniu <text:s/>ir 589 straipsnio pakeitimo įstatymo Nr. XIII-2476 2 straipsnio pakeitimo<text:s/></text:span><text:span text:style-name="T1428">įstatymo<text:s/></text:span><text:span text:style-name="T1429">projektas<text:s/></text:span><text:span text:style-name="T1430">Nr. XIIIP-</text:span><text:span text:style-name="T1431">4535(2)</text:span><text:span text:style-name="T1432"><text:s/></text:span><text:span text:style-name="T1433">(teikėja –<text:s/></text:span><text:span text:style-name="T1434">A. Širinskienė</text:span><text:span text:style-name="T1435">)<text:s/></text:span><text:span text:style-name="T1436">(svarstymas)</text:span><text:span text:style-name="T1437">.</text:span></text:p>
      <text:p text:style-name="Normal"/>
      <text:p text:style-name="P1438">Pagrindinio – Teisės ir teisėtvarkos komiteto išvadą pateikė šio komiteto pirmininko pavaduotojas S. Šedbaras.</text:p>
      <text:p text:style-name="Normal"/>
      <text:p text:style-name="Normal"><text:tab/><text:span text:style-name="T1439">NUTARTA.</text:span><text:s/>Pritarti šiam projektui po svarstymo Seimo posėdyje.<text:s/><text:span text:style-name="T1440">P</text:span><text:span text:style-name="T1441">ritarta bendru sutarimu.<text:s/></text:span></text:p>
      <text:p text:style-name="P1442"/>
      <text:p text:style-name="Normal"/>
      <text:p text:style-name="P1443">18.54<text:s/>val.</text:p>
      <text:p text:style-name="Normal"><text:span text:style-name="T1444"><text:tab/>SVARSTYTA</text:span>. <text:span text:style-name="T1445">Azartinių lošimų įstatymo Nr. IX-325 10 straipsnio pakeitimo įstatymo projektas<text:s/></text:span><text:span text:style-name="T1446">Nr. XIIIP-</text:span><text:span text:style-name="T1447">4407(2)</text:span><text:s/><text:span text:style-name="T1448">(teikėjai –<text:s/></text:span><text:span text:style-name="T1449">M. Majauskas</text:span><text:span text:style-name="T1450">/ 14<text:s/></text:span><text:span text:style-name="T1451">Seimo nar</text:span><text:span text:style-name="T1452">ių / 29<text:s/></text:span><text:span text:style-name="T1453">Seimo nar</text:span><text:span text:style-name="T1454">iai)<text:s/></text:span><text:span text:style-name="T1455">(svarstymas)</text:span><text:span text:style-name="T1456">.</text:span></text:p>
      <text:p text:style-name="Normal"/>
      <text:p text:style-name="P1457">Pagrindinio –<text:s/>Biudžeto ir finansų<text:s/>komiteto išvadą pateikė šio komiteto<text:s/>pirmininkas V. Ąžuolas.</text:p>
      <text:p text:style-name="Normal"/>
      <text:p text:style-name="Normal"><text:tab/><text:span text:style-name="T1458">NUTARTA.</text:span><text:s/>Pritarti šiam projektui po svarstymo Seimo posėdyje.<text:s/><text:span text:style-name="T1459">P</text:span><text:span text:style-name="T1460">ritarta bendru sutarimu.<text:s/></text:span></text:p>
      <text:p text:style-name="Normal"/>
      <text:p text:style-name="Normal"/>
      <text:p text:style-name="P1461">18.55<text:s/>val.</text:p>
      <text:p text:style-name="P1462"><text:span text:style-name="T1463">SVARSTYTA</text:span><text:span text:style-name="T1464">:</text:span></text:p>
      <text:p text:style-name="Normal"><text:span text:style-name="T1465"><text:tab/>1.</text:span><text:span text:style-name="T1466"><text:s/></text:span><text:span text:style-name="T1467">Medicinos praktikos įstatymo Nr. I-1555 3 straipsnio pakeitimo įstatymo projektas<text:s/></text:span><text:span text:style-name="T1468">Nr. XIIIP-</text:span><text:span text:style-name="T1469">4705</text:span><text:span text:style-name="T1470">.</text:span></text:p>
      <text:p text:style-name="Normal"><text:span text:style-name="T1471"><text:tab/>2.</text:span><text:span text:style-name="T1472"><text:s/></text:span><text:span text:style-name="T1473">Odontologijos praktikos įstatymo Nr. I-1246 3 straipsnio pakeitimo įstatymo projektas<text:s/></text:span><text:span text:style-name="T1474">Nr. XIIIP-</text:span><text:span text:style-name="T1475">4706</text:span><text:span text:style-name="T1476">.</text:span></text:p>
      <text:p text:style-name="Normal"><text:tab/>3.<text:s/><text:span text:style-name="T1477">Odontologijos praktikos įstatymo Nr. I-1246 pakeitimo įstatymo Nr. XIII-2641 1 straipsnio pakeitimo įstatymo projektas<text:s/></text:span><text:span text:style-name="T1478">Nr. XIIIP-</text:span><text:span text:style-name="T1479">4707</text:span><text:s/><text:span text:style-name="T1480">(teikėjai –</text:span><text:span text:style-name="T1481"><text:s/></text:span><text:span text:style-name="T1482">A. Veryga</text:span><text:span text:style-name="T1483"><text:s/>/ 31<text:s/></text:span><text:span text:style-name="T1484">Seimo nar</text:span><text:span text:style-name="T1485">ys</text:span><text:span text:style-name="T1486">)</text:span><text:s/><text:span text:style-name="T1487">(pateikimas)</text:span><text:span text:style-name="T1488">.</text:span></text:p>
      <text:p text:style-name="Normal"><text:s/><text:tab/>Pranešėjas – Seimo narys A. Veryga.<text:s/></text:p>
      <text:p text:style-name="Normal"><text:s/></text:p>
      <text:p text:style-name="P1489">Klausė Seimo nariai:<text:s/>E. Pupinis, <text:s/>A. Matulas.</text:p>
      <text:p text:style-name="Normal"><text:tab/>Dėl balsavimo motyvų kalbėjo Seimo narys<text:s/>A. Matulas.</text:p>
      <text:p text:style-name="P1490"><text:s/></text:p>
      <text:p text:style-name="P1491">NUTARTA:</text:p>
      <text:p text:style-name="P1492">1. Pritarti šiems projektams po pateikimo ir pradėti jų svarstymo procedūrą.<text:s/><text:span text:style-name="T1493">P</text:span><text:span text:style-name="T1494">ritarta bendru sutarimu.<text:s/></text:span></text:p>
      <text:p text:style-name="P1495">2. Paskirti<text:s/>Sveikatos reikalų<text:s/>komitetą pagrindiniu komitetu šiems projektams svarstyti.<text:s/><text:span text:style-name="T1496">Pritarta bendru sutarimu.<text:s/></text:span></text:p>
      <text:p text:style-name="P1497">3. Paskirti šių projektų preliminarią svarstymo Seimo posėdyje datą – 2020-04-28.<text:s/><text:span text:style-name="T1498">Pritarta bendru sutarimu.<text:s/></text:span></text:p>
      <text:p text:style-name="P1499"/>
      <text:p text:style-name="P1500"/>
      <text:p text:style-name="P1501">19.04<text:s/>val.</text:p>
      <text:p text:style-name="Normal"><text:span text:style-name="T1502"><text:tab/>SVARSTYTA</text:span>. <text:span text:style-name="T1503">Elektroninių ryšių įstatymo Nr. IX-2135 68 straipsnio pakeitimo įstatymo projektas<text:s/></text:span><text:span text:style-name="T1504">Nr. XIIIP-</text:span><text:span text:style-name="T1505">4715</text:span><text:span text:style-name="T1506"><text:s/></text:span><text:span text:style-name="T1507">(teikėjai –<text:s/></text:span><text:span text:style-name="T1508">D. Šakalienė</text:span><text:span text:style-name="T1509"><text:s/>/ 5<text:s/></text:span><text:span text:style-name="T1510">Seimo nar</text:span><text:span text:style-name="T1511">iai</text:span><text:span text:style-name="T1512">)</text:span><text:s/><text:span text:style-name="T1513">(pateikimas)</text:span><text:span text:style-name="T1514">.</text:span></text:p>
      <text:p text:style-name="Normal"><text:s/><text:tab/>Pranešėja – <text:s/>Seimo narė<text:s/>D. Šakalienė.</text:p>
      <text:p text:style-name="Normal"><text:s/></text:p>
      <text:p text:style-name="P1515">Posėdžio pirmininkas<text:s/>pranešė, kad<text:s/>dėl pritarimo po pateikimo bus balsuojama vėliau.</text:p>
      <text:p text:style-name="P1516"/>
      <text:p text:style-name="P1517"/>
      <text:soft-page-break/>
      <text:p text:style-name="P1518">Posėdžio pirmininkas pranešė, kad<text:s/><text:span text:style-name="T1519">Seimo statuto „Dėl Lietuvos Respublikos Seimo statuto Nr. I-399 15</text:span><text:span text:style-name="T1520">3</text:span><text:span text:style-name="T1521"><text:s/>straipsnio pakeitimo“ projektas</text:span><text:span text:style-name="T1522"><text:s/></text:span><text:span text:style-name="T1523">Nr. XIIIP-</text:span><text:span text:style-name="T1524">4716 šiandien negali būti svarstomas, nes gauta<text:s/></text:span><text:span text:style-name="T1525">Teisės departamento</text:span><text:span text:style-name="T1526"><text:s/>išvada, kad šis projektas gali prieštarauti Konstitucijai.</text:span></text:p>
      <text:p text:style-name="P1527"/>
      <text:p text:style-name="P1528">Dėl posėdžio vedimo tvarkos kalbėjo Seimo narys<text:s/>G. Landsbergis.</text:p>
      <text:p text:style-name="P1529"/>
      <text:p text:style-name="P1530"><text:span text:style-name="T1531">Posėdžio pirmininkas pranešė, kad<text:s/></text:span><text:span text:style-name="T1532">Seimo nutarimo „Dėl Lietuvos Respublikos Seimo 2002 m. gegužės 28 d. nutarimo Nr. IX-907 „Dėl Nacionalinio saugumo strategijos patvirtinimo“ pakeitimo“ projektas<text:s/></text:span><text:span text:style-name="T1533">Nr. XIIIP-</text:span><text:span text:style-name="T1534">4643(3)</text:span><text:span text:style-name="T1535">,<text:s/></text:span><text:span text:style-name="T1536">Pridėtinės vertės mokesčio įstatymo Nr. IX-751 19 straipsnio pakeitimo įstatymo projektas<text:s/></text:span><text:span text:style-name="T1537">Nr. XIIIP-</text:span><text:span text:style-name="T1538">4714</text:span><text:span text:style-name="T1539">,<text:s/></text:span><text:span text:style-name="T1540">Paramos būstui įsigyti ar išsinuomoti įstatymo Nr. XII-1215 13 straipsnio pakeitimo įstatymo projektas<text:s/></text:span><text:span text:style-name="T1541">Nr. XIIIP-</text:span><text:span text:style-name="T1542">4710</text:span><text:span text:style-name="T1543">,<text:s/></text:span><text:span text:style-name="T1544">Farmacijos įstatymo Nr. X-709 35 straipsnio pakeitimo įstatymo projektas<text:s/></text:span><text:span text:style-name="T1545">Nr. XIIIP-</text:span><text:span text:style-name="T1546">4571</text:span><text:span text:style-name="T1547">,<text:s/></text:span><text:span text:style-name="T1548">Užimtumo įstatymo Nr. XII-2470 5</text:span><text:span text:style-name="T1549">1</text:span><text:span text:style-name="T1550"><text:s/>straipsnio pakeitimo įstatymo projektas<text:s/></text:span><text:span text:style-name="T1551">Nr. XIIIP-</text:span><text:span text:style-name="T1552">4725</text:span><text:span text:style-name="T1553"><text:s/>ir<text:s/></text:span><text:span text:style-name="T1554">Pridėtinės vertės mokesčio įstatymo Nr. IX-751 19 straipsnio pakeitimo įstatymo projektas<text:s/></text:span><text:span text:style-name="T1555">Nr. XIIIP-</text:span><text:span text:style-name="T1556">4460</text:span><text:span text:style-name="T1557"><text:s/>šiandien nebus pateikti, nes nėra pranešėjų.</text:span></text:p>
      <text:p text:style-name="P1558"/>
      <text:p text:style-name="P1559"/>
      <text:p text:style-name="P1560">19.09 val.</text:p>
      <text:p text:style-name="Normal"><text:span text:style-name="T1561"><text:tab/>SVARSTYTA</text:span>. <text:span text:style-name="T1562">Savivaldybių aplinkos apsaugos rėmimo specialiosios programos įstatymo Nr. IX-1607 4 straipsnio pakeitimo įstatymo projektas<text:s/></text:span><text:span text:style-name="T1563">Nr. XIIIP-</text:span><text:span text:style-name="T1564">4718</text:span><text:span text:style-name="T1565"><text:s/></text:span><text:span text:style-name="T1566">(teikėja</text:span><text:span text:style-name="T1567">s</text:span><text:span text:style-name="T1568"><text:s/>–<text:s/></text:span><text:span text:style-name="T1569">K. Bartkevičius</text:span><text:span text:style-name="T1570">)</text:span><text:s/><text:span text:style-name="T1571">(pateikimas)</text:span><text:span text:style-name="T1572">.</text:span></text:p>
      <text:p text:style-name="Normal"><text:s/><text:tab/>Pranešėjas –<text:s/>Seimo narys K. Bartkevičius.<text:s/><text:s/></text:p>
      <text:p text:style-name="Normal"><text:s/></text:p>
      <text:p text:style-name="Normal"><text:s text:c="11"/><text:span text:style-name="T1573">NUTARTA:</text:span></text:p>
      <text:p text:style-name="Normal"><text:tab/>1. Pritarti šiam projektui po pateikimo ir pradėti jo svarstymo procedūrą.<text:s/><text:span text:style-name="T1574">P</text:span><text:span text:style-name="T1575">ritarta bendru sutarimu.<text:s/></text:span></text:p>
      <text:p text:style-name="Normal"><text:tab/>2. Paskirti<text:s/>Aplinkos apsaugos<text:s/>komitetą pagrindiniu komitetu šiam projektui svarstyti.<text:s/><text:span text:style-name="T1576">Pritarta bendru sutarimu.</text:span></text:p>
      <text:p text:style-name="Normal"><text:tab/>3. Paskirti šio projekto preliminarią svarstymo Seimo posėdyje datą<text:s/>– 2020-06-23.<text:s/><text:span text:style-name="T1577">P</text:span><text:span text:style-name="T1578">ritarta bendru sutarimu.<text:s/></text:span></text:p>
      <text:p text:style-name="P1579"/>
      <text:p text:style-name="P1580"/>
      <text:p text:style-name="P1581">19.11<text:s/>val.</text:p>
      <text:p text:style-name="P1582"><text:span text:style-name="T1583"><text:tab/>SVARSTYTA</text:span>. <text:span text:style-name="T1584">Elektroninių ryšių įstatymo<text:s/></text:span><text:span text:style-name="T1585">N</text:span><text:span text:style-name="T1586">r. IX-2135 68 straipsnio pakeitimo įstatymo projektas</text:span><text:span text:style-name="T1587"><text:s/></text:span><text:span text:style-name="T1588">Nr. XIIIP-</text:span><text:span text:style-name="T1589">4715</text:span><text:span text:style-name="T1590"><text:s/></text:span><text:span text:style-name="T1591">(teikėjai –<text:s/></text:span><text:span text:style-name="T1592">D. Šakalienė</text:span><text:span text:style-name="T1593"><text:s/>/ 5<text:s/></text:span><text:span text:style-name="T1594">Seimo nar</text:span><text:span text:style-name="T1595">iai</text:span><text:span text:style-name="T1596">)</text:span><text:s/><text:span text:style-name="T1597">(pateikim</text:span><text:span text:style-name="T1598">o tęsiny</text:span><text:span text:style-name="T1599">s)</text:span><text:span text:style-name="T1600">.</text:span></text:p>
      <text:p text:style-name="P1601"/>
      <text:p text:style-name="P1602">Balsuota, ar pritarti šiam projektui po pateikimo: už –<text:s/>28, prieš –<text:s/>2, susilaikė<text:s/>36.<text:span text:style-name="T1603"><text:s/></text:span><text:span text:style-name="T1604">Nepritarta</text:span>.<text:s/><text:span text:style-name="T1605">(Užsiregistravo 66</text:span><text:span text:style-name="T1606"><text:s/>Seimo nariai (1</text:span><text:span text:style-name="T1607">9.11</text:span><text:span text:style-name="T1608"><text:s/>val.)</text:span></text:p>
      <text:p text:style-name="P1609"/>
      <text:p text:style-name="P1610"><text:span text:style-name="T1611">Dėl posėdžio vedimo tvarkos kalbėjo Seimo nar</text:span><text:span text:style-name="T1612">ė</text:span><text:span text:style-name="T1613"><text:s/></text:span><text:span text:style-name="T1614">D. Šakalienė</text:span><text:span text:style-name="T1615">.</text:span></text:p>
      <text:p text:style-name="P1616"/>
      <text:p text:style-name="P1617">Alternatyvus balsavimas: už pasiūlymą grąžinti šį projektą iniciatoriams tobulinti balsavo<text:s/>44, už pasiūlymą jį atmesti –<text:s/>24. Pritarta pirmam pasiūlymui.<text:s/><text:span text:style-name="T1618">(Užsiregistravo 68</text:span><text:span text:style-name="T1619"><text:s/>Seimo nariai (1</text:span><text:span text:style-name="T1620">9.14</text:span><text:span text:style-name="T1621"><text:s/>val.)</text:span></text:p>
      <text:p text:style-name="Normal"/>
      <text:p text:style-name="Normal"><text:s text:c="11"/><text:span text:style-name="T1622">NUTARTA.<text:s/></text:span>Grąžinti projektą<text:s/><text:span text:style-name="T1623">Nr. XIIIP-4715</text:span><text:s/>iniciatoriams tobulinti.</text:p>
      <text:p text:style-name="P1624"/>
      <text:p text:style-name="P1625"/>
      <text:p text:style-name="Normal"><text:tab/>Dėl balsavimo rezultatų<text:s/>dėl projekto<text:s/><text:span text:style-name="T1626">Nr. XIIIP-</text:span>4715<text:s/>kalbėjo Seimo narys G. Landsbergis (prašė patikslinti balsavimo rezultatus: jis – už<text:span text:style-name="T1627">).<text:s/></text:span></text:p>
      <text:p text:style-name="P1628"/>
      <text:p text:style-name="P1629">Užsiregistravo 69<text:s/>Seimo nariai<text:s/><text:span text:style-name="T1630">(1</text:span><text:span text:style-name="T1631">9.15</text:span><text:span text:style-name="T1632"><text:s/>val.)</text:span></text:p>
      <text:p text:style-name="Normal"/>
      <text:p text:style-name="Normal"/>
      <text:p text:style-name="P1633">19.15 val.</text:p>
      <text:p text:style-name="P1634"><text:span text:style-name="T1635">Informaciniai pranešimai</text:span><text:span text:style-name="T1636">.</text:span></text:p>
      <text:p text:style-name="Normal"/>
      <text:p text:style-name="Normal"><text:tab/>Posėdžio pirmininkas pranešė, kad 2020 m. balandžio 23 d.<text:s/>(ketvirtadienį)<text:s/>10 val. šaukiamas nenumatytas Seimo posėdis.</text:p>
      <text:p text:style-name="Normal"/>
      <text:p text:style-name="Normal"/>
      <text:p text:style-name="Normal"/>
      <text:p text:style-name="P1637">Posėdis baigtas</text:p>
      <text:p text:style-name="P1638"><text:s/><text:span text:style-name="T1639">(1</text:span><text:span text:style-name="T1640">9.1</text:span><text:span text:style-name="T1641">7</text:span><text:span text:style-name="T1642"><text:s/>val.)</text:span></text:p>
      <text:p text:style-name="Normal"/>
      <text:p text:style-name="Normal"/>
      <text:p text:style-name="P1643"/>
      <text:p text:style-name="P1644"><text:tab/></text:p>
      <text:p text:style-name="P1645">Seimo Pirmininko pirmoji pavaduotoja<text:tab/><text:span text:style-name="T1646">Rima Baškienė</text:span><text:s/></text:p>
      <text:p text:style-name="P1647"/>
      <text:p text:style-name="P1648"/>
      <text:p text:style-name="P1649"/>
      <text:p text:style-name="P1650"/>
      <text:p text:style-name="Normal"/>
      <text:p text:style-name="P1651">Seimo Pirmininko pavaduotojas<text:tab/>Jonas Liesys</text:p>
      <text:p text:style-name="Normal"/>
      <text:p text:style-name="P1652"/>
      <text:p text:style-name="P165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54"/>
      <text:p text:style-name="P1655"><text:span text:style-name="T1656">Protokolą rašė</text:span></text:p>
      <text:p text:style-name="P1657"><text:span text:style-name="T1658">Dokumentų departamento</text:span></text:p>
      <text:p text:style-name="P1659"><text:span text:style-name="T1660">Stenogramų skyriaus</text:span></text:p>
      <text:p text:style-name="P1661"><text:span text:style-name="T1662">vyriausioji specialistė</text:span><text:span text:style-name="T1663"><text:tab/>Tatjana Juršėnienė</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4-22T07:50:00Z</meta:creation-date>
    <dc:date>2020-04-22T07:50:00Z</dc:date>
    <meta:print-date>2020-04-22T07:25:00Z</meta:print-date>
    <meta:template xlink:href="PROTOKOL.DOT" xlink:type="simple"/>
    <meta:editing-cycles>2</meta:editing-cycles>
    <meta:editing-duration>PT0S</meta:editing-duration>
    <meta:document-statistic meta:page-count="17" meta:paragraph-count="259" meta:word-count="4312" meta:character-count="34027" meta:row-count="856" meta:non-whitespace-character-count="29974"/>
  </office:meta>
</office:document-meta>
</file>