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text-align="center" style:vertical-align="baseline" fo:line-height="150%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line-height="150%"/>
    </style:style>
    <style:style style:name="P28" style:parent-style-name="Normal" style:family="paragraph">
      <style:paragraph-properties fo:text-align="center" fo:line-height="150%"/>
    </style:style>
    <style:style style:name="P29" style:parent-style-name="Normal" style:family="paragraph">
      <style:paragraph-properties fo:text-align="center" fo:line-height="150%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3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text-position="super 66.6%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style:text-position="super 66.6%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00" style:text-position="super 66.6%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style:font-weight-complex="bold" fo:color="#000000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weight-complex="bold" fo:color="#000000" style:text-position="super 66.6%"/>
    </style:style>
    <style:style style:name="T85" style:parent-style-name="DefaultParagraphFont" style:family="text">
      <style:text-properties style:font-weight-complex="bold" fo:color="#000000"/>
    </style:style>
    <style:style style:name="P8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text-position="super 66.6%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P101" style:parent-style-name="Normal" style:family="paragraph">
      <style:paragraph-properties fo:text-align="justify" fo:line-height="150%"/>
      <style:text-properties style:font-size-complex="12pt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P105" style:parent-style-name="Normal" style:family="paragraph">
      <style:paragraph-properties fo:text-align="justify" fo:line-height="150%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50%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PECIALIŲJŲ<text:s/></text:span><text:span text:style-name="T11">ŽEMĖS<text:s/></text:span><text:span text:style-name="T12">NAUDOJIMO SĄLYGŲ</text:span><text:span text:style-name="T13"><text:s/>ĮSTATYMO NR. X</text:span><text:span text:style-name="T14">III</text:span><text:span text:style-name="T15">-</text:span><text:span text:style-name="T16">2166<text:s/></text:span><text:span text:style-name="T17">51,<text:s/></text:span><text:span text:style-name="T18">53</text:span><text:span text:style-name="T19">, 140</text:span><text:span text:style-name="T20"><text:s/>IR 141<text:s/></text:span><text:span text:style-name="T21">STRAIPSNI</text:span><text:span text:style-name="T22">Ų</text:span><text:span text:style-name="T23"><text:s/>PAKEITIMO<text:s/></text:span></text:p>
      <text:p text:style-name="P24"><text:span text:style-name="T25">ĮSTATYMO<text:s/></text:span><text:span text:style-name="T26">PROJEKTO</text:span></text:p>
      <text:p text:style-name="P27"/>
      <text:p text:style-name="P28">2022-12-20<text:s/>Nr. XIVP-2323(2)</text:p>
      <text:p text:style-name="P29">Vilnius</text:p>
      <text:p text:style-name="P30"> </text:p>
      <text:p text:style-name="P31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32">Pagal<text:s/>projekto 1 straipsnyje<text:s/>dėstomo<text:s/>Specialiųjų žemės naudojimo sąlygų<text:s/>įstatymo<text:s/>(toliau<text:s/>- keičiamas įstatymas)<text:s/>51 straipsnio 3 dalyje pateikta nuoroda į keičiamo įstatymo 53 straipsnio 1<text:s/><text:soft-page-break/>dalyje nurodytus objektus.<text:s/>Atkreiptinas <text:s/>dėmesys, kad sanitarinės apsaugos zonų objektai yra nurodyti keičiamo įstatymo 53 straipsnio 1 dalies 1-4 punktuose. Atsižvelgiant į tai, svarstytina, ar projekto 1 straipsnyje dėstomo keičiamo įstatymo 51 straipsnio<text:s/>3<text:s/>dalyje pateiktos nuorodos nereikėtų patikslinti.</text:p>
        </text:list-item>
        <text:list-item>
          <text:p text:style-name="P33">Iš projekto 2 straipsnio 1 dalyje dėstomo keičiamo įstatymo<text:s/>53 straipsnio 1 dalies<text:s/>pirmosios pastraipos nuostatų turinio darytina išvada, kad<text:s/>šios dalies 1-4 punktuose nurodyta veikla draudžiama<text:s/>keičiamo<text:span text:style-name="T34"><text:s/>įstatymo 50 straipsnio 1, 2 ir 4 punktuose nurodytose sanitarinės apsaugos zonose</text:span><text:span text:style-name="T35">, išskyrus</text:span><text:s/>projekto 2 straipsnio 2 dalyje dėstomo keičiamo įstatymo 53 straipsnio 1<text:span text:style-name="T36">1</text:span><text:s/>dalyje nurodytas sanitarinės apsaugos zonas. Pažymėtina, kad pagal projekto 2 straipsnio 2 dalyje dėstomo keičiamo įstatymo 53 straipsnio 1<text:span text:style-name="T37">1</text:span><text:s/>dalies<text:s/>pirmojo sakinio<text:s/>nuostatas<text:s/>tose pačiose<text:s/><text:span text:style-name="T38">keičiamo įstatymo 50 straipsnio 1, 2 ir 4 punktuose nurodytose</text:span><text:span text:style-name="T39"><text:s/>bei</text:span><text:span text:style-name="T40"><text:s/></text:span><text:span text:style-name="T41">atitinkamas sąlygas atitinkančiose<text:s/></text:span><text:span text:style-name="T42">sanitarinės apsaugos zonose</text:span><text:span text:style-name="T43"><text:s/>yra nustatytas tik vienas draudimas – keisti pagrindinę žemės naudojimo paskirtį, pagal kurią būtų galima keičiamo įstatymo<text:s/></text:span><text:span text:style-name="T44">53 straipsnio 1 dalies 1 punkte</text:span><text:span text:style-name="T45"><text:s/>nurodytų objektų statyba. Taig</text:span><text:span text:style-name="T46">i, pagal projekto 1</text:span><text:span text:style-name="T47"><text:s/>straipsnio<text:s/></text:span><text:span text:style-name="T48">1 dalyje siūlomas keič</text:span><text:span text:style-name="T49">ia</text:span><text:span text:style-name="T50">mo į</text:span><text:span text:style-name="T51">statymo nuostatas 53 straipsnio</text:span><text:span text:style-name="T52"><text:s/>1 dalies nuostatas</text:span><text:span text:style-name="T53">, taip pat projekto 2 straipsnio 2 dalyje dėstomo keičiamo įstatymo 53 straipsnio 1</text:span><text:span text:style-name="T54">1</text:span><text:span text:style-name="T55"><text:s/></text:span><text:span text:style-name="T56">dalies paskutiniojo sakinio nuostatas<text:s/></text:span>keičiamo<text:span text:style-name="T57"><text:s/>įstatymo 50 straipsnio 1, 2 ir 4 punktuose nurodytose sanitarinės apsaugos zonose būtų galimos visos keičiamo<text:s/></text:span><text:soft-page-break/><text:span text:style-name="T58">įstatymo 53 straipsnio 1 dalies 1-4 punktuose nurodytos veiklos, t.</text:span><text:span text:style-name="T59"><text:s/></text:span><text:span text:style-name="T60">y. visų šiuose punktuose nurodytų objektų statyba. Gi pagal projekto 2 straipsnio 2 dalyje dė</text:span><text:span text:style-name="T61">stomo</text:span><text:span text:style-name="T62"><text:s/>keičiamo įstatymo 53 straipsnio 1</text:span><text:span text:style-name="T63">1</text:span><text:span text:style-name="T64"><text:s/></text:span><text:span text:style-name="T65">dalies<text:s/></text:span><text:span text:style-name="T66">pirmojo sakinio nuostatą</text:span><text:span text:style-name="T67"><text:s/></text:span><text:span text:style-name="T68">šioje dalyje nurodytose<text:s/></text:span><text:span text:style-name="T69">tos</text:span><text:span text:style-name="T70">e</text:span><text:span text:style-name="T71"><text:s/>pačiose sanitarinės apsaugos zonos</text:span><text:span text:style-name="T72">e</text:span><text:span text:style-name="T73"><text:s/></text:span><text:span text:style-name="T74">būtų<text:s/></text:span><text:span text:style-name="T75">nustatomas<text:s/></text:span><text:span text:style-name="T76">draudimas keisti pagrindinę žemės naudojimo paskirtį, kad būtų galimas keičiamo įstatymo 53 straipsnio 1 dalies 1 punkte nurodytų</text:span><text:span text:style-name="T77"><text:s/>objektų</text:span><text:span text:style-name="T78"><text:s/>statyba</text:span><text:span text:style-name="T79">. Taigi, tose pačiose sanitarinės aps</text:span><text:span text:style-name="T80">augos zonose jau būtų draudžiama</text:span><text:span text:style-name="T81"><text:s/>statyti keičiamo įstatymo 53 straipsnio 1 dalies 1 punkte nurodytus objektus, nes šiuo tikslu įvedamas draudimas keisti ir pagrindinę žemės naudojimo paskirtį. Atsižvelgiant į tai, projekto<text:s/></text:span><text:span text:style-name="T82">1</text:span><text:span text:style-name="T83"><text:s/>straipsnio 1 dalyje dėstomas keičiamo įstatymo 53 straipsnio 1 dalies nuostatas reikėtų suderinti su projekto 2 straipsnio 2 dalyje dėstomomis keičiamo įstatymo 53 straipsnio 1</text:span><text:span text:style-name="T84">1<text:s/></text:span><text:span text:style-name="T85">dalies nuostatomis.</text:span></text:p>
        </text:list-item>
        <text:list-item>
          <text:p text:style-name="P86">Atsižvelgiant į tai, kad sanitarinės apsaugos zonos yra nurodytos ne ,,šio įstatymo 2 straipsnio 2 dalyje“, bet ,,šio įstatymo 2 straipsnio 2 dalyje dėstomo Specialiųjų žemės naudojimo sąlygų įstatymo 53 straipsnio 1<text:span text:style-name="T87">1</text:span><text:s/>dalyje”, projekto 5 straipsnio 3 dalies nuostatas reikėtų patikslinti.<text:s/>Taip pat, projekto 5 straipsnio 3 dalyje prieš žodį „galiojusį“ įrašytinas žodis „dienos“<text:s/>ir reikėtų nurodyti<text:s/><text:span text:style-name="T88">koks „galiojęs teisinis reguliavimas“ turimas omenyje (Specialiųjų žemės naudojimo sąlygų įstatyme nustatytas teisinis reguliavimas ar koks kitas teisinis reguliavimas).</text:span></text:p>
        </text:list-item>
      </text:list>
      <text:p text:style-name="P89"/>
      <text:p text:style-name="P90"/>
      <text:p text:style-name="P91"/>
      <text:p text:style-name="P92">Privatinės teisės skyriaus vyresnysis patarėjas,</text:p>
      <text:p text:style-name="P93">laikinai atliekantis departamento direktoriaus funkcijas<text:tab/><text:tab/><text:tab/><text:s text:c="11"/>Dainius Zebleckis</text:p>
      <text:p text:style-name="P94"> 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N</text:span><text:span text:style-name="T107">. Azguridienė, tel. (8 5) 239 6546, el. p.<text:s/></text:span><text:a xlink:href="mailto:neringa.azguridiene@lrs.lt" office:target-frame-name="_top" xlink:show="replace"><text:span text:style-name="T108">neringa.azguridiene@lrs.lt</text:span></text:a></text:p>
      <text:p text:style-name="P109"><text:span text:style-name="T110">S. Švedas, tel. (8 5) 239 6165, el. p.<text:s/></text:span><text:a xlink:href="mailto:saulius.svedas@lrs.lt" office:target-frame-name="_parent" xlink:show="replace"><text:span text:style-name="T111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2-12-20T13:48:00Z</meta:creation-date>
    <dc:date>2022-12-20T13:4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4" meta:paragraph-count="53" meta:word-count="499" meta:character-count="3934" meta:row-count="116" meta:non-whitespace-character-count="3488"/>
  </office:meta>
</office:document-meta>
</file>