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style:text-properties fo:text-transform="uppercase" style:font-size-complex="12pt"/>
    </style:style>
    <style:style style:name="P28" style:parent-style-name="Normal" style:family="paragraph">
      <style:paragraph-properties fo:text-align="center">
        <style:tab-stops>
          <style:tab-stop style:type="left" style:position="9.45in"/>
        </style:tab-stops>
      </style:paragraph-properties>
      <style:text-properties style:font-size-complex="12pt"/>
    </style:style>
    <style:style style:name="P29" style:parent-style-name="Normal" style:family="paragraph">
      <style:paragraph-properties fo:text-align="center">
        <style:tab-stops>
          <style:tab-stop style:type="left" style:position="9.45in"/>
        </style:tab-stops>
      </style:paragraph-properties>
      <style:text-properties style:font-size-complex="12pt"/>
    </style:style>
    <style:style style:name="P30" style:parent-style-name="Normal" style:family="paragraph">
      <style:paragraph-properties fo:text-align="center">
        <style:tab-stops>
          <style:tab-stop style:type="left" style:position="9.45in"/>
        </style:tab-stops>
      </style:paragraph-properties>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9" style:parent-style-name="Normal" style:family="paragraph">
      <style:paragraph-properties fo:line-height="115%">
        <style:tab-stops>
          <style:tab-stop style:type="left" style:position="9.45in"/>
        </style:tab-stops>
      </style:paragraph-properties>
      <style:text-properties style:font-size-complex="12pt"/>
    </style:style>
    <style:style style:name="TableColumn41" style:family="table-column">
      <style:table-column-properties style:column-width="0.3944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3.7402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2.0673in" style:use-optimal-column-width="false"/>
    </style:style>
    <style:style style:name="Table40" style:family="table">
      <style:table-properties style:width="10.2381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3" style:parent-style-name="Normal" style:family="paragraph">
      <style:paragraph-properties fo:text-align="center">
        <style:tab-stops>
          <style:tab-stop style:type="left" style:position="9.45in"/>
        </style:tab-stops>
      </style:paragraph-properties>
    </style:style>
    <style:style style:name="T54" style:parent-style-name="DefaultParagraphFont" style:family="text">
      <style:text-properties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8" style:family="table-row">
      <style:table-row-properties style:min-row-height="0.4111in" style:use-optimal-row-height="false" fo:keep-together="always"/>
    </style:style>
    <style:style style:name="P69" style:parent-style-name="Normal" style:family="paragraph">
      <style:paragraph-properties>
        <style:tab-stops>
          <style:tab-stop style:type="left" style:position="9.45in"/>
        </style:tab-stops>
      </style:paragraph-properties>
    </style:style>
    <style:style style:name="P70" style:parent-style-name="Normal" style:family="paragraph">
      <style:paragraph-properties>
        <style:tab-stops>
          <style:tab-stop style:type="left" style:position="9.4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TableRow84" style:family="table-row">
      <style:table-row-properties style:min-row-height="1.1527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9" style:parent-style-name="Normal" style:family="paragraph">
      <style:paragraph-properties fo:text-align="justify">
        <style:tab-stops>
          <style:tab-stop style:type="left" style:position="9.45in"/>
        </style:tab-stops>
      </style:paragraph-properties>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tyle="italic" style:font-style-asian="italic"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tyle="italic" style:font-style-asian="italic"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style:tab-stops>
          <style:tab-stop style:type="left" style:position="9.45in"/>
        </style:tab-stops>
      </style:paragraph-properties>
      <style:text-properties style:font-size-complex="12pt"/>
    </style:style>
    <style:style style:name="P127" style:parent-style-name="Normal" style:family="paragraph">
      <style:paragraph-properties fo:text-indent="0.5in">
        <style:tab-stops>
          <style:tab-stop style:type="left" style:position="9.4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tab-stops>
          <style:tab-stop style:type="left" style:position="9.45in"/>
        </style:tab-stops>
      </style:paragraph-properties>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color="#FFFFFF"/>
    </style:style>
    <style:style style:name="T1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jūrinių reikalų komisija</text:p>
      <text:p text:style-name="P12"/>
      <text:p text:style-name="P13"><text:span text:style-name="T14">PAGRINDIN</text:span><text:span text:style-name="T15">ės</text:span><text:span text:style-name="T16"><text:s/></text:span><text:span text:style-name="T17">KOMISIJOS PAPILDOMA IŠVADA (1</text:span><text:span text:style-name="T18">)</text:span></text:p>
      <text:p text:style-name="P19"><text:span text:style-name="T20">DĖL GAUTŲ</text:span><text:span text:style-name="T21"><text:s/></text:span><text:span text:style-name="T22">NAUJŲ PASTABŲ IR PASIŪLYMŲ</text:span><text:span text:style-name="T23"><text:s/></text:span><text:span text:style-name="T24">DĖL</text:span><text:span text:style-name="T25"><text:s/></text:span><text:span text:style-name="T26">Seimo nutarimo „Dėl Lietuvos Respublikos Seimo Jūrinių reikalų komisijos nuostatų patvirtinimo“ projekto nr. XIVP-2289(2)</text:span></text:p>
      <text:p text:style-name="P27"/>
      <text:p text:style-name="P28">2023-03-22<text:s/>Nr.<text:s/>240-P-1</text:p>
      <text:p text:style-name="P29">Vilnius</text:p>
      <text:p text:style-name="P30"/>
      <text:p text:style-name="P31"><text:span text:style-name="T32">1. Komisijos posėdyje dalyvavo:</text:span><text:span text:style-name="T33"><text:s/></text:span><text:span text:style-name="T34">Komisijos<text:s/></text:span><text:span text:style-name="T35">pirmininkas Valdas Rakutis, Komisijos pirmininko pavaduotojas Eugenijus Gentvilas, Komisijos nariai: Valentinas Bukauskas, Ligita Girskienė, Laima Nagienė, Aušrinė Norkienė, Ieva Pakarklytė, Gintautas Paluckas, Audrius Petrošius, Arvydas Pocius, Mindaugas Skritulskas, Remigijus Žemaitaitis</text:span><text:span text:style-name="T36">.</text:span></text:p>
      <text:p text:style-name="P37"/>
      <text:p text:style-name="P38">2. Seimo kanceliarijos Teisės departamento išvados ir kitų ekspertų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text:span text:style-name="T54">Nr.</text:span></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 Komisijos sprendimas</text:p>
          </table:table-cell>
          <table:table-cell table:style-name="TableCell65" table:number-rows-spanned="2">
            <text:p text:style-name="P66">Argumentai,<text:s/></text:p>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text:span text:style-name="T73">str.</text:span></text:p>
          </table:table-cell>
          <table:table-cell table:style-name="TableCell74">
            <text:p text:style-name="P75"><text:span text:style-name="T76">str. d.</text:span></text:p>
          </table:table-cell>
          <table:table-cell table:style-name="TableCell77">
            <text:p text:style-name="P78"><text:span text:style-name="T79">p.</text:span></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ext:soft-page-break/>
        <table:table-row table:style-name="TableRow84">
          <table:table-cell table:style-name="TableCell85">
            <text:p text:style-name="P86">1</text:p>
          </table:table-cell>
          <table:table-cell table:style-name="TableCell87">
            <text:p text:style-name="P88">Seimo kanceliari-jos Teisės departa-mentas, 2023-03-16.</text:p>
          </table:table-cell>
          <table:table-cell table:style-name="TableCell89">
            <text:p text:style-name="P90">1</text:p>
          </table:table-cell>
          <table:table-cell table:style-name="TableCell91">
            <text:p text:style-name="P92"/>
          </table:table-cell>
          <table:table-cell table:style-name="TableCell93">
            <text:p text:style-name="P94">11</text:p>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ą pastabą.</text:p>
            <text:p text:style-name="P99"><text:span text:style-name="T100">Projekto 1 straipsniu tvirtinamų Seimo Jūrinių reikalų komisijos nuostatų 11 punkte nurodoma, kad į šios komisijos posėdžius gali būti kviečiami Vyriausybės,<text:s/></text:span><text:span text:style-name="T101">ministerijų, kitų valstybės ir nevyriausybinių organizacijų,</text:span><text:span text:style-name="T102"><text:s/>įstaigų ar<text:s/></text:span><text:span text:style-name="T103">organizacijų</text:span><text:span text:style-name="T104"><text:s/>atstovai. Aptariamo punkto redakcija tikslintina šiais aspektais. Pirma, atsisakytina ministerijų, kurios yra valstybės įstaigos, išskyrimo iš kitų valstybės įstaigų tarpo, nes aptariamos nuostatos turinys nesuponuoja poreikio ar būtinybės ministerijas įvardyti atskirai. Antra, čia vartojama samprata „valstybės ir nevyriausybinių organizacijų“ suponuoja, kad egzistuoja valstybės organizacijos, tačiau tokių subjektų galiojantys teisės aktai nenumato, todėl neaiškus sąvokos „valstybės organizacijos“ turinys. Trečia, neaišku, koks subjektas turimas mintyje nurodant tiesiog „organizacijas“. Jei aptariamos 11 punkto nuostatos tikslas yra nustatyti, kad į Seimo Jūrinių reikalų komisijos posėdžius gali būti kviečiami Vyriausybės, kitų valstybės institucijų ir įstaigų, nevyriausybinių organizacijų atstovai, siūlytina taip ir nurodyti 11 punkto tekste.</text:span></text:p>
          </table:table-cell>
          <table:table-cell table:style-name="TableCell105">
            <text:p text:style-name="P106">Pritarti</text:p>
          </table:table-cell>
          <table:table-cell table:style-name="TableCell107">
            <text:p text:style-name="P108">Pasiūlymas:</text:p>
            <text:p text:style-name="P109">Projekto 1 straipsniu tvirtinamų Seimo Jūrinių reikalų komisijos nuostatų 11 punktas:</text:p>
            <text:p text:style-name="P110"><text:span text:style-name="T111">„11. Komisijos posėdžiai yra atviri. Komisijos posėdžiuose patariamojo balso teise gali dalyvauti visi Seimo nariai, be to, į posėdžius gali būti kviečiami<text:s/></text:span><text:span text:style-name="T112">Vyriausybės,</text:span><text:span text:style-name="T113"><text:s/>ministerijų, kitų valstybės ir nevyriausybinių organizacijų, įstaigų ar<text:s/></text:span><text:span text:style-name="T114">kitų valstybės institucijų ir įstaigų, nevyriausybinių<text:s/></text:span><text:span text:style-name="T115">organizacijų atstovai.“</text:span></text:p>
            <text:p text:style-name="P116"/>
            <text:p text:style-name="P117"><text:span text:style-name="T118">Balsavimo rezultatai:</text:span><text:span text:style-name="T119"><text:s/>už –<text:s/></text:span><text:span text:style-name="T120">12</text:span><text:span text:style-name="T121">, prieš –<text:s/></text:span><text:span text:style-name="T122">0</text:span><text:span text:style-name="T123">, susilaikė –<text:s/></text:span><text:span text:style-name="T124">0</text:span><text:span text:style-name="T125">.</text:span></text:p>
          </table:table-cell>
        </table:table-row>
      </table:table>
      <text:p text:style-name="P126"/>
      <text:p text:style-name="P127"><text:span text:style-name="T128">3. Subjektų, turinčių įstatymų leidybos iniciatyvos teisę, pasiūlymai:</text:span><text:span text:style-name="T129"><text:s/>negauta.</text:span></text:p>
      <text:p text:style-name="P130"/>
      <text:p text:style-name="P131"/>
      <text:p text:style-name="P132">Komisijos pirmininkas<text:s/><text:tab/><text:tab/><text:tab/><text:tab/><text:tab/><text:tab/><text:tab/><text:tab/><text:span text:style-name="T133"><text:tab/></text:span><text:tab/><text:tab/><text:tab/><text:tab/><text:tab/><text:tab/>Valdas Raku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34">Seimo Jūrinių reikalų komisijos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3-23T08:02:00Z</meta:creation-date>
    <dc:date>2023-03-23T08:02:00Z</dc:date>
    <meta:print-date>2022-08-25T05:56: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0505846b-d53e-4814-ae78-801eeecfd6d1</meta:user-defined>
    <meta:document-statistic meta:page-count="3" meta:paragraph-count="16" meta:word-count="355" meta:character-count="2856" meta:row-count="64" meta:non-whitespace-character-count="2517"/>
  </office:meta>
</office:document-meta>
</file>