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Roman" style:family="paragraph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P120" style:parent-style-name="Roman" style:family="paragraph">
      <style:text-properties fo:letter-spacing="-0.0013in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20" style:parent-style-name="Laikas" style:family="paragraph">
      <style:paragraph-properties fo:keep-together="always" fo:margin-top="0.1388in"/>
    </style:style>
    <style:style style:name="P221" style:parent-style-name="Roman12" style:family="paragraph">
      <style:paragraph-properties fo:keep-with-next="always" fo:keep-together="always"/>
    </style:style>
    <style:style style:name="P222" style:parent-style-name="Roman" style:family="paragraph">
      <style:paragraph-properties fo:keep-with-next="always" fo:keep-together="always"/>
    </style:style>
    <style:style style:name="P223" style:parent-style-name="Roman" style:family="paragraph">
      <style:paragraph-properties fo:keep-with-next="always" fo:keep-together="always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letter-spacing="0.0027in"/>
    </style:style>
    <style:style style:name="T273" style:parent-style-name="DefaultParagraphFont" style:family="text">
      <style:text-properties fo:letter-spacing="0.0027in"/>
    </style:style>
    <style:style style:name="T274" style:parent-style-name="DefaultParagraphFont" style:family="text">
      <style:text-properties fo:letter-spacing="0.0027in"/>
    </style:style>
    <style:style style:name="T275" style:parent-style-name="DefaultParagraphFont" style:family="text">
      <style:text-properties fo:letter-spacing="0.0027in"/>
    </style:style>
    <style:style style:name="T276" style:parent-style-name="DefaultParagraphFont" style:family="text">
      <style:text-properties fo:letter-spacing="0.0027in"/>
    </style:style>
    <style:style style:name="T277" style:parent-style-name="DefaultParagraphFont" style:family="text">
      <style:text-properties fo:letter-spacing="0.0027in"/>
    </style:style>
    <style:style style:name="T278" style:parent-style-name="DefaultParagraphFont" style:family="text">
      <style:text-properties fo:letter-spacing="0.0027in"/>
    </style:style>
    <style:style style:name="T279" style:parent-style-name="DefaultParagraphFont" style:family="text">
      <style:text-properties fo:letter-spacing="0.0027in"/>
    </style:style>
    <style:style style:name="T280" style:parent-style-name="DefaultParagraphFont" style:family="text">
      <style:text-properties fo:letter-spacing="0.0027in"/>
    </style:style>
    <style:style style:name="T281" style:parent-style-name="DefaultParagraphFont" style:family="text">
      <style:text-properties fo:letter-spacing="0.0027in"/>
    </style:style>
    <style:style style:name="T282" style:parent-style-name="DefaultParagraphFont" style:family="text">
      <style:text-properties fo:letter-spacing="0.0027in"/>
    </style:style>
    <style:style style:name="T283" style:parent-style-name="DefaultParagraphFont" style:family="text">
      <style:text-properties fo:letter-spacing="0.0027in"/>
    </style:style>
    <style:style style:name="T284" style:parent-style-name="DefaultParagraphFont" style:family="text">
      <style:text-properties fo:letter-spacing="0.0027in"/>
    </style:style>
    <style:style style:name="T285" style:parent-style-name="DefaultParagraphFont" style:family="text">
      <style:text-properties fo:letter-spacing="0.0027in"/>
    </style:style>
    <style:style style:name="T286" style:parent-style-name="DefaultParagraphFont" style:family="text">
      <style:text-properties fo:letter-spacing="0.0027in"/>
    </style:style>
    <style:style style:name="T287" style:parent-style-name="DefaultParagraphFont" style:family="text">
      <style:text-properties fo:letter-spacing="0.0027in"/>
    </style:style>
    <style:style style:name="T288" style:parent-style-name="DefaultParagraphFont" style:family="text">
      <style:text-properties fo:letter-spacing="0.0027in"/>
    </style:style>
    <style:style style:name="T289" style:parent-style-name="DefaultParagraphFont" style:family="text">
      <style:text-properties fo:letter-spacing="0.0027in"/>
    </style:style>
    <style:style style:name="T290" style:parent-style-name="DefaultParagraphFont" style:family="text">
      <style:text-properties fo:letter-spacing="0.0027in"/>
    </style:style>
    <style:style style:name="T291" style:parent-style-name="DefaultParagraphFont" style:family="text">
      <style:text-properties fo:letter-spacing="0.0027in"/>
    </style:style>
    <style:style style:name="T292" style:parent-style-name="DefaultParagraphFont" style:family="text">
      <style:text-properties fo:letter-spacing="0.0027in"/>
    </style:style>
    <style:style style:name="T293" style:parent-style-name="DefaultParagraphFont" style:family="text">
      <style:text-properties fo:letter-spacing="0.0027in"/>
    </style:style>
    <style:style style:name="T294" style:parent-style-name="DefaultParagraphFont" style:family="text">
      <style:text-properties fo:letter-spacing="0.0027in"/>
    </style:style>
    <style:style style:name="T295" style:parent-style-name="DefaultParagraphFont" style:family="text">
      <style:text-properties fo:letter-spacing="0.0027in"/>
    </style:style>
    <style:style style:name="T296" style:parent-style-name="DefaultParagraphFont" style:family="text">
      <style:text-properties fo:letter-spacing="0.0027in"/>
    </style:style>
    <style:style style:name="T297" style:parent-style-name="DefaultParagraphFont" style:family="text">
      <style:text-properties fo:letter-spacing="0.0027in"/>
    </style:style>
    <style:style style:name="T298" style:parent-style-name="DefaultParagraphFont" style:family="text">
      <style:text-properties fo:letter-spacing="0.0027in"/>
    </style:style>
    <style:style style:name="T299" style:parent-style-name="DefaultParagraphFont" style:family="text">
      <style:text-properties fo:letter-spacing="0.0027in"/>
    </style:style>
    <style:style style:name="T300" style:parent-style-name="DefaultParagraphFont" style:family="text">
      <style:text-properties fo:letter-spacing="0.0027in"/>
    </style:style>
    <style:style style:name="T301" style:parent-style-name="DefaultParagraphFont" style:family="text">
      <style:text-properties fo:letter-spacing="0.0027in"/>
    </style:style>
    <style:style style:name="T302" style:parent-style-name="DefaultParagraphFont" style:family="text">
      <style:text-properties fo:letter-spacing="0.0027in"/>
    </style:style>
    <style:style style:name="T303" style:parent-style-name="DefaultParagraphFont" style:family="text">
      <style:text-properties fo:letter-spacing="0.0027in"/>
    </style:style>
    <style:style style:name="T304" style:parent-style-name="DefaultParagraphFont" style:family="text">
      <style:text-properties fo:letter-spacing="0.0027in"/>
    </style:style>
    <style:style style:name="T305" style:parent-style-name="DefaultParagraphFont" style:family="text">
      <style:text-properties fo:letter-spacing="0.0027in"/>
    </style:style>
    <style:style style:name="T306" style:parent-style-name="DefaultParagraphFont" style:family="text">
      <style:text-properties fo:letter-spacing="0.0027in"/>
    </style:style>
    <style:style style:name="T307" style:parent-style-name="DefaultParagraphFont" style:family="text">
      <style:text-properties fo:letter-spacing="0.0027in"/>
    </style:style>
    <style:style style:name="T308" style:parent-style-name="DefaultParagraphFont" style:family="text">
      <style:text-properties fo:letter-spacing="0.0027in"/>
    </style:style>
    <style:style style:name="T309" style:parent-style-name="DefaultParagraphFont" style:family="text">
      <style:text-properties fo:letter-spacing="0.0027in"/>
    </style:style>
    <style:style style:name="T310" style:parent-style-name="DefaultParagraphFont" style:family="text">
      <style:text-properties fo:letter-spacing="0.0027in"/>
    </style:style>
    <style:style style:name="T311" style:parent-style-name="DefaultParagraphFont" style:family="text">
      <style:text-properties fo:letter-spacing="0.0027in"/>
    </style:style>
    <style:style style:name="T312" style:parent-style-name="DefaultParagraphFont" style:family="text">
      <style:text-properties fo:letter-spacing="0.0027in"/>
    </style:style>
    <style:style style:name="T313" style:parent-style-name="DefaultParagraphFont" style:family="text">
      <style:text-properties fo:letter-spacing="0.0027in"/>
    </style:style>
    <style:style style:name="T314" style:parent-style-name="DefaultParagraphFont" style:family="text">
      <style:text-properties fo:letter-spacing="0.0027in"/>
    </style:style>
    <style:style style:name="T315" style:parent-style-name="DefaultParagraphFont" style:family="text">
      <style:text-properties fo:letter-spacing="0.0027in"/>
    </style:style>
    <style:style style:name="T316" style:parent-style-name="DefaultParagraphFont" style:family="text">
      <style:text-properties fo:letter-spacing="0.0027in"/>
    </style:style>
    <style:style style:name="T317" style:parent-style-name="DefaultParagraphFont" style:family="text">
      <style:text-properties fo:letter-spacing="0.0027in"/>
    </style:style>
    <style:style style:name="T318" style:parent-style-name="DefaultParagraphFont" style:family="text">
      <style:text-properties fo:letter-spacing="0.0027in"/>
    </style:style>
    <style:style style:name="T319" style:parent-style-name="DefaultParagraphFont" style:family="text">
      <style:text-properties fo:letter-spacing="0.0027in"/>
    </style:style>
    <style:style style:name="T320" style:parent-style-name="DefaultParagraphFont" style:family="text">
      <style:text-properties fo:letter-spacing="0.0027in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Laikas" style:family="paragraph">
      <style:paragraph-properties fo:keep-together="always"/>
    </style:style>
    <style:style style:name="P354" style:parent-style-name="Roman12" style:family="paragraph">
      <style:paragraph-properties fo:keep-with-next="always" fo:keep-together="always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P359" style:parent-style-name="Roman" style:family="paragraph">
      <style:paragraph-properties fo:keep-with-next="always" fo:keep-together="always"/>
    </style:style>
    <style:style style:name="P360" style:parent-style-name="Roman" style:family="paragraph">
      <style:paragraph-properties fo:keep-with-next="always" fo:keep-together="always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I<text:s/>(PAVASARIO)<text:s/>SESIJOS</text:p>
      <text:p text:style-name="Title"><text:span text:style-name="T31">VAKARINIO</text:span><text:span text:style-name="T32"><text:s/></text:span><text:span text:style-name="T33">posėdžio</text:span><text:span text:style-name="T34"><text:s/>NR. </text:span><text:span text:style-name="T35">3</text:span><text:span text:style-name="T36">51</text:span></text:p>
      <text:p text:style-name="P37">STENOGRAMA</text:p>
      <text:p text:style-name="P38"/>
      <text:p text:style-name="P39">2016 m.<text:s/>gegužės<text:s/>17 d.</text:p>
      <text:p text:style-name="P40"/>
      <text:p text:style-name="Pirmininkai">Pirmininkauja Lietuvos Respublikos Seimo Pirmininko pavaduotojai<text:line-break/><text:span text:style-name="T41">J. NARKEVIČIUS</text:span><text:span text:style-name="T42"><text:s/>ir</text:span><text:span text:style-name="T43"><text:s/></text:span><text:span text:style-name="T44">A. SYSAS</text:span></text:p>
      <text:p text:style-name="P45"/>
      <text:p text:style-name="P46"/>
      <text:section text:name="Sect1" text:style-name="S1">
        <text:soft-page-break/>
        <text:p text:style-name="Roman"><text:span text:style-name="T47">PIRMININKAS (A. SYSAS</text:span>,<text:s/><text:span text:style-name="T48">LSDPF</text:span><text:span text:style-name="T49"><text:note text:note-class="footnote" text:id="_ftn0"><text:note-citation text:label=""></text:note-citation><text:note-body><text:p text:style-name="Roman"><text:s/><text:span text:style-name="T50">Santrumpų reikšmės:<text:s/></text:span><text:span text:style-name="T51">DPF</text:span><text:span text:style-name="T52"><text:s/>– Darbo partij</text:span><text:span text:style-name="T53">­os frakcija;<text:s/></text:span><text:span text:style-name="T54">LLRA</text:span><text:span text:style-name="T55">-KŠS</text:span><text:span text:style-name="T56">F</text:span><text:span text:style-name="T57"><text:s/>– Lietuvos lenkų rinkimų akcijos</text:span><text:span text:style-name="T58">-Krikščioniškų šeimų sąjungos</text:span><text:span text:style-name="T59"><text:s/>frakcija;<text:s/></text:span><text:span text:style-name="T60">LSDPF</text:span><text:span text:style-name="T61"><text:s/>– Lietuvos social</text:span><text:span text:style-name="T62">­demokratų partijos frakcija;<text:s/></text:span><text:span text:style-name="T63">LSF</text:span><text:span text:style-name="T64"><text:s/>– Liberalų sąjūdžio frakcija;<text:s/></text:span><text:span text:style-name="T65">MSNG</text:span><text:span text:style-name="T66"><text:s/>– Mišri Seimo narių grupė;<text:s/></text:span><text:span text:style-name="T67">TS</text:span><text:span text:style-name="T68">‑LKDF</text:span><text:span text:style-name="T69"><text:s/>– Tėvynės sąjungos-Lietuvos krikščionių<text:s/></text:span><text:span text:style-name="T70">demokratų frakcija;<text:s/></text:span><text:span text:style-name="T71">TTF</text:span><text:span text:style-name="T72"><text:s/>– frakcija „Tvarka ir teisingumas“.</text:span></text:p></text:note-body></text:note></text:span><text:span text:style-name="T73">).</text:span><text:s/>La­ba die­na, ger­bia­mie­ji ko­le­gos. Pra­de­da­me šios die­nos va­ka­ri­nį po­sė­dį. (<text:span text:style-name="T74">Gon</text:span><text:span text:style-name="T75">­gas</text:span>) Re­gist­ra­ci­ja.<text:s/></text:p>
        <text:p text:style-name="Roman">Už­si­re­gist­ra­vo 56 Sei­mo na­riai.<text:s/></text:p>
        <text:p text:style-name="Roman"/>
        <text:p text:style-name="Laikas">15.01 val.</text:p>
        <text:p text:style-name="Roman12">Ge­ne­ra­li­nio pro­ku­ro­ro E. Pa­ši­lio at­sa­ky­mai į Sei­mo na­rių iš anks­to raš­tu pa­teik­tus klau­si­mus (pa­gal Sei­mo sta­tu­to 209 straips­nį) Nr. KLA-42</text:p>
        <text:p text:style-name="P76"/>
        <text:p text:style-name="Roman">Pir­ma­sis klau­si­mas – Ge­ne­ra­li­nio pro­ku­ro­ro Eval­do Pa­ši­lio at­sa­ky­mai į Sei­mo na­rių iš anks­to raš­tu pa­teik­tus klau­si­mus (pa­gal Sei­mo sta­tu­to 209 str.) Nr. KLA-42. At­sa­ky­mams į iš anks­to raš­tų pa­teik­tus Sei­mo na­rius klau­si­mus ski­ria­ma 15 mi­nu­čių. Li­kęs lai­kas ski­ria­mas at­sa­ky­mams į pa­pil­do­mai už­duo­da­mus klau­si­mus žo­džiu. Tai­gi kvie­čiu ger­bia­mą­jį pro­ku­ro­rą į tri­bū­ną pa­teik­ti at­sa­ky­mus.<text:s/></text:p>
        <text:p text:style-name="Roman"><text:span text:style-name="T77">E. PAŠILIS.</text:span><text:s/>La­ba die­na, ger­bia­ma­sis Sei­mo po­sė­džio pir­mi­nin­ke, ger­bia­mie­ji Sei­mo na­riai, po­nai ir po­nios. Va­do­vau­da­ma­sis Lie­tu­vos Res­pub­li­kos Sei­mo<text:s/>sta­tu­to 209 straips­niu, teikiu at­sa­ky­mus į Sei­mo na­rio P. Gra­žu­lio šių me­tų ge­gu­žės 11 die­ną raš­tu man pa­teik­tus klau­si­mus.<text:s/></text:p>
        <text:p text:style-name="Roman">Pir­mas klau­si­mas: „Ar ga­li­te iš­sklai­dy­ti abe­jo­nes, kad Lie­tu­vos ban­ko va­do­vai yra su­si­ję su ga­li­mu ky­šio rei­ka­la­vi­mu?“</text:p>
        <text:p text:style-name="Roman">Vi­sų pir­ma no­riu pa­sa­ky­ti, kad tik­rai su­pran­tu, kad vie­šo­jo­je erd­vė­je pa­skleis­ta in­for­ma­ci­ja ne tik Sei­mo na­riams, bet ir vi­suo­me­nei su­kė­lė tam tik­rą su­si­rū­pi­ni­mą ir klau­si­mų, su­si­ju­sių su Lie­tu­vos ban­ko veik­la, į ku­riuos mes pri­va­lo­me la­bai aiš­kiai ir ar­gu­men­tuo­tai at­sa­ky­ti. Taip pat no­rė­čiau pa­brėž­ti, kad ne­pai­sant to, kad šiuo me­tu iki­teis­mi­nia­me ty­ri­me yra ga­na daug duo­me­nų, ku­rie lei­džia įtar­ti ki­to­kią nu­si­kals­ta­mo vei­ki­mo sche­mą ir ki­tus ne­tei­sė­tus in­te­re­sus, nei skel­bia­ma vie­šo­se pub­li­ka­ci­jo­se, mes šios in­for­ma­ci­jos ne­pa­li­ko­me be dė­me­sio ir ją tik­ri­na­me.<text:s/></text:p>
        <text:p text:style-name="Roman">Nu­ma­ny­da­mas klau­si­mą apie ži­niask­lai­do­je pa­vie­šin­tą dvie­jų as­me­nų po­kal­bio iš­klo­ti­nę, ga­liu pa­sa­ky­ti, kad šiuo me­tu ne­tu­ri­me jo­kios me­džia­gos ar ki­tų duo­me­nų, ku­rie leis­tų mums<text:s/><text:span text:style-name="T78">įsi</text:span><text:span text:style-name="T79">­ti</text:span><text:span text:style-name="T80">­kin</text:span><text:span text:style-name="T81">­ti šio po</text:span><text:span text:style-name="T82">­kal</text:span><text:span text:style-name="T83">­bio au</text:span><text:span text:style-name="T84">­ten</text:span><text:span text:style-name="T85">­tiš</text:span><text:span text:style-name="T86">­ku</text:span><text:span text:style-name="T87">­mu. Ta</text:span><text:span text:style-name="T88">­čiau, at</text:span><text:span text:style-name="T89">­sa</text:span><text:span text:style-name="T90">­ky</text:span><text:span text:style-name="T91">­da</text:span><text:span text:style-name="T92">­mas į man pa</text:span><text:span text:style-name="T93">­teik</text:span><text:span text:style-name="T94">­tą klau</text:span><text:span text:style-name="T95">­si</text:span><text:span text:style-name="T96">­mą dėl Lie</text:span><text:span text:style-name="T97">­tu</text:span><text:span text:style-name="T98">­vos</text:span><text:s/>ban­ko va­do­vo ir rem­da­ma­sis ta in­for­ma­ci­ja, ku­ri iki­teis­mi­nia­me ty­ri­me yra da­bar, ga­liu kon­s­ta­tuo­ti, kad ty­ri­me nė­ra jo­kių duo­me­nų, ku­rie pa­tvir­tin­tų ar leis­tų pa­grįs­tai įtar­ti, kad Lie­tu­vos ban­ko va­do­vai ar jo dar­buo­to­jai bū­tų rei­ka­la­vę ky­šio, ta­rę­si jį pri­im­ti ar su­ti­kę jį pri­im­ti iš kre­di­to<text:span text:style-name="T99"><text:s/>uni</text:span><text:span text:style-name="T100">­jai Cen</text:span><text:span text:style-name="T101">­tro tau</text:span><text:span text:style-name="T102">­po</text:span><text:span text:style-name="T103">­mo</text:span><text:span text:style-name="T104">­ji ka</text:span><text:span text:style-name="T105">­sa at</text:span><text:span text:style-name="T106">­sto</text:span><text:span text:style-name="T107">­vau</text:span><text:span text:style-name="T108">­jan</text:span><text:span text:style-name="T109">­čių as</text:span><text:span text:style-name="T110">­me</text:span><text:span text:style-name="T111">­nų. To</text:span><text:span text:style-name="T112">­kia yra fak</text:span><text:span text:style-name="T113">­ti</text:span><text:span text:style-name="T114">­nė si</text:span><text:span text:style-name="T115">­tu</text:span><text:span text:style-name="T116">­a</text:span><text:span text:style-name="T117">­ci</text:span><text:span text:style-name="T118">­ja šiuo me</text:span><text:span text:style-name="T119">­tu.<text:s/></text:span></text:p>
        <text:soft-page-break/>
        <text:p text:style-name="Roman">Kaip jau mi­nė­jau, šiuo me­tu ty­ri­mas dar vyks­ta, dėl to aš šian­dien ne­ga­liu kal­bė­ti de­ta­liau, ta­čiau no­rė­čiau pa­teik­ti jums bent ke­le­tą fak­tų apie šio ty­ri­mo ei­gą ir jo me­tu gau­tus duo­me­nis, ku­rie pa­dė­tų ge­riau įsi­vaiz­duo­ti si­tu­a­ci­ją. Ti­kiuo­si, kad bū­siu su­pras­tas, jei, va­do­vau­da­ma­sis ne­kal­tu­mo pre­zump­ci­jos bei ki­tais svar­biais tei­sės prin­ci­pais, ne­įvar­din­siu ty­ri­me mi­ni­mų as­me­nų.<text:s/></text:p>
        <text:p text:style-name="Roman">Mi­ni­mas iki­teis­mi­nis ty­ri­mas Lie­tu­vos Res­pub­li­kos spe­cia­lių­jų ty­ri­mų tar­ny­bos Vil­niaus val­dy­bos bu­vo pra­dė­tas 2015 m. gruo­džio 22 d. pa­gal Lie­tu­vos Res­pub­li­kos bau­džia­mo­jo ko­dek­so 226 straips­nio „Pre­ky­ba po­vei­kiu“ 4 da­lį. Ty­ri­mas bu­vo pra­dė­tas ga­vus kre­di­to uni­jos Cen­tro tau­po­mo­ji ka­sa at­sto­vo pa­si­ra­šy­tą pra­ne­ši­mą, ku­ria­me bu­vo tei­gia­ma, kad 2015 me­tų va­sa­rio mė­ne­sį į tam tik­rus šios uni­jos dar­buo­to­jus krei­pė­si as­muo, ku­ris ne­va tei­gė ga­lin­tis pa­dė­ti uni­jai iš­veng­ti ne­pa­lan­kių tuo me­tu vy­ku­sio Lie­tu­vos ban­ko ins­pek­ta­vi­mo iš­va­dų ir spren­di­mų. Už šių pa­slau­gų su­tei­ki­mą iš kre­di­to uni­jos Cen­tro tau­po­mo­ji ka­sa, jos at­sto­vo tei­gi­mu, mi­nė­tas as­muo rei­ka­la­vo 70 tūkst. eu­rų. Pra­dė­jus iki­teis­mi­nį ty­ri­mą ir su­si­pa­ži­nus su pir­mi­ne in­for­ma­ci­ja, Spe­cia­lių­jų ty­ri­mų tar­ny­bos Vil­niaus val­dy­bos pa­rei­gū­nai krei­pė­si į ty­ri­mui va­do­vau­jan­tį pro­ku­ro­rą dėl pro­ce­si­nių prie­var­tos prie­mo­nių sank­cio­na­vi­mo.<text:s/></text:p>
        <text:p text:style-name="Roman">Pro­ku­ro­ras 2015 m. gruo­džio 29 d. krei­pė­si į iki­teis­mi­nio ty­ri­mo tei­sė­ją dėl pro­ce­si­nių prie­var­tos prie­mo­nių tai­ky­mo, įskai­tant ir lei­di­mą at­lik­ti nu­si­kals­ta­mą vei­ką imi­tuo­jan­čius veiks­mus.</text:p>
        <text:p text:style-name="Roman">2015 m. gruo­džio 30 d. Vil­niaus mies­to apy­lin­kės teis­mas nu­tar­ti­mi sank­cio­na­vo nu­si­kals­ta­mos vei­kos imi­ta­vi­mo mo­de­lį dvie­jų mė­ne­sių ter­mi­nui. Vė­liau šis ter­mi­nas bu­vo vie­ną kar­tą pra­tęs­tas mė­ne­siui. Nu­si­kals­ta­mos vei­kos imi­ta­vi­mo mo­de­lio tai­ky­mas nu­trauk­tas šių me­tų ko­vo 15 die­ną, įtei­kus as­me­niui pra­ne­ši­mą apie įta­ri­mą dėl ga­li­mai įvyk­dy­tos nu­si­kals­ta­mos vei­kos, nu­ma­ty­tos Lie­tu­vos Res­pub­li­kos bau­džia­mo­jo ko­dek­so 226 straips­nio „Pre­ky­ba po­vei­kiu“ 4 da­ly­je. Šiuo me­tu ga­li­ma bū­tų teig­ti, jei ne­pa­aiš­kės ko­kių nors es­mi­nių nau­jų ap­lin­ky­bių, kad iki­teis­mi­nis ty­ri­mas yra bai­gia­mo­sios sta­di­jos.<text:s/></text:p>
        <text:p text:style-name="Roman">Ki­tas man pa­teik­tas klau­si­mas skam­ba taip: „Dėl ko­kių prie­žas­čių bu­vo nu­trauk­tas Spe­cia­lių­jų ty­ri­mų tar­ny­bos sėk­min­gai tai­ky­tas nu­si­kals­ta­mos vei­kos imi­ta­vi­mo mo­de­lis, nors, anot ži­niask­lai­dos, trū­ko vos vie­no žings­nio, kad šio­je by­lo­je bū­tų įvar­dy­ti la­bai aukš­to ran­go Lie­tu­vos ban­ko pa­rei­gū­nai?“</text:p>
        <text:p text:style-name="Roman"><text:s/>Vi­sų pir­ma no­rė­čiau at­kreip­ti jū­sų dė­me­sį į tai, kad taip si­tu­a­ci­ją su nu­si­kals­ta­mos vei­kos imi­ta­vi­mo mo­de­liu šia­me iki­teis­mi­nia­me ty­ri­me su­vo­kia ir in­ter­pre­tuo­ja ži­niask­lai­da ir at­ski­ri pro­ce­so da­ly­viai, ku­rių kom­pe­ten­ci­ja yra kiek ki­ta nei bau­džia­ma­sis per­se­kio­ji­mas. Šiuo me­tu ma­no tu­ri­mi duo­me­nys lei­džia ma­ny­ti, kad ap­lin­ky­bės bu­vo ki­to­kios. Kaip jau mi­nė­jau, per lai­ko­tar­pį nuo 2015 m. gruo­džio 30 d. iki šių me­tų ko­vo 15 die­nos teis­mo sank­cio­nuo­to­mis prie­mo­nė­mis bei ki­tais iki­teis­mi­nio ty­ri­mo veiks­mais bu­vo gau­ti duo­me­nys, ku­rie lei­do vie­na­reikš­miš­kai įsi­ti­kin­ti tuo, kad uni­jai sa­vo tar­pi­nin­ka­vi­mo pa­slau­gas siū­lan­tis ir įvar­dy­tos su­mos už sa­vo pa­slau­gas rei­ka­lau­jan­tis as­muo re­a­liai ne­tu­ri jo­kių ry­šių ir kon­tak­tų su jau var­di­ja­mais Lie­tu­vos ban­ko va­do­vais ar ki­tais šio ban­ko dar­buo­to­jais.<text:s/></text:p>
        <text:p text:style-name="Roman">At­si­žvel­giant į šiuos duo­me­nis ir jų pa­grin­du ga­li­mas da­ry­ti iš­va­das, bu­vo nu­tar­ta, kad to­les­nis nu­si­kals­ta­mos vei­kos imi­ta­vi­mo mo­de­lio tai­ky­mas yra be­tiks­lis, to­dėl nu­trauk­ti­nas. Apie tai, kad nu­si­kals­ta­mos vei­kos imi­ta­vi­mo mo­de­lio veiks­mai ne­ga­li bū­ti at­lie­ka­mi, nu­sta­ty­ta tvar­ka bu­vo in­for­muo­tas ir as­muo, ku­ris da­ly­va­vo tai­kant šį mo­de­lį.<text:s/></text:p>
        <text:p text:style-name="Roman">No­rė­čiau pri­min­ti, kad nu­si­kals­ta­mos vei­kos imi­ta­vi­mo mo­de­lis yra vie­na iš ne vie­šo po­bū­džio pro­ce­si­nių prie­var­tos prie­mo­nių, apie ku­rių tai­ky­mą as­muo ne­ži­no, to­dėl jos ypa­tin­gai var­žo as­mens, ku­rio at­žvil­giu tai­ko­ma ši pro­ce­si­nė prie­var­tos prie­mo­nė, tei­ses, to­dėl to­kiu at­ve­ju, jei tai­kant mo­de­lį gau­na­ma pa­kan­ka­mai iki­teis­mi­niam ty­ri­mui reikš­min­gų duo­me­nų, to­les­nis to­kio mo­de­lio tai­ky­mas ver­tin­ti­nas kaip ne­pa­grįs­tas žmo­gaus tei­sių su­var­žy­mas ir as­mens pro­vo­ka­vi­mas da­ry­ti nu­si­kals­ta­mą vei­ką, o tai pa­žei­džia es­mi­nes Bau­džia­mo­jo pro­ce­so ko­dek­so nuo­sta­tas.<text:s/></text:p>
        <text:p text:style-name="Roman">Lie­tu­vos Aukš­čiau­sio­jo Teis­mo prak­ti­ko­je pa­žy­mi­ma, kad, tai­kant pro­ce­si­nės prie­var­tos prie­mo­nes, pri­va­lo­ma va­do­vau­tis Bau­džia­mo­jo pro­ce­so ko­dek­so 11 straips­ny­je įtvir­tin­tu pro­<text:soft-page-break/>por­cin­gu­mo prin­ci­pu, ku­ris nu­sta­to at­sa­kin­gų tei­sė­sau­gos pa­rei­gū­nų pa­rei­gą bet ko­kios pro­ce­si­nės prie­var­tos prie­mo­nės tai­ky­mą, įskai­tant nu­si­kals­ta­mą vei­ką imi­tuo­jan­čius veiks­mus, ne­del­siant nu­trauk­ti, kai tam­pa ne­rei­ka­lin­ga.<text:s/></text:p>
        <text:p text:style-name="P120">Kri­mi­na­li­nės žval­gy­bos įsta­ty­mo 13 straips­nio 3 da­ly­je nu­sta­ty­ta, kad nu­si­kals­ta­mą vei­ką imi­tuo­jan­tys veiks­mai sank­cio­nuo­ja­mi ne il­ges­niam ne­gu 6 mė­ne­sių lai­ko­tar­piui. Taip pat nu­ma­ty­ta ga­li­my­bė šį lai­ko­tar­pį pra­tęs­ti, ta­čiau toks tei­si­nis re­gu­lia­vi­mas ne­at­lei­džia kri­mi­na­li­nės žval­gy­bos sub­jek­tų, pro­ku­ro­rų, tei­kian­čių pra­šy­mus dėl šios kri­mi­na­li­nės žval­gy­bos prie­mo­nės tai­ky­mo, ir tei­sė­jų, pri­iman­čių spren­di­mus sank­cio­nuo­ti to­kių prie­mo­nių tai­ky­mą, pra­tęs­ti jų tai­ky­mą, nuo pa­rei­gos įver­tin­ti jos tai­ky­mo truk­mės pa­grįs­tu­mą, tiks­lin­gu­mą ir pro­por­cin­gu­mą.<text:s/></text:p>
        <text:p text:style-name="Roman">Į tre­čią klau­si­mą – „Kaip ga­lė­jo at­si­tik­ti, kad šio­je by­lo­je dar ne­ap­klaus­tas Lie­tu­vos ban­ko Prie­žiū­ros tar­ny­bos di­rek­to­rius Vy­tau­tas Val­vo­nis? Ar šio­je ga­li­mo­je re­ke­ta­vi­mo is­to­ri­jo­je STT el­gia­si tei­sė­tai, prin­ci­pin­gai?“ tu­riu la­bai trum­pą ir aiš­kų at­sa­ky­mą – Lie­tu­vos ban­ko Prie­žiū­ros tar­ny­bos di­rek­to­rius šio­je by­lo­je ap­klaus­tas du kar­tus.</text:p>
        <text:p text:style-name="Roman">At­sa­ky­da­mas į ket­vir­tą klau­si­mą „Ar Ge­ne­ra­li­nei pro­ku­ra­tū­rai, sie­kiant ap­gin­ti vie­šą­jį in­te­re­są, nė­ra tiks­lin­ga pra­dė­ti at­ski­rą iki­teis­mi­nį ty­ri­mą dėl ga­li­mo Lie­tu­vos ban­ko va­do­vo vyk­dy­to ki­tų kre­di­to uni­jų re­ke­ta­vi­mo ir kai ku­rių jų są­mo­nin­go or­ga­ni­zuo­to žlug­dy­mo?“, no­riu dar kar­tą pa­kar­to­ti, pa­brėž­ti, kad šiuo me­tu ne­tu­ri­ma jo­kių duo­me­nų, ku­rie pa­tvir­tin­tų ar leis­tų pa­grįs­tai įtar­ti, kad Lie­tu­vos ban­ko va­do­vai ar jo dar­buo­to­jai vyk­dy­tų šios ar ki­tų kre­di­to uni­jų re­ke­tą ar są­mo­nin­gai jas žlug­dy­tų.</text:p>
        <text:p text:style-name="Roman">Ir dar ke­li klau­si­mai, jau ne­su­si­ję su mi­nė­tu iki­teis­mi­niu ty­ri­mu, tai bū­tų – „Ar jums nė­ra da­ro­mas spau­di­mas dėl pa­skelb­to kon­kur­so Ge­ne­ra­li­nės pro­ku­ra­tū­ros Bau­džia­mo­jo per­se­kio­ji­mo de­par­ta­men­to Or­ga­ni­zuo­tų nu­si­kal­ti­mų ir ko­rup­ci­jos ty­ri­mo de­par­ta­men­to vy­riau­sio­jo pro­ku­ro­ro pa­rei­goms už­im­ti, pro­te­guo­jant I. Mi­ke­lio­nio kan­di­da­tū­rą?“<text:s/></text:p>
        <text:p text:style-name="Roman">Ga­liu vie­šai pa­kar­to­ti tai, ką jau ne kar­tą esu sa­kęs, kad vi­sus sa­vo spren­di­mus pri­imu sa­va­ran­kiš­kai, pa­si­nau­do­da­mas įsta­ty­mų man su­teik­ta tei­se.<text:s/></text:p>
        <text:p text:style-name="Roman">„Kaip jūs ver­ti­na­te fak­tą dėl ge­ne­ra­li­nio po­li­ci­jos ko­mi­sa­ro L. Per­na­vo ofi­cia­laus raš­to jums, ku­riuo re­mia­mas I. Mi­ke­lio­nis?“</text:p>
        <text:p text:style-name="Roman">Po­li­ci­jos de­par­ta­men­to va­do­vy­bė ofi­cia­liai pa­tei­kė re­ko­men­da­ci­nio po­bū­džio raš­tus apie šį ir dar vie­ną pre­ten­den­tą Vy­riau­sio­jo pro­ku­ro­ro at­ran­kos ko­mi­si­jai ir ge­ne­ra­li­niam pro­ku­ro­rui. Tai – re­ko­men­da­ci­nio po­bū­džio raš­tai, ku­rie jo­kiu bū­du ne­įpa­rei­go­ja nei ko­mi­si­jos, nei ma­nęs pri­im­ti spren­di­mą. Ma­nau, kad tai pa­tvir­ti­na ma­no pri­im­tas spren­di­mas skelb­ti pa­pil­do­mą at­ran­ką.</text:p>
        <text:p text:style-name="Roman">Dė­ko­ju už dė­me­sį ir esu pa­si­ren­gęs at­sa­ky­ti į klau­si­mus.<text:s/></text:p>
        <text:p text:style-name="Roman"><text:span text:style-name="T121">PIRMININKAS.</text:span><text:s/>Ačiū. Da­bar 15 mi­nu­čių skir­si­me pa­pil­do­miems klau­si­mams. Pir­ma­sis klau­sia ini­cia­to­rius P. Gra­žu­lis. Pra­šom.</text:p>
        <text:p text:style-name="Roman"><text:span text:style-name="T122">P. GRAŽULIS</text:span><text:s/><text:span text:style-name="T123">(</text:span><text:span text:style-name="T124">TTF</text:span><text:span text:style-name="T125">)</text:span>. Ger­bia­mas pro­ku­ro­re, ačiū jums už iš­sa­mius at­sa­ky­mus. Kol at­vy­ko­te į Sei­mą, įsi­plies­kė nau­ja ko­rup­ci­jos is­to­ri­ja Li­be­ra­lų par­ti­jo­je. Kaip mums, Sei­mo na­riams, ži­no­ma, Li­be­ra­lų par­ti­ja skęs­ta dvie­juo­se ba­sei­nuo­se – sta­to­ma­me ba­sei­ne Klai­pė­do­je ir Vil­niaus mies­te. Kaip ži­no­te, Klai­pė­do­je lai­mė­jo kom­pa­ni­ja, ku­ri pa­siū­lė ma­žiau­sią kai­ną, tai ne „MG Bal­tic“ kom­pa­ni­ja „Mit­ni­ja“, to­dėl šis pro­ce­sas ap­skųs­tas teis­mui. Taip pat at­si­ti­ko Vil­niu­je, kad pro­jek­ti­nė kai­na bu­vo pa­siū­ly­ta 3 mln.<text:s/></text:p>
        <text:p text:style-name="Roman"><text:span text:style-name="T126">PIRMININKAS.</text:span><text:s/>Ger­bia­mas Pet­rai, aš no­rė­čiau jus nu­trauk­ti. No­riu pri­min­ti, kad ga­li­ma klaus­ti tik iš tos pa­čios ba­sei­no se­ri­jos, o ne iš nau­jo ba­sei­no. Klaus­ti apie tai, ką kal­bė­jo pro­ku­ro­ras, o ne­klaus­ti vėl apie nau­jus. Taip yra pa­ra­šy­ta Sta­tu­te. Pro­ku­ro­ras jums pa­sa­kys, kad į to­kius klau­si­mus ne­at­sa­kys, ir vis­kas.</text:p>
        <text:p text:style-name="Roman"><text:span text:style-name="T127">P. GRAŽULIS</text:span><text:s/><text:span text:style-name="T128">(</text:span><text:span text:style-name="T129">TTF</text:span><text:span text:style-name="T130">)</text:span>. Ga­li ne­at­sa­ky­ti, bet aš už­duo­siu klau­si­mą. La­bai kon­kre­tus klau­si­mas. Ka­dan­gi A. Guo­ga pa­sa­kė, kad pi­ni­gai, ku­riuos ra­do pas E. Ma­siu­lį, skir­ti ne tik jo šei­mai, bet ir par­ti­jai, ar bus pra­dė­tas iki­teis­mi­nis ty­ri­mas prieš par­ti­ją?</text:p>
        <text:p text:style-name="Roman">Ir ant­ras da­ly­kas. Ka­dan­gi čia su­si­ję su ba­sei­nais, mi­nė­jau Vil­niaus sta­to­mą ba­sei­ną, kur ak­ty­viai da­ly­va­vo, ma­no tu­ri­mo­mis ži­nio­mis, da­bar­ti­nis me­ras R. Ši­ma­šius, ar ne­bus ir jam pa­reikš­ti įta­ri­mai?</text:p>
        <text:soft-page-break/>
        <text:p text:style-name="Roman"><text:span text:style-name="T131">E. PAŠILIS.</text:span><text:s/>Jei­gu pro­ku­ra­tū­ra gaus pa­reiš­ki­mą apie tai, ką jūs, ger­bia­mas Sei­mo na­ry, nu­ro­dė­te, be abe­jo, mes jį tir­si­me. Pro­ku­ra­tū­ra, pa­mi­nė­siu, tei­sin­gu­mo ne­vyk­do, vyk­do teis­mas, bet jei­gu mes tir­si­me, ar nė­ra nu­si­kals­ta­mos vei­kos po­žy­mių, ži­no­ma, mes nag­ri­nė­si­me.</text:p>
        <text:p text:style-name="Roman">Dėl li­be­ra­lų klau­si­mo tik­rai no­rė­čiau su­si­lai­ky­ti, nes pro­ku­ra­tū­ro­je yra su­da­ry­ta ty­ri­mo gru­pė ir no­rė­tu­me at­si­žvelg­ti į pro­ku­ro­ro… Šiuo me­tu tie­siog ne­tu­ri­me ga­li­my­bės ko­men­tuo­ti. Jo yra to­kia po­zi­ci­ja, aš, kaip aukš­tes­ny­sis pro­ku­ro­ras, ger­biu, ka­dan­gi vi­si su­pran­ta­me. Gerb­ki­me ir po­no E. Ma­siu­lio, ir ki­tų pro­ce­so da­ly­vių tei­ses, tuo la­biau kad iki­teis­mi­nis ty­ri­mas yra ne­se­niai pra­dė­tas.<text:s/></text:p>
        <text:p text:style-name="Roman"><text:span text:style-name="T132">PIRMININKAS.</text:span><text:s/>Ačiū. Ger­bia­mie­ji ko­le­gos, no­riu pri­min­ti, klaus­ki­me tik ta<text:s/>te­ma, ku­ria<text:s/>kal­bė­jo ger­bia­ma­sis pro­ku­ro­ras. Kal­ban­čius te­le­fo­nu pa­pra­šy­čiau iš­ei­ti kal­bė­ti tam skir­to­se vie­to­se. Žiū­riu tiek į de­ši­nę, tiek į kai­rę.</text:p>
        <text:p text:style-name="Roman">Klau­sia K. Ma­siu­lis. Jau ne­no­ri. K. Ma­siu­lis jau ne­no­ri. V. A. Ma­tu­le­vi­čius.</text:p>
        <text:p text:style-name="Roman"><text:span text:style-name="T133">V. A. MATULEVIČIUS</text:span><text:s/><text:span text:style-name="T134">(</text:span><text:span text:style-name="T135">MSNG</text:span><text:span text:style-name="T136">)</text:span>. Ger­bia­mas ge­ne­ra­li­ni pro­ku­ro­re, aš no­rė­čiau pri­min­ti, kad ši­tas skan­da­las, su­si­jęs su Lie­tu­vos ban­ko Prie­žiū­ros de­par­ta­men­to veik­la, jau ne­be pir­mas. Kaž­ka­da Prie­žiū­ros de­par­ta­men­to va­do­vas, ku­ris tu­rė­jo pri­žiū­rė­ti „Sno­ro“ ban­ką, da­ly­vau­da­vo „Sno­ro“ va­do­vų vai­kų ves­tu­vė­se ir ga­lų ga­le vals­ty­bei ir jos pi­lie­čiams tai kai­na­vo mil­ži­niš­kus pi­ni­gus.<text:s/></text:p>
        <text:p text:style-name="Roman">Da­bar dar vie­nas skan­da­las – įta­ri­mai re­ke­tu. Ar tai ne­reiš­kia, kad tai yra sis­te­ma, ir jei­gu nie­kas ne­si­keis, bus ir tre­čias at­ve­jis, ir ket­vir­tas?<text:s/></text:p>
        <text:p text:style-name="Roman">Ir dar vie­nas pa­pil­do­mas klau­si­mas. Iš jū­sų kal­bos da­ry­ti­na iš­va­da, kad jei­gu nie­kas ne­da­rė po­vei­kio Lie­tu­vos ban­ko va­do­vams, tai tie vi­si pa­skelb­ti iš­sa­mūs po­kal­biai yra fal­si­fi­kuo­ti, taip iš­ei­na? Ačiū.</text:p>
        <text:p text:style-name="Roman"><text:span text:style-name="T137">E. PAŠILIS.</text:span><text:s/>Ačiū jums už klau­si­mus. Dėl sis­te­mos aš tik­rai ne­si­ryž­čiau ver­tin­ti, tai nė­ra vi­sai ma­no kom­pe­ten­ci­ja. Juo la­biau dėl anks­tes­nio at­ve­jo aš ne­už­ėmiau to­kios po­zi­ci­jos ir tik­rai ne­ga­liu sa­ky­ti, ko­kia bu­vo si­tu­a­ci­ja. Aš jau mi­nė­jau, kad mes ne­tu­ri­me me­džia­gos, duo­me­nų, ku­rie leis­tų mums įsi­ti­kin­ti šio po­kal­bio au­ten­tiš­ku­mu. Va­di­na­si, mes ne­ga­li­me pa­sa­ky­ti, ar tas po­kal­bis iš tik­rų­jų vy­ko, ar jis bu­vo toks, koks bu­vo po­kal­bis, ir aš pa­si­lie­ku prie sa­vo iš­sa­ky­tos po­zi­ci­jos.<text:s/></text:p>
        <text:p text:style-name="Roman">Pro­ku­ra­tū­ros po­zi­ci­ja, no­rė­čiau pa­sa­ky­ti, tik­rai nė­ra pa­sy­vi. Mes, ži­no­ma, re­a­ga­vo­me į pa­si­ro­džiu­sią pub­li­ka­ci­ją ir, ne­pai­sant to, kad iki­teis­mi­nis ty­ri­mas jau bu­vo pra­dė­tas, bu­vo at­lie­ka­mi pro­ce­si­niai veiks­mai, iki­teis­mi­nio ty­ri­mo ap­klau­sos, kad pa­tik­rin­tu­me in­for­ma­ci­ją. Kaip mi­nė­jau, pats ty­ri­mas jau ar­tė­ja prie pa­bai­gos.</text:p>
        <text:p text:style-name="Roman"><text:span text:style-name="T138">PIRMININKAS.</text:span><text:s/>Klau­sia B. Vė­sai­tė. Ruo­šia­si K. Dauk­šys.</text:p>
        <text:p text:style-name="Roman"><text:span text:style-name="T139">B. VĖSAITĖ</text:span><text:s/><text:span text:style-name="T140">(</text:span><text:span text:style-name="T141">LSDPF</text:span><text:span text:style-name="T142">)</text:span>. Ger­bia­mas ge­ne­ra­li­ni pro­ku­ro­re, kiek su­pran­tu, jūs tei­gia­te, kad Lie­tu­vos ban­ko dar­buo­to­jų veiks­mai ne­tu­ri nu­si­kal­ti­mo su­dė­ties. Ką tai reiš­kia? Tai reiš­kia, kad „Lie­tu­vos ry­to“ pub­li­ka­ci­jo­je vi­si po­kal­biai bu­vo „nu­pieš­ti“, ir ar tie, ku­rie bu­vo kal­tin­to­jai, ne­taps kal­ti­na­mai­siais, ir kaip jūs ver­ti­na­te to­kių pub­li­ka­ci­jų at­si­ra­di­mą, nes tuš­čio­je vie­to­je lyg ir nie­kas nie­kaip ne­at­si­ran­da?</text:p>
        <text:p text:style-name="Roman"><text:span text:style-name="T143">E. PAŠILIS.</text:span><text:s/>La­bai ačiū jums už klau­si­mą. Kaip mi­nė­jau, dar vyks­ta iki­teis­mi­nis ty­ri­mas. Gal­būt dar bus ko­kių nors pa­pil­do­mų duo­me­nų, bet esant šiai si­tu­a­ci­jai fak­ti­nės ap­lin­ky­bės mums lei­džia teig­ti, kad mes ne­tu­ri­me jo­kių duo­me­nų, kad įsi­ti­kin­tu­me bū­tent dėl pa­vie­šin­to po­kal­bio au­ten­tiš­ku­mo. To ne­pa­da­rę, mes ne­ga­li­me da­ry­ti ki­tų iš­va­dų, juo la­biau sku­bo­tų.</text:p>
        <text:p text:style-name="Roman"><text:span text:style-name="T144">PIRMININKAS.</text:span><text:s/>Klau­sia K. Dauk­šys. Ruo­šia­si V. Va­si­liaus­kas.</text:p>
        <text:p text:style-name="Roman"><text:span text:style-name="T145">K. DAUKŠYS</text:span><text:s/><text:span text:style-name="T146">(</text:span><text:span text:style-name="T147">DPF</text:span><text:span text:style-name="T148">)</text:span>. Ačiū, ger­bia­mas po­sė­džio pir­mi­nin­ke. Ger­bia­mas ge­ne­ra­li­ni pro­ku­ro­re, pra­šom pa­sa­ky­ti, ar tas po­kal­bis, ku­ris bu­vo iš­spaus­din­tas ir vi­sai Lie­tu­vai at­skleis­tas, yra koks nors me­no kū­ri­nys, ku­rio au­to­riai yra ne­ži­no­mi? Jūs da­bar sa­ko­te, kad ne­ga­li­te įsi­ti­kin­ti jo au­ten­tiš­ku­mu. Tai­gi pa­klaus­ki­te tų žmo­nių, ku­rie tą po­kal­bį ko­kiu nors bū­du už­fik­sa­vo, jei­gu už­fik­sa­vo. Jei­gu to po­kal­bio ne­bu­vo, ta­da tik­riau­siai rei­kia su­mo­kė­ti au­to­ri­nį at­ly­gi­ni­mą už me­no kū­ri­nį, ku­ris pa­da­ry­tas ir pa­skelb­tas vi­sai Lie­tu­vai. Aš dar no­riu pa­klaus­ti, ar jis iš vi­so bu­vo, ir jei­gu ne­bu­vo, tai kaip ta­da tą da­ly­ką trak­tuo­ti?</text:p>
        <text:soft-page-break/>
        <text:p text:style-name="Roman"><text:span text:style-name="T149">E. PAŠILIS.</text:span><text:s/>Ačiū jums už klau­si­mą. Aš mi­nė­jau, kad pats iki­teis­mi­nis ty­ri­mas dar nė­ra baig­tas. Pa­vie­ši­nus šį po­kal­bį pro­ku­ra­tū­ra tik­rai ne­bu­vo pa­sy­vi, kad jo vi­siš­kai ne­ver­tin­tų. Bu­vo at­lie­ka­mos ir ap­klau­sos, ir ki­ti pro­ce­si­niai veiks­mai, taip pat gal­būt ir tai, ką jūs sa­ko­te, sie­kiant iš­si­aiš­kin­ti šal­ti­nį, bet kol kas mes ne­ga­li­me pa­teik­ti duo­me­nų apie au­ten­tiš­ku­mą ir apie to­kio po­kal­bio bu­vi­mą.</text:p>
        <text:p text:style-name="Roman"><text:span text:style-name="T150">PIRMININKAS.</text:span><text:s/>Klau­sia V. Va­si­liaus­kas. Ruo­šia­si V. M. Čig­rie­jie­nė. (<text:span text:style-name="T151">Bal</text:span><text:span text:style-name="T152">­sai sa</text:span><text:span text:style-name="T153">­lė</text:span><text:span text:style-name="T154">­je</text:span>) Iš­si­brau­kė­te? Jau iš­si­brau­kė­te, per anks­ti. Ge­rai. V. M. Čig­rie­jie­nė. Ruo­šia­si N. Pu­tei­kis.</text:p>
        <text:p text:style-name="Roman"><text:span text:style-name="T155">V. M. ČIGRIEJIENĖ</text:span><text:s/><text:span text:style-name="T156">(</text:span><text:span text:style-name="T157">TS-LKDF</text:span><text:span text:style-name="T158">)</text:span>. La­bai ačiū. Ger­bia­mas ge­ne­ra­li­ni pro­ku­ro­re, jūs, kaip žmo­gus, sa­ky­ki­te, kaip jūs žiū­ri­te į tai, kad po­li­ci­jos mo­bi­li kuo­pa ar ki­to­kia, gin­kluo­ta au­to­ma­tais, sto­vi prie na­mų ir lau­kia nu­si­kal­tė­lio, tar­si im­tų kon­tra­ban­dą, o ten ei­li­nis ar Sei­mo na­rys, ar pa­pras­tas Lie­tu­vos pi­lie­tis? Kaip jūs tai ver­ti­na­te? (<text:span text:style-name="T159">Bal</text:span><text:span text:style-name="T160">­sai sa</text:span><text:span text:style-name="T161">­lė</text:span><text:span text:style-name="T162">­je</text:span>) Ne, ne, ne. Na, ge­rai, ge­rai. Aš pa­klau­siau, man at­sa­kys.</text:p>
        <text:p text:style-name="Roman"><text:span text:style-name="T163">E. PAŠILIS.</text:span><text:s/>Ge­rai. Ačiū. La­bai ačiū už klau­si­mą. Ma­to­te, šiuo at­ve­ju tik­rai ne pro­ku­ra­tū­ra spren­džia. Spren­džia po­li­ci­jos va­do­vai dėl pro­por­cin­gu­mo, ko­kias prie­mo­nes tai­ky­ti. Jei­gu yra vie­na ar ki­ta si­tu­a­ci­ja ir po­li­ci­ja ma­no, kad bū­tent taip rei­kia tai­ky­ti, ma­tyt, taip ir… (<text:span text:style-name="T164">Bal</text:span><text:span text:style-name="T165">­sai sa</text:span><text:span text:style-name="T166">­lė</text:span><text:span text:style-name="T167">­je</text:span>)<text:s/></text:p>
        <text:p text:style-name="Roman"><text:span text:style-name="T168">PIRMININKAS.</text:span><text:s/>Klau­sia A. Skar­džius. Ruo­šia­si P. Gy­lys.</text:p>
        <text:p text:style-name="Roman"><text:span text:style-name="T169">A. SKARDŽIUS</text:span><text:s/><text:span text:style-name="T170">(</text:span><text:span text:style-name="T171">LSDPF</text:span><text:span text:style-name="T172">)</text:span>. Ačiū, ger­bia­mas pir­mi­nin­ke. Ger­bia­mas ge­ne­ra­li­ni ko­mi­sa­re, aš no­rė­čiau… At­si­pra­šau, ge­ne­ra­li­ni pro­ku­ro­re. Vis dėl­to no­rė­čiau pa­klaus­ti, ar toks po­kal­bis bu­vo, ar ne­bu­vo, taip ar ne<text:s/>–<text:s/>į ši­tą klau­si­mą?<text:s/></text:p>
        <text:p text:style-name="Roman">Ki­ta ma­no klau­si­mo da­lis bū­tų to­kia. Vis dėl­to mes, po­li­ti­kai, frak­ci­ja, esa­me krei­pę­si į jus, tur­būt jau pu­sė me­tų, dėl Ka­ra­lie­nės Mor­tos mo­kyk­los<text:s/>ir „NT<text:s/>val­dų“ su­tar­ties, ku­ri bū­tų kai­na­vu­si 7 mln. eu­rų. Per tą lai­ką du teis­mai pri­ėmė spren­di­mus, kad pro­ku­ra­tū­ra tu­rė­tų nag­ri­nė­ti šį klau­si­mą, bet pro­ku­ra­tū­ra, ne­ži­nau, kaip ten, nag­ri­nė­ja ar ne. Jūs ga­lė­tu­mė­te da­bar pa­sa­ky­ti po ga­lu­ti­nio ad­mi­nist­ra­ci­nio teis­mo spren­di­mo. O per tą lai­ką va­do­vas jau at­leis­tas, su­tar­tis nu­trauk­ta. No­rė­tu­me iš­girs­ti, ger­bia­mas ge­ne­ra­li­ni pro­ku­ro­re, at­sa­ky­mą. La­bai ačiū.</text:p>
        <text:p text:style-name="Roman"><text:span text:style-name="T173">E. PAŠILIS.</text:span><text:s/>La­bai ačiū už klau­si­mus. Dėl pas­ta­ro­jo klau­si­mo tik­rai ne­tu­riu duo­me­nų. Ga­vę juos mes tik­rai ga­lė­si­me jums at­sa­ky­ti, ko­kia yra si­tu­a­ci­ja dėl ty­ri­mo, kaip jūs sa­ko­te, dėl Ka­ra­lie­nės Mor­tos. Ši­tam klau­si­mui aš šiuo me­tu ne­su pa­si­ruo­šęs, nes at­ėjau vi­siš­kai dėl ki­to klau­si­mo, bet vi­są tu­ri­mą in­for­ma­ci­ją mes jums per­duo­si­me.</text:p>
        <text:p text:style-name="Roman">Dėl pir­mo­jo klau­si­mo. Vis dėl­to ma­nau, kad pa­kan­ka­mai in­for­ma­ty­vus yra at­sa­ky­mas, kad tie­siog ne­tu­ri­me ob­jek­ty­vių duo­me­nų – pro­ku­ra­tū­ra ne­dis­po­nuo­ja, kad bū­tų ga­li­ma įsi­ti­kin­ti tos pub­li­ka­ci­jos au­ten­tiš­ku­mu. Iš­va­da bū­tų to­kia, kad mes tik­rai ne­ga­li­me pa­tvir­tin­ti, ar toks po­kal­bis bu­vo ir ar jis bū­tent toks bu­vo – žo­džių se­ka ir pa­na­šiai.<text:s/></text:p>
        <text:p text:style-name="Roman"><text:span text:style-name="T174">PIRMININKAS.</text:span><text:s/>Klau­sia P. Gy­lys. Ruo­šia­si ko­le­ga A. Na­kas.</text:p>
        <text:p text:style-name="Roman"><text:span text:style-name="T175">P. GYLYS</text:span><text:s/><text:span text:style-name="T176">(</text:span><text:span text:style-name="T177">TTF</text:span><text:span text:style-name="T178">)</text:span>. Dė­kui, ger­bia­mas pir­mi­nin­ke. Ger­bia­mas ge­ne­ra­li­ni pro­ku­ro­re, mes vi­si iš­gy­ve­na­me dėl ge­ro tei­sė­sau­gos var­do. Tu­ri­me pro­ble­mų ne tik su po­li­ti­kų, bet ir su tei­sė­sau­gos ge­ru var­du. Tos pub­li­ka­ci­jos, ku­rios bu­vo (aš esu su­da­ręs vi­są by­le­lę, ne­su pro­ku­ro­ras, bet tu­riu su­rin­kęs in­for­ma­ci­ją), vis dėl­to su­da­ro įspū­dį, kad Lie­tu­vos ban­ko kai ku­rie dar­buo­to­jai ga­na sis­te­miš­kai spau­dė kre­di­to uni­jas. Kai jūs sa­ko­te, kad ne­ga­li­te ga­ran­tuo­ti dėl po­kal­bių au­ten­ti­kos, aš no­riu pa­klaus­ti pir­mo klau­si­mo, o jo­kių ki­tų duo­me­nų nė­ra apie tai, kad po­nas V. Val­vo­nis kaip nors įsi­vė­lęs į tą si­tu­a­ci­ją?</text:p>
        <text:p text:style-name="Roman">Ant­ras da­ly­kas, kas man ke­lia ne­ri­mą. Ar ne­bus taip (ir, man at­ro­do, ma­no ko­le­gė B. Vė­sai­tė tai pa­mi­nė­jo), kad vėl au­kos tam­pa nu­si­kal­tė­liais? Aš tu­riu gal­vo­je, kad kre­di­to uni­jos da­bar ga­li tap­ti per­se­kio­ji­mo ob­jek­tu. Ar taip ne­at­si­tiks, ger­bia­mas pro­ku­ro­re?</text:p>
        <text:p text:style-name="Roman"><text:span text:style-name="T179">E. PAŠILIS.</text:span><text:s/>Ačiū. Ačiū jums už klau­si­mus. Šiek tiek pa­­kar­to­siu, kad pats iki­teis­mi­nis ty­ri­mas dar nė­ra baig­tas. Jo tik yra bai­gia­mo­ji sta­di­ja. Tai­gi bet ku­riuo me­tu ga­li bū­ti dar ir pa­pil­do­mų duo­me­nų dėl au­ten­tiš­ku­mo ar pa­na­šiai. Tai­gi aš ne­ga­lė­čiau šian­dien su­dė­lio­ti taš­kų ir pa­sa­ky­ti vi­sos ši­tos by­los baig­ties.<text:s/></text:p>
        <text:p text:style-name="Roman">Kaip jūs mi­nė­jo­te dėl to, kad gal­būt pa­čios kre­di­to uni­jos… nu­si­kal­tė­liais, ne­no­rė­čiau spė­lio­ti. Aš ma­nau, kad mū­sų de­mo­kra­tinėje vi­suo­me­nė­je, Res­pub­li­ko­je ne­ga­li bū­ti to­kių da­<text:soft-page-break/>ly­kų, kad žmo­gus nei iš šio, nei iš to tam­pa nu­si­kal­tė­liu, jam tai­ko­ma pa­ti griež­čiau­sia kri­mi­na­li­nė baus­mė. Jei­gu žiū­rė­tu­me tiek Kon­sti­tu­ci­nio Teis­mo, tiek Aukš­čiau­sio­jo Teis­mo prak­ti­ką, yra prie­šin­gai – sa­ko­ma, kad ne­tu­rė­tu­me per­ne­lyg kri­mi­na­li­zuo­ti kiek­vie­nos vei­kos. Ją tu­rė­tu­me tai­ky­ti iš­im­ti­niais at­ve­jais. Gal­būt ki­tais bū­dais ga­li­ma iš­spręs­ti klau­si­mą, sa­ky­kim, ci­vi­li­ne, draus­mi­ne, ad­mi­nist­ra­ci­ne tvar­ka. Tai­gi ne­no­rė­čiau…</text:p>
        <text:p text:style-name="Roman">Dėl sis­te­mos. Vėl­gi ne­no­rė­čiau spe­ku­liuo­ti prie­lai­do­mis bū­da­mas tei­si­nin­kas ir ei­da­mas to­kias pa­rei­gas, kad tai yra sis­te­ma ir pa­na­šiai.<text:s/></text:p>
        <text:p text:style-name="Roman"><text:span text:style-name="T180">PIRMININKAS.</text:span><text:s/>Klau­sia A. Na­kas. Ruo­šia­si A. Ne­stec­kis.</text:p>
        <text:p text:style-name="Roman"><text:span text:style-name="T181">A. NAKAS</text:span><text:s/><text:span text:style-name="T182">(</text:span><text:span text:style-name="T183">MSNG</text:span><text:span text:style-name="T184">)</text:span>. Ačiū. Ma­no klau­si­mas ir­gi šiek tiek iš ki­to ba­sei­no, bet iš to pa­ties ba­sei­no. Aš no­riu pa­klaus­ti jū­sų, kaip ge­ne­ra­li­nio pro­ku­ro­ro, apie ko­kius ty­ri­mus tei­sė­sau­gi­nin­kai pri­va­lo in­for­muo­ti po­li­ti­kus, kaip juos vyk­do, ko­kius pro­ce­si­nius veiks­mus pri­ima? Jie pri­va­lo apie tai in­for­muo­ti, pa­vyz­džiui, Pre­zi­den­tę ar ne­pri­va­lo? Ar yra ko­kie nors įsta­ty­mai, reg­la­men­tuo­ta, kaip tu­ri elg­tis tei­sė­sau­gi­nin­kas, pro­ku­ro­ras, STT pa­rei­gū­nas ar kas nors ki­tas?</text:p>
        <text:p text:style-name="Roman"><text:span text:style-name="T185">E. PAŠILIS.</text:span><text:s/>Ačiū už klau­si­mus. Tiks­liau, už klau­si­mą. Ma­nau, kad nė­ra to­kios tvar­kos, ku­ri įpa­rei­go­tų in­for­muo­ti ir pa­na­šiai. Ar jūs tu­ri­te to­kių duo­me­nų, kad vie­no­kio­je ar ki­to­kio­je si­tu­a­ci­jo­je bu­vo in­for­muo­ti va­do­vai ar bu­vo nu­kryp­ta nuo ga­lio­jan­čios tvar­kos, įsta­ty­mų reg­la­men­tuo­tos tvar­kos? Gal­būt jūs tu­ri­te ko­kį kon­kre­tų at­ve­jį?<text:s/></text:p>
        <text:p text:style-name="Roman"><text:span text:style-name="T186">A. NAKAS</text:span><text:s/><text:span text:style-name="T187">(</text:span><text:span text:style-name="T188">MSNG</text:span><text:span text:style-name="T189">)</text:span>. Mik­ro­fo­ną… Ačiū. Be abe­jo, duo­me­nų tur­būt kiek­vie­nas čia sė­din­tis tu­ri iš anks­čiau vy­ku­sių. Aš tu­riu ome­ny pas­ku­ti­nį at­ve­jį su li­be­ra­lais. Yra po­li­ti­kų, ku­rie (…) teis­mo sa­lė­je ir vie­šai vie­šo­je erd­vė­je – por­ta­luo­se, per te­le­vi­zi­jas aiš­ki­no, kad Pre­zi­den­tė tu­rė­jo bū­ti in­for­muo­ta. Be jo­kios abe­jo­nės, ji vis­ką ži­no­jo. Ji tie­siog tu­rė­jo duo­ti lei­di­mą, ar ga­li­ma im­tis vie­no­kių ar ki­to­kių veiks­mų, ar ne­ga­li­ma. Aš tai tu­rė­jau ome­ny.<text:s/></text:p>
        <text:p text:style-name="Roman"><text:span text:style-name="T190">E. PAŠILIS.</text:span><text:s/>Su­pra­tau. Ačiū. Tik­rai ne­tu­riu jo­kių duo­me­nų, kad Pre­zi­den­tė bu­vo in­for­muo­ta. Pa­ti­kė­ki­te, mes ne­ga­li­me už­draus­ti Sei­mo na­riams, ki­tiems as­me­nims šne­kė­ti per pub­li­ka­ci­jas, per vi­suo­me­nės in­for­ma­vi­mo prie­mo­nes ir sa­ky­ti sa­vo nuo­mo­nę, po­zi­ci­ją ar…<text:s/></text:p>
        <text:p text:style-name="Roman"><text:span text:style-name="T191">PIRMININKAS.</text:span><text:s/>Klau­sia A. Ne­stec­kis. Ruo­šia­si V. Kam­ble­vi­čius.</text:p>
        <text:p text:style-name="Roman"><text:span text:style-name="T192">A. NESTECKIS</text:span><text:s/><text:span text:style-name="T193">(</text:span><text:span text:style-name="T194">LSDPF</text:span><text:span text:style-name="T195">)</text:span>. Dė­ko­ju pir­mi­nin­kui. Ger­bia­mas ge­ne­ra­li­ni pro­ku­ro­re, mes ži­no­me, kad kre­di­to uni­jų ban­kro­tai vy­ko. Aš su­pran­tu, kad tai yra ne­iš­ven­gia­ma, jei­gu iš tik­rų­jų taip at­si­tin­ka, kad ri­zi­ka vir­ši­ja ka­pi­ta­lą. Bet ar jums ne­at­ro­do, kad Lie­tu­vos ban­ko kre­di­to uni­joms nu­sta­ty­ti rei­ka­la­vi­mai yra kur kas griež­tes­ni ne­gu Lie­tu­vos ban­kams ir bu­vę ban­kro­tai ne­ke­lia jums ko­kių nors abe­jo­nių, kai jūs žiū­ri­te ir nag­ri­nė­ja­te tas ban­kro­to pro­ce­dū­ras? Tuo la­biau kad ir si­tu­a­ci­ja su „Sno­ro“ ban­ku, ku­ri bu­vo. „Sno­ro“ ban­kas kaip ir bu­vo na­cio­na­li­zuo­tas, po to vėl iš nau­jo pa­leis­ta ban­kro­to pro­ce­dū­ra. Ma­ny­čiau, kad tai ir­gi ke­lia kai ku­rias abe­jo­nes. Iš tik­rų­jų dar ir tas įvy­kis, ku­ris da­bar kaip tik yra pa­vie­šin­tas ir pa­gar­sin­tas, ar tik­rai ne­tu­rė­tu­mė­te jūs kom­plek­siš­kai spręs­ti<text:s/>dėl<text:s/>tos<text:s/>vi­sos<text:s/>si­tu­a­ci­jos? Ne vien tik tai, ar tas įra­šas yra au­ten­tiš­kas, ar ga­li pa­grįs­ti, ar ne­ga­li?<text:s/></text:p>
        <text:p text:style-name="Roman"><text:span text:style-name="T196">E. PAŠILIS.</text:span><text:s/>Ačiū jums už klau­si­mą. Ži­no­ma, aš dau­giau no­rė­čiau ši­tos by­los kon­teks­tu šne­kė­ti. Jū­sų klau­si­mas bū­tų dau­giau to­kio ver­ti­na­mo­jo po­bū­džio. Už­im­da­mas to­kias pa­rei­gas, aš ne­ma­nau, kad ga­lė­čiau spe­ku­liuo­ti ver­ti­ni­mais. Tai tu­rė­tų da­ry­ti gal­būt ki­ti as­me­nys. Tie­siog ma­nau, kad pro­ku­ro­ro yra šiek tiek siau­res­nė kom­pe­ten­ci­ja, bū­tent nu­si­kals­ta­mų vei­kų at­sklei­di­mo, iš­aiš­ki­ni­mo, kal­tų as­me­nų pa­trau­ki­mo po­žiū­riu, tu­riu ome­ny Bau­džia­mo­jo pro­ce­so ko­dek­so 1, 2 straips­nius. O ver­tin­ti, ar tie pro­ce­sai vals­ty­bė­je, kaip jūs sa­ko­te, bu­vo tei­sin­gai at­lik­ti, ar vie­niems griež­tes­nės są­ly­gos, ki­tiems ne, aš ma­nau, tai nė­ra vi­siš­kai pro­ku­ro­ro sri­tis.</text:p>
        <text:p text:style-name="Roman"><text:span text:style-name="T197">PIRMININKAS.</text:span><text:s/>Klau­sia V. Kam­ble­vi­čius. Ruo­šia­si P. Urb­šys.</text:p>
        <text:p text:style-name="Roman"><text:span text:style-name="T198">V. KAMBLEVIČIUS</text:span><text:s/><text:span text:style-name="T199">(</text:span><text:span text:style-name="T200">TTF</text:span><text:span text:style-name="T201">)</text:span>. Ačiū. Ger­bia­mas pro­ku­ro­re, aš no­rė­jau pa­klaus­ti, ko­dėl jūs tiek il­gai del­sė­te nu­sta­ty­ti au­ten­tiš­ku­mą? Eks­per­tai nu­sta­to ir čia nė­ra pro­ble­mų. Ko­dėl del­sia­ma? Vie­nas klau­si­mas.<text:s/></text:p>
        <text:p text:style-name="Roman">Ant­ras da­ly­kas. No­rė­jau pa­klaus­ti. Ban­ko val­dy­to­jas sa­kė, kad jis ga­ran­tuo­ja už V. Val­vo­nio dar­bą ir jo są­ži­nin­gu­mą. Jei pa­si­tvir­tin­tų fak­tai, kad jis kly­do, jū­sų nuo­mo­ne, jam rei­kė­tų at­si­sta­ty­din­ti, ar ne?</text:p>
        <text:soft-page-break/>
        <text:p text:style-name="Roman"><text:span text:style-name="T202">E. PAŠILIS.</text:span><text:s/>Ačiū už klau­si­mus. Tik­rai mi­nė­jau, kad mū­sų po­zi­ci­ja nė­ra pa­sy­vi pa­si­ro­džius ši­tai pub­li­ka­ci­jai. Pro­ku­ro­rai ėmė­si vi­sų pro­ce­si­nių prie­mo­nių, taip pat ap­klau­sų, ki­tų veiks­mų, kad nu­sta­ty­tų au­ten­tiš­ku­mą. To­kio del­si­mo tik­rai ne­bu­vo ir nė­ra. Dar kar­tą pa­kar­to­siu, kad iki­teis­mi­nis ty­ri­mas nė­ra baig­tas šio­je by­lo­je. Tai­gi spe­ku­liuo­ti ko­kiais nors fak­tais, ku­rių ga­lė­tų bū­ti, jei­gu bū­tų, aš tik­rai ne­si­im­čiau vien dėl to, kad esu tei­si­nin­kas, dir­bu tei­si­nin­ko dar­bą, o prie­lai­dos, spe­ku­lia­ci­jos tik­rai bū­tų ir, kaip jūs sa­ko­te, dėl at­si­sta­ty­di­ni­mo, aš ma­nau, dar gal anks­ty­vi klau­si­mai.<text:s/></text:p>
        <text:p text:style-name="Roman"><text:span text:style-name="T203">PIRMININKAS.</text:span><text:s/>Klau­sia P. Urb­šys, pas­ku­ti­nis klaus K. Koms­kis.<text:s/></text:p>
        <text:p text:style-name="Roman"><text:span text:style-name="T204">P. URBŠYS</text:span><text:s/><text:span text:style-name="T205">(</text:span><text:span text:style-name="T206">MSNG</text:span><text:span text:style-name="T207">)</text:span>. Ger­bia­mas ge­ne­ra­li­ni pro­ku­ro­re, iš tik­rų­jų jūs tu­ri­te aiš­kiai at­sa­ky­ti, ko­kie veiks­mai yra at­lie­ka­mi. Jūs ne­si­dangs­ty­ki­te iki­teis­mi­nio ty­ri­mo duo­me­ni­mis. Iš tik­rų­jų skan­da­lin­gas fak­tas – 50 tūkst. eu­rų ga­lė­jo bū­ti siū­lo­ma ne kam ki­tam, o Lie­tu­vos ban­ko Prie­žiū­ros tar­ny­bos vir­ši­nin­kui, jis ga­li bū­ti su­si­jęs bū­tent su ta ky­šio su­ma. Tai per 10 die­nų ne­jau­gi sun­ku pa­da­ry­ti kon­kre­čius veiks­mus, ir jūs bū­tu­mė­te at­sa­kęs: pa­im­ti bal­so pa­vyz­džiai, pa­duo­ta eks­per­ti­zė, mes ti­ria­me, iki tos die­nos mes tu­rė­si­me at­sa­ky­mus.<text:s/></text:p>
        <text:p text:style-name="Roman">Jūs da­bar kal­ba­te apie tai, kad kaž­kas vyks­ta, bet ne­įti­ki­na­te Sei­mo na­rių, kad kon­kre­čiai jūs tik­ri­na­te ši­tą įra­šą. Ga­lų ga­le ko­dėl sku­bu iš­si­aiš­kin­ti? Jei­gu nepa­si­tvir­ti­na ir iš tik­rų­jų tai yra šmeiž­tas, tai yra iš­puo­lis prieš Lie­tu­vos ban­ką. Jūs su­ti­ki­te, prieš vie­ną svar­biau­sių vals­ty­bi­nių ins­ti­tu­ci­jų. Tai štai ši­tas jū­sų del­si­mas vis dėl­to vie­naip ar ki­taip yra ne­su­pran­ta­mas. Jūs ga­li­te kon­kre­čiai at­sa­ky­ti, ka­da bus at­sa­ky­ta, ar šis įra­šas tik­ras, ar ne?<text:s/></text:p>
        <text:p text:style-name="Roman"><text:span text:style-name="T208">E. PAŠILIS.</text:span><text:s/>La­bai ačiū už klau­si­mą. Dar kar­tą pa­kar­to­siu, kad pro­ku­ra­tū­ros nė­ra pa­sy­vi po­zi­ci­ja, ji ga­na ak­ty­viai aiš­ki­na­si, ypač pa­si­ro­džius ši­tai pub­li­ka­ci­jai, yra at­lie­ka­mi pro­ce­si­niai veiks­mai. Vi­so jo są­ra­šo ne­no­rė­čiau var­din­ti. Tik­rai ne­si­dangs­tau iki­teis­mi­niu ty­ri­mu, bet jūs pats su­pran­ta­te, kad duo­me­nų aš ne­ga­lė­čiau vie­šin­ti bū­tent ši­to po­sė­džio me­tu. Yra aukš­tes­nie­ji pro­ku­ro­rai, ku­rie kon­tro­liuo­ja, ku­rie tik­rai ne­leis ko nors ne­at­lik­ti. Ar­ba gal­būt, kaip jūs sa­ko­te, ne vi­sa­da bū­na taip pa­pras­ta, kaip jūs nu­ro­do­te, įsi­ti­kin­ti vie­no ar ki­to reiš­ki­nio, sa­ky­ki­me, šiuo at­ve­ju straips­nio pub­li­ka­ci­ja… Tai­gi pro­ku­ra­tū­ra tik­rai nie­ka­da ne­si­ė­mė pa­sy­vaus vaid­mens ir šiuo at­ve­ju ne­si­i­ma. Aš vi­siš­kai su­pran­tu to klau­si­mo svar­bą, tai, ką jūs sa­ko­te, ir ak­tu­a­lu­mą. (<text:span text:style-name="T209">Triukš</text:span><text:span text:style-name="T210">­mas sa</text:span><text:span text:style-name="T211">­lė</text:span><text:span text:style-name="T212">­je</text:span>)<text:s/></text:p>
        <text:p text:style-name="Roman"><text:span text:style-name="T213">PIRMININKAS.</text:span><text:s/>Pas­ku­ti­nis klau­sia K. Koms­kis. Jau lai­kas, to­dėl…</text:p>
        <text:p text:style-name="Roman"><text:span text:style-name="T214">K. KOMSKIS</text:span><text:s/><text:span text:style-name="T215">(</text:span><text:span text:style-name="T216">TTF</text:span><text:span text:style-name="T217">)</text:span>. Ačiū, pir­mi­nin­ke. Ger­bia­mas ge­ne­ra­li­ni pro­ku­ro­re, sa­ky­ki­te, jūs kon­tro­liuo­ja­te vis dėl­to vi­sus ty­ri­mus, ar ne­tai­ko­mi dve­jo­pi stan­dar­tai? Žiū­rė­ki­te, dėl G. Vai­naus­ko ap­klau­sos, net ir se­kė, nors, aš kiek su­pran­tu, ne­la­bai tu­rė­jo tam pa­grin­dą. Dėl to pa­ties E. Ma­siu­lio pa­ė­mi­mo, su gin­klais sau­go jį ir žiū­ri, kad ne­pa­bėg­tų ar ne­iš­neš­tų pi­ni­gų ir vi­sa ki­ta. Žiū­rint da­bar apie mū­sų, jū­sų… kan­di­da­tės į ge­ne­ra­li­nius pro­ku­ro­rus, tei­sė­jos E. Damb­raus­kie­nės ty­ri­mą, ka­da net ir teis­mai ver­čia, pri­ima spren­di­mus, kad rei­kia tir­ti, ir vis vien ne­ti­ria. Ir mes, val­dy­bos na­riai, jau bu­vo­me pa­si­ren­gę duo­ti pa­ro­dy­mus, bet iki šio lai­ko ne­ži­no­me, koks tai bus. Tai sa­ky­ki­te, ar nė­ra dve­jo­pi stan­dar­tai? Ir ar bus vis dėl­to, ka­da bū­si­me ap­klau­sia­mi mes?<text:s/></text:p>
        <text:p text:style-name="Roman"><text:span text:style-name="T218">E. PAŠILIS.</text:span><text:s/>Ačiū. Ačiū už klau­si­mus. Tik­rai no­rė­čiau pa­sa­ky­ti, kad jo­kių dve­jo­pų stan­dar­tų mes ne­tu­ri­me, mes jų ne­ga­li­me tu­rė­ti. Dėl au­to­ma­tų ir pa­na­šiai, čia jau bu­vo klau­si­mas, čia spren­džia po­li­ci­ja dėl pro­por­cin­gu­mo.<text:s/></text:p>
        <text:p text:style-name="Roman">O dėl pro­ku­ro­ro dis­kre­ci­jos, na, de­ja, ji­nai to­kia yra, pro­ku­ro­ras vis dėl­to tu­ri sa­vo nuo­mo­nę, tu­ri tei­sę ne­pri­klau­so­mai pri­im­ti, ne­ša­liš­kai, pa­gal sa­vo vi­di­nį įsi­ti­ki­ni­mą spren­di­mą. Jei­gu nu­spręs aukš­tes­nis teis­mas ir bū­tent įsi­tei­sės to­kia nu­tar­tis, toks tu­rės bū­ti ir spren­di­mas, jis tu­rės bū­ti vyk­do­mas. Bet vis dėl­to ap­skųs­ti teis­mo nu­tar­tį pro­ku­ro­ras tu­ri tei­sę, jis, kaip mi­nė­jau, nau­do­ja­si sa­vo dis­kre­ci­jos tei­se.<text:s/></text:p>
        <text:p text:style-name="Roman"><text:span text:style-name="T219">PIRMININKAS.</text:span><text:s/>Dė­ko­ju, ger­bia­mas pro­ku­ro­re. Mes bai­gė­me pir­mą­jį po­pie­ti­nės dar­bo­tvarkės klau­si­mą. Ir iš­kart siū­lau ne­iš­ei­ti iš tri­bū­nos ir pa­teik­ti pra­ne­ši­mą ant­ruo­ju klau­si­mu.<text:s/></text:p>
        <text:soft-page-break/>
        <text:p text:style-name="P220">15.34 val.</text:p>
        <text:p text:style-name="P221">Ge­ne­ra­li­nio pro­ku­ro­ro E. Pa­ši­lio pra­ne­ši­mas (dėl Sei­mo na­rio N. Pu­tei­kio)</text:p>
        <text:p text:style-name="P222"/>
        <text:p text:style-name="P223"><text:span text:style-name="T224">E. PAŠILIS.</text:span><text:s/>Ačiū, ger­bia­mas po­sė­džio pir­mi­nin­ke. Ger­bia­mie­ji Sei­mo na­riai, Lie­tu­vos Res­pub­li­kos ge­ne­ra­li­nė­je pro­ku­ra­tū­ro­je šių me­tų ba­lan­džio 25 die­ną bu­vo gau­ta Vil­niaus apy­gar­dos teis­mo 2016 m. ba­lan­džio 16 d. nu­tar­tis pri­va­taus kal­ti­ni­mo by­lo­je,<text:s/>pagal<text:s/>ku­rią<text:s/>teis­mas nu­ta­rė kreip­tis į Lie­tu­vos Res­pub­li­kos ge­ne­ra­li­nį pro­ku­ro­rą su pra­šy­mu kreip­tis į Lie­tu­vos Res­pub­li­kos Sei­mą dėl lei­di­mo pa­trauk­ti Lie­tu­vos Res­pub­li­kos Sei­mo na­rį N. Pu­tei­kį bau­džia­mo­jon at­sa­ko­my­bėn ar ki­taip su­var­žy­ti jo lais­vę.<text:s/></text:p>
        <text:p text:style-name="Roman">Šio­je Vil­niaus apy­gar­dos teis­mo nu­tar­ty­je nu­ro­do­ma, kad Apy­gar­dos teis­me bu­vo gau­tas pa­reiš­kė­jo skun­das pri­va­taus kal­ti­ni­mo tvar­ka,<text:s/>pagal<text:s/>ku­rį<text:s/>pra­šo­ma pri­pa­žin­ti N. Pu­tei­kį kal­tu pa­da­rius Bau­džia­mo ko­dek­so 154 straips­nio 2 da­ly­je nu­ma­ty­tą nu­si­kals­ta­mą vei­ką, skir­ti jam įsta­ty­me nu­ma­ty­tą baus­mę, pri­teis­ti 15 tūkst. eu­rų ne­tur­ti­nės ža­los at­ly­gi­ni­mo ir vi­sas by­li­nė­ji­mo­si iš­lai­das. Iš teis­mui pa­teik­tų duo­me­nų ma­ty­ti, kad pa­reiš­kė­ja šmei­žian­čia in­for­ma­ci­ja lai­ko lei­di­ny­je „Lais­vas laik­raš­tis“ 2012 m. bir­že­lio 22 d. pub­li­kuo­ta­me straips­ny­je „N. Venc­kie­nė žlug­do Lie­tu­vos Pre­zi­den­tę ir Lie­tu­vos po­li­ti­nę sis­te­mą“ iš­sa­ky­tus tei­gi­nius.<text:s/></text:p>
        <text:p text:style-name="Roman">Teis­mas kon­sta­ta­vo, kad, pa­reiš­kė­jos ma­ny­mu, šie tei­gi­niai su­men­ki­no jos re­pu­ta­ci­ją, su­da­rė klai­din­gą įspū­dį apie jos šei­mą, dėl to nu­ken­tė­jo ji pa­ti, jos šei­mos na­riai, dėl pub­li­kuo­tų tei­gi­nių jai te­ko keis­ti gy­ve­na­mą­ją vie­tą, su­ma­žė­jo ben­dra­vi­mo ga­li­my­bės, ji pa­ty­rė di­džiu­lį pa­že­mi­ni­mą, jau­čia­si per­se­kio­ja­ma. Pa­reiš­kė­ja ma­no, kad N. Pu­tei­kio in­ter­viu at­lik­tas tie­sio­gi­ne ty­čia sie­kiant ap­meiš­ti ją, su­men­kin­ti jos re­pu­ta­ci­ją, kad žmo­nės ne­ti­kė­tų jos straips­niais. De­ta­les­nė in­for­ma­ci­ja apie pa­reiš­kė­ją ir pri­va­taus kal­ti­ni­mo es­mę yra pa­teik­ta ofi­cia­laus krei­pi­mo­si į Lie­tu­vos Res­pub­li­kos Sei­mą teks­te.<text:s/></text:p>
        <text:p text:style-name="Roman">Iš nu­ro­dy­tos teis­mo nu­tar­ties tu­ri­nio ma­ty­ti, kad 2016 m. ba­lan­džio 15 d. Vil­niaus apy­gar­dos teis­me įvy­ku­sio tai­ki­na­mo­jo po­sė­džio me­tu su­in­te­re­suo­ti as­me­nys ne­su­si­tai­kė, to­dėl teis­mas šia nu­tar­ti­mi nu­ta­rė spręs­ti pri­va­taus kal­ti­ni­mo skun­do per­da­vi­mo nag­ri­nė­ti tei­sia­ma­ja­me po­sė­dy­je klau­si­mą.<text:s/></text:p>
        <text:p text:style-name="Roman">N. Pu­tei­kis, ku­ris pri­va­taus kal­ti­ni­mo tvar­ka kal­ti­na­mas pa­da­ręs nu­si­kals­ta­mą vei­ką, nu­ma­ty­tą Bau­džia­mo­jo ko­dek­so 154 straips­nio 2 da­ly­je, yra Lie­tu­vos Res­pub­li­kos Sei­mo na­rys. Pa­gal Bau­džia­mo­jo ko­dek­so 154 straips­nio 2 da­lį at­sa­ko tas, kas šmei­žia as­me­nį, ne­va šis pa­da­rė sun­kų ar la­bai sun­kų nu­si­kal­ti­mą, per vi­suo­me­nės in­for­ma­vi­mo prie­mo­nę ar spau­di­ny­je. Už šio nu­si­kal­ti­mo pa­da­ry­mą nu­ma­ty­tos al­ter­na­ty­vios baus­mės, tai yra bau­da, areš­tas ar lais­vės at­ėmi­mas iki dve­jų me­tų.<text:s/></text:p>
        <text:p text:style-name="Roman">Lie­tu­vos Res­pub­li­kos Kon­sti­tu­ci­jos 62 straips­nio 2 da­ly­je nu­sta­ty­ta, kad Sei­mo na­rys be Sei­mo su­ti­ki­mo ne­ga­li bū­ti trau­kia­mas bau­džia­mo­jon at­sa­ko­my­bėn, ne­ga­li bū­ti su­ima­mas, ki­taip su­var­žo­ma jo lais­vė, to­dėl, ne­ga­vus to­kio Sei­mo su­ti­ki­mo Sei­mo na­rio N. Pu­tei­kio at­žvil­giu,<text:span text:style-name="T225"><text:s/>mi</text:span><text:span text:style-name="T226">­nė</text:span><text:span text:style-name="T227">­to pri</text:span><text:span text:style-name="T228">­va</text:span><text:span text:style-name="T229">­taus kal</text:span><text:span text:style-name="T230">­ti</text:span><text:span text:style-name="T231">­na</text:span><text:span text:style-name="T232">­mo</text:span><text:span text:style-name="T233">­jo skun</text:span><text:span text:style-name="T234">­do nag</text:span><text:span text:style-name="T235">­ri</text:span><text:span text:style-name="T236">­nė</text:span><text:span text:style-name="T237">­ji</text:span><text:span text:style-name="T238">­mas tei</text:span><text:span text:style-name="T239">­sia</text:span><text:span text:style-name="T240">­ma</text:span><text:span text:style-name="T241">­ja</text:span><text:span text:style-name="T242">­me po</text:span><text:span text:style-name="T243">­sė</text:span><text:span text:style-name="T244">­dy</text:span><text:span text:style-name="T245">­je nė</text:span><text:span text:style-name="T246">­ra įma</text:span><text:span text:style-name="T247">­no</text:span><text:span text:style-name="T248">­mas.<text:s/></text:span></text:p>
        <text:p text:style-name="Roman">Rem­da­ma­sis tuo, kas iš­dės­ty­ta, va­do­vau­da­ma­sis Lie­tu­vos Res­pub­li­kos Kon­sti­tu­ci­jos 62 straips­nio 2 da­li­mi, Lie­tu­vos Res­pub­li­kos Sei­mo sta­tu­to 22 straips­nio 3 da­li­mi, pra­šau Lie­tu­vos Res­pub­li­kos Sei­mo leis­ti pa­trauk­ti Lie­tu­vos Res­pub­li­kos Sei­mo na­rį N. Pu­tei­kį bau­džia­mo­jon at­sa­ko­my­bėn ar ki­taip su­var­žy­ti jo lais­vę.<text:s/></text:p>
        <text:p text:style-name="Roman"><text:span text:style-name="T249">PIRMININKAS.</text:span><text:s/>Dė­ko­ju, ger­bia­mas ge­ne­ra­li­ni pro­ku­ro­re. Ger­bia­mi ko­le­gos, no­riu pri­min­ti 23 straips­nį. Iš­klau­sius ge­ne­ra­li­nio pro­ku­ro­ro pra­ne­ši­mą dėl Sei­mo na­rio pa­trau­ki­mo bau­džia­mo­jon at­sa­ko­my­bėn – su­ėmi­mo, ki­to­kio lais­vės su­var­žy­mo, da­ro­ma Sei­mo po­sė­džio ne trum­pes­nė ne­gu vie­nos va­lan­dos, bet ne il­ges­nė ne­gu dvie­jų va­lan­dų per­trau­ka. Po per­trau­kos Sei­mas pri­ima vie­ną iš dvie­jų spren­di­mų.<text:s/></text:p>
        <text:p text:style-name="Roman">Tai­gi kvie­čiu frak­ci­jų de­le­guo­tus na­rius su­si­rink­ti prie tri­bū­nos. Skel­bia­ma vie­nos va­lan­dos per­trau­ka. Su­si­rink­si­me 16.39. (<text:span text:style-name="T250">Bal</text:span><text:span text:style-name="T251">­sai sa</text:span><text:span text:style-name="T252">­lė</text:span><text:span text:style-name="T253">­je</text:span>) Po va­lan­dos – 16 va­lan­dą 39 mi­nu­tės! (<text:span text:style-name="T254">Bal</text:span><text:span text:style-name="T255">­sai sa</text:span><text:span text:style-name="T256">­lė</text:span><text:span text:style-name="T257">­je</text:span>)<text:s/></text:p>
        <text:p text:style-name="Roman">Ger­bia­mi ko­le­gos, per­trau­ka pa­skelb­ta. Pra­šom at­vyk­ti pa­skir­ti ko­mi­si­jos na­riai… (<text:span text:style-name="T258">Triu</text:span><text:span text:style-name="T259">­</text:span><text:span text:style-name="T260">kš</text:span><text:span text:style-name="T261">­mas sa</text:span><text:span text:style-name="T262">­lė</text:span><text:span text:style-name="T263">­je</text:span>)<text:s/></text:p>
        <text:soft-page-break/>
        <text:p text:style-name="Roman">Ger­bia­mi ko­le­gos, re­gist­ra­ci­ja bu­vo po­sė­džio pra­džio­je.<text:s/></text:p>
        <text:p text:style-name="Roman"/>
        <text:p text:style-name="Pertrauka">Per­trau­ka</text:p>
        <text:p text:style-name="Roman"/>
        <text:p text:style-name="Roman"><text:span text:style-name="T264">PIRMININKAS (J. NARKEVIČ</text:span><text:span text:style-name="T265">,<text:s/></text:span><text:span text:style-name="T266">LLRA-KŠSF</text:span><text:span text:style-name="T267">).</text:span><text:s/>Dar kar­tą la­ba die­na, ger­bia­mie­ji, su ku­riais ne­bu­vo pa­si­svei­kin­ta. Tę­sia­me mū­sų po­sė­dį. Re­gist­ruo­ja­mės. (<text:span text:style-name="T268">Bal</text:span><text:span text:style-name="T269">­sai sa</text:span><text:span text:style-name="T270">­lė</text:span><text:span text:style-name="T271">­je</text:span>) Taip, taip. Bu­vo daug pa­siū­ly­mų re­gist­ruo­tis, tai jū­sų pa­siū­ly­mas pir­mi­nin­ko va­lia.<text:s/></text:p>
        <text:p text:style-name="Roman">Ačiū. Už­si­re­gist­ra­vo 63 Sei­mo na­riai.<text:s/></text:p>
        <text:p text:style-name="Roman"/>
        <text:p text:style-name="Laikas">16.40 val.</text:p>
        <text:p text:style-name="Roman12"><text:span text:style-name="T272">Sei</text:span><text:span text:style-name="T273">­mo nu</text:span><text:span text:style-name="T274">­ta</text:span><text:span text:style-name="T275">­ri</text:span><text:span text:style-name="T276">­mo „Dėl Lie</text:span><text:span text:style-name="T277">­tu</text:span><text:span text:style-name="T278">­vos Res</text:span><text:span text:style-name="T279">­pub</text:span><text:span text:style-name="T280">­li</text:span><text:span text:style-name="T281">­kos Sei</text:span><text:span text:style-name="T282">­mo lai</text:span><text:span text:style-name="T283">­ki</text:span><text:span text:style-name="T284">­no</text:span><text:span text:style-name="T285">­sios ty</text:span><text:span text:style-name="T286">­ri</text:span><text:span text:style-name="T287">­mo ko</text:span><text:span text:style-name="T288">­mi</text:span><text:span text:style-name="T289">­si</text:span><text:span text:style-name="T290">­jos dėl su</text:span><text:span text:style-name="T291">­ti</text:span><text:span text:style-name="T292">­ki</text:span><text:span text:style-name="T293">­mo Lie</text:span><text:span text:style-name="T294">­tu</text:span><text:span text:style-name="T295">­vos Res</text:span><text:span text:style-name="T296">­pub</text:span><text:span text:style-name="T297">­li</text:span><text:span text:style-name="T298">­kos Sei</text:span><text:span text:style-name="T299">­mo na</text:span><text:span text:style-name="T300">­rį Nag</text:span><text:span text:style-name="T301">­lį Pu</text:span><text:span text:style-name="T302">­tei</text:span><text:span text:style-name="T303">­kį pa</text:span><text:span text:style-name="T304">­trauk</text:span><text:span text:style-name="T305">­ti bau</text:span><text:span text:style-name="T306">­džia</text:span><text:span text:style-name="T307">­mo</text:span><text:span text:style-name="T308">­jon atsako</text:span><text:span text:style-name="T309">­my</text:span><text:span text:style-name="T310">­bėn ar ki</text:span><text:span text:style-name="T311">­taip su</text:span><text:span text:style-name="T312">­var</text:span><text:span text:style-name="T313">­žy</text:span><text:span text:style-name="T314">­ti jo lais</text:span><text:span text:style-name="T315">­vę su</text:span><text:span text:style-name="T316">­da</text:span><text:span text:style-name="T317">­ry</text:span><text:span text:style-name="T318">­mo“ pro</text:span><text:span text:style-name="T319">­jek</text:span><text:span text:style-name="T320">­tas Nr. XIIP-4423</text:span><text:s/>(<text:span text:style-name="T321">pateiki</text:span><text:span text:style-name="T322">mas, svars</text:span><text:span text:style-name="T323">­ty</text:span><text:span text:style-name="T324">­mas ir pri</text:span><text:span text:style-name="T325">­ėmi</text:span><text:span text:style-name="T326">­mas</text:span>)</text:p>
        <text:p text:style-name="Roman"/>
        <text:p text:style-name="Roman">Dėl Lie­tu­vos Res­pub­li­kos Sei­mo nu­ta­ri­mo bu­vo pa­da­ry­ta per­trau­ka. Kvie­čia­me ko­mi­si­jos pir­mi­nin­ką V. Sau­lį. Pra­šau. Pra­šau pri­sta­ty­ti, ką nu­ta­rė ko­mi­si­ja.</text:p>
        <text:p text:style-name="Roman"><text:span text:style-name="T327">V. SAULIS</text:span><text:s/><text:span text:style-name="T328">(</text:span><text:span text:style-name="T329">LSDPF</text:span><text:span text:style-name="T330">)</text:span>. Ger­bia­mas pir­mi­nin­ke, ger­bia­mi ko­le­gos, pir­miau­sia ačiū už pa­si­ti­kė­ji­mą už tai, kad aš esu šio­je Sei­mo tri­bū­no­je. No­riu jums pa­teik­ti Sei­mo nu­ta­ri­mą „Dėl Lie­tu­vos Res­pub­li­kos Sei­mo lai­ki­no­sios ty­ri­mo ko­mi­si­jos dėl su­ti­ki­mo Lie­tu­vos Res­pub­li­kos Sei­mo na­rį Nag­lį Pu­tei­kį pa­trauk­ti bau­džia­mo­jon at­sa­ko­my­bėn ar ki­taip su­var­žy­ti jo lais­vę su­da­ry­mo“. Frak­ci­jų pa­siū­ly­mais yra su­da­ry­ta ko­mi­si­ja iš dvy­li­kos Sei­mo na­rių. Nau­do­da­ma­sis pro­ga, aš no­rė­čiau šian­dien juos ir pa­skelb­ti, kad pri­si­min­tu­me: M. Ado­mė­nas, M. Bas­tys, V. Fi­li­po­vi­čie­nė, Š. Gus­tai­nis, V. Kam­ble­vi­čius, M. Mac­ke­vi­čius, K. Ma­siu­lis, V. Ma­tu­le­vi­čius, A. Mit­ru­le­vi­čius, V. Sau­lis, M. Zas­čiu­rins­kas ir R. Ži­lins­kas.<text:s/></text:p>
        <text:p text:style-name="Roman">Ko­mi­si­ja per­trau­kos me­tu bu­vo su­si­rin­ku­si ir pa­ti­kė­jo Lai­ki­no­sios ty­ri­mo ko­mi­si­jos pir­mi­nin­ku pa­skir­ti ma­ne – V. Sau­lį, nuo­lan­kiai jums pri­sis­ta­tau, ir kar­tu pa­ve­dė, 4 straips­nis – pa­ves­ti Lai­ki­na­jai ty­ri­mo ko­mi­si­jai ty­ri­mą at­lik­ti iki 2016 m. bir­že­lio 20 d. Taip pat ko­mi­si­jo­je bu­vo su­tar­ta, kad ki­tą lais­vą Sei­mo po­sė­džių sa­vai­tę ne­reng­ti ko­mi­si­jos po­sė­džių, o ko­mi­sijos<text:span text:style-name="T331"><text:s/>po</text:span><text:span text:style-name="T332">­sė</text:span><text:span text:style-name="T333">­džius reng</text:span><text:span text:style-name="T334">­ti dar ki</text:span><text:span text:style-name="T335">­tą sa</text:span><text:span text:style-name="T336">­vai</text:span><text:span text:style-name="T337">­tę, ka</text:span><text:span text:style-name="T338">­da su</text:span><text:span text:style-name="T339">­si</text:span><text:span text:style-name="T340">­rink</text:span><text:span text:style-name="T341">­si</text:span><text:span text:style-name="T342">­me. Bū</text:span><text:span text:style-name="T343">­tų toks Sei</text:span><text:span text:style-name="T344">­mo nu</text:span><text:span text:style-name="T345">­ta</text:span><text:span text:style-name="T346">­ri</text:span><text:span text:style-name="T347">­mo pro</text:span><text:span text:style-name="T348">­jek</text:span><text:span text:style-name="T349">­tas.<text:s/></text:span>Ačiū.<text:s/></text:p>
        <text:p text:style-name="Roman"><text:span text:style-name="T350">PIRMININKAS.</text:span><text:s/>Ačiū. Dė­ko­ja­me po­nui V. Sau­liui. Tai­gi pri­sta­tė­te nu­ta­ri­mo pro­jek­tą iš ke­tu­rių straips­nių. Tai­gi po pa­tei­ki­mo mes ga­li­me pri­tar­ti ben­dru su­ta­ri­mu? Ačiū.<text:s/></text:p>
        <text:p text:style-name="Roman">Svars­ty­mo sta­di­ja. Ir­gi nė­ra no­rin­čių. Tai­gi ben­dru su­ta­ri­mu.<text:s/></text:p>
        <text:p text:style-name="Roman">Pri­ėmi­mas. Pa­straips­niui. 1 straips­nis. 1 straips­niui pri­ta­ria­me. 2 straips­niui ben­dru su­ta­ri­mu ga­li­me pri­tar­ti. 3 straips­niui ir­gi ga­li­me pri­tar­ti. Ir 4 straips­niui ga­li­me pri­tar­ti. Tai­gi dėl vi­so nu­ta­ri­mo pro­jek­to bal­suo­ja­me. Pri­ėmi­mo sta­di­ja. Bal­suo­ja­me. Pri­min­siu, kad bal­suo­ja­me dėl Sei­mo nu­ta­ri­mo „Dėl Lie­tu­vos Res­pub­li­kos Sei­mo lai­ki­no­sios ty­ri­mo ko­mi­si­jos dėl su­ti­ki­mo Lie­tu­vos Res­pub­li­kos Sei­mo na­rį Nag­lį Pu­tei­kį pa­trauk­ti bau­džia­mo­jon at­sa­ko­my­bėn ar ki­taip su­var­žy­ti jo lais­vę su­da­ry­mo“ pro­jek­tas.<text:s/></text:p>
        <text:p text:style-name="Roman"/>
        <text:p text:style-name="Priemimas">Šio nu­ta­ri­mo pri­ėmi­mas</text:p>
        <text:p text:style-name="Roman"/>
        <text:p text:style-name="Roman">Ačiū. Bal­sa­vi­mas įvy­ko. 64<text:s/>–<text:s/>už, prieš – 0, su­si­lai­kė 0. Tai­gi mi­nė­tas Sei­mo nu­ta­ri­mas (pro­jek­tas Nr. XIIP-4423) yra pri­im­tas. (<text:span text:style-name="T351">Gon</text:span><text:span text:style-name="T352">­gas</text:span>)<text:s/></text:p>
        <text:p text:style-name="Roman"/>
        <text:soft-page-break/>
        <text:p text:style-name="P353">16.44 val.</text:p>
        <text:p text:style-name="P354">Svei­ka­tos sis­te­mos įsta­ty­mo Nr. I-552 2 straips­nio pa­pil­dy­mo įsta­ty­mo pro­jek­tas Nr. XIIP-4200 (<text:span text:style-name="T355">pa</text:span><text:span text:style-name="T356">­tei</text:span><text:span text:style-name="T357">­ki</text:span><text:span text:style-name="T358">­mas</text:span>)</text:p>
        <text:p text:style-name="P359"/>
        <text:p text:style-name="P360">Ki­tas dar­bo­tvarkės klau­si­mas – Svei­ka­tos sis­te­mos įsta­ty­mo Nr. I-552 2 straips­nio pa­pil­dy­mo įsta­ty­mo pro­jek­tas Nr. XIIP-4200. Po­nia D. Mi­ku­tie­nė. Pra­šau.<text:s/></text:p>
        <text:p text:style-name="Roman"><text:span text:style-name="T361">D. MIKUTIENĖ</text:span><text:s/><text:span text:style-name="T362">(</text:span><text:span text:style-name="T363">DPF</text:span><text:span text:style-name="T364">)</text:span>. Ger­bia­mi ko­le­gos, ma­no pri­sta­ty­mas bus la­bai trum­pas. Tei­kia­mas Svei­ka­tos sis­te­mos įsta­ty­mo 2 straips­nio pa­pil­dy­mas są­vo­ko­mis, at­si­žvel­giant į tai, kad nė­ra į na­cio­na­li­nę tei­sę, į Lie­tu­vos Res­pub­li­kos svei­ka­tos sis­te­mos įsta­ty­mą per­kel­tos 2011 m. ko­vo 9 d. Eu­ro­pos Par­la­men­to ir Ta­ry­bos di­rek­ty­vo­je 1124ES „Dėl pa­cien­tų tei­sių tarp­vals­ty­bi­nių svei­ka­tos prie­žiū­ros pa­slau­gų įgy­ven­di­ni­mo“ esan­čios są­vo­kos.<text:s/></text:p>
        <text:p text:style-name="Roman">Pro­jek­tu sie­kia­ma per­kel­ti di­rek­ty­vos są­vo­kas „svei­ka­tos prie­žiū­ra“ ir „svei­ka­tos prie­žiū­ros spe­cia­lis­tas“.<text:s/></text:p>
        <text:p text:style-name="Roman"><text:span text:style-name="T365">PIRMININKAS.</text:span><text:s/>Ačiū, po­nia Dan­gu­te. Klau­si­mų no­rin­čių už­duo­ti jums nė­ra. Tai­gi po pa­tei­ki­mo ben­dru su­ta­ri­mu ga­li­me pri­tar­ti? (<text:span text:style-name="T366">Bal</text:span><text:span text:style-name="T367">­sai sa</text:span><text:span text:style-name="T368">­lė</text:span><text:span text:style-name="T369">­je</text:span>) Pri­ta­ria­me. Ačiū. Ko­mi­te­tai: pa­grin­di­nis – Svei­ka­tos rei­ka­lų ko­mi­te­tas, pa­pil­do­mų ne­siū­lo­ma. Nu­ma­to­ma svars­ty­mą nu­ma­ty­ti bir­že­lio 28 die­ną. Tai­gi šis dar­bo­tvarkės klau­si­mas iš­nag­ri­nė­tas. Ki­tų dar­bo­tvarkės klau­si­mų nė­ra. Pa­reiš­ki­mų nė­ra.<text:s/></text:p>
        <text:p text:style-name="Roman">Re­gist­ruo­ja­mės. (<text:span text:style-name="T370">Bal</text:span><text:span text:style-name="T371">­sai sa</text:span><text:span text:style-name="T372">­lė</text:span><text:span text:style-name="T373">­je</text:span>) Dar kar­tą re­gist­ruo­ja­mės, taip pa­tin­ka re­gist­ruo­tis. (<text:span text:style-name="T374">Šur</text:span><text:span text:style-name="T375">­mu</text:span><text:span text:style-name="T376">­lys sa</text:span><text:span text:style-name="T377">­lė</text:span><text:span text:style-name="T378">­je</text:span>) Ry­toj bus val­dy­ba ir ap­si­spręs dėl penk­ta­die­nio. Ka­dan­gi val­dy­ba pri­ėmė spren­di­mą reng­ti penk­ta­die­niais po­sė­džius, tai ga­li pri­im­ti ir ki­tą spren­di­mą. (<text:span text:style-name="T379">Bal</text:span><text:span text:style-name="T380">­sai sa</text:span><text:span text:style-name="T381">­lė</text:span><text:span text:style-name="T382">­je</text:span>) Gal ir sek­ma­die­nį, Sei­mo na­rio dar­bo lai­kas ne­nor­muo­tas.<text:s/></text:p>
        <text:p text:style-name="Roman">Ačiū. Re­gist­ra­vo­si 60 Sei­mo na­rių. Tai­gi šios die­nos ple­na­ri­nis Sei­mo po­sė­dis baig­tas. (<text:span text:style-name="T383">Gon</text:span><text:span text:style-name="T384">­gas</text:span>) Ačiū už trum­pą ben­dra­dar­bia­vi­mą, ge­ros die­nos. (<text:span text:style-name="T385">Bal</text:span><text:span text:style-name="T386">­sai sa</text:span><text:span text:style-name="T387">­lė</text:span><text:span text:style-name="T388">­je</text:span>) Vi­so ge­ro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3</text:span><text:span text:style-name="T10">51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gegužės</text:span><text:span text:style-name="T17"><text:s/></text:span><text:span text:style-name="T18">1</text:span><text:span text:style-name="T19">7</text:span><text:span text:style-name="T20"><text:s/>d.<text:s/></text:span><text:span text:style-name="T21"><text:tab/></text:span><text:span text:style-name="T22"><text:tab/></text:span><text:span text:style-name="T23"><text:page-number text:fixed="false">1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5-31T07:51:00Z</meta:creation-date>
    <dc:date>2016-05-31T07:5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0" meta:paragraph-count="452" meta:word-count="5166" meta:character-count="42067" meta:row-count="1288" meta:non-whitespace-character-count="37353"/>
  </office:meta>
</office:document-meta>
</file>