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6:00Z</meta:creation-date>
    <dc:date>2024-06-28T07:06: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8693" meta:word-count="63728" meta:character-count="486040" meta:row-count="25941" meta:non-whitespace-character-count="4410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